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097675mm" fo:page-width="71.596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hairstyles_xA0_Image">
            <draw:path svg:d="M 21.598728 1.3176858 C 7.6553783 20.68518 -19.094036 -6.0377398 21.598728 1.3176858 L 21.598728 1.3176858 z" svg:height="0.08506569mm" draw:style-name="style-2" svg:viewBox="0.0 0.0 21.59871 8.506569" svg:width="0.21598709mm" svg:x="37.82289mm" svg:y="1.1922648mm"/>
            <draw:path svg:d="M 5.2451577 0.0 C 16.542917 4.683126 6.1446505 11.562299 5.2451577 19.07645 C -6.0788436 14.419793 4.3190193 7.5141516 5.2451577 0.0 z" svg:height="0.1907645mm" draw:style-name="style-3" svg:viewBox="0.0 0.0 10.472248 19.07645" svg:width="0.10472248mm" svg:x="60.909927mm" svg:y="3.110177mm"/>
            <draw:path svg:d="M 0.0 6.3499937 C 1.0319138 -1.0848013 11.588843 1.0054195 19.050032 0.0 C 130.54536 127.68791 201.0304 296.41266 266.70004 469.92642 C 275.1667 469.92642 283.63336 469.92642 292.1 469.92642 C 266.1974 512.2862 315.99188 492.09848 298.44995 546.1264 C 279.0295 550.73016 279.77032 535.1726 260.34988 539.77637 C 277.57428 583.3268 241.48517 603.30286 228.59998 635.0263 C 178.144 626.9036 167.53418 658.6536 120.64993 654.1028 C 139.40887 628.38525 165.81432 610.3672 215.89989 616.0028 C 237.67503 601.79474 242.01425 570.1505 253.99994 546.15283 C 179.75787 520.62054 151.12994 595.6299 107.95004 622.35284 C 106.547714 646.3506 114.40596 679.60876 88.90001 679.50287 C 96.70517 590.2324 90.56698 512.81537 171.45007 482.65286 C 194.17781 506.17432 209.55014 478.2343 247.65001 482.65286 C 203.83505 416.55997 189.75908 338.03162 158.74998 266.75287 C 143.08658 230.76953 114.14133 203.96727 95.249954 171.50287 C 79.77186 144.91226 73.2366 114.485146 57.14989 88.952896 C 39.50219 60.959995 14.895933 35.348316 0.0 6.3499937 z" svg:height="6.795031mm" draw:style-name="style-4" svg:viewBox="0.0 0.0 302.2865 679.5031" svg:width="3.022865mm" svg:x="17.274382mm" svg:y="3.364177mm"/>
            <draw:path svg:d="M 21.587374 1.3089175 C 7.643822 20.70287 -19.0791 -6.020052 21.587374 1.3089175 L 21.587374 1.3089175 z" svg:height="0.08513679mm" draw:style-name="style-5" svg:viewBox="0.0 0.0 21.587355 8.5136795" svg:width="0.21587354mm" svg:x="7.343007mm" svg:y="8.113587mm"/>
            <draw:path svg:d="M 281.98495 0.0 C 316.16913 20.849169 365.80493 26.246681 396.28494 50.8 C 401.36496 74.956406 366.2548 58.896244 351.83493 63.499985 C 360.7779 77.81396 393.1893 68.6858 389.9349 95.25001 C 350.35327 104.56337 320.667 67.28357 281.98486 63.499985 C 248.75317 60.21914 216.10356 78.6871 186.7349 82.55002 C 166.54718 85.22236 149.24344 80.24809 129.5849 82.55002 C 76.61536 88.741295 49.998257 136.02231 2.5849316 139.70001 C -12.469866 90.30229 44.41559 98.054565 15.284919 69.85003 C 41.690365 64.47901 62.40716 53.472336 97.834885 57.150043 C 105.66659 36.61835 77.30319 52.28176 85.134895 31.750069 C 110.11157 20.081945 135.35278 38.708622 161.33493 44.450058 C 183.16307 30.26841 128.26201 40.005077 142.2849 12.700038 C 169.66927 19.182352 193.58757 29.104176 231.1849 25.37358 C 240.60405 22.621912 228.67133 17.250895 231.1849 6.3236003 C 255.50018 6.667521 274.312 34.819164 281.98495 0.0 z" svg:height="1.3970001mm" draw:style-name="style-6" svg:viewBox="0.0 0.0 396.7831 139.70001" svg:width="3.9678311mm" svg:x="12.803531mm" svg:y="8.190177mm"/>
            <draw:path svg:d="M 0.32095906 4.3350673 C 2.7287576 -7.75641 8.3907585 8.383188 6.6709023 17.035055 C 4.2368617 29.126532 -1.398897 12.986933 0.32095906 4.3350673 z" svg:height="0.21370149mm" draw:style-name="style-7" svg:viewBox="0.0 0.0 6.990876 21.370148" svg:width="0.06990877mm" svg:x="32.32067mm" svg:y="8.464326mm"/>
            <draw:path svg:d="M 304.77264 0.0 C 309.53494 19.552666 282.89172 7.725828 292.099 31.723576 C 332.65976 17.462496 332.0247 20.611124 368.29913 19.050032 C 372.9294 36.353764 355.67838 31.82945 355.59924 44.450005 C 375.31058 45.08496 373.7498 24.473936 400.07568 31.75002 C 391.18573 63.92334 429.20627 49.18607 425.47586 76.22647 C 402.0604 92.04854 348.74686 108.69087 330.19946 76.22647 C 313.31903 80.51269 297.86737 86.22768 285.74966 95.2765 C 212.01022 56.488594 155.36317 130.41315 82.549866 133.37646 C 61.64796 148.59003 27.913347 189.15067 0.0 158.77643 C 35.824684 107.817726 91.41358 76.62333 152.39984 50.826393 C 157.10927 72.44289 128.98438 61.30389 126.99967 76.226364 C 193.46242 77.62869 223.73068 12.911638 304.77264 0.0 z" svg:height="1.69775mm" draw:style-name="style-8" svg:viewBox="0.0 0.0 425.73434 169.775" svg:width="4.2573433mm" svg:x="36.832653mm" svg:y="8.888942mm"/>
            <draw:path svg:d="M 234.97595 0.0 C 308.10657 17.885798 372.87692 44.106033 406.3996 101.6 C 393.11752 114.98793 382.53436 93.26566 374.6497 82.549965 C 341.1799 113.21519 300.64578 65.66954 273.04977 50.79995 C 232.30412 65.90763 177.29698 52.41393 133.34981 50.79995 C 130.41315 64.373085 142.45132 62.891426 152.42609 63.499935 C 153.77533 75.56497 138.85295 70.88179 133.34981 76.17348 C 131.2331 78.21076 128.56087 94.244484 127.02631 95.249954 C 85.98958 121.54952 8.54599 104.98662 0.0 57.149994 C 48.92143 62.864983 26.72277 42.280403 31.749918 25.399975 C 40.00482 16.800997 49.185867 38.62914 57.150093 38.09996 C 64.71706 37.57078 64.637924 21.563503 69.84998 19.023487 C 92.15442 8.202019 116.57557 36.089123 120.64993 6.349943 C 157.58566 27.807673 199.86626 4.8153954 241.29987 19.023487 C 237.96593 13.969996 234.71152 8.731197 234.97595 0.0 z" svg:height="1.0770998mm" draw:style-name="style-9" svg:viewBox="0.0 0.0 406.3996 107.70998" svg:width="4.063996mm" svg:x="58.104618mm" svg:y="9.0156765mm"/>
            <draw:path svg:d="M 177.80002 22.716534 C 99.69504 17.080877 49.503597 71.505745 0.0 73.51649 C 20.161276 62.139393 72.31067 10.122322 107.95004 3.6400595 C 127.44982 0.12111663 169.91553 -7.948683 177.80002 22.716534 z" svg:height="0.7351645mm" draw:style-name="style-10" svg:viewBox="0.0 0.0 177.80002 73.51645" svg:width="1.7780002mm" svg:x="13.781879mm" svg:y="9.169776mm"/>
            <draw:path svg:d="M 292.0999 57.150093 C 271.9916 71.01421 257.41302 35.507156 241.29996 25.400076 C 220.79471 38.100063 258.6566 65.03468 241.29996 76.20003 C 246.69742 94.82665 257.2808 67.945015 273.05 76.20003 C 252.49184 140.65254 152.21474 129.61943 101.6 101.6 C 110.62228 74.03042 139.19733 101.52067 158.74998 101.6 C 168.22212 91.360596 153.2731 69.770645 158.74998 44.450005 C 90.32878 52.705013 62.23003 133.53522 0.0 126.99997 C 63.39416 59.16083 141.1023 5.6355567 266.69992 0.0 C 280.4847 13.705457 294.3754 27.331482 292.0999 57.150093 z M 184.14996 44.42356 C 184.14996 61.356876 184.14996 78.29019 184.14996 95.22351 C 195.20953 94.74722 203.91438 96.65228 209.54994 101.573555 C 232.62164 86.25422 213.8626 49.66226 222.24992 31.723576 C 202.27396 28.707367 197.43202 40.798843 184.14996 44.42356 z" svg:height="1.2737545mm" draw:style-name="style-11" svg:viewBox="0.0 0.0 292.34613 127.37545" svg:width="2.9234612mm" svg:x="13.083381mm" svg:y="9.650941mm"/>
            <draw:path svg:d="M 0.0 7.259529 C 4.1804414 -11.764058 13.573137 13.318489 25.399975 7.259529 C 24.447493 23.0816 3.8893578 9.111604 0.0 7.259529 z" svg:height="0.14721517mm" draw:style-name="style-12" svg:viewBox="0.0 0.0 25.399975 14.721517" svg:width="0.25399974mm" svg:x="5.8443813mm" svg:y="9.705082mm"/>
            <draw:path svg:d="M 0.0 0.0 C 4.2333293 0.0 8.466659 0.0 12.699987 0.0 C 12.699987 4.2333293 12.699987 8.466659 12.699987 12.699987 C 8.466659 12.699987 4.2333293 12.699987 0.0 12.699987 C 0.0 8.466659 0.0 4.2333293 0.0 0.0 z" svg:height="0.12699987mm" draw:style-name="style-13" svg:viewBox="0.0 0.0 12.699987 12.699987" svg:width="0.12699987mm" svg:x="6.161881mm" svg:y="9.777677mm"/>
            <draw:path svg:d="M 171.45007 0.0 C 181.95412 20.134832 147.32 41.24849 114.29999 38.09996 C 127.92601 79.163246 90.32878 112.71245 76.19992 146.02345 C 97.10203 166.18474 89.00578 121.52308 114.29999 126.97343 C 118.42744 150.15091 110.01367 160.78717 101.5999 171.44987 C 145.1504 242.19945 199.49565 302.12756 234.94992 380.99982 C 218.75743 424.76187 185.71095 483.15543 139.69997 476.2498 C 167.0049 450.6116 193.91318 424.62955 209.54994 387.34976 C 151.31525 263.5512 62.75921 170.10043 0.0 50.799747 C 21.828043 30.188725 90.14348 22.568672 95.249954 6.3497415 C 118.34811 0.47629115 139.14444 17.885798 171.45007 0.0 z M 25.399975 63.52648 C 31.988113 81.41228 45.243725 115.22602 63.50004 101.6 C 65.14036 83.02626 49.159626 82.10022 50.79995 63.52648 C 57.176334 63.52648 58.367115 58.39356 63.50004 57.176437 C 76.80853 74.87703 96.996254 67.3894 95.249954 38.126404 C 58.6582 33.284565 50.826595 57.176437 25.399975 63.52648 z" svg:height="4.7680993mm" draw:style-name="style-14" svg:viewBox="0.0 0.0 234.94992 476.80994" svg:width="2.3494992mm" svg:x="18.29038mm" svg:y="9.841176mm"/>
            <draw:path svg:d="M 0.0 2.3072717 C 23.256916 -10.128177 48.25993 30.088501 44.450005 65.80731 C 19.288126 54.98574 19.737873 18.552645 0.0 2.3072717 z" svg:height="0.65807337mm" draw:style-name="style-15" svg:viewBox="0.0 0.0 44.837173 65.807335" svg:width="0.44837174mm" svg:x="16.63938mm" svg:y="10.008604mm"/>
            <draw:path svg:d="M 0.0 0.0 C 4.2333293 0.0 8.466659 0.0 12.699987 0.0 C 12.699987 8.466659 12.699987 16.933317 12.699987 25.399975 C 8.466659 25.399975 4.2333293 25.399975 0.0 25.399975 C 0.0 16.933317 0.0 8.493203 0.0 0.0 z" svg:height="0.25399974mm" draw:style-name="style-16" svg:viewBox="0.0 0.0 12.699987 25.399975" svg:width="0.12699987mm" svg:x="15.051881mm" svg:y="10.095177mm"/>
            <draw:path svg:d="M 120.676575 51.952877 C 83.26446 34.437496 53.52548 12.053729 0.0 26.552904 C 17.2244 -29.168316 116.36401 14.355652 120.676575 51.952877 z" svg:height="0.51952887mm" draw:style-name="style-17" svg:viewBox="0.0 0.0 120.676575 51.95289" svg:width="1.2067658mm" svg:x="54.675613mm" svg:y="10.274147mm"/>
            <draw:path svg:d="M 146.05011 78.598236 C 108.05582 46.74244 59.531246 25.417032 0.0 15.1247425 C 0.9523804 -7.8146467 28.257318 2.05434 38.073418 2.4247549 C 87.2064 4.2502856 157.45364 42.614887 146.05011 78.598236 z" svg:height="0.7859819mm" draw:style-name="style-18" svg:viewBox="0.0 0.0 147.28212 78.59819" svg:width="1.4728211mm" svg:x="59.62888mm" svg:y="10.261695mm"/>
            <draw:path svg:d="M 55.724552 0.4400571 C 66.51968 -1.8883092 67.71025 5.414216 68.39819 13.140044 C 42.54827 50.79026 21.857918 93.59984 11.274747 146.49007 C -22.40698 95.63712 27.414347 30.364344 55.724552 0.4400571 z" svg:height="1.4649005mm" draw:style-name="style-19" svg:viewBox="0.0 0.0 68.39826 146.49005" svg:width="0.6839827mm" svg:x="42.625134mm" svg:y="10.344776mm"/>
            <draw:path svg:d="M 225.88373 26.715906 C 131.40105 14.994844 48.904068 24.678623 3.6339028 77.515854 C -12.849668 58.942116 30.356672 18.381468 60.783997 7.6658754 C 95.25904 -4.451945 200.43066 -4.9811234 225.88373 26.715906 z" svg:height="0.77515876mm" draw:style-name="style-20" svg:viewBox="0.0 0.0 225.8836 77.51588" svg:width="2.258836mm" svg:x="37.748543mm" svg:y="10.399517mm"/>
            <draw:path svg:d="M 139.69997 19.04993 C 88.15918 16.192385 45.058617 21.8016 0.0 25.399975 C 13.784688 -3.1750724 76.755646 17.48894 101.5999 0.0 C 112.18307 8.466659 142.00159 -2.3019226 139.69997 19.04993 z" svg:height="0.25399974mm" draw:style-name="style-21" svg:viewBox="0.0 0.0 139.82613 25.399975" svg:width="1.3982612mm" svg:x="43.62688mm" svg:y="10.476177mm"/>
            <draw:path svg:d="M 70.64289 0.0 C 153.08698 31.22084 122.05125 158.61768 83.316536 215.87354 C 77.70722 305.54083 55.508965 378.56577 26.193087 444.49997 C 38.549 491.3841 74.267914 514.932 140.46663 507.97345 C 170.17937 532.1299 179.06932 579.43744 159.54291 622.27344 C 136.60341 607.11273 150.8116 554.77826 134.11649 533.3734 C 77.78675 530.7805 9.973954 509.77264 0.7929102 457.1734 C -4.287125 428.14862 16.3241 412.1678 26.193087 380.9734 C 53.52467 294.53406 61.435604 144.27716 108.71671 101.57336 C 101.625336 62.124153 75.21989 41.98932 70.64289 0.0 z" svg:height="6.2227345mm" draw:style-name="style-22" svg:viewBox="0.0 0.0 169.93752 622.27344" svg:width="1.6993752mm" svg:x="55.42995mm" svg:y="10.476441mm"/>
            <draw:path svg:d="M 311.15063 129.49135 C 257.1758 134.0422 253.49792 35.2732 184.15057 34.214844 C 177.40356 61.334675 168.99 86.78754 152.40065 104.09127 C 171.53021 122.74444 214.07486 77.28896 234.95052 97.74123 C 194.15158 150.65788 105.46352 139.33368 50.800354 104.09127 C 51.72649 90.2006 66.78129 90.4388 82.55027 91.39128 C 83.9524 70.96546 71.3054 64.50964 76.20013 40.59133 C 35.13674 37.62801 50.482624 91.07385 6.350145 85.041336 C 7.3820586 77.68592 4.9213724 73.743675 0.0 72.36779 C 52.997005 -69.872185 305.19775 23.737347 311.15063 129.49135 z M 95.25096 78.69129 C 107.50111 87.607796 120.80981 95.46584 139.70078 97.741325 C 142.45255 85.64985 153.40633 81.76049 152.40065 65.9913 C 93.239624 94.30171 137.82225 23.843222 101.60071 21.5413 C 90.964645 32.04524 96.54732 58.794655 95.25096 78.69129 z" svg:height="1.3400214mm" draw:style-name="style-23" svg:viewBox="0.0 0.0 311.15063 134.00214" svg:width="3.1115065mm" svg:x="58.54937mm" svg:y="10.769028mm"/>
            <draw:path svg:d="M 323.84973 66.43278 C 294.9307 82.0432 290.4062 42.69967 266.7263 34.68276 C 255.4814 46.721348 260.79962 75.34918 247.65001 85.482704 C 255.42892 104.82372 271.88583 76.195786 279.39993 91.83275 C 234.1031 128.2394 148.96054 122.154 101.5999 85.482704 C 119.485596 68.02021 143.43036 98.3679 165.07349 98.18269 C 160.07298 69.66064 153.8815 52.118706 152.39984 34.682655 C 87.39171 45.87454 78.76618 113.44914 0.0 110.88268 C 3.016208 81.990204 35.956703 80.45556 57.123447 66.43268 C 113.347404 29.25875 154.46367 -11.354785 273.02353 2.9326375 C 292.0207 22.062101 323.55865 28.65024 323.84973 66.43278 z M 234.97636 41.032803 C 226.13928 55.479088 213.0159 65.63906 203.22644 79.106316 C 180.0225 57.410496 221.6943 38.916084 203.22644 21.956326 C 113.95581 50.58426 269.3985 130.62065 234.97636 41.032803 z" svg:height="1.1625948mm" draw:style-name="style-24" svg:viewBox="0.0 0.0 323.84973 116.259476" svg:width="3.2384973mm" svg:x="37.149616mm" svg:y="10.828114mm"/>
            <draw:path svg:d="M 0.0 0.0 C 35.18963 7.1437616 44.66176 39.97858 50.79995 76.20003 C 13.149632 71.516846 11.959056 30.374134 0.0 0.0 z" svg:height="0.76200026mm" draw:style-name="style-25" svg:viewBox="0.0 0.0 50.79995 76.20003" svg:width="0.5079995mm" svg:x="41.15038mm" svg:y="10.857177mm"/>
            <draw:path svg:d="M 146.05 0.0 C 141.1023 57.097107 13.520249 84.40205 0.0 38.073517 C 43.47108 37.54444 106.6007 23.28336 146.05 0.0 z" svg:height="0.61538184mm" draw:style-name="style-26" svg:viewBox="0.0 0.0 146.05 61.53818" svg:width="1.4605mm" svg:x="14.41688mm" svg:y="10.984441mm"/>
            <draw:path svg:d="M 120.08048 177.77357 C 132.67459 222.35591 173.49977 238.65416 170.88043 298.45004 C 97.98779 286.99362 39.7529 194.38947 88.33036 120.65003 C 103.1734 118.69208 114.57694 108.214584 126.43042 120.65003 C 126.721504 101.30901 113.015945 95.937996 107.380394 82.55007 C 77.64121 99.37761 49.357246 117.66026 24.830322 139.70006 C 17.051607 185.57884 47.63739 193.09302 50.230297 228.60007 C -17.158997 198.808 -11.9731865 51.170464 37.53021 6.3500443 C 46.525944 6.905667 55.52188 7.4084015 56.58024 0.0 C 112.75171 20.769787 194.3492 124.565834 120.08048 177.77357 z" svg:height="2.9845006mm" draw:style-name="style-27" svg:viewBox="0.0 0.0 171.00082 298.45004" svg:width="1.7100083mm" svg:x="30.742073mm" svg:y="11.111441mm"/>
            <draw:path svg:d="M 177.77338 0.0 C 193.48947 30.87687 208.91489 62.018375 203.17316 114.29999 C 172.2432 104.98662 191.50478 45.534805 165.09973 31.75002 C 104.219246 55.80065 174.4128 118.71852 171.42363 177.80002 C 131.65701 157.55942 109.19391 88.635475 57.150093 101.6 C 56.594574 129.67232 79.93052 133.8262 95.22351 146.05 C 111.89239 192.61662 110.9929 246.72397 82.549866 279.40002 C 48.577457 286.88776 25.955294 286.59668 0.0 273.0765 C 4.2067842 234.95012 40.16389 228.54718 57.150093 203.2001 C 62.468327 152.82346 30.559341 133.74698 38.073822 95.25016 C 48.604103 41.30148 127.60848 19.420446 177.77338 0.0 z" svg:height="2.8431423mm" draw:style-name="style-28" svg:viewBox="0.0 0.0 204.3994 284.31424" svg:width="2.043994mm" svg:x="66.99514mm" svg:y="11.428677mm"/>
            <draw:path svg:d="M 28.361074 0.2337551 C 35.716488 -0.7981586 39.658833 1.6360838 41.034718 6.5572543 C 25.688837 42.011425 31.271507 98.39414 2.9613016 120.85724 C -6.8285556 86.223335 9.205268 26.665644 28.361074 0.2337551 z" svg:height="1.2085723mm" draw:style-name="style-29" svg:viewBox="0.0 0.0 41.0349 120.85723" svg:width="0.410349mm" svg:x="57.249767mm" svg:y="11.553603mm"/>
            <draw:path svg:d="M 197.21391 108.83692 C 174.69788 110.15981 184.67264 79.04485 159.11389 83.4105 C 136.35971 96.719 147.5516 115.13408 140.06392 134.237 C 124.34767 146.01094 113.63203 162.83849 95.61391 172.31052 C 81.22056 191.78384 94.687874 239.14429 63.86389 242.16049 C 33.17223 183.42296 91.14243 110.58322 70.21388 83.4105 C 67.48866 65.89512 93.894104 77.45742 95.61386 64.360466 C 84.87177 25.94298 32.51073 59.12167 19.413836 64.360466 C 20.789669 87.59084 28.145082 88.72863 19.413836 108.83692 C -26.385511 82.5638 22.826952 35.732536 25.763828 0.8869775 C 107.04389 -6.918283 175.62392 37.42595 197.21391 108.83692 z" svg:height="2.4216049mm" draw:style-name="style-30" svg:viewBox="0.0 0.0 197.2139 242.16049" svg:width="1.972139mm" svg:x="4.951742mm" svg:y="12.055072mm"/>
            <draw:path svg:d="M 0.0 0.0 C 34.31638 14.790157 72.945724 28.231075 107.95004 25.399975 C 91.46648 65.53732 -0.026645659 37.54444 0.0 0.0 z" svg:height="0.45020133mm" draw:style-name="style-31" svg:viewBox="0.0 0.0 107.95004 45.020134" svg:width="1.0795004mm" svg:x="43.24588mm" svg:y="12.127176mm"/>
            <draw:path svg:d="M 139.69997 1.01849 C 138.74757 29.858076 13.969996 54.543663 0.0 20.068521 C 50.508865 21.814821 105.516 -5.5431046 139.69997 1.01849 z" svg:height="0.3688498mm" draw:style-name="style-32" svg:viewBox="0.0 0.0 139.69997 36.884983" svg:width="1.3969996mm" svg:x="38.61038mm" svg:y="12.243991mm"/>
            <draw:path svg:d="M 0.0 0.0 C 31.749918 0.0 63.499836 0.0 95.2764 0.0 C 89.00578 30.294802 3.0424497 39.793274 0.0 0.0 z" svg:height="0.26402622mm" draw:style-name="style-33" svg:viewBox="0.0 0.0 95.2764 26.402622" svg:width="0.952764mm" svg:x="54.73938mm" svg:y="12.190677mm"/>
            <draw:path svg:d="M 0.0 0.0 C 37.9414 8.625422 64.10865 29.051237 114.300186 25.399975 C 102.81712 69.7971 -0.07953326 44.767532 0.0 0.0 z" svg:height="0.48684576mm" draw:style-name="style-34" svg:viewBox="0.0 0.0 114.30024 48.684578" svg:width="1.1430024mm" svg:x="59.24788mm" svg:y="12.317941mm"/>
            <draw:path svg:d="M 120.64993 77.004944 C 72.86619 59.14559 28.521957 37.87307 0.0 0.77847713 C 48.10127 -6.180077 100.88571 34.671555 120.64993 77.004944 z" svg:height="0.7700493mm" draw:style-name="style-35" svg:viewBox="0.0 0.0 120.64993 77.00493" svg:width="1.2064993mm" svg:x="17.782381mm" svg:y="12.627392mm"/>
            <draw:path svg:d="M 60.693462 1.2504283 C 52.253246 33.02689 19.286108 40.27643 9.893513 71.10041 C 15.052879 104.041 41.802296 115.41809 47.993576 147.30043 C -30.481827 137.48433 -2.9652379 -15.286029 60.693462 1.2504283 z" svg:height="1.4730043mm" draw:style-name="style-36" svg:viewBox="0.0 0.0 60.693512 147.30043" svg:width="0.60693514mm" svg:x="16.794445mm" svg:y="13.321437mm"/>
            <draw:path svg:d="M 196.85005 0.0 C 203.75531 1.5875362 201.16261 12.620656 209.55034 12.673543 C 185.57893 65.80186 142.58415 169.33336 76.20013 177.77348 C 54.477856 180.52515 14.843247 174.06932 0.0 146.02345 C 108.92907 140.67899 161.50175 78.92525 196.85005 0.0 z" svg:height="1.7835413mm" draw:style-name="style-37" svg:viewBox="0.0 0.0 209.55034 178.35413" svg:width="2.0955033mm" svg:x="67.05838mm" svg:y="13.3339405mm"/>
            <draw:path svg:d="M 44.491238 0.0 C 96.85228 0.6349539 98.51914 90.43456 76.24126 126.99997 C 77.590645 153.6964 119.60646 164.67664 101.64123 190.47346 C 60.86893 185.94905 -1.8372889 150.6272 0.04123012 82.52342 C 15.307679 55.959316 66.92789 44.555782 44.491238 0.0 z" svg:height="1.9047346mm" draw:style-name="style-38" svg:viewBox="0.0 0.0 106.10169 190.47346" svg:width="1.0610169mm" svg:x="6.4789686mm" svg:y="13.397441mm"/>
            <draw:path svg:d="M 0.0 0.0 C 33.364 9.075169 59.451714 58.922737 57.123447 82.52352 C 35.374535 57.73206 10.02765 36.512527 0.0 0.0 z" svg:height="0.82523525mm" draw:style-name="style-39" svg:viewBox="0.0 0.0 57.268013 82.52352" svg:width="0.5726801mm" svg:x="41.65838mm" svg:y="13.651442mm"/>
            <draw:path svg:d="M 146.62198 0.0 C 152.25763 2.8045566 157.97263 5.5826693 159.32196 12.699987 C 126.38137 94.032936 52.77425 134.7258 6.9219165 203.17355 C -18.55749 164.43854 32.665863 123.69268 57.721867 95.25005 C 87.805115 61.09224 122.33325 29.183558 146.62198 0.0 z" svg:height="2.0317354mm" draw:style-name="style-40" svg:viewBox="0.0 0.0 159.32202 203.17355" svg:width="1.5932201mm" svg:x="15.10966mm" svg:y="13.778176mm"/>
            <draw:path svg:d="M 0.06378809 0.0 C 29.564974 32.17332 109.25729 66.41037 127.0901 114.29999 C 140.53082 150.46854 168.25926 192.82828 165.16353 228.57353 C 139.44601 225.29268 131.98483 194.60101 120.713715 177.77357 C 87.98477 129.01091 44.698902 76.88797 6.4135294 25.373632 C 1.5192063 19.737873 -0.38595834 11.059564 0.06378809 0.0 z" svg:height="2.2857354mm" draw:style-name="style-41" svg:viewBox="0.0 0.0 165.40285 228.57353" svg:width="1.6540285mm" svg:x="36.132977mm" svg:y="13.778176mm"/>
            <draw:path svg:d="M 24.84304 0.6172911 C 38.09885 -2.107934 41.67058 4.9564962 50.243217 6.9407907 C 54.31798 49.14186 16.429472 49.35351 5.7667665 76.817215 C -13.283265 51.099815 20.60961 24.08586 24.84304 0.6172911 z" svg:height="0.76817167mm" draw:style-name="style-42" svg:viewBox="0.0 0.0 50.548214 76.81716" svg:width="0.50548214mm" svg:x="56.713448mm" svg:y="13.899268mm"/>
            <draw:path svg:d="M 165.10014 45.517143 C 120.88833 47.395664 86.809944 39.1671 57.150093 26.467113 C 33.575752 30.409359 33.416885 57.767284 0.0 51.86709 C 5.1595683 -14.966584 152.32072 -17.347837 165.10014 45.517143 z" svg:height="0.52696985mm" draw:style-name="style-43" svg:viewBox="0.0 0.0 165.10014 52.696983" svg:width="1.6510013mm" svg:x="17.65538mm" svg:y="14.021505mm"/>
            <draw:path svg:d="M 0.0 1.8141253 C 39.42306 -7.975429 36.14201 24.938723 63.499836 27.2141 C 59.187275 73.701385 79.798096 145.08601 31.749918 147.86414 C 25.002914 127.86162 47.0958 88.91495 38.100063 46.26413 C 29.977175 26.87023 0.07912953 29.251484 0.0 1.8141253 z" svg:height="1.478641mm" draw:style-name="style-44" svg:viewBox="0.0 0.0 64.322815 147.8641" svg:width="0.6432282mm" svg:x="58.104614mm" svg:y="14.141299mm"/>
            <draw:path svg:d="M 107.95004 34.437496 C 80.96263 74.36309 6.350145 41.660587 0.0 2.687477 C 37.015263 -11.441282 64.02932 34.755024 107.95004 34.437496 z" svg:height="0.5262994mm" draw:style-name="style-45" svg:viewBox="0.0 0.0 107.95004 52.629944" svg:width="1.0795004mm" svg:x="31.688879mm" svg:y="14.259301mm"/>
            <draw:path svg:d="M 90.00823 0.43763477 C 64.687584 30.150372 31.323587 51.846195 13.781861 89.33765 C 10.554103 111.985954 46.61658 127.99323 32.858135 140.13759 C -31.514952 105.15971 4.600817 -7.8968043 90.00823 0.43763477 z" svg:height="1.4013755mm" draw:style-name="style-46" svg:viewBox="0.0 0.0 90.00809 140.13756" svg:width="0.9000809mm" svg:x="40.504295mm" svg:y="14.3453mm"/>
            <draw:path svg:d="M 139.69997 15.2046795 C 147.31981 58.46401 75.90904 39.62573 63.499836 27.904667 C 41.433598 30.312365 17.753277 53.728043 0.0 40.57821 C 22.224901 -0.4057407 97.78997 -13.05284 139.69997 15.2046795 z" svg:height="0.4456155mm" draw:style-name="style-47" svg:viewBox="0.0 0.0 140.2675 44.56155" svg:width="1.402675mm" svg:x="56.83488mm" svg:y="14.95963mm"/>
            <draw:path svg:d="M 0.10380705 0.0 C 49.819004 37.041706 79.53174 94.13871 171.55379 88.90001 C 136.89339 162.77158 -4.3676677 47.38678 0.10380705 0.0 z" svg:height="1.1296746mm" draw:style-name="style-48" svg:viewBox="0.0 0.0 171.55382 112.96745" svg:width="1.7155381mm" svg:x="5.8433433mm" svg:y="15.111677mm"/>
            <draw:path svg:d="M 152.39984 20.491117 C 147.45222 44.93861 117.44841 39.197178 101.5999 26.841162 C 75.24734 34.328896 8.281551 44.11845 0.0 14.167618 C 34.263493 -8.877647 123.79856 -1.680897 152.39984 20.491117 z" svg:height="0.37468365mm" draw:style-name="style-49" svg:viewBox="0.0 0.0 152.39984 37.468365" svg:width="1.5239985mm" svg:x="40.959614mm" svg:y="15.097265mm"/>
            <draw:path svg:d="M 3.4280045 1.0639087 C 24.806301 -7.005891 29.674786 33.29012 16.101648 39.16387 C -9.906937 35.274513 3.4013588 21.72782 3.4280045 1.0639087 z" svg:height="0.39163893mm" draw:style-name="style-50" svg:viewBox="0.0 0.0 23.693073 39.16389" svg:width="0.23693074mm" svg:x="56.419598mm" svg:y="16.053537mm"/>
            <draw:path svg:d="M 27.353384 0.026241938 C 47.382442 -0.9526832 39.709297 25.770187 52.75356 31.77626 C 107.707405 64.187675 190.8132 4.418335 230.55359 57.176235 C 304.87518 -6.217926 420.8682 124.85661 465.52994 31.77626 C 511.7525 53.260334 553.398 79.34825 560.7801 139.7263 C 528.3422 136.15437 530.3794 98.160286 503.63 88.89991 C 357.55365 109.96068 168.00613 82.07358 27.38003 57.176437 C 17.193718 66.01351 20.606783 88.529495 8.329998 95.25005 C -9.317906 72.1517 2.9851213 20.848917 27.353384 0.026241938 z" svg:height="1.3972628mm" draw:style-name="style-51" svg:viewBox="0.0 0.0 560.7803 139.72627" svg:width="5.6078024mm" svg:x="54.465847mm" svg:y="16.508678mm"/>
            <draw:path svg:d="M 5.2334495 0.26161194 C 15.499295 -1.5111319 16.160692 6.294028 24.283482 6.611555 C 90.4822 243.09622 262.69946 373.58868 449.7334 489.2115 C 468.62466 500.21814 481.95963 487.14764 494.1834 495.5614 C 497.80823 525.6181 546.3328 538.10645 532.2834 565.4114 C 368.53278 519.63837 270.0813 408.5135 157.63339 311.41144 C 101.40944 219.44234 31.771112 140.9404 5.233349 19.311441 C -6.0643096 14.655112 4.307412 7.7758894 5.2334495 0.26161194 z" svg:height="5.654114mm" draw:style-name="style-52" svg:viewBox="0.0 0.0 534.8288 565.4114" svg:width="5.348288mm" svg:x="8.713047mm" svg:y="17.39506mm"/>
            <draw:path svg:d="M 42.777184 0.44792968 C 53.57221 -1.9067795 54.762783 5.4221897 55.47717 13.121372 C 34.4163 53.443924 19.044077 99.454926 4.6772213 146.47139 C -12.75883 92.97276 22.721783 37.648296 42.777184 0.44792968 z" svg:height="1.464713mm" draw:style-name="style-53" svg:viewBox="0.0 0.0 55.47717 146.4713" svg:width="0.5547717mm" svg:x="14.624108mm" svg:y="18.853697mm"/>
            <draw:path svg:d="M 0.0 0.0 C 13.3087 26.881634 27.013853 53.392853 25.400177 95.249954 C 14.869489 65.53722 -0.026241938 40.216778 0.0 0.0 z" svg:height="0.95249957mm" draw:style-name="style-54" svg:viewBox="0.0 0.0 25.530092 95.249954" svg:width="0.25530094mm" svg:x="58.86688mm" svg:y="18.92194mm"/>
            <draw:path svg:d="M 19.470509 0.41845796 C 36.800682 -5.2966323 16.295435 49.048805 19.470509 70.26844 C 12.088651 54.39348 -2.6750627 45.84749 0.4204766 19.468489 C 11.6917925 41.53473 24.894514 28.35845 19.470509 0.41845796 z" svg:height="0.7026848mm" draw:style-name="style-55" svg:viewBox="0.0 0.0 26.514181 70.268486" svg:width="0.26514181mm" svg:x="18.540174mm" svg:y="19.361992mm"/>
            <draw:path svg:d="M 4.2665353 0.0 C 27.073605 41.16916 22.761045 74.16274 10.61668 114.273544 C -8.53953 80.14227 4.0283394 44.6882 4.2665353 0.0 z" svg:height="1.1427354mm" draw:style-name="style-56" svg:viewBox="0.0 0.0 20.559679 114.273544" svg:width="0.20559679mm" svg:x="57.300213mm" svg:y="20.00144mm"/>
            <draw:path svg:d="M 7.7498493 0.0 C 14.099894 0.0 20.449837 0.0 26.799881 0.0 C 27.67303 41.08983 15.978413 69.611786 14.126337 107.95004 C -16.19501 88.21207 12.459369 34.686996 7.7498493 0.0 z" svg:height="1.0795004mm" draw:style-name="style-57" svg:viewBox="0.0 0.0 26.846394 107.95004" svg:width="0.26846394mm" svg:x="13.704382mm" svg:y="20.064676mm"/>
            <draw:path svg:d="M 0.32095906 4.323864 C 2.7287576 -7.7411695 8.3907585 8.371985 6.6709023 17.023952 C 4.23666 29.115429 -1.398897 12.97583 0.32095906 4.323864 z" svg:height="0.21359013mm" draw:style-name="style-58" svg:viewBox="0.0 0.0 6.9908853 21.359013" svg:width="0.06990885mm" svg:x="17.906172mm" svg:y="20.529436mm"/>
            <draw:path svg:d="M 0.3970607 6.053813 C 7.699586 -14.477879 7.567266 23.119349 6.7471046 31.453787 C -0.5818645 51.985477 -0.4496455 14.4144945 0.3970607 6.053813 z" svg:height="0.3751043mm" draw:style-name="style-59" svg:viewBox="0.0 0.0 7.1287665 37.51043" svg:width="0.07128766mm" svg:x="14.60341mm" svg:y="20.575638mm"/>
            <draw:path svg:d="M 0.32762048 4.339407 C 2.7353182 -7.75207 8.423863 8.361085 6.6776648 17.01285 C 4.269866 29.104326 -1.4186795 12.964728 0.32762048 4.339407 z" svg:height="0.21348345mm" draw:style-name="style-60" svg:viewBox="0.0 0.0 7.005323 21.348345" svg:width="0.07005323mm" svg:x="14.667604mm" svg:y="21.037548mm"/>
            <draw:path svg:d="M 33.495613 0.0 C 68.10307 48.02194 26.69572 116.62825 27.172113 171.45007 C 50.00583 145.60036 58.604706 105.54244 65.24553 63.50004 C 83.316536 109.193504 55.69427 163.90936 33.495613 190.5001 C 31.167347 201.29503 38.46987 202.48581 46.1955 203.2002 C 33.70716 210.13231 11.323598 239.79216 8.095436 234.92368 C -13.468169 221.85316 14.1278515 163.40672 20.795322 127.00008 C 28.071606 87.33902 33.01922 40.534103 33.495613 0.0 z" svg:height="2.3546057mm" draw:style-name="style-61" svg:viewBox="0.0 0.0 71.08607 235.46057" svg:width="0.7108607mm" svg:x="58.595425mm" svg:y="21.398176mm"/>
            <draw:path svg:d="M 114.300186 4.5824475 C 85.80467 25.828526 44.60887 50.090813 0.0 36.30592 C 27.728441 18.446669 73.42171 -11.477819 114.300186 4.5824475 z" svg:height="0.40340742mm" draw:style-name="style-62" svg:viewBox="0.0 0.0 114.300186 40.340744" svg:width="1.1430019mm" svg:x="39.30888mm" svg:y="21.543116mm"/>
            <draw:path svg:d="M 7.4567475 0.0 C 26.480133 4.180341 1.3976859 13.573137 7.4567475 25.399975 C -8.338881 24.447392 5.5782285 3.9157007 7.4567475 0.0 z" svg:height="0.25399974mm" draw:style-name="style-63" svg:viewBox="0.0 0.0 14.7161 25.399975" svg:width="0.14716099mm" svg:x="60.44331mm" svg:y="22.477676mm"/>
            <draw:path svg:d="M 38.073418 0.0 C 38.073418 8.440214 38.073418 16.933317 38.073418 25.399975 C 30.585583 32.7025 15.610319 32.570282 0.0 31.749918 C 1.9314065 10.424508 21.219633 6.4028306 38.073418 0.0 z" svg:height="0.3213168mm" draw:style-name="style-64" svg:viewBox="0.0 0.0 38.073418 32.13168" svg:width="0.38073418mm" svg:x="60.962643mm" svg:y="27.62144mm"/>
            <draw:path svg:d="M 6889.9775 641.19037 C 6904.291 636.4543 6892.4644 605.55096 6896.302 590.3904 C 6887.147 583.2731 6880.8237 583.53766 6877.2515 596.74036 C 6862.382 545.9933 6844.6816 498.07724 6813.7783 463.39032 C 6831.399 454.47388 6843.8613 505.06223 6864.5786 514.1903 C 6864.367 476.19614 6819.9175 427.64514 6794.7026 393.5139 C 6812.138 365.3358 6822.06 368.4314 6807.403 330.04034 C 6834.893 353.35013 6857.885 381.15784 6870.876 418.91388 C 6878.7075 369.2516 6862.4624 323.00244 6832.8027 285.5639 C 6929.8516 331.54846 6971.8145 504.05682 6902.653 609.4139 C 6933.556 644.60345 6959.7764 686.2224 6985.2026 730.0904 C 7020.6836 791.262 7064.207 869.20825 7055.053 977.7139 C 7051.9575 1014.6498 7023.9907 1044.2566 7016.9795 1085.664 C 7009.8096 1127.9708 7015.1807 1147.3119 6997.9297 1180.9404 C 6936.996 1299.7119 6966.9204 1545.6157 6801.0796 1568.2904 C 6768.959 1604.4855 6722.6836 1658.434 6667.73 1650.8405 C 6624.1 1777.0201 6638.4937 1922.1177 6610.5796 2063.5903 C 6650.6377 2129.3657 6699.1885 2186.6746 6724.88 2266.817 C 6704.0044 2317.8813 6636.8794 2322.7231 6604.203 2362.0667 C 6651.9873 2443.1353 6689.743 2520.2612 6718.5034 2603.3667 C 6727.923 2630.5923 6761.5776 2645.3032 6794.703 2666.8403 C 6903.0234 2737.2725 7036.347 2828.6067 7156.6797 2889.0903 C 7165.3315 2913.6438 7151.626 2950.7913 7156.6797 2990.6904 C 7132.9463 2997.4902 7138.5557 2974.9211 7118.5796 2978.0168 C 7083.602 2987.3567 7034.098 2973.3337 6997.9297 2978.0168 C 6994.119 2978.4932 6984.6216 2990.6638 6985.2295 2990.6904 C 6976.128 2989.8438 6968.5337 2978.4402 6959.8296 2978.0168 C 6845.6094 2972.143 6725.9644 2987.2507 6623.28 2984.3403 C 6610.2886 2983.97 6596.61 2977.2495 6585.1797 2978.0168 C 6557.107 2979.8425 6493.237 2991.59 6451.8296 2990.6904 C 6428.202 2990.1877 6415.555 2982.5676 6381.98 2984.3403 C 6355.4946 2985.7427 6324.38 2976.9055 6293.0796 2978.0168 C 6276.199 2978.599 6257.917 2991.0608 6242.28 2990.6904 C 6224.182 2990.267 6203.2275 2978.5195 6185.13 2978.0168 C 6126.154 2976.3235 6061.649 2989.8174 6000.9795 2990.6904 C 5743.0635 2994.4739 5475.623 2976.8262 5213.5796 2990.6904 C 5073.6943 2998.0986 4927.777 2995.4792 4781.78 2997.0403 C 4618.9546 2998.76 4403.6636 2990.6904 4210.2793 2990.6904 C 3950.4055 2990.6904 3681.5625 3003.4697 3473.6794 2990.6904 C 3459.3389 2989.8174 3430.3938 2990.0552 3403.8296 2990.6904 C 2978.6177 3001.168 2541.0498 2997.7546 2127.4795 3003.3904 C 1811.6993 3007.6768 1500.5758 2989.632 1206.7296 2997.0405 C 1125.9258 2999.078 1043.3759 2994.5532 965.4296 2997.0405 C 954.89923 2997.3845 944.2365 2996.9082 933.67957 3009.7139 C 853.40497 2996.7493 729.1567 3002.385 622.5296 3003.3904 C 512.9392 3004.3958 394.1148 2997.596 298.67963 3003.3904 C 211.39359 3008.6555 101.009415 3001.8293 0.2296439 3009.7139 C -3.7126477 2948.1453 43.88589 2912.6118 82.77964 2882.7139 C 174.56358 2812.2024 228.00943 2709.3853 305.0296 2622.3638 C 317.04172 2448.1091 392.95065 2337.7515 463.7796 2222.3137 C 483.06772 2214.0588 506.82733 2210.3545 527.2796 2203.2637 C 534.9525 2137.1973 488.12128 1996.8357 578.0796 1949.2637 C 595.0129 1970.8009 563.1042 1985.9879 559.0296 2006.3872 C 569.16315 2123.333 520.2946 2267.0017 571.7296 2361.9873 C 570.00977 2388.3132 580.06396 2386.7522 571.7296 2406.4373 C 619.75146 2445.1985 620.67755 2531.0823 660.62964 2577.8872 C 682.1138 2451.9192 666.84735 2327.5916 692.37964 2209.5874 C 652.2423 2141.7747 598.1351 2087.9055 578.07965 2000.0375 C 600.62213 1967.626 600.48987 1894.601 590.7796 1828.5873 C 586.9167 1802.4465 582.36584 1769.7175 578.07965 1758.7373 C 553.4205 1695.7401 454.4134 1643.1938 406.62967 1574.5874 C 395.51715 1558.6066 379.61572 1530.9047 368.52966 1511.0874 C 345.43152 1469.7594 328.97446 1414.9114 305.02966 1365.0374 C 288.75778 1331.1177 271.18945 1306.1676 266.92966 1250.7373 C 234.59756 1228.3536 240.28612 1184.4064 228.82964 1142.7875 C 207.90111 1066.8256 156.83653 938.7143 209.77963 825.2874 C 214.06587 696.19727 292.70004 641.5079 330.42963 545.8874 C 380.8063 505.24744 402.9784 436.37637 470.12964 412.5374 C 470.68527 395.2072 459.54633 399.75806 470.12964 387.13742 C 584.85297 278.97577 700.37006 133.0316 901.92957 114.08745 C 989.6919 105.83245 1061.1823 126.8139 1162.2795 120.43744 C 1191.278 98.63578 1232.9498 89.481186 1257.5295 63.28744 C 1270.2295 63.28744 1282.9294 63.28744 1295.6295 63.28744 C 1361.6959 15.477233 1495.1782 10.767651 1568.6794 56.93744 C 1585.8774 67.73244 1589.8197 87.840775 1606.7794 101.387436 C 1613.2352 106.546814 1626.1469 103.39826 1632.1794 107.73743 C 1672.4225 136.68283 1699.5424 177.852 1714.7294 247.43741 C 1729.1227 313.45096 1689.8585 355.3345 1689.3293 418.86096 C 1680.704 416.903 1684.0641 402.9595 1682.9794 393.46094 C 1653.6106 405.5524 1675.7827 410.7647 1676.6293 437.9374 C 1656.0977 445.76907 1671.7875 417.37927 1651.2294 425.23743 C 1633.9785 431.05826 1668.1626 437.03784 1657.5793 456.98746 C 1630.1157 456.9345 1632.4968 427.03662 1613.1294 418.88745 C 1609.0812 432.72516 1631.121 439.1016 1606.7793 437.96393 C 1574.1298 434.6302 1581.7762 391.0004 1543.2793 393.48746 C 1525.1288 396.79477 1553.5187 402.88016 1555.9529 406.18747 C 1491.2622 405.23495 1442.9229 332.97723 1365.4528 323.63745 C 1391.726 310.276 1436.5728 332.79202 1473.4028 329.98746 C 1427.6035 277.91745 1371.988 306.96872 1314.6528 291.88748 C 1283.0352 289.37393 1270.7056 324.08725 1251.1528 298.23746 C 1235.172 316.1233 1215.3811 330.19913 1200.3529 349.03748 C 1106.9814 362.87515 994.00433 415.84473 889.2028 393.48746 C 860.54846 405.0762 840.81055 425.55496 800.3028 425.2375 C 759.63635 475.66708 711.72034 591.1048 749.5028 660.1875 C 767.52094 621.0556 742.38556 538.7967 768.5528 507.7875 C 772.9449 595.92017 790.3809 688.0746 819.3528 768.1375 C 801.83734 762.36957 809.1399 731.81024 787.6028 730.06396 C 773.8974 738.319 797.86865 767.7671 774.9028 742.73755 C 759.1865 748.1879 776.7549 786.9494 762.2028 793.53754 C 699.1261 772.5825 656.052 745.1717 654.2528 679.264 C 653.77655 662.4894 672.27094 639.2325 673.3028 615.764 C 674.59924 585.94543 672.98535 547.7661 686.0028 514.164 C 686.58484 536.33606 664.35986 521.9692 654.25275 533.214 C 635.388 554.16895 647.21484 608.6996 603.45276 609.414 C 610.9669 626.215 608.9561 629.1255 628.8527 622.114 C 617.5021 665.1352 650.99835 721.6767 628.8527 717.364 C 642.5846 758.6919 673.35565 782.92773 711.4027 799.914 C 720.716 816.58276 676.3719 792.53217 666.9527 787.214 C 685.9498 821.1336 718.4671 841.55945 774.9027 838.04047 C 786.22687 820.94836 746.9363 825.7373 768.55273 818.964 C 818.1356 813.9898 751.46063 852.69836 787.60266 850.7139 C 759.5833 891.00995 690.34186 828.7271 654.25275 831.664 C 651.9773 831.8492 638.69525 843.1998 641.55273 844.3375 C 622.42334 836.45294 614.16833 814.4925 603.4527 806.264 C 612.9248 793.1142 631.9748 823.88525 647.9027 825.31396 C 647.4794 806.6873 633.40356 801.71313 622.50275 793.56396 C 619.9892 778.3504 651.4217 797.1094 641.55273 774.514 C 589.5092 765.1477 595.75336 697.5467 546.30273 685.61395 C 533.4969 624.8921 557.17706 588.6971 565.3527 533.214 C 544.00085 530.9121 554.7694 560.73065 546.30273 571.31396 C 512.145 560.0163 502.8317 623.93964 482.80273 647.514 C 506.21838 658.9969 489.12628 685.05835 495.50272 704.66394 C 497.59296 711.0933 527.9936 718.4487 514.55273 749.11395 C 526.64417 760.9937 530.5071 749.8018 546.30273 749.11395 C 563.39484 793.4052 586.28125 831.9021 622.5027 857.064 C 641.9231 861.6677 641.18225 846.1103 660.6027 850.7139 C 700.74 906.6734 794.11145 849.4968 844.75275 863.41394 C 830.3065 895.50793 781.51733 893.3119 762.20276 920.5375 C 724.579 911.621 685.553 904.0804 635.20276 907.86395 C 613.798 907.4142 634.09155 893.3383 616.15283 882.464 C 583.29156 881.8025 544.7947 879.07733 520.90283 863.41394 C 428.51028 802.82434 449.91507 624.2571 501.8528 533.214 C 471.95493 516.2277 476.02948 586.6863 444.70282 571.31396 C 426.5789 638.0419 407.68762 708.92377 419.30283 780.86395 C 423.48325 806.74023 443.64447 834.8919 451.05283 863.41394 C 453.4605 872.7273 447.21634 886.40625 451.05283 895.1375 C 490.34348 984.4608 597.89655 1010.54877 711.40283 996.764 C 703.6505 992.319 666.68823 989.1969 635.20276 990.41394 C 685.553 977.2641 760.6153 988.7999 800.3028 965.0139 C 822.8453 981.8679 771.01337 977.5552 768.55273 990.41394 C 810.5157 1016.26373 840.7046 945.7258 882.8528 971.33746 C 846.28735 1006.7387 785.24805 1017.66595 724.1028 1028.4874 C 740.3747 1063.4653 813.7965 1029.8103 851.1028 1028.4874 C 829.063 1094.845 701.7719 1089.5004 616.1528 1111.0374 C 667.2438 1143.0784 755.6146 1113.8419 806.6528 1104.6874 C 805.09174 1111.593 794.03217 1109.0 793.95276 1117.3873 C 816.4159 1135.2996 837.318 1097.4642 863.80273 1098.3373 C 857.9819 1126.3832 809.9865 1112.228 806.6528 1142.7874 C 814.5903 1152.3387 850.2032 1135.9082 857.4527 1123.7373 C 878.1432 1148.952 828.26917 1157.7892 838.4027 1193.5873 C 750.64044 1232.0048 726.32526 1142.0729 641.55273 1155.5138 C 543.1542 1073.5988 440.97214 1174.2198 457.40277 1295.1873 C 469.38837 1383.4786 529.5017 1485.8989 539.95276 1536.4872 C 560.51086 1555.7224 601.3625 1589.1658 647.9027 1625.3872 C 695.1044 1662.1115 731.77563 1728.3632 793.95276 1714.2607 C 825.4117 1707.1434 816.20416 1676.1342 851.1028 1663.4608 C 849.0919 1705.4501 825.2794 1739.5813 800.3028 1746.0109 C 714.86884 1768.0507 659.01526 1636.4204 603.45276 1612.6608 C 584.27045 1626.181 621.65607 1636.3146 622.50275 1650.7607 C 626.44507 1671.3718 604.85504 1621.2596 584.4027 1625.3608 C 600.96564 1652.7981 627.50336 1708.8634 590.75275 1701.5608 C 617.81964 1770.1937 634.80585 1916.5083 616.1527 2006.361 C 636.9489 2129.498 723.0179 2191.9924 793.9527 2273.061 C 824.64435 2308.1445 846.10205 2350.531 876.5026 2381.011 C 905.4481 2410.0623 939.26184 2428.6626 965.40265 2457.211 C 991.6229 2485.8652 1008.5033 2522.0603 1035.2527 2552.4873 C 1056.6045 2576.7231 1083.3804 2592.0425 1105.1027 2622.3374 C 1227.8693 2539.8137 1328.1464 2434.7476 1454.3527 2355.6372 C 1448.6641 2329.311 1451.4158 2331.7983 1467.0526 2317.5637 C 1413.6597 2291.5286 1362.8597 2210.8838 1352.7526 2120.7136 C 1406.516 2141.0334 1381.0366 2240.5962 1428.9526 2266.79 C 1444.272 2236.5217 1409.8497 2213.106 1403.5526 2177.89 C 1390.006 2102.219 1420.3273 2015.0653 1428.9526 1949.2899 C 1454.5378 1963.0748 1428.106 2001.598 1422.6027 2031.8136 C 1416.8082 2063.6694 1410.9344 2113.226 1422.6027 2152.49 C 1452.3153 2132.17 1428.0531 2082.984 1441.6526 2057.2136 C 1454.035 2123.3594 1451.0453 2173.4714 1473.4027 2235.04 C 1483.6685 2236.8127 1484.3298 2229.034 1492.4526 2228.6902 C 1513.4077 2213.4236 1484.3829 2194.9556 1479.7527 2184.24 C 1499.7288 2147.807 1479.9644 2100.0232 1486.1028 2057.2136 C 1488.1665 2042.926 1499.1996 2036.9465 1505.1527 2019.1399 C 1518.5406 1979.1085 1515.8419 1923.2285 1530.5527 1898.4635 C 1539.919 1882.7208 1572.2246 1883.9379 1562.3027 1860.3899 C 1570.9282 1862.3478 1567.568 1876.2914 1568.6528 1885.7899 C 1592.915 1886.7954 1589.2903 1859.8607 1600.4028 1847.6898 C 1613.9495 1876.2649 1570.0552 1901.8765 1568.6528 1936.5898 C 1599.371 1933.3619 1623.5275 1868.8037 1638.5028 1828.6398 C 1575.3997 1823.6655 1480.2025 1893.7008 1422.6028 1815.9664 C 1401.0393 1821.8931 1376.0626 1824.433 1352.7528 1828.6398 C 1376.3271 1769.5583 1453.8236 1765.5631 1498.8029 1809.5898 C 1553.254 1809.378 1544.5228 1762.5204 1568.6528 1707.9899 C 1569.3407 1706.376 1580.6119 1709.5773 1581.3528 1707.9899 C 1586.274 1697.3271 1581.4586 1680.6848 1587.7029 1669.8899 C 1594.7142 1657.7191 1615.0343 1639.992 1625.8029 1625.44 C 1649.1125 1593.9281 1651.8643 1578.8998 1689.3029 1568.2899 C 1732.7474 1493.3335 1852.4448 1444.2533 1949.6528 1479.3899 C 1956.585 1497.8579 1955.606 1524.2368 1968.7029 1536.5399 C 1987.8058 1527.6764 1955.5001 1503.6786 1975.0529 1492.09 C 2023.8684 1511.0076 1980.2915 1622.2914 2025.8528 1644.4899 C 2040.9076 1622.7941 2009.9778 1592.8431 2013.1527 1561.94 C 2034.9542 1574.0049 2037.4414 1605.3844 2044.9026 1631.8163 C 2064.1907 1623.9846 2038.0233 1609.9617 2044.9026 1593.7163 C 2091.7336 1604.035 2068.08 1684.8124 2083.0027 1727.0664 C 2117.2397 1721.0868 2118.1394 1681.7697 2133.8025 1657.2164 C 2145.6294 1651.1575 2155.0222 1676.24 2159.2026 1657.2164 C 2169.8389 1676.2134 2187.2747 1688.4108 2197.3027 1708.0164 C 2158.991 1709.8949 2149.5454 1740.6659 2127.4526 1758.8163 C 2087.0508 1765.3516 2068.6094 1749.9263 2044.9026 1739.7399 C 2026.17 1754.821 2052.5754 1778.2103 2051.2524 1796.8899 C 2063.0 1760.7743 2068.6885 1802.5784 2076.6526 1822.2899 C 2088.0562 1823.11 2090.0403 1814.5111 2102.0525 1815.9664 C 2125.045 1929.6577 2160.8164 2056.605 2152.8525 2184.2664 C 2152.3499 2192.4683 2141.1577 2202.4697 2140.1523 2209.6663 C 2135.4426 2243.692 2143.9622 2278.5903 2133.8025 2311.266 C 2130.2305 2322.749 2111.9211 2335.4756 2108.4023 2349.3398 C 2106.2063 2357.9917 2115.6255 2373.893 2114.7524 2381.0896 C 2108.958 2429.1646 2075.885 2465.9944 2070.3022 2508.0898 C 2039.5577 2519.943 2044.373 2496.7126 2006.8024 2501.7664 C 1993.0441 2500.6814 2003.9448 2524.2822 2000.4524 2533.4897 C 2177.6702 2629.3218 2344.305 2735.7637 2521.1523 2831.9397 C 2735.3591 2713.8298 2943.3215 2589.502 3130.7524 2444.5898 C 3132.1548 2424.1375 3119.5076 2417.708 3124.4023 2393.7898 C 3168.138 2299.9421 3199.5176 2193.712 3264.1023 2120.7397 C 3271.4841 2115.4219 3281.1414 2112.379 3295.8523 2114.39 C 3295.5347 2086.5557 3291.4072 2054.9116 3314.9023 2050.9163 C 3289.6345 1932.7268 3289.7139 1744.3173 3264.1023 1606.3898 C 3218.0386 1601.1775 3201.9783 1559.1881 3168.8523 1530.1898 C 3140.0923 1505.0543 3104.7705 1496.1115 3086.3022 1466.7163 C 3078.1797 1453.7782 3075.2693 1414.2494 3060.9023 1384.1663 C 3043.7837 1348.3417 3014.6003 1323.9207 3010.1025 1276.2163 C 3008.7266 1261.6643 3022.3525 1235.2059 3022.8025 1212.7163 C 3023.2258 1191.5762 3015.4207 1171.7324 3016.4526 1155.5928 C 3018.1724 1128.5524 3033.28 1098.6544 3029.1526 1073.0428 C 3023.6228 1038.5676 2993.7778 1030.1803 2984.7026 984.1428 C 2981.4482 967.6063 2967.2932 953.1866 2965.6526 946.04285 C 2962.2659 931.1732 2968.219 914.84845 2965.6526 895.24286 C 2958.509 840.5006 2927.5261 776.4979 2933.9026 730.1694 C 2935.358 719.7183 2945.9148 708.4206 2946.6028 698.4193 C 2948.1638 675.9033 2939.274 654.3397 2940.253 628.54285 C 2940.9143 610.8422 2952.556 590.46936 2952.953 571.4193 C 2954.567 494.9812 2938.93 437.06393 2984.703 374.5693 C 2998.9639 355.12244 3030.3962 344.2216 3054.5527 323.7693 C 3092.1501 291.99283 3119.7725 221.79889 3162.503 196.7693 C 3176.6846 188.46138 3272.4373 160.78596 3295.8528 158.66931 C 3336.546 155.01805 3379.9905 172.11014 3416.503 171.36931 C 3453.0154 197.56305 3517.4414 251.93492 3575.2527 215.8193 C 3547.3394 201.39952 3482.093 185.92139 3467.3027 196.7693 C 3458.836 171.36931 3426.6362 169.70244 3410.1526 152.29286 C 3426.848 120.304726 3470.4775 112.499535 3505.4028 95.16932 C 3562.9497 66.56786 3602.5579 45.586407 3683.203 25.292862 C 3728.182 13.995155 3790.2268 31.563486 3848.303 31.642862 C 3897.5417 31.722239 3939.6636 20.345156 3981.6528 25.292862 C 4014.6462 29.155779 4042.1365 51.248486 4076.903 57.042862 C 4118.813 64.02786 4157.4424 51.883488 4197.5527 57.042862 C 4222.371 60.24432 4241.712 76.622025 4267.4297 82.44286 C 4279.9443 85.2739 4299.206 77.786194 4311.8794 82.44286 C 4367.9976 103.0539 4398.795 144.61993 4426.1797 196.74286 C 4451.0503 215.29016 4523.3345 216.79828 4527.7793 241.19287 C 4528.335 244.20912 4518.625 250.26808 4521.429 253.89285 C 4530.663 265.82556 4560.9844 273.07516 4565.879 279.29285 C 4579.479 296.57013 4587.284 340.01474 4610.3555 368.16638 C 4599.957 402.29764 4616.4673 437.4608 4616.7056 476.11636 C 4617.1025 544.19366 4598.608 628.0666 4604.006 698.36633 C 4605.4346 717.0459 4612.1816 733.5295 4610.356 749.1663 C 4608.4243 765.99384 4589.904 782.0276 4584.9556 806.31635 C 4577.0977 844.9984 4592.602 878.30945 4559.5557 888.8663 C 4567.7046 941.75653 4585.1675 967.2624 4597.629 1003.13983 C 4573.023 1069.5768 4555.1104 1142.6282 4521.4287 1199.9897 C 4533.7056 1239.8889 4548.7075 1275.8195 4559.529 1314.2898 C 4574.372 1366.9684 4592.7344 1427.2405 4572.2026 1479.3633 C 4563.762 1500.8474 4540.109 1518.2041 4534.129 1542.8633 C 4526.7207 1573.2904 4533.653 1603.2942 4527.779 1638.1133 C 4517.4336 1651.0514 4514.444 1671.345 4502.379 1682.5897 C 4516.6133 1712.7787 4521.058 1752.7837 4546.8286 1771.4633 C 4599.19 1749.7675 4614.6943 1691.1887 4680.178 1682.5897 C 4686.5815 1714.3927 4651.736 1704.9205 4648.4287 1727.0397 C 4677.0825 1735.8239 4680.1255 1702.3276 4699.2285 1720.6898 C 4688.1953 1756.2234 4632.5273 1747.1217 4629.3784 1790.5662 C 4592.919 1798.5303 4578.7637 1828.825 4540.4785 1835.0162 C 4537.9917 1869.2533 4583.288 1855.7065 4584.955 1885.8162 C 4536.589 1877.0055 4498.7803 1857.6908 4451.605 1847.7161 C 4450.679 1819.4056 4467.877 1853.4045 4483.355 1847.7161 C 4477.931 1817.5007 4423.6387 1808.2404 4407.129 1809.6425 C 4418.532 1831.2854 4397.3394 1857.6908 4369.055 1873.1161 C 4388.3965 1898.225 4425.4116 1905.6599 4470.6553 1904.866 C 4464.252 1894.3619 4443.6675 1897.9603 4432.5815 1892.1925 C 4454.2246 1881.8209 4448.88 1881.715 4432.5815 1866.7926 C 4483.673 1866.3693 4560.3228 1884.6256 4597.6553 1942.9924 C 4586.2515 1943.7863 4584.2676 1935.2137 4572.255 1936.6426 C 4577.2554 1950.6654 4594.48 1952.544 4604.005 1962.0425 C 4584.1084 2031.6543 4666.076 2029.8287 4635.755 2089.0425 C 4615.805 2105.8171 4615.7524 2062.0286 4591.305 2063.6426 C 4604.005 2091.1328 4628.2676 2107.1135 4648.4287 2127.1426 C 4653.4556 2149.103 4641.3643 2153.945 4635.755 2165.2163 C 4648.058 2199.506 4674.728 2219.3765 4686.5547 2254.1162 C 4659.1704 2271.3406 4666.6055 2242.6863 4642.105 2241.4163 C 4635.517 2256.7356 4695.286 2317.8542 4648.4287 2336.6926 C 4653.191 2358.1768 4679.332 2382.1216 4661.1284 2406.5425 C 4632.315 2395.1392 4631.654 2355.5837 4597.6284 2349.3926 C 4611.043 2382.5713 4634.7495 2405.4048 4661.1284 2425.619 C 4648.111 2457.316 4620.7266 2450.3308 4642.0786 2489.0925 C 4617.472 2494.6223 4631.68 2461.3643 4603.9785 2470.0425 C 4585.219 2475.5723 4618.716 2479.541 4610.3286 2495.4424 C 4593.2363 2482.8748 4579.0283 2467.4495 4546.8286 2470.0425 C 4554.634 2489.754 4573.975 2497.9294 4597.6284 2501.7922 C 4592.152 2512.9048 4573.975 2523.832 4603.9785 2520.8423 C 4592.4956 2540.5007 4584.5317 2524.229 4559.529 2527.1924 C 4551.6973 2557.4604 4516.19 2560.0535 4476.979 2558.9158 C 4470.232 2582.6226 4500.7915 2568.9963 4496.0293 2590.6658 C 4463.5117 2606.6199 4425.3853 2580.4 4394.429 2577.9922 C 4375.776 2576.5105 4358.3135 2598.868 4349.9795 2577.9922 C 4319.526 2649.1123 4272.721 2703.934 4242.0293 2774.816 C 4204.7495 2781.986 4192.711 2814.3977 4159.4795 2825.6157 C 4196.124 2856.7573 4214.5127 2837.9456 4254.7295 2851.0159 C 4283.4106 2860.3818 4318.944 2888.1367 4350.006 2908.1658 C 4378.475 2926.528 4423.2427 2967.062 4445.2563 2965.316 C 4513.8096 2959.9185 4572.5737 2731.9536 4584.956 2647.816 C 4590.486 2610.1658 4587.787 2572.3306 4591.306 2539.866 C 4707.564 2601.408 4803.9253 2682.8203 4915.13 2749.4158 C 5037.5522 2736.3455 5121.1343 2680.4126 5219.956 2635.1423 C 5266.708 2613.6848 5315.9473 2596.5396 5366.0063 2571.6423 C 5365.2656 2553.3596 5369.472 2530.0764 5359.6562 2520.8423 C 5342.8286 2551.0842 5314.9683 2539.2837 5308.856 2571.6423 C 5291.658 2565.5835 5314.8623 2519.096 5289.806 2520.8423 C 5264.6177 2514.7039 5270.0947 2539.231 5264.406 2552.5923 C 5245.9116 2527.457 5266.999 2487.637 5264.406 2457.316 C 5240.3027 2462.8457 5258.9556 2511.132 5245.356 2527.1924 C 5228.7666 2467.2114 5234.111 2372.7021 5239.006 2298.566 C 5240.964 2268.9854 5240.964 2221.7046 5251.7056 2177.916 C 5258.135 2151.6162 5276.497 2125.8196 5283.429 2095.366 C 5291.102 2061.817 5284.7524 2021.9968 5289.7793 1987.4159 C 5294.039 1958.1528 5301.051 1927.3025 5308.8296 1898.5159 C 5317.428 1866.7129 5339.7593 1834.6454 5346.9297 1803.2659 C 5356.6133 1761.0383 5348.5435 1716.3237 5353.28 1676.2659 C 5354.6816 1664.4391 5365.6094 1650.813 5365.953 1638.1659 C 5369.869 1504.9482 5318.4077 1397.5273 5359.603 1288.9159 C 5372.6997 1254.4143 5412.9165 1224.728 5416.7534 1187.3159 C 5420.881 1147.5491 5387.49 1109.9783 5378.6797 1066.6659 C 5369.684 1022.507 5382.834 992.953 5365.98 958.716 C 5376.087 943.4231 5395.7456 937.68164 5404.08 920.616 C 5390.8774 861.13763 5438.132 811.1844 5442.1533 742.81604 C 5444.9053 696.40814 5428.422 646.64 5429.48 596.76605 C 5431.014 523.1325 5459.854 457.75397 5499.3296 412.61606 C 5478.851 308.4496 5530.8154 230.50334 5556.48 152.23961 C 5602.1206 149.19691 5608.682 107.07525 5645.38 95.11607 C 5662.446 90.724 5657.6567 108.2394 5664.4297 114.16607 C 5681.469 59.423782 5756.8228 38.653988 5823.1797 25.266077 C 5893.374 11.137329 5996.9053 -20.13642 6096.23 18.916079 C 6156.899 10.343578 6279.454 -7.7803774 6362.93 6.242537 C 6435.7437 18.466288 6511.4937 72.441284 6597.8804 95.142525 C 6645.955 107.789604 6689.188 103.21232 6731.23 133.21606 C 6739.009 138.79877 6748.957 157.55772 6756.6304 164.96606 C 6784.729 192.0594 6811.266 228.28085 6832.83 266.56607 C 6807.1655 294.18857 6783.353 260.85107 6756.63 253.89253 C 6746.7607 264.1848 6791.7935 273.41876 6788.3535 298.34253 C 6757.847 302.25836 6690.881 257.01462 6642.303 279.2925 C 6668.1006 297.94565 6737.421 273.07483 6743.9033 311.01608 C 6683.4194 315.5669 6628.9946 302.89337 6572.4795 330.09253 C 6616.268 347.6344 6691.0923 321.5994 6718.53 336.41608 C 6696.4634 363.2713 6630.291 344.1419 6585.18 349.11606 C 6572.7183 350.49188 6564.1987 361.44565 6553.43 355.46606 C 6557.4253 368.40417 6585.524 357.23877 6578.83 380.86606 C 6667.5186 366.28754 6738.03 379.8077 6788.3804 418.9396 C 6773.987 448.14957 6749.6978 400.10126 6718.5303 406.26605 C 6709.111 409.01773 6721.044 414.38876 6718.5303 425.31607 C 6706.5444 409.30878 6674.5303 388.30084 6655.0566 399.91605 C 6678.869 420.5271 6685.854 436.48145 6724.9067 450.71603 C 6743.93 446.53558 6718.8477 437.14288 6724.9067 425.31607 C 6759.885 434.17957 6773.2456 457.8598 6794.7563 482.46606 C 6797.852 486.0115 6811.5044 485.50876 6813.833 488.81604 C 6847.2744 536.4947 6834.1245 613.6208 6889.9775 641.19037 z M 6762.9775 476.09036 C 6777.8735 490.82764 6801.4214 496.9131 6801.0513 526.8904 C 6772.6616 512.97327 6761.2583 482.01706 6718.5015 482.44037 C 6725.884 521.6251 6768.3755 525.7262 6794.7017 545.94037 C 6795.9185 565.88995 6806.5024 576.4468 6826.452 577.6639 C 6830.6055 539.6168 6809.65 460.85037 6762.9775 476.09036 z M 4521.428 1847.6903 C 4523.624 1824.3539 4498.3037 1828.4816 4483.3545 1822.2903 C 4481.132 1845.6531 4506.452 1841.499 4521.428 1847.6903 z M 5854.9277 107.79037 C 5859.8755 109.19266 5862.31 113.1085 5861.278 120.490364 C 5824.3423 135.99495 5807.8057 184.38724 5791.4014 222.09035 C 5782.6436 242.22513 5759.0425 269.76828 5778.7275 279.24036 C 5805.2656 244.42117 5809.684 187.40349 5854.9277 171.29034 C 5857.918 192.7745 5838.0474 204.65431 5848.5776 222.09035 C 5876.015 194.41493 5898.0283 127.713486 5943.8276 139.54036 C 5932.3184 185.18098 5875.4067 185.41911 5873.978 241.14035 C 5908.241 209.65494 5953.7495 167.16286 5994.628 177.64035 C 5953.5117 200.05057 5927.0796 237.09224 5905.7544 279.2668 C 5944.886 278.182 5958.433 251.48557 5981.9546 234.79036 C 5981.002 254.81932 6007.6987 247.14641 6013.7046 260.19037 C 6077.416 218.41267 6151.2085 234.8962 6229.6045 247.51682 C 6264.6357 253.15245 6292.39 277.891 6324.8545 285.59036 C 6375.178 297.576 6448.124 300.40704 6502.655 291.94037 C 6519.4824 289.32098 6531.812 277.41473 6547.1313 272.89035 C 6583.5645 262.14825 6624.8657 267.04306 6661.405 247.49036 C 6645.609 240.00264 6611.901 250.42723 6610.605 228.44034 C 6633.888 228.44034 6657.1978 228.44034 6680.4814 228.44034 C 6696.0127 213.46494 6671.0093 216.61348 6674.1313 196.69035 C 6688.6567 201.58514 6704.294 238.01828 6724.931 215.74036 C 6686.461 194.04453 6650.4507 164.4112 6661.431 126.84037 C 6620.712 105.911835 6590.4697 113.425995 6534.431 107.79037 C 6532.976 132.37015 6558.4556 117.13016 6566.181 120.490364 C 6576.4736 124.98828 6588.7236 138.64078 6597.931 145.89037 C 6601.0 148.29808 6590.3906 156.57953 6591.581 158.5639 C 6599.8623 172.56036 6631.4272 174.65057 6642.381 190.31392 C 6601.6616 186.23933 6559.91 180.736 6521.731 183.96391 C 6512.55 184.7312 6511.148 195.341 6502.655 196.66393 C 6470.905 201.63809 6408.3574 190.12871 6401.0547 234.73746 C 6445.637 230.53056 6514.5347 217.1162 6540.755 215.68744 C 6526.679 233.12349 6447.357 232.2239 6477.255 253.78746 C 6403.357 284.08224 6345.1484 247.83432 6274.055 241.08746 C 6254.5024 203.49017 6169.28 231.56248 6140.7056 203.01393 C 6194.4424 169.96747 6313.0547 201.77039 6331.205 133.13748 C 6235.2144 157.84956 6118.798 195.8702 6026.379 203.01393 C 6064.7173 182.05893 6118.983 177.08476 6147.0557 145.86394 C 6095.647 159.14601 6049.6094 158.5904 6013.7056 145.86394 C 6011.6685 129.00998 6049.292 151.81706 6039.106 126.78747 C 6019.712 105.77955 5982.3 154.14539 5962.906 133.13747 C 5997.1694 129.30101 6017.198 111.229965 6032.756 88.68747 C 6012.4355 90.24851 5982.4585 102.366425 6007.3555 82.33747 C 5974.124 80.855804 5966.028 104.50955 5931.1553 101.387474 C 5945.364 85.777054 5957.7725 80.30018 5931.1553 69.66393 C 5946.3687 69.558105 5975.923 51.59289 5962.9053 44.263935 C 5927.6353 66.197876 5881.439 77.15163 5854.9277 107.79037 z M 1467.078 69.71683 C 1423.0779 68.04996 1380.824 68.10287 1359.128 88.76683 C 1390.243 90.2485 1407.2029 77.57495 1441.6781 82.416824 C 1418.1831 107.79037 1471.7347 94.58766 1479.7781 107.81682 C 1472.0522 108.5312 1464.7496 109.695366 1467.078 120.51682 C 1524.7572 124.27391 1544.0453 200.10349 1581.378 203.06682 C 1563.0424 192.88036 1553.1205 159.80743 1581.378 183.99036 C 1560.9257 128.26912 1502.0559 110.885994 1467.078 69.71683 z M 1619.478 177.64037 C 1630.9608 197.93391 1633.686 226.95871 1657.578 234.79036 C 1641.2795 151.60536 1580.7166 112.685165 1530.578 63.36683 C 1491.3402 72.44203 1463.559 33.54829 1441.678 63.36683 C 1529.7578 71.09266 1568.4135 153.00766 1619.478 177.64037 z M 6375.6274 76.040375 C 6387.4546 75.1937 6396.847 71.88641 6401.028 63.36683 C 6389.7827 64.79558 6369.225 56.937458 6375.6274 76.040375 z M 1301.978 95.11683 C 1313.5668 95.38141 1342.618 81.70245 1327.3779 76.040375 C 1325.6582 89.137245 1299.2528 77.57496 1301.978 95.11683 z M 3645.1545 114.14037 C 3694.5256 123.16267 3737.256 92.70912 3797.5542 82.39037 C 3735.721 81.99349 3683.7834 91.43912 3645.1545 114.14037 z M 4178.528 95.11683 C 4183.899 101.06995 4219.0093 108.66349 4222.9775 95.11683 C 4211.6006 88.687454 4184.005 70.80162 4178.528 95.11683 z M 6464.528 88.74037 C 6454.923 113.2937 6515.0103 125.57036 6496.2773 101.41392 C 6510.75 103.18662 6520.1167 99.879326 6521.6777 88.74037 C 6495.669 94.93162 6480.985 73.05058 6464.528 88.74037 z M 4007.0781 234.79036 C 4009.0095 219.84142 4029.1177 222.98994 4026.128 203.06683 C 3984.509 196.00244 3952.0974 179.70412 3930.8516 152.24037 C 3951.939 161.60663 3992.8699 171.05225 4007.0781 145.91684 C 3955.7227 123.95642 3869.3623 144.56746 3873.7283 88.76683 C 3810.149 99.27079 3729.001 92.20641 3695.9019 133.21683 C 3711.3801 150.67932 3750.803 115.225174 3765.7786 133.21683 C 3743.739 145.07016 3707.4116 142.58308 3695.9019 164.96683 C 3765.9106 160.7335 3832.9558 123.42724 3899.1284 152.26683 C 3869.548 146.68411 3903.388 173.19536 3886.4285 171.34329 C 3866.7434 162.24162 3845.365 172.40163 3841.9788 196.74329 C 3861.6638 205.10413 3877.1946 177.90495 3886.4285 196.74329 C 3836.7134 202.03496 3789.5647 209.946 3778.4785 253.89328 C 3843.5923 257.54453 3887.4338 206.26828 3937.2285 215.79327 C 3935.7202 233.33514 3901.4038 218.0687 3905.4785 241.19327 C 3923.5496 248.52223 3951.0928 246.40555 3949.955 272.94327 C 3986.0442 269.87408 4059.704 275.03348 4115.055 272.94327 C 4112.5684 282.0185 4107.435 283.63245 4115.055 291.99326 C 4158.4204 276.06534 4237.6895 296.0943 4280.1284 279.31973 C 4249.5425 249.8716 4201.071 274.92764 4159.4785 253.91972 C 4198.3457 212.24786 4290.633 249.92451 4318.2285 253.91972 C 4304.761 239.8439 4291.2676 225.82097 4273.779 215.81972 C 4283.0127 212.35368 4306.5874 223.22804 4305.5024 209.46973 C 4280.6055 194.1768 4256.184 178.38118 4210.2524 184.06972 C 4223.111 212.24783 4172.999 209.65492 4191.202 222.16971 C 4194.8535 214.4968 4232.292 209.20512 4229.276 215.81972 C 4178.369 247.7285 4080.8965 243.89203 4007.0781 234.79036 z M 5708.878 196.71683 C 5742.9824 188.46182 5743.829 146.97516 5766.028 126.84037 C 5789.9194 128.66599 5823.019 96.94245 5797.778 88.76683 C 5765.2603 121.866196 5717.239 139.43454 5708.878 196.71683 z M 5702.528 152.24037 C 5702.3955 132.74059 5742.0303 120.2787 5721.578 101.44037 C 5716.7886 118.74412 5670.0635 136.84161 5702.528 152.24037 z M 1428.978 234.79036 C 1428.7135 243.54808 1431.9678 248.73392 1435.328 253.8668 C 1462.8976 231.9593 1471.4701 262.91556 1492.478 253.8668 C 1457.7646 216.61348 1414.0026 188.38245 1365.478 164.96683 C 1473.1635 177.9314 1514.6237 257.1212 1575.028 317.36682 C 1567.8313 269.53018 1532.1655 250.16266 1517.8779 209.41684 C 1536.6898 216.26953 1553.8348 257.80914 1575.028 241.16682 C 1520.6296 186.2658 1463.2416 100.83183 1365.478 114.166824 C 1343.2266 117.183075 1305.1531 140.01662 1282.9281 152.24037 C 1257.8986 166.05162 1236.3085 188.6735 1213.0781 203.06683 C 1218.0258 204.49557 1225.6193 203.22557 1225.7781 209.39037 C 1133.7031 258.7087 1010.0897 292.62827 889.2281 279.2668 C 1010.5924 250.34784 1144.7891 234.26118 1225.7781 164.96681 C 1105.6044 206.1889 998.23645 277.94388 844.77814 234.8168 C 828.4269 243.89203 814.48334 255.322 787.6281 253.89325 C 803.7148 208.57013 881.6081 225.10658 908.2781 190.39326 C 856.949 191.98076 821.3889 209.33743 781.27814 222.14326 C 781.86017 212.11557 797.47064 217.1691 793.9781 203.09326 C 754.8198 208.35846 718.175 216.19012 705.0781 247.54326 C 729.2875 252.35869 746.0885 217.08972 762.2281 234.84328 C 725.8479 272.54642 664.70264 285.48453 635.22815 330.11972 C 693.64813 324.37827 742.86066 251.08867 793.9781 279.31973 C 773.2877 277.6793 763.4187 286.8339 762.2281 304.71973 C 803.3708 305.9368 836.81415 267.25473 857.478 304.71973 C 880.338 304.00534 914.4428 281.59515 933.6781 298.36972 C 891.87384 320.06555 825.70166 317.41974 793.9781 349.16974 C 862.84906 342.23764 923.0947 357.42474 959.07806 336.46976 C 951.96075 324.45764 912.59076 351.1012 908.2781 323.7962 C 995.77576 319.801 1064.6733 294.00412 1124.1781 272.99622 C 1182.307 252.46454 1243.2406 221.64058 1295.628 215.8462 C 1336.1622 211.37474 1373.7595 229.10184 1416.2781 222.1962 C 1411.0393 216.13724 1375.2148 209.23163 1390.8782 203.1462 C 1403.9749 211.32182 1474.1953 246.35266 1428.978 234.79036 z M 4210.278 114.14037 C 4190.778 114.24621 4136.4595 137.21204 4178.528 139.54037 C 4157.07 147.74245 4117.859 138.13808 4115.054 164.94037 C 4142.5444 166.79247 4173.6064 139.16995 4197.578 158.59038 C 4179.189 165.60184 4154.636 166.4485 4153.128 190.34038 C 4215.464 170.68184 4269.439 167.90372 4324.578 196.69037 C 4318.6777 173.32765 4256.58 113.90225 4210.278 114.14037 z M 6172.4277 164.94037 C 6213.65 155.36246 6259.555 150.46767 6280.378 120.49038 C 6230.9536 121.866196 6199.442 141.15433 6172.4277 164.94037 z M 5594.578 203.06683 C 5618.39 207.85579 5608.389 178.80453 5626.302 177.64037 C 5632.043 188.72641 5640.51 202.11433 5651.7017 190.34036 C 5645.14 162.98245 5677.631 134.85725 5651.7017 126.84037 C 5627.757 147.3191 5601.3774 165.41661 5594.578 203.06683 z M 6312.101 209.39037 C 6396.6357 204.12515 6461.882 187.93266 6534.351 158.59036 C 6490.695 151.04974 6448.3086 178.196 6413.701 158.59036 C 6455.7695 147.74245 6512.417 151.47307 6553.3745 139.54036 C 6508.5015 123.4537 6461.988 131.02077 6413.701 139.54036 C 6376.765 146.0491 6316.4404 152.24036 6324.801 190.34036 C 6340.57 198.59535 6351.1533 171.7137 6356.551 190.34036 C 6340.306 195.26161 6320.5947 196.69037 6312.101 209.39037 z M 857.478 183.99036 C 880.6555 177.53453 907.93414 175.17973 920.9781 158.59036 C 894.7843 162.05641 865.2832 162.1887 857.478 183.99036 z M 3194.2778 266.54034 C 3217.2173 241.48433 3170.1743 247.9137 3194.2778 266.54034 L 3194.2778 266.54034 z M 3226.0278 260.19037 C 3237.1667 248.2312 3272.6475 245.05621 3257.7778 222.11682 C 3207.4277 243.75974 3158.612 300.69806 3156.178 349.11682 C 3181.1018 326.01868 3201.4482 286.5958 3226.0278 260.19037 z M 3206.978 361.8168 C 3254.6558 352.34473 3270.266 310.8051 3295.878 279.2668 C 3261.244 273.15494 3247.168 330.252 3226.0278 298.31683 C 3225.8958 317.23453 3196.077 306.46597 3187.928 317.36682 C 3187.928 325.8335 3187.928 334.3266 3187.928 342.7668 C 3215.9207 347.4764 3213.9365 322.23517 3232.378 317.36682 C 3225.0225 333.2947 3207.0571 338.61285 3206.978 361.8168 z M 3581.628 253.8668 C 3595.7832 251.11514 3604.2498 242.62201 3607.028 228.46681 C 3598.5613 228.46681 3590.0947 228.46681 3581.628 228.46681 C 3581.628 236.90703 3581.628 245.37369 3581.628 253.8668 z M 5588.2275 368.14035 C 5578.835 435.8737 5534.5176 490.616 5512.028 558.6403 C 5473.822 674.31616 5467.948 804.7029 5423.1274 920.5903 C 5452.8667 912.2559 5471.758 893.0207 5505.6777 888.8667 C 5516.6313 899.7411 5496.338 913.81696 5524.7275 914.26666 C 5545.021 887.0411 5582.327 931.4381 5626.3276 920.59015 C 5605.108 945.0112 5641.8584 952.07556 5658.077 958.6901 C 5626.4595 1049.0718 5566.32 975.8881 5518.3774 965.04016 C 5469.5356 953.9806 5435.642 974.40643 5397.7275 990.4402 C 5394.076 1038.515 5415.825 1061.2427 5416.7773 1104.7137 C 5482.8965 1035.1547 5628.259 1096.6703 5613.6274 1180.9402 C 5587.302 1167.0496 5599.102 1115.0325 5556.4775 1117.4402 C 5559.8374 1144.0836 5545.391 1152.9208 5543.8037 1174.5901 C 5556.9536 1178.3737 5585.5024 1166.7319 5588.2534 1180.9402 C 5558.25 1207.0281 5498.1895 1197.3707 5473.9536 1168.2402 C 5483.5312 1155.4873 5475.5146 1119.6627 5454.9033 1117.4402 C 5457.311 1141.0145 5455.856 1160.7526 5435.8535 1161.8903 C 5438.6313 1238.7781 5406.802 1281.0321 5378.703 1326.9902 C 5358.886 1445.8676 5406.643 1561.9403 5391.377 1676.2402 C 5398.785 1677.2986 5398.2827 1686.2681 5397.727 1695.2902 C 5413.9463 1696.0046 5419.952 1706.9319 5429.477 1714.3402 C 5426.646 1726.855 5405.9023 1753.6045 5423.127 1765.1401 C 5424.6616 1758.261 5433.604 1749.9003 5435.8267 1758.8167 C 5439.9805 1781.5973 5415.348 1808.0028 5442.1504 1815.9668 C 5443.1553 1808.4791 5441.0654 1797.9222 5448.5005 1796.8903 C 5468.3174 1827.238 5428.895 1895.8444 5454.8506 1911.1903 C 5467.63 1875.3127 5461.994 1820.9673 5480.2505 1790.5404 C 5491.2573 1832.3446 5492.0513 1836.1016 5486.601 1885.7903 C 5512.927 1882.483 5492.2363 1832.1593 5512.001 1822.2903 C 5516.3135 1862.1896 5496.6816 1886.3987 5512.001 1923.8901 C 5519.436 1903.8082 5523.59 1880.472 5537.4014 1866.7667 C 5537.4277 1878.1174 5520.309 1903.7026 5537.4014 1911.2167 C 5540.47 1903.7026 5544.1743 1896.8235 5550.0747 1892.1667 C 5555.3403 1908.7296 5530.866 1926.986 5550.0747 1936.6167 C 5547.085 1924.2341 5567.167 1904.126 5569.151 1917.5667 C 5559.7847 1954.7406 5543.963 1985.4852 5524.675 2012.8167 C 5523.246 2007.869 5524.516 2000.2754 5518.3247 2000.1432 C 5486.098 2046.26 5437.124 2109.3367 5442.1245 2171.567 C 5460.9893 2139.6316 5463.0796 2090.9219 5499.2744 2076.317 C 5453.184 2133.943 5435.642 2220.118 5429.4243 2317.617 C 5455.01 2322.009 5440.1665 2286.0256 5454.8247 2279.5168 C 5454.1636 2301.345 5451.544 2325.131 5467.4985 2330.317 C 5450.9883 2364.5803 5450.6973 2415.1157 5442.098 2457.317 C 5477.4204 2426.9956 5464.5083 2348.494 5499.248 2317.6433 C 5490.993 2355.902 5480.595 2392.0972 5473.848 2431.917 C 5505.863 2419.4814 5491.522 2360.7175 5524.648 2349.367 C 5528.3257 2360.5322 5516.975 2386.673 5530.998 2387.4668 C 5530.072 2371.6978 5529.8076 2356.6428 5543.698 2355.717 C 5528.67 2367.782 5544.5186 2384.0803 5543.698 2400.167 C 5542.0576 2430.7263 5519.621 2468.8794 5537.3477 2482.717 C 5550.736 2464.355 5561.875 2443.744 5581.798 2431.9172 C 5601.483 2444.4055 5567.5103 2471.1814 5588.148 2482.717 C 5598.1494 2465.2017 5588.412 2427.9749 5607.1978 2419.2434 C 5608.7593 2467.3184 5586.005 2496.7136 5600.8477 2527.1936 C 5603.9434 2515.8694 5607.621 2529.945 5613.548 2533.517 C 5631.6455 2500.8145 5631.433 2449.8027 5657.9976 2425.5935 C 5664.3477 2455.4912 5630.851 2478.4836 5651.6475 2501.7935 C 5663.712 2486.3152 5675.301 2470.3875 5670.7236 2438.2932 C 5683.0005 2431.4934 5704.405 2433.8748 5696.1235 2406.5435 C 5690.3823 2389.2131 5681.9155 2425.8582 5670.7236 2406.5435 C 5670.7236 2391.7268 5670.7236 2376.91 5670.7236 2362.0933 C 5648.128 2373.391 5638.3647 2397.4946 5607.2236 2400.167 C 5614.288 2383.022 5612.1714 2363.8926 5600.8735 2349.367 C 5597.1426 2355.029 5587.5386 2385.5886 5581.8237 2368.4436 C 5589.5757 2358.839 5594.312 2313.7542 5581.8237 2304.9436 C 5558.434 2306.9543 5578.7544 2352.6743 5562.7734 2362.0935 C 5564.626 2313.4897 5537.4795 2366.1416 5524.6733 2336.6936 C 5524.541 2321.7446 5535.6274 2317.9875 5531.0234 2298.5935 C 5488.5845 2268.9602 5539.49 2201.7031 5543.7236 2158.92 C 5544.4116 2166.6458 5545.602 2173.9485 5556.397 2171.5935 C 5566.0806 2143.1772 5573.3306 2112.327 5600.8467 2101.7434 C 5595.5024 2128.1226 5592.142 2156.5122 5581.797 2177.9434 C 5581.0825 2170.1912 5579.9185 2162.915 5569.123 2165.2434 C 5562.6675 2196.8875 5547.0303 2219.377 5550.047 2260.5198 C 5575.1294 2249.5923 5563.3555 2201.8352 5581.797 2184.3198 C 5587.168 2206.915 5563.408 2222.367 5588.147 2228.7698 C 5609.578 2199.4011 5607.4883 2146.5374 5626.22 2114.4697 C 5635.163 2144.8706 5610.16 2174.1597 5626.22 2190.6697 C 5647.5986 2159.1313 5639.873 2098.4888 5670.697 2076.3962 C 5666.4634 2134.8691 5647.0693 2196.173 5677.0205 2247.8198 C 5694.6685 2210.434 5697.1553 2157.888 5721.497 2127.17 C 5713.295 2188.8708 5684.27 2263.4304 5696.0967 2323.9934 C 5714.432 2264.0125 5731.6567 2202.9204 5746.8965 2139.8435 C 5742.69 2166.4077 5754.1196 2189.453 5765.947 2165.2434 C 5768.6455 2237.7922 5751.2627 2290.2856 5740.5464 2349.3936 C 5805.052 2293.2754 5831.616 2199.163 5861.223 2108.1199 C 5872.415 2174.345 5827.1978 2184.1611 5823.123 2235.1199 C 5856.407 2227.2354 5848.1523 2260.8904 5861.223 2273.1936 C 5846.301 2315.4475 5843.972 2370.2427 5816.7466 2400.1936 C 5823.467 2366.38 5803.3853 2398.6062 5797.697 2381.1436 C 5803.5435 2365.1628 5809.894 2337.593 5784.9966 2336.6936 C 5803.094 2365.6655 5735.3345 2428.6099 5784.9966 2431.9436 C 5765.9995 2461.5242 5769.545 2485.5747 5765.947 2520.8435 C 5777.9585 2519.4148 5779.9434 2528.014 5791.3467 2527.1936 C 5795.0776 2492.7976 5794.5747 2454.1948 5816.747 2438.2935 C 5816.747 2463.6934 5816.747 2489.0935 5816.747 2514.4934 C 5844.3696 2518.8325 5826.933 2478.1133 5842.147 2470.0435 C 5846.5923 2497.7717 5831.352 2505.815 5835.797 2533.517 C 5869.743 2520.8965 5858.4985 2463.1113 5867.547 2425.5935 C 5909.457 2416.677 5905.6997 2362.1462 5924.6973 2330.3171 C 5919.7495 2328.8882 5912.156 2330.1316 5912.0234 2323.967 C 5931.55 2313.8599 5919.326 2272.0295 5943.747 2266.8438 C 5946.578 2307.1663 5899.6147 2379.7148 5943.747 2400.1672 C 5946.234 2383.6042 5947.028 2365.348 5956.447 2355.7173 C 5965.575 2392.944 5959.807 2423.7415 5950.0967 2457.3171 C 5984.2017 2425.7522 6000.394 2342.5938 6000.897 2298.5671 C 5993.7266 2320.21 5993.409 2313.6748 5969.147 2311.267 C 5974.7563 2228.0293 5991.2925 2138.5208 6000.897 2069.967 C 5964.94 2067.877 5993.568 2130.345 5969.147 2139.8171 C 5955.997 2114.2583 5945.0435 2137.8328 5937.4233 2152.517 C 5929.1685 2090.6047 5918.5845 2070.0203 5912.023 2006.4408 C 5924.935 2008.3193 5928.93 2019.1674 5937.4233 2025.5173 C 5956.579 1997.6566 5918.003 1945.1368 5937.4233 1917.5673 C 5941.4185 1937.0935 5956.473 1978.5802 5962.823 1974.7174 C 5960.204 1961.9908 5947.0806 1927.6216 5962.823 1917.5673 C 5972.7983 1947.8091 5963.7495 1997.0745 5981.8735 2019.1672 C 6000.5 1969.4255 5967.189 1914.6038 5981.8735 1860.4172 C 6007.5645 1883.4095 5995.1553 1944.5018 6026.323 1962.0171 C 6019.0737 1929.0499 6016.1367 1891.7703 6013.6494 1854.067 C 6028.546 1862.3219 6027.858 1850.8391 6039.05 1866.7671 C 6048.892 1841.6053 6015.0254 1827.9526 6032.6997 1815.9672 C 6053.7075 1841.526 6046.5107 1895.2628 6077.1494 1911.2172 C 6090.8022 1883.0654 6058.7075 1867.6666 6058.099 1835.0172 C 6071.17 1836.737 6064.079 1858.6709 6077.1494 1860.4172 C 6083.923 1825.4393 6038.0703 1792.181 6064.4756 1777.8671 C 6085.9336 1802.976 6068.2856 1867.1904 6102.5493 1879.467 C 6102.5225 1852.0032 6087.8115 1839.1974 6089.8755 1809.6171 C 6108.158 1828.4818 6100.8823 1793.7156 6121.6255 1796.917 C 6131.6 1829.7781 6119.2974 1904.5759 6153.349 1930.267 C 6162.61 1898.9403 6130.886 1865.8146 6159.699 1854.067 C 6162.2925 1891.7172 6168.642 1925.584 6178.7754 1955.667 C 6187.7183 1928.256 6170.388 1913.8098 6185.099 1892.1934 C 6203.3022 1893.0399 6179.622 1935.7703 6197.799 1936.6433 C 6220.1294 1902.8561 6191.105 1874.8896 6204.149 1847.7433 C 6214.1504 1848.3256 6209.1235 1863.9358 6223.199 1860.4435 C 6226.8506 1849.2781 6215.5264 1823.1371 6229.5493 1822.3434 C 6241.27 1865.8143 6279.7144 1954.7408 6235.8726 1993.7935 C 6258.7065 2000.4609 6227.75 2055.5208 6197.7993 2050.9436 C 6196.2383 2069.094 6197.2173 2086.821 6197.7993 2108.0938 C 6198.355 2128.3079 6189.015 2203.3965 6204.1494 2235.0938 C 6216.6377 2217.9487 6207.933 2179.5842 6210.473 2152.5437 C 6244.498 2142.9922 6279.5557 1987.7877 6280.3496 1955.6936 C 6281.7783 1896.9296 6252.9653 1841.5522 6254.949 1796.9436 C 6274.9517 1810.7814 6263.0723 1816.9727 6286.673 1803.2936 C 6294.399 1835.7843 6266.3794 1904.0204 6312.073 1898.5435 C 6312.629 1854.8344 6273.5503 1773.819 6312.073 1752.4935 C 6326.7046 1809.2202 6345.9663 1890.1564 6337.4995 1949.3436 C 6314.56 1927.1451 6324.323 1973.4738 6312.073 1981.0671 C 6296.463 1965.5626 6316.7827 1953.5504 6312.073 1930.2672 C 6287.0435 1926.4042 6304.6123 1965.1128 6299.3994 1981.0671 C 6271.618 2000.858 6278.233 2058.3254 6273.9995 2101.7434 C 6271.9355 2122.9102 6251.9863 2141.9072 6273.9995 2146.1936 C 6295.3247 2116.7454 6291.1445 2061.765 6324.7993 2044.5936 C 6333.504 2070.655 6309.48 2096.4255 6324.7993 2108.0938 C 6341.4683 2080.286 6336.388 2030.756 6369.249 2019.1936 C 6362.2905 2042.0536 6351.3896 2094.203 6356.5757 2108.0938 C 6382.2666 2094.203 6364.381 2007.843 6401.0254 2025.5436 C 6434.786 1942.2792 6418.726 1814.6442 6426.4253 1720.717 C 6420.2607 1748.9481 6436.189 1777.2849 6439.1255 1809.6171 C 6441.9565 1841.023 6426.293 1885.1025 6451.799 1904.867 C 6477.755 1797.7638 6408.857 1654.7828 6458.1494 1568.317 C 6475.4263 1588.0548 6441.904 1621.4717 6470.8228 1631.817 C 6484.793 1594.9606 6473.5747 1532.9686 6477.173 1485.7406 C 6485.6133 1470.183 6500.8267 1492.7256 6502.573 1479.3905 C 6495.6675 1462.3513 6480.5596 1422.7697 6508.9233 1422.2405 C 6513.0244 1462.563 6512.0454 1508.0184 6527.973 1536.5405 C 6547.129 1466.6906 6486.275 1385.728 6527.973 1365.117 C 6525.5127 1401.4972 6548.6636 1438.8035 6553.3735 1479.3905 C 6557.2363 1512.7545 6539.615 1556.1461 6566.073 1580.9905 C 6567.635 1459.4144 6551.0713 1359.4285 6547.0234 1238.0906 C 6571.2593 1241.1862 6566.8936 1215.6274 6578.747 1206.367 C 6599.464 1213.1667 6590.124 1250.0233 6616.847 1250.817 C 6601.6597 1193.7728 6555.7812 1154.1118 6559.697 1111.1171 C 6579.408 1121.039 6593.0083 1137.0726 6610.497 1149.217 C 6600.231 1110.7996 6557.263 1105.0845 6547.0234 1066.667 C 6570.7036 1059.9202 6557.0776 1090.4796 6578.747 1085.717 C 6576.5244 1062.3015 6543.187 1036.9543 6559.697 1015.86707 C 6572.3706 1022.2436 6569.7246 1043.9395 6591.447 1041.2671 C 6587.1343 1005.36316 6555.331 996.94934 6553.3467 958.7171 C 6592.267 981.2066 6606.2104 1028.62 6648.623 1047.6171 C 6630.605 1002.05585 6566.232 969.1946 6566.073 926.9406 C 6595.7593 948.0544 6604.756 989.8585 6642.2734 1003.1406 C 6635.5005 971.6817 6599.411 936.12164 6604.1733 914.2671 C 6625.79 933.6081 6662.382 995.9969 6686.723 971.3906 C 6662.964 948.5307 6608.036 923.21 6610.5234 895.1906 C 6671.404 931.6767 6711.647 988.8001 6788.3228 1009.4906 C 6783.5073 984.67267 6746.651 991.92224 6750.2495 958.6907 C 6775.9663 964.72314 6793.5884 978.8519 6826.4497 977.74066 C 6823.6187 960.4898 6820.3906 948.0015 6826.4497 939.6672 C 6873.889 953.5843 6901.168 987.68896 6934.3994 1015.8672 C 6924.1865 975.2801 6892.648 956.01843 6883.5986 914.2672 C 6920.1113 926.438 6912.73 982.5032 6953.449 990.4672 C 6948.581 942.41895 6923.7104 914.37305 6915.376 869.7907 C 6878.44 881.06195 6855.6597 845.158 6839.176 857.1172 C 6851.5054 862.1178 6883.2817 880.16235 6870.8994 888.8672 C 6838.9644 893.28577 6826.6343 878.09863 6794.699 882.51715 C 6795.5195 893.9207 6788.402 897.3868 6775.6494 895.19073 C 6768.3994 915.16675 6785.6245 910.6159 6788.3228 920.5907 C 6750.9375 913.5528 6724.9023 895.16425 6686.723 888.8671 C 6690.6387 929.37476 6747.0747 917.38916 6756.5996 952.3406 C 6699.079 927.31104 6632.1924 911.6477 6604.173 857.09064 C 6612.9307 857.35516 6618.116 854.1009 6623.2495 850.7406 C 6641.5586 855.9529 6652.115 901.9639 6674.0493 882.4906 C 6647.3267 845.6871 6590.282 839.23126 6578.773 787.2142 C 6602.1094 793.7229 6614.7827 844.0731 6642.273 825.3142 C 6628.488 826.37256 6639.415 802.7717 6635.9224 793.56415 C 6619.7036 792.8763 6613.6978 781.949 6604.173 774.51416 C 6607.877 753.8238 6586.022 709.58545 6566.099 691.9642 C 6585.9165 662.54254 6534.0054 658.6796 6534.349 628.4642 C 6567.9775 641.37585 6586.6577 675.90393 6623.2495 691.9642 C 6688.39 720.5656 6776.9194 713.97754 6820.073 768.1642 C 6832.561 770.0692 6832.6934 759.59174 6839.15 755.49066 C 6847.907 766.31213 6868.466 801.84564 6877.223 774.54065 C 6855.104 733.1863 6845.023 679.7404 6794.6733 666.59064 C 6799.8594 691.03815 6820.8936 699.6371 6832.7734 717.3906 C 6810.6543 719.24274 6833.3022 734.5621 6820.073 736.4406 C 6747.3394 649.47205 6571.9204 704.39954 6540.6733 577.6906 C 6555.622 579.6485 6552.4736 599.75684 6572.4233 596.7671 C 6561.6807 558.7994 6576.4185 583.5379 6591.473 571.3671 C 6568.8516 530.43604 6512.892 489.13464 6515.273 444.34067 C 6532.8677 456.37918 6550.066 468.8146 6566.073 482.44067 C 6551.997 435.55652 6488.603 424.47046 6489.873 380.84067 C 6352.184 396.7686 6275.2695 299.9311 6159.673 272.8907 C 6102.047 311.91672 6045.161 313.98047 5981.873 342.7407 C 5987.588 331.52237 5997.1924 324.21985 6000.923 310.9907 C 5975.8667 313.47778 5971.713 336.81403 5956.473 349.0907 C 5944.0376 318.76947 5931.8403 367.1882 5905.6733 361.79068 C 5904.668 354.30298 5906.7583 343.7461 5899.323 342.71423 C 5883.263 352.05402 5889.2427 383.43362 5867.573 387.1907 C 5860.191 386.1059 5860.6675 377.1365 5861.2495 368.11423 C 5846.2217 380.62903 5815.6357 377.53342 5810.4233 399.86423 C 5797.485 395.8955 5808.6504 367.77026 5785.023 374.46423 C 5784.044 381.92548 5786.1343 392.50882 5778.699 393.51425 C 5735.546 366.79132 5715.0933 317.42007 5670.7495 291.91425 C 5667.5215 276.09216 5670.961 253.62904 5651.6733 253.8407 C 5640.7476 302.15326 5618.417 339.06265 5588.2275 368.14035 z M 5531.0776 2419.2166 C 5528.4585 2411.226 5522.8755 2406.2256 5512.028 2406.5166 C 5501.2856 2460.7297 5484.4844 2505.5234 5492.951 2552.5928 C 5513.3506 2515.7632 5518.4043 2463.693 5531.0776 2419.2166 z M 5766.028 2323.9402 C 5750.5234 2361.3523 5729.78 2393.5256 5715.228 2431.8904 C 5713.7993 2426.969 5715.0425 2419.349 5708.878 2419.2168 C 5707.0522 2436.7852 5682.896 2464.6724 5702.554 2482.6904 C 5703.401 2470.8901 5706.708 2461.4707 5715.228 2457.2905 C 5718.641 2481.8704 5703.8774 2488.2996 5708.878 2514.4404 C 5717.6353 2514.1494 5722.8213 2517.4304 5727.954 2520.7905 C 5748.962 2458.375 5784.628 2372.4648 5766.028 2323.9402 z M 6140.6777 2190.5903 C 6151.8696 2184.8486 6151.1553 2167.2275 6166.078 2165.1902 C 6163.2207 2088.9639 6221.9053 2045.1487 6210.528 1981.0403 C 6186.5566 1978.2356 6201.3735 2014.219 6185.1274 2019.1404 C 6170.39 2017.1029 6160.7593 2020.1458 6153.378 2025.4902 C 6149.9116 2016.2563 6160.8125 1992.6555 6147.054 1993.7404 C 6134.4863 2067.9824 6128.507 2148.7598 6089.9043 2196.9404 C 6086.226 2179.954 6108.69 2157.2793 6089.9043 2146.1404 C 6086.1733 2151.8025 6076.5425 2182.362 6070.854 2165.1904 C 6062.414 2128.916 6081.0405 2093.7 6083.528 2057.2405 C 6085.512 2028.4802 6093.3438 1988.1577 6070.854 1968.3668 C 6052.0425 1985.5383 6076.9395 2046.4188 6058.1543 2063.6167 C 6055.3496 2051.631 6066.78 2025.358 6045.4805 2031.8668 C 6033.9185 2066.8977 6041.565 2121.0845 6020.0806 2146.1667 C 6018.9956 2136.6682 6022.3296 2122.7246 6013.7305 2120.7668 C 6012.222 2150.9822 5982.88 2206.8093 6013.7305 2228.717 C 6026.589 2205.6187 6022.832 2165.852 6045.48 2152.517 C 6031.4043 2272.4526 6035.5054 2387.8904 6007.3804 2489.067 C 5988.092 2558.388 5965.3115 2631.4656 5912.13 2660.517 C 5915.7017 2646.7322 5927.264 2608.5 5912.13 2597.017 C 5909.034 2604.5312 5905.357 2611.4104 5899.43 2616.0671 C 5896.678 2595.5354 5907.791 2561.166 5886.7563 2558.917 C 5885.3804 2595.694 5864.373 2612.7598 5861.3564 2647.817 C 5878.3164 2644.9595 5890.5664 2620.6443 5905.806 2635.1436 C 5901.1494 2660.3054 5872.7334 2694.9395 5893.106 2724.017 C 5906.0444 2709.4385 5906.5996 2682.4775 5931.206 2679.5671 C 5948.9863 2700.4163 5962.189 2697.7969 5988.3564 2685.917 C 6009.576 2713.8042 5989.5205 2726.8215 5988.3564 2762.117 C 6014.788 2765.292 6025.398 2784.3154 6051.83 2787.5168 C 6079.267 2724.308 6015.6084 2670.0947 5988.3564 2622.417 C 5982.641 2626.0947 5973.037 2656.654 5969.2803 2641.467 C 6009.8936 2574.1306 6014.1533 2470.4404 6051.83 2400.167 C 6037.172 2380.9583 6049.6074 2334.6826 6045.5063 2304.917 C 6068.075 2314.7861 6049.3433 2283.3535 6064.5566 2285.867 C 6065.906 2293.54 6071.6206 2289.7566 6077.23 2285.867 C 6079.6377 2318.4902 6051.2217 2383.5247 6089.93 2393.8171 C 6104.0586 2350.796 6092.5493 2282.1099 6096.2803 2228.717 C 6126.231 2237.5012 6110.065 2200.195 6128.004 2196.9673 C 6120.093 2261.0757 6105.329 2352.013 6108.9536 2406.517 C 6147.504 2357.119 6130.994 2252.4236 6140.6777 2190.5903 z M 6978.878 888.8668 C 6946.0957 822.16534 6911.0654 757.7393 6858.228 711.04034 C 6885.3477 783.3774 6932.311 835.95013 6978.878 888.8668 z M 5658.0776 234.79036 C 5653.844 234.79036 5649.6377 234.79036 5645.4043 234.79036 C 5645.0337 242.91307 5637.255 243.601 5639.054 253.8668 C 5643.2876 253.8668 5647.521 253.8668 5651.7275 253.8668 C 5652.072 245.7441 5659.8506 245.05618 5658.0776 234.79036 z M 3600.678 260.19037 C 3604.9114 260.19037 3609.1182 260.19037 3613.3516 260.19037 C 3613.3516 255.98347 3613.3516 251.75015 3613.3516 247.51682 C 3609.1182 247.51682 3604.9114 247.51682 3600.678 247.51682 C 3600.678 251.75015 3600.678 255.98347 3600.678 260.19037 z M 3886.428 266.54034 C 3897.6992 265.08514 3918.231 272.94327 3911.8284 253.8668 C 3900.0007 254.7135 3890.6082 258.02078 3886.428 266.54034 z M 4521.428 285.59036 C 4492.9854 266.461 4475.3906 275.88016 4451.578 253.8668 C 4469.5435 301.51825 4509.3633 327.31516 4565.8516 336.39035 C 4561.592 298.3433 4511.0825 306.54535 4489.6514 285.59036 C 4500.9756 281.78036 4516.057 304.217 4521.428 285.59036 z M 3607.0278 425.29037 C 3622.7175 388.0635 3649.7844 362.24017 3689.5776 349.09036 C 3695.875 393.6462 3632.163 401.55725 3645.128 431.64038 C 3653.7795 410.4737 3693.335 386.9787 3708.6013 393.54034 C 3702.8335 430.1322 3662.511 432.1166 3657.8015 469.7404 C 3696.4836 457.62247 3708.2046 418.56998 3734.0017 393.54037 C 3734.478 404.59998 3732.5728 413.30475 3727.6514 418.94037 C 3763.5818 412.5639 3758.2903 364.91248 3772.1013 336.39038 C 3714.9248 334.32663 3711.194 278.7906 3651.4514 279.26688 C 3661.426 278.65833 3673.4646 280.11353 3670.5015 266.56686 C 3666.85 253.3377 3629.4116 258.62936 3632.428 272.91687 C 3636.9788 312.81604 3695.3723 298.846 3708.6282 330.06686 C 3646.9539 333.9827 3627.2158 379.86145 3575.2783 393.5404 C 3578.612 367.0556 3631.9258 357.31897 3619.728 336.3904 C 3606.9753 345.12167 3566.5203 358.98584 3562.578 355.46686 C 3561.8372 348.9581 3589.9624 342.60812 3568.928 336.3904 C 3544.5864 368.80188 3490.1882 336.68146 3460.978 368.1404 C 3482.4888 333.55936 3419.2534 367.98166 3454.628 336.3904 C 3427.7197 334.8823 3422.3486 354.91122 3403.828 361.8169 C 3392.636 348.69354 3384.1694 356.26062 3378.428 349.11688 C 3390.6782 325.38376 3424.201 322.9496 3429.228 291.9669 C 3375.9675 286.72815 3363.5586 336.7344 3321.278 323.7169 C 3318.897 340.75607 3277.9128 351.81564 3295.8782 368.1669 C 3308.5781 346.8415 3353.6895 324.59003 3365.728 323.7169 C 3335.883 365.83856 3300.9846 402.90668 3276.8281 450.7169 C 3316.7007 444.02292 3320.114 400.84293 3353.028 387.24335 C 3361.8386 391.10626 3353.9807 411.69086 3365.728 412.64334 C 3385.2278 400.39313 3398.616 382.0046 3416.5283 368.1669 C 3410.2576 394.149 3409.7283 401.31918 3429.228 412.64334 C 3409.8342 426.7721 3400.706 441.37708 3410.1782 469.76688 C 3434.1758 468.3646 3428.3286 437.14377 3448.278 431.69336 C 3454.3372 443.52023 3429.255 452.91293 3448.278 457.09332 C 3473.7576 431.7198 3513.4717 386.9258 3543.5283 387.24332 C 3535.9875 415.65958 3502.2795 417.935 3511.7783 463.44333 C 3536.3582 468.94666 3534.374 447.9123 3549.8784 444.36685 C 3549.7988 457.01395 3532.5483 452.4631 3537.1785 469.7668 C 3576.4421 470.74576 3567.79 404.94388 3607.0278 425.29037 z M 3308.5781 298.29034 C 3283.1516 302.68243 3261.7998 344.38077 3276.8281 368.14035 C 3285.956 345.5185 3325.326 326.44202 3308.5781 298.29034 z M 3562.578 469.74033 C 3576.6538 474.4499 3588.745 446.35114 3575.2778 444.34036 C 3575.1987 456.96097 3557.9478 452.43658 3562.578 469.74033 z M 1384.528 272.89035 C 1343.8616 265.5614 1370.5845 292.31076 1384.528 272.89035 L 1384.528 272.89035 z M 3892.7778 291.94037 C 3904.0227 290.48514 3924.5806 298.34326 3918.178 279.2668 C 3903.7053 277.46765 3894.3123 280.77493 3892.7778 291.94037 z M 4280.128 304.6668 C 4291.717 306.36014 4315.7407 327.50034 4324.604 310.99036 C 4308.8354 308.10638 4286.7954 279.10806 4280.128 304.6668 z M 4337.278 298.29034 C 4326.5884 293.66013 4308.094 264.63535 4292.828 285.59036 C 4307.9355 285.80203 4323.1226 318.10767 4337.278 298.29034 z M 4057.878 330.0668 C 4009.5916 320.01263 3937.572 309.13828 3886.428 317.36682 C 3876.612 318.95435 3854.5986 319.2189 3854.6782 336.41684 C 3931.4868 333.3741 3984.2446 328.691 4045.178 361.8433 C 4115.1606 357.95392 4181.518 337.60745 4242.0283 342.76685 C 4240.9434 328.26767 4229.4604 304.53458 4254.7017 298.31683 C 4187.7354 298.211 4122.621 312.1545 4057.878 330.0668 z M 3111.728 330.0668 C 3111.8074 317.41974 3129.058 321.97058 3124.428 304.6668 C 3108.3677 297.97284 3096.2764 326.04517 3111.728 330.0668 z M 3734.0278 317.34036 C 3755.4329 336.65494 3753.2632 293.87183 3734.0278 317.34036 L 3734.0278 317.34036 z M 1098.778 349.09036 C 1133.7823 339.67117 1188.0748 349.48724 1200.378 317.34036 C 1167.8872 329.2995 1115.976 321.8383 1098.778 349.09036 z M 1498.828 361.8168 C 1491.4725 349.7518 1465.5698 323.61096 1448.028 342.74036 C 1469.5122 340.6766 1481.392 380.86682 1498.828 361.8168 z M 3060.928 393.54034 C 3080.2957 394.8897 3107.336 347.05307 3079.978 342.74036 C 3079.9514 366.02368 3050.2654 359.59433 3060.928 393.54034 z M 1619.478 374.49036 C 1621.2507 360.01764 1617.9435 350.6249 1606.778 349.09036 C 1608.2333 360.33514 1600.3751 380.89328 1619.478 374.49036 z M 6401.028 361.8168 C 6405.261 361.8168 6409.4946 361.8168 6413.7275 361.8168 C 6413.7275 357.58347 6413.7275 353.35016 6413.7275 349.11682 C 6409.494 349.11682 6405.2607 349.11682 6401.028 349.11682 C 6401.028 353.32367 6401.028 357.58347 6401.028 361.8168 z M 4597.628 418.94037 C 4596.9663 377.92993 4537.7793 329.35245 4496.028 368.14035 C 4504.9707 369.7808 4503.251 382.05743 4508.7275 387.2168 C 4519.893 390.86804 4546.034 379.54388 4546.8013 393.54034 C 4535.874 393.1964 4530.5293 398.43515 4527.751 406.24036 C 4544.9756 410.15616 4578.128 398.17053 4584.9014 412.59033 C 4550.3735 404.6793 4572.175 448.9176 4591.2515 444.31387 C 4576.276 431.19058 4597.4956 411.42618 4597.628 418.94037 z M 4032.4778 368.14035 C 4023.879 366.15598 4020.3335 359.0916 4007.0776 361.8168 C 3996.8914 379.49097 4034.4888 379.35867 4032.4778 368.14035 z M 3772.1013 418.94037 C 3775.0645 396.5037 3800.5706 396.60953 3797.5276 368.14035 C 3770.6196 362.7164 3761.3066 407.72202 3772.1013 418.94037 z M 4413.478 374.49036 C 4413.1606 393.8314 4419.2725 406.82245 4432.554 412.59033 C 4436.073 404.78513 4474.1997 400.20782 4451.6045 387.19034 C 4445.201 403.17117 4440.6245 365.01825 4426.204 368.1139 C 4424.7754 373.1145 4420.86 375.52225 4413.478 374.49036 z M 3238.7278 412.6168 C 3255.8728 412.3787 3281.3787 388.08994 3264.1277 374.5168 C 3256.9048 388.46036 3242.8818 395.57764 3238.7278 412.6168 z M 6566.128 418.94037 C 6547.2363 406.0816 6541.865 379.7291 6508.978 380.86682 C 6513.8726 403.67392 6546.152 432.27536 6566.128 418.94037 z M 3511.778 1727.0403 C 3525.2188 1755.4829 3481.0334 1780.8301 3467.3281 1803.2402 C 3464.259 1795.7262 3460.555 1788.8469 3454.6284 1784.1902 C 3456.745 1803.2667 3464.3386 1816.787 3480.0286 1822.2638 C 3511.1963 1783.5818 3516.726 1719.2616 3556.2285 1688.9138 C 3554.3762 1746.3547 3514.6096 1765.8281 3505.4287 1815.9403 C 3546.2275 1801.6792 3551.6511 1752.0963 3581.629 1727.0403 C 3605.6 1774.0304 3525.1667 1792.948 3549.879 1841.3403 C 3531.9136 1850.8917 3527.7598 1874.2279 3524.4788 1898.4637 C 3550.8313 1897.326 3544.534 1863.5123 3568.9285 1860.3901 C 3555.1438 1861.4485 3566.071 1837.8477 3562.5784 1828.6403 C 3595.5454 1808.6643 3580.2263 1740.4811 3613.352 1720.6902 C 3617.4268 1760.7745 3604.6475 1783.952 3594.302 1809.5902 C 3638.8843 1816.0194 3623.1152 1762.2034 3645.1287 1746.0902 C 3646.1868 1755.5887 3642.8533 1769.5322 3651.4521 1771.4901 C 3652.0076 1750.8792 3654.7327 1732.4113 3664.152 1720.6902 C 3719.6084 1761.9387 3632.9575 1812.7386 3651.4521 1854.0402 C 3683.5728 1833.2439 3678.413 1775.1678 3714.952 1758.7903 C 3718.074 1798.028 3676.2698 1825.7297 3689.5518 1854.0402 C 3707.7285 1843.6686 3714.7666 1779.5864 3734.0017 1809.5902 C 3739.8752 1798.5306 3733.79 1775.5118 3753.0515 1777.8403 C 3753.6072 1808.3203 3739.2668 1838.5885 3721.3018 1866.7402 C 3762.815 1857.427 3786.6008 1830.413 3810.2017 1803.2402 C 3794.0093 1802.5259 3777.5522 1802.0497 3778.452 1784.1902 C 3794.115 1783.3436 3809.0378 1783.2112 3816.5518 1790.5402 C 3815.52 1761.9122 3777.2612 1770.5377 3778.452 1739.7137 C 3828.749 1737.3855 3876.4534 1860.9988 3949.9016 1796.8639 C 3949.9016 1775.6971 3949.9016 1754.5305 3949.9016 1733.3903 C 3995.9126 1675.6847 4041.0771 1617.1323 4115.002 1587.3138 C 4122.4897 1594.6163 4137.4385 1594.484 4153.075 1593.6638 C 4198.61 1548.9493 4254.252 1573.4762 4318.1753 1587.3138 C 4316.006 1542.8109 4350.2163 1534.6882 4362.625 1504.7638 C 4324.9487 1446.1057 4315.503 1345.8286 4299.1514 1263.4639 C 4294.971 1242.5089 4268.169 1221.1571 4292.8013 1206.3403 C 4329.3403 1256.9551 4320.371 1324.9531 4337.2515 1384.1404 C 4352.5703 1437.8507 4394.1895 1481.1631 4394.4014 1536.5404 C 4384.532 1556.3048 4365.747 1567.1527 4337.2515 1568.2904 C 4359.4233 1592.685 4397.206 1601.4692 4438.851 1606.3639 C 4453.906 1623.0856 4464.066 1644.6492 4489.651 1650.8405 C 4470.5747 1541.4087 4536.4556 1503.3352 4546.8013 1428.5903 C 4548.5474 1415.9169 4547.8594 1399.1158 4546.8013 1384.1404 C 4542.6475 1324.715 4517.6704 1292.3563 4496.0015 1225.3904 C 4498.0386 1210.4944 4506.029 1201.5514 4502.3516 1180.9404 C 4467.294 1192.6879 4496.134 1140.6179 4470.6016 1142.8405 C 4454.1973 1168.1346 4472.9824 1190.2802 4445.201 1199.9904 C 4378.0503 1207.875 4340.1353 1186.5232 4292.8013 1174.5905 C 4333.203 1124.0021 4376.013 1075.7686 4483.3013 1092.0404 C 4504.812 1095.9033 4495.2075 1130.9078 4521.3745 1130.114 C 4529.921 1087.86 4552.4634 1059.6025 4559.4746 1015.84045 C 4534.7627 1004.5428 4518.7554 984.5667 4489.598 977.7405 C 4471.8975 983.3231 4458.2183 992.9276 4438.7983 996.81696 C 4432.607 990.3082 4426.2305 983.9582 4419.748 977.7405 C 4387.2573 995.9438 4356.6714 1020.9469 4311.7983 1009.4905 C 4308.6235 987.6888 4320.0796 984.83136 4311.7983 952.3405 C 4355.878 937.2593 4392.575 902.4136 4438.7983 907.8905 C 4440.227 919.9025 4431.628 921.88696 4432.4746 933.29047 C 4457.1074 932.2851 4483.196 899.6619 4502.3247 914.2404 C 4499.626 934.825 4475.9194 934.40173 4470.5747 952.31396 C 4499.547 955.8858 4497.4565 928.3956 4527.725 933.2639 C 4526.825 940.75165 4516.401 947.6572 4527.725 952.31396 C 4565.2427 923.9507 4528.307 890.9042 4521.3745 850.7139 C 4507.722 771.78876 4521.3745 668.125 4502.3247 590.36395 C 4492.4556 550.12085 4464.8066 503.79233 4451.525 469.6875 C 4443.137 448.17688 4455.626 412.74915 4419.775 418.88748 C 4419.5103 450.37292 4424.7227 487.3352 4400.7246 495.08746 C 4392.3374 495.03452 4394.904 483.97498 4388.025 482.4139 C 4382.0454 530.1712 4327.356 557.58203 4349.9517 596.7139 C 4333.0713 594.5179 4328.4937 580.04517 4324.5513 564.96387 C 4320.3706 541.73346 4338.283 540.59576 4337.225 520.51385 C 4306.031 516.4922 4340.559 486.25034 4330.875 463.3639 C 4302.141 473.0476 4317.143 438.9958 4305.4746 431.61386 C 4193.1855 411.82303 4076.0015 498.42114 3975.301 437.96387 C 4011.5754 439.92175 4056.3164 452.33072 4089.5745 437.96387 C 4102.5127 441.64157 4139.634 433.62473 4108.651 431.61386 C 4023.9048 433.91574 3976.8618 424.62888 3899.1008 412.56387 C 3886.4802 389.14822 3845.0466 394.6251 3816.551 387.16388 C 3801.4167 437.67282 3751.3577 486.9647 3702.251 482.41388 C 3701.51 475.93155 3729.6353 469.58157 3708.601 463.3639 C 3630.1785 499.8235 3570.065 540.22534 3543.501 622.1139 C 3543.8447 611.1866 3538.6062 605.84204 3530.801 603.0374 C 3515.6934 628.14636 3504.3694 657.0653 3499.051 691.93744 C 3474.8948 727.0476 3432.0586 743.4783 3422.8508 793.5374 C 3439.8108 788.61615 3454.5479 761.2583 3441.901 793.5374 C 3469.391 795.6276 3457.5378 758.37427 3486.3508 761.7874 C 3466.4275 849.8407 3359.2979 884.50116 3365.701 977.6874 C 3403.3245 939.0847 3419.8877 845.68677 3480.001 850.68744 C 3436.2126 914.8488 3376.443 963.0294 3340.301 1034.8374 C 3366.6008 1045.844 3358.6897 1013.40607 3365.7012 1003.08734 C 3386.4973 972.47504 3416.5273 938.7407 3435.5513 933.23737 C 3418.8823 969.0091 3400.626 1010.4958 3416.5012 1047.5374 C 3397.5835 1077.303 3371.1782 1099.5809 3365.7012 1142.7874 C 3394.435 1144.0309 3383.4812 1105.5339 3410.1511 1104.6874 C 3403.404 1142.3905 3389.2493 1172.6853 3384.751 1212.6375 C 3400.97 1219.4901 3406.976 1185.3059 3416.5012 1206.3138 C 3396.4458 1223.5383 3409.8867 1230.0205 3422.8513 1244.3875 C 3414.2524 1259.0718 3397.319 1265.4218 3403.8013 1295.1874 C 3423.063 1299.1296 3421.2373 1249.8113 3435.5513 1269.7874 C 3461.5332 1331.0648 3379.2214 1373.1865 3403.8013 1409.4873 C 3408.6697 1391.0724 3413.8289 1372.9484 3429.2014 1365.0374 C 3441.4253 1367.6302 3434.202 1389.6436 3454.6016 1384.0874 C 3454.3372 1377.3141 3457.5916 1367.9742 3460.952 1377.7373 C 3460.7402 1404.0898 3423.6455 1442.7983 3454.6016 1460.2874 C 3469.4712 1451.8735 3457.5122 1416.631 3480.002 1415.8373 C 3468.4397 1441.8988 3476.139 1481.692 3486.352 1504.7108 C 3487.04 1499.6838 3507.3335 1485.4492 3505.402 1498.3873 C 3506.6455 1535.7465 3471.7737 1570.3805 3486.352 1599.9873 C 3498.6287 1570.407 3495.189 1606.0199 3505.402 1612.6609 C 3503.4707 1604.9615 3523.7375 1590.7799 3524.4521 1606.3109 C 3516.6204 1632.346 3500.9836 1650.602 3499.0518 1682.5374 C 3513.1543 1704.6036 3516.2495 1651.3694 3530.8018 1676.1873 C 3531.7537 1700.4762 3514.8472 1706.8262 3511.778 1727.0403 z M 3968.978 399.89035 C 3957.151 405.9493 3947.7583 380.86682 3943.578 399.89035 C 3947.4673 401.7689 3968.0256 415.68597 3968.978 399.89035 z M 4216.628 412.6168 C 4237.2393 412.0612 4255.68 409.33597 4267.4277 399.9168 C 4253.881 388.2487 4226.9995 401.6895 4216.628 412.6168 z M 4280.128 412.6168 C 4284.3613 412.6168 4288.5947 412.6168 4292.8276 412.6168 C 4292.8276 408.38348 4292.8276 404.15015 4292.8276 399.9168 C 4288.594 399.9168 4284.361 399.9168 4280.128 399.9168 C 4280.128 404.1237 4280.128 408.38348 4280.128 412.6168 z M 6832.8276 418.94037 C 6833.1714 408.01306 6827.9326 402.6685 6820.1274 399.89035 C 6819.784 410.81766 6824.996 416.16223 6832.8276 418.94037 z M 3041.878 463.41684 C 3038.068 452.09268 3060.5046 437.03787 3041.878 431.6668 C 3043.6243 450.2935 3016.425 455.2412 3041.878 463.41684 z M 4369.028 469.74033 C 4376.33 462.25266 4376.1978 447.30368 4375.378 431.6668 C 4369.028 431.6668 4362.678 431.6668 4356.302 431.6668 C 4355.0317 449.89658 4357.942 463.89307 4369.028 469.74033 z M 3022.828 577.6903 C 3025.9236 597.7457 3011.3716 600.12695 3016.478 622.16675 C 3033.808 617.53656 3029.2573 634.78735 3041.878 634.84033 C 3057.515 559.4606 3121.1736 532.1026 3124.428 444.3403 C 3123.0256 439.39258 3119.11 436.9849 3111.728 438.01675 C 3083.4968 485.95932 3077.094 555.7564 3022.828 577.6903 z M 755.87805 469.74033 C 756.8041 462.25266 767.1758 455.347 755.87805 450.69034 C 754.952 458.20453 744.5803 465.0837 755.87805 469.74033 z M 3206.978 476.09036 C 3186.314 465.03082 3164.4065 498.89743 3168.878 533.24036 C 3192.2935 524.93243 3199.067 499.9293 3206.978 476.09036 z M 3149.8281 704.7168 C 3130.2754 699.9543 3137.6309 722.12634 3118.0781 717.3903 C 3137.0225 696.1178 3136.0698 654.97516 3162.528 641.19037 C 3166.047 563.85266 3250.6873 535.19824 3238.728 463.39038 C 3211.079 475.9581 3200.6016 505.6973 3194.278 539.59033 C 3138.5303 583.326 3126.2537 670.53265 3086.328 730.0904 C 3085.7195 720.0891 3087.1746 708.0506 3073.628 711.0139 C 3064.4998 763.29553 3039.8406 799.9932 3035.5278 857.09033 C 3073.813 835.34155 3056.0066 794.1195 3079.9778 755.49036 C 3104.0815 778.8266 3097.8108 735.99054 3118.078 736.4139 C 3115.5908 759.3268 3109.8494 778.9853 3105.3777 799.9139 C 3117.2046 805.97284 3126.5974 780.8903 3130.7778 799.9139 C 3128.1584 835.73846 3119.004 868.30865 3130.7778 901.5138 C 3168.428 896.83075 3141.8374 827.93317 3149.828 793.5638 C 3162.1309 769.8836 3176.8684 748.6376 3175.2278 711.0138 C 3154.008 710.98737 3158.4001 736.51965 3143.4778 742.7638 C 3143.3457 727.8414 3154.4053 724.1107 3149.8281 704.7168 z M 4483.328 488.8168 C 4510.289 502.07242 4513.57 538.9818 4540.4517 552.29034 C 4544.923 511.7297 4517.7236 469.3964 4483.328 488.8168 z M 4546.8276 507.84033 C 4552.0664 489.87512 4537.885 491.38327 4540.4775 476.09033 C 4553.1514 489.3195 4567.597 476.30197 4572.2275 463.41678 C 4548.309 458.522 4541.9062 471.1426 4521.4277 469.74033 C 4523.7563 488.60516 4532.434 501.067 4546.8276 507.84033 z M 3283.1777 533.24036 C 3308.6836 537.97644 3325.326 494.00266 3302.2278 488.79037 C 3288.205 495.96057 3287.861 516.7568 3283.1777 533.24036 z M 6750.278 545.9668 C 6737.816 494.90222 6649.7095 519.5085 6616.9277 488.8168 C 6648.4663 533.8489 6696.0117 532.28784 6750.278 545.9668 z M 3200.628 596.7668 C 3231.4783 582.74384 3276.2458 523.45074 3251.428 495.14035 C 3236.6113 531.1237 3217.5876 562.9001 3200.628 596.7668 z M 6610.5776 520.56683 C 6601.2114 517.2595 6594.5967 511.17413 6585.1777 507.86682 C 6578.484 523.927 6606.5825 535.992 6610.5776 520.56683 z M 3118.078 545.9668 C 3113.4475 528.6366 3130.6985 533.18744 3130.778 520.56683 C 3114.7178 513.87286 3102.6262 541.9451 3118.078 545.9668 z M 3327.628 647.5668 C 3362.156 622.80176 3377.0254 578.43115 3391.1277 533.2668 C 3389.7256 528.29266 3385.8096 525.88495 3378.4275 526.9168 C 3367.6858 569.9645 3314.4517 601.42346 3327.628 647.5668 z M 730.478 711.04034 C 722.85803 673.787 724.1545 595.81433 717.778 533.24036 C 703.1202 590.6814 691.0551 678.44366 730.478 711.04034 z M 4565.851 571.3668 C 4566.1157 552.05225 4569.555 529.5627 4546.8013 533.2668 C 4546.9604 552.1581 4546.219 571.9224 4565.851 571.3668 z M 3314.928 564.99036 C 3315.8274 557.47614 3326.2258 550.597 3314.928 545.94037 C 3314.0017 553.4545 3303.6038 560.36017 3314.928 564.99036 z M 6883.628 653.8903 C 6823.3027 629.1783 6775.81 559.0637 6699.4775 571.3668 C 6689.9526 563.9585 6683.9463 553.0312 6667.728 552.29034 C 6665.135 564.5405 6643.095 557.29095 6648.6777 577.6903 C 6868.0176 582.7174 6905.086 770.016 7023.3276 876.14026 C 7011.527 767.2907 6917.3086 740.8589 6883.628 653.8903 z M 406.62808 603.09033 C 426.81577 603.8576 447.24164 572.2135 432.02808 558.6403 C 424.67267 574.5947 406.7339 579.91284 406.62808 603.09033 z M 3054.578 685.6404 C 3061.4307 626.8764 3103.1553 602.9845 3124.4277 558.6404 C 3079.634 556.41785 3046.7197 637.1422 3054.578 685.6404 z M 3346.678 730.1168 C 3364.7754 721.8618 3374.3533 699.31934 3384.7778 679.31683 C 3404.1191 642.1428 3420.1792 612.35077 3416.5278 558.6404 C 3410.1777 558.6404 3403.828 558.6404 3397.4778 558.6404 C 3404.7012 616.2401 3347.207 681.6716 3346.678 730.1168 z M 3454.628 590.3904 C 3475.9268 594.756 3477.8318 579.7541 3480.028 564.99036 C 3471.9053 564.62 3471.2178 556.8412 3460.978 558.6404 C 3452.8022 573.6422 3461.798 570.4672 3454.628 590.3904 z M 552.67804 679.31683 C 578.6866 681.77747 576.4641 623.0135 565.37805 609.44037 C 552.731 624.33636 550.7466 649.8422 552.67804 679.31683 z M 3365.7278 749.1403 C 3407.6113 726.8889 3442.325 665.77014 3435.578 615.7904 C 3434.1758 610.8162 3430.2598 608.4085 3422.878 609.44037 C 3413.5645 665.74365 3380.8884 698.6843 3365.7278 749.1403 z M 6801.078 647.5668 C 6796.448 628.8872 6781.2876 620.791 6756.6284 622.1668 C 6749.6694 652.3558 6777.2646 648.0695 6801.078 647.5668 z M 355.82806 831.7168 C 353.63202 753.2943 402.4741 692.1491 393.92807 628.49036 C 372.78787 700.8803 311.58975 775.8368 355.82806 831.7168 z M 3435.578 698.3668 C 3457.5647 694.6891 3478.1492 656.58905 3460.978 634.8668 C 3455.4746 658.97034 3432.297 665.3997 3435.578 698.3668 z M 3175.228 704.7168 C 3192.6375 701.30365 3208.248 656.32446 3187.928 653.8903 C 3186.949 674.1045 3173.5347 681.8303 3175.228 704.7168 z M 3175.228 850.7403 C 3205.073 800.1255 3258.122 738.92737 3257.778 679.3168 C 3228.3826 730.3549 3160.57 776.7628 3175.228 850.7403 z M 705.07806 749.1403 C 706.692 715.7764 685.39307 705.3254 666.978 691.99036 C 666.9252 723.7933 687.2187 735.24976 705.07806 749.1403 z M 6635.978 723.7403 C 6625.2886 721.1209 6607.4556 693.8159 6597.9043 711.04034 C 6608.567 713.6597 6626.4 740.9647 6635.978 723.7403 z M 755.87805 723.7403 C 762.2545 723.71387 763.4451 728.8732 768.57806 730.09033 C 767.9695 720.08905 769.4247 708.05054 755.87805 711.01385 C 755.87805 715.2737 755.87805 719.507 755.87805 723.7403 z M 6699.4775 723.7403 C 6683.2056 730.6195 6669.1826 704.4522 6661.3774 723.7403 C 6680.1895 722.1264 6692.7046 748.87573 6699.4775 723.7403 z M 628.87805 742.79034 C 618.8768 742.23474 623.9039 726.5979 609.82806 730.1168 C 604.2453 743.1872 626.2851 758.6124 628.87805 742.79034 z M 3264.128 761.84033 C 3225.2078 780.04364 3217.6672 829.6795 3200.628 869.79034 C 3229.1238 864.6045 3199.2786 917.73285 3226.0278 914.2668 C 3238.569 909.84827 3224.467 878.8126 3238.728 876.1668 C 3245.5012 882.09344 3240.7124 899.60895 3257.778 895.21686 C 3252.8303 854.28577 3267.1443 832.6429 3270.478 799.96686 C 3292.5178 800.52246 3314.3196 768.0316 3295.8782 749.1669 C 3274.394 772.10626 3262.0115 804.1737 3238.728 825.3669 C 3240.7388 797.71783 3257.8042 785.1766 3264.128 761.84033 z M 3321.2778 863.46686 C 3325.2732 829.2033 3380.0417 812.3229 3359.378 774.56683 C 3335.3801 788.7485 3314.0547 839.1251 3321.2778 863.46686 z M 3283.1777 907.8903 C 3298.0474 865.60986 3312.097 822.4828 3327.628 780.8903 C 3279.659 783.7214 3267.832 883.3106 3283.1777 907.8903 z M 6718.528 812.6403 C 6719.3745 788.5368 6701.9116 782.6895 6680.454 780.9168 C 6684.3965 800.2314 6694.5034 813.35474 6718.528 812.6403 z M 6775.6772 812.6403 C 6776.842 798.8026 6770.4917 792.45264 6756.6274 793.59033 C 6752.236 810.68243 6769.751 805.867 6775.6772 812.6403 z M 425.67807 869.79034 C 424.16998 843.7818 422.556 817.8791 412.9781 799.94037 C 388.7687 818.3024 404.32617 860.186 425.67807 869.79034 z M 6680.4277 818.99036 C 6684.793 801.89825 6667.304 806.7136 6661.3516 799.94037 C 6657.012 817.0324 6674.501 812.217 6680.4277 818.99036 z M 590.7781 844.3904 C 573.2891 840.42163 558.4724 800.9193 546.32806 812.6403 C 559.0545 821.398 573.8712 860.84735 590.7781 844.3904 z M 6667.728 825.34033 C 6654.7896 823.4882 6655.266 808.1689 6642.3276 806.29034 C 6639.629 820.2868 6661.3516 841.32117 6667.728 825.34033 z M 533.62805 838.06683 C 525.16144 838.99286 514.4458 812.21704 508.2281 831.7168 C 512.22327 835.2093 527.41034 857.4872 533.62805 838.06683 z M 3092.678 876.1404 C 3105.2192 869.2877 3103.526 823.46185 3079.9778 831.69037 C 3084.5818 846.1101 3068.5479 881.24677 3092.678 876.1404 z M 266.92807 920.5903 C 256.90036 926.19946 234.54306 980.96826 266.92807 952.3403 C 269.41513 973.13654 268.33035 997.5047 298.67807 990.44025 C 284.25827 935.7773 303.36118 886.32666 279.62805 844.36383 C 264.46744 860.95325 253.80475 894.18494 266.92807 920.5903 z M 495.52805 990.4668 C 493.332 967.23645 473.7793 961.3891 457.42804 952.3668 C 446.76535 967.6333 464.75702 996.7374 495.52805 990.4668 z M 457.42804 977.74036 C 404.432 967.23645 412.58118 895.5873 387.57803 857.09033 C 368.58096 907.8903 403.69116 934.5338 393.92804 971.3639 C 423.72012 975.4385 423.9847 1009.067 457.42804 1009.46387 C 457.42804 998.90704 457.42804 988.32367 457.42804 977.74036 z M 3340.328 1504.7903 C 3345.5667 1459.5201 3302.3337 1442.6133 3327.628 1396.8402 C 3285.4797 1387.1036 3303.2861 1305.6649 3314.9277 1276.1902 C 3303.4185 1213.5897 3261.4026 1181.5488 3238.7278 1130.1138 C 3179.5142 1106.7511 3139.8794 1028.699 3060.9277 1079.3138 C 3049.048 1128.7115 3027.802 1285.5035 3054.578 1333.3402 C 3079.2104 1377.3403 3105.3513 1422.7164 3118.078 1460.3402 C 3142.2874 1486.9308 3195.3625 1484.6818 3219.6777 1511.1401 C 3224.2021 1528.3645 3189.7268 1506.5892 3194.2778 1523.8401 C 3239.3894 1601.0986 3309.795 1570.0895 3340.328 1504.7903 z M 3283.1777 1180.9668 C 3273.6792 1052.9349 3308.525 969.2208 3333.9778 876.1404 C 3301.3545 885.50665 3310.8267 927.20496 3276.8276 920.5904 C 3319.5051 1001.6057 3210.6821 1121.753 3283.1777 1180.9668 z M 3340.328 907.8903 C 3339.5872 901.3816 3367.7124 895.058 3346.678 888.8403 C 3350.0645 897.96844 3321.9395 904.3449 3340.328 907.8903 z M 3162.5278 971.3903 C 3175.1484 971.4962 3170.5977 988.7205 3187.928 984.09033 C 3189.3303 979.11615 3193.2458 976.70844 3200.628 977.7403 C 3196.9502 957.1293 3204.9673 948.21277 3206.978 933.2903 C 3169.3542 962.87067 3195.839 917.4418 3168.878 907.8903 C 3173.852 936.1478 3160.4111 946.0168 3162.5278 971.3903 z M 3333.978 996.8168 C 3339.296 970.4113 3382.4233 928.3425 3353.028 907.91675 C 3341.8096 925.93494 3303.5244 978.77216 3333.978 996.8168 z M 3232.378 965.06683 C 3228.515 951.97 3242.6172 920.9343 3219.6777 926.96686 C 3218.355 945.19653 3221.292 959.21954 3232.378 965.06683 z M 6851.8774 965.06683 C 6842.8027 963.5323 6841.1885 954.58936 6832.8276 952.3668 C 6827.2446 965.4107 6849.2847 980.8624 6851.8774 965.06683 z M 3251.428 1003.1403 C 3277.8333 1002.37305 3267.3293 971.7343 3257.7778 958.69037 C 3258.0955 977.5816 3239.0981 990.91656 3251.428 1003.1403 z M 6737.5513 1022.2168 C 6708.9497 1012.7447 6690.2173 993.35077 6655.0273 990.4668 C 6673.9717 1024.545 6697.9434 1044.1243 6737.5513 1022.2168 z M 362.17807 1028.5403 C 363.4216 1010.36346 362.9718 993.8799 343.12805 996.8168 C 338.12744 1018.7243 349.05472 1024.7303 362.17807 1028.5403 z M 298.67807 1060.2903 C 326.88263 1067.5929 326.88263 995.8114 298.67807 1003.1403 C 294.31244 1020.6557 290.55536 1040.473 298.67807 1060.2903 z M 3238.7278 1073.0167 C 3258.1482 1079.1816 3269.975 1026.2384 3245.078 1028.5403 C 3236.3203 1036.7424 3238.781 1056.1364 3238.7278 1073.0167 z M 6699.4775 1606.3903 C 6727.4707 1603.4005 6759.538 1563.6072 6782.028 1549.2667 C 6847.4326 1507.542 6912.494 1485.0789 6921.728 1396.8402 C 6929.851 1319.3966 6934.9307 1262.9082 6953.4517 1200.0167 C 6919.4 1139.2684 6932.4434 1072.6464 6864.5776 1066.6667 C 6830.129 1063.6505 6699.1074 1141.3322 6680.4277 1168.2667 C 6651.5615 1209.8063 6661.5103 1241.1064 6661.3516 1282.5668 C 6661.1133 1349.9825 6621.9023 1406.3389 6635.951 1479.3903 C 6579.1187 1551.1718 6590.39 1702.9896 6559.751 1790.5667 C 6555.174 1803.6371 6538.8228 1814.7231 6534.351 1828.6403 C 6524.4556 1859.4377 6533.2393 1900.0776 6508.9507 1923.8901 C 6507.8657 1914.4181 6511.226 1900.448 6502.6006 1898.4902 C 6498.7905 1924.5253 6492.1494 1935.7699 6508.9507 1936.5902 C 6506.0405 1952.7299 6481.513 1947.2266 6477.2007 1961.9902 C 6445.186 2036.6028 6416.2676 2109.8923 6381.9507 2171.5403 C 6370.362 2192.31 6367.187 2228.5315 6337.501 2228.6902 C 6337.3687 2209.164 6371.685 2191.4106 6350.1743 2171.5403 C 6300.4595 2184.5312 6321.123 2353.1765 6261.2744 2355.6902 C 6269.8203 2340.953 6271.7783 2319.6538 6280.3506 2304.8901 C 6251.4585 2307.7478 6256.8027 2344.8423 6235.8745 2355.6902 C 6237.1445 2445.86 6164.569 2462.1584 6147.001 2533.4902 C 6191.9536 2533.3315 6206.2676 2568.812 6242.251 2565.24 C 6284.8755 2561.0598 6295.7764 2508.7515 6337.5273 2495.3901 C 6398.091 2409.1624 6465.401 2333.465 6521.6777 2241.3638 C 6546.416 2200.909 6576.3403 2155.7446 6585.1514 2114.3635 C 6597.481 2056.4993 6586.3687 1995.1954 6591.5015 1936.5636 C 6600.074 1838.5619 6624.786 1741.7773 6629.5747 1631.7637 C 6625.897 1611.867 6600.021 1581.2546 6616.9014 1561.8872 C 6637.5654 1591.8646 6661.563 1610.4648 6699.4775 1606.3903 z M 285.97806 1161.8904 C 303.36118 1176.2837 293.73038 1217.6381 317.72806 1225.3904 C 305.98056 1198.4558 337.36014 1191.4973 311.37808 1174.5905 C 313.97098 1166.6001 319.55368 1161.5994 330.42807 1161.8904 C 321.67035 1141.0148 327.6764 1105.402 305.02808 1098.417 C 306.74786 1151.7302 293.2012 1121.118 285.97806 1161.8904 z M 4356.3013 1161.8904 C 4361.6987 1175.5692 4371.9644 1184.3799 4394.4014 1180.9668 C 4379.479 1158.3978 4393.74 1144.4014 4381.7017 1123.8168 C 4371.1177 1134.3472 4356.0103 1140.4326 4356.3013 1161.8904 z M 4413.478 1174.6168 C 4431.364 1173.4261 4440.5186 1163.5573 4438.8784 1142.8667 C 4410.065 1154.7466 4430.2524 1117.652 4407.1284 1123.8168 C 4393.8193 1137.8397 4402.154 1166.0708 4413.478 1174.6168 z M 5499.3276 1155.5668 C 5514.806 1151.9684 5531.977 1150.1163 5531.0776 1130.1404 C 5509.0645 1135.2468 5506.6567 1120.6947 5486.628 1123.8168 C 5481.1772 1144.0574 5496.6025 1143.4489 5499.3276 1155.5668 z M 6610.5776 1333.3668 C 6610.948 1292.674 6597.163 1232.6399 6572.5044 1238.0902 C 6584.9927 1270.0519 6592.824 1306.6439 6610.5776 1333.3668 z M 6578.8013 1295.2404 C 6571.4985 1281.4027 6577.5576 1254.177 6559.751 1250.7904 C 6560.042 1267.8558 6573.7476 1303.9716 6578.8013 1295.2404 z M 343.12805 1295.2404 C 346.7793 1282.5668 355.6693 1262.9875 330.42807 1257.1669 C 331.08954 1273.4122 334.0264 1287.4087 343.12805 1295.2404 z M 381.2281 1307.9668 C 380.16974 1315.3486 371.20038 1314.8724 362.17807 1314.3168 C 363.4481 1355.3802 373.02597 1388.1091 400.27805 1403.1904 C 401.28348 1395.7291 399.1668 1385.1722 406.62805 1384.1404 C 417.66116 1406.9474 441.52658 1416.9752 457.42804 1434.9403 C 457.481 1391.6809 406.337 1346.9663 381.2281 1307.9668 z M 6591.528 1384.1403 C 6593.8296 1356.4119 6579.9653 1344.8761 6566.1274 1333.3403 C 6571.0225 1353.819 6579.41 1370.8582 6591.528 1384.1403 z M 6572.4775 1390.5167 C 6571.0225 1379.2455 6578.854 1358.7139 6559.778 1365.1168 C 6560.651 1376.9171 6563.9585 1386.3098 6572.4775 1390.5167 z M 3321.2778 1390.5167 C 3339.7986 1399.8566 3339.7986 1362.1271 3321.2778 1371.4403 C 3321.2778 1377.7903 3321.2778 1384.1403 3321.2778 1390.5167 z M 3416.5278 1434.9403 C 3437.033 1438.0889 3450.7122 1401.9733 3435.578 1390.4904 C 3435.6045 1411.6833 3414.9138 1412.1862 3416.5278 1434.9403 z M 406.62808 1466.7168 C 407.7129 1459.3085 416.65576 1459.8112 425.67807 1460.3667 C 430.25537 1440.9728 419.1693 1437.2157 419.3281 1422.2667 C 388.71582 1428.9607 402.2889 1435.6018 381.2281 1415.9432 C 387.31348 1435.2048 388.7158 1459.2026 406.62808 1466.7168 z M 3340.328 1447.6403 C 3342.0479 1439.0149 3336.3855 1422.8489 3333.978 1434.9668 C 3332.2317 1443.5922 3337.8938 1459.7318 3340.328 1447.6403 z M 3403.828 1485.7402 C 3425.2324 1505.0284 3423.0632 1462.2719 3403.828 1485.7402 L 3403.828 1485.7402 z M 3435.578 1942.9667 C 3441.028 1888.833 3412.2944 1868.8568 3397.4778 1835.0166 C 3398.351 1757.573 3351.1758 1702.725 3365.7278 1631.8167 C 3363.135 1619.5664 3341.0952 1626.7896 3346.678 1606.3901 C 3355.5415 1569.6395 3385.5981 1524.1312 3372.078 1485.7401 C 3344.4553 1498.3344 3353.0808 1547.1499 3333.9778 1568.2902 C 3332.9724 1560.8289 3335.089 1550.2456 3327.628 1549.2401 C 3313.552 1569.031 3297.4124 1586.7579 3289.5278 1612.7136 C 3305.2969 1685.1565 3321.7542 1794.2177 3327.628 1885.7634 C 3331.5967 1948.0465 3322.4949 2019.5632 3340.328 2063.5635 C 3354.2185 2097.8535 3407.982 2139.631 3441.928 2171.5134 C 3500.9565 2226.9702 3560.9639 2275.5742 3619.728 2317.5898 C 3607.3455 2276.9497 3591.8408 2201.0144 3562.578 2215.9634 C 3571.3093 2124.7085 3488.6533 2124.8145 3499.0781 2031.8134 C 3495.1357 2014.6154 3472.5403 2016.0177 3473.678 1993.7397 C 3470.8733 1960.561 3485.3987 1910.052 3448.2778 1911.1897 C 3442.3245 1932.4622 3471.058 1951.2212 3454.628 1961.9896 C 3455.7656 1948.1527 3449.4421 1941.8025 3435.578 1942.9667 z M 6515.3276 1631.8168 C 6504.5063 1593.9283 6516.7295 1533.0477 6496.2773 1504.7903 C 6505.1943 1544.5571 6476.222 1622.1859 6515.3276 1631.8168 z M 1892.528 1542.8903 C 1892.7133 1573.0262 1864.535 1627.0277 1886.178 1638.1403 C 1897.5022 1609.2742 1902.4498 1574.0052 1911.578 1542.8903 C 1914.3031 1563.422 1903.2172 1597.7913 1924.2781 1600.0403 C 1936.396 1575.9896 1936.396 1554.2408 1924.2781 1530.1638 C 1904.7252 1525.4542 1912.0807 1547.6263 1892.528 1542.8903 z M 1771.878 1574.6667 C 1747.7479 1578.0533 1743.9116 1601.7072 1740.1282 1625.4667 C 1708.3251 1631.2611 1702.3456 1691.3214 1708.3782 1714.3402 C 1743.3296 1715.4515 1717.4535 1655.6821 1746.4783 1650.8667 C 1746.2136 1670.0226 1729.3861 1705.2651 1746.4783 1720.7168 C 1770.4495 1668.4882 1788.9174 1610.7561 1803.6284 1549.2933 C 1772.7515 1548.0497 1785.3456 1590.2772 1765.5283 1600.0933 C 1764.0994 1588.0282 1772.6982 1586.0173 1771.878 1574.6667 z M 1848.078 1663.5403 C 1861.1484 1642.744 1863.371 1611.1263 1879.8279 1593.6903 C 1882.897 1573.6877 1860.3281 1579.297 1867.1278 1555.5903 C 1858.6611 1555.5903 1850.1945 1555.5903 1841.7278 1555.5903 C 1835.2456 1590.5417 1828.1284 1641.5005 1848.078 1663.5403 z M 3422.878 1568.2903 C 3422.4282 1568.3696 3423.275 1574.1906 3422.878 1574.6404 C 3392.7156 1609.0891 3453.358 1562.9192 3422.878 1568.2903 z M 1930.628 1638.1403 C 1942.6401 1636.7115 1944.6509 1645.3105 1956.028 1644.4904 C 1958.1183 1623.0062 1951.0804 1577.9476 1943.3279 1587.3403 C 1948.6726 1613.878 1930.972 1617.3441 1930.628 1638.1403 z M 1689.328 1771.4904 C 1682.1577 1694.4701 1697.8739 1640.3363 1721.0779 1593.6903 C 1712.9552 1593.32 1712.2672 1585.5411 1702.0278 1587.3402 C 1674.3262 1626.234 1642.6555 1734.4751 1689.328 1771.4904 z M 3359.378 1619.0903 C 3377.052 1629.2767 3376.9463 1591.6794 3365.7278 1593.6903 C 3363.717 1602.2893 3356.679 1605.8082 3359.378 1619.0903 z M 1905.228 1638.1403 C 1921.6587 1643.8553 1936.3695 1602.2893 1911.578 1606.3903 C 1914.1709 1621.7096 1899.9891 1620.2015 1905.228 1638.1403 z M 3473.678 1638.1403 C 3477.329 1634.2773 3488.5474 1608.0308 3473.678 1606.3903 C 3477.4617 1617.7145 3455.0515 1632.7693 3473.678 1638.1403 z M 2019.5281 1669.8904 C 2009.8179 1647.8506 1996.7738 1629.1445 1981.428 1612.7404 C 1969.4954 1634.3038 1992.8579 1666.6888 2019.5281 1669.8904 z M 4210.278 1682.6168 C 4219.1147 1674.5205 4213.03 1651.5018 4229.3276 1650.8667 C 4229.4863 1665.8157 4218.401 1669.5464 4222.9775 1688.9403 C 4248.854 1689.4165 4250.309 1665.4717 4248.378 1638.1403 C 4228.719 1638.1139 4231.6826 1628.483 4210.3047 1619.0903 C 4219.9883 1649.5967 4183.29 1673.5415 4210.278 1682.6168 z M 6540.7275 1657.2168 C 6536.8647 1644.12 6550.967 1613.0844 6528.028 1619.1168 C 6528.107 1635.9442 6524.509 1656.476 6540.7275 1657.2168 z M 4369.028 1701.6404 C 4385.009 1683.781 4363.3125 1665.1278 4362.6777 1644.4904 C 4339.7646 1644.12 4331.9595 1628.6418 4311.878 1625.4403 C 4333.891 1647.877 4342.252 1683.9397 4369.028 1701.6404 z M 4343.628 1733.4167 C 4348.073 1704.1008 4328.335 1648.2738 4292.828 1638.1403 C 4305.819 1673.8325 4318.0693 1710.2921 4343.628 1733.4167 z M 4083.2778 1663.5403 C 4068.4612 1692.7239 4036.896 1745.27 4064.2014 1777.8403 C 4073.8323 1755.6947 4075.7903 1725.9291 4095.9514 1714.3402 C 4102.222 1746.0109 4062.9841 1792.7891 4095.9514 1809.6166 C 4109.022 1807.8704 4101.9575 1785.9365 4115.028 1784.2167 C 4117.0386 1752.6519 4112.3027 1720.4786 4115.028 1688.9402 C 4116.298 1673.9119 4139.793 1644.6489 4115.028 1644.4901 C 4106.9316 1661.503 4104.894 1674.6793 4083.2778 1663.5403 z M 6515.3276 1688.9403 C 6514.2427 1670.975 6520.778 1645.3899 6502.6274 1644.4902 C 6501.9927 1664.1753 6505.5117 1679.7063 6515.3276 1688.9403 z M 4172.1514 1708.0167 C 4175.6704 1686.1093 4194.826 1679.8915 4191.2275 1650.8667 C 4184.8774 1650.8667 4178.528 1650.8667 4172.1514 1650.8667 C 4170.22 1668.5144 4144.0527 1698.4124 4172.1514 1708.0167 z M 1606.778 1758.8167 C 1633.792 1764.664 1607.2013 1716.8802 1632.178 1720.7167 C 1632.0721 1731.3 1611.514 1767.098 1638.5281 1765.1666 C 1660.9382 1751.5935 1647.6561 1702.3281 1651.228 1669.9166 C 1652.6304 1661.9263 1661.1234 1656.952 1644.8779 1657.2432 C 1644.5339 1712.7263 1598.523 1708.1754 1606.778 1758.8167 z M 4432.528 1746.0903 C 4421.9976 1716.404 4411.9434 1686.2416 4400.7783 1657.2168 C 4394.4277 1657.2168 4388.078 1657.2168 4381.7017 1657.2168 C 4380.299 1687.4321 4398.291 1754.4775 4432.528 1746.0903 z M 4013.4016 1739.7402 C 4031.261 1745.1907 4025.6255 1774.083 4026.1013 1796.8903 C 4053.7502 1782.1001 4052.0305 1699.7618 4032.4517 1669.8904 C 4030.0967 1697.169 4015.4124 1712.0913 4013.4016 1739.7402 z M 4140.4277 1733.4167 C 4148.7886 1723.1509 4154.1333 1677.4573 4134.0776 1676.2667 C 4123.2036 1688.9667 4124.8174 1727.7283 4140.4277 1733.4167 z M 4457.9277 1714.3402 C 4457.3984 1693.7028 4449.779 1680.1296 4432.528 1676.2667 C 4432.3955 1697.5393 4432.528 1718.5736 4457.9277 1714.3402 z M 1968.7279 1682.6168 C 1942.4548 1736.3271 1879.3252 1703.6246 1835.3779 1708.0167 C 1827.8903 1708.7576 1813.7085 1719.7906 1809.9779 1720.6902 C 1800.1089 1723.1244 1787.9381 1717.7533 1778.228 1720.6902 C 1734.0426 1734.1046 1703.2451 1809.2727 1651.228 1809.5902 C 1648.7938 1853.6962 1628.7649 1880.2604 1619.478 1917.5403 C 1646.6771 1906.6393 1656.6783 1878.5406 1670.278 1854.0402 C 1680.967 1892.4578 1642.8142 1915.1853 1657.578 1936.5902 C 1667.6057 1923.3347 1672.2888 1904.7344 1695.6779 1904.8403 C 1679.697 1956.434 1620.4039 2012.4729 1613.1279 2088.9902 C 1606.8573 2154.951 1619.6102 2245.9148 1657.578 2292.2168 C 1665.8859 2251.9736 1630.8021 2221.8374 1651.2279 2190.5903 C 1651.9423 2198.3425 1653.1328 2205.6187 1663.9279 2203.2903 C 1662.2081 2142.198 1659.5887 2103.2249 1689.3279 2057.2139 C 1689.5131 2095.499 1678.5063 2122.6187 1682.9778 2165.1638 C 1727.8776 2165.4548 1702.9009 2105.1829 1708.3778 2076.2903 C 1714.6484 2042.9791 1737.4554 2025.6224 1733.7778 2000.0903 C 1744.2288 1990.7241 1778.995 1947.6763 1746.4779 1936.5902 C 1713.7754 1999.1377 1657.8689 2038.5077 1638.5278 2114.3904 C 1615.1652 1993.6608 1747.007 1994.2959 1702.0278 1873.0902 C 1701.0223 1880.5779 1703.1127 1891.1348 1695.6779 1892.1667 C 1697.5564 1870.7355 1698.8794 1848.775 1708.378 1835.0166 C 1726.4226 1833.9054 1700.7051 1876.5562 1727.428 1866.7665 C 1731.9259 1834.0376 1722.8242 1812.3153 1740.1282 1803.2665 C 1742.9592 1839.9642 1737.4559 1868.3275 1733.7782 1898.5165 C 1788.1765 1908.4647 1744.1498 1819.988 1778.2281 1809.6428 C 1772.8835 1825.465 1769.9202 1843.642 1771.8783 1866.793 C 1797.4635 1869.0948 1781.7208 1830.0424 1809.9783 1835.0431 C 1811.989 1860.5488 1814.4233 1885.6315 1829.0283 1898.5166 C 1851.8354 1878.5935 1803.6019 1819.4856 1848.0784 1815.993 C 1843.5276 1835.6515 1852.8938 1889.8383 1873.4784 1904.8666 C 1896.8412 1880.0752 1839.4264 1793.2124 1886.1785 1822.3165 C 1886.1785 1811.7596 1886.1785 1801.1498 1886.1785 1790.593 C 1851.7825 1786.8624 1813.1798 1787.3651 1797.2784 1765.1666 C 1858.847 1768.5004 1988.8367 1784.7986 1981.4283 1708.0432 C 2003.5211 1721.9073 1996.351 1765.0609 2019.5284 1777.8932 C 2030.7998 1765.881 2024.1587 1735.9568 2025.8784 1714.3931 C 2008.098 1702.4869 1994.8954 1686.0828 1968.7279 1682.6168 z M 3994.3777 1758.8167 C 3990.6997 1741.8304 4013.1633 1719.1292 3994.3777 1708.0167 C 3987.684 1714.6049 3981.281 1753.3398 3994.3777 1758.8167 z M 4242.028 1758.8167 C 4258.961 1758.8167 4275.868 1758.8167 4292.8276 1758.8167 C 4286.954 1741.3807 4272.799 1732.2526 4254.7275 1727.0668 C 4252.0024 1739.1318 4241.0493 1742.9946 4242.028 1758.8167 z M 4597.628 1771.4904 C 4602.708 1763.2883 4629.8276 1745.2173 4616.704 1739.7404 C 4616.6514 1753.0225 4582.097 1763.6056 4597.628 1771.4904 z M 2000.478 1771.4904 C 2000.822 1760.563 1995.5833 1755.2185 1987.778 1752.4403 C 1978.7029 1761.7272 1978.4382 1777.0465 2000.478 1771.4904 z M 4273.778 1784.2167 C 4229.3545 1788.3706 4199.007 1778.5282 4159.478 1777.8667 C 4155.5356 1795.0647 4132.94 1793.6888 4134.0776 1815.9668 C 4158.075 1834.276 4194.006 1840.7052 4235.6777 1841.3667 C 4247.822 1832.3179 4258.379 1821.7612 4267.4277 1809.6168 C 4298.4634 1844.5419 4368.2866 1838.8003 4400.7773 1809.6168 C 4381.7017 1763.2617 4311.1367 1744.053 4273.778 1784.2167 z M 3607.0278 1873.0902 C 3619.4895 1849.4102 3653.8591 1814.2733 3638.7776 1784.2167 C 3635.788 1816.5223 3579.67 1851.3416 3607.0278 1873.0902 z M 1936.978 1866.7667 C 1938.7242 1857.136 1945.3654 1797.4989 1917.928 1796.8903 C 1919.3038 1833.3234 1904.5137 1855.4954 1936.978 1866.7667 z M 1467.078 1822.2903 C 1473.772 1806.2565 1445.6732 1794.165 1441.6781 1809.6168 C 1451.0708 1812.9241 1457.6853 1818.983 1467.078 1822.2903 z M 3854.6516 1854.0402 C 3836.5806 1893.1191 3786.8655 1900.5541 3746.7014 1917.5403 C 3738.8962 1930.8751 3729.133 1942.3052 3721.3013 1955.6139 C 3689.8687 1971.8328 3643.7786 2003.6357 3651.4514 2038.164 C 3673.2532 2027.025 3680.6614 2008.0015 3702.2512 1993.7139 C 3726.3547 1977.7596 3771.3604 1977.7065 3778.4514 1942.914 C 3763.9788 1934.1826 3754.5862 1959.2651 3753.0513 1942.914 C 3799.7502 1926.0336 3854.8098 1883.8854 3886.4011 1873.0376 C 3882.8027 1892.7227 3856.5295 1889.7593 3854.6511 1911.1376 C 3878.6487 1899.1519 3911.907 1896.4004 3918.151 1866.6876 C 3886.0842 1873.4607 3881.8506 1852.2677 3854.6516 1854.0402 z M 3835.6277 1809.6168 C 3804.1423 1801.6792 3794.8025 1848.8546 3803.878 1860.4167 C 3810.916 1853.0614 3840.4695 1823.8779 3835.6277 1860.4167 C 3874.0454 1857.2152 3837.0833 1828.3491 3835.6277 1809.6168 z M 2013.1779 1955.6403 C 2020.1365 1986.7819 2016.6969 2028.3214 2025.8779 2057.2402 C 2069.6929 2029.1149 2050.0344 1981.0138 2044.928 1949.3167 C 2043.605 1941.141 2053.6858 1937.3573 2051.278 1923.8901 C 2043.7903 1882.2712 2007.1719 1847.6903 2000.478 1815.9666 C 1987.4606 1871.4232 2033.8156 1901.0035 2019.5281 1936.6165 C 2016.353 1912.2749 2004.4733 1896.638 1987.7781 1885.8165 C 1966.1881 1914.0214 2008.8389 1932.2511 2013.1779 1955.6403 z M 1905.228 1885.7903 C 1910.2552 1959.4502 1999.3403 2001.0693 1968.7281 2069.9402 C 1960.1556 2034.0891 1953.0912 1996.6772 1917.9281 1987.3903 C 1914.9384 2026.7338 1926.633 2080.7617 1905.228 2101.6902 C 1905.6514 2012.4462 1894.7771 1957.7568 1892.528 1898.4637 C 1868.6361 1899.1781 1888.1359 1927.171 1860.7781 1911.1638 C 1860.249 1942.3846 1825.8795 1939.7654 1835.378 1981.0138 C 1827.2554 1980.6698 1826.5939 1972.8647 1816.328 1974.6903 C 1819.212 2005.0646 1811.7509 2025.1199 1797.278 2038.164 C 1794.5793 1992.1793 1817.1217 1978.1565 1803.6279 1936.564 C 1778.228 1945.0043 1784.7368 1985.4061 1778.228 2012.7639 C 1722.7977 2036.1003 1700.8904 2148.3894 1740.1279 2209.614 C 1740.1279 2184.214 1740.1279 2158.814 1740.1279 2133.414 C 1771.3223 2151.3794 1748.4624 2067.48 1778.228 2063.5376 C 1782.964 2131.853 1758.0138 2222.129 1790.9281 2247.6875 C 1800.2148 2168.0745 1796.7754 2075.7349 1841.728 2031.7877 C 1848.7924 2072.507 1808.6022 2134.1816 1809.9781 2190.5378 C 1810.3485 2205.4338 1811.3011 2238.4802 1829.0281 2247.6877 C 1838.8971 2170.8 1849.348 2094.4412 1879.8281 2038.138 C 1885.1461 2070.2583 1883.744 2104.6277 1886.178 2133.4143 C 1891.5756 2197.655 1865.7257 2277.2153 1898.878 2292.1643 C 1897.7668 2234.3528 1901.0742 2201.3857 1930.628 2165.1377 C 1931.7393 2126.0325 1925.3629 2079.4658 1943.3281 2057.1877 C 1964.9446 2084.2546 1930.2047 2167.704 1962.3782 2184.214 C 1959.6531 2151.8557 1965.1829 2127.7522 1981.4282 2114.338 C 1997.5149 2150.03 1971.6649 2188.2358 1987.7781 2222.2878 C 2030.2968 2209.6672 2006.0079 2166.9634 2006.8281 2139.7378 C 2008.0187 2100.2886 2015.8239 2059.516 2013.1781 2012.7377 C 1993.2285 1996.7039 1977.38 1976.5692 1968.7281 1949.2642 C 1985.7936 1957.5985 1981.4015 1987.3641 2006.8281 1987.3378 C 2005.9551 1941.6443 1985.0795 1915.9796 1956.0282 1898.4377 C 1945.4183 1903.412 1967.1406 1929.1559 1968.7283 1942.9142 C 1943.6719 1927.7797 1935.0201 1896.2148 1905.228 1885.7903 z M 3994.3777 1866.7667 C 3942.5193 1869.9154 3910.796 1893.2515 3892.7778 1930.2404 C 3933.5767 1916.0057 3977.894 1905.3165 3994.3777 1866.7667 z M 3988.028 1942.9667 C 4026.816 1943.1783 4042.3467 1890.2882 4070.578 1917.5667 C 4077.6687 1897.1143 4094.8933 1886.8485 4115.054 1879.4667 C 4118.1763 1899.4161 4093.1467 1896.2412 4108.704 1911.2166 C 4128.098 1906.6127 4127.384 1922.1703 4146.7773 1917.5665 C 4167.1504 1914.6296 4169.188 1893.3835 4191.254 1892.1665 C 4187.7085 1905.1046 4172.1245 1904.6284 4184.904 1917.5665 C 4208.3193 1913.4655 4218.215 1895.8442 4222.977 1873.09 C 4175.1934 1874.3335 4131.2466 1871.6877 4134.104 1822.29 C 4121.404 1822.29 4108.7036 1822.29 4096.004 1822.29 C 4017.5813 1904.7341 3887.4592 1935.4788 3791.2039 2000.1166 C 3881.3472 1995.01 3942.228 1926.8007 4007.1038 1917.5665 C 3997.7913 1923.0701 3986.943 1927.0653 3988.028 1942.9667 z M 3473.678 1898.4902 C 3501.274 1892.2725 3494.739 1851.8177 3505.428 1828.6403 C 3498.681 1828.3491 3489.315 1831.63 3499.0776 1834.9901 C 3483.7322 1849.3043 3470.265 1865.4703 3473.678 1898.4902 z M 2070.328 2076.3167 C 2098.2944 2051.7632 2101.6545 1986.9934 2095.728 1936.6167 C 2091.8386 1903.676 2074.3496 1875.3656 2070.328 1854.0667 C 2068.9785 1846.923 2063.2637 1844.1976 2057.628 1841.3932 C 2068.3965 1899.4692 2068.2642 2002.9742 2070.328 2076.3167 z M 3575.2778 1942.9667 C 3596.6829 1938.9714 3604.488 1921.4031 3607.0278 1898.4902 C 3630.47 1900.7656 3633.5657 1882.6946 3638.7776 1866.7667 C 3637.3228 1861.8191 3638.5923 1854.2255 3632.4275 1854.0667 C 3617.6643 1887.96 3570.436 1889.4152 3575.2778 1942.9667 z M 6483.5776 1898.4902 C 6485.3506 1884.0176 6482.043 1874.6512 6470.878 1873.0902 C 6472.3066 1884.3616 6464.4746 1904.8932 6483.5776 1898.4902 z M 3683.2278 1904.8403 C 3707.4636 1910.0261 3707.8076 1891.3201 3714.9778 1879.4404 C 3699.447 1882.9857 3691.774 1894.3628 3683.2278 1904.8403 z M 4235.678 1930.2404 C 4248.087 1921.3768 4262.295 1895.236 4248.3516 1879.4404 C 4242.0283 1879.4404 4235.678 1879.4404 4229.302 1879.4404 C 4225.465 1893.4104 4213.3735 1926.7742 4235.678 1930.2404 z M 4261.0776 1892.1667 C 4280.7363 1885.8168 4285.763 1925.954 4299.1777 1904.8401 C 4290.8433 1894.5481 4271.185 1863.1948 4261.0776 1892.1667 z M 4369.028 1904.8403 C 4379.2935 1917.8578 4399.587 1920.8478 4413.4775 1930.2404 C 4406.4395 1903.4116 4367.758 1908.2269 4362.6777 1879.4404 C 4340.9814 1890.3413 4314.656 1868.3015 4292.8276 1885.7903 C 4310.4756 1898.1198 4345.956 1937.5428 4369.028 1904.8403 z M 3632.428 1949.3168 C 3661.982 1947.5706 3700.2937 1910.476 3664.1777 1898.4904 C 3664.0454 1925.9011 3632.5337 1921.9059 3632.428 1949.3168 z M 3829.278 1949.3168 C 3837.48 1936.3258 3864.9175 1942.5964 3867.378 1923.8904 C 3845.9465 1919.842 3811.7097 1935.3997 3829.278 1949.3168 z M 4369.028 1936.5902 C 4345.189 1930.7694 4305.634 1923.3611 4299.1777 1936.5902 C 4307.1685 1954.0529 4318.201 1938.8921 4330.9014 1942.9402 C 4345.295 1947.5175 4357.5186 1963.763 4369.0015 1968.3402 C 4413.9014 1986.1996 4432.766 1982.6277 4457.9014 2006.4138 C 4476.8457 2024.379 4518.3853 2070.0725 4546.775 2038.1637 C 4523.121 2021.6008 4481.132 2023.4 4470.5747 1993.7137 C 4489.7046 1976.4629 4498.9116 2007.6044 4527.725 2000.0636 C 4520.5547 1981.8074 4500.023 1976.9655 4508.675 1942.9136 C 4497.5356 1944.6599 4476.978 1925.0277 4470.5747 1942.9136 C 4477.4805 1944.4481 4485.815 1953.3645 4476.925 1955.587 C 4471.686 1940.0295 4419.5635 1931.5365 4419.775 1949.2635 C 4429.3 1958.7621 4446.5244 1960.6141 4451.525 1974.6635 C 4427.0244 1963.4191 4401.783 1944.5807 4369.028 1936.5902 z M 4515.0513 1955.6403 C 4544.2876 1964.5303 4562.0146 1984.8502 4591.278 1993.7404 C 4583.102 1953.2327 4548.7324 1938.9187 4515.0513 1923.8639 C 4515.0513 1934.4735 4515.0513 1945.0834 4515.0513 1955.6403 z M 3587.9778 2057.2402 C 3623.9082 2055.097 3629.3584 2022.4474 3638.7776 1993.7666 C 3656.9282 1971.7003 3696.298 1970.8802 3702.2512 1936.6165 C 3652.3774 1939.6593 3607.9805 2003.1066 3587.9778 2057.2402 z M 4146.778 1968.3668 C 4147.7305 1952.5712 4143.4976 1942.0143 4134.1045 1936.617 C 4120.8486 1949.2373 4133.866 1963.7366 4146.778 1968.3668 z M 4305.528 1955.6403 C 4285.6045 1958.63 4288.7534 1938.5481 4273.804 1936.5902 C 4269.0947 1954.5819 4294.627 1974.1875 4305.528 1955.6403 z M 3587.9778 1955.6403 C 3587.9778 1964.1069 3587.9778 1972.6001 3587.9778 1981.0403 C 3607.3718 1985.6705 3606.6309 1970.0864 3626.051 1974.7168 C 3625.337 1958.4978 3614.436 1952.4652 3607.0012 1942.9668 C 3607.8215 1954.3438 3600.7043 1957.8099 3587.9778 1955.6403 z M 6153.351 1974.7168 C 6150.573 1962.7046 6162.003 1936.4316 6140.6772 1942.9668 C 6130.994 1952.0419 6134.4863 1976.066 6153.351 1974.7168 z M 4095.978 1981.0403 C 4104.7354 1980.7756 4109.9214 1984.03 4115.054 1987.3903 C 4124.8174 1977.733 4126.352 1943.8397 4102.3545 1949.3167 C 4104.921 1964.6096 4090.7126 1963.1014 4095.978 1981.0403 z M 3791.178 1968.3668 C 3797.528 1968.3668 3803.8516 1968.3668 3810.228 1968.3668 C 3811.0483 1956.9369 3803.9307 1953.4973 3791.178 1955.6667 C 3791.178 1959.8735 3791.178 1964.1069 3791.178 1968.3668 z M 5416.778 1993.7404 C 5416.7515 1976.4895 5443.5005 1964.0012 5416.778 1955.6403 C 5411.8037 1960.0588 5402.6226 1991.0679 5416.778 1993.7404 z M 3911.828 1981.0403 C 3904.499 2002.5243 3916.3257 2008.1337 3905.4778 2019.1404 C 3888.5444 2019.1404 3871.6372 2019.1404 3854.6777 2019.1404 C 3861.9536 2076.899 3914.7913 2017.8438 3949.954 2025.4902 C 3959.7437 1998.7408 3917.0928 2024.4849 3918.2043 2006.4138 C 3950.9065 1992.576 4002.3416 1997.4181 4013.4543 1961.9637 C 3971.7559 1957.9421 3949.928 2002.1539 3911.828 1981.0403 z M 4045.178 1993.7404 C 4046.4482 1975.537 4045.9717 1959.08 4026.128 1961.9905 C 4024.8843 1980.1937 4025.3342 1996.6506 4045.178 1993.7404 z M 4095.978 1993.7404 C 4066.4238 1989.0308 4013.2957 2011.4939 4000.7278 2044.5403 C 4009.4592 2044.2493 4014.645 2047.53 4019.7778 2050.8901 C 4039.6746 2026.3369 4079.9705 2022.2095 4095.978 1993.7404 z M 4153.128 2038.1903 C 4153.7363 2021.8656 4177.919 2029.1151 4178.528 2012.7904 C 4161.6475 2009.2185 4146.196 2038.9048 4134.078 2019.1404 C 4154.16 2016.4681 4192.8154 1972.8383 4153.128 1968.3403 C 4171.252 1998.6617 4124.2886 1991.7825 4108.678 2006.4141 C 4116.4834 2020.8866 4065.6836 2030.9674 4045.1785 2038.164 C 4044.1995 2045.6251 4046.2632 2056.2085 4038.8284 2057.2139 C 4038.855 2053.6948 4033.6953 2050.017 4032.505 2057.2139 C 4050.3372 2074.015 4100.0264 2027.0778 4153.128 2038.1903 z M 4235.678 2088.9902 C 4268.8306 2081.926 4281.1333 2054.0388 4286.478 2019.1404 C 4280.128 2019.1404 4273.804 2019.1404 4267.4277 2019.1404 C 4263.089 2048.694 4242.6895 2062.135 4235.678 2088.9902 z M 4330.9014 2019.1404 C 4307.0625 2009.1392 4298.622 1983.6863 4273.778 1974.6903 C 4266.026 1988.1312 4249.886 1993.1053 4248.3516 2012.7639 C 4275.445 2002.3127 4315.7407 2042.5294 4330.9014 2019.1404 z M 5378.6777 2076.3167 C 5365.581 2070.7075 5354.6274 2097.245 5365.978 2095.3667 C 5366.5337 2085.339 5382.1704 2090.3926 5378.6777 2076.3167 z M 5385.028 2171.5403 C 5434.637 2128.0164 5438.236 2038.5077 5467.552 1974.7166 C 5428.9756 1989.0305 5421.752 2034.724 5410.428 2076.3164 C 5397.7812 2065.7332 5402.332 2076.872 5385.028 2076.3164 C 5367.936 2139.3137 5334.572 2208.9521 5327.878 2273.1401 C 5324.9146 2301.5562 5319.7817 2335.476 5334.201 2336.6401 C 5365.7925 2285.6548 5351.849 2189.188 5391.3516 2146.1401 C 5392.7803 2158.1523 5384.2075 2160.163 5385.028 2171.5403 z M 5327.878 2069.9402 C 5331.635 2045.9691 5362.115 2015.542 5340.552 1987.3903 C 5334.9424 2009.4829 5316.0776 2051.5254 5327.878 2069.9402 z M 1575.028 2215.9902 C 1592.9668 2210.7515 1591.4851 2224.9595 1606.778 2222.34 C 1590.3474 2176.4614 1608.4448 2129.4185 1581.378 2101.6902 C 1588.2307 2064.093 1612.7312 2044.1432 1613.128 2000.0903 C 1611.7257 1995.1161 1607.8099 1992.7085 1600.4281 1993.7404 C 1570.9005 2068.7761 1557.2216 2128.228 1575.028 2215.9902 z M 4407.101 2019.1404 C 4390.5117 2017.3676 4379.7964 2021.4686 4381.701 2038.1903 C 4393.1045 2050.07 4420.7007 2045.7839 4426.1772 2063.5903 C 4414.8535 2067.4001 4399.799 2044.9901 4394.4277 2063.5903 C 4413.9805 2082.111 4440.7827 2093.4353 4470.628 2101.6904 C 4491.98 2135.3718 4503.7007 2178.6843 4553.1777 2184.2405 C 4563.8135 2139.5786 4490.7095 2145.3203 4508.7275 2114.364 C 4537.541 2110.951 4525.6875 2148.2043 4553.1777 2146.114 C 4547.7275 2126.323 4534.577 2118.809 4553.1777 2101.664 C 4556.379 2124.577 4580.562 2124.233 4610.3276 2139.7375 C 4613.9263 2100.1558 4570.2964 2107.8022 4565.851 2076.264 C 4546.8013 2076.264 4527.778 2076.264 4508.7275 2076.264 C 4506.8228 2088.7524 4517.274 2088.8582 4521.4014 2095.314 C 4470.919 2097.0073 4434.3535 2051.261 4432.528 2025.464 C 4455.044 2041.0479 4473.5913 2060.5742 4508.728 2063.5376 C 4488.964 2036.7354 4446.3394 2032.793 4432.528 2000.0641 C 4406.2285 2008.9805 4383.474 1981.9402 4369.0283 2000.0641 C 4379.2676 2008.9009 4401.757 2005.4612 4407.101 2019.1404 z M 3670.528 2050.9167 C 3699.8967 2042.1854 3717.756 2021.9448 3734.0278 2000.1167 C 3698.9707 2003.1329 3690.0806 2032.343 3670.528 2050.9167 z M 3994.3777 2006.4402 C 3983.7944 2006.4402 3973.211 2006.4402 3962.6277 2006.4402 C 3957.6272 2033.2426 3996.6797 2028.1361 3994.3777 2006.4402 z M 1530.578 2057.2402 C 1541.0554 2056.3936 1541.0554 2013.6632 1530.578 2012.7902 C 1543.3574 2037.4496 1497.7433 2052.6365 1530.578 2057.2402 z M 3702.2778 2057.2402 C 3721.0635 2056.6316 3752.9456 2036.4438 3734.0278 2019.1666 C 3727.466 2035.8619 3708.8396 2040.545 3702.2778 2057.2402 z M 6000.978 2063.5903 C 6003.015 2048.694 6011.0054 2039.7778 6007.328 2019.1404 C 5999.8667 2020.1194 5989.283 2018.0555 5988.278 2025.4902 C 6006.2427 2024.4584 5983.0127 2064.6487 6000.978 2063.5903 z M 3784.828 2038.1903 C 3795.755 2038.5343 3801.0999 2033.2957 3803.878 2025.517 C 3792.9507 2025.1464 3787.5796 2030.385 3784.828 2038.1903 z M 3778.478 2044.5403 C 3779.2983 2055.9438 3772.1807 2059.41 3759.428 2057.2139 C 3759.2693 2072.1628 3770.3552 2075.92 3765.778 2095.3137 C 3787.7915 2074.9675 3826.077 2070.9458 3835.6282 2038.1637 C 3814.8845 2041.233 3791.3894 2071.1309 3778.478 2044.5403 z M 4051.5278 2088.9902 C 4086.4263 2090.9482 4162.944 2082.7727 4172.1777 2038.1903 C 4126.2993 2049.4614 4090.1572 2070.4695 4051.5278 2088.9902 z M 3873.7278 2076.3167 C 3894.18 2085.4712 3926.9885 2082.3228 3956.2776 2082.6401 C 3936.1958 2019.537 3804.3804 2064.7542 3816.5776 2108.0667 C 3829.9392 2108.0933 3860.8955 2095.1816 3873.7278 2076.3167 z M 3962.6277 2082.6401 C 3988.1338 2089.2546 4006.1782 2088.8843 4013.4277 2063.59 C 4001.3362 2054.7002 3969.8513 2067.0298 3962.6277 2082.6401 z M 3638.778 2133.4668 C 3649.414 2110.2363 3675.317 2102.2458 3676.8516 2069.9668 C 3668.2788 2067.9824 3664.734 2060.918 3651.4514 2063.6167 C 3651.1868 2086.8735 3617.4526 2109.6277 3638.778 2133.4668 z M 2051.278 2088.9902 C 2051.6484 2085.1272 2052.2305 2081.4763 2057.628 2082.6404 C 2056.9136 2074.9146 2055.723 2067.612 2044.9279 2069.967 C 2045.9069 2077.428 2043.8433 2087.9849 2051.278 2088.9902 z M 3676.8777 2146.1401 C 3687.064 2113.9934 3733.2075 2117.8035 3740.3777 2082.6401 C 3724.5554 2083.6191 3720.7192 2072.6655 3708.6277 2069.9668 C 3714.3164 2107.564 3655.1292 2113.5967 3676.8777 2146.1401 z M 4305.528 2127.1167 C 4304.787 2120.5022 4319.842 2104.0186 4318.228 2095.367 C 4314.312 2074.0679 4268.0894 2047.98 4267.4277 2101.7168 C 4301.48 2101.955 4269.2534 2166.5398 4318.228 2165.1904 C 4327.1973 2152.1465 4306.93 2139.4993 4305.528 2127.1167 z M 2057.628 2139.7903 C 2053.8179 2115.184 2093.717 2094.4937 2063.9778 2082.6401 C 2061.1206 2097.1658 2041.5679 2127.4077 2057.628 2139.7903 z M 3702.2778 2431.8904 C 3700.8757 2407.8926 3708.734 2374.6345 3683.2278 2374.7402 C 3686.7996 2408.2366 3666.4531 2428.3713 3702.2778 2431.8904 z M 3841.9778 2577.9666 C 3815.9165 2559.5781 3795.808 2535.2366 3778.478 2508.09 C 3749.85 2513.4614 3746.781 2493.2207 3727.678 2489.0403 C 3714.9783 2436.15 3655.5527 2429.9587 3651.478 2368.3901 C 3531.4893 2285.1523 3421.8462 2191.5957 3321.278 2088.9639 C 3324.3208 2136.7742 3309.8481 2197.1785 3327.628 2222.314 C 3365.3313 2275.6538 3430.2073 2324.8928 3480.028 2374.7139 C 3545.8298 2440.5159 3614.5952 2505.0742 3683.2278 2558.864 C 3789.2727 2642.0225 3896.9316 2743.0403 4013.4016 2800.164 C 4045.919 2750.1047 4069.3345 2690.9968 4108.6777 2647.764 C 4147.9155 2680.4663 4176.014 2724.3606 4222.9517 2749.3638 C 4243.8003 2699.6223 4316.2964 2643.4248 4286.451 2584.2903 C 4228.957 2603.3933 4188.0527 2634.5083 4121.351 2609.6902 C 4113.1753 2620.5647 4108.2275 2634.6406 4089.6013 2635.0903 C 4069.625 2613.2358 4040.0447 2619.2417 4007.0776 2635.0903 C 4008.321 2616.887 4007.845 2600.4036 3988.0012 2603.3403 C 3984.35 2614.5056 3995.674 2640.6467 3981.6777 2641.414 C 3962.6545 2637.1277 3977.5503 2598.9749 3956.2776 2596.9639 C 3945.985 2605.748 3948.3667 2627.1794 3924.5278 2622.364 C 3889.7087 2625.433 3896.244 2587.148 3880.0513 2571.564 C 3860.6572 2566.9866 3856.927 2578.0725 3841.9778 2577.9666 z M 3854.6516 2133.4668 C 3876.6912 2127.99 3889.894 2113.6494 3905.4514 2101.7168 C 3883.3586 2080.0737 3850.1536 2094.3083 3854.6516 2133.4668 z M 4559.528 2235.0667 C 4539.737 2223.1074 4523.28 2207.8147 4502.3774 2196.9666 C 4514.6543 2165.5076 4461.341 2145.0024 4457.9277 2108.093 C 4419.3516 2114.9194 4414.642 2087.826 4381.7017 2089.0166 C 4380.431 2126.2961 4436.999 2105.7117 4445.201 2133.493 C 4422.7114 2130.5825 4408.53 2119.3643 4381.7017 2120.793 C 4389.4536 2159.6338 4456.102 2139.5254 4470.6016 2171.5928 C 4472.374 2205.8828 4522.6714 2246.47 4572.201 2254.1428 C 4551.5903 2230.78 4603.369 2222.5251 4572.201 2209.6929 C 4563.444 2213.5298 4571.249 2234.088 4559.528 2235.0667 z M 4413.478 2165.1902 C 4431.4165 2198.1309 4467.215 2246.8406 4508.7544 2235.0667 C 4469.6226 2219.139 4466.844 2166.8308 4413.478 2165.1902 z M 6089.878 2114.3904 C 6091.73 2110.5007 6105.6733 2089.9426 6089.878 2088.9902 C 6088.026 2092.906 6074.0825 2113.4377 6089.878 2114.3904 z M 4127.728 2387.4402 C 4146.8574 2372.6765 4188.794 2380.7463 4191.2275 2349.34 C 4158.155 2333.5447 4105.979 2375.0842 4070.5513 2355.6902 C 4097.962 2338.6245 4138.311 2334.5234 4159.451 2311.2402 C 4138.364 2289.7825 4112.911 2342.1963 4089.5745 2317.59 C 4105.794 2314.759 4118.7847 2308.6736 4127.675 2298.5137 C 4104.788 2297.7727 4065.5503 2287.7715 4038.7747 2273.1135 C 4087.5374 2258.3499 4147.254 2254.5928 4172.1245 2215.9636 C 4119.6313 2218.7947 4091.0034 2249.539 4057.8508 2209.6401 C 4065.5237 2208.2905 4061.7405 2202.5757 4057.8508 2196.94 C 4079.0176 2196.94 4100.1846 2196.94 4121.3247 2196.94 C 4137.0933 2179.213 4201.3345 2155.3474 4172.1245 2133.4663 C 4155.588 2150.929 4112.355 2175.0588 4083.251 2158.8665 C 4094.3105 2152.966 4117.329 2159.0781 4115.001 2139.7898 C 4082.0867 2139.0754 4007.289 2163.4966 3981.6511 2127.1165 C 4045.5217 2122.6714 4132.7285 2138.5464 4172.125 2095.3665 C 4120.293 2090.1013 4085.1301 2101.4785 4045.1248 2108.0667 C 4045.0981 2101.6902 4050.2578 2100.4995 4051.4749 2095.3665 C 4002.13 2098.9648 3979.191 2109.3894 3930.7983 2101.7166 C 3916.1404 2131.5085 3888.915 2148.7065 3879.9983 2184.2666 C 3926.0093 2175.2178 3936.5398 2130.7148 3975.275 2114.3901 C 3964.4006 2147.3572 3893.0688 2175.3765 3924.4749 2209.6665 C 3916.4053 2214.9053 3888.2534 2231.918 3905.3987 2241.39 C 3935.5876 2221.8374 3991.3882 2193.3152 4026.0752 2215.99 C 3976.0422 2226.0442 3947.203 2220.5938 3924.4753 2260.4666 C 3967.3643 2261.604 4011.3381 2242.1042 4051.4753 2254.1165 C 4021.339 2274.7805 3960.882 2265.123 3943.5254 2298.5664 C 4002.157 2294.836 4029.8323 2319.3364 4057.8254 2330.3164 C 4032.9546 2337.2222 4002.6335 2338.6245 3994.3257 2362.0664 C 4014.0898 2369.8186 4034.5686 2376.8564 4064.1755 2374.7397 C 4074.7588 2387.3867 4063.62 2382.836 4064.1755 2400.1396 C 4079.9712 2408.3948 4090.528 2381.513 4095.9255 2400.1396 C 4086.824 2410.0881 4062.826 2405.1404 4064.1755 2425.5662 C 4090.0776 2440.013 4105.1855 2396.6743 4127.728 2387.4402 z M 4083.2778 2444.6167 C 4047.0034 2469.7256 3975.4333 2459.513 3956.2776 2501.7668 C 3999.8018 2511.821 4066.0005 2472.504 4102.3276 2450.967 C 4130.162 2434.4304 4179.4536 2427.763 4172.1777 2393.817 C 4121.4834 2389.6892 4103.201 2417.9731 4083.2778 2444.6167 z M 4038.8013 2412.8403 C 3983.8474 2412.893 3987.6306 2471.7363 3930.8513 2469.9902 C 3932.3062 2492.5857 3926.5916 2508.0376 3911.8013 2514.4404 C 3910.0813 2501.3699 3888.1475 2508.4607 3886.4011 2495.3904 C 3897.54 2489.5693 3908.4673 2483.5898 3905.4512 2463.6404 C 3883.0142 2473.774 3870.7112 2457.1846 3854.6511 2476.3406 C 3865.0227 2497.613 3872.5369 2502.8252 3873.7273 2520.7905 C 3872.1663 2493.168 3915.8228 2521.5312 3886.4011 2527.1404 C 3915.1614 2530.0508 3904.181 2520.473 3930.8508 2539.814 C 3934.1323 2464.8044 4010.7556 2463.111 4038.8013 2412.8403 z M 3734.0278 2139.7903 C 3746.1455 2151.723 3745.537 2136.0068 3765.7778 2139.7903 C 3769.773 2106.0823 3731.7263 2112.6174 3734.0278 2139.7903 z M 6375.6274 2489.0403 C 6496.0923 2427.4714 6573.2183 2322.5378 6699.4775 2266.8167 C 6672.464 2213.3708 6650.4507 2154.951 6610.5776 2114.3901 C 6565.731 2272.7698 6463.681 2373.92 6375.6274 2489.0403 z M 6153.351 2266.817 C 6193.277 2251.6033 6189.599 2159.2107 6185.101 2120.7402 C 6175.5234 2170.429 6154.939 2209.0847 6153.351 2266.817 z M 5321.528 2127.1167 C 5286.5234 2151.3792 5275.305 2199.4011 5264.3774 2247.7668 C 5289.196 2277.1619 5295.1753 2306.1604 5283.4277 2362.0667 C 5313.4575 2358.1772 5304.039 2311.452 5308.8276 2285.8667 C 5318.7495 2233.0823 5335.683 2167.4128 5334.228 2127.1167 C 5318.5117 2160.084 5315.7075 2205.936 5296.155 2235.067 C 5301.181 2195.6702 5311.4473 2161.486 5321.528 2127.1167 z M 6331.1777 2165.1902 C 6351.074 2168.1536 6349.0903 2149.2095 6356.578 2139.7903 C 6338.639 2138.8113 6340.65 2157.7554 6331.1777 2165.1902 z M 3721.3013 2196.9404 C 3755.9617 2195.5908 3775.779 2179.4248 3784.801 2152.4902 C 3750.194 2153.8396 3730.3503 2170.0056 3721.3013 2196.9404 z M 3784.828 2209.6667 C 3792.5537 2178.0754 3822.875 2204.084 3816.5776 2165.1902 C 3766.2803 2163.5764 3776.2817 2222.2607 3727.6777 2222.3403 C 3723.497 2260.599 3673.2527 2286.3167 3689.6042 2323.9402 C 3716.486 2287.6394 3744.2407 2224.4568 3797.5542 2235.0667 C 3819.938 2204.5337 3862.827 2194.506 3873.7544 2152.5166 C 3823.1924 2150.6382 3834.4373 2210.5664 3784.828 2209.6667 z M 1517.8779 2184.2666 C 1521.1853 2174.874 1527.2706 2168.2593 1530.578 2158.8667 C 1509.3849 2147.0134 1503.8286 2181.6738 1517.8779 2184.2666 z M 2114.778 2273.1404 C 2131.2087 2256.339 2140.998 2170.138 2127.478 2165.1902 C 2132.5845 2206.465 2097.58 2240.9404 2114.778 2273.1404 z M 3149.8281 2425.567 C 3290.0574 2653.6113 3496.3525 2815.6155 3708.6282 2971.6667 C 3765.9897 2959.1519 3844.5444 2967.8833 3911.828 2965.317 C 3946.3823 2947.2722 3960.7493 2907.9287 3988.028 2882.7666 C 4006.3635 2865.8599 4034.0657 2863.0022 4045.178 2838.3167 C 3742.045 2682.1333 3496.988 2467.8735 3295.8782 2209.6667 C 3284.713 2199.6655 3287.5437 2175.641 3276.8281 2165.1902 C 3276.4841 2161.3271 3275.8755 2157.6763 3270.478 2158.8667 C 3225.8425 2243.3218 3186.2083 2332.83 3149.8281 2425.567 z M 1835.378 2203.2903 C 1835.378 2211.757 1835.378 2220.2236 1835.378 2228.6902 C 1857.1003 2218.3186 1854.4546 2229.4312 1867.128 2241.3638 C 1875.5417 2228.3198 1879.1666 2177.652 1867.128 2165.1638 C 1846.7551 2172.5457 1866.2549 2223.5574 1835.378 2203.2903 z M 3638.778 2215.9902 C 3656.082 2218.001 3664.681 2179.0808 3651.4517 2171.5403 C 3646.1597 2185.2722 3635.0474 2193.2095 3638.778 2215.9902 z M 1555.9779 2235.0667 C 1556.9304 2219.2974 1557.1686 2204.2427 1543.3044 2203.3167 C 1546.0826 2215.3022 1534.6261 2241.5754 1555.9779 2235.0667 z M 4311.878 2203.2903 C 4291.1606 2201.6233 4293.5425 2223.0283 4280.128 2228.6902 C 4321.244 2234.5112 4279.704 2258.8528 4286.478 2285.8403 C 4297.1406 2300.5776 4316.9575 2306.1604 4330.9277 2317.5903 C 4327.5938 2297.6143 4319.7886 2282.1362 4311.878 2266.7903 C 4320.953 2265.2559 4322.5933 2256.3127 4330.9277 2254.0903 C 4341.6436 2264.5679 4359.476 2267.8752 4369.028 2279.4902 C 4400.0107 2267.9014 4424.14 2295.1272 4451.5776 2298.5403 C 4460.5205 2299.6516 4474.0405 2289.6504 4483.3276 2292.2168 C 4512.3257 2300.128 4530.3174 2316.9817 4559.528 2330.2903 C 4550.161 2284.5706 4493.752 2285.999 4451.5776 2273.1404 C 4470.786 2271.1824 4500.9487 2280.2046 4502.3774 2260.4668 C 4474.8076 2232.3682 4436.126 2251.762 4394.4277 2235.067 C 4387.3633 2261.5251 4443.746 2257.2124 4426.1772 2273.1404 C 4377.018 2260.9165 4332.78 2243.7715 4311.878 2203.2903 z M 1962.3779 2343.0166 C 1969.4159 2298.064 1958.5945 2269.4097 1956.028 2215.9902 C 1954.6257 2211.0425 1950.71 2208.6348 1943.3279 2209.6667 C 1949.9425 2261.7896 1919.251 2321.3474 1962.3779 2343.0166 z M 698.7281 2533.4902 C 695.1033 2580.1362 664.8085 2640.1172 711.42804 2660.5166 C 729.7372 2640.7258 736.537 2609.3992 762.228 2597.0166 C 899.38806 2568.6006 972.75696 2644.959 1098.778 2660.5166 C 1078.0612 2617.3367 1041.628 2580.983 1009.878 2546.2168 C 994.294 2529.1245 975.4028 2512.2175 959.07806 2495.4167 C 874.5701 2408.501 788.316 2326.93 724.12805 2222.3667 C 716.0054 2222.0227 715.3439 2214.2175 705.07806 2216.0168 C 703.4376 2323.2522 706.1099 2438.3196 698.7281 2533.4902 z M 4445.228 2222.3403 C 4441.365 2218.689 4415.092 2207.471 4413.478 2222.3403 C 4423.0293 2229.6692 4440.2007 2244.6445 4445.228 2222.3403 z M 1746.478 2266.817 C 1757.9081 2254.6196 1748.2509 2227.685 1727.428 2228.7168 C 1730.2592 2244.9355 1736.318 2257.9001 1746.478 2266.817 z M 6293.0776 2260.4666 C 6289.2676 2249.1423 6311.704 2234.0876 6293.0776 2228.7168 C 6289.4263 2232.553 6278.208 2258.8264 6293.0776 2260.4666 z M 876.5281 2927.2168 C 753.28516 2833.1309 668.35394 2703.3792 603.4781 2552.5667 C 559.5308 2450.3845 512.85834 2352.2507 501.8781 2235.0667 C 495.5281 2235.0667 489.17813 2235.0667 482.82812 2235.0667 C 457.48105 2281.7656 430.17606 2326.3213 406.6281 2387.4668 C 390.51498 2429.3237 377.3123 2478.298 362.17813 2501.7666 C 329.58145 2552.3816 328.7083 2628.3433 343.1281 2685.9167 C 366.62314 2779.6584 412.95166 2876.9724 438.3781 2971.6667 C 616.7866 2971.349 763.4187 2972.6987 933.6781 2971.6667 C 925.79346 2944.9966 895.52515 2941.7158 876.5281 2927.2168 z M 3854.6516 2266.817 C 3863.1184 2266.817 3871.6116 2266.817 3880.0518 2266.817 C 3880.0518 2262.5833 3880.0518 2258.35 3880.0518 2254.1167 C 3873.7017 2254.143 3872.511 2248.984 3867.378 2247.7668 C 3865.843 2256.8154 3856.9001 2258.4558 3854.6516 2266.817 z M 6248.628 2266.817 C 6248.337 2258.059 6251.6177 2252.8733 6254.978 2247.7402 C 6250.7446 2247.7402 6246.511 2247.7402 6242.2783 2247.7402 C 6235.1606 2256.895 6235.425 2263.2449 6248.628 2266.817 z M 1562.328 2336.6404 C 1554.7874 2305.4458 1528.8053 2286.4487 1549.628 2260.4404 C 1539.759 2248.4546 1524.8894 2269.542 1511.5281 2254.0903 C 1510.4167 2299.6516 1540.685 2313.8333 1562.328 2336.6404 z M 3626.078 2279.4902 C 3627.824 2265.0176 3624.5432 2255.6248 3613.378 2254.0903 C 3605.361 2261.5515 3608.2979 2280.4692 3626.078 2279.4902 z M 4534.128 2273.1404 C 4556.697 2273.8547 4557.199 2296.6353 4584.9277 2292.2168 C 4572.704 2276.3682 4594.6113 2266.129 4578.5776 2254.1167 C 4573.7886 2270.468 4531.588 2249.4866 4534.128 2273.1404 z M 1486.1279 2292.2168 C 1469.4062 2285.6287 1464.7233 2267.0283 1448.028 2260.4668 C 1449.933 2277.9822 1471.9728 2307.9595 1486.1279 2292.2168 z M 3791.178 2311.2402 C 3814.0117 2324.4695 3850.6562 2305.3137 3854.6516 2279.4905 C 3847.5342 2278.1409 3844.7825 2272.426 3841.9778 2266.817 C 3820.3086 2276.8708 3799.6711 2288.0098 3791.178 2311.2402 z M 3822.9277 2260.4666 C 3802.9783 2257.4504 3796.9722 2268.3777 3791.178 2279.5166 C 3809.3813 2280.734 3825.8384 2280.3103 3822.9277 2260.4666 z M 5569.1777 2298.5403 C 5561.902 2278.5642 5579.1265 2283.115 5581.8516 2273.1404 C 5573.7285 2272.7964 5573.0674 2264.9912 5562.8013 2266.817 C 5559.494 2283.0093 5554.414 2289.0417 5569.1777 2298.5403 z M 6223.2275 2362.0403 C 6228.3076 2339.6035 6259.714 2305.2078 6248.628 2273.1404 C 6237.9653 2295.9473 6195.182 2341.2969 6223.2275 2362.0403 z M 1613.128 2323.9402 C 1640.142 2343.493 1646.5714 2383.6301 1682.978 2393.8167 C 1653.6621 2361.7493 1645.7511 2308.2769 1613.128 2279.5166 C 1613.128 2294.307 1613.128 2309.1235 1613.128 2323.9402 z M 2032.2279 2330.2903 C 2043.8696 2342.514 2053.7385 2324.8662 2063.9778 2317.6167 C 2046.6741 2311.743 2072.8413 2297.7466 2063.9778 2279.5166 C 2035.5616 2278.5908 2045.7217 2316.2937 2032.2279 2330.2903 z M 2070.328 2419.2166 C 2104.036 2400.0078 2095.966 2339.0215 2108.428 2298.5403 C 2099.3528 2297.0056 2097.7124 2288.0894 2089.378 2285.8667 C 2077.1543 2324.4429 2086.6526 2384.715 2070.328 2419.2166 z M 3886.428 2298.5403 C 3905.9807 2293.8042 3898.6252 2315.9763 3918.178 2311.2402 C 3920.1624 2302.668 3927.2266 2299.096 3924.528 2285.8403 C 3908.256 2286.528 3894.2595 2289.4385 3886.428 2298.5403 z M 5391.378 2381.0903 C 5394.447 2373.6028 5398.151 2366.697 5404.0776 2362.0403 C 5399.897 2400.1404 5394.447 2408.6335 5391.378 2438.2402 C 5430.404 2439.1663 5405.3213 2375.9573 5435.854 2368.3901 C 5425.112 2346.5886 5422.5723 2330.687 5404.1045 2330.2903 C 5409.5015 2324.9985 5421.4873 2280.6543 5397.754 2285.84 C 5404.1836 2322.141 5369.391 2350.372 5391.378 2381.0903 z M 4407.101 2304.8901 C 4411.3345 2304.8901 4415.568 2304.8901 4419.8013 2304.8901 C 4429.67 2289.2532 4398.2373 2286.2107 4400.751 2298.5403 C 4404.667 2298.9106 4408.292 2299.493 4407.101 2304.8901 z M 5258.028 2311.2402 C 5258.3984 2307.3774 5258.9805 2303.7263 5264.378 2304.8904 C 5263.664 2297.1382 5262.4995 2289.862 5251.7046 2292.217 C 5252.6567 2299.678 5250.567 2310.2085 5258.028 2311.2402 z M 4527.778 2381.0903 C 4553.9717 2365.0037 4570.7993 2402.8918 4584.9277 2374.7405 C 4549.765 2354.87 4509.3896 2340.2388 4476.978 2317.617 C 4481.9253 2316.1882 4489.519 2317.4316 4489.6514 2311.267 C 4477.7715 2309.8381 4447.583 2294.8892 4438.8516 2311.267 C 4449.779 2310.923 4455.1235 2316.1616 4457.9277 2323.9404 C 4403.053 2332.222 4378.5264 2310.1821 4343.6274 2298.5405 C 4360.879 2379.2646 4491.7153 2314.2036 4527.778 2381.0903 z M 6197.8276 2355.6904 C 6195.0757 2335.1587 6206.162 2300.763 6185.1274 2298.5403 C 6173.327 2317.1406 6170.0996 2346.5093 6197.8276 2355.6904 z M 3886.428 2355.6904 C 3916.5642 2347.7 3947.5996 2340.662 3956.3047 2311.2402 C 3948.1555 2310.8699 3947.4944 2303.0913 3937.2285 2304.8904 C 3931.6982 2333.2534 3883.7292 2319.1514 3886.428 2355.6904 z M 5613.628 2362.0403 C 5630.376 2362.4636 5645.272 2305.6045 5619.978 2304.8901 C 5624.3438 2330.4226 5613.8926 2341.1382 5613.628 2362.0403 z M 3797.528 2400.1401 C 3828.246 2397.018 3840.84 2375.7192 3854.6516 2355.6902 C 3832.8496 2345.292 3798.401 2369.29 3797.528 2400.1401 z M 3835.6277 2323.9402 C 3810.0427 2323.755 3799.3533 2338.466 3791.178 2355.6902 C 3800.2266 2357.2246 3801.8672 2366.1677 3810.228 2368.3901 C 3817.5833 2352.4624 3835.522 2347.144 3835.6277 2323.9402 z M 3873.7278 2343.0166 C 3875.633 2326.2686 3864.9175 2322.1675 3848.3276 2323.9402 C 3846.3967 2340.7148 3861.5835 2340.318 3873.7278 2343.0166 z M 4229.3276 2368.4167 C 4258.1143 2365.4534 4275.8945 2351.457 4280.128 2323.9402 C 4247.5312 2323.12 4232.344 2339.6565 4229.3276 2368.4167 z M 4616.6777 2343.0166 C 4616.6777 2336.6667 4616.6777 2330.3167 4616.6777 2323.9402 C 4607.179 2325.0251 4593.236 2321.6914 4591.278 2330.2903 C 4603.8984 2330.3696 4599.3477 2347.6206 4616.6777 2343.0166 z M 6064.4775 2368.4167 C 6060.694 2355.2405 6072.336 2326.692 6058.1274 2323.9402 C 6054.7676 2337.8044 6042.7554 2365.03 6064.4775 2368.4167 z M 3664.1777 2349.34 C 3665.0774 2341.8525 3675.4756 2334.947 3664.1777 2330.2903 C 3663.2517 2337.8044 3652.8801 2344.6836 3664.1777 2349.34 z M 1498.828 2355.6904 C 1486.8159 2357.1191 1484.805 2348.52 1473.428 2349.3403 C 1472.9783 2367.967 1449.245 2363.2576 1454.3779 2387.4404 C 1405.6417 2407.3635 1372.8069 2451.7607 1333.7279 2482.6904 C 1279.9911 2525.2354 1220.698 2559.446 1174.9779 2609.717 C 1154.367 2622.946 1123.0931 2625.5654 1124.178 2660.5168 C 1188.5775 2658.0828 1290.1511 2618.4216 1333.7279 2692.2405 C 1424.6917 2693.087 1470.9144 2715.9204 1555.9779 2711.317 C 1601.7773 2601.6206 1528.8317 2486.3682 1543.3044 2362.067 C 1510.7606 2361.3262 1500.8387 2366.671 1517.9044 2343.0168 C 1514.0415 2339.339 1487.7948 2328.1475 1486.1544 2343.0168 C 1493.2452 2344.3132 1495.997 2350.028 1498.828 2355.6904 z M 3746.7014 2355.6904 C 3747.072 2344.763 3741.8066 2339.4185 3734.0278 2336.6404 C 3733.6838 2347.594 3738.8962 2352.9385 3746.7014 2355.6904 z M 4318.228 2355.6904 C 4337.516 2361.776 4331.0864 2393.6316 4362.6777 2387.4402 C 4382.363 2363.3896 4335.135 2322.0618 4318.228 2355.6904 z M 1860.7781 2387.4402 C 1860.1166 2371.1948 1857.1797 2357.1455 1848.078 2349.34 C 1839.2673 2358.0452 1842.019 2387.6255 1860.7781 2387.4402 z M 1956.028 2400.1401 C 1961.6107 2382.5188 1983.5183 2343.3606 1943.3279 2349.34 C 1939.9941 2371.8298 1935.6816 2388.8691 1956.028 2400.1401 z M 6178.778 2381.0903 C 6180.524 2366.6177 6177.217 2357.2249 6166.078 2355.6904 C 6167.533 2366.9614 6159.675 2387.4932 6178.778 2381.0903 z M 4426.1777 2406.4902 C 4457.478 2370.5334 4489.572 2409.3743 4534.128 2412.8403 C 4514.655 2377.2537 4471.607 2365.2947 4419.8276 2362.0403 C 4425.7544 2386.0378 4420.172 2391.859 4426.1777 2406.4902 z M 3905.4514 2374.7402 C 3892.8308 2364.1833 3897.3818 2375.3223 3880.0513 2374.7402 C 3880.8188 2393.023 3876.5854 2416.3062 3886.4014 2425.5667 C 3905.028 2432.8428 3910.0022 2395.113 3918.1514 2412.8665 C 3902.329 2422.4443 3889.0999 2434.6152 3886.4014 2457.3164 C 3921.8555 2450.4373 3931.6716 2417.9465 3949.9014 2393.8428 C 3927.5972 2395.2983 3884.6553 2385.456 3905.4514 2374.7402 z M 1663.928 2438.2402 C 1641.2533 2432.3928 1614.0541 2388.3926 1594.078 2419.1902 C 1583.7328 2402.0186 1576.8271 2381.381 1555.978 2374.7136 C 1558.1212 2442.447 1580.1875 2490.2307 1581.378 2558.8638 C 1617.1233 2559.6309 1658.2395 2513.8052 1657.578 2457.264 C 1636.1204 2455.4382 1623.4998 2444.7754 1613.128 2431.8638 C 1630.3259 2429.4297 1656.2286 2471.9216 1663.928 2438.2402 z M 1841.728 2444.6167 C 1837.5741 2413.8987 1787.7001 2412.9463 1809.9781 2374.7405 C 1737.0323 2377.889 1801.2732 2444.5637 1841.728 2444.6167 z M 3676.8777 2400.1401 C 3677.2217 2389.2393 3671.983 2383.8684 3664.204 2381.09 C 3663.834 2392.0176 3669.0725 2397.362 3676.8777 2400.1401 z M 3835.6277 2400.1401 C 3848.0103 2403.1562 3868.1184 2383.0479 3854.6777 2381.09 C 3857.1914 2396.3037 3825.7588 2377.5713 3835.6277 2400.1401 z M 3994.3777 2400.1401 C 4004.3525 2413.7927 4047.8237 2407.4426 4051.5278 2393.8167 C 4029.0913 2402.9978 3990.3296 2376.989 3994.3777 2400.1401 z M 4299.1777 2393.8167 C 4284.4937 2423.3706 4269.7563 2474.4087 4222.9517 2489.0667 C 4225.6504 2501.211 4225.2534 2516.398 4242.028 2514.4666 C 4255.151 2484.0396 4308.0146 2463.6401 4292.8276 2425.593 C 4309.073 2424.9314 4323.0957 2421.9683 4330.901 2412.8928 C 4317.6987 2409.136 4310.396 2399.5054 4299.1777 2393.8167 z M 4254.728 2444.6167 C 4219.909 2451.787 4199.0596 2479.912 4172.178 2489.067 C 4159.5044 2493.406 4137.2266 2472.9536 4140.4546 2501.7668 C 4156.1973 2510.0217 4171.252 2487.5852 4172.178 2501.7668 C 4158.3936 2500.6821 4169.321 2524.283 4165.8545 2533.4905 C 4149.927 2547.2222 4119.4995 2546.402 4108.7046 2565.2402 C 4143.7354 2567.1453 4188.4766 2555.7153 4210.3047 2533.4905 C 4201.8643 2527.1404 4191.122 2523.0127 4184.9043 2514.4404 C 4206.838 2489.834 4243.6157 2480.018 4254.728 2444.6167 z M 4324.578 2400.1401 C 4324.578 2395.9333 4324.578 2391.7 4324.578 2387.4668 C 4320.3447 2387.4668 4316.1113 2387.4668 4311.878 2387.4668 C 4311.878 2391.7002 4311.878 2395.9333 4311.878 2400.1401 C 4316.1113 2400.1401 4320.3447 2400.1401 4324.578 2400.1401 z M 1854.4279 2400.1401 C 1838.7645 2420.8833 1864.3497 2464.0105 1886.1779 2444.6167 C 1870.3557 2432.8691 1885.781 2433.0012 1898.8779 2438.2666 C 1888.2946 2427.6833 1902.8995 2391.9116 1879.8279 2393.8167 C 1885.5165 2415.9624 1859.1111 2404.6382 1854.4279 2400.1401 z M 4400.778 2406.4902 C 4405.011 2406.4902 4409.218 2406.4902 4413.451 2406.4902 C 4413.451 2402.2568 4413.451 2398.05 4413.451 2393.817 C 4409.218 2393.817 4405.011 2393.817 4400.778 2393.817 C 4400.778 2398.05 4400.778 2402.2568 4400.778 2406.4902 z M 6496.278 2571.5903 C 6431.058 2597.3342 6417.6436 2669.5654 6375.6016 2717.6401 C 6351.0483 2745.7388 6312.4985 2772.2766 6280.351 2800.1902 C 6214.5757 2857.3667 6152.002 2905.2297 6083.501 2952.6167 C 6280.563 2955.183 6440.953 2947.6956 6616.9014 2952.6167 C 6641.4014 2864.14 6677.0674 2774.8696 6693.1016 2685.9167 C 6713.2363 2574.1567 6633.0146 2497.0835 6604.201 2393.8167 C 6597.878 2393.8167 6591.528 2393.8167 6585.1514 2393.8167 C 6558.005 2455.5703 6528.345 2514.7842 6496.278 2571.5903 z M 5899.3774 2489.0403 C 5925.095 2482.8489 5931.6567 2424.1643 5918.4277 2400.1401 C 5901.23 2418.9521 5907.765 2461.4707 5899.3774 2489.0403 z M 1956.028 2463.6401 C 1956.0809 2446.7598 1953.6469 2427.3657 1962.3779 2419.1902 C 1945.3654 2408.2363 1938.2214 2423.6616 1924.2778 2406.49 C 1935.602 2424.7996 1920.8912 2469.1436 1956.028 2463.6401 z M 3930.8513 2450.9668 C 3945.192 2479.674 4007.5012 2422.4446 3975.3276 2406.4902 C 3956.0398 2436.8909 3940.5615 2423.7146 3930.8513 2450.9668 z M 4140.4277 2482.6902 C 4140.5337 2441.8386 4231.603 2433.9539 4203.9014 2406.4902 C 4184.6133 2430.2234 4091.0037 2449.9084 4140.4277 2482.6902 z M 6280.378 2603.3667 C 6315.197 2637.3923 6345.333 2588.3914 6375.628 2565.2668 C 6434.471 2520.3933 6524.959 2474.753 6547.0776 2406.5168 C 6446.298 2460.2007 6358.5625 2527.0344 6280.378 2603.3667 z M 2000.478 2457.2903 C 2025.7194 2459.248 2034.8475 2445.093 2032.2279 2419.2166 C 2013.3896 2404.0825 2004.4202 2450.1992 1994.1278 2412.8667 C 1977.1681 2429.7207 1996.1653 2443.029 2000.478 2457.2903 z M 4172.1514 2463.6401 C 4211.257 2456.1526 4246.1025 2444.458 4261.0513 2412.8403 C 4219.644 2417.9995 4195.885 2440.8066 4172.1514 2463.6401 z M 5924.778 2489.0403 C 5940.838 2481.6318 5962.851 2420.2485 5937.4775 2412.8403 C 5932.1064 2437.1025 5926.762 2461.3914 5924.778 2489.0403 z M 2044.928 2489.0403 C 2046.6743 2470.9956 2084.0334 2430.488 2051.278 2419.1902 C 2047.706 2437.0762 2031.4077 2475.1233 2044.928 2489.0403 z M 4502.378 2450.9668 C 4506.109 2419.7195 4481.5024 2416.809 4451.578 2419.2168 C 4454.9644 2443.3203 4478.618 2447.1567 4502.378 2450.9668 z M 3778.478 2469.9902 C 3781.0974 2461.9998 3786.6802 2456.9993 3797.5542 2457.2903 C 3794.8555 2445.146 3795.226 2429.959 3778.478 2431.8904 C 3773.5037 2436.3088 3764.3228 2467.3179 3778.478 2469.9902 z M 4388.0776 2514.4404 C 4388.448 2506.3176 4396.227 2505.6562 4394.4277 2495.3904 C 4385.511 2466.1804 4335.267 2478.3513 4343.628 2431.8904 C 4322.488 2427.5247 4333.3887 2445.0137 4337.278 2450.9668 C 4329.817 2451.9458 4319.26 2449.8555 4318.228 2457.2903 C 4338.627 2492.956 4361.1167 2492.427 4388.0776 2514.4404 z M 1695.6779 2457.2903 C 1696.0219 2446.3628 1690.7831 2441.0183 1682.9779 2438.2402 C 1673.9027 2447.527 1673.6382 2462.8464 1695.6779 2457.2903 z M 1702.0281 2463.6401 C 1706.2615 2463.6401 1710.4948 2463.6401 1714.7015 2463.6401 C 1714.7015 2459.4067 1714.7015 2455.1736 1714.7015 2450.9668 C 1710.468 2450.9668 1706.2349 2450.9668 1702.0281 2450.9668 C 1702.0281 2455.1736 1702.0281 2459.407 1702.0281 2463.6401 z M 1841.728 2463.6401 C 1845.9614 2463.6401 1850.1947 2463.6401 1854.4281 2463.6401 C 1864.2971 2448.0032 1832.8645 2444.9607 1835.378 2457.2903 C 1839.2408 2457.6606 1842.8921 2458.243 1841.728 2463.6401 z M 4400.778 2476.3667 C 4402.524 2461.8677 4399.243 2452.5012 4388.0776 2450.9668 C 4386.279 2465.4395 4389.586 2474.8057 4400.778 2476.3667 z M 3054.578 2527.1667 C 3043.095 2536.3743 3038.7292 2551.2966 3029.178 2558.8901 C 3015.5784 2569.738 2998.486 2567.648 2984.7278 2577.9666 C 2973.3772 2586.4333 2968.8264 2602.2817 2959.328 2609.7166 C 2901.781 2654.6692 2834.7886 2682.08 2775.178 2717.6401 C 2749.9365 2732.6948 2724.272 2746.4531 2698.978 2762.1167 C 2651.6177 2791.4324 2592.8008 2810.7205 2559.278 2857.3665 C 2595.6318 2893.4822 2669.9004 2894.0115 2718.028 2914.5166 C 2733.4534 2921.1047 2746.1003 2939.8901 2762.478 2946.2666 C 2877.9685 2991.1926 3078.7346 2965.3167 3238.728 2965.3167 C 3374.9355 2965.3167 3515.3765 2965.3167 3645.1545 2965.3167 C 3608.2188 2919.967 3558.027 2886.7354 3511.778 2851.0166 C 3368.321 2740.209 3241.8235 2621.7815 3143.478 2470.043 C 3143.134 2466.18 3142.5254 2462.529 3137.1282 2463.693 C 3118.2102 2495.6548 3081.8298 2505.2856 3054.578 2527.1667 z M 5385.028 2533.4902 C 5388.6265 2515.6306 5410.4546 2483.1929 5391.3516 2463.6401 C 5380.7417 2476.5254 5362.644 2527.1138 5385.028 2533.4902 z M 1702.0281 2469.9902 C 1668.6906 2582.1206 1617.9435 2671.1528 1562.3281 2755.7405 C 1506.9508 2839.9836 1440.2494 2897.9805 1371.8281 2971.6404 C 1541.6907 2971.9314 1675.0935 2969.656 1835.378 2971.6404 C 1886.8131 2834.6655 1915.3086 2674.7778 1949.6781 2520.7903 C 1907.0537 2516.7422 1886.5748 2457.0256 1835.378 2482.6902 C 1868.3187 2477.2927 1878.3464 2494.7817 1886.178 2514.4402 C 1841.728 2504.4653 1783.1227 2463.455 1702.0281 2469.9902 z M 5931.128 2584.3167 C 5973.673 2581.9885 5992.432 2496.7134 5969.201 2470.0168 C 5961.4224 2513.0115 5938.324 2540.687 5931.128 2584.3167 z M 6077.1514 2514.4404 C 6072.23 2515.8691 6064.636 2514.6257 6064.4775 2520.7903 C 6073.976 2519.7056 6087.92 2523.0657 6089.878 2514.4404 C 6071.3833 2505.5503 6101.149 2492.5593 6096.228 2476.3667 C 6074.1616 2474.1443 6069.637 2506.1853 6077.1514 2514.4404 z M 4273.778 2501.7666 C 4289.415 2528.4104 4288.1187 2543.6238 4311.8516 2552.5667 C 4317.0903 2534.6013 4302.9087 2536.1096 4305.5015 2520.8167 C 4313.9683 2520.8167 4322.4614 2520.8167 4330.9014 2520.8167 C 4340.0825 2501.1582 4329.8696 2496.131 4318.228 2482.7166 C 4302.247 2499.5706 4299.098 2526.4524 4273.778 2501.7666 z M 3905.4514 2501.7666 C 3909.6848 2501.7666 3913.9182 2501.7666 3918.1514 2501.7666 C 3918.1514 2497.5332 3918.1514 2493.3 3918.1514 2489.0667 C 3913.918 2489.0667 3909.6846 2489.0667 3905.4514 2489.0667 C 3905.4514 2493.2737 3905.4514 2497.5334 3905.4514 2501.7666 z M 4070.578 2520.7903 C 4086.982 2511.7944 4120.8486 2520.2612 4121.378 2495.3904 C 4096.745 2496.1575 4062.8784 2487.691 4070.578 2520.7903 z M 6064.4775 2584.3167 C 6120.3843 2595.6675 6118.9556 2516.1602 6121.628 2495.4167 C 6106.4404 2528.913 6074.982 2546.1108 6064.4775 2584.3167 z M 6108.9277 2577.9666 C 6127.7134 2591.7778 6153.0605 2570.7434 6172.4277 2590.6401 C 6167.533 2570.1348 6154.8594 2557.4084 6134.3276 2552.5664 C 6124.8823 2560.0544 6105.938 2558.0435 6108.9277 2577.9666 z M 5423.1274 2571.5903 C 5422.4136 2563.838 5421.249 2556.5618 5410.454 2558.8901 C 5411.3804 2574.6858 5407.1733 2585.2427 5397.754 2590.6401 C 5344.361 2594.2385 5301.2603 2634.349 5251.704 2660.5166 C 5193.469 2691.2083 5125.471 2725.2864 5061.204 2749.3901 C 5029.745 2761.1904 4984.766 2758.6768 4965.9277 2781.14 C 5048.6367 2838.131 5152.4854 2874.0088 5226.304 2939.89 C 5304.806 2964.1257 5420.1113 2951.4258 5512.054 2952.59 C 5493.5337 2861.0178 5490.5703 2753.941 5492.978 2641.4136 C 5476.124 2632.894 5475.886 2607.7585 5454.905 2603.3398 C 5449.7188 2574.6592 5467.1284 2523.3828 5442.2046 2514.44 C 5431.277 2528.9658 5436.145 2559.2341 5423.1274 2571.5903 z M 3861.0278 2552.5667 C 3869.6797 2544.4705 3870.844 2521.4517 3854.6777 2520.8167 C 3857.8794 2540.7397 3839.7024 2546.7458 3861.0278 2552.5667 z M 4229.3276 2546.1902 C 4240.308 2547.8042 4266.9517 2534.231 4248.378 2527.1401 C 4244.8325 2545.5288 4238.4824 2517.4036 4229.3276 2520.7903 C 4229.3276 2529.2834 4229.3276 2537.7236 4229.3276 2546.1902 z M 4369.028 2539.8403 C 4375.378 2539.8403 4381.7017 2539.8403 4388.0776 2539.8403 C 4389.242 2526.0024 4382.892 2519.6262 4369.028 2520.7903 C 4369.028 2527.1667 4369.028 2533.4902 4369.028 2539.8403 z M 5823.1777 2666.84 C 5828.5225 2651.415 5844.371 2606.621 5823.1777 2603.3667 C 5825.5063 2622.0198 5794.9204 2663.189 5823.1777 2666.84 z M 5804.128 2609.7168 C 5784.364 2619.5857 5786.374 2651.23 5766.028 2660.5166 C 5770.1816 2618.0776 5787.4326 2588.7617 5791.428 2546.2168 C 5753.5396 2589.238 5725.2026 2521.769 5689.828 2539.8667 C 5699.6973 2541.507 5694.22 2553.784 5689.828 2558.9167 C 5706.761 2558.9167 5723.695 2558.9167 5740.628 2558.9167 C 5740.628 2569.5002 5740.628 2580.1099 5740.628 2590.6667 C 5758.5664 2599.2126 5756.556 2557.038 5766.0283 2577.9932 C 5760.816 2612.9712 5753.831 2646.203 5727.9546 2660.5432 C 5726.5 2649.272 5734.331 2628.7402 5715.255 2635.1433 C 5709.752 2650.807 5716.895 2679.0908 5696.205 2679.5933 C 5698.11 2649.1663 5689.5376 2632.3386 5708.8784 2597.0432 C 5666.81 2589.8464 5685.3833 2659.2732 5677.1284 2666.8933 C 5643.7383 2653.717 5700.7295 2569.4473 5664.455 2552.6196 C 5659.375 2587.73 5661.809 2630.3809 5626.355 2635.17 C 5626.355 2620.3267 5626.355 2605.5364 5626.355 2590.6934 C 5589.472 2583.4702 5623.1006 2646.6792 5594.6313 2647.8435 C 5591.086 2615.0881 5579.735 2654.9077 5569.231 2654.1934 C 5564.0713 2632.233 5581.058 2627.3647 5569.231 2616.0933 C 5543.2754 2613.4211 5543.54 2636.9954 5512.081 2628.7935 C 5519.0127 2745.5542 5527.2417 2832.5757 5537.481 2952.6433 C 5656.2793 2958.517 5823.178 2943.383 5950.2314 2958.9668 C 5900.0654 2845.9631 5780.368 2756.7456 5804.128 2609.7168 z M 1873.4779 2971.6404 C 2212.8855 2963.3323 2399.7605 2973.1748 2749.778 2965.2903 C 2690.035 2930.7622 2627.1436 2915.6016 2565.628 2889.0903 C 2374.5195 2806.7522 2190.9514 2666.9197 2006.828 2584.2903 C 2001.1395 2570.929 1996.959 2556.0593 1987.778 2546.1902 C 1981.428 2546.1902 1975.0779 2546.1902 1968.7279 2546.1902 C 1955.6841 2706.7395 1917.24 2841.8354 1873.4779 2971.6404 z M 5543.778 2603.3667 C 5542.085 2584.4226 5561.5317 2564.6848 5537.4277 2558.8904 C 5534.041 2572.7544 5522.055 2599.98 5543.778 2603.3667 z M 6000.978 2616.0403 C 6030.0293 2623.475 6051.4604 2564.2349 6026.378 2558.8901 C 6020.6626 2580.7185 5998.914 2586.4863 6000.978 2616.0403 z M 3988.028 2596.9902 C 4006.9194 2604.5574 4015.3066 2570.2144 4000.7278 2565.2402 C 3998.0027 2577.3582 3982.5774 2576.7495 3988.028 2596.9902 z M 4432.528 2571.5903 C 4424.379 2571.2197 4423.718 2563.4412 4413.4517 2565.2402 C 4403.609 2580.877 4435.041 2583.92 4432.528 2571.5903 z M 4159.478 2596.9902 C 4175.3794 2598.075 4179.348 2587.227 4184.878 2577.9402 C 4172.734 2580.6125 4157.5464 2580.2422 4159.478 2596.9902 z M 5581.8774 2596.9902 C 5583.5977 2588.3381 5577.962 2572.1987 5575.5273 2584.3167 C 5573.7812 2592.9421 5579.4434 2609.0818 5581.8774 2596.9902 z M 4502.378 2958.9402 C 4755.4253 2946.9546 4954.6567 2965.9517 5213.578 2952.6167 C 5005.3247 2839.137 4811.8613 2710.814 4616.678 2584.3167 C 4608.846 2739.442 4554.1304 2847.7358 4502.378 2958.9402 z M 6286.701 2628.7402 C 6203.437 2631.6243 6143.377 2595.7202 6045.4277 2596.9905 C 6020.531 2616.067 6023.15 2660.0935 6051.7515 2673.1904 C 6066.462 2662.5012 6067.3354 2637.9744 6083.501 2628.7402 C 6098.212 2652.1296 6129.089 2659.3525 6153.351 2673.1904 C 6187.0063 2652.0237 6228.4136 2664.4856 6274.028 2647.7903 C 6252.702 2688.5361 6176.449 2705.9192 6178.7773 2749.3901 C 6230.8477 2763.8894 6254.845 2721.8472 6280.3774 2730.3403 C 6291.6753 2773.5732 6226.773 2773.8906 6248.6274 2806.54 C 6288.0767 2763.4397 6329.2725 2722.0852 6369.2773 2679.54 C 6372.558 2617.6807 6301.7295 2631.73 6280.4043 2641.44 C 6285.3257 2640.0378 6287.7334 2636.122 6286.701 2628.7402 z M 838.42804 2844.6667 C 843.98425 2860.2505 886.8468 2900.679 895.578 2908.1401 C 937.03827 2943.6475 988.923 2974.8682 1041.628 2971.6404 C 1035.4631 2931.7676 1054.9365 2890.2546 1079.728 2901.7903 C 1064.9642 2918.459 1027.8961 2955.183 1067.0544 2971.6404 C 1078.749 2915.6016 1112.404 2881.5232 1155.9545 2857.3403 C 1149.287 2877.6602 1163.2305 2893.35 1130.5544 2895.4404 C 1129.2051 2917.9563 1160.3201 2907.9817 1155.9545 2933.514 C 1182.5715 2934.731 1175.5865 2902.346 1206.7544 2908.114 C 1196.4622 2931.7148 1165.4265 2934.5195 1162.3044 2965.2642 C 1179.4493 2977.7788 1217.7875 2969.0476 1244.8544 2971.614 C 1244.9072 2895.467 1280.679 2855.0386 1327.4043 2825.5376 C 1320.6838 2780.7437 1340.2631 2762.1965 1346.4543 2730.2878 C 1300.4962 2712.7458 1281.4198 2668.296 1225.8043 2660.4377 C 1168.6808 2690.0977 1101.9 2710.1 1067.0543 2762.0376 C 1074.1981 2787.0671 1130.7396 2788.5488 1130.5543 2755.6877 C 1119.4948 2753.8884 1096.4496 2775.9812 1098.8043 2749.338 C 1160.955 2750.105 1184.7675 2712.5342 1225.8043 2692.1877 C 1235.3029 2699.6223 1251.7599 2700.0989 1257.5543 2711.2642 C 1214.4537 2688.4836 1170.8768 2731.981 1200.4043 2762.0642 C 1164.1035 2759.63 1133.253 2762.6199 1124.2043 2787.464 C 1148.8105 2798.841 1179.661 2803.974 1206.7543 2812.864 C 1212.2047 2794.7402 1229.0586 2755.079 1251.2043 2774.764 C 1243.5314 2789.9246 1209.0826 2799.3438 1225.8043 2819.2405 C 1242.2615 2834.9302 1249.4052 2805.5085 1270.2543 2806.5403 C 1275.9429 2777.542 1259.6975 2770.557 1257.5543 2749.3901 C 1274.3025 2753.8352 1270.9688 2778.3093 1289.3043 2781.1401 C 1307.4283 2767.6199 1293.2202 2740.712 1302.0044 2730.3403 C 1312.5083 2736.7432 1308.91 2757.3276 1314.7043 2768.4402 C 1281.1816 2781.4841 1304.3062 2851.1755 1244.8544 2838.2903 C 1243.4255 2850.3025 1252.0245 2852.2866 1251.2043 2863.6902 C 1227.4977 2846.7834 1200.4574 2908.352 1162.3044 2876.3638 C 1180.0844 2873.0034 1195.3245 2867.0505 1213.1044 2863.6902 C 1211.9667 2822.4946 1144.3391 2847.7625 1117.8544 2831.9404 C 1089.7028 2874.3794 1007.4173 2869.0613 978.1544 2831.9404 C 963.7876 2820.9072 972.2542 2787.0405 952.75446 2781.1404 C 911.24133 2868.7703 985.6686 2890.0693 1009.9044 2946.2402 C 973.57715 2917.3477 924.0472 2873.612 927.3545 2825.564 C 896.2395 2849.5088 941.6949 2886.4446 921.00446 2914.4639 C 901.08136 2866.6802 873.24713 2826.781 857.5044 2774.764 C 860.7588 2744.1782 886.15875 2735.685 882.90436 2698.564 C 875.65485 2675.995 841.8675 2646.7322 844.8044 2635.0906 C 906.0554 2654.2727 911.08246 2729.679 933.70435 2787.4905 C 950.39954 2768.2024 946.11334 2727.9329 971.80426 2717.614 C 980.218 2741.3738 952.8601 2761.5083 971.80426 2774.7642 C 979.7682 2757.3281 1006.1472 2758.3071 1028.9542 2755.714 C 962.4909 2695.6272 914.9718 2588.3389 774.9543 2622.3643 C 744.1835 2688.6152 804.1645 2748.861 838.42804 2844.6667 z M 965.428 2673.1904 C 1024.3772 2665.0413 1040.014 2700.2043 1073.378 2717.6404 C 1088.7769 2707.6392 1101.4768 2694.939 1111.478 2679.5667 C 1050.8619 2672.423 993.79126 2661.7869 946.3779 2641.4666 C 943.36176 2661.3896 963.47015 2658.2412 965.428 2673.1904 z M 203.42807 2825.59 C 149.8235 2869.3523 92.25016 2909.1455 57.378086 2971.6665 C 164.98412 2968.8618 283.491 2973.307 406.62805 2971.6665 C 376.70367 2874.5908 334.39682 2789.8977 317.72806 2679.5664 C 316.3787 2672.4229 310.69016 2669.6711 305.02808 2666.8665 C 275.9768 2724.5986 231.7914 2767.1965 203.42807 2825.59 z M 6642.3276 2952.6167 C 6805.8135 2943.5942 6996.0225 2960.3162 7143.9775 2946.2668 C 7115.932 2886.418 7045.4736 2864.1667 6991.5776 2831.9668 C 6903.4717 2779.3413 6814.9683 2726.9536 6750.278 2666.867 C 6743.9277 2666.867 6737.5776 2666.867 6731.2275 2666.867 C 6724.7188 2785.2412 6673.178 2858.5574 6642.3276 2952.6167 z M 4076.928 2749.3901 C 4097.4067 2744.469 4114.446 2736.1082 4127.728 2723.9902 C 4108.9688 2709.888 4077.8538 2725.8423 4076.928 2749.3901 z M 1448.028 2762.1167 C 1486.1016 2762.0903 1513.4066 2751.2954 1530.578 2730.367 C 1510.5226 2748.4111 1452.6053 2728.594 1448.028 2762.1167 z M 6147.028 2730.3403 C 6090.4863 2722.4822 6068.764 2749.4695 6064.4775 2793.8403 C 6099.112 2835.168 6182.3496 2791.6707 6172.4277 2749.3638 C 6152.0815 2754.9465 6152.5576 2739.627 6147.028 2730.3403 z M 4070.578 2819.2666 C 4108.0957 2823.844 4128.3364 2759.3386 4197.578 2774.7903 C 4169.7964 2736.1875 4076.4783 2774.896 4070.578 2819.2666 z M 4165.828 2736.7166 C 4123.0713 2740.606 4051.8188 2749.6018 4070.5515 2793.8667 C 4089.8394 2762.302 4142.174 2763.8364 4165.828 2736.7166 z M 1409.9281 2889.0903 C 1430.8302 2867.6326 1448.0016 2842.5234 1473.4281 2825.59 C 1458.3733 2781.3254 1407.6262 2739.0715 1352.7781 2755.7402 C 1372.9922 2766.35 1333.1724 2769.2869 1346.428 2793.8403 C 1357.7522 2797.6238 1372.807 2775.2136 1378.178 2793.8403 C 1362.8057 2805.9583 1351.2699 2821.9656 1346.428 2844.6401 C 1358.3607 2866.5742 1369.4998 2889.302 1371.828 2920.84 C 1420.2202 2917.5063 1368.2296 2816.9646 1409.928 2825.5637 C 1392.0951 2833.1572 1392.0951 2881.5498 1409.9281 2889.0903 z M 5854.9277 2755.7402 C 5849.8213 2794.1843 5884.032 2759.9736 5854.9277 2755.7402 L 5854.9277 2755.7402 z M 882.87805 2781.1401 C 883.98926 2801.1956 887.3494 2819.0286 908.278 2819.2402 C 901.293 2793.6284 928.9419 2770.2395 901.928 2762.09 C 903.06573 2775.9543 896.74225 2782.3042 882.87805 2781.1401 z M 1473.428 2774.7903 C 1471.9993 2786.8025 1480.5981 2788.7866 1479.7781 2800.1902 C 1498.1401 2797.412 1508.7235 2786.8025 1511.5281 2768.4668 C 1495.8646 2767.6199 1480.9421 2767.4878 1473.428 2774.7903 z M 5918.4014 2800.1902 C 5923.64 2782.2515 5909.4585 2783.7595 5912.078 2768.4668 C 5903.611 2768.4668 5895.118 2768.4668 5886.6777 2768.4668 C 5879.5605 2796.7244 5906.1777 2791.2737 5918.4014 2800.1902 z M 984.478 2781.1401 C 993.55316 2818.9226 1066.1019 2857.3137 1092.4281 2819.2402 C 1078.6697 2800.7988 1052.9258 2833.7659 1047.978 2806.54 C 1066.1549 2807.7837 1082.6385 2807.334 1079.728 2787.4902 C 1054.1692 2778.2034 1014.32306 2767.1965 984.478 2781.1401 z M 4108.6777 2831.9404 C 4115.636 2802.9155 4179.0044 2830.3 4172.1514 2787.4902 C 4144.529 2789.1042 4084.3362 2820.034 4108.6777 2831.9404 z M 4026.128 2806.54 C 4032.4783 2806.54 4038.8018 2806.54 4045.178 2806.54 C 4045.9985 2795.1367 4038.8809 2791.6707 4026.128 2793.8667 C 4026.128 2798.0735 4026.128 2802.307 4026.128 2806.54 z M 5931.128 2825.59 C 5949.0933 2883.825 6001.1104 2908.0078 6039.078 2946.2666 C 6058.2866 2942.192 6075.7227 2936.3447 6077.1514 2914.5166 C 6044.687 2900.4143 6013.7305 2884.8303 5981.9014 2870.0667 C 5969.6245 2841.465 5982.695 2819.3196 5956.501 2812.9165 C 5962.9307 2831.9932 5942.3726 2824.135 5931.128 2825.59 z M 6153.351 2844.6667 C 6153.351 2838.3167 6153.351 2831.9666 6153.351 2825.59 C 6133.772 2827.1777 6117.4736 2832.0461 6102.5513 2838.2903 C 6100.8843 2861.1501 6114.272 2868.876 6115.251 2889.0903 C 6165.2046 2879.7505 6191.451 2846.7568 6223.201 2819.2402 C 6188.4614 2816.224 6188.144 2847.6829 6153.351 2844.6667 z M 4261.0776 2901.8167 C 4222.237 2884.4866 4176.9404 2847.4712 4140.4277 2844.6667 C 4077.3777 2839.772 4072.324 2870.7017 4038.8013 2901.8167 C 4014.4597 2924.412 3982.2861 2935.8687 3981.6777 2965.2903 C 4019.7512 2965.2903 4057.878 2965.2903 4095.9514 2965.2903 C 4035.9966 2826.6223 4261.025 2852.525 4178.5015 2965.2903 C 4240.493 2951.982 4328.2817 2983.8643 4381.701 2952.617 C 4346.9087 2933.699 4306.1104 2921.8984 4261.0776 2901.8167 z M 1257.528 2971.6404 C 1313.3286 2982.991 1277.6628 2902.8486 1314.678 2895.4404 C 1321.7953 2896.7898 1324.5734 2902.5046 1327.3779 2908.1138 C 1323.4358 2931.7146 1301.396 2937.1914 1308.328 2971.6138 C 1365.0282 2968.333 1351.9843 2892.1594 1340.078 2850.9375 C 1280.9437 2859.589 1263.5869 2909.9658 1257.528 2971.6404 z M 4095.978 2933.5403 C 4106.2705 2944.4412 4122.542 2949.336 4146.778 2946.2402 C 4160.6953 2919.0146 4145.455 2890.4133 4115.054 2889.0903 C 4117.4355 2912.691 4089.3105 2905.6794 4095.978 2933.5403 z M 1086.078 2933.5403 C 1086.078 2946.2402 1086.078 2958.9402 1086.078 2971.6404 C 1094.5447 2971.6404 1103.0114 2971.6404 1111.478 2971.6404 C 1104.4666 2941.3457 1119.6007 2933.17 1130.5281 2920.8403 C 1114.3619 2905.4417 1099.5718 2927.1902 1086.078 2933.5403 z M 5810.451 2279.4902 C 5825.85 2283.5647 5834.2373 2249.222 5823.1514 2247.7402 C 5816.6953 2256.101 5816.96 2271.1558 5810.451 2279.4902 z" svg:height="30.09714mm" draw:style-name="style-65" svg:viewBox="0.0 0.0 7159.619 3009.7139" svg:width="71.59619mm" svg:x="1.0040874E-4mm" svg:y="2.7332848E-4mm"/>
            <draw:path svg:d="M 0.039665695 10.824294 C -1.0715795 -16.983377 21.497395 16.777378 25.43964 23.497837 C 106.164024 23.815365 205.30339 95.06757 292.13962 55.247856 C 204.24509 108.74659 53.37963 68.768005 0.039665695 10.824294 z" svg:height="0.80386204mm" draw:style-name="style-66" svg:viewBox="0.0 0.0 292.13962 80.38621" svg:width="2.9213963mm" svg:x="4.8914843mm" svg:y="8.780699mm"/>
            <draw:path svg:d="M 323.85052 260.76028 C 317.6857 260.91895 318.90292 268.51254 317.5004 273.43372 C 303.0011 264.62308 315.11923 229.22191 311.15024 209.96013 C 290.67145 204.27168 302.23364 230.65048 292.10022 235.36009 C 273.0768 231.17975 298.15927 221.76051 292.10022 209.96013 C 264.47754 216.17784 271.03925 256.63263 260.35028 279.8101 C 244.55467 265.86655 231.3255 293.01282 228.60037 311.56003 C 213.99533 330.90112 241.16824 250.15025 215.92673 273.45996 C 201.21591 260.4161 233.25691 240.3606 222.25023 209.98636 C 191.4527 223.6124 194.54843 271.15793 177.80043 298.85992 C 170.36548 297.828 172.45595 287.2711 171.45029 279.8099 C 139.62083 292.43045 119.67131 316.90448 114.326836 356.00983 C 52.229126 376.77972 62.256775 452.45035 44.450207 527.4599 C 26.802303 509.68 26.670286 541.90607 19.050032 552.85986 C 1.0585594 573.39154 41.804214 500.89578 0.0 514.7598 C 27.701796 456.36627 17.806568 396.12064 63.473595 362.35977 C 70.6437 357.06818 80.565575 364.31763 82.549866 362.35977 C 101.5999 343.2833 122.792885 313.57056 126.99967 279.8097 C 110.25166 277.8783 110.62187 293.0653 107.94964 305.2097 C 86.491806 302.61676 124.85671 280.57697 95.249756 286.15964 C 114.0087 243.50882 128.24313 196.36014 133.34981 140.0831 C 150.33601 117.46113 124.93625 190.32751 152.39984 178.18315 C 157.10927 163.07547 157.90298 130.58452 165.09973 101.98323 C 149.51566 64.624 116.68094 44.542255 107.94964 0.35668847 C 141.28699 -6.205007 159.51706 80.20788 209.54953 57.506783 C 222.09076 53.11469 226.48285 40.573467 228.59956 25.756865 C 272.83783 75.02226 350.0961 61.502018 412.74973 38.45695 C 403.64822 71.68853 369.9665 80.31406 355.59964 108.30693 C 317.73776 102.194984 295.2747 111.45556 304.79968 152.78339 C 308.37143 167.1238 314.72156 145.084 323.87598 159.10689 C 313.63678 181.88751 314.8007 231.49689 342.926 248.0069 C 359.75354 230.99425 342.60867 223.77106 349.27615 209.93327 C 343.3495 222.2363 374.19992 221.89253 368.32617 184.50685 C 411.37384 213.45232 392.21805 304.54837 412.77597 355.95694 C 406.84933 352.09393 389.3605 341.16678 393.72595 362.3069 C 382.93082 364.63513 381.74023 357.3326 381.02606 349.60678 C 360.91788 361.24854 375.54916 407.6035 361.97604 425.8067 C 332.6868 409.69357 350.22852 380.4308 342.926 349.60678 C 334.30048 351.56464 337.66064 365.53464 336.57587 375.00677 C 330.91364 371.1173 325.22522 367.33383 323.90222 375.00677 C 294.03082 360.0842 332.34244 316.05768 311.20233 292.4567 C 318.00342 302.43207 349.8329 310.63428 323.85052 260.76028 z M 241.30066 140.0839 C 261.30307 132.96669 255.66753 139.52818 279.37408 140.0839 C 279.37408 131.61725 279.37408 123.15058 279.37408 114.68393 C 266.03915 107.407845 254.60896 118.54694 241.30066 102.01048 C 236.1411 123.97075 253.15395 128.78615 241.30066 140.0839 z M 285.75046 146.43384 C 305.25024 156.14397 305.25024 104.9736 285.75046 114.68393 C 285.75046 125.29354 285.75046 135.85046 285.75046 146.43384 z M 158.7508 241.68379 C 159.6503 234.19617 170.04855 227.2905 158.7508 222.63377 C 157.8509 230.14804 147.42639 237.02707 158.7508 241.68379 z M 241.30066 267.08377 C 251.6194 259.59613 264.37216 226.89365 241.30066 222.63377 C 241.3269 233.98442 224.20868 259.59613 241.30066 267.08377 z" svg:height="5.5654907mm" draw:style-name="style-67" svg:viewBox="0.0 0.0 412.77597 556.5491" svg:width="4.12776mm" svg:x="54.54887mm" svg:y="17.393839mm"/>
            <draw:path svg:d="M 0.0 0.0 C 17.647905 3.5190437 17.779922 24.55337 25.400177 38.100063 C 19.949524 47.201775 1.4025306 15.980936 0.0 0.0 z" svg:height="0.3973188mm" draw:style-name="style-68" svg:viewBox="0.0 0.0 25.400177 39.731884" svg:width="0.25400177mm" svg:x="59.882877mm" svg:y="18.032677mm"/>
            <draw:path svg:d="M 25.51443 120.65013 C 4.506346 120.676575 26.069952 92.97478 0.11425336 82.55007 C -1.3145192 46.513832 11.3324795 30.48001 0.11425336 0.0 C 43.37348 37.094593 37.63215 129.487 38.214317 177.82646 C 27.366302 179.14946 21.757391 167.0051 19.164284 177.82646 C 13.608261 168.88362 9.904111 136.18112 25.51443 120.65013 z" svg:height="1.7792876mm" draw:style-name="style-69" svg:viewBox="0.0 0.0 38.214386 177.92876" svg:width="0.38214386mm" svg:x="58.675236mm" svg:y="19.239176mm"/>
            <draw:path svg:d="M 9.427517 14.132696 C 8.84545 13.603619 3.2892249 14.767751 3.0774727 14.132696 C -11.924336 -30.820145 34.113205 48.978153 9.427517 14.132696 z" svg:height="0.23220815mm" draw:style-name="style-70" svg:viewBox="0.0 0.0 16.854162 23.220816" svg:width="0.16854163mm" svg:x="13.306605mm" svg:y="21.82835mm"/>
            <draw:path svg:d="M 15.422891 16.45753 C -14.580828 6.5356555 6.956233 -15.001305 15.422891 16.45753 L 15.422891 16.45753 z" svg:height="0.16457577mm" draw:style-name="style-71" svg:viewBox="0.0 0.0 15.422854 16.457577" svg:width="0.15422855mm" svg:x="14.262651mm" svg:y="23.0751mm"/>
            <draw:path svg:d="M 31.75032 0.2337551 C 39.13238 -0.7981586 43.04808 1.6360838 44.450207 6.5572543 C 72.01999 90.24501 66.384026 208.32848 38.100063 285.9836 C 26.246782 273.54816 14.843247 284.02576 0.0 285.9836 C 29.580315 217.29778 3.862813 141.33585 6.350145 51.033703 C 20.611225 53.70594 6.5354533 84.71523 19.050032 89.10732 C 24.474442 56.11374 38.44444 28.33241 31.75032 0.2337551 z" svg:height="2.859836mm" draw:style-name="style-72" svg:viewBox="0.0 0.0 62.459827 285.9836" svg:width="0.62459826mm" svg:x="63.438873mm" svg:y="17.0781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097675mm" fo:page-width="71.596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