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solid" svg:stroke-color="#333333" draw:stroke-linejoin="round" svg:stroke-opacity="100.0%" svg:stroke-width="0.107772276mm"/>
    </style:style>
  </office:automatic-styles>
  <office:body>
    <office:drawing>
      <draw:page draw:master-page-name="Default" draw:name="page1" draw:style-name="DP1">
        <draw:g draw:id="svg1">
          <draw:path svg:d="M 156.85255 1133.7745 L 288.6089 1271.8047 L 501.92743 1127.4998 L 671.3281 1202.7902 L 727.79486 1450.079 L 909.7431 1448.4078 L 959.9362 1194.6769 L 1129.3367 1127.4998 L 1342.6554 1265.531 L 1443.0411 1127.4998 L 1200.9503 899.0343 C 580.44904 1468.1586 44.240215 590.9985 577.21686 224.03082 L 577.2162 92.27445 L 514.4757 123.64488 L 319.97873 0.0 L 185.6236 110.33453 L 307.4307 318.14142 L 238.41577 487.5419 L 0.7334548 527.0248 L 0.0 707.1353 L 244.69016 769.87634 L 312.13654 934.57214 L 156.85255 1133.7745 z" svg:height="14.500791mm" draw:style-name="style-2" svg:viewBox="0.0 0.0 1443.0411 1450.0791" svg:width="14.430411mm" svg:x="0.78564197mm" svg:y="0.7320909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