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18958mm" fo:page-width="99.747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solid" draw:fill-color="#ede9b0" draw:opacity="100.0%" draw:stroke="none"/>
    </style:style>
    <style:style style:family="graphic" style:name="style-10">
      <style:graphic-properties draw:fill="solid" draw:fill-color="#c080ff" draw:opacity="100.0%" draw:stroke="none"/>
    </style:style>
    <style:style style:family="graphic" style:name="style-11">
      <style:graphic-properties draw:fill="solid" draw:fill-color="#c080ff" draw:opacity="100.0%" draw:stroke="none"/>
    </style:style>
    <style:style style:family="graphic" style:name="style-12">
      <style:graphic-properties draw:fill="solid" draw:fill-color="#c080ff" draw:opacity="100.0%" draw:stroke="none"/>
    </style:style>
    <style:style style:family="graphic" style:name="style-13">
      <style:graphic-properties draw:fill="solid" draw:fill-color="#c080ff" draw:opacity="100.0%" draw:stroke="none"/>
    </style:style>
    <style:style style:family="graphic" style:name="style-14">
      <style:graphic-properties draw:fill="solid" draw:fill-color="#c080ff" draw:opacity="100.0%" draw:stroke="none"/>
    </style:style>
    <style:style style:family="graphic" style:name="style-15">
      <style:graphic-properties draw:fill="solid" draw:fill-color="#c080ff" draw:opacity="100.0%" draw:stroke="none"/>
    </style:style>
    <style:style style:family="graphic" style:name="style-16">
      <style:graphic-properties draw:fill="solid" draw:fill-color="#6121a1" draw:opacity="100.0%" draw:stroke="none"/>
    </style:style>
    <style:style style:family="graphic" style:name="style-17">
      <style:graphic-properties draw:fill="solid" draw:fill-color="#6121a1" draw:opacity="100.0%" draw:stroke="none"/>
    </style:style>
    <style:style style:family="graphic" style:name="style-18">
      <style:graphic-properties draw:fill="solid" draw:fill-color="#6121a1" draw:opacity="100.0%" draw:stroke="none"/>
    </style:style>
    <style:style style:family="graphic" style:name="style-19">
      <style:graphic-properties draw:fill="solid" draw:fill-color="#6121a1" draw:opacity="100.0%" draw:stroke="none"/>
    </style:style>
    <style:style style:family="graphic" style:name="style-20">
      <style:graphic-properties draw:fill="solid" draw:fill-color="#6121a1" draw:opacity="100.0%" draw:stroke="none"/>
    </style:style>
    <style:style style:family="graphic" style:name="style-21">
      <style:graphic-properties draw:fill="solid" draw:fill-color="#6121a1" draw:opacity="100.0%" draw:stroke="none"/>
    </style:style>
    <style:style style:family="graphic" style:name="style-22">
      <style:graphic-properties draw:fill="solid" draw:fill-color="#e6d46b" draw:opacity="100.0%" draw:stroke="none"/>
    </style:style>
    <style:style style:family="graphic" style:name="style-23">
      <style:graphic-properties draw:fill="solid" draw:fill-color="#e6d46b" draw:opacity="100.0%" draw:stroke="none"/>
    </style:style>
    <style:style style:family="graphic" style:name="style-24">
      <style:graphic-properties draw:fill="solid" draw:fill-color="#e6d46b" draw:opacity="100.0%" draw:stroke="none"/>
    </style:style>
    <style:style style:family="graphic" style:name="style-25">
      <style:graphic-properties draw:fill="solid" draw:fill-color="#e6d46b" draw:opacity="100.0%" draw:stroke="none"/>
    </style:style>
    <style:style style:family="graphic" style:name="style-26">
      <style:graphic-properties draw:fill="solid" draw:fill-color="#e6d46b" draw:opacity="100.0%" draw:stroke="none"/>
    </style:style>
    <style:style style:family="graphic" style:name="style-27">
      <style:graphic-properties draw:fill="solid" draw:fill-color="#e6d46b" draw:opacity="100.0%" draw:stroke="none"/>
    </style:style>
    <style:style style:family="graphic" style:name="style-28">
      <style:graphic-properties draw:fill="solid" draw:fill-color="#e6d46b" draw:opacity="100.0%" draw:stroke="none"/>
    </style:style>
    <style:style style:family="graphic" style:name="style-29">
      <style:graphic-properties draw:fill="solid" draw:fill-color="#e6d46b" draw:opacity="100.0%" draw:stroke="none"/>
    </style:style>
    <style:style style:family="graphic" style:name="style-30">
      <style:graphic-properties draw:fill="solid" draw:fill-color="#e6d46b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gradient" draw:fill-gradient-name="gradient-3" draw:opacity="100.0%" draw:stroke="none"/>
    </style:style>
    <style:style style:family="graphic" style:name="style-39">
      <style:graphic-properties draw:fill="solid" draw:fill-color="#ad42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gradient" draw:fill-gradient-name="gradient-4" draw:opacity="100.0%" draw:stroke="none"/>
    </style:style>
    <style:style style:family="graphic" style:name="style-42">
      <style:graphic-properties draw:fill="solid" draw:fill-color="#ad42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008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ff008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ff008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008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ff008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ff008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ffff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008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008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008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ff008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ff008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ff008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ffff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ff008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f008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f008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ff008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f008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ff008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3751">
            <draw:g draw:id="g2774">
              <draw:path svg:d="M 32.67603 10465.435 C 1186.8678 10496.496 2341.0332 10527.532 3495.225 10560.657 C 3452.336 10978.646 3409.447 11398.805 3366.5579 11818.91 C 4159.144 11818.91 4951.7563 11818.91 5744.3945 11818.91 C 5703.5166 11167.004 5662.6123 10513.06 5619.723 9859.115 C 4780.2 9770.109 3940.545 9681.131 3098.9058 9590.061 C 3137.773 8416.66 3178.5981 7243.2593 3219.5027 6067.795 C 3862.9695 6067.795 4506.4624 6067.795 5151.9136 6067.795 C 5203.031 5498.6763 5254.0957 4929.584 5307.1973 4360.4653 C 4553.4526 4277.7036 3797.5645 4194.889 3041.7292 4112.101 C 3047.8677 4594.304 3056.0166 5076.481 3064.245 5560.7476 C 2059.1196 5459.333 1054.0999 5355.8545 49.000813 5252.3755 C 65.404976 3559.5454 447.38394 2270.2307 1213.432 1365.8585 C 1979.48 461.51266 3064.245 0.0 4486.0103 0.0 C 5809.8 0.0 6831.224 384.9158 7564.569 1173.4006 C 8299.926 1961.8853 8665.527 3079.406 8665.527 4501.1445 C 8665.527 5271.0024 8506.274 5887.7197 8187.531 6349.206 C 7885.1914 6792.065 7325.5186 7195.635 6543.172 7541.233 C 7405.211 7773.0083 8060.981 8195.15 8489.896 8772.577 C 8920.902 9368.578 9145.667 10119.836 9145.667 11042.809 C 9145.667 12350.749 8714.66 13408.263 7868.893 14196.72 C 7023.153 15005.923 5873.062 15390.8125 4453.3604 15390.8125 C 2904.834 15390.8125 1787.4456 15063.867 1070.3983 14370.525 C 351.31372 13698.007 0.0 12640.469 0.0 11195.976 C 0.0 11100.752 0.0 11024.208 0.0 10926.974 C 0.0 10831.75 16.298311 10676.545 32.67603 10465.435 z" svg:height="153.90813mm" draw:style-name="style-2" svg:viewBox="0.0 0.0 9145.667 15390.8125" svg:width="91.45667mm" svg:x="5.251681mm" svg:y="3.7105172mm"/>
            </draw:g>
            <draw:g draw:id="g21">
              <draw:path svg:d="M 32.67603 10465.435 C 1186.8678 10496.496 2341.0332 10527.532 3495.225 10560.657 C 3452.336 10978.646 3409.447 11398.805 3366.5579 11818.91 C 4159.144 11818.91 4951.7563 11818.91 5744.3945 11818.91 C 5703.5166 11167.004 5662.6123 10513.06 5619.723 9859.115 C 4780.2 9770.109 3940.545 9681.131 3098.9058 9590.061 C 3137.773 8416.66 3178.5981 7243.2593 3219.5027 6067.795 C 3862.9695 6067.795 4506.4624 6067.795 5151.9136 6067.795 C 5203.031 5498.6763 5254.0957 4929.584 5307.1973 4360.4653 C 4553.4526 4277.7036 3797.5645 4194.889 3041.7292 4112.101 C 3047.8677 4594.304 3056.0166 5076.481 3064.245 5560.7476 C 2059.1196 5459.333 1054.0999 5355.8545 49.000813 5252.3755 C 65.404976 3559.5454 447.38394 2270.2307 1213.432 1365.8585 C 1979.48 461.51266 3064.245 0.0 4486.0103 0.0 C 5809.8 0.0 6831.224 384.9158 7564.569 1173.4006 C 8299.926 1961.8853 8665.527 3079.406 8665.527 4501.1445 C 8665.527 5271.0024 8506.274 5887.7197 8187.531 6349.206 C 7885.1914 6792.065 7325.5186 7195.635 6543.172 7541.233 C 7405.211 7773.0083 8060.981 8195.15 8489.896 8772.577 C 8920.902 9368.578 9145.667 10119.836 9145.667 11042.809 C 9145.667 12350.749 8714.66 13408.263 7868.893 14196.72 C 7023.153 15005.923 5873.062 15390.8125 4453.3604 15390.8125 C 2904.834 15390.8125 1787.4456 15063.867 1070.3983 14370.525 C 351.31372 13698.007 0.0 12640.469 0.0 11195.976 C 0.0 11100.752 0.0 11024.208 0.0 10926.974 C 0.0 10831.75 16.298311 10676.545 32.67603 10465.435 z" svg:height="153.90813mm" draw:style-name="style-3" svg:viewBox="0.0 0.0 9145.667 15390.8125" svg:width="91.45667mm" svg:x="2.2074187mm" svg:y="2.2881165mm"/>
            </draw:g>
            <draw:path svg:d="M 8058.8906 4323.1855 C 8058.8906 2899.3835 7640.1606 1831.5251 6906.8154 1043.0403 C 6173.4434 254.55562 5362.3896 0.0 4038.6528 0.0 C 2618.925 0.0 1891.6649 430.4506 1125.5903 1334.8229 C 359.5423 2239.195 14.313968 3141.5037 0.0 4834.3345 C 847.8043 4906.777 1695.5822 4981.2837 2543.3335 5055.7905 C 2543.3335 4602.5854 2543.3335 4149.3545 2543.3335 3696.123 C 3440.165 3801.6655 4336.8906 3907.2341 5235.7334 4012.75 C 5215.334 4350.0674 5194.9346 4687.411 5174.429 5024.7285 L 5740.3467 5277.194 L 7450.2163 4966.7847 L 8058.8906 4323.1855 z" svg:height="52.77194mm" draw:style-name="style-4" svg:viewBox="0.0 0.0 8058.8906 5277.194" svg:width="80.588905mm" svg:x="5.107781mm" svg:y="4.192058mm"/>
            <draw:path svg:d="M 0.0 128.32288 C 416.71893 221.45631 770.14935 248.33795 1060.1853 231.77504 C 1348.2374 213.14832 1570.9108 128.32288 1736.3811 0.0 C 1760.8813 144.85933 1854.8615 219.36604 2018.3208 231.77504 C 2179.6902 235.92894 2406.4382 190.42058 2706.6877 64.13509 C 2774.1826 140.73187 2861.9712 184.1764 2986.643 194.52179 C 3107.1343 204.89342 3256.2798 175.89507 3433.9478 115.88763 C 3245.9878 252.49184 3092.7937 333.1634 2974.34 349.7263 C 2851.7583 366.28918 2772.066 322.8182 2718.9907 219.3396 C 2408.4492 331.09958 2171.515 389.06982 1991.7305 401.4524 C 1811.9724 409.73373 1699.604 370.41666 1646.5021 283.50113 C 1372.7377 386.97955 1103.101 426.29663 829.3629 401.4524 C 551.5242 374.5972 277.83914 283.5276 0.0 128.32288 z" svg:height="4.086674mm" draw:style-name="style-5" svg:viewBox="0.0 0.0 3433.948 408.66742" svg:width="34.33948mm" svg:x="29.826212mm" svg:y="28.384499mm"/>
            <draw:path svg:d="M 0.0 97.260895 C 310.46188 163.45961 578.1409 192.45796 794.70233 175.89507 C 1015.259 157.26833 1174.6173 101.38834 1303.3107 0.0 C 1323.7894 109.69634 1391.1787 165.57632 1513.7605 175.89507 C 1636.3418 182.08633 1805.8074 142.82214 2030.5708 49.66246 C 2079.5452 105.54244 2153.1526 140.70543 2243.005 146.92316 C 2332.884 151.07726 2447.29 134.51436 2578.0466 88.979546 C 2435.0928 192.45796 2322.6973 250.37534 2232.818 262.83722 C 2140.7961 275.21957 2079.5188 240.0566 2040.7308 165.57632 C 1805.7811 246.27432 1632.2408 291.8091 1495.3455 302.1543 C 1358.4764 308.34558 1274.6827 279.40012 1235.8951 215.21214 C 1027.5358 291.78247 831.347 320.7544 622.9876 302.1543 C 416.7716 281.43732 206.29553 213.14851 0.0 97.260895 z" svg:height="3.0760841mm" draw:style-name="style-6" svg:viewBox="0.0 0.0 2578.0466 307.6084" svg:width="25.780466mm" svg:x="45.41282mm" svg:y="20.727457mm"/>
            <draw:path svg:d="M 0.0 51.752533 C 165.47035 82.78816 296.22745 101.38834 414.73444 91.06961 C 525.01276 78.63416 612.88086 53.816257 678.2858 0.0 C 686.435 53.816257 723.1591 86.91562 788.56415 91.06961 C 849.8415 95.19707 941.78436 70.352715 1056.2166 24.817907 C 1078.653 55.85354 1115.3772 70.352715 1166.4683 76.596886 C 1211.421 76.596886 1272.7251 66.225266 1342.1515 45.561253 C 1266.5869 97.28734 1209.3573 130.41315 1162.3939 136.60442 C 1113.393 142.7956 1082.7012 126.2327 1062.3019 86.91562 C 939.7205 130.3867 847.8834 151.07715 778.37744 157.29477 C 706.88715 159.38504 661.908 146.9496 643.54596 111.76007 C 535.25195 146.9496 429.0484 169.70378 324.8554 157.29477 C 214.55045 144.88586 106.25643 109.69624 0.0 51.752533 z" svg:height="1.6071606mm" draw:style-name="style-7" svg:viewBox="0.0 0.0 1342.1515 160.71605" svg:width="13.421515mm" svg:x="35.566086mm" svg:y="14.394655mm"/>
            <draw:path svg:d="M 5262.1655 701.5955 L 5104.9233 1744.6091 C 4461.457 1744.6091 3817.9639 1744.6091 3174.497 1744.6091 C 3156.1086 2791.777 3135.6826 3838.945 3115.2568 4888.177 C 3954.8328 4977.1562 4794.4883 5066.1616 5636.1274 5157.205 C 5676.9 5914.7075 5717.804 6672.1294 5760.6934 7431.616 C 4825.0737 7421.2705 3889.428 7410.899 2953.808 7400.554 C 2990.6382 6992.8843 3027.4153 6585.214 3066.2034 6175.4014 C 2054.9922 6154.7104 1043.8341 6131.93 32.623142 6109.202 C 16.298338 6322.3506 0.0 6475.5176 0.0 6570.6353 C 0.0 6667.949 0.0 6744.4937 0.0 6841.781 C 0.0 8284.235 377.8779 9002.342 1096.9889 9674.886 C 1813.9567 10368.2 2700.5754 10686.89 4247.012 10686.89 C 5666.7397 10686.89 6614.53 10461.334 7460.297 9652.158 C 8306.037 8863.673 8737.044 7806.1597 8737.044 6498.2456 C 8737.044 5573.1567 8475.608 4993.7188 8044.5767 4397.6924 C 7613.5703 3820.318 6724.9404 3333.9614 5862.902 3102.186 C 6645.248 2756.588 7366.2905 2288.8838 7668.6562 1845.9976 C 7987.4 1384.485 8146.653 769.8581 8146.653 0.0 C 7954.671 151.07684 7764.727 235.92874 7564.464 254.55527 C 7362.295 273.1822 7155.9473 88.97914 6951.6885 113.823395 C 6745.313 140.73187 6516.581 364.22516 6338.8076 409.7864 C 6161.14 455.29477 6071.261 337.31708 5891.503 384.94217 C 5709.602 434.63068 5503.227 538.13574 5262.1655 701.5955 z" svg:height="106.8689mm" draw:style-name="style-8" svg:viewBox="0.0 0.0 8737.044 10686.89" svg:width="87.37044mm" svg:x="4.230158mm" svg:y="47.423386mm"/>
            <draw:path svg:d="M 52.629265 0.0 L 1829.9147 47.59803 C 1793.1641 329.0884 1719.5835 583.61743 1592.901 819.5203 C 1462.2499 1051.2948 1321.2533 1278.9424 1076.117 1454.9167 C 828.9432 1624.5414 514.32715 1761.119 124.172554 1856.3425 C 71.0178 1585.277 26.09155 1330.748 11.804052 1084.4476 C -8.648257 831.9816 1.5911193 558.7465 11.804052 376.6606 C 15.878617 190.44702 32.176956 72.443085 52.629265 0.0 z" svg:height="18.563425mm" draw:style-name="style-9" svg:viewBox="0.0 0.0 1829.9147 1856.3425" svg:width="18.299147mm" svg:x="4.030097mm" svg:y="108.45323mm"/>
            <draw:path svg:d="M 3.7591574 145.47319 C -10.55481 207.5705 16.009348 327.5591 83.45168 505.51822 C 148.83018 681.38684 275.4598 991.8483 400.07855 1204.9974 C 520.5697 1414.0173 673.84296 1585.8124 820.8983 1745.197 C 961.81537 1896.2472 1112.9983 2014.1986 1266.2185 2107.3584 C 1345.911 2130.0862 1417.4014 2113.5225 1488.8654 2057.67 C 1556.2548 1997.6348 1693.1501 1916.9371 1678.8362 1767.9249 C 1650.2612 1616.8732 1544.0575 1397.455 1368.3741 1157.4519 C 1190.6534 909.0869 829.0474 515.86316 639.0502 321.3418 C 447.09494 126.81961 312.21042 44.031548 234.63455 8.86816 C 148.85667 -30.475367 177.45811 72.97681 146.76646 87.52937 C 112.05312 99.93818 75.276054 97.87435 36.488102 81.31125 C 26.248749 102.02865 16.009348 122.666115 3.7591574 145.47319 z" svg:height="21.172188mm" draw:style-name="style-10" svg:viewBox="0.0 0.0 1679.8772 2117.2188" svg:width="16.798773mm" svg:x="5.15221mm" svg:y="125.334656mm"/>
            <draw:path svg:d="M 1.1312294 197.24086 C -7.0179014 275.87463 27.668993 375.1725 144.13858 606.97437 C 258.5179 836.7117 417.90283 1320.9254 699.737 1548.573 C 979.6398 1763.8118 1586.3822 2012.1494 1819.2421 1919.043 C 2045.99 1815.5916 2174.6833 1238.1907 2064.405 969.13574 C 1945.9246 693.8901 1422.9226 464.17868 1134.8707 302.75604 C 838.7492 133.02643 487.27664 33.727753 325.93375 4.7558465 C 162.55356 -24.268543 209.51714 87.518074 158.47899 124.771126 C 101.249565 153.76967 1.1312294 116.489975 1.1312294 197.24086 z" svg:height="19.391596mm" draw:style-name="style-11" svg:viewBox="0.0 0.0 2104.5088 1939.1597" svg:width="21.045088mm" svg:x="12.961472mm" svg:y="121.58853mm"/>
            <draw:path svg:d="M 5.3945346 373.07153 C 36.033207 447.5518 103.47539 530.31323 301.622 687.63403 C 499.7684 847.0195 840.92206 1231.9088 1186.1769 1316.7606 C 1533.3896 1401.5859 1888.8837 1387.1133 2209.5852 1246.3813 C 2530.313 1105.7028 2471.0728 755.94946 2471.0728 755.94946 C 2178.9993 751.79596 1884.809 745.552 1590.5924 739.38715 C 1611.0979 499.27747 1631.4972 259.24774 1653.9865 17.127506 L 979.8283 8.8455515 C 646.87665 -18.089172 387.42627 21.281 223.96666 62.635868 C 64.687584 101.97939 156.57736 188.86847 119.77385 240.6208 C 82.99679 292.34647 -25.244339 298.5646 5.3945346 373.07153 z" svg:height="13.6917mm" draw:style-name="style-12" svg:viewBox="0.0 0.0 2475.3838 1369.17" svg:width="24.753838mm" svg:x="17.86258mm" svg:y="113.91123mm"/>
            <draw:path svg:d="M 2.535173 268.29514 C 18.85998 342.85455 65.823456 438.02557 237.48509 632.6002 C 409.04095 822.96735 662.35297 1261.6995 997.342 1414.8142 C 1318.07 1559.7529 1969.7653 1648.7058 2172.0127 1505.8834 C 2370.159 1344.4617 2359.946 767.08734 2188.3108 524.9671 C 2002.4413 289.0384 1454.9387 181.40607 1130.1627 98.67049 C 803.27014 9.638461 441.717 -8.935178 274.20926 3.4469793 C 110.7762 13.766116 176.18109 111.05345 139.3776 160.74196 C 90.35038 202.12267 -17.890642 187.65004 2.535173 268.29514 z" svg:height="15.782263mm" draw:style-name="style-13" svg:viewBox="0.0 0.0 2318.8394 1578.2263" svg:width="23.188393mm" svg:x="15.37869mm" svg:y="118.20755mm"/>
            <draw:path svg:d="M 17.666677 120.830795 C -12.972046 189.14622 -4.7964206 309.18735 50.342735 553.398 C 99.396484 803.77356 129.98227 1314.9753 340.45834 1608.8479 C 552.9187 1894.4393 1071.7667 2293.8804 1323.0149 2264.856 C 1568.1777 2225.5642 1839.8785 1708.1716 1807.176 1416.3629 C 1762.2499 1120.4532 1325.0787 756.25385 1086.0807 524.42615 C 838.854 286.40692 536.5146 91.88554 383.34726 21.532923 C 236.26544 -46.78251 248.51569 67.09377 191.25981 91.88554 C 129.98227 100.19333 38.09249 48.441 17.666677 120.830795 z" svg:height="22.663519mm" draw:style-name="style-14" svg:viewBox="0.0 0.0 1809.8646 2266.352" svg:width="18.098646mm" svg:x="8.58792mm" svg:y="123.20062mm"/>
            <draw:path svg:d="M 9.250888 405.60587 C 50.10252 475.93185 129.74216 546.3111 348.31448 672.5437 C 568.92395 798.7763 505.63568 786.39417 777.2833 900.1647 C 1049.037 1014.04175 1316.5836 941.59863 1451.468 877.4634 L 1500.469 546.33777 L 1522.9587 16.588942 L 540.34894 0.0 C 207.3973 24.817606 334.02695 0.0 178.82245 66.19831 C 27.639421 130.35945 131.83243 200.71286 103.230934 258.68253 C 74.65589 314.51 -31.65363 337.29044 9.250888 405.60587 z" svg:height="9.599512mm" draw:style-name="style-15" svg:viewBox="0.0 0.0 1522.9587 959.95123" svg:width="15.229587mm" svg:x="19.560474mm" svg:y="108.84694mm"/>
            <draw:path svg:d="M 926.29675 0.0 C 781.27856 8.307794 636.26056 6.2173204 483.04037 16.562296 C 325.71915 18.626123 45.86929 16.562296 7.0814877 33.1254 C -31.785849 49.661858 94.843605 76.59658 252.24435 105.5152 C 403.34787 128.32227 626.0741 146.94919 920.2115 169.70378 C 922.1691 113.84963 924.2858 57.996296 926.29675 0.0 z" svg:height="1.6970378mm" draw:style-name="style-16" svg:viewBox="0.0 0.0 926.2969 169.70378" svg:width="9.262969mm" svg:x="25.445337mm" svg:y="111.01943mm"/>
            <draw:path svg:d="M 888.74255 117.15773 C 719.17096 110.939606 557.80164 102.658455 412.73056 84.00569 C 259.56345 65.37876 4.240495 -17.356821 0.11304219 3.2806458 C -6.0253506 21.907576 239.0582 129.53989 388.2303 181.31886 C 535.3121 224.79004 696.68146 253.7353 880.5405 268.20795 C 882.6044 218.51944 884.64154 168.85757 888.74255 117.15773 z" svg:height="2.682082mm" draw:style-name="style-17" svg:viewBox="0.0 0.0 888.7426 268.2082" svg:width="8.887426mm" svg:x="25.514757mm" svg:y="113.71817mm"/>
            <draw:path svg:d="M 1272.3873 450.2874 C 1139.593 382.02527 896.4938 309.55554 686.0972 232.9848 C 469.58856 154.35103 -49.312233 -40.196995 3.7897394 7.401034 C 56.917953 52.96269 757.64044 421.34216 1002.7504 522.7305 C 1245.8495 611.71 1397.0062 609.6987 1448.1235 595.1736 C 1488.8696 580.70013 1401.1073 506.1674 1272.3873 450.2874 z" svg:height="6.0274825mm" draw:style-name="style-18" svg:viewBox="0.0 0.0 1458.1937 602.7483" svg:width="14.581937mm" svg:x="21.433039mm" svg:y="121.31338mm"/>
            <draw:path svg:d="M 0.3914086 3.1740632 C 14.678932 40.40128 468.20117 462.5969 635.7089 574.3302 C 803.2431 675.77185 993.2139 684.02637 984.9852 646.74664 C 964.586 601.1858 703.17773 456.37878 539.69165 348.74646 C 368.10938 234.97595 -13.922559 -32.04181 0.3914086 3.1740632 z" svg:height="6.6711564mm" draw:style-name="style-19" svg:viewBox="0.0 0.0 985.2434 667.11566" svg:width="9.852434mm" svg:x="21.222017mm" svg:y="123.86019mm"/>
            <draw:path svg:d="M 56.962868 37.369324 C 191.79454 159.42178 874.10205 784.3949 1000.7846 954.0987 C 1117.1482 1109.3298 904.68787 1109.3298 771.9464 993.4422 C 628.96564 873.42694 304.11014 422.23276 183.67186 262.9006 C 56.962868 97.40361 -79.93253 -78.57078 56.962868 37.369324 z" svg:height="10.759773mm" draw:style-name="style-20" svg:viewBox="0.0 0.0 1034.4165 1075.9773" svg:width="10.344165mm" svg:x="13.751472mm" svg:y="128.42308mm"/>
            <draw:path svg:d="M 20.894941 54.155285 C 84.2891 205.23294 458.11893 995.7806 543.9233 1124.0511 C 625.6002 1239.9921 590.9132 927.4385 527.572 778.45215 C 458.14536 627.3761 239.52016 341.81052 155.80595 223.85907 C 70.00158 97.626465 -48.47885 -94.884384 20.894941 54.155285 z" svg:height="11.49301mm" draw:style-name="style-21" svg:viewBox="0.0 0.0 591.758 1149.3009" svg:width="5.91758mm" svg:x="11.333498mm" svg:y="129.28975mm"/>
            <draw:path svg:d="M 12.775837 0.65160745 C -9.660868 6.868928 -1.5116869 118.65554 29.127087 137.22919 C 53.62747 147.62744 163.95871 110.34775 163.95871 89.68364 C 155.80959 64.81274 37.329155 -7.603702 12.775837 0.65160745 z" svg:height="1.3902453mm" draw:style-name="style-22" svg:viewBox="0.0 0.0 163.95872 139.02454" svg:width="1.6395873mm" svg:x="7.1249995mm" svg:y="112.378685mm"/>
            <draw:path svg:d="M 12.822315 1.3831519 C -9.69367 7.6004725 -1.4916523 119.387085 29.094234 137.96072 C 53.647602 150.42282 164.00525 106.97829 164.00525 88.325516 C 155.80322 63.454617 37.322796 -11.025651 12.822315 1.3831519 z" svg:height="1.4017242mm" draw:style-name="style-23" svg:viewBox="0.0 0.0 164.00523 140.17241" svg:width="1.6400523mm" svg:x="10.209576mm" svg:y="110.52961mm"/>
            <draw:path svg:d="M 12.819287 1.3839594 C -9.696698 7.6012797 -1.4946802 119.3346 29.144093 137.98817 C 53.723907 150.39699 164.00221 106.9258 164.00221 88.29887 C 155.8001 63.454617 37.319767 -11.025651 12.819287 1.3839594 z" svg:height="1.4018097mm" draw:style-name="style-24" svg:viewBox="0.0 0.0 164.00217 140.18097" svg:width="1.6400217mm" svg:x="13.150979mm" svg:y="112.70263mm"/>
            <draw:path svg:d="M 12.775786 0.6556447 C -9.660868 6.8737726 -1.5117375 118.60709 29.127035 137.26067 C 53.627518 147.65813 163.95871 110.32595 163.95871 89.63519 C 155.83603 64.81758 37.329155 -7.625503 12.775786 0.6556447 z" svg:height="1.3905336mm" draw:style-name="style-25" svg:viewBox="0.0 0.0 163.95876 139.05336" svg:width="1.6395875mm" svg:x="12.987902mm" svg:y="117.11786mm"/>
            <draw:path svg:d="M 12.796174 1.3783072 C -9.6669235 7.595628 -1.5177933 119.38224 29.12098 137.95589 C 53.62136 150.44382 163.95265 106.92015 163.95265 88.34651 C 155.82986 63.475613 37.349545 -11.004657 12.796174 1.3783072 z" svg:height="1.4017222mm" draw:style-name="style-26" svg:viewBox="0.0 0.0 163.95265 140.17221" svg:width="1.6395265mm" svg:x="9.106525mm" svg:y="117.68981mm"/>
            <draw:path svg:d="M 13.266864 1.3774998 C -11.286455 7.6214657 1.0166732 119.30231 27.554386 137.95508 C 50.017487 150.36388 158.285 106.89269 162.38606 88.3457 C 154.18394 63.50145 33.719173 -11.005465 13.266864 1.3774998 z" svg:height="1.4014843mm" draw:style-name="style-27" svg:viewBox="0.0 0.0 162.38603 140.14842" svg:width="1.6238604mm" svg:x="6.73221mm" svg:y="121.06326mm"/>
            <draw:path svg:d="M 13.266864 0.6564521 C -11.286455 6.847127 1.0166732 118.6079 27.554386 137.26067 C 54.118546 147.60565 160.40167 110.2993 164.44978 89.635994 C 156.27417 64.7651 37.79374 -7.625503 13.266864 0.6564521 z" svg:height="1.3903766mm" draw:style-name="style-28" svg:viewBox="0.0 0.0 164.44977 139.03766" svg:width="1.6444976mm" svg:x="5.9355497mm" svg:y="117.200676mm"/>
            <draw:path svg:d="M 12.810506 0.6596819 C -9.705581 6.8245187 -1.4770173 118.61033 29.161757 137.23726 C 53.662136 147.58223 163.99344 110.276695 163.99344 89.61258 C 155.81786 64.76833 37.310886 -7.6481113 12.810506 0.6596819 z" svg:height="1.3901477mm" draw:style-name="style-29" svg:viewBox="0.0 0.0 163.99342 139.01477" svg:width="1.6399342mm" svg:x="16.174461mm" svg:y="110.37174mm"/>
            <draw:path svg:d="M 13.266864 0.6637191 C -11.286455 6.8285556 1.0166732 118.588524 27.554386 137.2421 C 54.118546 147.58708 160.40167 110.28073 164.44978 89.616615 C 156.27417 64.74572 37.79374 -7.67072 13.266864 0.6637191 z" svg:height="1.3901962mm" draw:style-name="style-30" svg:viewBox="0.0 0.0 164.44977 139.01962" svg:width="1.6444976mm" svg:x="5.9355497mm" svg:y="109.00592mm"/>
            <draw:path svg:d="M 0.0 0.0 C 120.54415 95.14438 236.96086 167.61331 357.47858 240.02975 C 469.8736 308.31934 531.15094 380.78827 698.6322 409.73352 C 868.2038 430.371 1082.7278 422.14313 1358.5029 384.88928 L 1366.652 287.62857 C 1168.5059 341.4181 998.9871 368.30032 866.13995 368.30032 C 733.37213 364.22516 692.52026 347.66287 555.67786 287.62857 C 412.64417 225.55711 224.71051 132.42409 0.0 0.0 z" svg:height="4.207924mm" draw:style-name="style-31" svg:viewBox="0.0 0.0 1366.652 420.7924" svg:width="13.66652mm" svg:x="20.817415mm" svg:y="114.16532mm"/>
            <draw:path svg:d="M 459.88995 0.14695485 C 492.59244 -3.9540544 917.51337 78.83401 1119.7609 128.49586 C 1313.8326 174.03087 1485.3885 229.88422 1650.8589 287.8014 C 1816.3292 337.4907 1985.9005 380.9352 2104.3813 457.50516 C 2208.574 527.9111 2280.0647 616.8906 2318.879 755.55865 C 2355.6296 898.3277 2365.816 1154.9205 2349.5178 1301.8964 C 2333.1663 1434.3204 2335.23 1525.3639 2214.6858 1583.3076 C 2081.8386 1641.304 1783.6002 1659.9043 1587.5706 1647.4955 C 1389.3977 1632.9962 1209.6399 1587.4612 1040.0682 1502.6359 C 864.38495 1411.6191 721.37775 1322.5338 555.96027 1132.1926 C 378.18668 931.42725 77.9111 443.0059 16.60711 345.7985 C -42.633053 252.6388 65.66086 401.65182 198.4288 561.03644 C 327.09564 712.11414 560.00836 1094.9396 770.4049 1262.5529 C 974.66327 1417.784 1197.3367 1490.2004 1413.8716 1535.7355 C 1620.2466 1577.1162 1873.4792 1579.2325 2008.364 1550.2606 C 2134.9934 1525.3896 2151.3447 1488.1633 2192.2227 1374.3395 C 2231.0374 1256.3881 2267.8145 989.3969 2239.16 844.564 C 2202.4094 695.551 2204.42 608.60864 1985.8743 496.87534 C 1761.1636 376.86005 1174.8735 231.94804 921.5615 151.25044 C 666.2386 66.39856 423.1393 0.14695485 459.88995 0.14695485 z" svg:height="16.511549mm" draw:style-name="style-32" svg:viewBox="0.0 0.0 2357.0376 1651.1549" svg:width="23.570377mm" svg:x="15.503082mm" svg:y="117.702126mm"/>
            <draw:path svg:d="M 374.36554 11.887194 C 476.49472 47.103065 592.9908 111.26501 731.87054 212.65335 C 870.7769 311.97787 1034.2098 458.92706 1191.4781 605.8504 C 1342.6348 750.7366 1538.7968 914.1956 1636.8248 1065.2733 C 1724.6665 1203.9147 1761.47 1321.8661 1755.3318 1466.7781 C 1747.1825 1609.5472 1683.7885 1802.0322 1604.1488 1915.8285 C 1520.4082 2019.3074 1393.7523 2118.6584 1271.1708 2118.6584 C 1144.4882 2112.4412 1001.5338 2021.3712 858.52655 1924.0839 C 711.44476 1828.9395 515.28265 1735.8057 405.00433 1555.7843 C 284.46017 1369.5166 231.3583 1077.7079 168.04347 831.40753 C 104.7023 578.969 51.573986 324.43997 16.88709 59.512676 C -5.6289964 202.30757 -5.6289964 365.79404 16.88709 549.9971 C 37.28646 734.20013 82.29209 961.79443 143.56953 1152.1881 C 194.60768 1328.1367 266.07166 1491.6232 374.36554 1634.444 C 484.69684 1781.368 666.4656 1907.6007 817.6485 2013.1433 C 968.8049 2112.4412 1128.1635 2211.818 1262.9423 2230.3926 C 1387.6403 2236.6099 1487.7057 2191.1282 1587.7712 2085.5598 C 1683.762 1969.6721 1800.2316 1750.3057 1843.1206 1595.0487 C 1886.0094 1446.0607 1914.611 1328.1367 1826.7693 1168.7521 C 1722.5764 990.79297 1452.9396 763.1454 1262.9158 581.03284 C 1070.9604 400.98325 846.1971 198.15408 699.1152 107.13735 C 550.04895 9.823366 441.80783 -19.121893 374.36554 11.887194 z" svg:height="22.309513mm" draw:style-name="style-33" svg:viewBox="0.0 0.0 1884.0752 2230.9514" svg:width="18.840752mm" svg:x="8.514225mm" svg:y="123.85535mm"/>
            <draw:path svg:d="M 38.81445 593.9366 C 183.88533 639.49744 308.45117 658.046 404.49503 641.5613 C 496.43768 624.99896 549.4866 585.65546 610.7906 490.4061 C 670.03076 389.04276 714.9836 227.62175 753.74493 22.72794 L 833.4639 0.0 C 786.4739 219.3406 741.5741 384.88928 698.6851 504.98367 C 649.57855 618.7542 614.8916 670.534 555.6514 707.73456 C 490.24643 736.7056 418.78256 736.7056 324.77606 730.51416 C 230.8489 726.3865 122.581535 716.0415 0.0 691.19806 C 12.276584 660.1357 24.50048 627.0886 38.81445 593.9366 z" svg:height="7.338101mm" draw:style-name="style-34" svg:viewBox="0.0 0.0 833.4639 733.8101" svg:width="8.334639mm" svg:x="26.230526mm" svg:y="133.78416mm"/>
            <draw:path svg:d="M 16.324907 643.65173 C 112.31549 643.65173 194.0454 614.6798 261.48758 579.4639 C 328.8773 538.10986 371.7659 494.66534 420.7935 401.53152 C 461.64493 300.11652 496.3848 173.88391 516.837 0.0 L 357.47858 8.281148 C 363.61676 111.75997 363.61676 202.85582 341.1803 273.1826 C 314.58954 337.34372 288.0521 391.18652 230.79622 434.63107 C 173.61948 480.16608 93.98005 517.36584 0.0 546.3644 C 4.074767 577.42676 10.239604 610.5522 16.324907 643.65173 z" svg:height="6.4365172mm" draw:style-name="style-35" svg:viewBox="0.0 0.0 516.837 643.65173" svg:width="5.16837mm" svg:x="38.36511mm" svg:y="120.91114mm"/>
            <draw:path svg:d="M 357.47858 8.308601 C 330.9409 60.00764 304.40323 97.2615 255.37582 128.32388 C 204.31125 159.35881 153.24666 175.94855 79.69252 186.26768 L 0.0 128.32388 C 61.277546 117.951454 114.4324 99.351166 159.30571 80.725044 C 204.2848 57.943813 238.99825 31.036541 271.6743 0.0 C 285.98825 4.127655 304.3768 4.127655 318.66412 8.281148 C 333.00452 6.2447734 343.19104 6.2447734 357.47858 8.308601 z" svg:height="1.8626769mm" draw:style-name="style-36" svg:viewBox="0.0 0.0 357.47858 186.26768" svg:width="3.5747857mm" svg:x="17.323856mm" svg:y="145.26947mm"/>
            <draw:path svg:d="M 1294.4493 24.479084 C 1104.4788 -14.811555 963.50867 -4.4928217 840.9265 38.951714 C 722.44617 84.48652 567.1892 173.49251 579.4922 297.63483 C 583.5666 417.67636 681.5419 572.88086 873.6296 763.2752 C 585.57794 703.2676 389.38916 694.9862 254.63641 738.4572 C 123.85306 777.7478 99.35278 916.4159 87.155525 1019.92096 C 66.67632 1123.3732 56.463768 1268.2322 158.64583 1351.0203 C 262.83844 1425.5006 434.3945 1481.4072 697.9459 1495.8799 C 358.82983 1570.3601 142.24179 1644.8666 40.19215 1744.1912 C -64.000854 1839.415 64.69243 1955.3022 87.155525 2058.7808 C 105.438484 2156.0417 40.19215 2302.9915 166.74208 2323.6816 C 291.44052 2334.0535 495.69888 2282.301 810.2089 2145.7231 C 561.07684 2342.3083 401.71884 2505.7942 340.41443 2644.4624 C 273.02515 2778.9502 291.41388 2934.1814 428.28296 2959.0256 C 569.1472 2981.7798 802.1127 2919.7085 1159.5383 2781.0403 C 1202.4274 2847.239 1212.7457 2944.553 1190.2301 3103.8848 C 1165.729 3250.808 1110.537 3526.0542 1016.58356 3697.848 C 918.5025 3871.6794 785.7086 4008.257 618.2536 4132.4263 C 830.7139 3987.5667 981.8707 3915.1501 1063.5736 3915.1501 C 1143.2659 3911.023 1051.2705 4105.5444 1110.537 4132.4263 C 1169.7242 4159.3345 1267.8053 4140.7075 1412.9031 4076.5725 C 1619.2777 3778.5723 1762.2324 3416.411 1841.9248 2981.8062 C 1921.5114 2545.138 1968.4755 1961.5466 1880.7128 1471.0618 C 1784.8014 972.3225 1596.8146 498.42725 1294.4493 24.479084 z" svg:height="41.443523mm" draw:style-name="style-37" svg:viewBox="0.0 0.0 1928.0016 4144.3525" svg:width="19.280016mm" svg:x="68.13574mm" svg:y="24.20747mm"/>
            <draw:path svg:d="M 1592.3672 2724.916 C 1627.0801 2499.3323 1645.4688 2282.03 1647.5592 2033.7189 C 1643.484 1783.2904 1625.0695 1530.8252 1584.1643 1267.988 C 1541.2761 998.9863 1451.3705 686.4869 1392.2098 473.3121 C 1326.8044 260.1638 1263.4104 107.022896 1202.1068 5.58166 C 1042.8271 -6.8273444 926.3573 1.4542071 836.50494 30.426113 C 742.499 53.206738 660.822 51.116467 671.0346 167.03033 C 681.2213 278.76385 754.80206 460.87665 899.7932 713.36847 C 681.2213 690.6143 501.46323 698.8959 368.6952 729.9314 C 229.84222 760.9671 121.547806 841.69135 82.76061 907.9167 C 39.871593 969.9878 27.568567 1034.1493 131.76117 1116.9111 C 235.95377 1197.6088 415.6852 1280.3972 693.52435 1381.8118 C 664.9497 1429.4102 591.3689 1472.8547 481.0906 1534.9525 C 362.58362 1590.8591 82.76061 1646.6862 19.365742 1727.437 C -48.023552 1806.0446 80.64349 1915.7411 99.05887 1992.3115 C 115.462906 2064.728 3.0941262 2145.4521 123.55915 2145.4521 C 242.06612 2139.261 458.60086 2075.0996 797.7169 1952.9941 C 773.2167 2046.1276 736.44 2137.1973 679.23663 2226.1763 C 615.8425 2311.0283 499.47934 2383.4714 456.59033 2474.5144 C 405.47266 2565.584 397.29727 2693.8804 423.8872 2739.4153 C 450.39883 2768.3872 521.8625 2741.4526 638.3323 2691.7903 C 756.83923 2642.1543 907.9694 2559.34 1114.3441 2443.479 C 1073.4397 2638.0005 1089.8438 2755.978 1171.5208 2805.6404 C 1253.2236 2851.1487 1385.9917 2824.2673 1592.3672 2724.916 z" svg:height="28.270947mm" draw:style-name="style-38" svg:viewBox="0.0 0.0 1647.5591 2827.0947" svg:width="16.47559mm" svg:x="69.36503mm" svg:y="25.182787mm"/>
            <draw:path svg:d="M 238.94455 39.31688 C 269.6363 68.28879 314.51 76.570335 390.10132 72.41644 C 463.6821 66.22496 553.587 39.31688 667.9663 0.0 C 667.9663 126.2326 633.2535 273.1822 580.2044 457.3586 C 524.9857 637.40735 435.1333 846.4018 326.8397 1084.3948 C 230.8483 1107.1489 177.6676 1105.0851 151.15598 1069.9218 C 124.56522 1032.6687 196.05553 904.37225 175.65627 875.4003 C 147.08162 840.1841 93.97924 848.46564 0.0 883.6819 C 73.47419 728.45074 126.6557 581.5274 167.45424 442.85934 C 206.24225 300.06363 232.85965 165.54948 238.94455 39.31688 z" svg:height="10.993231mm" draw:style-name="style-39" svg:viewBox="0.0 0.0 667.9663 1099.3231" svg:width="6.679663mm" svg:x="78.52701mm" svg:y="53.71518mm"/>
            <draw:path svg:d="M 2173.5784 0.0 C 2193.9778 10.318733 2236.8667 28.971907 2302.245 72.41644 C 2367.6501 107.57943 2504.519 155.17827 2555.61 240.0564 C 2600.4834 326.9721 2645.4626 463.57632 2571.8823 577.40015 C 2496.3171 680.8523 2337.0378 780.2035 2102.0881 875.427 C 2275.734 960.2522 2381.9111 1059.5768 2412.603 1189.9636 C 2445.3057 1314.1324 2418.6882 1591.4685 2294.1226 1639.0406 C 2159.2378 1682.5386 1952.8894 1626.6318 1642.4537 1463.1454 C 1707.8325 1794.2985 1707.8325 2021.8928 1642.4537 2154.3694 C 1566.8624 2284.7563 1413.5894 2311.6118 1237.906 2235.0679 C 1060.2646 2143.9978 845.6876 1953.6306 586.2901 1639.0674 C 563.82697 1846.0242 563.82697 2034.3815 586.2901 2235.0679 C 608.7532 2427.552 653.73224 2607.6008 721.12195 2806.2764 C 786.527 3002.8882 874.2889 3203.6277 984.6734 3416.7761 C 794.6495 3298.8513 670.03094 3273.9805 602.6679 3319.4888 C 535.27856 3362.96 527.0766 3499.5376 578.1676 3706.495 L 0.0 3665.088 L 110.33119 409.81305 L 1991.7832 393.25037 L 2030.5712 6.270612 C 2077.614 4.127655 2124.6042 2.0638275 2173.5784 0.0 z" svg:height="37.064953mm" draw:style-name="style-40" svg:viewBox="0.0 0.0 2610.9192 3706.495" svg:width="26.109192mm" svg:x="34.483143mm" svg:y="60.192707mm"/>
            <draw:path svg:d="M 2032.5822 0.0 C 2153.1526 47.598434 2234.8557 109.696144 2277.7449 186.26648 C 2316.5327 254.55566 2353.3098 347.68912 2277.7449 442.886 C 2191.9673 536.0194 2038.7998 653.97046 1793.6368 774.0124 C 2001.9961 908.5261 2126.5623 1028.5414 2167.4666 1142.3652 C 2204.2703 1256.189 2149.0781 1411.4193 2032.5822 1440.3912 C 1907.9899 1461.082 1722.1465 1407.2925 1452.4832 1270.6875 C 1460.5793 1508.6808 1440.18 1688.7296 1413.5627 1819.1165 C 1380.9928 1941.2214 1364.5621 2063.3264 1262.4592 2050.8909 C 1154.1656 2030.2534 911.06635 1875.0223 778.2983 1761.1985 C 639.4187 1651.5024 531.1247 1531.4613 445.34665 1401.1011 C 420.7935 1572.8953 375.8673 1682.5381 302.33942 1754.9812 C 224.68427 1819.1423 126.60322 1837.7959 0.0 1802.5801 L 24.553572 370.52243 L 1944.767 370.52243 C 1973.3949 248.33795 2001.9961 124.16877 2032.5822 0.0 z" svg:height="20.517668mm" draw:style-name="style-41" svg:viewBox="0.0 0.0 2321.6846 2051.7668" svg:width="23.216845mm" svg:x="35.668476mm" svg:y="60.979046mm"/>
            <draw:path svg:d="M 380.04742 0.0 C 390.2604 136.60422 398.38287 262.81018 412.69684 386.97974 C 424.947 504.9304 406.55865 567.0285 459.66064 724.3235 C 508.71408 875.37366 590.3911 1074.076 712.9724 1312.042 C 604.67883 1318.26 533.1881 1328.6051 476.01178 1351.3855 C 420.81973 1367.9486 404.52148 1376.2039 388.14368 1440.3384 C 365.73346 1504.5261 347.34473 1603.8514 341.20654 1738.3386 L 0.0 1705.2924 L 30.691761 57.943813 C 104.16636 97.23405 167.58707 115.86098 228.86441 105.54184 C 283.97733 93.15968 337.10553 57.97046 380.04742 0.0 z" svg:height="17.383387mm" draw:style-name="style-42" svg:viewBox="0.0 0.0 712.9724 1738.3386" svg:width="7.1297245mm" svg:x="35.279804mm" svg:y="79.314674mm"/>
            <draw:path svg:d="M 0.0 635.3702 C 179.78432 511.20142 332.95163 420.1318 467.836 362.188 C 598.48737 302.18036 698.71136 285.61765 792.55896 281.46375 C 880.42706 273.1822 833.43744 355.97025 1007.1098 314.58954 C 1176.6812 266.96448 1434.0411 159.3584 1801.7593 0.0 L 1673.0923 250.40137 C 1526.0106 335.25327 1380.9396 391.13324 1237.9847 418.01508 C 1092.9141 436.66824 923.3161 389.04318 808.96344 395.2609 C 688.3664 403.54245 653.6794 401.45197 522.89606 467.70358 C 386.00034 533.9027 216.56139 624.9719 6.0853033 771.9215 C 4.1010094 726.4398 2.0105362 680.87854 0.0 635.3702 z" svg:height="7.719215mm" draw:style-name="style-43" svg:viewBox="0.0 0.0 1801.7593 771.9215" svg:width="18.017593mm" svg:x="56.158077mm" svg:y="47.816822mm"/>
            <draw:path svg:d="M 79.66648 55.731415 C 124.53939 28.770044 181.74277 10.196405 243.04636 8.105932 C 304.3241 -0.1752154 386.00113 -10.52019 455.4809 24.669035 C 518.79504 55.731415 608.6482 126.05738 631.1638 196.41 C 645.45154 260.57193 610.7645 355.74216 573.98706 409.55832 C 533.08276 457.1838 467.81058 484.03857 410.60718 490.3092 C 347.21313 488.24536 281.83435 465.49158 214.44507 413.71262 C 144.9653 359.94894 73.475 283.35236 0.0 184.00119 C 26.484978 142.62048 53.102375 99.14931 79.66648 55.731415 z" svg:height="4.903088mm" draw:style-name="style-44" svg:viewBox="0.0 0.0 634.45325 490.30878" svg:width="6.344533mm" svg:x="79.466805mm" svg:y="109.82103mm"/>
            <draw:path svg:d="M 81.67702 27.935148 C 163.38069 3.1167347 238.94536 -5.1910586 300.24976 3.1167347 C 361.52667 7.2443895 416.71872 27.935148 457.62384 65.21484 C 496.41187 100.377426 553.61444 150.06674 551.4981 214.22787 C 549.5134 263.8639 488.20984 363.21506 445.32083 392.2128 C 400.3147 419.09503 330.9415 417.03122 275.74945 394.2766 C 212.46037 367.36853 120.49167 282.49002 77.60265 243.19977 C 32.703106 199.75523 4.127655 168.71951 0.0 141.83807 C 26.484978 104.53173 53.102375 67.25203 81.67702 27.935148 z" svg:height="4.1185884mm" draw:style-name="style-45" svg:viewBox="0.0 0.0 551.5552 411.85886" svg:width="5.515552mm" svg:x="79.89569mm" svg:y="110.181274mm"/>
            <draw:path svg:d="M 109.53223 592.5575 C 76.856575 551.17676 48.255287 503.5779 31.824606 441.48062 C 7.3243265 377.29285 -8.948097 294.55725 5.3396287 226.24184 C 17.53688 153.8254 80.9043 50.373215 140.11821 19.33829 C 199.41127 -20.031883 295.376 8.913377 356.6796 33.81092 C 407.79727 62.782825 452.671 114.53516 466.95792 180.73347 C 477.17126 236.64009 464.97403 309.05655 430.28702 389.70163 C 391.3666 466.32486 334.19067 555.33105 250.5023 648.38495 C 203.51228 629.81134 156.52225 611.1844 109.53223 592.5575 z" svg:height="6.48385mm" draw:style-name="style-46" svg:viewBox="0.0 0.0 470.44794 648.385" svg:width="4.704479mm" svg:x="76.716774mm" svg:y="103.148636mm"/>
            <draw:path svg:d="M 69.2012 505.2356 C 30.414001 424.51056 7.9242573 356.2484 1.7061297 292.06064 C -4.37877 229.96254 5.807139 172.04536 32.397892 126.51036 C 52.79716 76.79521 105.97867 8.559716 159.08023 2.3149426 C 216.25697 -10.067214 304.04553 29.22302 351.03555 72.72085 C 383.71204 107.85759 398.02557 174.10919 385.82834 240.30832 C 365.3233 308.62296 314.33804 405.91028 279.51862 467.98175 C 246.84296 523.8351 216.23033 550.74316 195.85771 565.2166 C 154.97923 546.61633 112.09021 525.9522 69.2012 505.2356 z" svg:height="5.6521626mm" draw:style-name="style-47" svg:viewBox="0.0 0.0 390.14172 565.21625" svg:width="3.9014173mm" svg:x="77.12009mm" svg:y="103.566505mm"/>
            <draw:path svg:d="M 568.9858 407.2918 C 521.9957 438.32755 475.0057 452.8268 411.7174 467.29947 C 344.32812 475.60724 264.6358 492.17035 197.27315 469.36328 C 129.77809 440.4172 27.727634 372.15506 9.313062 312.09494 C -13.203328 243.832 7.195943 144.455 48.101067 94.84563 C 78.68625 36.927654 142.08112 5.866082 205.3694 1.6851361 C 262.54532 -6.6226573 332.0251 16.158573 405.60587 61.71942 C 475.0057 105.190605 552.6875 175.51657 638.4655 272.8039 C 615.97577 316.24844 593.486 361.7568 568.9858 407.2918 z" svg:height="4.8092375mm" draw:style-name="style-48" svg:viewBox="0.0 0.0 638.4656 480.92377" svg:width="6.3846555mm" svg:x="71.999214mm" svg:y="106.20144mm"/>
            <draw:path svg:d="M 482.1976 363.6115 C 396.3138 388.4824 326.91318 405.01886 265.6096 405.01886 C 202.21552 402.95505 149.13979 384.32892 106.25078 357.42084 C 61.377872 322.2308 0.073477425 272.5423 0.073477425 216.68896 C -2.0161881 156.65468 40.872826 65.63795 89.952515 30.422075 C 128.74052 -6.7784944 192.00217 -6.7784944 257.40756 13.858973 C 320.80164 36.639397 412.66455 102.891 469.86795 148.42601 C 520.959 181.49893 543.4487 220.84245 553.63464 243.59703 C 531.1715 282.94055 506.67123 322.2308 482.1976 363.6115 z" svg:height="4.0501857mm" draw:style-name="style-49" svg:viewBox="0.0 0.0 553.63446 405.01855" svg:width="5.5363445mm" svg:x="72.418365mm" svg:y="106.5967mm"/>
            <draw:path svg:d="M 550.5389 130.3869 C 552.54944 182.16588 546.46454 238.01921 523.9481 298.02686 C 497.46313 355.97067 472.96286 434.60443 417.7708 486.3834 C 356.49307 529.82794 254.28436 577.40015 189.01219 573.27325 C 113.44672 560.86365 52.14313 478.02313 21.45137 428.36047 C -7.1499186 366.31564 -7.1499186 302.1545 21.45137 244.23734 C 45.95165 186.24023 97.01604 140.70523 174.72447 99.29868 C 250.28995 57.943813 346.28052 24.818413 470.84656 0.0 C 497.46313 43.497826 523.9481 86.94236 550.5389 130.3869 z" svg:height="5.7352405mm" draw:style-name="style-50" svg:viewBox="0.0 0.0 550.8983 573.52405" svg:width="5.5089836mm" svg:x="72.510445mm" svg:y="110.52254mm"/>
            <draw:path svg:d="M 482.7176 125.517204 C 466.41934 210.34245 439.82858 280.66922 411.2273 336.60168 C 378.55084 392.45584 337.7523 425.5546 288.64597 452.48932 C 229.48453 475.2439 166.06464 493.87003 115.07937 475.2439 C 61.87122 444.20816 8.796297 357.23917 2.7105901 303.4763 C -9.592437 243.442 21.099325 191.71632 72.19036 148.27179 C 119.18038 94.48147 229.4587 55.112106 292.74698 30.320337 C 352.04004 7.539914 390.82803 -6.9593616 417.4188 3.4122593 C 437.8439 42.72914 460.33365 84.083206 482.7176 125.517204 z" svg:height="4.8285904mm" draw:style-name="style-51" svg:viewBox="0.0 0.0 482.71765 482.85907" svg:width="4.8271766mm" svg:x="72.92275mm" svg:y="110.92339mm"/>
            <draw:path svg:d="M 215.08699 0.0 C 264.1667 26.90808 304.9394 55.85334 345.8437 109.696144 C 386.7488 157.29417 435.72275 219.33899 454.13812 295.8831 C 460.22302 366.289 454.13812 482.14996 413.233 540.06714 C 368.36008 591.8461 268.2685 616.69037 206.99075 614.5474 C 141.58534 604.2283 86.3933 573.1925 49.61664 521.46686 C 12.919107 469.7145 -3.4857366 401.39908 0.61527246 316.57385 C -1.5010388 229.65813 27.206026 126.2326 63.903557 6.1381907 C 112.984055 4.153493 163.96931 2.0896657 215.08699 0.0 z" svg:height="6.1467505mm" draw:style-name="style-52" svg:viewBox="0.0 0.0 456.1519 614.67505" svg:width="4.5615187mm" svg:x="77.29504mm" svg:y="111.70258mm"/>
            <draw:path svg:d="M 194.89766 2.0420265 C 264.37662 59.959194 305.28174 113.82864 339.94208 171.7458 C 368.54337 229.68962 380.74063 277.28766 376.77203 337.32193 C 370.55392 391.16473 348.17075 469.746 309.25034 500.78174 C 258.26508 527.769 156.08301 531.8433 104.991974 513.2963 C 51.890404 494.6169 19.213942 432.5188 6.910915 374.60162 C -9.387346 302.1327 6.910915 186.27173 17.229244 122.083145 C 25.325487 55.911476 35.512203 20.721441 56.01725 0.004844665 C 100.89096 -0.021800993 147.90762 -0.021800993 194.89766 2.0420265 z" svg:height="5.2468147mm" draw:style-name="style-53" svg:viewBox="0.0 0.0 377.50192 524.6815" svg:width="3.7750192mm" svg:x="77.68082mm" svg:y="112.0957mm"/>
            <draw:path svg:d="M 0.65806705 428.56717 C -3.3105214 374.77765 10.976397 318.87103 35.45084 260.92722 C 59.95112 192.66507 84.4514 126.41347 147.84546 78.84128 C 205.0222 31.215794 311.1995 -10.164915 380.7051 2.2180493 C 441.98285 10.551681 513.47314 95.37773 540.0639 153.32155 C 560.4632 207.1377 558.3202 281.6438 533.84576 337.49796 C 503.28644 391.34076 450.0791 434.78528 374.59357 476.16602 C 296.88513 515.45624 196.79353 538.2633 74.2122 560.9646 C 49.7644 517.5467 25.264122 474.10217 0.65806705 428.56717 z" svg:height="5.6096435mm" draw:style-name="style-54" svg:viewBox="0.0 0.0 553.9282 560.96436" svg:width="5.5392823mm" svg:x="79.540924mm" svg:y="105.09889mm"/>
            <draw:path svg:d="M 0.0 348.82883 C 16.404037 259.84927 42.99479 193.65015 79.69232 141.89783 C 112.36878 88.108315 157.40076 50.85445 206.37466 30.137856 C 257.4657 5.32025 328.956 -15.422992 382.03174 15.611934 C 431.1389 42.546658 474.05374 133.64333 486.22433 193.65015 C 488.34146 249.5043 455.66498 297.12897 410.65967 344.75366 C 355.5734 384.01804 241.0883 431.64273 186.00204 454.37067 C 124.72429 475.1139 85.93629 479.24155 61.33023 475.1139 C 40.904316 433.70654 20.505045 392.2992 0.0 348.82883 z" svg:height="4.7655125mm" draw:style-name="style-55" svg:viewBox="0.0 0.0 486.3216 476.55124" svg:width="4.863216mm" svg:x="79.83352mm" svg:y="105.54438mm"/>
            <draw:path svg:d="M 218.57191 0.0 C 339.27515 0.0 437.118 82.523224 437.118 184.20305 C 437.118 285.88208 339.27515 368.4053 218.57191 368.4053 C 97.8687 368.4053 0.0 285.88208 0.0 184.20305 C 0.0 82.523224 97.89534 0.0 218.57191 0.0 z" svg:height="3.684053mm" draw:style-name="style-56" svg:viewBox="0.0 0.0 437.118 368.4053" svg:width="4.37118mm" svg:x="76.43654mm" svg:y="108.62548mm"/>
            <draw:path svg:d="M 173.56659 0.0 C 269.4514 0.0 347.23895 64.87572 347.23895 144.91202 C 347.23895 224.84253 269.4514 289.77155 173.56659 289.77155 C 77.70763 289.77155 0.0 224.86917 0.0 144.91202 C 0.026645659 64.87572 77.70763 0.0 173.56659 0.0 z" svg:height="2.8977153mm" draw:style-name="style-57" svg:viewBox="0.0 0.0 347.23895 289.77155" svg:width="3.4723897mm" svg:x="76.95406mm" svg:y="108.881065mm"/>
            <draw:path svg:d="M 81.75615 55.720917 C 128.74617 28.812033 179.73143 10.185908 243.15213 8.095436 C 304.42987 -0.15906651 386.1061 -10.531495 455.58588 24.658539 C 518.9008 59.874413 608.7532 126.04688 631.2696 198.51581 C 647.5678 262.62445 610.8703 357.84796 576.0775 411.61163 C 535.2782 455.1353 469.90024 492.36252 410.60718 492.36252 C 347.3189 486.1977 281.94016 467.5441 214.55084 413.72797 C 145.07108 359.93845 73.58077 283.34186 0.0 183.99069 C 26.564108 142.60999 53.181507 99.16545 81.75615 55.720917 z" svg:height="4.923622mm" draw:style-name="style-58" svg:viewBox="0.0 0.0 635.25696 492.3622" svg:width="6.35257mm" svg:x="67.82223mm" svg:y="125.135216mm"/>
            <draw:path svg:d="M 79.66567 27.912539 C 167.4284 3.0949337 230.8483 -5.160376 300.2223 3.0949337 C 363.61636 11.376081 412.6177 30.003012 455.50674 67.282715 C 498.39493 100.38227 545.35913 158.29944 549.48596 216.2699 C 543.40106 268.02222 490.2987 361.10278 445.29337 392.13852 C 400.42047 419.07324 330.91406 416.98276 275.72202 394.20233 C 208.33272 367.29425 120.46422 282.4682 75.59131 243.12468 C 28.60129 199.68015 6.0848994 168.64441 0.0 141.76299 C 26.589945 104.509926 53.074924 67.282715 79.66567 27.912539 z" svg:height="4.118136mm" draw:style-name="style-59" svg:viewBox="0.0 0.0 549.48596 411.8136" svg:width="5.4948597mm" svg:x="68.272026mm" svg:y="125.49558mm"/>
            <draw:path svg:d="M 109.53021 595.25757 C 76.85416 555.9665 48.252464 502.09787 31.9542 442.09024 C 7.3215003 375.91776 -8.950115 299.34784 5.3372064 228.94193 C 21.635468 148.27017 76.82751 57.227608 138.1315 19.947908 C 195.30783 -17.25266 297.4903 3.4114518 356.70422 34.446377 C 409.77914 61.328617 448.6996 119.32491 464.9712 183.43356 C 475.18454 245.53168 462.9873 309.66617 428.16788 392.5075 C 389.37988 469.07745 332.20312 558.03033 248.4098 651.1642 C 203.5365 632.5106 156.54648 613.8845 109.53021 595.25757 z" svg:height="6.5116415mm" draw:style-name="style-60" svg:viewBox="0.0 0.0 468.45966 651.1641" svg:width="4.6845965mm" svg:x="65.092865mm" svg:y="118.45635mm"/>
            <draw:path svg:d="M 70.9699 505.213 C 32.1819 424.54205 9.692157 356.22662 3.5806115 292.03802 C -6.606105 227.93019 5.5649056 172.02356 32.1819 124.39809 C 52.58117 76.80006 105.656494 4.3836145 158.73222 2.3197873 C 216.04099 -10.089015 303.80292 29.28035 350.81958 72.69904 C 385.50656 111.98928 397.8096 169.95973 387.6229 238.27518 C 369.23495 304.52676 312.05823 407.97894 279.32925 468.01242 C 246.65282 523.8399 216.04099 552.8385 195.53554 563.2101 C 154.76323 544.5832 113.85892 525.9304 70.9699 505.213 z" svg:height="5.6321044mm" draw:style-name="style-61" svg:viewBox="0.0 0.0 391.08472 563.21045" svg:width="3.9108472mm" svg:x="65.47846mm" svg:y="118.90145mm"/>
            <draw:path svg:d="M 568.98615 406.72177 C 521.99615 435.69366 474.97986 456.33115 411.71783 468.8199 C 342.23846 477.101 268.65768 493.63748 199.28409 470.85706 C 125.67708 441.8585 33.813744 373.59637 9.313062 313.5887 C -13.202924 243.20946 7.1963468 152.14026 48.101067 96.28611 C 78.68705 42.523243 142.08112 3.126424 205.34315 1.0625966 C 268.65768 -5.10224 325.834 15.5618725 407.64346 63.16071 C 477.01706 110.785385 554.7251 172.85684 640.5031 272.18137 C 617.9871 315.6792 593.4868 361.18756 568.98615 406.72177 z" svg:height="4.8240657mm" draw:style-name="style-62" svg:viewBox="0.0 0.0 640.5029 482.4066" svg:width="6.405029mm" svg:x="60.355427mm" svg:y="121.52175mm"/>
            <draw:path svg:d="M 484.30786 363.64944 C 404.61554 392.59552 327.03952 407.0948 267.72025 407.0948 C 206.44249 405.00433 147.25522 388.46786 106.3509 357.43213 C 61.371815 322.26874 0.06782532 272.58026 0.06782532 216.67361 C -1.9431145 156.64014 40.9459 65.59677 89.92022 30.460026 C 126.723526 -6.7930284 196.22954 -6.7930284 259.49158 13.896922 C 324.89658 36.624863 410.6746 102.903114 469.96765 148.41147 C 518.94196 181.53688 547.54364 220.82791 555.74567 243.63498 C 533.30884 282.89938 508.80853 322.24292 484.30786 363.64944 z" svg:height="4.0709505mm" draw:style-name="style-63" svg:viewBox="0.0 0.0 555.74585 407.09506" svg:width="5.5574584mm" svg:x="60.77332mm" svg:y="121.911194mm"/>
            <draw:path svg:d="M 551.656 128.29643 C 549.6717 177.98492 547.58124 240.08304 523.08093 298.02686 C 502.68167 358.0337 467.99466 430.45013 418.88794 484.29294 C 359.70065 527.7375 251.43329 575.30963 188.01257 571.182 C 118.63899 556.68274 45.058212 480.13943 22.542227 428.41293 C -3.9423463 368.37946 -10.133828 295.90973 20.557934 242.14687 C 49.13298 184.20305 90.0373 138.66805 173.72525 97.23405 C 249.29033 57.943813 345.3867 22.727133 469.95273 0.0 C 496.59634 41.407352 523.08093 84.85189 551.656 128.29643 z" svg:height="5.7143283mm" draw:style-name="style-64" svg:viewBox="0.0 0.0 551.6559 571.4328" svg:width="5.5165586mm" svg:x="60.8756mm" svg:y="125.85752mm"/>
            <draw:path svg:d="M 483.542 127.54308 C 467.13797 212.36833 442.66394 282.7476 409.96164 338.62756 C 377.28558 394.4809 336.48663 427.60712 287.3803 454.5152 C 228.21927 477.29562 164.79855 495.9492 113.73417 477.29562 C 60.6322 446.2599 7.530225 359.34418 1.471567 303.46417 C -6.757097 243.43071 19.859898 191.73087 72.93523 148.28632 C 124.0529 94.44352 226.10255 55.153286 291.50754 30.282387 C 344.5829 7.554448 391.5729 -6.918182 416.07358 3.3743093 C 438.53668 44.755016 461.05267 86.18902 483.542 127.54308 z" svg:height="4.849219mm" draw:style-name="style-65" svg:viewBox="0.0 0.0 483.5419 484.92188" svg:width="4.835419mm" svg:x="61.291885mm" svg:y="126.237854mm"/>
            <draw:path svg:d="M 212.55807 0.0 C 261.53198 22.754585 302.41046 55.85334 343.3148 107.606476 C 384.0875 155.2045 433.19382 217.30261 451.6092 293.87256 C 457.6941 364.19934 451.6092 480.08615 410.70407 538.0566 C 365.69876 589.7565 263.62247 614.6532 206.44572 612.53687 C 143.05167 606.3195 79.763374 573.19336 47.087322 521.49347 C 8.273073 467.6507 0.09729703 401.4524 0.09729703 314.51 C -1.8869971 221.35033 26.68805 128.29643 63.49176 4.127655 C 112.46608 4.127655 161.4404 2.0638275 212.55807 0.0 z" svg:height="6.126612mm" draw:style-name="style-66" svg:viewBox="0.0 0.0 453.62302 612.6612" svg:width="4.53623mm" svg:x="65.676544mm" svg:y="127.03757mm"/>
            <draw:path svg:d="M 192.86087 4.047718 C 256.14917 57.890522 307.21436 113.74467 337.90613 171.66183 C 368.4913 229.65813 378.70465 277.20367 376.71997 337.23795 C 370.63507 384.86264 348.11868 473.81552 309.33066 500.7769 C 258.21298 525.5945 156.05757 537.9775 104.94029 515.2762 C 51.83832 488.34146 19.162266 438.6788 6.965014 374.5443 C -7.322308 302.10123 2.8902466 186.2136 15.061257 122.0783 C 21.27898 55.826694 37.577244 20.637466 55.965977 0.0 C 100.865524 -0.026645659 145.87126 1.9846978 192.86087 4.047718 z" svg:height="5.2721376mm" draw:style-name="style-67" svg:viewBox="0.0 0.0 376.95782 527.2138" svg:width="3.7695782mm" svg:x="66.057396mm" svg:y="127.41063mm"/>
            <draw:path svg:d="M 0.6968244 430.6116 C -3.4041848 376.84793 10.910186 320.9946 35.489597 262.99832 C 59.989876 196.82584 84.49096 124.32945 147.7526 78.79525 C 202.94464 31.249706 315.33926 -10.184294 382.72937 2.2245088 C 444.00632 10.532302 515.4966 95.35835 542.08734 153.35464 C 566.58765 207.11832 556.37506 281.62442 533.8587 337.47778 C 501.18304 391.32056 456.2835 434.7651 376.617 476.14664 C 298.90857 513.42633 198.84363 542.3716 76.2623 563.0882 C 51.787857 519.617 27.287577 476.17245 0.6968244 430.6116 z" svg:height="5.630878mm" draw:style-name="style-68" svg:viewBox="0.0 0.0 556.26245 563.08777" svg:width="5.5626245mm" svg:x="67.89702mm" svg:y="120.41317mm"/>
            <draw:path svg:d="M 0.0 348.51553 C 20.4784 261.5465 44.97868 189.13008 81.78199 139.44157 C 114.35267 85.6779 159.38464 46.30854 208.35936 29.797922 C 261.5667 4.9270244 326.8397 -13.725744 382.0051 13.235625 C 428.99512 40.143703 480.08615 131.18626 488.31482 191.19391 C 488.31482 244.98422 459.60693 298.82623 410.60638 344.36124 C 355.41434 385.7161 241.03502 427.0968 185.94875 451.94107 C 124.671 472.631 85.77722 476.75867 61.27694 472.631 C 40.87767 431.2503 20.4784 389.84296 0.0 348.51553 z" svg:height="4.7406898mm" draw:style-name="style-69" svg:viewBox="0.0 0.0 488.31482 474.06897" svg:width="4.883148mm" svg:x="68.19mm" svg:y="120.88303mm"/>
            <draw:path svg:d="M 220.66238 0.0 C 342.47705 0.0 441.3252 82.549866 441.3252 184.20305 C 441.3252 285.88208 342.47705 368.4061 220.66238 368.4061 C 98.84853 368.4061 0.0 285.88208 0.0 184.20305 C 0.026645659 82.549866 98.87477 0.0 220.66238 0.0 z" svg:height="3.684061mm" draw:style-name="style-70" svg:viewBox="0.0 0.0 441.3252 368.4061" svg:width="4.413252mm" svg:x="64.83932mm" svg:y="123.94009mm"/>
            <draw:path svg:d="M 171.66142 0.0 C 266.3294 0.0 343.2175 64.90237 343.2175 144.88536 C 343.2175 224.86917 266.3294 289.77155 171.66142 289.77155 C 76.91431 289.77155 0.0 224.86917 0.0 144.88536 C 0.0 64.90237 76.91431 0.0 171.66142 0.0 z" svg:height="2.8977153mm" draw:style-name="style-71" svg:viewBox="0.0 0.0 343.2175 289.77155" svg:width="3.432175mm" svg:x="65.2616mm" svg:y="124.194885mm"/>
            <draw:path svg:d="M 81.70326 54.594532 C 126.68234 25.649273 183.88533 13.213017 245.18932 9.085362 C 306.46667 2.8680418 388.14368 -13.721707 457.62344 23.557993 C 520.93835 52.530704 610.7908 129.10065 633.30634 197.36359 C 647.59406 261.55057 612.9071 356.72238 576.13043 410.53854 C 535.2253 454.00974 469.8207 491.26196 410.65967 491.26196 C 345.25467 485.04465 286.06738 466.44437 216.58763 412.6024 C 147.08162 358.81207 77.60225 282.24213 0.0 182.86351 C 26.616995 141.50945 53.10197 98.03826 81.70326 54.594532 z" svg:height="4.9126124mm" draw:style-name="style-72" svg:viewBox="0.0 0.0 636.5958 491.26123" svg:width="6.365958mm" svg:x="63.45052mm" svg:y="142.53014mm"/>
            <draw:path svg:d="M 81.67702 25.60567 C 163.35364 4.888267 238.94536 -5.4308696 300.24933 2.877731 C 363.53763 6.977933 412.6173 27.695337 455.50632 64.97504 C 496.41144 100.13762 549.513 149.80028 551.49774 213.96141 C 549.513 263.59824 488.20944 362.97525 445.32043 391.94797 C 400.3143 418.85522 330.9407 416.76556 275.74866 394.01016 C 212.3546 367.12872 120.46462 282.2502 77.60225 242.95996 C 32.596523 201.58006 3.995234 164.30037 0.0 139.48114 C 26.484978 102.20145 53.075325 64.97504 81.67702 25.60567 z" svg:height="4.11603mm" draw:style-name="style-73" svg:viewBox="0.0 0.0 551.49774 411.60303" svg:width="5.514977mm" svg:x="63.90084mm" svg:y="142.90257mm"/>
            <draw:path svg:d="M 109.52658 595.28827 C 76.9563 555.998 48.32836 502.12857 31.924326 442.14838 C 7.423642 375.89597 -8.980394 299.37933 5.333573 228.94757 C 17.6366 148.22253 80.89864 57.205807 140.21834 19.979399 C 199.37897 -17.274462 295.47574 3.415489 356.77972 34.45203 C 407.897 61.3593 452.7703 119.303116 467.05804 183.46425 C 477.271 245.56316 465.07373 309.7243 430.25433 392.45987 C 391.4667 469.02982 334.26373 558.0893 250.49664 651.1166 C 203.50662 632.56793 156.48996 613.94183 109.52658 595.28827 z" svg:height="6.5111723mm" draw:style-name="style-74" svg:viewBox="0.0 0.0 470.54608 651.1172" svg:width="4.705461mm" svg:x="60.720924mm" svg:y="135.83995mm"/>
            <draw:path svg:d="M 69.09785 505.22592 C 30.283598 424.47504 7.8996305 356.2121 1.708552 292.05096 C -4.3771553 227.86237 5.7829156 172.00822 32.39991 124.436844 C 54.78388 76.812164 101.7739 4.395726 156.96594 2.331899 C 212.15799 -10.104357 306.16428 29.213331 351.038 72.658676 C 383.71365 107.84709 398.00137 174.0995 385.72458 240.27118 C 371.43726 308.5874 310.15952 405.9006 279.54727 467.97205 C 246.87122 517.60724 218.26993 554.86115 193.76965 563.1423 C 152.86493 544.5953 112.092636 525.9692 69.09785 505.22592 z" svg:height="5.6314197mm" draw:style-name="style-75" svg:viewBox="0.0 0.0 390.0864 563.14197" svg:width="3.900864mm" svg:x="61.12521mm" svg:y="136.28525mm"/>
            <draw:path svg:d="M 571.2276 408.74603 C 526.22186 439.8084 473.14658 454.28104 411.8688 468.78113 C 342.3628 477.06226 268.8882 493.652 199.40845 470.84494 C 125.933846 441.87222 33.93809 373.60928 9.437812 313.54996 C -15.062469 243.22319 11.527881 152.15317 50.342533 96.300644 C 80.928116 42.45703 144.32217 3.1667962 207.58421 1.0771306 C 264.7872 -5.1418047 334.26657 15.549761 407.74158 63.174435 C 477.22092 110.77327 554.8232 172.87057 640.707 272.16846 C 618.21765 317.70346 595.7279 363.23846 571.2276 408.74603 z" svg:height="4.823988mm" draw:style-name="style-76" svg:viewBox="0.0 0.0 640.7071 482.3988" svg:width="6.4070706mm" svg:x="55.98194mm" svg:y="138.90553mm"/>
            <draw:path svg:d="M 484.37286 361.56866 C 404.81256 390.56723 327.13116 405.03986 267.91727 405.03986 C 206.63991 402.976 147.32022 386.3863 106.44214 355.35135 C 61.542187 320.13388 0.23819605 268.46066 0.23819605 216.70834 C -3.8361673 156.67487 45.111504 65.60484 92.128174 30.416424 C 131.0482 -6.7841463 194.31024 -6.7841463 259.71524 13.879966 C 325.0936 28.352596 410.8716 107.0122 470.0589 146.35573 C 519.139 179.48193 547.7669 218.77217 555.8369 241.57924 C 533.4796 280.84363 508.9793 320.10803 484.37286 361.56866 z" svg:height="4.0504017mm" draw:style-name="style-77" svg:viewBox="0.0 0.0 555.8368 405.0402" svg:width="5.5583677mm" svg:x="56.40043mm" svg:y="139.31566mm"/>
            <draw:path svg:d="M 550.5651 128.29643 C 548.4747 177.95909 546.4641 240.0564 521.99005 297.97437 C 501.48462 355.89072 466.7714 434.55194 417.79706 486.30426 C 358.50403 529.77545 250.21 579.41064 186.92172 571.157 C 117.41571 556.65686 43.940712 480.08694 21.45137 428.33463 C -7.1503224 368.30115 -7.1503224 295.91055 21.45137 242.12022 C 45.95165 184.15057 97.01644 138.61557 174.6187 97.23405 C 250.18376 57.943813 346.28012 22.753778 470.84616 0.0 C 497.4898 41.381516 523.97437 84.8527 550.5651 128.29643 z" svg:height="5.720643mm" draw:style-name="style-78" svg:viewBox="0.0 0.0 550.565 572.0643" svg:width="5.50565mm" svg:x="56.515327mm" svg:y="143.2417mm"/>
            <draw:path svg:d="M 483.56866 127.55681 C 467.2704 212.38205 440.67963 282.73468 412.07834 338.66794 C 379.40228 394.49463 338.60333 427.62085 289.497 454.50226 C 230.33598 477.30936 166.91527 495.8838 115.85088 477.30936 C 60.764618 446.24857 11.65788 359.3062 1.471567 303.45206 C -6.757097 243.4186 19.859898 191.66626 72.96187 148.24837 C 119.92525 94.45805 230.33598 55.088688 293.62427 30.29692 C 352.9173 7.541529 391.70532 -6.9311013 418.1903 3.388036 C 438.69534 44.7421 461.07892 86.12361 483.56866 127.55681 z" svg:height="4.849005mm" draw:style-name="style-79" svg:viewBox="0.0 0.0 483.5685 484.90054" svg:width="4.835685mm" svg:x="56.919384mm" svg:y="143.62189mm"/>
            <draw:path svg:d="M 215.06398 0.0 C 264.06454 22.753778 304.94302 55.854145 345.84732 107.606476 C 386.61963 155.23116 435.72638 217.30261 454.14136 293.81924 C 460.22665 364.22516 454.14136 480.08694 413.23663 538.03076 C 368.2313 589.7831 268.16595 614.6007 206.86195 612.5627 C 141.45695 606.3454 86.396935 573.19336 49.593628 521.52014 C 12.789916 467.67816 -3.482103 401.4532 0.61890596 314.53665 C -1.4974053 229.71143 27.103884 124.16877 63.907593 6.191482 C 112.90816 4.1809464 163.99919 2.0638275 215.06398 0.0 z" svg:height="6.1267867mm" draw:style-name="style-80" svg:viewBox="0.0 0.0 456.15527 612.67865" svg:width="4.5615525mm" svg:x="61.29988mm" svg:y="144.42122mm"/>
            <draw:path svg:d="M 194.90048 4.127655 C 260.27924 57.943813 305.15256 113.8238 337.85486 171.76761 C 368.5466 229.68396 378.75955 277.2828 376.64285 337.29044 C 370.55756 384.91513 348.04156 473.868 309.25357 500.80273 C 258.16254 525.6478 156.08623 538.08246 104.9952 515.2754 C 51.893227 488.39392 19.217173 438.75873 6.914145 374.59598 C -9.384116 302.207 6.914145 186.26608 17.100458 122.10494 C 25.32912 55.905823 35.489193 20.68995 56.02088 0.0 C 100.89419 -0.027453104 147.88422 2.0363743 194.90048 4.127655 z" svg:height="5.272748mm" draw:style-name="style-81" svg:viewBox="0.0 0.0 376.91058 527.2748" svg:width="3.769106mm" svg:x="61.68593mm" svg:y="144.79375mm"/>
            <draw:path svg:d="M 0.6968244 430.65845 C -3.4041848 376.86975 10.909782 320.9623 35.489597 263.0185 C 59.989876 196.7677 84.49016 124.35125 147.7522 78.816246 C 204.92853 31.19157 311.23825 -10.164107 380.71762 2.2188568 C 441.99496 10.527457 513.5119 95.3527 539.9969 153.29651 C 560.50195 207.1385 558.3856 281.64624 533.9112 337.49875 C 503.21942 391.3149 450.11786 434.7861 374.5528 476.1676 C 296.97717 513.41986 196.88518 542.4184 74.30384 563.0567 C 49.803158 519.6113 25.197104 476.19345 0.6968244 430.65845 z" svg:height="5.630567mm" draw:style-name="style-82" svg:viewBox="0.0 0.0 553.96136 563.0567" svg:width="5.5396137mm" svg:x="63.54568mm" svg:y="137.79688mm"/>
            <draw:path svg:d="M 0.0 348.80298 C 20.399271 261.9139 44.87331 189.49747 81.67702 139.80896 C 114.35267 86.0461 159.38504 46.64928 208.35936 30.112825 C 261.4347 5.295219 326.8397 -15.422184 382.0055 15.640194 C 428.9955 44.611294 479.98077 129.51729 488.1828 191.58713 C 496.41144 245.35161 455.50632 299.16776 412.6173 344.7028 C 357.4257 386.08267 243.04636 427.4642 187.9601 452.33508 C 128.66664 472.97174 83.76709 477.1527 61.30399 472.97174 C 40.7723 431.61768 20.399271 390.23618 0.0 348.80298 z" svg:height="4.744315mm" draw:style-name="style-83" svg:viewBox="0.0 0.0 489.24585 474.43152" svg:width="4.8924584mm" svg:x="63.81882mm" svg:y="138.26328mm"/>
            <draw:path svg:d="M 220.6628 0.0 C 342.47665 0.0 441.3252 82.4449 441.3252 184.12474 C 441.3252 285.80295 342.47665 368.327 220.6628 368.327 C 98.84853 368.327 0.0 285.80295 0.0 184.12474 C 0.0 82.4449 98.84853 0.0 220.6628 0.0 z" svg:height="3.6832697mm" draw:style-name="style-84" svg:viewBox="0.0 0.0 441.3252 368.327" svg:width="4.413252mm" svg:x="60.48163mm" svg:y="141.32426mm"/>
            <draw:path svg:d="M 173.64613 0.0 C 269.53094 0.0 347.31848 64.90237 347.31848 144.91202 C 347.31848 224.84253 269.53094 289.7449 173.64613 289.7449 C 77.78756 289.7449 0.0 224.86998 0.0 144.91202 C -0.026645659 64.90237 77.78756 0.0 173.64613 0.0 z" svg:height="2.897449mm" draw:style-name="style-85" svg:viewBox="0.0 0.0 347.31848 289.7449" svg:width="3.473185mm" svg:x="60.951797mm" svg:y="141.579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00" draw:border="151.68863%" draw:display-name="gradient-1" draw:end-color="#007f6f" draw:name="gradient-1" draw:start-color="#5fe5ff" draw:style="linear"/>
    <draw:gradient draw:angle="1800" draw:border="-4.701418E-4%" draw:display-name="gradient-2" draw:end-color="#9fffb1" draw:name="gradient-2" draw:start-color="#009f2f" draw:style="linear"/>
    <draw:gradient draw:angle="450" draw:border="18.260859%" draw:display-name="gradient-3" draw:end-color="#007f33" draw:name="gradient-3" draw:start-color="#00ff0c" draw:style="linear"/>
    <draw:gradient draw:angle="450" draw:border="12.271159%" draw:display-name="gradient-4" draw:end-color="#007f33" draw:name="gradient-4" draw:start-color="#00ff0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18958mm" fo:page-width="99.747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