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49110" draw:opacity="100.0%" draw:stroke="none"/>
    </style:style>
    <style:style style:family="graphic" style:name="style-4">
      <style:graphic-properties draw:fill="solid" draw:fill-color="#d77f11" draw:opacity="100.0%" draw:stroke="none"/>
    </style:style>
    <style:style style:family="graphic" style:name="style-5">
      <style:graphic-properties draw:fill="solid" draw:fill-color="#b36709" draw:opacity="100.0%" draw:stroke="none"/>
    </style:style>
    <style:style style:family="graphic" style:name="style-6">
      <style:graphic-properties draw:fill="solid" draw:fill-color="#7d4a0b" draw:opacity="100.0%" draw:stroke="none"/>
    </style:style>
    <style:style style:family="graphic" style:name="style-7">
      <style:graphic-properties draw:fill="solid" draw:fill-color="#4f2f06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4e2f03" draw:opacity="100.0%" draw:stroke="none"/>
    </style:style>
    <style:style style:family="graphic" style:name="style-10">
      <style:graphic-properties draw:fill="solid" draw:fill-color="#9f6011" draw:opacity="100.0%" draw:stroke="none"/>
    </style:style>
    <style:style style:family="graphic" style:name="style-11">
      <style:graphic-properties draw:fill="solid" draw:fill-color="#905207" draw:opacity="100.0%" draw:stroke="none"/>
    </style:style>
    <style:style style:family="graphic" style:name="style-12">
      <style:graphic-properties draw:fill="solid" draw:fill-color="#010101" draw:opacity="100.0%" draw:stroke="none"/>
    </style:style>
    <style:style style:family="graphic" style:name="style-13">
      <style:graphic-properties draw:fill="solid" draw:fill-color="#764405" draw:opacity="100.0%" draw:stroke="none"/>
    </style:style>
    <style:style style:family="graphic" style:name="style-14">
      <style:graphic-properties draw:fill="solid" draw:fill-color="#b6700e" draw:opacity="100.0%" draw:stroke="none"/>
    </style:style>
    <style:style style:family="graphic" style:name="style-15">
      <style:graphic-properties draw:fill="solid" draw:fill-color="#ca7711" draw:opacity="100.0%" draw:stroke="none"/>
    </style:style>
    <style:style style:family="graphic" style:name="style-16">
      <style:graphic-properties draw:fill="solid" draw:fill-color="#4e2e08" draw:opacity="100.0%" draw:stroke="none"/>
    </style:style>
    <style:style style:family="graphic" style:name="style-17">
      <style:graphic-properties draw:fill="solid" draw:fill-color="#7d4b0c" draw:opacity="100.0%" draw:stroke="none"/>
    </style:style>
    <style:style style:family="graphic" style:name="style-18">
      <style:graphic-properties draw:fill="solid" draw:fill-color="#382100" draw:opacity="100.0%" draw:stroke="none"/>
    </style:style>
    <style:style style:family="graphic" style:name="style-19">
      <style:graphic-properties draw:fill="solid" draw:fill-color="#512e06" draw:opacity="100.0%" draw:stroke="none"/>
    </style:style>
    <style:style style:family="graphic" style:name="style-20">
      <style:graphic-properties draw:fill="solid" draw:fill-color="#a65f07" draw:opacity="100.0%" draw:stroke="none"/>
    </style:style>
    <style:style style:family="graphic" style:name="style-21">
      <style:graphic-properties draw:fill="solid" draw:fill-color="#4c3e3e" draw:opacity="100.0%" draw:stroke="none"/>
    </style:style>
    <style:style style:family="graphic" style:name="style-22">
      <style:graphic-properties draw:fill="solid" draw:fill-color="#2e2a27" draw:opacity="100.0%" draw:stroke="none"/>
    </style:style>
    <style:style style:family="graphic" style:name="style-23">
      <style:graphic-properties draw:fill="solid" draw:fill-color="#897f7d" draw:opacity="100.0%" draw:stroke="none"/>
    </style:style>
    <style:style style:family="graphic" style:name="style-24">
      <style:graphic-properties draw:fill="solid" draw:fill-color="#5d3b0d" draw:opacity="100.0%" draw:stroke="none"/>
    </style:style>
    <style:style style:family="graphic" style:name="style-25">
      <style:graphic-properties draw:fill="solid" draw:fill-color="#a8650a" draw:opacity="100.0%" draw:stroke="none"/>
    </style:style>
    <style:style style:family="graphic" style:name="style-26">
      <style:graphic-properties draw:fill="solid" draw:fill-color="#b56c10" draw:opacity="100.0%" draw:stroke="none"/>
    </style:style>
    <style:style style:family="graphic" style:name="style-27">
      <style:graphic-properties draw:fill="solid" draw:fill-color="#351e00" draw:opacity="100.0%" draw:stroke="none"/>
    </style:style>
    <style:style style:family="graphic" style:name="style-28">
      <style:graphic-properties draw:fill="solid" draw:fill-color="#080703" draw:opacity="100.0%" draw:stroke="none"/>
    </style:style>
    <style:style style:family="graphic" style:name="style-29">
      <style:graphic-properties draw:fill="solid" draw:fill-color="#774506" draw:opacity="100.0%" draw:stroke="none"/>
    </style:style>
    <style:style style:family="graphic" style:name="style-30">
      <style:graphic-properties draw:fill="solid" draw:fill-color="#683e0c" draw:opacity="100.0%" draw:stroke="none"/>
    </style:style>
    <style:style style:family="graphic" style:name="style-31">
      <style:graphic-properties draw:fill="solid" draw:fill-color="#060405" draw:opacity="100.0%" draw:stroke="none"/>
    </style:style>
    <style:style style:family="graphic" style:name="style-32">
      <style:graphic-properties draw:fill="solid" draw:fill-color="#6d3f01" draw:opacity="100.0%" draw:stroke="none"/>
    </style:style>
    <style:style style:family="graphic" style:name="style-33">
      <style:graphic-properties draw:fill="solid" draw:fill-color="#2a1905" draw:opacity="100.0%" draw:stroke="none"/>
    </style:style>
    <style:style style:family="graphic" style:name="style-34">
      <style:graphic-properties draw:fill="solid" draw:fill-color="#8f51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573301" draw:opacity="100.0%" draw:stroke="none"/>
    </style:style>
    <style:style style:family="graphic" style:name="style-37">
      <style:graphic-properties draw:fill="solid" draw:fill-color="#272322" draw:opacity="100.0%" draw:stroke="none"/>
    </style:style>
    <style:style style:family="graphic" style:name="style-38">
      <style:graphic-properties draw:fill="solid" draw:fill-color="#584b52" draw:opacity="100.0%" draw:stroke="none"/>
    </style:style>
    <style:style style:family="graphic" style:name="style-39">
      <style:graphic-properties draw:fill="solid" draw:fill-color="#bc6e09" draw:opacity="100.0%" draw:stroke="none"/>
    </style:style>
    <style:style style:family="graphic" style:name="style-40">
      <style:graphic-properties draw:fill="solid" draw:fill-color="#3c3b40" draw:opacity="100.0%" draw:stroke="none"/>
    </style:style>
    <style:style style:family="graphic" style:name="style-41">
      <style:graphic-properties draw:fill="solid" draw:fill-color="#5f3704" draw:opacity="100.0%" draw:stroke="none"/>
    </style:style>
    <style:style style:family="graphic" style:name="style-42">
      <style:graphic-properties draw:fill="solid" draw:fill-color="#985e0c" draw:opacity="100.0%" draw:stroke="none"/>
    </style:style>
    <style:style style:family="graphic" style:name="style-43">
      <style:graphic-properties draw:fill="solid" draw:fill-color="#413c40" draw:opacity="100.0%" draw:stroke="none"/>
    </style:style>
    <style:style style:family="graphic" style:name="style-44">
      <style:graphic-properties draw:fill="solid" draw:fill-color="#643a08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c77811" draw:opacity="100.0%" draw:stroke="none"/>
    </style:style>
    <style:style style:family="graphic" style:name="style-47">
      <style:graphic-properties draw:fill="solid" draw:fill-color="#4b3d3a" draw:opacity="100.0%" draw:stroke="none"/>
    </style:style>
    <style:style style:family="graphic" style:name="style-48">
      <style:graphic-properties draw:fill="solid" draw:fill-color="#864d0a" draw:opacity="100.0%" draw:stroke="none"/>
    </style:style>
    <style:style style:family="graphic" style:name="style-49">
      <style:graphic-properties draw:fill="solid" draw:fill-color="#3b1d03" draw:opacity="100.0%" draw:stroke="none"/>
    </style:style>
    <style:style style:family="graphic" style:name="style-50">
      <style:graphic-properties draw:fill="solid" draw:fill-color="#7e706d" draw:opacity="100.0%" draw:stroke="none"/>
    </style:style>
    <style:style style:family="graphic" style:name="style-51">
      <style:graphic-properties draw:fill="solid" draw:fill-color="#bf7009" draw:opacity="100.0%" draw:stroke="none"/>
    </style:style>
    <style:style style:family="graphic" style:name="style-52">
      <style:graphic-properties draw:fill="solid" draw:fill-color="#985f12" draw:opacity="100.0%" draw:stroke="none"/>
    </style:style>
    <style:style style:family="graphic" style:name="style-53">
      <style:graphic-properties draw:fill="solid" draw:fill-color="#553208" draw:opacity="100.0%" draw:stroke="none"/>
    </style:style>
    <style:style style:family="graphic" style:name="style-54">
      <style:graphic-properties draw:fill="solid" draw:fill-color="#563001" draw:opacity="100.0%" draw:stroke="none"/>
    </style:style>
    <style:style style:family="graphic" style:name="style-55">
      <style:graphic-properties draw:fill="solid" draw:fill-color="#a45d0b" draw:opacity="100.0%" draw:stroke="none"/>
    </style:style>
    <style:style style:family="graphic" style:name="style-56">
      <style:graphic-properties draw:fill="solid" draw:fill-color="#2e1803" draw:opacity="100.0%" draw:stroke="none"/>
    </style:style>
    <style:style style:family="graphic" style:name="style-57">
      <style:graphic-properties draw:fill="solid" draw:fill-color="#201c19" draw:opacity="100.0%" draw:stroke="none"/>
    </style:style>
    <style:style style:family="graphic" style:name="style-58">
      <style:graphic-properties draw:fill="solid" draw:fill-color="#ae6a07" draw:opacity="100.0%" draw:stroke="none"/>
    </style:style>
    <style:style style:family="graphic" style:name="style-59">
      <style:graphic-properties draw:fill="solid" draw:fill-color="#db8107" draw:opacity="100.0%" draw:stroke="none"/>
    </style:style>
    <style:style style:family="graphic" style:name="style-60">
      <style:graphic-properties draw:fill="solid" draw:fill-color="#998587" draw:opacity="100.0%" draw:stroke="none"/>
    </style:style>
    <style:style style:family="graphic" style:name="style-61">
      <style:graphic-properties draw:fill="solid" draw:fill-color="#382504" draw:opacity="100.0%" draw:stroke="none"/>
    </style:style>
    <style:style style:family="graphic" style:name="style-62">
      <style:graphic-properties draw:fill="solid" draw:fill-color="#5d5c62" draw:opacity="100.0%" draw:stroke="none"/>
    </style:style>
    <style:style style:family="graphic" style:name="style-63">
      <style:graphic-properties draw:fill="solid" draw:fill-color="#754908" draw:opacity="100.0%" draw:stroke="none"/>
    </style:style>
    <style:style style:family="graphic" style:name="style-64">
      <style:graphic-properties draw:fill="solid" draw:fill-color="#6b3e05" draw:opacity="100.0%" draw:stroke="none"/>
    </style:style>
    <style:style style:family="graphic" style:name="style-65">
      <style:graphic-properties draw:fill="solid" draw:fill-color="#d07d13" draw:opacity="100.0%" draw:stroke="none"/>
    </style:style>
    <style:style style:family="graphic" style:name="style-66">
      <style:graphic-properties draw:fill="solid" draw:fill-color="#1d1814" draw:opacity="100.0%" draw:stroke="none"/>
    </style:style>
    <style:style style:family="graphic" style:name="style-67">
      <style:graphic-properties draw:fill="solid" draw:fill-color="#1c1209" draw:opacity="100.0%" draw:stroke="none"/>
    </style:style>
    <style:style style:family="graphic" style:name="style-68">
      <style:graphic-properties draw:fill="solid" draw:fill-color="#935a0b" draw:opacity="100.0%" draw:stroke="none"/>
    </style:style>
    <style:style style:family="graphic" style:name="style-69">
      <style:graphic-properties draw:fill="solid" draw:fill-color="#666666" draw:opacity="100.0%" draw:stroke="none"/>
    </style:style>
    <style:style style:family="graphic" style:name="style-70">
      <style:graphic-properties draw:fill="solid" draw:fill-color="#854c05" draw:opacity="100.0%" draw:stroke="none"/>
    </style:style>
    <style:style style:family="graphic" style:name="style-71">
      <style:graphic-properties draw:fill="solid" draw:fill-color="#422a00" draw:opacity="100.0%" draw:stroke="none"/>
    </style:style>
    <style:style style:family="graphic" style:name="style-72">
      <style:graphic-properties draw:fill="solid" draw:fill-color="#905909" draw:opacity="100.0%" draw:stroke="none"/>
    </style:style>
    <style:style style:family="graphic" style:name="style-73">
      <style:graphic-properties draw:fill="solid" draw:fill-color="#585753" draw:opacity="100.0%" draw:stroke="none"/>
    </style:style>
    <style:style style:family="graphic" style:name="style-74">
      <style:graphic-properties draw:fill="solid" draw:fill-color="#514340" draw:opacity="100.0%" draw:stroke="none"/>
    </style:style>
    <style:style style:family="graphic" style:name="style-75">
      <style:graphic-properties draw:fill="solid" draw:fill-color="#3c2506" draw:opacity="100.0%" draw:stroke="none"/>
    </style:style>
    <style:style style:family="graphic" style:name="style-76">
      <style:graphic-properties draw:fill="solid" draw:fill-color="#2e2c2f" draw:opacity="100.0%" draw:stroke="none"/>
    </style:style>
    <style:style style:family="graphic" style:name="style-77">
      <style:graphic-properties draw:fill="solid" draw:fill-color="#ee8f11" draw:opacity="100.0%" draw:stroke="none"/>
    </style:style>
    <style:style style:family="graphic" style:name="style-78">
      <style:graphic-properties draw:fill="solid" draw:fill-color="#212121" draw:opacity="100.0%" draw:stroke="none"/>
    </style:style>
    <style:style style:family="graphic" style:name="style-79">
      <style:graphic-properties draw:fill="solid" draw:fill-color="#797471" draw:opacity="100.0%" draw:stroke="none"/>
    </style:style>
    <style:style style:family="graphic" style:name="style-80">
      <style:graphic-properties draw:fill="solid" draw:fill-color="#837c83" draw:opacity="100.0%" draw:stroke="none"/>
    </style:style>
    <style:style style:family="graphic" style:name="style-81">
      <style:graphic-properties draw:fill="solid" draw:fill-color="#231e24" draw:opacity="100.0%" draw:stroke="none"/>
    </style:style>
    <style:style style:family="graphic" style:name="style-82">
      <style:graphic-properties draw:fill="solid" draw:fill-color="#7c4b10" draw:opacity="100.0%" draw:stroke="none"/>
    </style:style>
    <style:style style:family="graphic" style:name="style-83">
      <style:graphic-properties draw:fill="solid" draw:fill-color="#7c4300" draw:opacity="100.0%" draw:stroke="none"/>
    </style:style>
    <style:style style:family="graphic" style:name="style-84">
      <style:graphic-properties draw:fill="solid" draw:fill-color="#4c4b51" draw:opacity="100.0%" draw:stroke="none"/>
    </style:style>
    <style:style style:family="graphic" style:name="style-85">
      <style:graphic-properties draw:fill="solid" draw:fill-color="#1e1e20" draw:opacity="100.0%" draw:stroke="none"/>
    </style:style>
    <style:style style:family="graphic" style:name="style-86">
      <style:graphic-properties draw:fill="solid" draw:fill-color="#5f3a03" draw:opacity="100.0%" draw:stroke="none"/>
    </style:style>
    <style:style style:family="graphic" style:name="style-87">
      <style:graphic-properties draw:fill="solid" draw:fill-color="#c67813" draw:opacity="100.0%" draw:stroke="none"/>
    </style:style>
    <style:style style:family="graphic" style:name="style-88">
      <style:graphic-properties draw:fill="solid" draw:fill-color="#8e540a" draw:opacity="100.0%" draw:stroke="none"/>
    </style:style>
    <style:style style:family="graphic" style:name="style-89">
      <style:graphic-properties draw:fill="solid" draw:fill-color="#4b2a00" draw:opacity="100.0%" draw:stroke="none"/>
    </style:style>
    <style:style style:family="graphic" style:name="style-90">
      <style:graphic-properties draw:fill="solid" draw:fill-color="#301f01" draw:opacity="100.0%" draw:stroke="none"/>
    </style:style>
    <style:style style:family="graphic" style:name="style-91">
      <style:graphic-properties draw:fill="solid" draw:fill-color="#925600" draw:opacity="100.0%" draw:stroke="none"/>
    </style:style>
    <style:style style:family="graphic" style:name="style-92">
      <style:graphic-properties draw:fill="solid" draw:fill-color="#8f5805" draw:opacity="100.0%" draw:stroke="none"/>
    </style:style>
    <style:style style:family="graphic" style:name="style-93">
      <style:graphic-properties draw:fill="solid" draw:fill-color="#714103" draw:opacity="100.0%" draw:stroke="none"/>
    </style:style>
    <style:style style:family="graphic" style:name="style-94">
      <style:graphic-properties draw:fill="solid" draw:fill-color="#464c4a" draw:opacity="100.0%" draw:stroke="none"/>
    </style:style>
    <style:style style:family="graphic" style:name="style-95">
      <style:graphic-properties draw:fill="solid" draw:fill-color="#777374" draw:opacity="100.0%" draw:stroke="none"/>
    </style:style>
    <style:style style:family="graphic" style:name="style-96">
      <style:graphic-properties draw:fill="solid" draw:fill-color="#424846" draw:opacity="100.0%" draw:stroke="none"/>
    </style:style>
    <style:style style:family="graphic" style:name="style-97">
      <style:graphic-properties draw:fill="solid" draw:fill-color="#292e32" draw:opacity="100.0%" draw:stroke="none"/>
    </style:style>
    <style:style style:family="graphic" style:name="style-98">
      <style:graphic-properties draw:fill="solid" draw:fill-color="#010101" draw:opacity="100.0%" draw:stroke="none"/>
    </style:style>
    <style:style style:family="graphic" style:name="style-99">
      <style:graphic-properties draw:fill="solid" draw:fill-color="#613b0a" draw:opacity="100.0%" draw:stroke="none"/>
    </style:style>
    <style:style style:family="graphic" style:name="style-100">
      <style:graphic-properties draw:fill="solid" draw:fill-color="#301d00" draw:opacity="100.0%" draw:stroke="none"/>
    </style:style>
    <style:style style:family="graphic" style:name="style-101">
      <style:graphic-properties draw:fill="solid" draw:fill-color="#291a07" draw:opacity="100.0%" draw:stroke="none"/>
    </style:style>
    <style:style style:family="graphic" style:name="style-102">
      <style:graphic-properties draw:fill="solid" draw:fill-color="#573205" draw:opacity="100.0%" draw:stroke="none"/>
    </style:style>
    <style:style style:family="graphic" style:name="style-103">
      <style:graphic-properties draw:fill="solid" draw:fill-color="#010101" draw:opacity="100.0%" draw:stroke="none"/>
    </style:style>
    <style:style style:family="graphic" style:name="style-104">
      <style:graphic-properties draw:fill="solid" draw:fill-color="#2c3031" draw:opacity="100.0%" draw:stroke="none"/>
    </style:style>
    <style:style style:family="graphic" style:name="style-105">
      <style:graphic-properties draw:fill="solid" draw:fill-color="#5d3907" draw:opacity="100.0%" draw:stroke="none"/>
    </style:style>
    <style:style style:family="graphic" style:name="style-106">
      <style:graphic-properties draw:fill="solid" draw:fill-color="#9b5d08" draw:opacity="100.0%" draw:stroke="none"/>
    </style:style>
    <style:style style:family="graphic" style:name="style-107">
      <style:graphic-properties draw:fill="solid" draw:fill-color="#503009" draw:opacity="100.0%" draw:stroke="none"/>
    </style:style>
    <style:style style:family="graphic" style:name="style-108">
      <style:graphic-properties draw:fill="solid" draw:fill-color="#c5740b" draw:opacity="100.0%" draw:stroke="none"/>
    </style:style>
    <style:style style:family="graphic" style:name="style-109">
      <style:graphic-properties draw:fill="solid" draw:fill-color="#333c37" draw:opacity="100.0%" draw:stroke="none"/>
    </style:style>
    <style:style style:family="graphic" style:name="style-110">
      <style:graphic-properties draw:fill="solid" draw:fill-color="#7f7f81" draw:opacity="100.0%" draw:stroke="none"/>
    </style:style>
    <style:style style:family="graphic" style:name="style-111">
      <style:graphic-properties draw:fill="solid" draw:fill-color="#93570e" draw:opacity="100.0%" draw:stroke="none"/>
    </style:style>
    <style:style style:family="graphic" style:name="style-112">
      <style:graphic-properties draw:fill="solid" draw:fill-color="#3b393c" draw:opacity="100.0%" draw:stroke="none"/>
    </style:style>
    <style:style style:family="graphic" style:name="style-113">
      <style:graphic-properties draw:fill="solid" draw:fill-color="#643a0a" draw:opacity="100.0%" draw:stroke="none"/>
    </style:style>
    <style:style style:family="graphic" style:name="style-114">
      <style:graphic-properties draw:fill="solid" draw:fill-color="#202022" draw:opacity="100.0%" draw:stroke="none"/>
    </style:style>
    <style:style style:family="graphic" style:name="style-115">
      <style:graphic-properties draw:fill="solid" draw:fill-color="#2b292a" draw:opacity="100.0%" draw:stroke="none"/>
    </style:style>
    <style:style style:family="graphic" style:name="style-116">
      <style:graphic-properties draw:fill="solid" draw:fill-color="#ac6708" draw:opacity="100.0%" draw:stroke="none"/>
    </style:style>
    <style:style style:family="graphic" style:name="style-117">
      <style:graphic-properties draw:fill="solid" draw:fill-color="#9b5e0e" draw:opacity="100.0%" draw:stroke="none"/>
    </style:style>
    <style:style style:family="graphic" style:name="style-118">
      <style:graphic-properties draw:fill="solid" draw:fill-color="#181818" draw:opacity="100.0%" draw:stroke="none"/>
    </style:style>
    <style:style style:family="graphic" style:name="style-119">
      <style:graphic-properties draw:fill="solid" draw:fill-color="#a05c0b" draw:opacity="100.0%" draw:stroke="none"/>
    </style:style>
    <style:style style:family="graphic" style:name="style-120">
      <style:graphic-properties draw:fill="solid" draw:fill-color="#180e02" draw:opacity="100.0%" draw:stroke="none"/>
    </style:style>
    <style:style style:family="graphic" style:name="style-121">
      <style:graphic-properties draw:fill="solid" draw:fill-color="#c87610" draw:opacity="100.0%" draw:stroke="none"/>
    </style:style>
    <style:style style:family="graphic" style:name="style-122">
      <style:graphic-properties draw:fill="solid" draw:fill-color="#494748" draw:opacity="100.0%" draw:stroke="none"/>
    </style:style>
    <style:style style:family="graphic" style:name="style-123">
      <style:graphic-properties draw:fill="solid" draw:fill-color="#464543" draw:opacity="100.0%" draw:stroke="none"/>
    </style:style>
    <style:style style:family="graphic" style:name="style-124">
      <style:graphic-properties draw:fill="solid" draw:fill-color="#7b4b0d" draw:opacity="100.0%" draw:stroke="none"/>
    </style:style>
    <style:style style:family="graphic" style:name="style-125">
      <style:graphic-properties draw:fill="solid" draw:fill-color="#b76e12" draw:opacity="100.0%" draw:stroke="none"/>
    </style:style>
    <style:style style:family="graphic" style:name="style-126">
      <style:graphic-properties draw:fill="solid" draw:fill-color="#565457" draw:opacity="100.0%" draw:stroke="none"/>
    </style:style>
    <style:style style:family="graphic" style:name="style-127">
      <style:graphic-properties draw:fill="solid" draw:fill-color="#bf750a" draw:opacity="100.0%" draw:stroke="none"/>
    </style:style>
    <style:style style:family="graphic" style:name="style-128">
      <style:graphic-properties draw:fill="solid" draw:fill-color="#838182" draw:opacity="100.0%" draw:stroke="none"/>
    </style:style>
    <style:style style:family="graphic" style:name="style-129">
      <style:graphic-properties draw:fill="solid" draw:fill-color="#342307" draw:opacity="100.0%" draw:stroke="none"/>
    </style:style>
    <style:style style:family="graphic" style:name="style-130">
      <style:graphic-properties draw:fill="solid" draw:fill-color="#402500" draw:opacity="100.0%" draw:stroke="none"/>
    </style:style>
    <style:style style:family="graphic" style:name="style-131">
      <style:graphic-properties draw:fill="solid" draw:fill-color="#403b3f" draw:opacity="100.0%" draw:stroke="none"/>
    </style:style>
    <style:style style:family="graphic" style:name="style-132">
      <style:graphic-properties draw:fill="solid" draw:fill-color="#844e12" draw:opacity="100.0%" draw:stroke="none"/>
    </style:style>
    <style:style style:family="graphic" style:name="style-133">
      <style:graphic-properties draw:fill="solid" draw:fill-color="#010101" draw:opacity="100.0%" draw:stroke="none"/>
    </style:style>
    <style:style style:family="graphic" style:name="style-134">
      <style:graphic-properties draw:fill="solid" draw:fill-color="#a25f11" draw:opacity="100.0%" draw:stroke="none"/>
    </style:style>
    <style:style style:family="graphic" style:name="style-135">
      <style:graphic-properties draw:fill="solid" draw:fill-color="#9f5e02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a09ea1" draw:opacity="100.0%" draw:stroke="none"/>
    </style:style>
    <style:style style:family="graphic" style:name="style-138">
      <style:graphic-properties draw:fill="solid" draw:fill-color="#706e71" draw:opacity="100.0%" draw:stroke="none"/>
    </style:style>
    <style:style style:family="graphic" style:name="style-139">
      <style:graphic-properties draw:fill="solid" draw:fill-color="#4d2c03" draw:opacity="100.0%" draw:stroke="none"/>
    </style:style>
    <style:style style:family="graphic" style:name="style-140">
      <style:graphic-properties draw:fill="solid" draw:fill-color="#8d510b" draw:opacity="100.0%" draw:stroke="none"/>
    </style:style>
    <style:style style:family="graphic" style:name="style-141">
      <style:graphic-properties draw:fill="solid" draw:fill-color="#9d5c0a" draw:opacity="100.0%" draw:stroke="none"/>
    </style:style>
    <style:style style:family="graphic" style:name="style-142">
      <style:graphic-properties draw:fill="solid" draw:fill-color="#2f1d07" draw:opacity="100.0%" draw:stroke="none"/>
    </style:style>
    <style:style style:family="graphic" style:name="style-143">
      <style:graphic-properties draw:fill="solid" draw:fill-color="#515151" draw:opacity="100.0%" draw:stroke="none"/>
    </style:style>
    <style:style style:family="graphic" style:name="style-144">
      <style:graphic-properties draw:fill="solid" draw:fill-color="#673c07" draw:opacity="100.0%" draw:stroke="none"/>
    </style:style>
    <style:style style:family="graphic" style:name="style-145">
      <style:graphic-properties draw:fill="solid" draw:fill-color="#6a3d06" draw:opacity="100.0%" draw:stroke="none"/>
    </style:style>
    <style:style style:family="graphic" style:name="style-146">
      <style:graphic-properties draw:fill="solid" draw:fill-color="#2c3031" draw:opacity="100.0%" draw:stroke="none"/>
    </style:style>
    <style:style style:family="graphic" style:name="style-147">
      <style:graphic-properties draw:fill="solid" draw:fill-color="#5c5a5b" draw:opacity="100.0%" draw:stroke="none"/>
    </style:style>
    <style:style style:family="graphic" style:name="style-148">
      <style:graphic-properties draw:fill="solid" draw:fill-color="#bc700e" draw:opacity="100.0%" draw:stroke="none"/>
    </style:style>
    <style:style style:family="graphic" style:name="style-149">
      <style:graphic-properties draw:fill="solid" draw:fill-color="#a3610d" draw:opacity="100.0%" draw:stroke="none"/>
    </style:style>
    <style:style style:family="graphic" style:name="style-150">
      <style:graphic-properties draw:fill="solid" draw:fill-color="#7c4a03" draw:opacity="100.0%" draw:stroke="none"/>
    </style:style>
    <style:style style:family="graphic" style:name="style-151">
      <style:graphic-properties draw:fill="solid" draw:fill-color="#f18e0f" draw:opacity="100.0%" draw:stroke="none"/>
    </style:style>
    <style:style style:family="graphic" style:name="style-152">
      <style:graphic-properties draw:fill="solid" draw:fill-color="#d6800f" draw:opacity="100.0%" draw:stroke="none"/>
    </style:style>
    <style:style style:family="graphic" style:name="style-153">
      <style:graphic-properties draw:fill="solid" draw:fill-color="#251901" draw:opacity="100.0%" draw:stroke="none"/>
    </style:style>
    <style:style style:family="graphic" style:name="style-154">
      <style:graphic-properties draw:fill="solid" draw:fill-color="#231400" draw:opacity="100.0%" draw:stroke="none"/>
    </style:style>
    <style:style style:family="graphic" style:name="style-155">
      <style:graphic-properties draw:fill="solid" draw:fill-color="#201302" draw:opacity="100.0%" draw:stroke="none"/>
    </style:style>
    <style:style style:family="graphic" style:name="style-156">
      <style:graphic-properties draw:fill="solid" draw:fill-color="#673f0c" draw:opacity="100.0%" draw:stroke="none"/>
    </style:style>
    <style:style style:family="graphic" style:name="style-157">
      <style:graphic-properties draw:fill="solid" draw:fill-color="#2f2d2e" draw:opacity="100.0%" draw:stroke="none"/>
    </style:style>
    <style:style style:family="graphic" style:name="style-158">
      <style:graphic-properties draw:fill="solid" draw:fill-color="#5b595a" draw:opacity="100.0%" draw:stroke="none"/>
    </style:style>
    <style:style style:family="graphic" style:name="style-159">
      <style:graphic-properties draw:fill="solid" draw:fill-color="#49484d" draw:opacity="100.0%" draw:stroke="none"/>
    </style:style>
    <style:style style:family="graphic" style:name="style-160">
      <style:graphic-properties draw:fill="solid" draw:fill-color="#c07613" draw:opacity="100.0%" draw:stroke="none"/>
    </style:style>
    <style:style style:family="graphic" style:name="style-161">
      <style:graphic-properties draw:fill="solid" draw:fill-color="#94590b" draw:opacity="100.0%" draw:stroke="none"/>
    </style:style>
    <style:style style:family="graphic" style:name="style-162">
      <style:graphic-properties draw:fill="solid" draw:fill-color="#683f0b" draw:opacity="100.0%" draw:stroke="none"/>
    </style:style>
    <style:style style:family="graphic" style:name="style-163">
      <style:graphic-properties draw:fill="solid" draw:fill-color="#874e01" draw:opacity="100.0%" draw:stroke="none"/>
    </style:style>
    <style:style style:family="graphic" style:name="style-164">
      <style:graphic-properties draw:fill="solid" draw:fill-color="#231804" draw:opacity="100.0%" draw:stroke="none"/>
    </style:style>
    <style:style style:family="graphic" style:name="style-165">
      <style:graphic-properties draw:fill="solid" draw:fill-color="#b1640a" draw:opacity="100.0%" draw:stroke="none"/>
    </style:style>
    <style:style style:family="graphic" style:name="style-166">
      <style:graphic-properties draw:fill="solid" draw:fill-color="#d0770f" draw:opacity="100.0%" draw:stroke="none"/>
    </style:style>
    <style:style style:family="graphic" style:name="style-167">
      <style:graphic-properties draw:fill="solid" draw:fill-color="#6a686d" draw:opacity="100.0%" draw:stroke="none"/>
    </style:style>
    <style:style style:family="graphic" style:name="style-168">
      <style:graphic-properties draw:fill="solid" draw:fill-color="#000100" draw:opacity="100.0%" draw:stroke="none"/>
    </style:style>
    <style:style style:family="graphic" style:name="style-169">
      <style:graphic-properties draw:fill="solid" draw:fill-color="#69666d" draw:opacity="100.0%" draw:stroke="none"/>
    </style:style>
    <style:style style:family="graphic" style:name="style-170">
      <style:graphic-properties draw:fill="solid" draw:fill-color="#4d4d4d" draw:opacity="100.0%" draw:stroke="none"/>
    </style:style>
    <style:style style:family="graphic" style:name="style-171">
      <style:graphic-properties draw:fill="solid" draw:fill-color="#444247" draw:opacity="100.0%" draw:stroke="none"/>
    </style:style>
    <style:style style:family="graphic" style:name="style-172">
      <style:graphic-properties draw:fill="solid" draw:fill-color="#382004" draw:opacity="100.0%" draw:stroke="none"/>
    </style:style>
    <style:style style:family="graphic" style:name="style-173">
      <style:graphic-properties draw:fill="solid" draw:fill-color="#623704" draw:opacity="100.0%" draw:stroke="none"/>
    </style:style>
    <style:style style:family="graphic" style:name="style-174">
      <style:graphic-properties draw:fill="solid" draw:fill-color="#a76a0f" draw:opacity="100.0%" draw:stroke="none"/>
    </style:style>
    <style:style style:family="graphic" style:name="style-175">
      <style:graphic-properties draw:fill="solid" draw:fill-color="#5c3607" draw:opacity="100.0%" draw:stroke="none"/>
    </style:style>
    <style:style style:family="graphic" style:name="style-176">
      <style:graphic-properties draw:fill="solid" draw:fill-color="#633a04" draw:opacity="100.0%" draw:stroke="none"/>
    </style:style>
    <style:style style:family="graphic" style:name="style-177">
      <style:graphic-properties draw:fill="solid" draw:fill-color="#281906" draw:opacity="100.0%" draw:stroke="none"/>
    </style:style>
    <style:style style:family="graphic" style:name="style-178">
      <style:graphic-properties draw:fill="solid" draw:fill-color="#010101" draw:opacity="100.0%" draw:stroke="none"/>
    </style:style>
    <style:style style:family="graphic" style:name="style-179">
      <style:graphic-properties draw:fill="solid" draw:fill-color="#a0620f" draw:opacity="100.0%" draw:stroke="none"/>
    </style:style>
    <style:style style:family="graphic" style:name="style-180">
      <style:graphic-properties draw:fill="solid" draw:fill-color="#331e01" draw:opacity="100.0%" draw:stroke="none"/>
    </style:style>
    <style:style style:family="graphic" style:name="style-181">
      <style:graphic-properties draw:fill="solid" draw:fill-color="#774707" draw:opacity="100.0%" draw:stroke="none"/>
    </style:style>
    <style:style style:family="graphic" style:name="style-182">
      <style:graphic-properties draw:fill="solid" draw:fill-color="#646464" draw:opacity="100.0%" draw:stroke="none"/>
    </style:style>
    <style:style style:family="graphic" style:name="style-183">
      <style:graphic-properties draw:fill="solid" draw:fill-color="#362207" draw:opacity="100.0%" draw:stroke="none"/>
    </style:style>
    <style:style style:family="graphic" style:name="style-184">
      <style:graphic-properties draw:fill="solid" draw:fill-color="#c7740c" draw:opacity="100.0%" draw:stroke="none"/>
    </style:style>
    <style:style style:family="graphic" style:name="style-185">
      <style:graphic-properties draw:fill="solid" draw:fill-color="#341f04" draw:opacity="100.0%" draw:stroke="none"/>
    </style:style>
    <style:style style:family="graphic" style:name="style-186">
      <style:graphic-properties draw:fill="solid" draw:fill-color="#c17209" draw:opacity="100.0%" draw:stroke="none"/>
    </style:style>
    <style:style style:family="graphic" style:name="style-187">
      <style:graphic-properties draw:fill="solid" draw:fill-color="#ba7011" draw:opacity="100.0%" draw:stroke="none"/>
    </style:style>
    <style:style style:family="graphic" style:name="style-188">
      <style:graphic-properties draw:fill="solid" draw:fill-color="#673e08" draw:opacity="100.0%" draw:stroke="none"/>
    </style:style>
    <style:style style:family="graphic" style:name="style-189">
      <style:graphic-properties draw:fill="solid" draw:fill-color="#ba6e0c" draw:opacity="100.0%" draw:stroke="none"/>
    </style:style>
    <style:style style:family="graphic" style:name="style-190">
      <style:graphic-properties draw:fill="solid" draw:fill-color="#6e410a" draw:opacity="100.0%" draw:stroke="none"/>
    </style:style>
    <style:style style:family="graphic" style:name="style-191">
      <style:graphic-properties draw:fill="solid" draw:fill-color="#010101" draw:opacity="100.0%" draw:stroke="none"/>
    </style:style>
    <style:style style:family="graphic" style:name="style-192">
      <style:graphic-properties draw:fill="solid" draw:fill-color="#263a2f" draw:opacity="100.0%" draw:stroke="none"/>
    </style:style>
    <style:style style:family="graphic" style:name="style-193">
      <style:graphic-properties draw:fill="solid" draw:fill-color="#281703" draw:opacity="100.0%" draw:stroke="none"/>
    </style:style>
    <style:style style:family="graphic" style:name="style-194">
      <style:graphic-properties draw:fill="solid" draw:fill-color="#0f0f0f" draw:opacity="100.0%" draw:stroke="none"/>
    </style:style>
    <style:style style:family="graphic" style:name="style-195">
      <style:graphic-properties draw:fill="solid" draw:fill-color="#45514f" draw:opacity="100.0%" draw:stroke="none"/>
    </style:style>
    <style:style style:family="graphic" style:name="style-196">
      <style:graphic-properties draw:fill="solid" draw:fill-color="#653800" draw:opacity="100.0%" draw:stroke="none"/>
    </style:style>
    <style:style style:family="graphic" style:name="style-197">
      <style:graphic-properties draw:fill="solid" draw:fill-color="#b3680b" draw:opacity="100.0%" draw:stroke="none"/>
    </style:style>
    <style:style style:family="graphic" style:name="style-198">
      <style:graphic-properties draw:fill="solid" draw:fill-color="#2d1d04" draw:opacity="100.0%" draw:stroke="none"/>
    </style:style>
    <style:style style:family="graphic" style:name="style-199">
      <style:graphic-properties draw:fill="solid" draw:fill-color="#6f4209" draw:opacity="100.0%" draw:stroke="none"/>
    </style:style>
    <style:style style:family="graphic" style:name="style-200">
      <style:graphic-properties draw:fill="solid" draw:fill-color="#825208" draw:opacity="100.0%" draw:stroke="none"/>
    </style:style>
    <style:style style:family="graphic" style:name="style-201">
      <style:graphic-properties draw:fill="solid" draw:fill-color="#a7630e" draw:opacity="100.0%" draw:stroke="none"/>
    </style:style>
    <style:style style:family="graphic" style:name="style-202">
      <style:graphic-properties draw:fill="solid" draw:fill-color="#d87d14" draw:opacity="100.0%" draw:stroke="none"/>
    </style:style>
    <style:style style:family="graphic" style:name="style-203">
      <style:graphic-properties draw:fill="solid" draw:fill-color="#9b5d10" draw:opacity="100.0%" draw:stroke="none"/>
    </style:style>
    <style:style style:family="graphic" style:name="style-204">
      <style:graphic-properties draw:fill="solid" draw:fill-color="#332208" draw:opacity="100.0%" draw:stroke="none"/>
    </style:style>
    <style:style style:family="graphic" style:name="style-205">
      <style:graphic-properties draw:fill="solid" draw:fill-color="#6f450b" draw:opacity="100.0%" draw:stroke="none"/>
    </style:style>
    <style:style style:family="graphic" style:name="style-206">
      <style:graphic-properties draw:fill="solid" draw:fill-color="#2c2a2f" draw:opacity="100.0%" draw:stroke="none"/>
    </style:style>
    <style:style style:family="graphic" style:name="style-207">
      <style:graphic-properties draw:fill="solid" draw:fill-color="#38393d" draw:opacity="100.0%" draw:stroke="none"/>
    </style:style>
    <style:style style:family="graphic" style:name="style-208">
      <style:graphic-properties draw:fill="solid" draw:fill-color="#221705" draw:opacity="100.0%" draw:stroke="none"/>
    </style:style>
    <style:style style:family="graphic" style:name="style-209">
      <style:graphic-properties draw:fill="solid" draw:fill-color="#935508" draw:opacity="100.0%" draw:stroke="none"/>
    </style:style>
    <style:style style:family="graphic" style:name="style-210">
      <style:graphic-properties draw:fill="solid" draw:fill-color="#3d3e38" draw:opacity="100.0%" draw:stroke="none"/>
    </style:style>
    <style:style style:family="graphic" style:name="style-211">
      <style:graphic-properties draw:fill="solid" draw:fill-color="#4c2903" draw:opacity="100.0%" draw:stroke="none"/>
    </style:style>
    <style:style style:family="graphic" style:name="style-212">
      <style:graphic-properties draw:fill="solid" draw:fill-color="#c7750f" draw:opacity="100.0%" draw:stroke="none"/>
    </style:style>
    <style:style style:family="graphic" style:name="style-213">
      <style:graphic-properties draw:fill="solid" draw:fill-color="#663e03" draw:opacity="100.0%" draw:stroke="none"/>
    </style:style>
    <style:style style:family="graphic" style:name="style-214">
      <style:graphic-properties draw:fill="solid" draw:fill-color="#585858" draw:opacity="100.0%" draw:stroke="none"/>
    </style:style>
    <style:style style:family="graphic" style:name="style-215">
      <style:graphic-properties draw:fill="solid" draw:fill-color="#6b4308" draw:opacity="100.0%" draw:stroke="none"/>
    </style:style>
    <style:style style:family="graphic" style:name="style-216">
      <style:graphic-properties draw:fill="solid" draw:fill-color="#6d3f04" draw:opacity="100.0%" draw:stroke="none"/>
    </style:style>
    <style:style style:family="graphic" style:name="style-217">
      <style:graphic-properties draw:fill="solid" draw:fill-color="#3f2600" draw:opacity="100.0%" draw:stroke="none"/>
    </style:style>
    <style:style style:family="graphic" style:name="style-218">
      <style:graphic-properties draw:fill="solid" draw:fill-color="#814f0a" draw:opacity="100.0%" draw:stroke="none"/>
    </style:style>
    <style:style style:family="graphic" style:name="style-219">
      <style:graphic-properties draw:fill="solid" draw:fill-color="#454545" draw:opacity="100.0%" draw:stroke="none"/>
    </style:style>
    <style:style style:family="graphic" style:name="style-220">
      <style:graphic-properties draw:fill="solid" draw:fill-color="#212121" draw:opacity="100.0%" draw:stroke="none"/>
    </style:style>
    <style:style style:family="graphic" style:name="style-221">
      <style:graphic-properties draw:fill="solid" draw:fill-color="#454e4b" draw:opacity="100.0%" draw:stroke="none"/>
    </style:style>
    <style:style style:family="graphic" style:name="style-222">
      <style:graphic-properties draw:fill="solid" draw:fill-color="#35302d" draw:opacity="100.0%" draw:stroke="none"/>
    </style:style>
    <style:style style:family="graphic" style:name="style-223">
      <style:graphic-properties draw:fill="solid" draw:fill-color="#c3740f" draw:opacity="100.0%" draw:stroke="none"/>
    </style:style>
    <style:style style:family="graphic" style:name="style-224">
      <style:graphic-properties draw:fill="solid" draw:fill-color="#b0b4b3" draw:opacity="100.0%" draw:stroke="none"/>
    </style:style>
    <style:style style:family="graphic" style:name="style-225">
      <style:graphic-properties draw:fill="solid" draw:fill-color="#482801" draw:opacity="100.0%" draw:stroke="none"/>
    </style:style>
    <style:style style:family="graphic" style:name="style-226">
      <style:graphic-properties draw:fill="solid" draw:fill-color="#7e4e0e" draw:opacity="100.0%" draw:stroke="none"/>
    </style:style>
    <style:style style:family="graphic" style:name="style-227">
      <style:graphic-properties draw:fill="solid" draw:fill-color="#1e1100" draw:opacity="100.0%" draw:stroke="none"/>
    </style:style>
    <style:style style:family="graphic" style:name="style-228">
      <style:graphic-properties draw:fill="solid" draw:fill-color="#3c3c3e" draw:opacity="100.0%" draw:stroke="none"/>
    </style:style>
    <style:style style:family="graphic" style:name="style-229">
      <style:graphic-properties draw:fill="solid" draw:fill-color="#da8010" draw:opacity="100.0%" draw:stroke="none"/>
    </style:style>
    <style:style style:family="graphic" style:name="style-230">
      <style:graphic-properties draw:fill="solid" draw:fill-color="#e1e0e6" draw:opacity="100.0%" draw:stroke="none"/>
    </style:style>
    <style:style style:family="graphic" style:name="style-231">
      <style:graphic-properties draw:fill="solid" draw:fill-color="#353e3b" draw:opacity="100.0%" draw:stroke="none"/>
    </style:style>
    <style:style style:family="graphic" style:name="style-232">
      <style:graphic-properties draw:fill="solid" draw:fill-color="#929196" draw:opacity="100.0%" draw:stroke="none"/>
    </style:style>
    <style:style style:family="graphic" style:name="style-233">
      <style:graphic-properties draw:fill="solid" draw:fill-color="#bebdc2" draw:opacity="100.0%" draw:stroke="none"/>
    </style:style>
    <style:style style:family="graphic" style:name="style-234">
      <style:graphic-properties draw:fill="solid" draw:fill-color="#854f05" draw:opacity="100.0%" draw:stroke="none"/>
    </style:style>
    <style:style style:family="graphic" style:name="style-235">
      <style:graphic-properties draw:fill="solid" draw:fill-color="#975f15" draw:opacity="100.0%" draw:stroke="none"/>
    </style:style>
    <style:style style:family="graphic" style:name="style-236">
      <style:graphic-properties draw:fill="solid" draw:fill-color="#575759" draw:opacity="100.0%" draw:stroke="none"/>
    </style:style>
    <style:style style:family="graphic" style:name="style-237">
      <style:graphic-properties draw:fill="solid" draw:fill-color="#b7b6bb" draw:opacity="100.0%" draw:stroke="none"/>
    </style:style>
    <style:style style:family="graphic" style:name="style-238">
      <style:graphic-properties draw:fill="solid" draw:fill-color="#1d1d1d" draw:opacity="100.0%" draw:stroke="none"/>
    </style:style>
    <style:style style:family="graphic" style:name="style-239">
      <style:graphic-properties draw:fill="solid" draw:fill-color="#895408" draw:opacity="100.0%" draw:stroke="none"/>
    </style:style>
    <style:style style:family="graphic" style:name="style-240">
      <style:graphic-properties draw:fill="solid" draw:fill-color="#5c5c5e" draw:opacity="100.0%" draw:stroke="none"/>
    </style:style>
    <style:style style:family="graphic" style:name="style-241">
      <style:graphic-properties draw:fill="solid" draw:fill-color="#c67607" draw:opacity="100.0%" draw:stroke="none"/>
    </style:style>
    <style:style style:family="graphic" style:name="style-242">
      <style:graphic-properties draw:fill="solid" draw:fill-color="#714806" draw:opacity="100.0%" draw:stroke="none"/>
    </style:style>
    <style:style style:family="graphic" style:name="style-243">
      <style:graphic-properties draw:fill="solid" draw:fill-color="#432a02" draw:opacity="100.0%" draw:stroke="none"/>
    </style:style>
    <style:style style:family="graphic" style:name="style-244">
      <style:graphic-properties draw:fill="solid" draw:fill-color="#d27a0c" draw:opacity="100.0%" draw:stroke="none"/>
    </style:style>
    <style:style style:family="graphic" style:name="style-245">
      <style:graphic-properties draw:fill="solid" draw:fill-color="#626264" draw:opacity="100.0%" draw:stroke="none"/>
    </style:style>
    <style:style style:family="graphic" style:name="style-246">
      <style:graphic-properties draw:fill="solid" draw:fill-color="#a36009" draw:opacity="100.0%" draw:stroke="none"/>
    </style:style>
    <style:style style:family="graphic" style:name="style-247">
      <style:graphic-properties draw:fill="solid" draw:fill-color="#46454a" draw:opacity="100.0%" draw:stroke="none"/>
    </style:style>
    <style:style style:family="graphic" style:name="style-248">
      <style:graphic-properties draw:fill="solid" draw:fill-color="#373739" draw:opacity="100.0%" draw:stroke="none"/>
    </style:style>
    <style:style style:family="graphic" style:name="style-249">
      <style:graphic-properties draw:fill="solid" draw:fill-color="#894e08" draw:opacity="100.0%" draw:stroke="none"/>
    </style:style>
    <style:style style:family="graphic" style:name="style-250">
      <style:graphic-properties draw:fill="solid" draw:fill-color="#8a898e" draw:opacity="100.0%" draw:stroke="none"/>
    </style:style>
    <style:style style:family="graphic" style:name="style-251">
      <style:graphic-properties draw:fill="solid" draw:fill-color="#8a5006" draw:opacity="100.0%" draw:stroke="none"/>
    </style:style>
    <style:style style:family="graphic" style:name="style-252">
      <style:graphic-properties draw:fill="solid" draw:fill-color="#382308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9c5e0b" draw:opacity="100.0%" draw:stroke="none"/>
    </style:style>
    <style:style style:family="graphic" style:name="style-255">
      <style:graphic-properties draw:fill="solid" draw:fill-color="#464646" draw:opacity="100.0%" draw:stroke="none"/>
    </style:style>
    <style:style style:family="graphic" style:name="style-256">
      <style:graphic-properties draw:fill="solid" draw:fill-color="#cd780b" draw:opacity="100.0%" draw:stroke="none"/>
    </style:style>
    <style:style style:family="graphic" style:name="style-257">
      <style:graphic-properties draw:fill="solid" draw:fill-color="#6d4007" draw:opacity="100.0%" draw:stroke="none"/>
    </style:style>
    <style:style style:family="graphic" style:name="style-258">
      <style:graphic-properties draw:fill="solid" draw:fill-color="#764407" draw:opacity="100.0%" draw:stroke="none"/>
    </style:style>
    <style:style style:family="graphic" style:name="style-259">
      <style:graphic-properties draw:fill="solid" draw:fill-color="#b96a0b" draw:opacity="100.0%" draw:stroke="none"/>
    </style:style>
    <style:style style:family="graphic" style:name="style-260">
      <style:graphic-properties draw:fill="solid" draw:fill-color="#6d6c71" draw:opacity="100.0%" draw:stroke="none"/>
    </style:style>
    <style:style style:family="graphic" style:name="style-261">
      <style:graphic-properties draw:fill="solid" draw:fill-color="#3b3a40" draw:opacity="100.0%" draw:stroke="none"/>
    </style:style>
    <style:style style:family="graphic" style:name="style-262">
      <style:graphic-properties draw:fill="solid" draw:fill-color="#4a2d0b" draw:opacity="100.0%" draw:stroke="none"/>
    </style:style>
    <style:style style:family="graphic" style:name="style-263">
      <style:graphic-properties draw:fill="solid" draw:fill-color="#636564" draw:opacity="100.0%" draw:stroke="none"/>
    </style:style>
    <style:style style:family="graphic" style:name="style-264">
      <style:graphic-properties draw:fill="solid" draw:fill-color="#878988" draw:opacity="100.0%" draw:stroke="none"/>
    </style:style>
    <style:style style:family="graphic" style:name="style-265">
      <style:graphic-properties draw:fill="solid" draw:fill-color="#262022" draw:opacity="100.0%" draw:stroke="none"/>
    </style:style>
    <style:style style:family="graphic" style:name="style-266">
      <style:graphic-properties draw:fill="solid" draw:fill-color="#696967" draw:opacity="100.0%" draw:stroke="none"/>
    </style:style>
    <style:style style:family="graphic" style:name="style-267">
      <style:graphic-properties draw:fill="solid" draw:fill-color="#69696b" draw:opacity="100.0%" draw:stroke="none"/>
    </style:style>
    <style:style style:family="graphic" style:name="style-268">
      <style:graphic-properties draw:fill="solid" draw:fill-color="#bc7211" draw:opacity="100.0%" draw:stroke="none"/>
    </style:style>
    <style:style style:family="graphic" style:name="style-269">
      <style:graphic-properties draw:fill="solid" draw:fill-color="#151412" draw:opacity="100.0%" draw:stroke="none"/>
    </style:style>
    <style:style style:family="graphic" style:name="style-270">
      <style:graphic-properties draw:fill="solid" draw:fill-color="#8c5208" draw:opacity="100.0%" draw:stroke="none"/>
    </style:style>
    <style:style style:family="graphic" style:name="style-271">
      <style:graphic-properties draw:fill="solid" draw:fill-color="#302e31" draw:opacity="100.0%" draw:stroke="none"/>
    </style:style>
    <style:style style:family="graphic" style:name="style-272">
      <style:graphic-properties draw:fill="solid" draw:fill-color="#393939" draw:opacity="100.0%" draw:stroke="none"/>
    </style:style>
    <style:style style:family="graphic" style:name="style-273">
      <style:graphic-properties draw:fill="solid" draw:fill-color="#7f7d80" draw:opacity="100.0%" draw:stroke="none"/>
    </style:style>
    <style:style style:family="graphic" style:name="style-274">
      <style:graphic-properties draw:fill="solid" draw:fill-color="#94590d" draw:opacity="100.0%" draw:stroke="none"/>
    </style:style>
    <style:style style:family="graphic" style:name="style-275">
      <style:graphic-properties draw:fill="solid" draw:fill-color="#7e4d0b" draw:opacity="100.0%" draw:stroke="none"/>
    </style:style>
    <style:style style:family="graphic" style:name="style-276">
      <style:graphic-properties draw:fill="solid" draw:fill-color="#4c2a04" draw:opacity="100.0%" draw:stroke="none"/>
    </style:style>
    <style:style style:family="graphic" style:name="style-277">
      <style:graphic-properties draw:fill="solid" draw:fill-color="#b6690d" draw:opacity="100.0%" draw:stroke="none"/>
    </style:style>
    <style:style style:family="graphic" style:name="style-278">
      <style:graphic-properties draw:fill="solid" draw:fill-color="#6f4606" draw:opacity="100.0%" draw:stroke="none"/>
    </style:style>
    <style:style style:family="graphic" style:name="style-279">
      <style:graphic-properties draw:fill="solid" draw:fill-color="#341a03" draw:opacity="100.0%" draw:stroke="none"/>
    </style:style>
    <style:style style:family="graphic" style:name="style-280">
      <style:graphic-properties draw:fill="solid" draw:fill-color="#331b00" draw:opacity="100.0%" draw:stroke="none"/>
    </style:style>
    <style:style style:family="graphic" style:name="style-281">
      <style:graphic-properties draw:fill="solid" draw:fill-color="#7c490a" draw:opacity="100.0%" draw:stroke="none"/>
    </style:style>
    <style:style style:family="graphic" style:name="style-282">
      <style:graphic-properties draw:fill="solid" draw:fill-color="#5d5c61" draw:opacity="100.0%" draw:stroke="none"/>
    </style:style>
    <style:style style:family="graphic" style:name="style-283">
      <style:graphic-properties draw:fill="solid" draw:fill-color="#c7750f" draw:opacity="100.0%" draw:stroke="none"/>
    </style:style>
    <style:style style:family="graphic" style:name="style-284">
      <style:graphic-properties draw:fill="solid" draw:fill-color="#9e5b0a" draw:opacity="100.0%" draw:stroke="none"/>
    </style:style>
    <style:style style:family="graphic" style:name="style-285">
      <style:graphic-properties draw:fill="solid" draw:fill-color="#504e51" draw:opacity="100.0%" draw:stroke="none"/>
    </style:style>
    <style:style style:family="graphic" style:name="style-286">
      <style:graphic-properties draw:fill="solid" draw:fill-color="#663c02" draw:opacity="100.0%" draw:stroke="none"/>
    </style:style>
    <style:style style:family="graphic" style:name="style-287">
      <style:graphic-properties draw:fill="solid" draw:fill-color="#674009" draw:opacity="100.0%" draw:stroke="none"/>
    </style:style>
    <style:style style:family="graphic" style:name="style-288">
      <style:graphic-properties draw:fill="solid" draw:fill-color="#b36906" draw:opacity="100.0%" draw:stroke="none"/>
    </style:style>
    <style:style style:family="graphic" style:name="style-289">
      <style:graphic-properties draw:fill="solid" draw:fill-color="#666467" draw:opacity="100.0%" draw:stroke="none"/>
    </style:style>
    <style:style style:family="graphic" style:name="style-290">
      <style:graphic-properties draw:fill="solid" draw:fill-color="#1b1b1b" draw:opacity="100.0%" draw:stroke="none"/>
    </style:style>
    <style:style style:family="graphic" style:name="style-291">
      <style:graphic-properties draw:fill="solid" draw:fill-color="#412704" draw:opacity="100.0%" draw:stroke="none"/>
    </style:style>
    <style:style style:family="graphic" style:name="style-292">
      <style:graphic-properties draw:fill="solid" draw:fill-color="#ba6e0c" draw:opacity="100.0%" draw:stroke="none"/>
    </style:style>
    <style:style style:family="graphic" style:name="style-293">
      <style:graphic-properties draw:fill="solid" draw:fill-color="#9d5b05" draw:opacity="100.0%" draw:stroke="none"/>
    </style:style>
    <style:style style:family="graphic" style:name="style-294">
      <style:graphic-properties draw:fill="solid" draw:fill-color="#4b4746" draw:opacity="100.0%" draw:stroke="none"/>
    </style:style>
    <style:style style:family="graphic" style:name="style-295">
      <style:graphic-properties draw:fill="solid" draw:fill-color="#7f4a08" draw:opacity="100.0%" draw:stroke="none"/>
    </style:style>
    <style:style style:family="graphic" style:name="style-296">
      <style:graphic-properties draw:fill="solid" draw:fill-color="#744402" draw:opacity="100.0%" draw:stroke="none"/>
    </style:style>
    <style:style style:family="graphic" style:name="style-297">
      <style:graphic-properties draw:fill="solid" draw:fill-color="#ad6109" draw:opacity="100.0%" draw:stroke="none"/>
    </style:style>
    <style:style style:family="graphic" style:name="style-298">
      <style:graphic-properties draw:fill="solid" draw:fill-color="#653d09" draw:opacity="100.0%" draw:stroke="none"/>
    </style:style>
    <style:style style:family="graphic" style:name="style-299">
      <style:graphic-properties draw:fill="solid" draw:fill-color="#6a3a00" draw:opacity="100.0%" draw:stroke="none"/>
    </style:style>
    <style:style style:family="graphic" style:name="style-300">
      <style:graphic-properties draw:fill="solid" draw:fill-color="#bd740d" draw:opacity="100.0%" draw:stroke="none"/>
    </style:style>
    <style:style style:family="graphic" style:name="style-301">
      <style:graphic-properties draw:fill="solid" draw:fill-color="#87500d" draw:opacity="100.0%" draw:stroke="none"/>
    </style:style>
    <style:style style:family="graphic" style:name="style-302">
      <style:graphic-properties draw:fill="solid" draw:fill-color="#2b1807" draw:opacity="100.0%" draw:stroke="none"/>
    </style:style>
    <style:style style:family="graphic" style:name="style-303">
      <style:graphic-properties draw:fill="solid" draw:fill-color="#262626" draw:opacity="100.0%" draw:stroke="none"/>
    </style:style>
    <style:style style:family="graphic" style:name="style-304">
      <style:graphic-properties draw:fill="solid" draw:fill-color="#191919" draw:opacity="100.0%" draw:stroke="none"/>
    </style:style>
    <style:style style:family="graphic" style:name="style-305">
      <style:graphic-properties draw:fill="solid" draw:fill-color="#010101" draw:opacity="100.0%" draw:stroke="none"/>
    </style:style>
    <style:style style:family="graphic" style:name="style-306">
      <style:graphic-properties draw:fill="solid" draw:fill-color="#905509" draw:opacity="100.0%" draw:stroke="none"/>
    </style:style>
    <style:style style:family="graphic" style:name="style-307">
      <style:graphic-properties draw:fill="solid" draw:fill-color="#4b2e06" draw:opacity="100.0%" draw:stroke="none"/>
    </style:style>
    <style:style style:family="graphic" style:name="style-308">
      <style:graphic-properties draw:fill="solid" draw:fill-color="#824c06" draw:opacity="100.0%" draw:stroke="none"/>
    </style:style>
    <style:style style:family="graphic" style:name="style-309">
      <style:graphic-properties draw:fill="solid" draw:fill-color="#c97709" draw:opacity="100.0%" draw:stroke="none"/>
    </style:style>
    <style:style style:family="graphic" style:name="style-310">
      <style:graphic-properties draw:fill="solid" draw:fill-color="#794605" draw:opacity="100.0%" draw:stroke="none"/>
    </style:style>
    <style:style style:family="graphic" style:name="style-311">
      <style:graphic-properties draw:fill="solid" draw:fill-color="#553305" draw:opacity="100.0%" draw:stroke="none"/>
    </style:style>
    <style:style style:family="graphic" style:name="style-312">
      <style:graphic-properties draw:fill="solid" draw:fill-color="#8e5707" draw:opacity="100.0%" draw:stroke="none"/>
    </style:style>
    <style:style style:family="graphic" style:name="style-313">
      <style:graphic-properties draw:fill="solid" draw:fill-color="#be700b" draw:opacity="100.0%" draw:stroke="none"/>
    </style:style>
    <style:style style:family="graphic" style:name="style-314">
      <style:graphic-properties draw:fill="solid" draw:fill-color="#58370c" draw:opacity="100.0%" draw:stroke="none"/>
    </style:style>
    <style:style style:family="graphic" style:name="style-315">
      <style:graphic-properties draw:fill="solid" draw:fill-color="#d27c0f" draw:opacity="100.0%" draw:stroke="none"/>
    </style:style>
    <style:style style:family="graphic" style:name="style-316">
      <style:graphic-properties draw:fill="solid" draw:fill-color="#945707" draw:opacity="100.0%" draw:stroke="none"/>
    </style:style>
    <style:style style:family="graphic" style:name="style-317">
      <style:graphic-properties draw:fill="solid" draw:fill-color="#040300" draw:opacity="100.0%" draw:stroke="none"/>
    </style:style>
    <style:style style:family="graphic" style:name="style-318">
      <style:graphic-properties draw:fill="solid" draw:fill-color="#7b4a05" draw:opacity="100.0%" draw:stroke="none"/>
    </style:style>
    <style:style style:family="graphic" style:name="style-319">
      <style:graphic-properties draw:fill="solid" draw:fill-color="#351b00" draw:opacity="100.0%" draw:stroke="none"/>
    </style:style>
    <style:style style:family="graphic" style:name="style-320">
      <style:graphic-properties draw:fill="solid" draw:fill-color="#cd7605" draw:opacity="100.0%" draw:stroke="none"/>
    </style:style>
    <style:style style:family="graphic" style:name="style-321">
      <style:graphic-properties draw:fill="solid" draw:fill-color="#7f4a06" draw:opacity="100.0%" draw:stroke="none"/>
    </style:style>
    <style:style style:family="graphic" style:name="style-322">
      <style:graphic-properties draw:fill="solid" draw:fill-color="#010101" draw:opacity="100.0%" draw:stroke="none"/>
    </style:style>
    <style:style style:family="graphic" style:name="style-323">
      <style:graphic-properties draw:fill="solid" draw:fill-color="#995a0b" draw:opacity="100.0%" draw:stroke="none"/>
    </style:style>
    <style:style style:family="graphic" style:name="style-324">
      <style:graphic-properties draw:fill="solid" draw:fill-color="#583106" draw:opacity="100.0%" draw:stroke="none"/>
    </style:style>
    <style:style style:family="graphic" style:name="style-325">
      <style:graphic-properties draw:fill="solid" draw:fill-color="#593503" draw:opacity="100.0%" draw:stroke="none"/>
    </style:style>
    <style:style style:family="graphic" style:name="style-326">
      <style:graphic-properties draw:fill="solid" draw:fill-color="#c3710d" draw:opacity="100.0%" draw:stroke="none"/>
    </style:style>
    <style:style style:family="graphic" style:name="style-327">
      <style:graphic-properties draw:fill="solid" draw:fill-color="#814e0d" draw:opacity="100.0%" draw:stroke="none"/>
    </style:style>
    <style:style style:family="graphic" style:name="style-328">
      <style:graphic-properties draw:fill="solid" draw:fill-color="#f49110" draw:opacity="100.0%" draw:stroke="none"/>
    </style:style>
    <style:style style:family="graphic" style:name="style-329">
      <style:graphic-properties draw:fill="solid" draw:fill-color="#a45e08" draw:opacity="100.0%" draw:stroke="none"/>
    </style:style>
    <style:style style:family="graphic" style:name="style-330">
      <style:graphic-properties draw:fill="solid" draw:fill-color="#301800" draw:opacity="100.0%" draw:stroke="none"/>
    </style:style>
    <style:style style:family="graphic" style:name="style-331">
      <style:graphic-properties draw:fill="solid" draw:fill-color="#2a1a01" draw:opacity="100.0%" draw:stroke="none"/>
    </style:style>
    <style:style style:family="graphic" style:name="style-332">
      <style:graphic-properties draw:fill="solid" draw:fill-color="#8e5305" draw:opacity="100.0%" draw:stroke="none"/>
    </style:style>
    <style:style style:family="graphic" style:name="style-333">
      <style:graphic-properties draw:fill="solid" draw:fill-color="#de8310" draw:opacity="100.0%" draw:stroke="none"/>
    </style:style>
    <style:style style:family="graphic" style:name="style-334">
      <style:graphic-properties draw:fill="solid" draw:fill-color="#b06a0a" draw:opacity="100.0%" draw:stroke="none"/>
    </style:style>
    <style:style style:family="graphic" style:name="style-335">
      <style:graphic-properties draw:fill="solid" draw:fill-color="#83510a" draw:opacity="100.0%" draw:stroke="none"/>
    </style:style>
    <style:style style:family="graphic" style:name="style-336">
      <style:graphic-properties draw:fill="solid" draw:fill-color="#754507" draw:opacity="100.0%" draw:stroke="none"/>
    </style:style>
    <style:style style:family="graphic" style:name="style-337">
      <style:graphic-properties draw:fill="solid" draw:fill-color="#1d1502" draw:opacity="100.0%" draw:stroke="none"/>
    </style:style>
    <style:style style:family="graphic" style:name="style-338">
      <style:graphic-properties draw:fill="solid" draw:fill-color="#4a2d05" draw:opacity="100.0%" draw:stroke="none"/>
    </style:style>
    <style:style style:family="graphic" style:name="style-339">
      <style:graphic-properties draw:fill="solid" draw:fill-color="#9f5d06" draw:opacity="100.0%" draw:stroke="none"/>
    </style:style>
    <style:style style:family="graphic" style:name="style-340">
      <style:graphic-properties draw:fill="solid" draw:fill-color="#ae6509" draw:opacity="100.0%" draw:stroke="none"/>
    </style:style>
    <style:style style:family="graphic" style:name="style-341">
      <style:graphic-properties draw:fill="solid" draw:fill-color="#c4720e" draw:opacity="100.0%" draw:stroke="none"/>
    </style:style>
    <style:style style:family="graphic" style:name="style-342">
      <style:graphic-properties draw:fill="solid" draw:fill-color="#613c08" draw:opacity="100.0%" draw:stroke="none"/>
    </style:style>
    <style:style style:family="graphic" style:name="style-343">
      <style:graphic-properties draw:fill="solid" draw:fill-color="#b86c0a" draw:opacity="100.0%" draw:stroke="none"/>
    </style:style>
    <style:style style:family="graphic" style:name="style-344">
      <style:graphic-properties draw:fill="solid" draw:fill-color="#4c2a00" draw:opacity="100.0%" draw:stroke="none"/>
    </style:style>
    <style:style style:family="graphic" style:name="style-345">
      <style:graphic-properties draw:fill="solid" draw:fill-color="#c0760d" draw:opacity="100.0%" draw:stroke="none"/>
    </style:style>
    <style:style style:family="graphic" style:name="style-346">
      <style:graphic-properties draw:fill="solid" draw:fill-color="#985f08" draw:opacity="100.0%" draw:stroke="none"/>
    </style:style>
    <style:style style:family="graphic" style:name="style-347">
      <style:graphic-properties draw:fill="solid" draw:fill-color="#884f08" draw:opacity="100.0%" draw:stroke="none"/>
    </style:style>
    <style:style style:family="graphic" style:name="style-348">
      <style:graphic-properties draw:fill="solid" draw:fill-color="#6e3f0b" draw:opacity="100.0%" draw:stroke="none"/>
    </style:style>
    <style:style style:family="graphic" style:name="style-349">
      <style:graphic-properties draw:fill="solid" draw:fill-color="#241704" draw:opacity="100.0%" draw:stroke="none"/>
    </style:style>
    <style:style style:family="graphic" style:name="style-350">
      <style:graphic-properties draw:fill="solid" draw:fill-color="#452701" draw:opacity="100.0%" draw:stroke="none"/>
    </style:style>
  </office:automatic-styles>
  <office:body>
    <office:drawing>
      <draw:page draw:master-page-name="Default" draw:name="page1" draw:style-name="DP1">
        <draw:g>
          <draw:rect svg:height="157.5mm" draw:style-name="style-2" svg:width="210.0mm" svg:x="0.0mm" svg:y="69.75001mm"/>
          <draw:path svg:d="M 0.0 0.0 L 0.0 15750.0 L 8408.203 15750.0 C 8408.224 15515.82 8511.316 15511.719 8643.53 15350.917 C 8712.437 15267.144 8786.9 15076.277 8818.811 14970.62 C 8864.317 14819.908 8827.301 14653.734 8842.354 14499.023 C 8854.124 14377.903 8920.837 14302.477 8951.681 14191.323 C 8975.634 14104.945 8962.96 14012.393 8988.655 13924.805 C 9019.172 13820.748 9095.624 13739.885 9130.878 13637.695 C 9257.268 13271.364 9305.6045 12866.068 9360.34 12489.258 C 9393.254 12262.6875 9474.609 12092.432 9474.609 11853.516 C 9211.002 11709.283 9193.14 11170.831 9161.126 10910.156 C 9099.603 10409.171 8901.621 9961.403 8791.289 9474.609 C 8748.612 9286.327 8738.133 8942.575 8614.553 8789.095 C 8534.593 8689.795 8352.586 8788.746 8264.648 8831.197 C 8105.8975 8907.835 7939.374 8873.977 7778.3057 8930.25 C 7691.2905 8960.663 7619.6367 9054.138 7526.367 9060.229 C 7404.899 9068.165 7336.362 8894.054 7218.75 8859.375 L 7218.75 8777.344 C 7119.7173 8762.927 7019.311 8660.941 6916.9775 8686.371 C 6827.6655 8708.581 6739.831 8798.876 6665.121 8849.941 C 6496.506 8965.175 6322.5176 9065.13 6151.544 9177.328 C 5613.255 9530.533 4764.067 9767.255 4514.6514 10398.261 C 4445.745 10572.577 4455.0967 10779.583 4382.786 10950.372 C 4298.6836 11149.031 4118.9116 11222.367 4122.173 11463.847 C 4124.449 11631.724 4411.2715 11935.136 4224.6094 12038.086 C 4221.1025 12335.326 3984.4626 12239.062 3894.3103 12034.517 C 3771.5918 11756.104 3808.075 11410.383 3793.125 11115.234 C 3788.5518 11024.9795 3705.5977 10935.463 3724.834 10849.227 C 3740.2148 10780.341 3809.3054 10758.931 3837.1758 10699.459 C 3884.1794 10599.134 3885.2256 10460.748 3920.3757 10352.958 C 3977.449 10177.966 3957.3516 10009.556 4067.6836 9846.3955 C 4169.7305 9695.499 4363.755 9622.43 4483.6846 9485.52 C 4658.5957 9285.896 4921.239 8882.426 5188.4766 8818.359 C 5268.9287 8656.594 5435.1855 8554.013 5572.7314 8444.83 C 5740.7515 8311.468 5883.794 8149.7837 6070.3125 8037.6265 C 6176.6045 7973.7036 6318.7236 7932.381 6412.5264 7852.2563 C 6516.316 7763.601 6508.8516 7590.269 6599.4756 7491.8726 C 6665.6133 7420.0747 6804.8403 7422.249 6890.604 7374.322 C 7007.13 7309.23 7147.3823 7159.913 7238.13 7059.835 C 7459.1626 6816.099 7693.7314 6533.727 7900.7373 6271.535 C 8004.137 6140.5312 8134.321 5940.4155 8288.725 5865.4595 C 8467.594 5778.6094 8805.05 5635.1367 9003.237 5620.268 C 9254.93 5601.381 9640.6 5671.9683 9858.864 5515.063 C 9924.058 5468.203 9955.333 5386.192 10017.349 5333.877 C 10279.91 5112.331 10495.364 4933.544 10573.951 4573.242 C 10595.32 4475.194 10544.153 4415.332 10526.126 4325.323 C 10497.497 4182.343 10561.072 4014.6091 10651.245 3905.1794 C 10958.411 3532.45 11296.482 3166.1602 11771.484 3026.1943 C 11846.48 3004.1072 11921.293 3037.33 11997.07 3026.666 C 12144.849 3005.8506 12498.486 2979.6416 12571.289 3137.6953 C 12666.321 3165.6677 12702.006 3226.289 12714.844 3322.2656 L 13001.953 3445.3125 C 12991.166 3582.0586 13042.763 3689.704 13039.563 3814.6787 C 13037.678 3888.6091 12984.336 3945.6826 12986.059 4020.331 C 12988.808 4140.2812 13031.423 4273.582 12974.943 4388.3643 C 12782.744 4779.0586 12307.723 5073.715 12181.641 5496.0938 L 12653.32 5535.9194 L 13098.565 5573.5923 L 13340.618 5772.088 L 13751.205 5969.6187 L 13949.086 6143.792 L 14396.484 6254.883 L 14396.484 6275.3906 L 14355.469 6295.8984 L 14416.992 6357.422 L 15278.32 6619.6963 L 16262.695 6686.4287 L 16898.438 6747.0703 L 16816.406 6808.5938 L 16816.406 6829.1016 L 17452.148 6890.625 L 17431.64 6931.6406 L 18375.0 7013.672 L 18375.0 7095.703 C 18613.812 7105.957 18804.434 7210.4233 19031.25 7267.7837 C 19174.824 7304.103 19346.373 7300.4116 19481.314 7368.723 C 19595.357 7426.473 19670.744 7543.799 19791.945 7598.226 C 19933.225 7661.6567 20266.906 7743.4014 20343.75 7875.0 C 20464.027 7911.5244 20418.5 7981.5176 20441.244 8080.078 C 20479.654 8246.622 20502.008 8341.368 20282.227 8346.68 C 20296.705 8432.259 20345.492 8678.722 20162.973 8620.213 C 20095.893 8598.7 20045.197 8499.647 19999.73 8449.219 C 19845.285 8277.957 19747.588 8054.628 19523.438 7957.9126 C 19273.672 7850.165 18948.562 7936.0312 18682.617 7914.1084 C 18546.957 7902.9106 18466.3 7787.842 18333.984 7774.6143 C 17964.74 7737.6997 17594.227 7810.441 17226.562 7813.4766 L 17226.562 7833.9844 L 17349.61 7833.9844 L 17349.61 7854.492 C 16629.252 7854.492 15877.865 7937.713 15175.781 7751.953 C 15040.02 7942.942 14923.474 8139.5503 14792.448 8327.278 C 14737.446 8406.091 14660.461 8537.32 14557.061 8557.951 C 14463.585 8576.593 14345.234 8511.87 14252.93 8496.899 C 14063.129 8466.117 13866.85 8494.028 13678.711 8443.189 C 13568.706 8413.453 13354.421 8344.014 13262.074 8435.232 C 13058.514 8636.311 13247.964 9010.333 13304.7295 9228.536 C 13352.8 9413.311 13446.337 9575.631 13483.6 9761.719 C 13522.913 9958.081 13515.898 10160.042 13570.962 10356.445 C 13658.306 10667.979 13792.201 11038.186 13801.758 11361.328 L 13822.266 11361.328 L 13863.281 11320.3125 C 13863.281 11629.385 14003.042 11874.639 14095.347 12162.957 C 14148.894 12330.261 14108.657 12535.134 14160.255 12714.844 C 14265.008 13079.698 14481.632 13426.177 14551.031 13801.758 C 14676.437 14480.259 14437.5 15083.906 14437.5 15750.0 L 21000.0 15750.0 L 21000.0 0.0 z" svg:height="157.5mm" draw:style-name="style-3" svg:viewBox="0.0 0.0 21000.0 15750.0" svg:width="210.0mm" svg:x="0.0mm" svg:y="69.75001mm"/>
          <draw:path svg:d="M 0.0 0.0 L 0.0 20.507812 L 82.03125 20.507812 L 82.03125 82.03125 L 409.3564 94.31541 L 615.2344 205.07812 L 512.6953 143.55469 C 473.6686 5.496204 131.61975 3.8965344 0.0 0.0 z" svg:height="2.0507812mm" draw:style-name="style-4" svg:viewBox="0.0 0.0 615.2344 205.07812" svg:width="6.1523438mm" svg:x="120.58594mm" svg:y="99.691414mm"/>
          <draw:path svg:d="M 0.0 225.58594 L 473.50464 37.816284 L 820.3125 41.015625 L 820.3125 0.0 C 585.5591 4.8193483 145.9542 -0.9024739 0.0 225.58594 z" svg:height="2.2558594mm" draw:style-name="style-5" svg:viewBox="0.0 0.0 820.3125 225.58594" svg:width="8.203125mm" svg:x="113.203125mm" svg:y="99.89649mm"/>
          <draw:path svg:d="M 0.0 52.045895 L 123.046875 11.030272 C 63.984272 -11.487453 33.83839 -0.35141408 0.0 52.045895 z" svg:height="0.5204575mm" draw:style-name="style-6" svg:viewBox="0.0 0.0 123.046875 52.045753" svg:width="1.2304688mm" svg:x="117.30469mm" svg:y="100.19634mm"/>
          <draw:path svg:d="M 0.0 129.9772 L 553.71094 27.438148 C 413.3756 -29.799162 96.284325 1.6394109 0.0 129.9772 z" svg:height="1.2997724mm" draw:style-name="style-7" svg:viewBox="0.0 0.0 553.71094 129.97723" svg:width="5.5371094mm" svg:x="115.86914mm" svg:y="100.23734mm"/>
          <draw:path svg:d="M 201.46446 885.9559 C 419.11337 921.373 292.21127 1115.5204 302.65045 1253.8864 C 307.81744 1322.6084 364.02994 1342.2137 406.54257 1296.112 L 427.05038 1296.112 L 427.05038 1665.2527 L 262.9879 1665.2527 C 221.08983 1781.2244 68.389 2030.0662 201.46446 2116.4246 L 262.9879 2013.8855 L 221.97227 2485.5652 L 201.46446 2485.5652 L 201.46446 2157.4402 L 139.94104 2157.4402 L 160.44884 2670.1355 L 262.9879 2649.6277 L 262.9879 2813.6902 L 180.95665 2813.6902 L 119.43322 3305.8777 L 180.95665 3469.9402 L 98.92541 3469.9402 L 98.92541 3675.0183 L 57.909786 3654.5105 C 57.88976 3810.7798 -72.37628 4184.8833 57.909786 4290.2524 L 16.894161 4474.8228 C 195.64032 4425.112 262.35205 4306.515 262.9879 4126.19 L 550.0973 4126.19 L 550.0973 4146.6978 L 427.05038 4146.6978 L 427.05038 4269.7446 L 652.63635 4167.2056 L 632.12854 4023.6511 C 718.15894 4025.702 739.7745 3871.3188 750.623 3798.0652 C 788.5006 3542.312 656.96344 3260.1863 720.4358 3020.4707 C 753.617 2895.1062 906.1952 2697.5132 1001.2691 2895.7214 L 1021.7769 2895.7214 L 1042.2848 2813.6902 L 1062.7926 2813.6902 L 1083.3004 2977.7527 L 1062.7926 2977.7527 L 1042.2848 2916.2292 L 1021.7769 2916.2292 L 1062.7926 3572.4792 L 1083.3004 3572.4792 L 1103.8082 3531.4636 L 1103.8082 3634.0027 C 1221.8508 3649.117 1333.5372 3533.3298 1319.0989 3408.7246 C 1276.9556 3045.3462 1083.3004 2699.1948 1083.3004 2321.5027 L 1575.4879 2034.3933 L 1595.9957 2116.4246 C 1772.5063 2048.6052 1876.0505 1813.8727 2000.6144 1681.741 C 2117.3652 1557.9149 2339.957 1350.191 2353.657 1172.2654 C 2368.7913 975.67755 2428.2844 554.52924 2313.1946 383.00192 C 2270.1074 318.77136 2175.1575 314.116 2120.0312 262.23126 C 1607.6853 -219.96893 911.2808 20.97751 495.15652 515.07196 C 394.48373 634.6122 219.73676 722.40594 201.46446 885.9559 z" svg:height="44.74823mm" draw:style-name="style-8" svg:viewBox="0.0 0.0 2382.5103 4474.8228" svg:width="23.825104mm" svg:x="105.65137mm" svg:y="100.6756mm"/>
          <draw:path svg:d="M 0.0 0.0 L 284.97647 73.807594 L 717.77344 369.14062 L 533.2031 143.55469 L 323.83917 35.724697 z" svg:height="3.6914062mm" draw:style-name="style-9" svg:viewBox="0.0 0.0 717.77344 369.14062" svg:width="7.1777344mm" svg:x="121.40625mm" svg:y="100.51173mm"/>
          <draw:path svg:d="M 1.8189894E-12 0.0 L 1.8189894E-12 20.507812 L 389.64844 143.55469 C 399.43045 271.8925 480.74448 297.56824 594.72656 328.125 L 430.66406 246.09375 C 415.26315 47.701252 161.80693 0.0 1.8189894E-12 0.0 z" svg:height="3.28125mm" draw:style-name="style-10" svg:viewBox="0.0 0.0 594.72656 328.125" svg:width="5.9472656mm" svg:x="122.8418mm" svg:y="100.51173mm"/>
          <draw:path svg:d="M -1.8189894E-12 386.61963 C 207.19098 269.49954 278.74176 45.800236 553.71094 17.479017 C 332.30817 -74.3549 87.79406 217.43018 -1.8189894E-12 386.61963 z" svg:height="3.8661952mm" draw:style-name="style-11" svg:viewBox="0.0 0.0 553.71094 386.6195" svg:width="5.5371094mm" svg:x="110.33203mm" svg:y="101.36232mm"/>
          <draw:path svg:d="M 164.7722 1314.0858 C 221.74323 1218.9913 125.60284 850.13763 305.59946 865.3135 C 364.92865 870.31714 367.36948 942.5254 356.15048 985.9815 C 308.1216 1172.0078 290.64917 1328.0516 258.22644 1519.082 C 229.86423 1686.2615 144.38707 1840.624 127.26384 2011.3514 C 98.53238 2297.3943 169.22198 2572.2195 164.66957 2852.1719 C 160.77304 3092.1135 88.38111 3368.169 56.450306 3610.9607 C 27.308285 3832.671 -20.310669 4041.6455 9.405255 4267.211 C 17.157017 4326.0273 7.333696 4444.07 73.573524 4472.9653 C 141.08508 4502.4146 200.84488 4390.4214 247.99257 4357.3223 C 387.52805 4259.377 579.80884 4183.559 738.99097 4123.6562 C 746.06555 3961.6033 829.8817 3815.2598 853.2609 3651.9763 C 883.77606 3438.9 861.6686 3210.7505 862.03784 2995.7263 C 862.1204 2942.324 876.78284 2691.2473 993.2883 2787.593 C 1062.3995 2844.748 989.9863 2985.0625 985.9671 3057.2498 C 971.98065 3308.368 906.7247 3634.5652 964.57684 3877.5623 L 985.08466 3877.5623 C 998.558 3752.8752 1145.2506 3710.7517 1200.4167 3607.5361 C 1213.378 3583.2957 1181.9805 3412.404 1149.1472 3487.9138 L 1128.6394 3487.9138 L 1087.6238 2831.664 L 1108.1316 2831.664 L 1128.6394 2893.1873 L 1149.1472 2893.1873 L 1128.6394 2729.125 L 1108.1316 2729.125 L 1087.6238 2811.1562 L 1067.116 2811.1562 C 1052.2269 2721.8037 923.9918 2685.5044 841.53 2749.6328 C 823.33905 2763.7832 786.9798 2880.6572 780.0066 2893.1873 C 753.28534 2941.2783 780.0066 3082.7207 780.0066 3139.281 C 780.0066 3311.1367 851.37335 3530.611 800.5144 3734.0076 C 777.83234 3824.693 768.9528 3956.825 697.97534 3939.0857 L 718.48315 4082.6404 L 492.8972 4185.1797 L 492.8972 4062.1326 L 615.9441 4062.1326 L 615.9441 4041.6248 L 328.83472 4041.6248 C 326.76315 4219.4478 245.24509 4325.658 82.74096 4390.258 L 123.756584 4205.6875 C 7.333696 4063.281 123.756584 3748.1375 123.756584 3569.945 L 164.7722 3590.453 L 164.7722 3385.3748 L 246.80345 3385.3748 C 246.80345 3313.3723 267.04465 3238.8262 185.28001 3221.3123 C 268.66434 3051.2205 248.30049 2910.1472 246.80345 2729.125 L 328.83472 2729.125 L 328.83472 2565.0625 L 226.29564 2585.5703 L 205.78783 2072.875 L 267.31128 2072.875 L 267.31128 2401.0 L 287.8191 2401.0 L 328.83472 1929.3202 L 267.31128 2031.8593 C 149.22737 1914.4316 296.78122 1716.449 328.83472 1580.6874 L 492.8972 1580.6874 L 492.8972 1211.5468 L 472.38937 1211.5468 C 416.1569 1243.416 368.29196 1218.9297 373.1936 1146.4551 C 382.27844 1011.9239 474.05038 817.8379 267.31128 801.39056 C 294.3204 668.0078 419.007 595.6766 510.65753 502.46863 C 702.5278 307.27545 842.0432 37.843822 1149.1472 22.093712 C 907.3192 -79.15328 706.30164 191.50877 583.2347 349.41885 C 379.18173 611.22174 -112.391174 915.57794 164.7722 1314.0858 z" svg:height="44.778492mm" draw:style-name="style-12" svg:viewBox="0.0 0.0 1203.4073 4477.849" svg:width="12.034074mm" svg:x="104.9929mm" svg:y="101.521255mm"/>
          <draw:path svg:d="M 164.0625 0.0 C 240.70018 245.62216 298.24573 647.26746 215.06541 898.77545 C 170.91179 1032.2609 51.06425 1151.4111 1.8189894E-12 1291.9922 C 299.88544 1040.8944 270.7647 766.13086 266.51895 410.15625 C 264.98187 280.17776 278.41382 78.155365 164.0625 0.0 z" svg:height="12.919922mm" draw:style-name="style-13" svg:viewBox="0.0 0.0 269.22037 1291.9922" svg:width="2.6922038mm" svg:x="126.94336mm" svg:y="103.79297mm"/>
          <draw:path svg:d="M 0.0 328.125 C 140.08873 271.70786 261.33066 134.75682 328.125 0.0 C 201.98141 58.50872 67.26622 207.43663 0.0 328.125 z" svg:height="3.28125mm" draw:style-name="style-14" svg:viewBox="0.0 0.0 328.125 328.125" svg:width="3.28125mm" svg:x="107.666016mm" svg:y="104.203125mm"/>
          <draw:path svg:d="M 594.72656 0.0 C 594.72656 261.49527 708.7299 658.34186 612.199 902.2617 C 479.49277 1237.5643 80.32894 1435.2803 0.0 1804.6875 L 20.507812 1804.6875 L 637.9364 943.05176 L 644.31506 575.01855 L 695.9739 369.36624 L 656.25 0.0 z" svg:height="18.046875mm" draw:style-name="style-15" svg:viewBox="0.0 0.0 695.9739 1804.6875" svg:width="6.9597387mm" svg:x="123.45703mm" svg:y="104.203125mm"/>
          <draw:path svg:d="M -1.8189894E-12 164.0625 L 20.507812 164.0625 L 164.0625 0.0 C 68.18873 25.634766 28.38224 69.56246 -1.8189894E-12 164.0625 z" svg:height="1.640625mm" draw:style-name="style-16" svg:viewBox="0.0 0.0 164.0625 164.0625" svg:width="1.640625mm" svg:x="109.30664mm" svg:y="105.02344mm"/>
          <draw:path svg:d="M 0.0 287.10938 L 20.507812 287.10938 L 266.60156 0.0 C 135.33102 39.31363 15.93411 146.97964 0.0 287.10938 z" svg:height="2.8710938mm" draw:style-name="style-17" svg:viewBox="0.0 0.0 266.60156 287.10938" svg:width="2.6660156mm" svg:x="106.02539mm" svg:y="107.07422mm"/>
          <draw:path svg:d="M 118.868706 0.0 C 17.621397 150.85551 -26.572287 311.92395 16.329645 492.1875 L 36.837456 492.1875 C 36.837456 296.70706 70.36793 174.21376 159.88432 0.0 z" svg:height="4.921875mm" draw:style-name="style-18" svg:viewBox="0.0 0.0 159.88443 492.1875" svg:width="1.5988443mm" svg:x="105.65701mm" svg:y="108.71484mm"/>
          <draw:path svg:d="M 0.0 0.0 L 0.0 164.0625 L 20.507812 164.0625 z" svg:height="1.640625mm" draw:style-name="style-19" svg:viewBox="0.0 0.0 20.507812 164.0625" svg:width="0.20507812mm" svg:x="128.99414mm" svg:y="109.125mm"/>
          <draw:path svg:d="M 61.523438 4.5474735E-13 L -1.8189894E-12 389.64844 L 20.507812 389.64844 z" svg:height="3.8964844mm" draw:style-name="style-20" svg:viewBox="0.0 0.0 61.523438 389.64844" svg:width="0.6152344mm" svg:x="105.20508mm" svg:y="109.740234mm"/>
          <draw:path svg:d="M 15.25569 254.65034 C 317.3967 165.19528 19.521475 -188.66711 0.38802624 131.50084 C -2.09409 173.0087 7.8518987 214.1473 15.25569 254.65034 z" svg:height="2.5465038mm" draw:style-name="style-21" svg:viewBox="0.0 0.0 149.93822 254.65036" svg:width="1.4993821mm" svg:x="107.1033mm" svg:y="110.269905mm"/>
          <draw:path svg:d="M 184.57031 0.0 L 123.046875 410.15625 L 82.03125 656.25 C 142.87752 656.25 113.079605 954.4131 20.507812 984.375 L -1.8189894E-12 1743.1641 L 20.507812 1743.1641 L 41.015625 1291.9922 L 61.523438 1291.9922 L 82.03125 1599.6094 L 102.53906 1599.6094 L 237.00893 655.9424 L 266.60156 246.09375 C 169.14815 186.41594 195.52141 95.68946 225.58594 0.0 z" svg:height="17.43164mm" draw:style-name="style-22" svg:viewBox="0.0 0.0 266.60156 1743.1641" svg:width="2.6660156mm" svg:x="105.20508mm" svg:y="110.35547mm"/>
          <draw:path svg:d="M 20.507812 0.0 L 0.0 164.0625 C 79.65177 136.04887 80.12366 78.25769 82.03125 0.0 z" svg:height="1.640625mm" draw:style-name="style-23" svg:viewBox="0.0 0.0 82.03125 164.0625" svg:width="0.8203125mm" svg:x="107.46094mm" svg:y="110.35547mm"/>
          <draw:path svg:d="M 0.0 0.0 L 0.0 656.25 L 20.507812 656.25 C 107.35809 460.3593 46.286522 393.79092 8.367598 204.99614 C -5.7828426 134.55185 24.28168 67.67584 0.0 0.0 z" svg:height="6.5625mm" draw:style-name="style-24" svg:viewBox="0.0 0.0 64.83137 656.25" svg:width="0.64831364mm" svg:x="105.615234mm" svg:y="110.765625mm"/>
          <draw:path svg:d="M 0.0 184.57031 L 20.507812 184.57031 L 143.55469 0.0 C 49.48586 36.89347 7.7317357 82.831085 0.0 184.57031 z" svg:height="1.8457031mm" draw:style-name="style-25" svg:viewBox="0.0 0.0 143.55469 184.57031" svg:width="1.4355469mm" svg:x="127.96875mm" svg:y="113.8418mm"/>
          <draw:path svg:d="M 328.125 0.0 C 317.50183 204.29893 159.6534 549.17883 0.0 676.7578 L 0.0 697.2656 C 196.19795 682.172 400.5382 173.02434 328.125 0.0 z" svg:height="6.9726562mm" draw:style-name="style-26" svg:viewBox="0.0 0.0 343.048 697.2656" svg:width="3.43048mm" svg:x="102.53906mm" svg:y="114.45703mm"/>
          <draw:path svg:d="M 0.0 369.14062 L 307.6172 -9.094947E-13 C 174.06982 64.10757 37.529648 224.58113 0.0 369.14062 z" svg:height="3.6914062mm" draw:style-name="style-27" svg:viewBox="0.0 0.0 307.6172 369.14062" svg:width="3.0761719mm" svg:x="124.27734mm" svg:y="115.89258mm"/>
          <draw:path svg:d="M 1825.1953 -9.094947E-13 L 1589.0681 397.2362 L 1316.2732 595.0345 L 984.375 916.6375 L 0.0 1066.4062 L 0.0 1086.9141 L 266.60156 1028.0568 L 837.3337 1019.997 L 1230.4688 840.8203 L 1270.6844 1517.5781 L 1291.9922 1989.2578 L 1312.5 1989.2578 C 1312.5 1755.5714 1313.9563 1523.3202 1276.5293 1291.9922 C 1250.8945 1133.4872 1210.2888 970.45044 1353.5156 861.3281 C 1362.2518 1284.343 1380.7906 1759.5087 1450.7637 2173.8281 C 1476.993 2329.175 1480.459 2550.7617 1599.6094 2666.0156 L 1700.3027 2153.3203 L 1743.1641 348.6328 C 1845.847 318.58893 1858.6431 87.24019 1825.1953 -9.094947E-13 z" svg:height="26.660156mm" draw:style-name="style-28" svg:viewBox="0.0 0.0 1841.6737 2666.0156" svg:width="18.416737mm" svg:x="87.978516mm" svg:y="116.71289mm"/>
          <draw:path svg:d="M 143.55469 0.0 L 0.0 225.58594 z" svg:height="2.2558594mm" draw:style-name="style-29" svg:viewBox="0.0 0.0 143.55469 225.58594" svg:width="1.4355469mm" svg:x="124.6875mm" svg:y="117.328125mm"/>
          <draw:path svg:d="M 0.0 0.0 L 0.0 82.03125 L 20.507812 82.03125 L 41.015625 0.0 z" svg:height="0.8203125mm" draw:style-name="style-30" svg:viewBox="0.0 0.0 41.015625 82.03125" svg:width="0.41015625mm" svg:x="104.58984mm" svg:y="118.55859mm"/>
          <draw:path svg:d="M 963.8672 9.094947E-13 L 738.28125 225.58594 L 717.77344 143.55469 L 225.58594 430.66406 L 392.3759 1351.6699 L 452.44357 1558.6144 L 61.523438 2071.289 L 41.015625 2071.289 L 20.507812 1968.75 L 0.0 1968.75 L 0.0 2112.3047 C 100.57014 2084.0652 155.59225 2010.0529 229.07191 1939.5466 C 320.7625 1851.5479 441.61514 1762.5234 489.15213 1640.625 C 598.5818 1359.955 378.41068 949.20416 316.10745 676.7578 C 264.7966 452.3616 512.2234 252.75871 717.77344 246.09375 C 691.01086 415.4265 510.64502 404.76266 414.8526 521.8008 C 315.39023 643.32996 439.8515 963.1493 553.71094 1045.8984 C 536.36115 888.4192 303.29007 575.5105 574.21875 533.2031 C 638.9215 767.77124 844.28625 587.0774 984.6003 585.0672 C 1080.31 583.6728 1171.0369 635.39355 1271.4844 635.7422 L 1271.4844 615.2344 C 1077.9105 569.379 990.6097 546.923 799.06616 585.8464 C 753.14886 595.1778 690.45764 588.2052 665.4988 541.98065 C 623.458 464.13257 731.57465 401.82996 776.65076 358.59946 C 864.07556 274.7639 945.51227 106.53823 1004.8828 9.094947E-13 z" svg:height="21.123047mm" draw:style-name="style-31" svg:viewBox="0.0 0.0 1271.4844 2112.3047" svg:width="12.714844mm" svg:x="114.228516mm" svg:y="119.583984mm"/>
          <draw:path svg:d="M 82.03125 9.094947E-13 L 0.0 225.58594 L 20.507812 225.58594 L 123.046875 9.094947E-13 z" svg:height="2.2558594mm" draw:style-name="style-32" svg:viewBox="0.0 0.0 123.046875 225.58594" svg:width="1.2304688mm" svg:x="123.45703mm" svg:y="119.583984mm"/>
          <draw:path svg:d="M 82.03125 0.0 L 0.0 225.58594 L 123.046875 0.0 z" svg:height="2.2558594mm" draw:style-name="style-33" svg:viewBox="0.0 0.0 123.046875 225.58594" svg:width="1.2304688mm" svg:x="122.63672mm" svg:y="120.19922mm"/>
          <draw:path svg:d="M 0.0 168.29292 L 287.10938 4.2304244 C 185.18552 -22.819384 52.705227 85.50314 0.0 168.29292 z" svg:height="1.68293mm" draw:style-name="style-34" svg:viewBox="0.0 0.0 287.10938 168.293" svg:width="2.8710938mm" svg:x="100.078125mm" svg:y="121.59247mm"/>
          <draw:path svg:d="M -1.8189894E-12 225.58594 L 41.015625 307.6172 C 213.05582 343.4852 162.50414 538.3507 164.14449 676.7578 C 167.89769 992.57794 246.13506 1297.7136 246.09375 1620.1172 L 266.60156 1620.1172 L 266.60156 1579.1016 L 287.10938 1579.1016 L 266.60156 1948.2422 L 287.10938 1948.2422 L 287.10938 1886.7188 L 307.6172 1886.7188 L 328.125 1927.7344 C 438.7444 1779.2986 399.08185 1557.2812 412.00186 1374.0234 C 424.8399 1191.8113 476.9706 1002.42194 470.79724 820.3125 C 460.99518 531.43945 372.89383 295.8869 451.17188 0.0 z" svg:height="19.482422mm" draw:style-name="style-35" svg:viewBox="0.0 0.0 471.30298 1948.2422" svg:width="4.71303mm" svg:x="100.48828mm" svg:y="121.42969mm"/>
          <draw:path svg:d="M 255.6517 0.0 C 184.8582 70.198326 22.395372 163.01671 2.3181438 265.49442 C -24.116455 400.51755 183.13586 381.21948 235.14389 307.6172 C 144.82767 314.42578 78.9358 333.86716 30.065775 246.09375 C 112.44624 206.22655 270.02747 101.36997 255.6517 0.0 z" svg:height="3.6502652mm" draw:style-name="style-36" svg:viewBox="0.0 0.0 256.57242 365.02652" svg:width="2.5657244mm" svg:x="120.695435mm" svg:y="121.83984mm"/>
          <draw:path svg:d="M 0.0 471.63806 L 20.507812 471.63806 C 20.671783 254.60371 175.9774 38.32854 410.15625 20.466192 C 142.42691 -90.54248 0.0 277.16245 0.0 471.63806 z" svg:height="4.716381mm" draw:style-name="style-37" svg:viewBox="0.0 0.0 410.15625 471.6381" svg:width="4.1015625mm" svg:x="117.30469mm" svg:y="122.04534mm"/>
          <draw:path svg:d="M 0.0 123.046875 C 84.34814 107.99396 155.46959 85.18928 184.57031 0.0 C 84.5747 3.3220053 44.112324 33.3665 0.0 123.046875 z" svg:height="1.2304688mm" draw:style-name="style-38" svg:viewBox="0.0 0.0 184.57031 123.046875" svg:width="1.8457031mm" svg:x="119.56055mm" svg:y="122.25mm"/>
          <draw:path svg:d="M 0.0 164.0625 C 41.05693 287.66324 330.85245 216.09056 451.17188 225.58594 L 451.17188 205.07812 L 82.03125 205.07812 L 225.58594 0.0 z" svg:height="2.3769398mm" draw:style-name="style-39" svg:viewBox="0.0 0.0 451.17188 237.69397" svg:width="4.5117188mm" svg:x="120.99609mm" svg:y="122.66016mm"/>
          <draw:path svg:d="M 223.18268 0.0 C -239.59618 139.0636 148.9858 630.4099 223.18268 902.34375 L 243.69049 902.34375 C 235.34416 708.62665 -34.17009 384.68546 71.50697 208.58475 C 138.87459 96.325005 281.7321 63.635674 387.24518 0.0 z" svg:height="9.0234375mm" draw:style-name="style-40" svg:viewBox="0.0 0.0 387.24496 902.34375" svg:width="3.8724496mm" svg:x="117.5338mm" svg:y="123.07031mm"/>
          <draw:path svg:d="M 0.0 266.60156 L 0.0 287.10938 C 178.76682 256.69626 299.6808 155.63356 389.64844 0.0 z" svg:height="2.8710938mm" draw:style-name="style-41" svg:viewBox="0.0 0.0 389.64844 287.10938" svg:width="3.8964844mm" svg:x="96.796875mm" svg:y="123.07031mm"/>
          <draw:path svg:d="M 61.523438 0.0 L 0.0 123.046875 L 102.53906 0.0 z" svg:height="1.2304688mm" draw:style-name="style-42" svg:viewBox="0.0 0.0 102.53906 123.046875" svg:width="1.0253906mm" svg:x="99.052734mm" svg:y="123.27539mm"/>
          <draw:path svg:d="M 205.07812 0.0 L 222.93985 738.28125 L 61.523438 2276.3672 L 41.015625 2276.3672 L 20.507812 2194.336 L 0.0 2194.336 L 20.507812 2337.8906 L 82.03125 2337.8906 L 82.03125 1989.2578 L 123.046875 1989.2578 L 143.55469 2214.8438 L 164.0625 2214.8438 C 156.06415 1827.1842 183.05325 1453.2452 229.3598 1066.4062 C 258.13132 826.2186 334.3597 657.23444 275.64508 410.15625 C 245.8071 284.6692 282.433 102.108475 205.07812 0.0 z" svg:height="23.378906mm" draw:style-name="style-43" svg:viewBox="0.0 0.0 297.28845 2337.8906" svg:width="2.9728847mm" svg:x="103.56445mm" svg:y="123.27539mm"/>
          <draw:path svg:d="M 0.0 0.0 L 0.0 20.507812 L 410.15625 116.36156 L 758.78906 153.45999 L 1107.4219 369.14062 C 972.37744 95.627815 658.99744 114.20801 410.15625 75.797165 C 267.4627 53.77167 148.20975 0.40993094 0.0 0.0 z" svg:height="3.6914062mm" draw:style-name="style-44" svg:viewBox="0.0 0.0 1107.4219 369.14062" svg:width="11.074219mm" svg:x="123.046875mm" svg:y="124.71094mm"/>
          <draw:path svg:d="M 6254.883 4491.211 L 6213.867 4491.211 L 6213.867 4593.75 L 6193.3594 4593.75 L 6193.3594 4327.1484 L 6377.9297 4368.164 L 6418.9453 4265.625 C 6306.0703 3971.0503 6418.453 3602.6277 6454.1157 3301.7578 C 6498.3516 2928.372 6499.2534 2545.2861 6441.2983 2173.8281 C 6419.13 2031.8937 6396.8374 1626.2899 6295.8984 1538.0859 L 6295.8984 1517.5781 L 6295.8984 1497.0703 C 6385.0454 1412.3523 6281.2144 1189.863 6259.415 1086.9141 C 6190.1807 760.1221 6212.944 355.23615 6213.867 20.507812 C 6070.784 60.251713 5954.628 170.89175 5801.865 199.68456 C 5384.613 278.3118 5028.351 184.48833 4634.7656 397.3182 C 4444.4736 500.2265 4279.0366 686.4171 4131.381 843.7737 C 4042.7664 938.21173 3940.6992 1089.7441 3814.4531 1127.9297 C 3761.338 1351.3007 3470.3933 1597.907 3301.7578 1743.1641 C 3224.0742 1810.081 3109.7637 1869.3689 3076.1719 1968.75 C 2820.624 1994.918 2807.068 2206.7227 2645.118 2354.6045 C 2346.5042 2627.2354 1987.6174 2806.3096 1700.692 3096.7002 C 1590.5245 3208.201 1457.593 3323.4553 1435.5469 3486.3281 L 1538.0859 3486.3281 L 1538.0859 3506.836 L 1374.0234 3486.3281 L 1209.9609 3670.8984 L 1271.4844 3650.3906 L 1271.4844 3834.961 L 1107.4219 3834.961 L 1107.4219 3999.0234 L 922.85156 3999.0234 L 943.3594 3937.5 L 779.2969 4163.086 L 758.78906 4163.086 L 697.2656 4081.0547 L 717.77344 4142.578 L 635.7422 4101.5625 C 460.46198 4309.1016 288.11417 4442.197 287.10938 4737.3047 L 225.58594 4716.797 C 209.71284 4917.8755 208.33879 5252.194 0.0 5352.539 L 0.0 5475.586 C 103.728485 5536.1865 82.03125 5655.3984 82.03125 5762.6953 C 82.03125 5962.913 91.48532 6163.008 145.46196 6357.422 C 175.56747 6465.9287 250.37987 6553.3735 266.60156 6665.039 C 588.2255 6558.398 280.0548 6169.18 238.23933 6008.686 C 182.62204 5795.2617 369.36624 5472.0586 553.71094 5373.047 C 561.7296 5186.938 635.8652 5017.7075 681.6591 4839.8438 C 706.2481 4744.3184 699.6651 4645.9014 763.1778 4563.3574 C 931.1982 4344.887 1281.8202 4200.9634 1517.5574 4071.3132 C 1809.4044 3910.7986 2082.404 3709.7605 2378.9062 3547.954 C 2619.7703 3416.5195 2829.1143 3179.08 3084.8674 3078.7766 C 3343.7986 2977.2014 3546.1084 3698.6453 3828.5422 3343.737 C 3860.6982 3303.3162 3881.985 3268.5352 3896.4844 3219.7266 L 4470.703 3158.2031 L 4470.703 3117.1875 L 4388.672 3117.1875 L 4388.672 3076.1719 L 4962.8906 3014.6484 L 5126.953 3999.0234 L 5188.4766 3999.0234 L 5188.4766 4163.086 L 5291.0156 4163.086 C 5292.1025 4554.6006 5435.452 4945.1714 5454.2573 5332.0312 C 5460.1436 5453.3345 5396.7944 5716.122 5537.1094 5762.6953 C 5543.508 6063.0938 5808.079 6303.2393 5781.0493 6583.008 C 5771.78 6678.923 5712.902 6757.0576 5691.512 6849.6094 C 5659.541 6987.9756 5690.118 7146.05 5649.6357 7279.9653 C 5602.16 7436.973 5508.2344 7591.5005 5456.616 7755.439 C 5362.198 8055.243 5320.67 8372.479 5238.556 8674.005 C 5212.3267 8770.289 5134.746 8840.672 5114.2383 8941.406 C 5083.066 9094.373 5119.5083 9258.252 5104.2915 9413.086 C 5090.716 9551.35 4965.0845 9795.269 4873.169 9899.407 C 4829.0566 9949.386 4696.8013 10046.756 4714.8076 10126.183 C 4735.1924 10216.049 5112.9053 10171.875 5188.4766 10171.875 L 6377.9297 10171.875 C 6519.7817 10171.875 6732.1396 10217.259 6747.0703 10028.32 L 6931.6406 9823.242 L 6931.6406 9782.227 L 6849.6094 9761.719 L 6849.6094 9577.148 L 7013.672 9577.148 L 7013.672 9413.086 L 7177.7344 9413.086 L 7177.7344 9310.547 L 7198.242 9310.547 L 7198.242 9413.086 L 7362.3047 9351.5625 L 7341.797 9208.008 L 7444.336 9249.023 L 7423.828 9084.961 L 7505.8594 9023.4375 L 7567.383 9064.453 L 7505.8594 8756.836 L 7916.0156 8756.836 L 7936.5234 8838.867 L 7751.953 8818.359 L 7751.953 8838.867 L 7998.047 8920.898 L 7998.047 9043.945 C 8090.865 9098.127 8094.4336 9218.672 8141.684 9310.547 C 8259.152 9538.963 8391.223 9908.492 8608.893 10062.814 C 8725.93 10145.81 8988.882 10089.844 9125.977 10089.844 L 10458.984 10089.844 L 10500.0 9249.023 L 10561.523 9249.023 L 10561.523 9084.961 L 10458.984 9084.961 L 10458.984 8920.898 L 10561.523 8920.898 L 10541.016 8141.6016 L 10500.0 8141.6016 L 10500.0 8223.633 L 10479.492 8223.633 L 10520.508 8080.078 L 10391.861 7608.3984 L 10163.651 6972.636 L 10143.594 6685.547 L 9817.315 5674.7983 L 9659.18 4983.3984 L 9577.148 4983.3984 L 9392.578 3752.9297 L 9372.07 3752.9297 L 9372.07 3834.961 L 9331.055 3834.961 L 9310.547 3670.8984 L 9249.023 3670.8984 L 9249.023 3506.836 L 9187.5 3506.836 L 9146.484 3342.7734 L 9331.055 2871.0938 L 9310.547 2789.0625 L 9372.07 2768.5547 L 9310.547 2707.0312 L 9310.547 2686.5234 L 10787.109 2686.5234 L 10787.109 2604.4922 L 10971.68 2583.9844 L 10951.172 2460.9375 C 11145.668 2486.1824 11184.387 2151.7412 11402.426 2134.0222 C 11527.318 2123.8916 11647.31 2170.4854 11771.484 2173.5203 C 12181.948 2183.61 12591.407 2194.336 13001.953 2194.336 C 13486.286 2194.336 13969.614 2088.372 14458.008 2113.125 C 14618.153 2121.246 14693.725 2269.2712 14847.656 2292.5066 C 15173.956 2341.7664 15509.382 2206.8867 15809.698 2422.5059 C 15946.629 2520.8206 16115.202 2723.7039 16214.706 2859.5886 C 16255.907 2915.8625 16269.565 3031.7522 16348.704 3047.9321 C 16522.387 3083.4524 16367.694 2862.6853 16380.635 2810.4727 C 16403.275 2719.028 16518.633 2727.785 16590.82 2727.539 L 16529.297 2419.9219 C 16300.367 2344.638 16079.847 2215.4382 15874.893 2091.1404 C 15808.898 2051.13 15762.817 1985.6072 15686.63 1963.0078 C 15541.928 1920.0852 15310.846 1994.9592 15216.797 1845.7031 C 15044.593 1877.6746 14737.918 1879.3156 14642.578 1702.1484 L 13576.172 1702.1484 L 13576.172 1681.6406 L 13637.695 1681.6406 L 13637.695 1661.1328 C 13509.624 1661.112 13394.842 1665.1932 13330.078 1538.0859 L 11771.484 1333.0078 L 11791.992 1291.9922 C 11541.879 1291.2949 11307.187 1164.4128 11074.219 1083.53 C 10584.595 913.5408 10174.541 709.3858 9726.547 456.31946 C 9558.179 361.20422 9412.286 171.83492 9228.516 118.71975 C 9090.129 78.72927 8939.889 116.71015 8798.651 99.8936 C 8721.069 90.66483 8653.6 39.559273 8573.065 47.475636 C 8420.343 62.46659 8278.409 213.0965 8182.617 -9.094947E-13 C 8000.6104 13.883829 8043.348 155.42891 8084.877 286.80145 C 8155.0547 508.88074 8310.482 857.0623 8189.3022 1081.0692 C 8041.1753 1354.91 7679.826 1526.7042 7558.9536 1812.3779 C 7509.2026 1929.9698 7553.888 2109.126 7545.05 2235.3516 C 7532.5605 2413.5032 7473.8057 2595.0994 7434.532 2768.4727 C 7361.6074 3090.4043 7196.97 3400.81 7142.0293 3732.4219 C 7097.6504 4000.4385 7175.6426 4284.615 7133.683 4552.7134 C 7112.827 4685.8916 6958.752 4700.3906 6952.5376 4840.1514 C 6935.968 5212.901 6962.7915 5674.245 7094.3496 6025.7896 C 7158.5596 6197.337 7188.1934 6371.7974 7252.855 6541.992 C 7288.333 6635.364 7364.4785 6741.6353 7331.1733 6846.102 C 7303.2007 6933.896 7202.5894 6988.3037 7128.023 7031.7188 C 6923.6836 7150.685 6642.48 7211.4487 6418.9453 7299.325 C 6344.932 7328.426 6225.864 7338.433 6153.164 7300.2065 C 5918.534 7176.8516 5918.0825 6607.3506 5852.1504 6377.9297 C 5823.3574 6277.79 5727.934 6184.705 5752.7285 6073.881 C 5781.542 5945.01 5908.7925 5842.2856 5960.2466 5721.6797 C 5997.2227 5635.0347 5975.156 5542.6255 6004.0312 5455.078 C 6058.5 5289.949 6186.7354 5145.041 6238.3945 4983.0903 C 6288.5356 4825.878 6254.883 4653.633 6254.883 4491.211 z" svg:height="101.82731mm" draw:style-name="style-45" svg:viewBox="0.0 0.0 16590.82 10182.73" svg:width="165.9082mm" svg:x="38.14453mm" svg:y="124.916016mm"/>
          <draw:path svg:d="M 1.8189894E-12 4.311472 L 1.8189894E-12 24.819284 L 430.66406 61.50779 L 697.2656 209.38959 C 555.0027 -47.675907 249.70364 4.311472 1.8189894E-12 4.311472 z" svg:height="2.0938976mm" draw:style-name="style-46" svg:viewBox="0.0 0.0 697.2656 209.38977" svg:width="6.9726562mm" svg:x="125.91797mm" svg:y="125.07798mm"/>
          <draw:path svg:d="M 25.068998 471.6797 L 45.57681 471.6797 L 66.08462 41.015625 L 86.59243 41.015625 L 127.608055 512.6953 L 148.11588 512.6953 L 107.10024 0.0 C -62.499134 85.53788 18.445015 317.33786 25.068998 471.6797 z" svg:height="5.126953mm" draw:style-name="style-47" svg:viewBox="0.0 0.0 148.11563 512.6953" svg:width="1.4811563mm" svg:x="100.442665mm" svg:y="125.32617mm"/>
          <draw:path svg:d="M 0.0 41.015625 L 0.0 61.523438 L 533.2031 0.0 z" svg:height="0.6152344mm" draw:style-name="style-48" svg:viewBox="0.0 0.0 533.2031 61.523438" svg:width="5.3320312mm" svg:x="91.875mm" svg:y="125.73633mm"/>
          <draw:path svg:d="M 0.0 41.015625 L 0.0 61.523438 L 328.125 0.0 z" svg:height="0.6152344mm" draw:style-name="style-49" svg:viewBox="0.0 0.0 328.125 61.523438" svg:width="3.28125mm" svg:x="95.15625mm" svg:y="125.73633mm"/>
          <draw:path svg:d="M 20.507812 0.0 L 0.0 471.6797 L 20.507812 471.6797 L 20.507812 225.58594 L 41.015625 225.58594 L 41.015625 369.14062 L 61.523438 369.14062 z" svg:height="4.716797mm" draw:style-name="style-50" svg:viewBox="0.0 0.0 61.523438 471.6797" svg:width="0.6152344mm" svg:x="100.89844mm" svg:y="125.73633mm"/>
          <draw:path svg:d="M 0.0 51.363407 L 0.0 71.871216 L 430.66406 30.855595 C 313.74924 -18.199057 111.91115 -6.858051 0.0 51.363407 z" svg:height="0.71871257mm" draw:style-name="style-51" svg:viewBox="0.0 0.0 430.66406 71.87126" svg:width="4.3066406mm" svg:x="88.59375mm" svg:y="125.83793mm"/>
          <draw:path svg:d="M 0.0 20.507812 L 0.0 61.523438 L 328.125 0.0 z" svg:height="0.6152344mm" draw:style-name="style-52" svg:viewBox="0.0 0.0 328.125 61.523438" svg:width="3.28125mm" svg:x="86.953125mm" svg:y="126.55664mm"/>
          <draw:path svg:d="M 0.0 20.507812 L 0.0 41.015625 L 328.125 41.015625 L 328.125 0.0 z" svg:height="0.41015625mm" draw:style-name="style-53" svg:viewBox="0.0 0.0 328.125 41.015625" svg:width="3.28125mm" svg:x="89.61914mm" svg:y="126.35156mm"/>
          <draw:path svg:d="M 0.0 132.29442 L 451.17188 9.247541 C 350.2531 -25.759308 62.32327 43.700516 0.0 132.29442 z" svg:height="1.322943mm" draw:style-name="style-54" svg:viewBox="0.0 0.0 451.17188 132.2943" svg:width="4.5117188mm" svg:x="84.90234mm" svg:y="126.87432mm"/>
          <draw:path svg:d="M 0.0 0.0 L 0.0 20.507812 L 123.046875 0.0 z" svg:height="0.20507812mm" draw:style-name="style-55" svg:viewBox="0.0 0.0 123.046875 20.507812" svg:width="1.2304688mm" svg:x="85.72266mm" svg:y="127.37695mm"/>
          <draw:path svg:d="M 0.0 132.28377 L 287.10938 9.236901 C 191.76881 -23.842335 34.76089 35.343555 0.0 132.28377 z" svg:height="1.3228362mm" draw:style-name="style-56" svg:viewBox="0.0 0.0 287.10938 132.28362" svg:width="2.8710938mm" svg:x="83.671875mm" svg:y="127.89982mm"/>
          <draw:path svg:d="M 0.0 9.094947E-13 L 0.0 389.64844 L 20.507812 389.64844 L 41.015625 9.094947E-13 z" svg:height="3.8964844mm" draw:style-name="style-57" svg:viewBox="0.0 0.0 41.015625 389.64844" svg:width="0.41015625mm" svg:x="105.41016mm" svg:y="127.78711mm"/>
          <draw:path svg:d="M 1.8189894E-12 9.094947E-13 L 1.8189894E-12 20.507812 L 164.0625 82.03125 z" svg:height="0.8203125mm" draw:style-name="style-58" svg:viewBox="0.0 0.0 164.0625 82.03125" svg:width="1.640625mm" svg:x="133.71094mm" svg:y="127.78711mm"/>
          <draw:path svg:d="M 0.0 1144.5278 C 125.81563 1073.9196 214.81946 923.3303 311.3291 817.20264 C 577.0488 524.98694 825.2961 190.5866 1189.4531 16.598135 C 1052.6864 -39.18314 926.8301 55.64484 838.13354 152.48305 C 617.7365 393.10123 391.9866 632.77563 193.61444 891.4821 C 120.64737 986.6587 32.730637 1019.22534 0.0 1144.5278 z" svg:height="11.445278mm" draw:style-name="style-59" svg:viewBox="0.0 0.0 1189.4531 1144.5278" svg:width="11.894531mm" svg:x="73.00781mm" svg:y="128.03128mm"/>
          <draw:path svg:d="M -1.8189894E-12 0.0 L 61.523438 963.8672 L 82.03125 963.8672 C 82.03125 679.3826 113.81811 263.8328 -1.8189894E-12 0.0 z" svg:height="9.638672mm" draw:style-name="style-60" svg:viewBox="0.0 0.0 86.11384 963.8672" svg:width="0.86113834mm" svg:x="101.103516mm" svg:y="127.99219mm"/>
          <draw:path svg:d="M 0.0 0.0 L 0.0 20.507812 L 328.125 184.57031 C 243.79688 81.067444 129.38422 26.926517 0.0 0.0 z" svg:height="1.8457031mm" draw:style-name="style-61" svg:viewBox="0.0 0.0 328.125 184.57031" svg:width="3.28125mm" svg:x="132.89062mm" svg:y="127.99219mm"/>
          <draw:path svg:d="M 471.6797 0.0 C 472.33557 225.09401 632.25616 434.3966 624.70844 656.16797 C 618.2284 846.7878 208.33879 1168.0428 61.523438 1271.4844 L 61.523438 410.15625 L 82.03125 410.15625 L 82.03125 471.6797 L 102.53906 471.6797 L 143.55469 102.53906 C 33.961056 171.54765 41.05693 334.25705 41.015625 451.17188 C 40.93301 655.4095 25.204182 863.1737 29.839216 1066.4062 C 32.258747 1171.9393 68.064804 1284.1991 -1.8189894E-12 1374.0234 L -1.8189894E-12 1394.5312 C 135.7203 1356.4276 231.04083 1225.0138 328.125 1127.9297 C 439.56488 1016.4904 594.72656 897.95526 659.46936 750.0935 C 753.2115 535.97186 622.96606 157.58183 471.6797 0.0 z" svg:height="13.9453125mm" draw:style-name="style-62" svg:viewBox="0.0 0.0 691.0827 1394.5312" svg:width="6.9108267mm" svg:x="113.4082mm" svg:y="128.40234mm"/>
          <draw:path svg:d="M -1.8189894E-12 9.094947E-13 L 82.03125 61.523438 z" svg:height="0.6152344mm" draw:style-name="style-63" svg:viewBox="0.0 0.0 82.03125 61.523438" svg:width="0.8203125mm" svg:x="134.9414mm" svg:y="128.60742mm"/>
          <draw:path svg:d="M 1.8189894E-12 82.03125 L 102.53906 0.0 z" svg:height="0.8203125mm" draw:style-name="style-64" svg:viewBox="0.0 0.0 102.53906 82.03125" svg:width="1.0253906mm" svg:x="82.646484mm" svg:y="128.8125mm"/>
          <draw:path svg:d="M 1.8189894E-12 0.0 L 287.10938 164.0625 C 232.57916 57.750195 111.95183 19.051462 1.8189894E-12 0.0 z" svg:height="1.640625mm" draw:style-name="style-65" svg:viewBox="0.0 0.0 287.10938 164.0625" svg:width="2.8710938mm" svg:x="135.76172mm" svg:y="128.8125mm"/>
          <draw:path svg:d="M 1.0476708 787.84033 L 21.555483 787.84033 C 21.555483 568.89905 -49.319386 193.99559 124.09454 29.051273 L 103.58673 685.3013 C 158.85544 553.60016 167.87892 236.30296 163.01859 91.47718 C 160.98833 30.896902 115.09108 -26.586681 50.861477 13.116538 C -11.831045 51.876602 1.15031 151.25763 1.0476708 213.62158 z" svg:height="7.878402mm" draw:style-name="style-66" svg:viewBox="0.0 0.0 164.15884 787.8402" svg:width="1.6415883mm" svg:x="113.6028mm" svg:y="129.13722mm"/>
          <draw:path svg:d="M 0.0 513.5959 L 533.2031 0.9005964 C 367.56158 -21.165579 49.444553 368.1136 0.0 513.5959 z" svg:height="5.1359615mm" draw:style-name="style-67" svg:viewBox="0.0 0.0 533.2031 513.5962" svg:width="5.3320312mm" svg:x="78.33984mm" svg:y="129.41873mm"/>
          <draw:path svg:d="M 1.8189894E-12 0.0 L 164.0625 82.03125 L 164.0625 61.523438 z" svg:height="0.8203125mm" draw:style-name="style-68" svg:viewBox="0.0 0.0 164.0625 82.03125" svg:width="1.640625mm" svg:x="135.76172mm" svg:y="129.22266mm"/>
          <draw:path svg:d="M 0.0 0.0 L 20.507812 594.72656 L 41.015625 594.72656 z" svg:height="5.9472656mm" draw:style-name="style-69" svg:viewBox="0.0 0.0 41.015625 594.72656" svg:width="0.41015625mm" svg:x="101.51367mm" svg:y="129.42773mm"/>
          <draw:path svg:d="M 0.0 369.14062 L 369.14062 0.0 C 218.0188 66.281136 65.6046 217.36227 0.0 369.14062 z" svg:height="3.6914062mm" draw:style-name="style-70" svg:viewBox="0.0 0.0 369.14062 369.14062" svg:width="3.6914062mm" svg:x="78.95508mm" svg:y="129.63281mm"/>
          <draw:path svg:d="M 0.0 0.0 L 0.0 20.507812 L 102.53906 61.523438 z" svg:height="0.6152344mm" draw:style-name="style-71" svg:viewBox="0.0 0.0 102.53906 61.523438" svg:width="1.0253906mm" svg:x="136.78711mm" svg:y="130.04297mm"/>
          <draw:path svg:d="M 0.0 0.0 C 93.29027 109.94222 222.81717 201.55084 369.14062 205.07812 z" svg:height="2.0507812mm" draw:style-name="style-72" svg:viewBox="0.0 0.0 369.14062 205.07812" svg:width="3.6914062mm" svg:x="137.40234mm" svg:y="130.04297mm"/>
          <draw:path svg:d="M 0.0 0.0 L 0.0 164.0625 L 20.507812 164.0625 z" svg:height="1.640625mm" draw:style-name="style-73" svg:viewBox="0.0 0.0 20.507812 164.0625" svg:width="0.20507812mm" svg:x="100.89844mm" svg:y="130.45312mm"/>
          <draw:path svg:d="M 0.0 0.0 L 0.0 656.25 L 20.507812 656.25 z" svg:height="6.5625mm" draw:style-name="style-74" svg:viewBox="0.0 0.0 20.507812 656.25" svg:width="0.20507812mm" svg:x="101.92383mm" svg:y="130.45312mm"/>
          <draw:path svg:d="M 0.0 0.0 C 106.743515 132.27563 331.28302 254.11212 492.1875 307.6172 C 410.40283 164.08315 154.21915 51.26953 0.0 0.0 z" svg:height="3.0761719mm" draw:style-name="style-75" svg:viewBox="0.0 0.0 492.1875 307.6172" svg:width="4.921875mm" svg:x="137.8125mm" svg:y="130.6582mm"/>
          <draw:path svg:d="M 0.0 0.0 L 0.0 205.07812 L 20.507812 205.07812 z" svg:height="2.0507812mm" draw:style-name="style-76" svg:viewBox="0.0 0.0 20.507812 205.07812" svg:width="0.20507812mm" svg:x="114.43359mm" svg:y="131.27344mm"/>
          <draw:path svg:d="M 0.0 0.0 C 85.127945 176.38795 267.52405 173.98845 430.58145 217.64954 C 602.88885 263.77145 774.33386 329.33475 943.44196 388.6233 C 1334.6688 525.7999 1748.5162 496.98648 2153.3203 569.2351 C 2863.1367 695.93256 3542.6218 881.83594 4265.625 881.83594 L 4265.625 820.3125 L 3322.2656 738.28125 L 3342.7734 697.2656 L 2707.0312 635.7422 L 2707.0312 615.2344 L 2789.0625 553.71094 L 2173.8281 493.0693 L 1189.4531 426.33694 L 307.6172 164.0625 L 287.10938 82.03125 z" svg:height="8.818359mm" draw:style-name="style-77" svg:viewBox="0.0 0.0 4265.625 881.83594" svg:width="42.65625mm" svg:x="141.09375mm" svg:y="131.6836mm"/>
          <draw:path svg:d="M -1.8189894E-12 0.0 L 61.523438 779.2969 L 82.03125 779.2969 L 21.614939 389.64844 z" svg:height="7.7929688mm" draw:style-name="style-78" svg:viewBox="0.0 0.0 82.03125 779.2969" svg:width="0.8203125mm" svg:x="101.103516mm" svg:y="132.09375mm"/>
          <draw:path svg:d="M 1.8189894E-12 0.0 L 1.8189894E-12 348.6328 L 20.507812 348.6328 z" svg:height="3.4863281mm" draw:style-name="style-79" svg:viewBox="0.0 0.0 20.507812 348.6328" svg:width="0.20507812mm" svg:x="101.30859mm" svg:y="132.5039mm"/>
          <draw:path svg:d="M 0.0 0.0 L 0.0 471.6797 L 20.507812 471.6797 C 58.91865 341.7009 71.36678 119.15034 0.0 0.0 z" svg:height="4.716797mm" draw:style-name="style-80" svg:viewBox="0.0 0.0 51.476353 471.6797" svg:width="0.51476353mm" svg:x="114.02344mm" svg:y="132.5039mm"/>
          <draw:path svg:d="M -1.8189894E-12 0.0 L -1.8189894E-12 287.10938 L 20.507812 287.10938 z" svg:height="2.8710938mm" draw:style-name="style-81" svg:viewBox="0.0 0.0 20.507812 287.10938" svg:width="0.20507812mm" svg:x="120.17578mm" svg:y="132.5039mm"/>
          <draw:path svg:d="M 0.0 0.0 L 61.523438 41.015625 z" svg:height="0.41015625mm" draw:style-name="style-82" svg:viewBox="0.0 0.0 61.523438 41.015625" svg:width="0.6152344mm" svg:x="142.11914mm" svg:y="132.91406mm"/>
          <draw:path svg:d="M -9.094947E-13 184.57031 L 164.0625 0.0 z" svg:height="1.8457031mm" draw:style-name="style-83" svg:viewBox="0.0 0.0 164.0625 184.57031" svg:width="1.640625mm" svg:x="77.31445mm" svg:y="133.32422mm"/>
          <draw:path svg:d="M 0.0 0.0 L 0.0 369.14062 L 20.507812 369.14062 z" svg:height="3.6914062mm" draw:style-name="style-84" svg:viewBox="0.0 0.0 20.507812 369.14062" svg:width="0.20507812mm" svg:x="114.43359mm" svg:y="133.32422mm"/>
          <draw:path svg:d="M -1.8189894E-12 0.0 L -1.8189894E-12 287.10938 L 20.507812 287.10938 C 65.58394 180.55048 59.22657 99.93428 -1.8189894E-12 0.0 z" svg:height="2.8710938mm" draw:style-name="style-85" svg:viewBox="0.0 0.0 50.01652 287.10938" svg:width="0.5001652mm" svg:x="119.15039mm" svg:y="133.32422mm"/>
          <draw:path svg:d="M 0.0 0.0 L 164.0625 82.03125 z" svg:height="0.8203125mm" draw:style-name="style-86" svg:viewBox="0.0 0.0 164.0625 82.03125" svg:width="1.640625mm" svg:x="142.73438mm" svg:y="133.32422mm"/>
          <draw:path svg:d="M 0.0 0.0 L 0.0 41.015625 L 225.58594 61.523438 z" svg:height="0.6152344mm" draw:style-name="style-87" svg:viewBox="0.0 0.0 225.58594 61.523438" svg:width="2.2558594mm" svg:x="144.375mm" svg:y="133.73438mm"/>
          <draw:path svg:d="M 0.0 -9.094947E-13 L 0.0 20.507812 L 492.1875 123.046875 C 407.85938 8.530944 134.46986 2.768755 0.0 -9.094947E-13 z" svg:height="1.2304688mm" draw:style-name="style-88" svg:viewBox="0.0 0.0 492.1875 123.046875" svg:width="4.921875mm" svg:x="144.375mm" svg:y="134.14453mm"/>
          <draw:path svg:d="M 123.046875 0.0 L 9.094947E-13 184.57031 L 164.0625 0.0 z" svg:height="1.8457031mm" draw:style-name="style-89" svg:viewBox="0.0 0.0 164.0625 184.57031" svg:width="1.640625mm" svg:x="76.69922mm" svg:y="134.34961mm"/>
          <draw:path svg:d="M 0.0 0.0 L 0.0 20.507812 C 388.97125 147.04129 735.8817 266.60156 1148.4375 266.60156 L 1148.4375 246.09375 z" svg:height="2.6660156mm" draw:style-name="style-90" svg:viewBox="0.0 0.0 1148.4375 266.60156" svg:width="11.484375mm" svg:x="146.01562mm" svg:y="134.75977mm"/>
          <draw:path svg:d="M 0.0 389.64844 L 20.507812 389.64844 L 348.6328 0.0 C 219.45386 60.744255 46.409187 254.23541 0.0 389.64844 z" svg:height="3.8964844mm" draw:style-name="style-91" svg:viewBox="0.0 0.0 348.6328 389.64844" svg:width="3.4863281mm" svg:x="73.62305mm" svg:y="135.375mm"/>
          <draw:path svg:d="M 0.0 0.0 L 0.0 20.507812 L 451.17188 156.37207 L 1086.9141 188.34355 L 1743.1641 287.10938 C 1403.5347 123.88738 922.5649 155.8595 553.71094 119.560265 C 363.911 100.89871 186.96982 4.3884516 0.0 0.0 z" svg:height="2.8710938mm" draw:style-name="style-92" svg:viewBox="0.0 0.0 1743.1641 287.10938" svg:width="17.43164mm" svg:x="149.29688mm" svg:y="135.375mm"/>
          <draw:path svg:d="M 0.0 0.0 L 123.046875 61.523438 z" svg:height="0.6152344mm" draw:style-name="style-93" svg:viewBox="0.0 0.0 123.046875 61.523438" svg:width="1.2304688mm" svg:x="149.70703mm" svg:y="135.58008mm"/>
          <draw:path svg:d="M 1.8189894E-12 0.0 L 1.8189894E-12 102.53906 L 20.507812 102.53906 z" svg:height="1.0253906mm" draw:style-name="style-94" svg:viewBox="0.0 0.0 20.507812 102.53906" svg:width="0.20507812mm" svg:x="101.30859mm" svg:y="135.99023mm"/>
          <draw:path svg:d="M 0.0 0.0 L 102.53906 881.83594 L 123.046875 881.83594 C 162.91406 663.81714 114.24931 190.7224 0.0 0.0 z" svg:height="8.818359mm" draw:style-name="style-95" svg:viewBox="0.0 0.0 136.78557 881.83594" svg:width="1.3678557mm" svg:x="101.92383mm" svg:y="137.01562mm"/>
          <draw:path svg:d="M 20.507812 0.0 L -1.8189894E-12 225.58594 L 20.507812 225.58594 z" svg:height="2.2558594mm" draw:style-name="style-96" svg:viewBox="0.0 0.0 20.507812 225.58594" svg:width="0.20507812mm" svg:x="113.4082mm" svg:y="137.01562mm"/>
          <draw:path svg:d="M 20.507812 0.0 L 0.0 410.15625 L 61.523438 389.64844 L 61.523438 0.0 z" svg:height="4.1015625mm" draw:style-name="style-97" svg:viewBox="0.0 0.0 61.523438 410.15625" svg:width="0.6152344mm" svg:x="114.02344mm" svg:y="137.01562mm"/>
          <draw:path svg:d="M 0.0 0.0 L 0.0 20.507812 L 348.6328 82.03125 L 328.125 123.046875 L 1886.7188 328.125 C 1930.3391 468.19308 2071.781 451.17188 2194.336 451.17188 L 2194.336 471.6797 L 2132.8125 471.6797 L 2132.8125 492.1875 L 3199.2188 492.1875 C 3259.101 677.04504 3618.645 672.59467 3773.4375 635.7422 C 3797.903 750.5241 4005.1553 738.28125 4101.5625 738.28125 L 4101.5625 717.77344 L 3219.7266 479.39075 L 2727.539 441.8411 L 1435.5469 168.34894 z" svg:height="7.386597mm" draw:style-name="style-98" svg:viewBox="0.0 0.0 4101.5625 738.6597" svg:width="41.015625mm" svg:x="152.57812mm" svg:y="137.01562mm"/>
          <draw:path svg:d="M 0.0 9.519785 L 0.0 30.027597 L 717.77344 71.04322 C 539.5605 -35.720318 203.889 9.519785 0.0 9.519785 z" svg:height="0.7104316mm" draw:style-name="style-99" svg:viewBox="0.0 0.0 717.77344 71.04316" svg:width="7.1777344mm" svg:x="154.21875mm" svg:y="136.92043mm"/>
          <draw:path svg:d="M 0.0 635.7422 C 245.92976 473.07407 461.01584 236.31172 635.7422 -9.094947E-13 L 322.05487 298.06046 z" svg:height="6.357422mm" draw:style-name="style-100" svg:viewBox="0.0 0.0 635.7422 635.7422" svg:width="6.357422mm" svg:x="69.521484mm" svg:y="137.42578mm"/>
          <draw:path svg:d="M 0.0 -9.094947E-13 L 0.0 20.507812 L 471.6797 82.03125 C 350.92966 -1.866281 143.65732 0.38990378 0.0 -9.094947E-13 z" svg:height="0.8203125mm" draw:style-name="style-101" svg:viewBox="0.0 0.0 471.6797 82.03125" svg:width="4.716797mm" svg:x="158.11523mm" svg:y="137.42578mm"/>
          <draw:path svg:d="M 1.8189894E-12 9.094947E-13 L 1.8189894E-12 20.507812 L 266.60156 61.523438 z" svg:height="0.6152344mm" draw:style-name="style-102" svg:viewBox="0.0 0.0 266.60156 61.523438" svg:width="2.6660156mm" svg:x="161.39648mm" svg:y="137.63086mm"/>
          <draw:path svg:d="M 184.57031 0.0 L 164.0625 205.07812 L 164.0625 225.58594 L 164.0625 246.09375 C 236.43439 341.61893 220.1717 512.552 254.62468 629.89734 C 391.2888 1095.4249 383.59836 1634.7189 305.77155 2111.505 C 266.21164 2353.9072 167.46649 2743.7197 287.10938 2973.6328 L 246.09375 3076.1719 L 61.523438 3035.1562 L 61.523438 3301.7578 L 82.03125 3301.7578 L 82.03125 3199.2188 L 123.046875 3199.2188 L 101.59591 3685.4792 L 0.0 3875.9766 C 246.54498 3770.546 283.17215 3248.294 342.66534 3014.6484 C 404.804 2770.6875 332.39078 2524.4297 349.73993 2276.675 C 394.11887 1642.8398 403.49094 1060.4587 277.14273 430.66406 C 248.49324 287.88855 245.17061 134.94113 184.57031 0.0 z" svg:height="38.759766mm" draw:style-name="style-103" svg:viewBox="0.0 0.0 379.74637 3875.9766" svg:width="3.7974637mm" svg:x="99.46289mm" svg:y="137.83594mm"/>
          <draw:path svg:d="M 0.0 0.0 L 0.0 143.55469 L 20.507812 143.55469 z" svg:height="1.4355469mm" draw:style-name="style-104" svg:viewBox="0.0 0.0 20.507812 143.55469" svg:width="0.20507812mm" svg:x="102.333984mm" svg:y="137.83594mm"/>
          <draw:path svg:d="M 0.0 0.103890896 L 0.0 20.611702 L 492.1875 82.13514 C 347.34106 -6.335467 163.85722 0.103890896 0.0 0.103890896 z" svg:height="0.82135224mm" draw:style-name="style-105" svg:viewBox="0.0 0.0 492.1875 82.13522" svg:width="4.921875mm" svg:x="164.0625mm" svg:y="138.24506mm"/>
          <draw:path svg:d="M -3.6379788E-12 9.094947E-13 L -3.6379788E-12 20.507812 L 328.125 82.03125 z" svg:height="0.8203125mm" draw:style-name="style-106" svg:viewBox="0.0 0.0 328.125 82.03125" svg:width="3.28125mm" svg:x="166.72852mm" svg:y="138.2461mm"/>
          <draw:path svg:d="M 0.0 -9.094947E-13 L 0.0 20.507812 L 533.2031 102.53906 z" svg:height="1.0253906mm" draw:style-name="style-107" svg:viewBox="0.0 0.0 533.2031 102.53906" svg:width="5.3320312mm" svg:x="168.98438mm" svg:y="139.0664mm"/>
          <draw:path svg:d="M 0.0 -9.094947E-13 L 0.0 20.507812 L 656.25 102.53906 z" svg:height="1.0253906mm" draw:style-name="style-108" svg:viewBox="0.0 0.0 656.25 102.53906" svg:width="6.5625mm" svg:x="170.625mm" svg:y="139.0664mm"/>
          <draw:path svg:d="M 0.0 0.0 L 0.0 102.53906 L 20.507812 102.53906 z" svg:height="1.0253906mm" draw:style-name="style-109" svg:viewBox="0.0 0.0 20.507812 102.53906" svg:width="0.20507812mm" svg:x="113.203125mm" svg:y="139.27148mm"/>
          <draw:path svg:d="M 18.92942 0.0 C 11.07502 99.46301 -37.241756 224.10956 59.945045 287.10938 L 59.945045 0.0 z" svg:height="2.8710938mm" draw:style-name="style-110" svg:viewBox="0.0 0.0 59.94491 287.10938" svg:width="0.5994491mm" svg:x="113.2189mm" svg:y="139.27148mm"/>
          <draw:path svg:d="M 0.0 123.046875 L 123.046875 0.0 z" svg:height="1.2304688mm" draw:style-name="style-111" svg:viewBox="0.0 0.0 123.046875 123.046875" svg:width="1.2304688mm" svg:x="72.1875mm" svg:y="139.47656mm"/>
          <draw:path svg:d="M 0.0 9.094947E-13 L 20.507812 143.55469 L 41.015625 143.55469 z" svg:height="1.4355469mm" draw:style-name="style-112" svg:viewBox="0.0 0.0 41.015625 143.55469" svg:width="0.41015625mm" svg:x="102.53906mm" svg:y="139.88672mm"/>
          <draw:path svg:d="M 0.0 0.0 L 0.0 41.015625 L 1025.3906 148.86626 L 1743.1641 328.125 C 1599.9373 231.90262 1433.2913 231.57405 1271.4844 194.22966 C 855.8319 98.29393 431.8131 1.1897385 0.0 0.0 z" svg:height="3.28125mm" draw:style-name="style-113" svg:viewBox="0.0 0.0 1743.1641 328.125" svg:width="17.43164mm" svg:x="175.54688mm" svg:y="140.0918mm"/>
          <draw:path svg:d="M 102.53906 0.0 L 61.523438 307.6172 L 0.0 266.60156 L 61.523438 574.21875 L 82.03125 574.21875 L 143.55469 0.0 z" svg:height="5.7421875mm" draw:style-name="style-114" svg:viewBox="0.0 0.0 143.55469 574.21875" svg:width="1.4355469mm" svg:x="103.359375mm" svg:y="140.29688mm"/>
          <draw:path svg:d="M 102.53906 0.0 C 102.53906 89.94698 123.72404 192.46602 41.015625 246.09375 L 41.015625 266.60156 L 143.55469 266.60156 L 0.0 1333.0078 L 20.507812 1333.0078 L 162.23752 697.2656 L 170.50247 289.24225 L 389.64844 0.0 L 143.55469 184.57031 z" svg:height="13.330078mm" draw:style-name="style-115" svg:viewBox="0.0 0.0 389.64844 1333.0078" svg:width="3.8964844mm" svg:x="111.97266mm" svg:y="140.50195mm"/>
          <draw:path svg:d="M 0.0 0.0 L 0.0 20.507812 L 492.1875 20.507812 z" svg:height="0.20507812mm" draw:style-name="style-116" svg:viewBox="0.0 0.0 492.1875 20.507812" svg:width="4.921875mm" svg:x="178.82812mm" svg:y="140.50195mm"/>
          <draw:path svg:d="M 9.094947E-13 123.046875 L 102.53906 0.0 z" svg:height="1.2304688mm" draw:style-name="style-117" svg:viewBox="0.0 0.0 102.53906 123.046875" svg:width="1.0253906mm" svg:x="71.16211mm" svg:y="140.70703mm"/>
          <draw:path svg:d="M 594.72656 0.0 L 574.21875 205.07812 C 411.89984 243.12033 86.83025 365.2854 0.0 512.6953 L 635.7422 225.58594 L 635.7422 0.0 z" svg:height="5.126953mm" draw:style-name="style-118" svg:viewBox="0.0 0.0 635.7422 512.6953" svg:width="6.357422mm" svg:x="106.640625mm" svg:y="140.70703mm"/>
          <draw:path svg:d="M 0.0 0.0 C 77.02696 91.54665 372.2173 140.99121 492.1875 143.55469 z" svg:height="1.4355469mm" draw:style-name="style-119" svg:viewBox="0.0 0.0 492.1875 143.55469" svg:width="4.921875mm" svg:x="184.36523mm" svg:y="140.70703mm"/>
          <draw:path svg:d="M 0.0 0.0 L 0.0 20.507812 L 553.71094 73.78694 L 1538.0859 328.125 L 1538.0859 287.10938 L 697.2656 51.084904 z" svg:height="3.28125mm" draw:style-name="style-120" svg:viewBox="0.0 0.0 1538.0859 328.125" svg:width="15.380859mm" svg:x="179.23828mm" svg:y="141.11719mm"/>
          <draw:path svg:d="M 0.0 61.523438 L 82.03125 0.0 z" svg:height="0.6152344mm" draw:style-name="style-121" svg:viewBox="0.0 0.0 82.03125 61.523438" svg:width="0.8203125mm" svg:x="70.546875mm" svg:y="141.32227mm"/>
          <draw:path svg:d="M -1.8189894E-12 9.094947E-13 L 41.015625 266.60156 L 61.523438 266.60156 z" svg:height="2.6660156mm" draw:style-name="style-122" svg:viewBox="0.0 0.0 61.523438 266.60156" svg:width="0.6152344mm" svg:x="102.12891mm" svg:y="141.52734mm"/>
          <draw:path svg:d="M 0.0 9.094947E-13 L 41.015625 369.14062 L 61.523438 369.14062 z" svg:height="3.6914062mm" draw:style-name="style-123" svg:viewBox="0.0 0.0 61.523438 369.14062" svg:width="0.6152344mm" svg:x="102.94922mm" svg:y="141.52734mm"/>
          <draw:path svg:d="M 9.094947E-13 225.58594 L 9.094947E-13 246.09375 C 138.05849 212.80986 243.30496 111.00867 328.125 0.0 z" svg:height="2.4609375mm" draw:style-name="style-124" svg:viewBox="0.0 0.0 328.125 246.09375" svg:width="3.28125mm" svg:x="67.88086mm" svg:y="141.9375mm"/>
          <draw:path svg:d="M 0.0 9.094947E-13 L 0.0 20.507812 L 410.15625 164.0625 C 348.77673 50.01846 123.86673 12.674063 0.0 9.094947E-13 z" svg:height="1.640625mm" draw:style-name="style-125" svg:viewBox="0.0 0.0 410.15625 164.0625" svg:width="4.1015625mm" svg:x="191.54297mm" svg:y="142.55273mm"/>
          <draw:path svg:d="M 41.015625 9.094947E-13 L 0.0 348.6328 L 0.0 369.14062 C 81.76463 351.62686 61.523438 277.08078 61.523438 205.07812 L 82.03125 205.07812 L 205.07812 430.66406 C 340.53183 271.072 652.9893 129.69151 861.3281 123.046875 L 840.8203 328.125 L 861.3281 328.125 L 902.34375 41.015625 L 922.85156 41.015625 L 861.3281 717.77344 L 881.83594 717.77344 L 943.3594 9.094947E-13 C 779.3995 11.012435 540.3403 131.84442 391.4947 207.08772 C 336.062 235.10133 240.86415 328.55557 175.19885 296.5021 C 87.97869 253.94815 85.55853 82.0519 82.03125 9.094947E-13 z" svg:height="7.1777344mm" draw:style-name="style-126" svg:viewBox="0.0 0.0 943.3594 717.77344" svg:width="9.433594mm" svg:x="103.97461mm" svg:y="143.16797mm"/>
          <draw:path svg:d="M 0.0 415.8859 L 20.507812 415.8859 L 190.7637 126.58229 L 471.6797 5.7296453 C 211.06624 -39.921013 50.38771 195.5502 0.0 415.8859 z" svg:height="4.158858mm" draw:style-name="style-127" svg:viewBox="0.0 0.0 471.6797 415.88577" svg:width="4.716797mm" svg:x="64.59961mm" svg:y="143.52083mm"/>
          <draw:path svg:d="M 164.0625 0.0 L 0.0 1025.3906 C 157.70512 872.7098 147.32855 475.4329 167.54848 266.60156 C 176.30534 176.12135 200.27911 86.31769 164.0625 0.0 z" svg:height="10.253906mm" draw:style-name="style-128" svg:viewBox="0.0 0.0 183.45753 1025.3906" svg:width="1.8345753mm" svg:x="111.35742mm" svg:y="143.57812mm"/>
          <draw:path svg:d="M 0.0 0.0 L 0.0 41.015625 L 266.60156 164.0625 C 211.06624 49.54657 124.318596 2.9940605 0.0 0.0 z" svg:height="1.640625mm" draw:style-name="style-129" svg:viewBox="0.0 0.0 266.60156 164.0625" svg:width="2.6660156mm" svg:x="193.59375mm" svg:y="143.57812mm"/>
          <draw:path svg:d="M 41.015625 61.523438 L 0.0 266.60156 L 328.125 0.0 z" svg:height="2.6660156mm" draw:style-name="style-130" svg:viewBox="0.0 0.0 328.125 266.60156" svg:width="3.28125mm" svg:x="65.625mm" svg:y="144.19336mm"/>
          <draw:path svg:d="M 0.0 20.507812 L 0.0 41.015625 L 123.046875 0.0 z" svg:height="0.41015625mm" draw:style-name="style-131" svg:viewBox="0.0 0.0 123.046875 41.015625" svg:width="1.2304688mm" svg:x="109.10156mm" svg:y="144.39844mm"/>
          <draw:path svg:d="M 0.0 0.0 L 0.0 20.507812 L 143.55469 0.0 z" svg:height="0.20507812mm" draw:style-name="style-132" svg:viewBox="0.0 0.0 143.55469 20.507812" svg:width="1.4355469mm" svg:x="66.44531mm" svg:y="144.60352mm"/>
          <draw:path svg:d="M 92.07737 1517.5781 C 177.4106 1533.4102 353.10135 1575.5536 428.40598 1517.0035 C 499.77277 1461.5302 518.025 1235.1038 540.86975 1148.4375 C 633.99603 795.39557 745.2507 366.08524 748.32733 0.0 C 649.069 1.1690855 593.16565 42.8406 501.9257 70.71089 C 414.27557 97.453415 336.83804 111.45991 259.62585 165.90813 C -198.45663 488.94748 88.303505 1061.7919 92.07737 1517.5781 z" svg:height="15.471011mm" draw:style-name="style-133" svg:viewBox="0.0 0.0 748.327 1547.1011" svg:width="7.48327mm" svg:x="105.104614mm" svg:y="144.39844mm"/>
          <draw:path svg:d="M 0.0 0.0 L 0.0 41.015625 L 41.015625 41.015625 L 41.015625 0.0 z" svg:height="0.41015625mm" draw:style-name="style-134" svg:viewBox="0.0 0.0 41.015625 41.015625" svg:width="0.41015625mm" svg:x="195.84961mm" svg:y="144.39844mm"/>
          <draw:path svg:d="M 0.0 9.094947E-13 L 0.0 41.015625 L 61.523438 41.015625 L 61.523438 9.094947E-13 z" svg:height="0.41015625mm" draw:style-name="style-135" svg:viewBox="0.0 0.0 61.523438 41.015625" svg:width="0.6152344mm" svg:x="196.25977mm" svg:y="144.8086mm"/>
          <draw:path svg:d="M 304.69946 184.57031 C -33.576786 122.22639 -22.584377 739.7576 23.722172 941.51373 C 43.388844 1027.1135 101.59027 1076.0037 99.62135 1168.9453 L 284.19165 1168.9453 L 284.19165 1333.0078 L 345.7151 1333.0078 L 345.7151 1415.0391 L 366.2229 1415.0391 L 489.26978 1086.9141 L 653.3323 0.0 C 522.96423 15.893429 385.35635 78.606606 304.69946 184.57031 z" svg:height="14.150391mm" draw:style-name="style-136" svg:viewBox="0.0 0.0 653.332 1415.0391" svg:width="6.53332mm" svg:x="105.43933mm" svg:y="145.01367mm"/>
          <draw:path svg:d="M 0.0 0.0 L 82.03125 984.375 L 102.53906 984.375 L 143.55469 922.85156 L 266.60156 1579.1016 L 287.10938 1579.1016 L 148.16907 594.72656 L 266.60156 164.0625 L 164.0625 143.55469 L 82.03125 205.07812 z" svg:height="15.791016mm" draw:style-name="style-137" svg:viewBox="0.0 0.0 287.10938 1579.1016" svg:width="2.8710938mm" svg:x="103.1543mm" svg:y="145.21875mm"/>
          <draw:path svg:d="M 61.523438 0.0 L 0.0 205.07812 L 82.03125 205.07812 L 123.046875 143.55469 z" svg:height="2.0507812mm" draw:style-name="style-138" svg:viewBox="0.0 0.0 123.046875 205.07812" svg:width="1.2304688mm" svg:x="103.97461mm" svg:y="145.21875mm"/>
          <draw:path svg:d="M 0.0 0.0 C 66.199776 114.597916 263.0943 183.27855 389.64844 205.07812 L 389.64844 184.57031 z" svg:height="2.0507812mm" draw:style-name="style-139" svg:viewBox="0.0 0.0 389.64844 205.07812" svg:width="3.8964844mm" svg:x="196.25977mm" svg:y="145.21875mm"/>
          <draw:path svg:d="M 0.0 0.0 L 0.0 41.015625 L 41.015625 41.015625 L 41.015625 0.0 z" svg:height="0.41015625mm" draw:style-name="style-140" svg:viewBox="0.0 0.0 41.015625 41.015625" svg:width="0.41015625mm" svg:x="196.875mm" svg:y="145.21875mm"/>
          <draw:path svg:d="M 0.0 -9.094947E-13 C 99.27839 115.52042 262.70502 165.51884 410.15625 184.57031 L 410.15625 164.0625 z" svg:height="1.8457031mm" draw:style-name="style-141" svg:viewBox="0.0 0.0 410.15625 184.57031" svg:width="4.1015625mm" svg:x="197.69531mm" svg:y="145.6289mm"/>
          <draw:path svg:d="M 0.0 34.727722 L 0.0 55.235535 L 1784.1797 115.95914 L 2994.1406 55.54345 L 3325.7515 213.8838 L 4163.086 219.29803 C 3929.912 121.45534 3635.2563 239.62122 3404.2969 190.77184 C 3275.3433 163.49611 3206.1091 36.163418 3076.1519 18.09579 C 2625.8198 -44.514744 2148.8904 73.71309 1702.1484 95.43067 C 1132.8513 123.09569 565.15393 46.39667 0.0 34.727722 z" svg:height="2.19298mm" draw:style-name="style-142" svg:viewBox="0.0 0.0 4163.086 219.298" svg:width="41.63086mm" svg:x="152.57812mm" svg:y="145.89687mm"/>
          <draw:path svg:d="M 0.0 -9.094947E-13 L 0.0 123.046875 L 20.507812 123.046875 z" svg:height="1.2304688mm" draw:style-name="style-143" svg:viewBox="0.0 0.0 20.507812 123.046875" svg:width="0.20507812mm" svg:x="103.1543mm" svg:y="146.24414mm"/>
          <draw:path svg:d="M 0.0 73.62547 L 307.6172 93.02616 L 1066.4062 134.34908 L 3281.25 53.11766 C 3005.8914 -62.423405 2526.5012 42.412518 2235.3516 70.13887 C 1742.1176 117.12259 1251.551 73.66678 758.78906 73.62547 C 567.4308 73.60482 393.25833 63.90479 205.07812 28.590023 C 122.84159 13.168484 49.239277 -2.3356676 0.0 73.62547 z" svg:height="1.34349mm" draw:style-name="style-144" svg:viewBox="0.0 0.0 3281.25 134.349" svg:width="32.8125mm" svg:x="150.9375mm" svg:y="146.12312mm"/>
          <draw:path svg:d="M 82.03125 9.094947E-13 L 0.0 164.0625 z" svg:height="1.640625mm" draw:style-name="style-145" svg:viewBox="0.0 0.0 82.03125 164.0625" svg:width="0.8203125mm" svg:x="64.59961mm" svg:y="146.44922mm"/>
          <draw:path svg:d="M 0.0 61.523438 L 102.53906 9.094947E-13 z" svg:height="0.6152344mm" draw:style-name="style-146" svg:viewBox="0.0 0.0 102.53906 61.523438" svg:width="1.0253906mm" svg:x="106.23047mm" svg:y="146.6543mm"/>
          <draw:path svg:d="M 41.015625 9.094947E-13 L 0.0 369.14062 L 20.507812 369.14062 z" svg:height="3.6914062mm" draw:style-name="style-147" svg:viewBox="0.0 0.0 41.015625 369.14062" svg:width="0.41015625mm" svg:x="111.76758mm" svg:y="146.44922mm"/>
          <draw:path svg:d="M 0.0 194.36484 L 20.507812 194.36484 C 95.46446 102.325645 141.70844 34.383503 266.60156 30.302345 C 120.196754 -57.327747 38.944065 59.79234 0.0 194.36484 z" svg:height="1.9436462mm" draw:style-name="style-148" svg:viewBox="0.0 0.0 266.60156 194.36462" svg:width="2.6660156mm" svg:x="150.32227mm" svg:y="146.55635mm"/>
          <draw:path svg:d="M 0.0 61.895817 L 0.0 82.403625 C 502.42136 86.56677 1010.64557 162.24065 1517.5781 121.51229 C 1969.6725 85.172386 2481.1172 -53.973198 2912.1094 123.41925 C 2792.8977 -52.784084 2369.5134 5.7452917 2173.8281 24.366795 C 1438.4996 94.33919 733.9954 61.895817 0.0 61.895817 z" svg:height="1.3351166mm" draw:style-name="style-149" svg:viewBox="0.0 0.0 2912.1094 133.51166" svg:width="29.121094mm" svg:x="155.85938mm" svg:y="146.4455mm"/>
          <draw:path svg:d="M 1955.9426 0.0 C 1826.3944 195.09082 1683.3729 659.9412 1457.8896 742.957 C 1342.3893 785.4696 1222.7883 702.3719 1111.6364 682.0694 C 885.90643 640.84845 647.7497 676.1426 417.8567 637.4032 C 327.78577 622.2276 217.78285 592.63495 136.89941 650.95905 C -33.151207 773.5547 0.0513196 929.3322 7.7004433 1107.4219 L 28.208256 1107.4219 C 28.208256 953.4493 16.703903 766.1716 175.33153 677.33234 C 268.47784 625.13965 384.1009 675.03485 479.38013 690.60034 C 711.9593 728.60187 945.6662 710.10364 1176.6458 742.5677 C 1270.9812 755.83563 1366.035 815.0829 1463.7551 792.9754 C 1626.6072 756.14355 1685.9777 533.1618 1767.1891 409.3564 C 1833.5316 308.17105 1976.533 123.68273 1955.9426 0.0 z" svg:height="11.074219mm" draw:style-name="style-150" svg:viewBox="0.0 0.0 1957.951 1107.4219" svg:width="19.579512mm" svg:x="131.17299mm" svg:y="146.85938mm"/>
          <draw:path svg:d="M 0.0 774.58856 L 0.0 795.0964 L 629.8767 865.7666 L 860.24164 632.14105 L 1230.4688 56.815174 C 1888.113 296.4902 2716.8545 159.35423 3404.2969 159.35423 L 3404.2969 138.84642 L 3281.25 138.84642 L 3281.25 118.33861 L 4429.6875 77.32299 C 4203.999 -17.382322 3789.1462 50.88839 3547.8516 73.83639 C 3049.5532 121.27134 2531.1565 109.8277 2030.2734 97.52288 C 1811.1475 92.14997 1444.7142 -61.761257 1238.1792 28.104364 C 945.08167 155.64232 935.27966 620.26746 676.6752 782.64825 C 538.3301 869.5192 168.00034 774.58856 0.0 774.58856 z" svg:height="8.657667mm" draw:style-name="style-151" svg:viewBox="0.0 0.0 4429.6875 865.7667" svg:width="44.296875mm" svg:x="139.45312mm" svg:y="146.70139mm"/>
          <draw:path svg:d="M 0.0 22.71831 L 0.0 43.22612 C 348.6741 43.22612 742.2591 -38.86646 1086.9141 28.357832 C 1211.2113 52.598206 1286.7626 166.68292 1415.0591 182.98691 C 1786.5178 230.19594 2089.1106 146.56502 2440.4297 309.82767 C 2323.2268 97.715645 2094.6682 168.75449 1907.2266 165.12456 C 1830.9994 163.66821 1757.725 126.4058 1681.6406 136.51639 C 1551.4778 153.78355 1393.5874 203.02283 1312.5 63.733932 C 870.9662 -49.530922 457.36526 22.677004 0.0 22.71831 z" svg:height="3.098276mm" draw:style-name="style-152" svg:viewBox="0.0 0.0 2440.4297 309.82758" svg:width="24.404297mm" svg:x="172.26562mm" svg:y="147.04234mm"/>
          <draw:path svg:d="M 0.0 0.0 L 0.0 20.507812 L 328.125 143.55469 C 257.4554 51.802753 110.18819 18.662184 0.0 0.0 z" svg:height="1.4355469mm" draw:style-name="style-153" svg:viewBox="0.0 0.0 328.125 143.55469" svg:width="3.28125mm" svg:x="198.51562mm" svg:y="146.85938mm"/>
          <draw:path svg:d="M 635.7422 -9.094947E-13 L 0.0 512.6953 C 187.89232 442.00507 331.63162 317.3992 492.4954 203.2325 C 561.0734 154.54709 654.09644 91.48532 635.7422 -9.094947E-13 z" svg:height="5.126953mm" draw:style-name="style-154" svg:viewBox="0.0 0.0 638.093 512.6953" svg:width="6.38093mm" svg:x="59.0625mm" svg:y="147.06445mm"/>
          <draw:path svg:d="M 246.09375 -9.094947E-13 L 0.0 471.6797 L 287.10938 -9.094947E-13 z" svg:height="4.716797mm" draw:style-name="style-155" svg:viewBox="0.0 0.0 287.10938 471.6797" svg:width="2.8710938mm" svg:x="147.65625mm" svg:y="147.06445mm"/>
          <draw:path svg:d="M 0.0 -9.094947E-13 L 123.046875 61.523438 z" svg:height="0.6152344mm" draw:style-name="style-156" svg:viewBox="0.0 0.0 123.046875 61.523438" svg:width="1.2304688mm" svg:x="200.5664mm" svg:y="147.26953mm"/>
          <draw:path svg:d="M 0.0 0.0 L 0.0 676.7578 L 20.507812 676.7578 z" svg:height="6.767578mm" draw:style-name="style-157" svg:viewBox="0.0 0.0 20.507812 676.7578" svg:width="0.20507812mm" svg:x="103.359375mm" svg:y="147.47461mm"/>
          <draw:path svg:d="M 41.015625 0.0 L -1.8189894E-12 184.57031 L 20.507812 184.57031 z" svg:height="1.8457031mm" draw:style-name="style-158" svg:viewBox="0.0 0.0 41.015625 184.57031" svg:width="0.41015625mm" svg:x="105.20508mm" svg:y="147.47461mm"/>
          <draw:path svg:d="M 20.507812 0.0 L 0.0 1681.6406 L 20.507812 1681.6406 L 41.015625 533.2031 z" svg:height="16.816406mm" draw:style-name="style-159" svg:viewBox="0.0 0.0 41.015625 1681.6406" svg:width="0.41015625mm" svg:x="103.359375mm" svg:y="147.67969mm"/>
          <draw:path svg:d="M 0.0 0.0 L 0.0 20.507812 L 164.0625 41.015625 z" svg:height="0.41015625mm" draw:style-name="style-160" svg:viewBox="0.0 0.0 164.0625 41.015625" svg:width="1.640625mm" svg:x="201.79688mm" svg:y="147.67969mm"/>
          <draw:path svg:d="M 0.0 0.0 L 0.0 20.507812 C 275.8716 98.02731 576.085 -23.665844 840.8203 39.10866 C 1071.4718 93.82349 1186.4177 284.4639 1333.0078 451.17188 C 1356.0591 352.09875 1228.3158 235.06065 1165.2128 164.3704 C 994.11566 -27.255087 818.3648 24.773598 594.72656 19.380032 C 394.7954 14.560371 203.13048 0.55387616 0.0 0.0 z" svg:height="4.5117188mm" draw:style-name="style-161" svg:viewBox="0.0 0.0 1335.7556 451.17188" svg:width="13.357555mm" svg:x="185.39062mm" svg:y="148.08984mm"/>
          <draw:path svg:d="M 0.0 0.0 L 205.07812 102.53906 C 169.64006 261.65924 216.37845 301.87503 266.60156 451.17188 C 294.2866 377.077 248.77989 338.48154 234.28148 266.60156 C 200.7097 100.09888 211.68207 9.843975 0.0 0.0 z" svg:height="4.5117188mm" draw:style-name="style-162" svg:viewBox="0.0 0.0 275.35986 451.17188" svg:width="2.7535987mm" svg:x="201.79688mm" svg:y="147.88477mm"/>
          <draw:path svg:d="M -9.094947E-13 430.66406 C 188.32352 336.88187 480.86713 162.15553 615.2344 0.0 C 418.2566 71.55203 102.272446 243.5916 -9.094947E-13 430.66406 z" svg:height="4.3066406mm" draw:style-name="style-163" svg:viewBox="0.0 0.0 615.2344 430.66406" svg:width="6.1523438mm" svg:x="58.447266mm" svg:y="148.08984mm"/>
          <draw:path svg:d="M -3.6379788E-12 0.0 L -3.6379788E-12 20.507812 L 164.0625 123.046875 L 164.0625 41.015625 z" svg:height="1.2304688mm" draw:style-name="style-164" svg:viewBox="0.0 0.0 164.0625 123.046875" svg:width="1.640625mm" svg:x="202.20703mm" svg:y="148.5mm"/>
          <draw:path svg:d="M 143.55469 0.0 C 218.83928 190.68172 263.1769 448.36243 0.0 430.66406 L 61.523438 574.21875 L 41.015625 471.6797 C 284.03268 469.48544 240.90546 366.2899 205.2421 184.57031 C 189.69727 105.348495 219.20853 49.05465 143.55469 0.0 z" svg:height="5.7421875mm" draw:style-name="style-165" svg:viewBox="0.0 0.0 233.02896 574.21875" svg:width="2.3302896mm" svg:x="202.41211mm" svg:y="148.5mm"/>
          <draw:path svg:d="M 9.094947E-13 247.92747 L 389.64844 1.8337369 C 263.46356 -19.165993 62.281963 144.99852 9.094947E-13 247.92747 z" svg:height="2.4792764mm" draw:style-name="style-166" svg:viewBox="0.0 0.0 389.64844 247.92764" svg:width="3.8964844mm" svg:x="58.03711mm" svg:y="149.71213mm"/>
          <draw:path svg:d="M 20.507812 0.0 L 0.0 225.58594 L 20.507812 225.58594 L 61.523438 0.0 z" svg:height="2.2558594mm" draw:style-name="style-167" svg:viewBox="0.0 0.0 61.523438 225.58594" svg:width="0.6152344mm" svg:x="104.58984mm" svg:y="149.52539mm"/>
          <draw:path svg:d="M 1804.6875 0.0 L 1825.1953 123.046875 L 1640.625 143.55469 L 1640.625 225.58594 L 164.0625 225.58594 L 164.0625 246.09375 L 225.58594 307.6172 L 164.0625 328.125 L 184.57031 410.15625 L 0.0 881.83594 L 41.015625 1045.8984 L 102.53906 1045.8984 L 102.53906 1209.9609 L 164.0625 1209.9609 L 184.57031 1374.0234 L 225.58594 1374.0234 L 225.58594 1291.9922 L 246.09375 1291.9922 L 430.66406 2522.461 L 512.6953 2522.461 C 562.0785 2813.9175 616.7514 3164.047 758.78906 3424.8047 L 779.2969 3424.8047 C 762.091 3214.2302 657.3577 3031.9768 620.6079 2830.0781 C 544.8514 2413.749 510.2545 1982.4905 385.91586 1579.1016 C 298.49106 1295.5194 62.44594 906.3635 155.42828 594.72656 C 249.94897 277.90125 458.59567 347.91495 717.77344 348.6328 L 717.77344 410.15625 C 893.7921 410.15625 1075.6963 396.94894 1250.9766 413.64285 C 1354.7047 423.50684 1498.4847 474.8377 1598.7894 435.873 C 1746.2808 378.55402 1850.8501 162.81142 1886.7188 20.507812 z" svg:height="34.248047mm" draw:style-name="style-168" svg:viewBox="0.0 0.0 1886.7188 3424.8047" svg:width="18.867188mm" svg:x="129.60938mm" svg:y="149.52539mm"/>
          <draw:path svg:d="M 0.0 9.094947E-13 L 0.0 656.25 L 41.015625 656.25 L 82.03125 471.6797 L 41.015625 533.2031 L 20.507812 533.2031 z" svg:height="6.5625mm" draw:style-name="style-169" svg:viewBox="0.0 0.0 82.03125 656.25" svg:width="0.8203125mm" svg:x="103.76953mm" svg:y="149.73047mm"/>
          <draw:path svg:d="M 41.015625 -9.094947E-13 L 0.0 246.09375 L 20.507812 246.09375 z" svg:height="2.4609375mm" draw:style-name="style-170" svg:viewBox="0.0 0.0 41.015625 246.09375" svg:width="0.41015625mm" svg:x="111.15234mm" svg:y="150.3457mm"/>
          <draw:path svg:d="M 1.8189894E-12 -9.094947E-13 L 41.015625 410.15625 L 61.523438 410.15625 z" svg:height="4.1015625mm" draw:style-name="style-171" svg:viewBox="0.0 0.0 61.523438 410.15625" svg:width="0.6152344mm" svg:x="104.79492mm" svg:y="150.55078mm"/>
          <draw:path svg:d="M 154.49452 9.094947E-13 L 216.01796 143.55469 C 77.30359 143.65732 -36.474464 161.15042 10.9398365 328.125 L 31.447649 328.125 C 10.098696 136.84871 395.87186 191.44025 154.49452 9.094947E-13 z" svg:height="3.28125mm" draw:style-name="style-172" svg:viewBox="0.0 0.0 234.21243 328.125" svg:width="2.3421245mm" svg:x="201.89255mm" svg:y="150.75586mm"/>
          <draw:path svg:d="M 123.046875 0.0 L -1.8189894E-12 225.58594 C 69.37784 171.13771 138.46904 92.71574 123.046875 0.0 z" svg:height="2.2558594mm" draw:style-name="style-173" svg:viewBox="0.0 0.0 125.22636 225.58594" svg:width="1.2522635mm" svg:x="146.42578mm" svg:y="151.78125mm"/>
          <draw:path svg:d="M 0.0 145.07863 L 225.58594 1.5239418 C 133.58804 -11.90865 40.297775 65.71349 0.0 145.07863 z" svg:height="1.4507883mm" draw:style-name="style-174" svg:viewBox="0.0 0.0 225.58594 145.07883" svg:width="2.2558594mm" svg:x="56.191406mm" svg:y="152.38124mm"/>
          <draw:path svg:d="M 0.0 186.47163 L 287.10938 1.9013286 C 177.96698 -15.940368 49.115986 95.35557 0.0 186.47163 z" svg:height="1.864715mm" draw:style-name="style-175" svg:viewBox="0.0 0.0 287.10938 186.4715" svg:width="2.8710938mm" svg:x="56.191406mm" svg:y="152.37747mm"/>
          <draw:path svg:d="M 0.0 -1.8189894E-12 L 61.523438 123.046875 L 82.03125 123.046875 z" svg:height="1.2304688mm" draw:style-name="style-176" svg:viewBox="0.0 0.0 82.03125 123.046875" svg:width="0.8203125mm" svg:x="198.92578mm" svg:y="152.1914mm"/>
          <draw:path svg:d="M 410.15625 1.8189894E-12 C 303.10605 183.50386 185.37015 144.06726 0.0 143.55469 L 0.0 164.0625 C 224.58081 183.64719 343.93643 247.87804 451.17188 1.8189894E-12 z" svg:height="1.8618644mm" draw:style-name="style-177" svg:viewBox="0.0 0.0 451.17188 186.18645" svg:width="4.5117188mm" svg:x="142.73438mm" svg:y="152.39648mm"/>
          <draw:path svg:d="M 0.0 2564.9185 C 167.48746 2426.7773 175.91608 2130.9731 184.57031 1929.1763 L 246.09375 1949.6841 C 249.47739 1647.7885 464.48148 1546.2545 594.72656 1313.9419 L 676.7578 1354.9575 L 656.25 1293.4341 L 717.77344 1375.4653 L 738.28125 1375.4653 L 902.34375 1149.8794 L 881.83594 1211.4028 L 1066.4062 1211.4028 L 1066.4062 1047.3403 L 1230.4688 1047.3403 L 1230.4688 862.7701 L 1168.9453 883.2779 L 1333.0078 698.7076 L 1497.0703 719.2154 L 1497.0703 698.7076 L 1394.5312 698.7076 C 1460.833 413.79242 1814.6747 174.8152 2030.2734 1.4419556 C 1932.6766 -12.769818 1868.5491 81.31966 1800.9756 140.25958 C 1642.9631 278.0721 1499.7157 426.5278 1352.4901 574.5736 C 1166.0332 762.03595 959.6017 993.03546 757.7023 1159.6207 C 605.08307 1285.5385 405.35754 1390.8049 296.0099 1560.8354 C 108.85544 1851.78 107.82999 2241.4485 0.0 2564.9185 z" svg:height="25.649185mm" draw:style-name="style-178" svg:viewBox="0.0 0.0 2030.2734 2564.9187" svg:width="20.302734mm" svg:x="38.554688mm" svg:y="152.79222mm"/>
          <draw:path svg:d="M 0.0 0.0 L 102.53906 184.57031 L 123.046875 184.57031 z" svg:height="1.8457031mm" draw:style-name="style-179" svg:viewBox="0.0 0.0 123.046875 184.57031" svg:width="1.2304688mm" svg:x="198.92578mm" svg:y="152.60156mm"/>
          <draw:path svg:d="M 0.0 0.0 L 123.046875 184.57031 z" svg:height="1.8457031mm" draw:style-name="style-180" svg:viewBox="0.0 0.0 123.046875 184.57031" svg:width="1.2304688mm" svg:x="199.54102mm" svg:y="152.60156mm"/>
          <draw:path svg:d="M 20.448982 165.45 L 40.956795 165.45 L 20.448982 21.895319 L 205.01929 21.895319 C 73.831375 -33.147453 -49.9953 15.907198 20.448982 165.45 z" svg:height="1.6545024mm" draw:style-name="style-181" svg:viewBox="0.0 0.0 205.01985 165.45024" svg:width="2.0501986mm" svg:x="202.20761mm" svg:y="152.58769mm"/>
          <draw:path svg:d="M 164.0625 -1.8189894E-12 L 1.8189894E-12 717.77344 L 61.523438 779.2969 L 246.09375 61.523438 L 184.57031 102.53906 z" svg:height="7.7929688mm" draw:style-name="style-182" svg:viewBox="0.0 0.0 246.09375 779.2969" svg:width="2.4609375mm" svg:x="109.51172mm" svg:y="152.80664mm"/>
          <draw:path svg:d="M 0.0 68.475365 L 451.17188 68.475365 L 451.17188 27.45974 C 324.20844 26.413946 80.308914 -55.391994 0.0 68.475365 z" svg:height="0.68475395mm" draw:style-name="style-183" svg:viewBox="0.0 0.0 451.17188 68.475395" svg:width="4.5117188mm" svg:x="132.27539mm" svg:y="152.73712mm"/>
          <draw:path svg:d="M 90.695496 556.061 C 71.3768 403.19556 13.627231 102.53092 215.58862 37.06965 C 284.7399 14.654875 386.52045 43.160408 459.83612 43.365685 C 138.1098 -149.34628 -153.49066 350.63428 90.695496 556.061 z" svg:height="5.5606093mm" draw:style-name="style-184" svg:viewBox="0.0 0.0 459.83588 556.061" svg:width="4.5983586mm" svg:x="131.16336mm" svg:y="153.39838mm"/>
          <draw:path svg:d="M 0.0 328.125 L 20.507812 328.125 L 348.6328 -1.8189894E-12 C 209.54855 52.76656 52.212685 186.64186 0.0 328.125 z" svg:height="3.28125mm" draw:style-name="style-185" svg:viewBox="0.0 0.0 348.6328 328.125" svg:width="3.4863281mm" svg:x="53.52539mm" svg:y="153.83203mm"/>
          <draw:path svg:d="M 1.8189894E-12 -1.8189894E-12 L 1.8189894E-12 20.507812 L 820.3125 82.03125 L 410.15625 40.933636 z" svg:height="0.8203125mm" draw:style-name="style-186" svg:viewBox="0.0 0.0 820.3125 82.03125" svg:width="8.203125mm" svg:x="135.76172mm" svg:y="153.83203mm"/>
          <draw:path svg:d="M 676.7578 389.64844 C 464.41983 418.2566 86.481346 832.94525 0.0 1025.3906 L 511.05463 547.6408 L 1107.4219 0.0 C 945.32825 51.761448 727.1865 222.50989 676.7578 389.64844 z" svg:height="10.253906mm" draw:style-name="style-187" svg:viewBox="0.0 0.0 1107.4219 1025.3906" svg:width="11.074219mm" svg:x="45.117188mm" svg:y="154.03711mm"/>
          <draw:path svg:d="M 0.0 0.0 C 47.53697 180.98169 269.309 255.77312 287.10938 20.507812 L 246.09375 20.507812 C 213.52708 224.68346 87.46612 68.06543 0.0 0.0 z" svg:height="1.6835533mm" draw:style-name="style-188" svg:viewBox="0.0 0.0 287.10938 168.35533" svg:width="2.8710938mm" svg:x="200.15625mm" svg:y="154.03711mm"/>
          <draw:path svg:d="M 184.57031 0.0 C 167.56975 109.73757 109.040375 155.83884 0.0 164.0625 L 0.0 184.57031 C 115.47911 183.2166 240.63884 139.14558 184.57031 0.0 z" svg:height="1.8457031mm" draw:style-name="style-189" svg:viewBox="0.0 0.0 198.39072 184.57031" svg:width="1.9839071mm" svg:x="201.18164mm" svg:y="154.24219mm"/>
          <draw:path svg:d="M 0.0 123.046875 L 143.55469 0.0 z" svg:height="1.2304688mm" draw:style-name="style-190" svg:viewBox="0.0 0.0 143.55469 123.046875" svg:width="1.4355469mm" svg:x="53.73047mm" svg:y="155.0625mm"/>
          <draw:path svg:d="M 553.71094 61.523438 L 553.71094 102.53906 L 635.7422 102.53906 L 635.7422 143.55469 L 61.523438 205.07812 L -9.094947E-13 328.125 C 159.1815 302.88013 397.1749 291.2312 545.0154 229.3185 C 675.794 174.5417 828.3309 37.570328 981.4216 126.717476 C 1164.2283 233.17372 1133.0566 658.3009 1202.7423 837.3337 C 1433.1886 1429.2921 1454.8448 2073.6272 1587.0999 2686.5234 C 1637.9589 2922.1992 1813.9569 3155.2903 1845.7031 3383.789 C 1991.5133 3472.9976 1888.4417 3644.217 1866.2109 3773.4375 L 1886.7188 3773.4375 C 2048.2178 3377.0422 1720.072 3140.2788 1702.1484 2748.0469 C 1564.2745 2672.025 1625.9207 2433.2725 1619.2966 2296.875 C 1600.8397 1917.1112 1459.2333 1532.467 1456.0547 1148.4375 L 1353.5156 1148.4375 L 1353.5156 984.375 L 1291.9922 984.375 L 1127.9297 0.0 z" svg:height="37.734375mm" draw:style-name="style-191" svg:viewBox="0.0 0.0 1931.2723 3773.4375" svg:width="19.312723mm" svg:x="76.49414mm" svg:y="155.0625mm"/>
          <draw:path svg:d="M 20.507812 0.0 L 0.0 82.03125 C 66.05583 82.03125 60.026405 168.49225 61.523438 225.58594 L 82.03125 225.58594 z" svg:height="2.2558594mm" draw:style-name="style-192" svg:viewBox="0.0 0.0 82.03125 225.58594" svg:width="0.8203125mm" svg:x="104.17969mm" svg:y="155.0625mm"/>
          <draw:path svg:d="M 9.094947E-13 184.57031 L 328.125 41.015625 L 328.125 0.0 C 197.87961 3.8552284 67.79882 70.792885 9.094947E-13 184.57031 z" svg:height="1.8457031mm" draw:style-name="style-193" svg:viewBox="0.0 0.0 328.125 184.57031" svg:width="3.28125mm" svg:x="66.85547mm" svg:y="155.47266mm"/>
          <draw:path svg:d="M 143.55469 0.0 C -8.428931 315.79953 163.50862 722.83905 160.30928 1045.8984 C 158.40231 1239.3689 12.078881 1389.3629 0.0 1579.1016 L 20.507812 1579.1016 L 205.07812 1168.9453 L 225.58594 1168.9453 C 225.58594 1349.3118 176.98251 1587.3046 369.14062 1681.6406 C 125.22044 1165.192 451.2745 510.35712 143.55469 0.0 z" svg:height="16.816406mm" draw:style-name="style-194" svg:viewBox="0.0 0.0 369.14062 1681.6406" svg:width="3.6914062mm" svg:x="102.94922mm" svg:y="155.67773mm"/>
          <draw:path svg:d="M 0.0 0.0 L 20.507812 225.58594 L 41.015625 225.58594 z" svg:height="2.2558594mm" draw:style-name="style-195" svg:viewBox="0.0 0.0 41.015625 225.58594" svg:width="0.41015625mm" svg:x="105.41016mm" svg:y="155.67773mm"/>
          <draw:path svg:d="M 0.0 112.27727 L 0.0 132.78508 C 237.37817 52.907375 222.28395 30.491978 451.17188 153.2929 C 348.26355 -75.49238 162.6268 -12.69722 0.0 112.27727 z" svg:height="1.5329261mm" draw:style-name="style-196" svg:viewBox="0.0 0.0 451.17188 153.2926" svg:width="4.5117188mm" svg:x="67.265625mm" svg:y="155.99051mm"/>
          <draw:path svg:d="M 0.0 146.70833 C 132.27563 96.42326 180.96104 20.2775 328.125 64.677086 C 234.3428 -72.08964 71.83868 33.525467 0.0 146.70833 z" svg:height="1.4670823mm" draw:style-name="style-197" svg:viewBox="0.0 0.0 328.125 146.70822" svg:width="3.28125mm" svg:x="67.265625mm" svg:y="156.26143mm"/>
          <draw:path svg:d="M 0.0 152.53561 C 115.80768 121.48663 217.34163 25.14097 347.50504 62.034756 C 465.65024 95.52392 468.3777 258.2327 507.4657 354.12714 C 587.58997 550.7769 641.68964 785.50903 692.36395 993.3559 C 719.2091 1103.5034 722.7364 1249.7035 820.3125 1321.4808 C 787.3565 1083.6108 676.10126 856.15857 622.41223 624.2153 C 582.8523 453.3029 578.5052 226.79445 484.10715 75.180084 C 388.13074 -78.91577 76.329765 32.749413 0.0 152.53561 z" svg:height="13.214812mm" draw:style-name="style-198" svg:viewBox="0.0 0.0 820.3125 1321.4812" svg:width="8.203125mm" svg:x="82.03125mm" svg:y="155.99808mm"/>
          <draw:path svg:d="M 82.03125 0.0 L 0.0 143.55469 L 123.046875 0.0 z" svg:height="1.4355469mm" draw:style-name="style-199" svg:viewBox="0.0 0.0 123.046875 143.55469" svg:width="1.2304688mm" svg:x="52.5mm" svg:y="156.29297mm"/>
          <draw:path svg:d="M 1.8189894E-12 100.59518 L 307.6172 18.563925 C 206.80109 -23.354172 59.36989 6.443739 1.8189894E-12 100.59518 z" svg:height="1.0059518mm" draw:style-name="style-200" svg:viewBox="0.0 0.0 307.6172 100.59518" svg:width="3.0761719mm" svg:x="82.646484mm" svg:y="156.51749mm"/>
          <draw:path svg:d="M 0.0 0.0 L 0.0 20.507812 L 161.1911 85.06661 L 242.07391 367.29498 L 430.66406 984.375 L 451.17188 984.375 L 184.57031 0.0 z" svg:height="9.84375mm" draw:style-name="style-201" svg:viewBox="0.0 0.0 451.17188 984.375" svg:width="4.5117188mm" svg:x="84.49219mm" svg:y="156.70312mm"/>
          <draw:path svg:d="M 0.0 231.11281 C 59.73914 474.23312 265.24783 280.20877 395.49323 226.78569 C 516.9198 177.01318 653.70715 200.20776 779.2969 168.68689 C 935.5663 129.47621 1063.884 4.993647 1230.4688 67.05031 C 1134.3284 -81.26208 950.7419 55.832592 837.3337 103.75947 C 695.8712 163.55994 520.7343 150.76321 372.62723 193.89107 C 292.37964 217.27028 228.45732 293.16946 143.94458 301.53644 C 85.004654 307.38123 45.48606 259.78293 0.0 231.11281 z" svg:height="3.5071113mm" draw:style-name="style-202" svg:viewBox="0.0 0.0 1230.4688 350.71112" svg:width="12.3046875mm" svg:x="73.828125mm" svg:y="156.85294mm"/>
          <draw:path svg:d="M 0.0 0.0 L 61.523438 41.015625 z" svg:height="0.41015625mm" draw:style-name="style-203" svg:viewBox="0.0 0.0 61.523438 41.015625" svg:width="0.6152344mm" svg:x="70.95703mm" svg:y="157.11328mm"/>
          <draw:path svg:d="M 0.0 123.046875 L 0.0 143.55469 L 287.10938 0.0 z" svg:height="1.4355469mm" draw:style-name="style-204" svg:viewBox="0.0 0.0 287.10938 143.55469" svg:width="2.8710938mm" svg:x="63.984375mm" svg:y="157.52344mm"/>
          <draw:path svg:d="M 0.0 430.66406 C 177.74104 360.87564 557.79205 162.15553 656.25 0.0 C 437.94455 83.8362 145.9542 245.95042 0.0 430.66406 z" svg:height="4.3066406mm" draw:style-name="style-205" svg:viewBox="0.0 0.0 656.25 430.66406" svg:width="6.5625mm" svg:x="60.703125mm" svg:y="157.31836mm"/>
          <draw:path svg:d="M 0.0 0.0 L 0.0 512.6953 L 20.507812 512.6953 z" svg:height="5.126953mm" draw:style-name="style-206" svg:viewBox="0.0 0.0 20.507812 512.6953" svg:width="0.20507812mm" svg:x="103.76953mm" svg:y="157.31836mm"/>
          <draw:path svg:d="M 0.0 0.0 L 0.0 102.53906 L 20.507812 102.53906 z" svg:height="1.0253906mm" draw:style-name="style-207" svg:viewBox="0.0 0.0 20.507812 102.53906" svg:width="0.20507812mm" svg:x="105.0mm" svg:y="157.31836mm"/>
          <draw:path svg:d="M -9.094947E-13 189.03386 L -9.094947E-13 209.54167 L 328.125 104.43913 L 717.77344 24.971365 C 450.61798 -79.310684 239.46976 175.90855 -9.094947E-13 189.03386 z" svg:height="2.0954194mm" draw:style-name="style-208" svg:viewBox="0.0 0.0 717.77344 209.54195" svg:width="7.1777344mm" svg:x="74.23828mm" svg:y="157.4788mm"/>
          <draw:path svg:d="M -9.094947E-13 205.07812 L -9.094947E-13 225.58594 L 635.7422 71.018814 L 840.8203 0.0 L 307.6172 99.975586 z" svg:height="2.2558594mm" draw:style-name="style-209" svg:viewBox="0.0 0.0 840.8203 225.58594" svg:width="8.408203mm" svg:x="74.23828mm" svg:y="157.52344mm"/>
          <draw:path svg:d="M 20.507812 0.0 L 0.0 143.55469 L 20.507812 143.55469 z" svg:height="1.4355469mm" draw:style-name="style-210" svg:viewBox="0.0 0.0 20.507812 143.55469" svg:width="0.20507812mm" svg:x="109.7168mm" svg:y="157.52344mm"/>
          <draw:path svg:d="M 0.0 266.60156 L 328.125 0.0 C 203.66307 50.24439 47.434643 135.37233 0.0 266.60156 z" svg:height="2.6660156mm" draw:style-name="style-211" svg:viewBox="0.0 0.0 328.125 266.60156" svg:width="3.28125mm" svg:x="49.628906mm" svg:y="157.72852mm"/>
          <draw:path svg:d="M 0.0 205.07812 L 0.0 225.58594 C 138.32509 204.75017 280.34207 106.496925 369.14062 0.0 z" svg:height="2.2558594mm" draw:style-name="style-212" svg:viewBox="0.0 0.0 369.14062 225.58594" svg:width="3.6914062mm" svg:x="63.57422mm" svg:y="157.72852mm"/>
          <draw:path svg:d="M 0.0 0.0 L 0.0 41.015625 L 61.523438 41.015625 L 61.523438 0.0 z" svg:height="0.41015625mm" draw:style-name="style-213" svg:viewBox="0.0 0.0 61.523438 41.015625" svg:width="0.6152344mm" svg:x="72.1875mm" svg:y="157.9336mm"/>
          <draw:path svg:d="M 0.0 0.0 L 0.0 164.0625 L 20.507812 164.0625 z" svg:height="1.640625mm" draw:style-name="style-214" svg:viewBox="0.0 0.0 20.507812 164.0625" svg:width="0.20507812mm" svg:x="105.82031mm" svg:y="157.9336mm"/>
          <draw:path svg:d="M 0.0 0.0 L 0.0 102.53906 L 20.507812 102.53906 z" svg:height="1.0253906mm" draw:style-name="style-215" svg:viewBox="0.0 0.0 20.507812 102.53906" svg:width="0.20507812mm" svg:x="131.45508mm" svg:y="157.9336mm"/>
          <draw:path svg:d="M 9.094947E-13 0.0 L 102.53906 82.03125 z" svg:height="0.8203125mm" draw:style-name="style-216" svg:viewBox="0.0 0.0 102.53906 82.03125" svg:width="1.0253906mm" svg:x="72.802734mm" svg:y="158.34375mm"/>
          <draw:path svg:d="M 0.0 0.0 L 164.0625 553.71094 L 184.57031 553.71094 C 157.3972 369.7765 104.79462 155.10034 0.0 0.0 z" svg:height="5.5371094mm" draw:style-name="style-217" svg:viewBox="0.0 0.0 184.57031 553.71094" svg:width="1.8457031mm" svg:x="131.45508mm" svg:y="158.95898mm"/>
          <draw:path svg:d="M 0.0 0.0 L 41.015625 143.55469 L 61.523438 143.55469 z" svg:height="1.4355469mm" draw:style-name="style-218" svg:viewBox="0.0 0.0 61.523438 143.55469" svg:width="0.6152344mm" svg:x="131.66016mm" svg:y="158.95898mm"/>
          <draw:path svg:d="M 0.0 0.0 L 20.507812 164.0625 L 41.015625 164.0625 z" svg:height="1.640625mm" draw:style-name="style-219" svg:viewBox="0.0 0.0 41.015625 164.0625" svg:width="0.41015625mm" svg:x="105.41016mm" svg:y="159.36914mm"/>
          <draw:path svg:d="M 20.507812 1.8189894E-12 L 0.0 922.85156 L 20.507812 922.85156 C 87.42481 688.22144 59.308556 526.0872 42.86125 287.10938 C 36.319256 192.36337 57.647552 88.51191 20.507812 1.8189894E-12 z" svg:height="9.228516mm" draw:style-name="style-220" svg:viewBox="0.0 0.0 62.98296 922.85156" svg:width="0.6298296mm" svg:x="102.74414mm" svg:y="159.57422mm"/>
          <draw:path svg:d="M 0.0 1.8189894E-12 L 20.507812 102.53906 C 127.537964 102.53906 279.89084 136.31549 348.6328 41.015625 C 219.26987 65.03007 112.587685 76.04313 0.0 1.8189894E-12 z" svg:height="1.0835086mm" draw:style-name="style-221" svg:viewBox="0.0 0.0 348.6328 108.35087" svg:width="3.4863281mm" svg:x="106.02539mm" svg:y="159.57422mm"/>
          <draw:path svg:d="M 0.0 1.8189894E-12 C 69.72706 96.67361 224.1302 65.76857 328.125 41.015625 L 328.125 20.507812 z" svg:height="0.6612294mm" draw:style-name="style-222" svg:viewBox="0.0 0.0 328.125 66.12294" svg:width="3.28125mm" svg:x="106.23047mm" svg:y="159.57422mm"/>
          <draw:path svg:d="M 0.0 225.58594 L 328.125 0.0 z" svg:height="2.2558594mm" draw:style-name="style-223" svg:viewBox="0.0 0.0 328.125 225.58594" svg:width="3.28125mm" svg:x="60.29297mm" svg:y="159.98438mm"/>
          <draw:path svg:d="M 348.6328 0.0 L 0.0 123.046875 L 20.507812 123.046875 L 307.6172 82.03125 L 287.10938 184.57031 L 389.64844 0.0 z" svg:height="1.8457031mm" draw:style-name="style-224" svg:viewBox="0.0 0.0 389.64844 184.57031" svg:width="3.8964844mm" svg:x="106.02539mm" svg:y="159.98438mm"/>
          <draw:path svg:d="M 656.25 0.0 L 0.0 676.7578 C 252.8407 516.0173 557.79205 268.87778 697.2656 0.0 z" svg:height="6.767578mm" draw:style-name="style-225" svg:viewBox="0.0 0.0 697.2656 676.7578" svg:width="6.9726562mm" svg:x="42.65625mm" svg:y="160.39453mm"/>
          <draw:path svg:d="M 0.0 61.523438 L 61.523438 1.8189894E-12 z" svg:height="0.6152344mm" draw:style-name="style-226" svg:viewBox="0.0 0.0 61.523438 61.523438" svg:width="0.6152344mm" svg:x="48.603516mm" svg:y="160.59961mm"/>
          <draw:path svg:d="M 9.094947E-13 393.6188 L 697.2656 3.9703846 C 609.9021 -17.131983 544.3182 50.769478 471.6797 92.7076 C 318.2197 181.3015 89.967636 225.78307 9.094947E-13 393.6188 z" svg:height="3.9361854mm" draw:style-name="style-227" svg:viewBox="0.0 0.0 697.2656 393.61853" svg:width="6.9726562mm" svg:x="54.75586mm" svg:y="160.76498mm"/>
          <draw:path svg:d="M 75.51616 1.8189894E-12 C -43.79815 317.23523 13.992726 708.09406 13.992726 1045.8984 L 34.500538 1045.8984 L 35.300373 307.6172 z" svg:height="10.458984mm" draw:style-name="style-228" svg:viewBox="0.0 0.0 75.51564 1045.8984" svg:width="0.75515646mm" svg:x="108.96163mm" svg:y="160.59961mm"/>
          <draw:path svg:d="M 0.0 1.8189894E-12 C 10.233879 237.84944 146.85666 414.17606 195.3374 636.0501 C 341.68088 1305.6914 445.14243 1965.2227 631.9683 2626.825 C 681.6382 2802.741 781.655 2979.4368 813.5658 3158.2031 C 835.8573 3283.0962 790.7812 3458.047 902.34375 3547.8516 L 852.8378 3077.9968 L 615.2344 2235.3516 L 574.21875 2276.3672 L 553.71094 2276.3672 L 303.6593 1168.9453 L 110.86535 328.10434 z" svg:height="35.478516mm" draw:style-name="style-229" svg:viewBox="0.0 0.0 902.34375 3547.8516" svg:width="9.0234375mm" svg:x="132.48047mm" svg:y="160.59961mm"/>
          <draw:path svg:d="M 0.0 0.0 L 41.015625 717.77344 L 62.097965 1009.8664 L 225.58594 1025.3906 L 287.10938 0.0 z" svg:height="10.253906mm" draw:style-name="style-230" svg:viewBox="0.0 0.0 287.10938 1025.3906" svg:width="2.8710938mm" svg:x="106.23047mm" svg:y="160.80469mm"/>
          <draw:path svg:d="M 0.0 0.0 L 0.0 389.64844 L 20.507812 389.64844 z" svg:height="3.8964844mm" draw:style-name="style-231" svg:viewBox="0.0 0.0 20.507812 389.64844" svg:width="0.20507812mm" svg:x="105.82031mm" svg:y="161.00977mm"/>
          <draw:path svg:d="M 0.0 1.8189894E-12 L 0.0 963.8672 L 20.507812 963.8672 C 20.507812 691.83075 104.79462 249.70302 0.0 1.8189894E-12 z" svg:height="9.638672mm" draw:style-name="style-232" svg:viewBox="0.0 0.0 52.558895 963.8672" svg:width="0.5255889mm" svg:x="106.02539mm" svg:y="161.21484mm"/>
          <draw:path svg:d="M 2.341926 1.8189894E-12 C 2.341926 383.00378 -21.713196 752.1444 84.37318 1107.4219 L 104.88099 1107.4219 L 207.42004 1004.8828 L 207.42004 984.375 C 20.819485 997.7869 43.35755 867.1316 43.35755 717.77344 C 43.35755 525.59467 112.530106 161.29375 2.341926 1.8189894E-12 z" svg:height="11.074219mm" draw:style-name="style-233" svg:viewBox="0.0 0.0 207.41983 1107.4219" svg:width="2.0741982mm" svg:x="106.20705mm" svg:y="161.21484mm"/>
          <draw:path svg:d="M 9.094947E-13 164.0625 L 164.0625 0.0 z" svg:height="1.640625mm" draw:style-name="style-234" svg:viewBox="0.0 0.0 164.0625 164.0625" svg:width="1.640625mm" svg:x="46.552734mm" svg:y="161.625mm"/>
          <draw:path svg:d="M 0.0 328.125 C 157.15125 287.1707 430.60272 125.93829 533.2031 0.0 C 374.6775 49.177944 58.38543 158.07437 0.0 328.125 z" svg:height="3.28125mm" draw:style-name="style-235" svg:viewBox="0.0 0.0 533.2031 328.125" svg:width="5.3320312mm" svg:x="55.371094mm" svg:y="161.625mm"/>
          <draw:path svg:d="M 1.8189894E-12 0.0 L 1.8189894E-12 922.85156 L 20.507812 922.85156 C 20.507812 661.5409 100.6928 239.96167 1.8189894E-12 0.0 z" svg:height="9.228516mm" draw:style-name="style-236" svg:viewBox="0.0 0.0 50.766445 922.85156" svg:width="0.50766444mm" svg:x="108.896484mm" svg:y="161.83008mm"/>
          <draw:path svg:d="M 20.507812 -1.8189894E-12 L 0.0 902.34375 L 20.507812 902.34375 C 20.507812 646.242 118.92503 234.54808 20.507812 -1.8189894E-12 z" svg:height="9.0234375mm" draw:style-name="style-237" svg:viewBox="0.0 0.0 64.248795 902.34375" svg:width="0.64248794mm" svg:x="108.48633mm" svg:y="162.03516mm"/>
          <draw:path svg:d="M 143.55469 -1.8189894E-12 L 131.18791 799.41473 L 1.8189894E-12 963.8672 C 59.12393 934.25385 125.61035 905.58374 151.69572 839.71313 C 216.95172 674.9328 211.29155 161.41704 143.55469 -1.8189894E-12 z" svg:height="9.638672mm" draw:style-name="style-238" svg:viewBox="0.0 0.0 197.63164 963.8672" svg:width="1.9763163mm" svg:x="107.87109mm" svg:y="162.65039mm"/>
          <draw:path svg:d="M 184.57031 0.0 L 0.0 205.07812 L 225.58594 0.0 z" svg:height="2.0507812mm" draw:style-name="style-239" svg:viewBox="0.0 0.0 225.58594 205.07812" svg:width="2.2558594mm" svg:x="44.296875mm" svg:y="163.26562mm"/>
          <draw:path svg:d="M 61.523438 0.0 L 0.0 574.21875 C 163.32399 483.79987 224.76607 116.13562 61.523438 0.0 z" svg:height="5.7421875mm" draw:style-name="style-240" svg:viewBox="0.0 0.0 157.46762 574.21875" svg:width="1.5746762mm" svg:x="102.94922mm" svg:y="163.4707mm"/>
          <draw:path svg:d="M 0.0 -1.8189894E-12 L 123.046875 389.64844 L 143.55469 389.64844 z" svg:height="3.8964844mm" draw:style-name="style-241" svg:viewBox="0.0 0.0 143.55469 389.64844" svg:width="1.4355469mm" svg:x="87.77344mm" svg:y="163.67578mm"/>
          <draw:path svg:d="M 0.0 102.53906 L 164.0625 0.0 z" svg:height="1.0253906mm" draw:style-name="style-242" svg:viewBox="0.0 0.0 164.0625 102.53906" svg:width="1.640625mm" svg:x="53.73047mm" svg:y="164.4961mm"/>
          <draw:path svg:d="M 0.0 0.0 L 82.03125 430.66406 L 102.53906 430.66406 C 99.5863 287.84787 92.44913 114.57726 0.0 0.0 z" svg:height="4.3066406mm" draw:style-name="style-243" svg:viewBox="0.0 0.0 102.53906 430.66406" svg:width="1.0253906mm" svg:x="133.30078mm" svg:y="164.4961mm"/>
          <draw:path svg:d="M 0.0 348.6328 L 0.0 369.14062 C 183.9961 325.5202 495.96072 147.28725 615.2344 0.0 z" svg:height="3.6914062mm" draw:style-name="style-244" svg:viewBox="0.0 0.0 615.2344 369.14062" svg:width="6.1523438mm" svg:x="49.21875mm" svg:y="164.90625mm"/>
          <draw:path svg:d="M 0.0 0.0 L 0.0 594.72656 L 20.507812 594.72656 z" svg:height="5.9472656mm" draw:style-name="style-245" svg:viewBox="0.0 0.0 20.507812 594.72656" svg:width="0.20507812mm" svg:x="105.82031mm" svg:y="164.90625mm"/>
          <draw:path svg:d="M 0.0 1251.9998 L 102.53906 1251.9998 C 168.41026 1003.7531 182.25279 658.77026 290.32904 431.68732 C 375.0674 253.59767 548.5633 123.47558 697.2656 1.0232627 C 615.04974 -10.973632 522.6416 85.47467 459.94907 135.45181 C 181.39162 357.4898 192.62999 746.48236 116.29991 1067.0402 C 97.30946 1146.7745 25.245174 1178.2335 0.0 1251.9998 z" svg:height="12.519998mm" draw:style-name="style-246" svg:viewBox="0.0 0.0 697.2656 1251.9998" svg:width="6.9726562mm" svg:x="37.32422mm" svg:y="165.51126mm"/>
          <draw:path svg:d="M 0.0 0.0 L 0.0 164.0625 L 20.507812 164.0625 z" svg:height="1.640625mm" draw:style-name="style-247" svg:viewBox="0.0 0.0 20.507812 164.0625" svg:width="0.20507812mm" svg:x="104.384766mm" svg:y="165.3164mm"/>
          <draw:path svg:d="M 5.710244 0.0 C 5.710244 250.50285 -36.43316 502.2161 108.249306 717.77344 L 128.75711 717.77344 L 28.945505 470.8592 z" svg:height="7.1777344mm" draw:style-name="style-248" svg:viewBox="0.0 0.0 128.75763 717.77344" svg:width="1.2875763mm" svg:x="105.55813mm" svg:y="165.3164mm"/>
          <draw:path svg:d="M 0.0 1168.9453 L 20.507812 1168.9453 L 213.89633 555.5566 L 984.375 0.0 C 743.71576 60.149696 320.1886 295.78427 177.3721 502.81064 C 76.53504 648.9695 17.73937 990.7524 0.0 1168.9453 z" svg:height="11.689453mm" draw:style-name="style-249" svg:viewBox="0.0 0.0 984.375 1168.9453" svg:width="9.84375mm" svg:x="43.88672mm" svg:y="165.52148mm"/>
          <draw:path svg:d="M -1.8189894E-12 0.0 L -1.8189894E-12 512.6953 L 20.507812 512.6953 z" svg:height="5.126953mm" draw:style-name="style-250" svg:viewBox="0.0 0.0 20.507812 512.6953" svg:width="0.20507812mm" svg:x="108.69141mm" svg:y="165.93164mm"/>
          <draw:path svg:d="M 1.8189894E-12 0.0 L 61.523438 553.71094 L 82.03125 553.71094 z" svg:height="5.5371094mm" draw:style-name="style-251" svg:viewBox="0.0 0.0 82.03125 553.71094" svg:width="0.8203125mm" svg:x="134.1211mm" svg:y="165.93164mm"/>
          <draw:path svg:d="M 42.218506 1211.0524 C 61.577885 1071.6195 160.13843 942.74854 194.01718 800.8961 C 262.30823 514.9559 239.6062 207.6053 493.39038 1.0914803 C 393.43542 -12.484431 322.00668 103.5279 285.40018 185.96971 C 184.6864 412.78604 180.33864 668.9491 104.82873 903.4352 C 72.83659 1002.8162 -69.75429 1131.646 42.218506 1211.0524 z" svg:height="12.110523mm" draw:style-name="style-252" svg:viewBox="0.0 0.0 493.39038 1211.0522" svg:width="4.9339037mm" svg:x="37.722343mm" svg:y="167.35628mm"/>
          <draw:path svg:d="M 819.5965 0.0 C 587.2433 368.2588 512.7585 763.0548 332.08475 1148.4375 C 267.75186 1285.6548 222.88101 1449.9839 144.49971 1578.3016 C 95.71168 1658.1387 17.289698 1705.1425 3.9597452 1804.7075 C -20.936518 1990.7548 77.64468 2130.4543 130.08266 2296.875 C 173.51845 2434.728 219.68167 2900.9941 350.6443 2958.4158 C 476.6032 3013.602 591.0372 2921.7886 696.5496 2867.977 C 878.53644 2775.1785 1340.3715 2780.6548 1386.4327 2522.3582 C 1428.0228 2289.2258 1142.8198 2042.0243 1081.7883 1825.1953 C 1020.9421 1609.0834 944.98157 1376.0336 942.726 1148.4375 C 940.8184 956.01276 1011.304 773.5753 980.70624 576.06433 C 965.612 478.6729 867.1748 426.82886 847.13885 328.043 C 825.25665 220.06908 862.6224 102.53906 819.5965 0.0 z" svg:height="29.754662mm" draw:style-name="style-253" svg:viewBox="0.0 0.0 1390.5573 2975.466" svg:width="13.905572mm" svg:x="96.80403mm" svg:y="167.36719mm"/>
          <draw:path svg:d="M 0.0 0.0 L 41.015625 225.58594 L 61.523438 225.58594 z" svg:height="2.2558594mm" draw:style-name="style-254" svg:viewBox="0.0 0.0 61.523438 225.58594" svg:width="0.6152344mm" svg:x="89.208984mm" svg:y="167.57227mm"/>
          <draw:path svg:d="M 287.10938 0.0 L 246.09375 102.53906 L 205.07812 61.523438 L 184.57031 61.523438 L 0.0 656.25 L 0.0 676.7578 L 0.0 697.2656 L 61.523438 758.78906 L 328.125 0.0 z" svg:height="7.5878906mm" draw:style-name="style-255" svg:viewBox="0.0 0.0 328.125 758.78906" svg:width="3.28125mm" svg:x="100.89844mm" svg:y="168.1875mm"/>
          <draw:path svg:d="M 0.0 351.6857 L 41.015625 351.6857 C 43.148518 170.39671 165.33391 94.37424 307.6172 3.0528903 C 123.86704 -29.082565 1.374051 199.64075 0.0 351.6857 z" svg:height="3.5168593mm" draw:style-name="style-256" svg:viewBox="0.0 0.0 307.6172 351.6859" svg:width="3.0761719mm" svg:x="45.527344mm" svg:y="169.38744mm"/>
          <draw:path svg:d="M 1.8189894E-12 0.0 C 0.22530556 346.54123 143.49335 708.09406 212.66591 1046.2063 C 263.9561 1296.8112 256.9422 1530.2114 389.64844 1763.6719 L 410.15625 1763.6719 C 379.88644 1587.7758 291.3958 1423.8159 254.09209 1250.9766 C 196.85446 985.708 192.56865 718.30664 118.637764 451.17188 C 81.190735 315.7795 122.39036 91.936554 1.8189894E-12 0.0 z" svg:height="17.636719mm" draw:style-name="style-257" svg:viewBox="0.0 0.0 410.15625 1763.6719" svg:width="4.1015625mm" svg:x="89.82422mm" svg:y="169.21289mm"/>
          <draw:path svg:d="M 20.507812 1.8189894E-12 L 4.5474735E-13 143.55469 L 20.507812 143.55469 z" svg:height="1.4355469mm" draw:style-name="style-258" svg:viewBox="0.0 0.0 20.507812 143.55469" svg:width="0.20507812mm" svg:x="39.990234mm" svg:y="169.41797mm"/>
          <draw:path svg:d="M 1.8189894E-12 1.8189894E-12 L 41.015625 246.09375 L 61.523438 246.09375 z" svg:height="2.4609375mm" draw:style-name="style-259" svg:viewBox="0.0 0.0 61.523438 246.09375" svg:width="0.6152344mm" svg:x="89.82422mm" svg:y="171.0586mm"/>
          <draw:path svg:d="M 1.8189894E-12 0.0 L 1.8189894E-12 20.507812 L 82.03125 0.0 z" svg:height="0.20507812mm" draw:style-name="style-260" svg:viewBox="0.0 0.0 82.03125 20.507812" svg:width="0.8203125mm" svg:x="107.87109mm" svg:y="171.26367mm"/>
          <draw:path svg:d="M 6.8643093 41.015625 C 6.8643093 386.40778 -30.316114 773.49274 68.38774 1107.4219 L 88.89555 1107.4219 C 25.895119 768.0992 -59.436855 263.27954 170.9268 1.8189894E-12 z" svg:height="11.074219mm" draw:style-name="style-261" svg:viewBox="0.0 0.0 170.92664 1107.4219" svg:width="1.7092663mm" svg:x="107.39229mm" svg:y="171.0586mm"/>
          <draw:path svg:d="M 0.0 1.8189894E-12 L 225.58594 1025.3906 L 246.09375 1025.3906 L 93.41293 246.09375 z" svg:height="10.253906mm" draw:style-name="style-262" svg:viewBox="0.0 0.0 246.09375 1025.3906" svg:width="2.4609375mm" svg:x="134.53125mm" svg:y="171.0586mm"/>
          <draw:path svg:d="M 0.0 0.0 L 0.0 205.07812 L 20.507812 205.07812 z" svg:height="2.0507812mm" draw:style-name="style-263" svg:viewBox="0.0 0.0 20.507812 205.07812" svg:width="0.20507812mm" svg:x="106.8457mm" svg:y="171.46875mm"/>
          <draw:path svg:d="M 20.507812 -1.8189894E-12 L 0.0 164.0625 L 41.015625 164.0625 z" svg:height="1.640625mm" draw:style-name="style-264" svg:viewBox="0.0 0.0 41.015625 164.0625" svg:width="0.41015625mm" svg:x="107.05078mm" svg:y="171.8789mm"/>
          <draw:path svg:d="M 42.27358 0.0 C 42.27358 240.74149 -13.507068 480.90845 3.082931 717.77344 C 27.323305 1063.5348 170.4061 1372.629 308.87512 1681.6406 L 329.38293 1681.6406 L 178.62975 1312.5 L 85.935295 757.9892 z" svg:height="16.816406mm" draw:style-name="style-265" svg:viewBox="0.0 0.0 329.3825 1681.6406" svg:width="3.2938251mm" svg:x="106.21789mm" svg:y="172.49414mm"/>
          <draw:path svg:d="M 0.0 0.0 L 0.0 738.28125 L 20.507812 738.28125 L 41.015625 0.0 z" svg:height="7.3828125mm" draw:style-name="style-266" svg:viewBox="0.0 0.0 41.015625 738.28125" svg:width="0.41015625mm" svg:x="107.05078mm" svg:y="173.51953mm"/>
          <draw:path svg:d="M 205.07812 0.0 C 104.48733 169.41475 4.265785 374.26758 0.0 574.21875 L 20.507812 574.21875 L 246.09375 0.0 z" svg:height="5.7421875mm" draw:style-name="style-267" svg:viewBox="0.0 0.0 246.09375 574.21875" svg:width="2.4609375mm" svg:x="98.84766mm" svg:y="175.16016mm"/>
          <draw:path svg:d="M 266.60156 0.0 L 9.094947E-13 574.21875 L 20.507812 574.21875 C 129.3016 408.6392 328.49423 222.3866 266.60156 0.0 z" svg:height="5.7421875mm" draw:style-name="style-268" svg:viewBox="0.0 0.0 278.2749 574.21875" svg:width="2.782749mm" svg:x="41.63086mm" svg:y="176.39062mm"/>
          <draw:path svg:d="M 164.0625 0.0 C 59.165237 183.42125 0.0 321.25443 0.0 533.2031 L 20.507812 533.2031 L 205.07812 0.0 z" svg:height="5.3320312mm" draw:style-name="style-269" svg:viewBox="0.0 0.0 205.07812 533.2031" svg:width="2.0507812mm" svg:x="98.02734mm" svg:y="176.39062mm"/>
          <draw:path svg:d="M 0.0 0.0 L 0.0 102.53906 L 20.507812 102.53906 z" svg:height="1.0253906mm" draw:style-name="style-270" svg:viewBox="0.0 0.0 20.507812 102.53906" svg:width="0.20507812mm" svg:x="136.17188mm" svg:y="176.39062mm"/>
          <draw:path svg:d="M 123.046875 0.0 L 0.0 348.6328 L 20.507812 348.6328 z" svg:height="3.4863281mm" draw:style-name="style-271" svg:viewBox="0.0 0.0 123.046875 348.6328" svg:width="1.2304688mm" svg:x="99.46289mm" svg:y="176.5957mm"/>
          <draw:path svg:d="M 20.507812 0.0 L 1.8189894E-12 61.523438 z" svg:height="0.6152344mm" draw:style-name="style-272" svg:viewBox="0.0 0.0 20.507812 61.523438" svg:width="0.20507812mm" svg:x="99.66797mm" svg:y="176.80078mm"/>
          <draw:path svg:d="M 0.0 0.0 L 20.507812 430.66406 L 41.015625 430.66406 z" svg:height="4.3066406mm" draw:style-name="style-273" svg:viewBox="0.0 0.0 41.015625 430.66406" svg:width="0.41015625mm" svg:x="107.25586mm" svg:y="177.00586mm"/>
          <draw:path svg:d="M 1.8189894E-12 1.8189894E-12 L 20.507812 143.55469 L 41.015625 143.55469 z" svg:height="1.4355469mm" draw:style-name="style-274" svg:viewBox="0.0 0.0 41.015625 143.55469" svg:width="0.41015625mm" svg:x="136.37695mm" svg:y="177.6211mm"/>
          <draw:path svg:d="M -4.5474735E-13 0.0 L 61.523438 143.55469 L 61.523438 0.0 z" svg:height="1.4355469mm" draw:style-name="style-275" svg:viewBox="0.0 0.0 61.523438 143.55469" svg:width="0.6152344mm" svg:x="37.11914mm" svg:y="178.03125mm"/>
          <draw:path svg:d="M 41.015625 1.8189894E-12 L 0.0 102.53906 L 82.03125 1.8189894E-12 z" svg:height="1.0253906mm" draw:style-name="style-276" svg:viewBox="0.0 0.0 82.03125 102.53906" svg:width="0.8203125mm" svg:x="42.65625mm" svg:y="178.64648mm"/>
          <draw:path svg:d="M 0.0 1.8189894E-12 L 20.507812 348.6328 L 41.015625 348.6328 z" svg:height="3.4863281mm" draw:style-name="style-277" svg:viewBox="0.0 0.0 41.015625 348.6328" svg:width="0.41015625mm" svg:x="91.66992mm" svg:y="178.64648mm"/>
          <draw:path svg:d="M 0.0 0.0 L 61.523438 61.523438 L 102.53906 840.8203 C 168.61523 678.82935 83.28232 347.56635 82.0106 164.08252 C 81.45703 81.86727 80.349594 32.300053 0.0 0.0 z" svg:height="8.408203mm" draw:style-name="style-278" svg:viewBox="0.0 0.0 127.601234 840.8203" svg:width="1.2760123mm" svg:x="37.734375mm" svg:y="179.4668mm"/>
          <draw:path svg:d="M 1.8424988 0.0 C 1.8424988 303.33136 -17.783493 626.39075 71.07702 921.02655 C 119.74177 1082.423 328.75742 1389.9988 329.9675 1045.8984 L 309.4597 1045.8984 L 227.42844 1189.4531 L 46.344414 512.6953 z" svg:height="12.023293mm" draw:style-name="style-279" svg:viewBox="0.0 0.0 329.96735 1202.3292" svg:width="3.2996733mm" svg:x="38.536263mm" svg:y="179.67188mm"/>
          <draw:path svg:d="M 190.82129 0.0 C 85.657104 151.22508 -116.81654 505.21014 88.28223 656.25 C 22.616297 368.99667 120.336006 255.2812 231.83691 0.0 z" svg:height="6.5625mm" draw:style-name="style-280" svg:viewBox="0.0 0.0 231.83688 656.25" svg:width="2.318369mm" svg:x="40.33788mm" svg:y="179.67188mm"/>
          <draw:path svg:d="M 82.03125 0.0 L 0.0 164.0625 L 20.507812 164.0625 L 123.046875 0.0 z" svg:height="1.640625mm" draw:style-name="style-281" svg:viewBox="0.0 0.0 123.046875 164.0625" svg:width="1.2304688mm" svg:x="41.835938mm" svg:y="179.67188mm"/>
          <draw:path svg:d="M 0.0 0.0 L 33.817112 615.2344 L 328.125 1312.5 L 348.6328 1312.5 L 223.617 902.34375 z" svg:height="13.125mm" draw:style-name="style-282" svg:viewBox="0.0 0.0 348.6328 1312.5" svg:width="3.4863281mm" svg:x="107.666016mm" svg:y="179.67188mm"/>
          <draw:path svg:d="M 4.717961 -1.8189894E-12 C 4.717961 367.4383 -55.041832 943.13403 250.8117 1209.9609 L 125.48862 941.53436 L 31.890749 471.6797 z" svg:height="12.099609mm" draw:style-name="style-283" svg:viewBox="0.0 0.0 250.81163 1209.9609" svg:width="2.5081162mm" svg:x="37.892273mm" svg:y="180.08203mm"/>
          <draw:path svg:d="M 0.0 -1.8189894E-12 L 0.0 512.6953 L 20.507812 512.6953 z" svg:height="5.126953mm" draw:style-name="style-284" svg:viewBox="0.0 0.0 20.507812 512.6953" svg:width="0.20507812mm" svg:x="38.14453mm" svg:y="180.08203mm"/>
          <draw:path svg:d="M 293.0568 -1.8189894E-12 C 223.33037 257.6807 -92.325836 456.812 26.455252 738.28125 L 46.963066 738.28125 L 46.963066 512.6953 L 87.97869 635.7422 L 108.4865 635.7422 C 113.880066 406.301 419.75424 238.75253 293.0568 -1.8189894E-12 z" svg:height="7.3828125mm" draw:style-name="style-285" svg:viewBox="0.0 0.0 323.77158 738.28125" svg:width="3.2377157mm" svg:x="95.712006mm" svg:y="180.08203mm"/>
          <draw:path svg:d="M 1.8189894E-12 0.0 L 82.03125 430.66406 L 123.046875 430.66406 z" svg:height="4.3066406mm" draw:style-name="style-286" svg:viewBox="0.0 0.0 123.046875 430.66406" svg:width="1.2304688mm" svg:x="136.99219mm" svg:y="181.3125mm"/>
          <draw:path svg:d="M 59.49412 0.0 C -30.412182 171.54765 -14.272481 346.84912 80.00193 512.6953 L 100.50974 512.6953 L 39.457886 266.5815 z" svg:height="5.126953mm" draw:style-name="style-287" svg:viewBox="0.0 0.0 100.50971 512.6953" svg:width="1.0050972mm" svg:x="40.830837mm" svg:y="181.72266mm"/>
          <draw:path svg:d="M 0.0 0.0 L 20.507812 184.57031 L 41.015625 184.57031 z" svg:height="1.8457031mm" draw:style-name="style-288" svg:viewBox="0.0 0.0 41.015625 184.57031" svg:width="0.41015625mm" svg:x="92.69531mm" svg:y="183.97852mm"/>
          <draw:path svg:d="M 16.45106 0.0 C -11.111319 94.151436 -12.198418 190.92767 77.974495 246.09375 z" svg:height="2.4609375mm" draw:style-name="style-289" svg:viewBox="0.0 0.0 77.974785 246.09375" svg:width="0.77974784mm" svg:x="96.01713mm" svg:y="185.20898mm"/>
          <draw:path svg:d="M 0.0 0.0 L 123.046875 451.17188 L 143.55469 451.17188 L 41.015625 0.0 z" svg:height="4.5117188mm" draw:style-name="style-290" svg:viewBox="0.0 0.0 143.55469 451.17188" svg:width="1.4355469mm" svg:x="109.10156mm" svg:y="185.61914mm"/>
          <draw:path svg:d="M 0.0 0.0 L 102.53906 369.14062 L 123.046875 369.14062 L 41.015625 0.0 z" svg:height="3.6914062mm" draw:style-name="style-291" svg:viewBox="0.0 0.0 123.046875 369.14062" svg:width="1.2304688mm" svg:x="137.8125mm" svg:y="185.61914mm"/>
          <draw:path svg:d="M 1.8189894E-12 1.8189894E-12 C 11.074393 102.00584 54.345577 191.95282 143.55469 246.09375 z" svg:height="2.4609375mm" draw:style-name="style-292" svg:viewBox="0.0 0.0 143.55469 246.09375" svg:width="1.4355469mm" svg:x="93.10547mm" svg:y="185.82422mm"/>
          <draw:path svg:d="M 0.0 1.8189894E-12 L 82.03125 205.07812 z" svg:height="2.0507812mm" draw:style-name="style-293" svg:viewBox="0.0 0.0 82.03125 205.07812" svg:width="0.8203125mm" svg:x="138.22266mm" svg:y="185.82422mm"/>
          <draw:path svg:d="M 61.523438 0.0 L 61.523438 123.046875 L 0.0 102.53906 C 68.12676 339.05606 206.98508 549.897 241.80731 799.8047 C 256.34766 904.1274 222.59187 1042.6177 333.5392 1107.1553 C 468.1524 1185.4539 638.69556 1100.2847 758.78906 1044.0735 C 1001.33545 930.562 1507.6108 910.07544 1517.5781 574.21875 L 1497.0703 574.21875 L 1497.0703 635.7422 L 1476.5625 635.7422 L 1476.5625 574.21875 L 1456.0547 574.21875 C 1378.6584 869.7157 985.3588 846.8084 758.78906 950.3326 C 646.9392 1001.4581 497.04782 1136.3787 379.5998 1016.48975 C 291.02655 926.09216 322.38284 787.7671 295.333 676.7578 C 244.04283 466.22476 144.5185 197.26503 61.523438 0.0 z" svg:height="11.3872595mm" draw:style-name="style-294" svg:viewBox="0.0 0.0 1517.5781 1138.726" svg:width="15.175781mm" svg:x="96.18164mm" svg:y="186.43945mm"/>
          <draw:path svg:d="M 287.10938 1.8189894E-12 C 293.65137 127.68191 371.78607 372.40128 254.54301 478.61157 C 162.19621 562.2625 24.44534 175.38284 20.507812 102.53906 L 0.0 102.53906 C 0.30760467 210.57433 74.91503 554.0601 226.0985 542.51324 C 433.3915 526.66174 356.7538 103.68812 287.10938 1.8189894E-12 z" svg:height="5.4279747mm" draw:style-name="style-295" svg:viewBox="0.0 0.0 360.53735 542.7975" svg:width="3.6053734mm" svg:x="38.964844mm" svg:y="186.84961mm"/>
          <draw:path svg:d="M -1.8189894E-12 1.8189894E-12 L 61.523438 102.53906 z" svg:height="1.0253906mm" draw:style-name="style-296" svg:viewBox="0.0 0.0 61.523438 102.53906" svg:width="0.6152344mm" svg:x="93.92578mm" svg:y="186.84961mm"/>
          <draw:path svg:d="M 0.0 0.0 L 20.507812 225.58594 L 41.015625 225.58594 C 65.522606 142.48824 76.96594 54.386257 0.0 0.0 z" svg:height="2.2558594mm" draw:style-name="style-297" svg:viewBox="0.0 0.0 59.39992 225.58594" svg:width="0.5939992mm" svg:x="42.45117mm" svg:y="187.875mm"/>
          <draw:path svg:d="M 0.0 0.0 L 0.0 41.015625 L 41.015625 41.015625 L 41.015625 0.0 z" svg:height="0.41015625mm" draw:style-name="style-298" svg:viewBox="0.0 0.0 41.015625 41.015625" svg:width="0.41015625mm" svg:x="94.541016mm" svg:y="187.875mm"/>
          <draw:path svg:d="M 0.0 0.0 L 61.523438 266.60156 L 102.53906 266.60156 z" svg:height="2.6660156mm" draw:style-name="style-299" svg:viewBox="0.0 0.0 102.53906 266.60156" svg:width="1.0253906mm" svg:x="138.83789mm" svg:y="187.875mm"/>
          <draw:path svg:d="M 41.015625 -1.8189894E-12 L 0.0 451.17188 L 20.507812 451.17188 C 67.450226 305.07373 128.85037 146.65138 41.015625 -1.8189894E-12 z" svg:height="4.5117188mm" draw:style-name="style-300" svg:viewBox="0.0 0.0 85.513245 451.17188" svg:width="0.85513246mm" svg:x="94.33594mm" svg:y="188.28516mm"/>
          <draw:path svg:d="M 0.0 -1.8189894E-12 L 0.0 225.58594 L 20.507812 225.58594 z" svg:height="2.2558594mm" draw:style-name="style-301" svg:viewBox="0.0 0.0 20.507812 225.58594" svg:width="0.20507812mm" svg:x="95.15625mm" svg:y="188.90039mm"/>
          <draw:path svg:d="M 123.046875 -1.8189894E-12 L 0.0 984.375 L 20.507812 984.375 C 97.41211 802.88135 63.984272 582.91425 104.99989 389.64844 C 133.75201 254.21475 202.12474 131.98775 123.046875 -1.8189894E-12 z" svg:height="9.84375mm" draw:style-name="style-302" svg:viewBox="0.0 0.0 159.92479 984.375" svg:width="1.5992478mm" svg:x="94.13086mm" svg:y="188.90039mm"/>
          <draw:path svg:d="M 0.0 -1.8189894E-12 L 61.523438 184.57031 L 82.03125 184.57031 z" svg:height="1.8457031mm" draw:style-name="style-303" svg:viewBox="0.0 0.0 82.03125 184.57031" svg:width="0.8203125mm" svg:x="97.41211mm" svg:y="188.90039mm"/>
          <draw:path svg:d="M 0.0 0.0 C 0.63586235 222.40662 102.764366 419.0971 139.57616 635.7422 C 156.49536 735.24585 180.8997 848.4694 287.92984 889.9769 C 474.2225 962.2062 676.9831 831.26355 840.8203 760.7167 C 1099.6488 649.2568 1550.3287 642.11957 1456.0547 246.09375 L 1435.5469 246.09375 C 1482.5305 628.2157 966.43066 652.31213 697.2656 768.3658 C 572.4551 822.1788 407.90067 926.91205 272.01578 829.25336 C 164.00116 751.63184 195.952 625.13904 180.28387 512.6953 C 158.11505 353.6571 101.41128 125.65166 0.0 0.0 z" svg:height="9.110537mm" draw:style-name="style-304" svg:viewBox="0.0 0.0 1468.8107 911.05365" svg:width="14.688107mm" svg:x="96.796875mm" svg:y="189.10547mm"/>
          <draw:path svg:d="M 1230.4688 0.0 L 1562.5103 1168.9453 L 1702.1484 1661.1328 L 1661.1328 1804.6875 L 1681.6406 1804.6875 L 1681.6406 1722.6562 L 1722.6562 1722.6562 L 1743.1641 2501.9531 L 1640.625 2501.9531 L 1640.625 2666.0156 L 1743.1641 2666.0156 L 1743.1641 2830.0781 L 1681.6406 2830.0781 L 1640.625 3670.8984 L 0.0 3670.8984 L 0.0 3691.4062 C 519.29926 3691.4062 1156.3119 3591.7173 1661.1328 3711.914 C 1785.0208 3044.9795 1892.2148 2354.7686 1760.1033 1681.6406 C 1684.7173 1297.5084 1464.9142 916.5555 1415.0391 533.2031 L 1353.5156 533.2031 C 1353.5156 356.28192 1397.8945 113.839386 1230.4688 0.0 z" svg:height="37.11914mm" draw:style-name="style-305" svg:viewBox="0.0 0.0 1820.7239 3711.914" svg:width="18.20724mm" svg:x="126.328125mm" svg:y="189.10547mm"/>
          <draw:path svg:d="M 0.0 0.0 L 102.53906 553.71094 L 123.046875 553.71094 C 109.18307 394.73407 113.243576 117.18142 0.0 0.0 z" svg:height="5.5371094mm" draw:style-name="style-306" svg:viewBox="0.0 0.0 123.046875 553.71094" svg:width="1.2304688mm" svg:x="139.86328mm" svg:y="190.54102mm"/>
          <draw:path svg:d="M 0.0 0.0 L 0.0 328.125 L 41.015625 328.125 z" svg:height="3.28125mm" draw:style-name="style-307" svg:viewBox="0.0 0.0 41.015625 328.125" svg:width="0.41015625mm" svg:x="139.86328mm" svg:y="191.15625mm"/>
          <draw:path svg:d="M 61.523438 0.0 L 0.0 266.60156 L 20.507812 266.60156 z" svg:height="2.6660156mm" draw:style-name="style-308" svg:viewBox="0.0 0.0 61.523438 266.60156" svg:width="0.6152344mm" svg:x="94.13086mm" svg:y="191.77148mm"/>
          <draw:path svg:d="M 61.523438 0.0 L 0.0 615.2344 L 20.507812 615.2344 L 102.53906 0.0 z" svg:height="6.1523438mm" draw:style-name="style-309" svg:viewBox="0.0 0.0 102.53906 615.2344" svg:width="1.0253906mm" svg:x="93.31055mm" svg:y="192.79688mm"/>
          <draw:path svg:d="M 328.125 0.0 L 0.0 1353.5156 L 20.507812 1353.5156 C 154.17784 1088.227 205.2834 817.7903 293.69266 533.2031 C 342.41876 376.31784 395.47256 160.51518 328.125 0.0 z" svg:height="13.535156mm" draw:style-name="style-310" svg:viewBox="0.0 0.0 359.96677 1353.5156" svg:width="3.5996675mm" svg:x="90.64453mm" svg:y="194.4375mm"/>
          <draw:path svg:d="M 0.0 0.0 L 0.0 369.14062 L 20.507812 369.14062 z" svg:height="3.6914062mm" draw:style-name="style-311" svg:viewBox="0.0 0.0 20.507812 369.14062" svg:width="0.20507812mm" svg:x="94.13086mm" svg:y="194.4375mm"/>
          <draw:path svg:d="M 0.0 0.0 L 82.03125 328.125 L 143.55469 369.14062 L 164.0625 369.14062 L 41.015625 0.0 z" svg:height="3.6914062mm" draw:style-name="style-312" svg:viewBox="0.0 0.0 164.0625 369.14062" svg:width="1.640625mm" svg:x="141.09375mm" svg:y="196.07812mm"/>
          <draw:path svg:d="M 123.046875 0.0 L 0.0 533.2031 L 20.507812 533.2031 L 164.0625 0.0 z" svg:height="5.3320312mm" draw:style-name="style-313" svg:viewBox="0.0 0.0 164.0625 533.2031" svg:width="1.640625mm" svg:x="91.66992mm" svg:y="198.94922mm"/>
          <draw:path svg:d="M 1.8189894E-12 0.0 C 18.210947 182.88928 54.91948 577.6847 205.07812 697.2656 C 158.93555 497.88898 124.01068 160.32994 1.8189894E-12 0.0 z" svg:height="6.9726562mm" draw:style-name="style-314" svg:viewBox="0.0 0.0 205.07812 697.2656" svg:width="2.0507812mm" svg:x="142.32422mm" svg:y="199.35938mm"/>
          <draw:path svg:d="M 0.0 0.0 C 2.5021434 302.96213 175.26018 509.7826 216.80902 799.8047 C 273.28687 1194.0669 202.55595 1546.7815 164.86234 1928.5342 C 145.58493 2123.809 166.87256 2505.8496 20.507812 2645.5078 L 20.507812 2666.0156 L 123.046875 2666.0156 C 123.08818 2296.1165 247.16019 1943.6685 283.6021 1579.1016 C 333.64124 1078.773 240.65887 442.76422 0.0 0.0 z" svg:height="26.660156mm" draw:style-name="style-315" svg:viewBox="0.0 0.0 296.70773 2666.0156" svg:width="2.9670773mm" svg:x="143.14453mm" svg:y="200.58984mm"/>
          <draw:path svg:d="M 1.8189894E-12 -1.8189894E-12 L 123.046875 779.2969 L 143.55469 779.2969 C 143.55469 522.99054 174.84962 211.06624 1.8189894E-12 -1.8189894E-12 z" svg:height="7.7929688mm" draw:style-name="style-316" svg:viewBox="0.0 0.0 145.72928 779.2969" svg:width="1.4572927mm" svg:x="143.96484mm" svg:y="204.6914mm"/>
          <draw:path svg:d="M 2337.8906 -1.8189894E-12 C 2425.398 691.8107 2322.1204 1302.6154 2235.3516 1989.2578 C 1667.982 1821.5453 977.2591 2134.0015 413.95013 1937.7216 C 231.75931 1874.2292 159.36612 1549.9395 0.0 1435.5469 C 30.92569 1595.8969 258.5832 1948.6727 413.72482 2015.0565 C 514.95087 2058.369 670.9537 2030.2734 779.2969 2030.2734 L 1599.6094 2030.2734 C 1733.1968 2030.2734 2164.9272 2099.774 2257.131 1997.3988 C 2344.4119 1900.4586 2321.69 1642.142 2345.561 1517.5781 C 2445.106 998.2388 2399.414 524.6102 2399.414 -1.8189894E-12 z" svg:height="20.533215mm" draw:style-name="style-317" svg:viewBox="0.0 0.0 2409.8813 2053.3215" svg:width="24.098814mm" svg:x="120.58594mm" svg:y="206.33203mm"/>
          <draw:path svg:d="M 2235.3516 0.0 C 2235.3516 510.84903 2278.4175 970.98303 2181.4985 1476.5625 C 2154.5708 1617.103 2176.4329 1844.1234 2093.0686 1964.0736 C 2004.8853 2090.8943 1674.422 2030.2734 1538.0859 2030.2734 L 697.2656 2030.2734 C 574.5467 2030.2734 407.962 2059.4355 290.88324 2019.7328 C 183.68787 1983.3723 93.495544 1849.2716 0.0 1784.1797 C 33.141193 1879.1309 136.41751 2018.9944 231.45139 2058.922 C 340.45047 2104.6755 518.76605 2071.289 635.7422 2071.289 L 1579.1016 2071.289 C 1705.9423 2071.289 2018.1732 2128.116 2120.4456 2047.11 C 2198.027 1985.6478 2165.0713 1737.1959 2193.8027 1642.45 C 2308.134 1265.2909 2314.7578 882.20514 2297.6748 492.1875 C 2290.7842 334.64633 2297.592 146.97932 2235.3516 0.0 z" svg:height="20.906609mm" draw:style-name="style-318" svg:viewBox="0.0 0.0 2304.7295 2090.661" svg:width="23.047295mm" svg:x="122.22656mm" svg:y="206.53711mm"/>
          <draw:path svg:d="M 82.03125 0.0 L 0.0 533.2031 L 20.507812 533.2031 L 123.046875 0.0 z" svg:height="5.3320312mm" draw:style-name="style-319" svg:viewBox="0.0 0.0 123.046875 533.2031" svg:width="1.2304688mm" svg:x="90.234375mm" svg:y="207.15234mm"/>
          <draw:path svg:d="M 369.14062 0.0 C 180.8171 335.79538 214.63483 740.5168 157.82841 1107.4219 C 133.75201 1262.9327 21.73823 1379.9302 1.8189894E-12 1538.0859 C 273.14355 1274.6837 122.47234 944.54846 219.18726 635.7622 C 278.2292 447.27533 430.52072 207.47763 369.14062 0.0 z" svg:height="15.380859mm" draw:style-name="style-320" svg:viewBox="0.0 0.0 383.4536 1538.0859" svg:width="3.834536mm" svg:x="86.74805mm" svg:y="207.5625mm"/>
          <draw:path svg:d="M 512.6953 0.0 L 461.11786 347.83298 L 353.22653 594.72656 L 331.4063 1107.4219 L 0.0 1640.625 C 431.21793 1518.234 291.14923 941.96497 379.29187 639.22815 C 436.2216 443.72803 597.1054 216.25453 512.6953 0.0 z" svg:height="16.40625mm" draw:style-name="style-321" svg:viewBox="0.0 0.0 536.7004 1640.625" svg:width="5.3670034mm" svg:x="85.3125mm" svg:y="208.17773mm"/>
          <draw:path svg:d="M 656.25 0.0 L 717.77344 307.6172 L 656.25 266.60156 L 574.21875 328.125 L 594.72656 492.1875 L 492.1875 451.17188 L 512.6953 594.72656 L 348.6328 656.25 L 348.6328 553.71094 L 328.125 553.71094 L 328.125 656.25 L 164.0625 656.25 L 164.0625 820.3125 L 0.0 820.3125 L 0.0 1004.8828 L 82.03125 1025.3906 L 82.03125 1066.4062 L 0.0 1148.4375 C 145.7076 1085.4996 196.40385 960.3198 293.50806 847.8548 C 417.29343 704.4641 572.3525 580.9654 699.04926 434.68326 C 768.57104 354.43692 828.1669 152.70084 962.0422 172.81937 C 1085.6636 191.3783 1131.4156 370.12445 1230.4688 430.66406 C 1226.4282 357.4723 1220.9946 312.6002 1148.4375 287.10938 L 1148.4375 164.0625 L 902.34375 82.03125 L 902.34375 61.523438 L 1086.9141 82.03125 L 1066.4062 0.0 z" svg:height="11.484375mm" draw:style-name="style-322" svg:viewBox="0.0 0.0 1230.4688 1148.4375" svg:width="12.3046875mm" svg:x="106.640625mm" svg:y="212.48438mm"/>
          <draw:path svg:d="M 41.015625 0.0 L 1.8189894E-12 656.25 L 20.507812 656.25 C 55.146038 469.79337 116.40286 179.62735 41.015625 0.0 z" svg:height="6.5625mm" draw:style-name="style-323" svg:viewBox="0.0 0.0 76.95608 656.25" svg:width="0.76956075mm" svg:x="144.99023mm" svg:y="212.48438mm"/>
          <draw:path svg:d="M 102.53906 0.0 C 102.53906 278.6604 89.1678 477.2372 0.0 738.28125 C 157.97174 602.84753 181.04303 187.07245 102.53906 0.0 z" svg:height="7.3828125mm" draw:style-name="style-324" svg:viewBox="0.0 0.0 146.28336 738.28125" svg:width="1.4628335mm" svg:x="87.978516mm" svg:y="214.125mm"/>
          <draw:path svg:d="M 0.0 250.12546 L 20.507812 250.12546 C 99.42233 138.66556 133.52608 24.867474 287.10938 45.04734 C 159.11954 -101.23479 30.37244 146.68393 0.0 250.12546 z" svg:height="2.5012546mm" draw:style-name="style-325" svg:viewBox="0.0 0.0 287.10938 250.12546" svg:width="2.8710938mm" svg:x="114.02344mm" svg:y="214.08469mm"/>
          <draw:path svg:d="M 0.0 121.841484 C 118.78109 58.964966 147.1433 61.589775 266.60156 121.841484 C 189.12273 -39.432228 66.54775 -41.790424 0.0 121.841484 z" svg:height="1.2184122mm" draw:style-name="style-326" svg:viewBox="0.0 0.0 266.60156 121.84121" svg:width="2.6660156mm" svg:x="114.84375mm" svg:y="214.54721mm"/>
          <draw:path svg:d="M 0.0 -1.8189894E-12 L 0.0 20.507812 C 142.1603 126.12354 229.95436 335.3648 307.6172 492.1875 L 328.125 492.1875 C 306.4481 329.15012 165.88747 46.98372 0.0 -1.8189894E-12 z" svg:height="4.921875mm" draw:style-name="style-327" svg:viewBox="0.0 0.0 328.125 492.1875" svg:width="3.28125mm" svg:x="116.484375mm" svg:y="214.53516mm"/>
          <draw:path svg:d="M 0.0 1219.3636 L 1845.7031 1219.3636 C 1786.7231 1090.9232 1666.6703 1019.00195 1588.6996 905.06116 C 1469.7745 731.3393 1353.5356 474.51978 1281.5742 276.0043 C 1244.6191 174.03978 1171.4674 15.124261 1045.3853 0.7072091 C 915.4891 -14.119148 826.2593 208.14352 773.4527 296.51212 C 565.2366 644.98096 215.18808 885.12787 0.0 1219.3636 z" svg:height="12.193636mm" draw:style-name="style-328" svg:viewBox="0.0 0.0 1845.7031 1219.3635" svg:width="18.457031mm" svg:x="105.82031mm" svg:y="215.05637mm"/>
          <draw:path svg:d="M 123.046875 0.0 L -1.8189894E-12 205.07812 C 67.47025 162.13489 134.38725 82.605774 123.046875 0.0 z" svg:height="2.0507812mm" draw:style-name="style-329" svg:viewBox="0.0 0.0 124.31067 205.07812" svg:width="1.2431066mm" svg:x="113.4082mm" svg:y="215.76562mm"/>
          <draw:path svg:d="M 471.6797 1.8189894E-12 C 341.7009 167.1592 30.392467 366.5158 1.8189894E-12 574.21875 C 181.82283 524.07697 431.71048 166.93388 512.6953 1.8189894E-12 z" svg:height="5.7421875mm" draw:style-name="style-330" svg:viewBox="0.0 0.0 512.6953 574.21875" svg:width="5.126953mm" svg:x="108.896484mm" svg:y="216.58594mm"/>
          <draw:path svg:d="M 0.0 0.0 L 164.0625 389.64844 L 184.57031 389.64844 C 173.06595 261.6586 106.53823 77.354904 0.0 0.0 z" svg:height="3.8964844mm" draw:style-name="style-331" svg:viewBox="0.0 0.0 184.57031 389.64844" svg:width="1.8457031mm" svg:x="118.740234mm" svg:y="216.79102mm"/>
          <draw:path svg:d="M 82.03125 0.0 L 0.0 164.0625 L 123.046875 0.0 z" svg:height="1.640625mm" draw:style-name="style-332" svg:viewBox="0.0 0.0 123.046875 164.0625" svg:width="1.2304688mm" svg:x="112.177734mm" svg:y="217.8164mm"/>
          <draw:path svg:d="M -1.8189894E-12 922.85156 L -1.8189894E-12 943.3594 C 185.32884 890.73676 269.78085 720.21423 380.01035 580.08417 C 540.483 376.0725 724.1508 227.02162 861.3281 0.0 C 495.40686 189.47195 331.7549 684.16156 -1.8189894E-12 922.85156 z" svg:height="9.433594mm" draw:style-name="style-333" svg:viewBox="0.0 0.0 861.3281 943.3594" svg:width="8.613281mm" svg:x="105.20508mm" svg:y="217.8164mm"/>
          <draw:path svg:d="M 0.0 -1.8189894E-12 L 82.03125 205.07812 L 102.53906 205.07812 z" svg:height="2.0507812mm" draw:style-name="style-334" svg:viewBox="0.0 0.0 102.53906 205.07812" svg:width="1.0253906mm" svg:x="118.740234mm" svg:y="218.22656mm"/>
          <draw:path svg:d="M 123.046875 0.0 L -1.8189894E-12 184.57031 L 164.0625 0.0 z" svg:height="1.8457031mm" draw:style-name="style-335" svg:viewBox="0.0 0.0 164.0625 184.57031" svg:width="1.640625mm" svg:x="110.33203mm" svg:y="219.45703mm"/>
          <draw:path svg:d="M 0.0 0.0 C 19.11342 107.255455 70.54692 246.36035 164.0625 307.6172 z" svg:height="3.0761719mm" draw:style-name="style-336" svg:viewBox="0.0 0.0 164.0625 307.6172" svg:width="1.640625mm" svg:x="119.765625mm" svg:y="219.66211mm"/>
          <draw:path svg:d="M 299.81033 -1.8189894E-12 C 253.93437 126.47152 -43.695507 366.0026 5.461782 485.66614 C 49.14352 591.93774 504.35522 533.2031 607.4275 533.2031 L 1591.8025 533.2031 C 1722.4165 533.2031 1918.5537 569.70764 2040.8414 520.83636 C 2150.743 476.9293 2232.241 330.25787 2268.5603 225.58594 L 2083.99 369.14062 C 2053.0842 560.1096 1820.5465 512.6953 1673.8337 512.6953 L 504.88846 512.6953 C 403.62112 512.6953 166.46826 556.39703 83.67848 491.92087 C 32.10166 451.7251 96.41388 381.07556 124.61212 347.60767 C 209.43214 246.93489 334.48926 147.32855 299.81033 -1.8189894E-12 z" svg:height="5.493933mm" draw:style-name="style-337" svg:viewBox="0.0 0.0 2268.56 549.3933" svg:width="22.6856mm" svg:x="84.77533mm" svg:y="221.50781mm"/>
          <draw:path svg:d="M 123.046875 0.0 L 0.0 225.58594 L 20.507812 225.58594 L 164.0625 0.0 z" svg:height="2.2558594mm" draw:style-name="style-338" svg:viewBox="0.0 0.0 164.0625 225.58594" svg:width="1.640625mm" svg:x="107.25586mm" svg:y="222.32812mm"/>
          <draw:path svg:d="M 61.523438 0.0 L 0.0 123.046875 L 102.53906 0.0 z" svg:height="1.2304688mm" draw:style-name="style-339" svg:viewBox="0.0 0.0 102.53906 123.046875" svg:width="1.0253906mm" svg:x="108.28125mm" svg:y="222.32812mm"/>
          <draw:path svg:d="M 41.015625 0.0 L 0.0 410.15625 L 41.015625 410.15625 z" svg:height="4.1015625mm" draw:style-name="style-340" svg:viewBox="0.0 0.0 41.015625 410.15625" svg:width="0.41015625mm" svg:x="143.75977mm" svg:y="222.32812mm"/>
          <draw:path svg:d="M 0.0 -1.8189894E-12 L 82.03125 205.07812 L 102.53906 205.07812 z" svg:height="2.0507812mm" draw:style-name="style-341" svg:viewBox="0.0 0.0 102.53906 205.07812" svg:width="1.0253906mm" svg:x="121.20117mm" svg:y="222.73828mm"/>
          <draw:path svg:d="M 0.0 -1.8189894E-12 L 61.523438 123.046875 L 82.03125 123.046875 z" svg:height="1.2304688mm" draw:style-name="style-342" svg:viewBox="0.0 0.0 82.03125 123.046875" svg:width="0.8203125mm" svg:x="121.40625mm" svg:y="222.73828mm"/>
          <draw:path svg:d="M 102.53906 1.8189894E-12 L 0.0 205.07812 L 20.507812 205.07812 z" svg:height="2.0507812mm" draw:style-name="style-343" svg:viewBox="0.0 0.0 102.53906 205.07812" svg:width="1.0253906mm" svg:x="107.05078mm" svg:y="223.5586mm"/>
          <draw:path svg:d="M 0.0 0.0 L 143.55469 164.0625 L 61.523438 0.0 z" svg:height="1.640625mm" draw:style-name="style-344" svg:viewBox="0.0 0.0 143.55469 164.0625" svg:width="1.4355469mm" svg:x="122.22656mm" svg:y="223.96875mm"/>
          <draw:path svg:d="M 72.86006 307.6172 C 17.324745 162.64807 73.22931 126.45149 134.3835 1.8189894E-12 C 32.828896 37.283062 -75.76025 275.76898 72.86006 307.6172 z" svg:height="3.0761719mm" draw:style-name="style-345" svg:viewBox="0.0 0.0 134.3838 307.6172" svg:width="1.3438381mm" svg:x="83.968666mm" svg:y="224.17383mm"/>
          <draw:path svg:d="M 61.523438 0.0 L 0.0 225.58594 L 20.507812 225.58594 L 102.53906 0.0 z" svg:height="2.2558594mm" draw:style-name="style-346" svg:viewBox="0.0 0.0 102.53906 225.58594" svg:width="1.0253906mm" svg:x="84.28711mm" svg:y="224.58398mm"/>
          <draw:path svg:d="M 41.015625 0.0 L 0.0 102.53906 L 82.03125 0.0 z" svg:height="1.0253906mm" draw:style-name="style-347" svg:viewBox="0.0 0.0 82.03125 102.53906" svg:width="0.8203125mm" svg:x="106.640625mm" svg:y="224.58398mm"/>
          <draw:path svg:d="M 0.0 0.0 C 5.9474406 244.92465 309.25754 164.0625 492.1875 164.0625 L 1743.1641 164.0625 C 1929.7853 164.0625 2119.6257 195.82933 2214.8438 0.0 C 2133.4895 27.418434 2094.8323 111.09066 2009.6836 134.65387 C 1874.4552 172.10214 1698.3339 143.55469 1558.5938 143.55469 L 594.72656 143.55469 C 376.1545 143.55469 107.97393 216.00919 0.0 0.0 z" svg:height="1.7685208mm" draw:style-name="style-348" svg:viewBox="0.0 0.0 2214.8438 176.85208" svg:width="22.148438mm" svg:x="84.49219mm" svg:y="225.60938mm"/>
          <draw:path svg:d="M 0.0 0.0 L 0.0 20.507812 L 1804.6875 20.507812 L 1250.9766 0.0 z" svg:height="0.20507812mm" draw:style-name="style-349" svg:viewBox="0.0 0.0 1804.6875 20.507812" svg:width="18.046875mm" svg:x="124.6875mm" svg:y="226.63477mm"/>
          <draw:path svg:d="M 0.0 0.0 L 0.0 20.507812 L 2009.7656 20.507812 L 1394.5312 0.0 z" svg:height="0.20507812mm" draw:style-name="style-350" svg:viewBox="0.0 0.0 2009.7656 20.507812" svg:width="20.097656mm" svg:x="84.90234mm" svg:y="226.8398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