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3921580314636%" draw:stroke="none"/>
    </style:style>
    <style:style style:family="graphic" style:name="style-3">
      <style:graphic-properties draw:fill="solid" draw:fill-color="#e7e7e7" draw:opacity="100.0%" draw:stroke="none"/>
    </style:style>
    <style:style style:family="graphic" style:name="style-4">
      <style:graphic-properties draw:fill="solid" draw:fill-color="#c7891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0000" draw:opacity="100.0%" draw:stroke="none"/>
    </style:style>
    <style:style style:family="graphic" style:name="style-7">
      <style:graphic-properties draw:fill="solid" draw:fill-color="#ff0000" draw:opacity="100.0%" draw:stroke="none"/>
    </style:style>
    <style:style style:family="graphic" style:name="style-8">
      <style:graphic-properties draw:fill="solid" draw:fill-color="#ff0000" draw:opacity="100.0%" draw:stroke="none"/>
    </style:style>
    <style:style style:family="graphic" style:name="style-9">
      <style:graphic-properties draw:fill="solid" draw:fill-color="#ff0000" draw:opacity="100.0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ff0000" draw:opacity="100.0%" draw:stroke="none"/>
    </style:style>
    <style:style style:family="graphic" style:name="style-12">
      <style:graphic-properties draw:fill="solid" draw:fill-color="#ff0000" draw:opacity="100.0%" draw:stroke="none"/>
    </style:style>
    <style:style style:family="graphic" style:name="style-13">
      <style:graphic-properties draw:fill="solid" draw:fill-color="#ff0000" draw:opacity="100.0%" draw:stroke="none"/>
    </style:style>
    <style:style style:family="graphic" style:name="style-14">
      <style:graphic-properties draw:fill="solid" draw:fill-color="#ff0000" draw:opacity="100.0%" draw:stroke="none"/>
    </style:style>
    <style:style style:family="graphic" style:name="style-15">
      <style:graphic-properties draw:fill="solid" draw:fill-color="#ff0000" draw:opacity="100.0%" draw:stroke="none"/>
    </style:style>
    <style:style style:family="graphic" style:name="style-16">
      <style:graphic-properties draw:fill="solid" draw:fill-color="#ff0000" draw:opacity="100.0%" draw:stroke="none"/>
    </style:style>
    <style:style style:family="graphic" style:name="style-17">
      <style:graphic-properties draw:fill="solid" draw:fill-color="#ff0000" draw:opacity="100.0%" draw:stroke="none"/>
    </style:style>
    <style:style style:family="graphic" style:name="style-18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5630"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2" svg:viewBox="0.0 0.0 3571.8748 4894.7915" svg:width="35.71875mm" svg:x="1.3229166mm" svg:y="1.3229166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3" svg:viewBox="0.0 0.0 3571.8748 4894.7915" svg:width="35.71875mm" svg:x="0.26458332mm" svg:y="0.26458332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4" svg:viewBox="0.0 0.0 3571.8748 4894.7915" svg:width="35.71875mm" svg:x="0.7937499mm" svg:y="0.7937499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5" svg:viewBox="0.0 0.0 3571.8748 4894.7915" svg:width="35.71875mm" svg:x="0.52916664mm" svg:y="0.5291665mm"/>
            </draw:g>
          </draw:g>
          <draw:path svg:d="M 43.516323 789.4888 L 43.516323 642.75555 C 70.47582 657.9961 96.263275 669.51495 120.878685 677.31226 C 145.49382 684.7554 169.81601 688.47687 193.84546 688.4768 C 244.24794 688.47687 283.5151 671.6416 311.64722 637.97076 C 339.77863 603.94586 356.33533 553.61707 361.3174 486.98434 C 341.39035 504.7061 320.14502 517.9971 297.58133 526.8575 C 275.017 535.7185 250.54828 540.14886 224.17503 540.14856 C 157.06885 540.14886 102.856636 516.5794 61.538277 469.44016 C 20.512691 421.94714 -2.5232632E-5 359.56784 0.0 282.30206 C -2.5232632E-5 196.88548 22.857004 128.48093 68.57119 77.088165 C 114.57818 25.696836 176.11635 8.3267683E-4 253.1859 0.0 C 338.75296 8.3267683E-4 404.9798 34.91197 451.86652 104.733536 C 498.75223 174.55656 522.1953 273.26465 522.1959 400.8583 C 522.1953 531.997 494.7962 635.1355 439.99844 710.27405 C 385.19965 785.0584 310.03516 822.4507 214.50471 822.4507 C 183.7354 822.4507 154.28497 819.61523 126.153366 813.94434 C 98.02151 808.6279 70.47582 800.4761 43.516323 789.4888 z M 252.3068 407.238 C 281.9034 407.23837 304.17438 395.71948 319.11972 372.6812 C 334.06436 349.28946 341.53683 314.37836 341.53723 267.94772 C 341.53683 221.87265 334.06436 187.13872 319.11972 163.74585 C 304.17438 140.35425 281.9034 128.65811 252.3068 128.65746 C 222.70952 128.65811 200.43858 140.35425 185.4938 163.74585 C 170.54861 187.13872 163.07613 221.87265 163.07632 267.94772 C 163.07613 314.37836 170.54861 349.28946 185.4938 372.6812 C 200.43858 395.71948 222.70952 407.23837 252.3068 407.238 z" svg:height="8.224506mm" draw:style-name="style-6" svg:viewBox="0.0 0.0 522.1959 822.4507" svg:width="5.221959mm" svg:x="2.846797mm" svg:y="3.0415878mm"/>
          <draw:g draw:id="g1390">
            <draw:path svg:d="M 171.4573 0.12404132 C 150.21909 0.26553655 126.882965 5.4778137 101.04813 17.129225 C -180.574 234.0946 199.08562 583.96484 359.3896 884.3936 L 364.01727 885.92957 C 540.18567 557.5518 875.5448 196.19778 619.3015 17.129225 C 416.2989 -74.424286 362.06927 230.33185 360.17484 241.32002 C 358.52155 231.7302 317.10297 -0.8469379 171.4573 0.12404132 z" svg:height="8.859295mm" draw:style-name="style-7" svg:viewBox="0.0 0.0 712.39105 885.92944" svg:width="7.1239104mm" svg:x="1.8709022mm" svg:y="12.922528mm"/>
          </draw:g>
          <draw:path svg:d="M 478.67938 32.961487 L 478.67938 179.6951 C 451.72003 164.45459 425.93268 152.93518 401.31714 145.13809 C 376.7022 137.69508 352.37976 133.97357 328.35022 133.97357 C 277.94794 133.97357 238.68071 150.80878 210.54855 184.4796 C 182.41719 218.5045 165.86035 268.8333 160.87862 335.46603 C 180.80574 317.74423 202.0506 304.4533 224.61423 295.5928 C 247.17906 286.7319 271.64746 282.30188 298.02078 282.30188 C 365.12708 282.30188 419.33908 305.8712 460.65762 353.01016 C 501.68304 400.50363 522.19556 462.88272 522.19556 540.14825 C 522.19556 625.565 499.33865 693.96967 453.62457 745.36224 C 407.6176 796.75366 346.07947 822.44977 269.00974 822.45056 C 183.44284 822.44977 117.21607 787.5387 70.3294 717.717 C 23.443335 647.89404 2.0186105E-4 549.18604 0.0 421.59207 C 2.0186105E-4 290.45343 27.399813 187.31494 82.19762 112.17621 C 136.99623 37.391933 212.16061 0.0 307.69116 0.0 C 338.46024 0.0 367.91074 2.8353403 396.0423 8.5060215 C 424.17426 13.822638 451.72003 21.974594 478.67938 32.961487 z M 269.88904 415.21243 C 240.29218 415.21204 218.02144 426.73105 203.07626 449.76904 C 188.13147 473.1611 180.65918 508.07214 180.65858 554.5026 C 180.65918 600.5778 188.13147 635.31165 203.07626 658.7049 C 218.02144 682.0962 240.29218 693.7924 269.88904 693.7928 C 299.4863 693.7924 321.75745 682.0962 336.7018 658.7049 C 351.64722 635.31165 359.1197 600.5778 359.1195 554.5026 C 359.1197 508.07214 351.64722 473.1611 336.7018 449.76904 C 321.75745 426.73105 299.4863 415.21204 269.88904 415.21243 z" svg:height="8.224505mm" draw:style-name="style-8" svg:viewBox="0.0 0.0 522.19556 822.45056" svg:width="5.221956mm" svg:x="28.672728mm" svg:y="38.740135mm"/>
          <draw:g draw:id="g15428">
            <draw:path svg:d="M 171.4573 0.12404132 C 150.21909 0.26553655 126.882965 5.4778137 101.04813 17.129225 C -180.574 234.0946 199.08562 583.96484 359.3896 884.3936 L 364.01727 885.92957 C 540.18567 557.5518 875.5448 196.19778 619.3015 17.129225 C 416.2989 -74.424286 362.06927 230.33185 360.17484 241.32002 C 358.52155 231.7302 317.10297 -0.8469379 171.4573 0.12404132 z" svg:height="8.859295mm" draw:style-name="style-9" draw:transform="rotate(-3.141592653589793) translate(34.86958mm,37.041676mm)" svg:viewBox="0.0 0.0 712.39105 885.92944" svg:width="7.1239104mm"/>
          </draw:g>
          <draw:g draw:id="g6860">
            <draw:g draw:id="g6908">
  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0" svg:viewBox="0.0 0.0 413.80856 523.34674" svg:width="4.138086mm" svg:x="15.970247mm" svg:y="22.547768mm"/>
            </draw:g>
            <draw:g draw:id="g6888">
  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1" svg:viewBox="0.0 0.0 413.80856 523.34674" svg:width="4.138086mm" svg:x="10.67858mm" svg:y="10.641519mm"/>
            </draw:g>
            <draw:g draw:id="g5250">
  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2" svg:viewBox="0.0 0.0 413.80856 523.34674" svg:width="4.138086mm" svg:x="20.99733mm" svg:y="10.583339mm"/>
            </draw:g>
            <draw:g draw:id="g5254">
  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3" svg:viewBox="0.0 0.0 413.80856 523.34674" svg:width="4.138086mm" svg:x="10.847918mm" svg:y="18.843601mm"/>
            </draw:g>
            <draw:g draw:id="g5258">
  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4" svg:viewBox="0.0 0.0 413.80856 523.34674" svg:width="4.138086mm" svg:x="21.261913mm" svg:y="18.579018mm"/>
            </draw:g>
            <draw:g draw:id="g5262">
  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5" draw:transform="rotate(-3.141592653589793) translate(15.081247mm,31.69181mm)" svg:viewBox="0.0 0.0 413.80856 523.34674" svg:width="4.138086mm"/>
            </draw:g>
            <draw:g draw:id="g5266">
  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6" draw:transform="rotate(-3.141592653589793) translate(15.250585mm,38.83556mm)" svg:viewBox="0.0 0.0 413.80856 523.34674" svg:width="4.138086mm"/>
            </draw:g>
            <draw:g draw:id="g5270">
  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7" draw:transform="rotate(-3.141592653589793) translate(25.135418mm,38.83556mm)" svg:viewBox="0.0 0.0 413.80856 523.34674" svg:width="4.138086mm"/>
            </draw:g>
            <draw:g draw:id="g5274">
  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8" draw:transform="rotate(-3.141592653589793) translate(25.569334mm,31.485409mm)" svg:viewBox="0.0 0.0 413.80856 523.34674" svg:width="4.13808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