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.817291mm" fo:page-width="72.595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ffc8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none" draw:stroke="none"/>
    </style:style>
    <style:style style:family="graphic" style:name="style-6">
      <style:graphic-properties draw:fill="solid" draw:fill-color="#ffc8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none"/>
    </style:style>
    <style:style style:family="graphic" style:name="style-9">
      <style:graphic-properties draw:fill="solid" draw:fill-color="#ffc8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none" draw:stroke="none"/>
    </style:style>
    <style:style style:family="graphic" style:name="style-12">
      <style:graphic-properties draw:fill="solid" draw:fill-color="#ffc800" draw:opacity="100.0%" draw:stroke="none"/>
    </style:style>
    <style:style style:family="graphic" style:name="style-1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150">
          <draw:g draw:id="Layer_1">
            <draw:g draw:id="g2155">
              <draw:rect svg:height="19.817291mm" draw:style-name="style-2" svg:width="19.817291mm" svg:x="0.0mm" svg:y="0.0mm"/>
              <draw:ellipse svg:height="15.114587mm" draw:style-name="style-3" svg:width="15.114588mm" svg:x="2.2248812mm" svg:y="2.3513522mm"/>
              <draw:g draw:id="g2161">
                <draw:path svg:d="M 470.95828 0.0 L 619.1249 0.0 L 619.1249 759.9098 L 460.3749 759.9098 L 150.28328 218.01665 L 148.16663 218.01665 L 148.16663 759.8833 L 0.0 759.8833 L 0.0 0.0 L 167.21664 0.0 L 468.81512 529.19305 L 470.95828 529.19305 L 470.95828 0.0 z" svg:height="7.5990977mm" draw:style-name="style-4" svg:viewBox="0.0 0.0 619.1249 759.9098" svg:width="6.191249mm" svg:x="6.6675mm" svg:y="6.109229mm"/>
              </draw:g>
              <draw:g draw:id="g2165">
                <draw:rect svg:height="19.817291mm" draw:style-name="style-5" svg:width="19.81729mm" svg:x="52.777493mm" svg:y="0.0mm"/>
                <draw:ellipse svg:height="15.114587mm" draw:style-name="style-6" svg:width="15.114585mm" svg:x="55.00211mm" svg:y="2.3513522mm"/>
                <draw:g draw:id="g2171">
                  <draw:path svg:d="M 0.0 0.0 L 169.33316 0.0 C 266.69962 415.92502 276.25128 468.84167 290.00974 555.625 L 292.12646 555.625 C 305.8845 476.24997 317.49997 398.9916 397.95978 0.0 L 566.2081 0.0 C 655.0815 416.98328 662.5431 457.19995 679.4235 555.625 L 681.53986 555.625 C 694.2401 483.63184 706.96625 418.04163 805.36505 0.0 L 966.23175 0.0 L 752.44836 759.8833 L 600.0485 759.8833 C 521.75793 387.34998 507.99988 313.26666 482.59973 167.21664 L 480.483 167.21664 C 457.2262 313.26666 444.5263 368.29993 363.03458 759.8833 L 214.86777 759.8833 L 0.0 0.0 z" svg:height="7.598833mm" draw:style-name="style-7" svg:viewBox="0.0 0.0 966.23175 759.8833" svg:width="9.662317mm" svg:x="57.709064mm" svg:y="6.2155914mm"/>
                </draw:g>
              </draw:g>
              <draw:g draw:id="g2175">
                <draw:rect svg:height="19.817291mm" draw:style-name="style-8" svg:width="19.81729mm" svg:x="35.18482mm" svg:y="0.0mm"/>
                <draw:ellipse svg:height="15.114587mm" draw:style-name="style-9" svg:width="15.114589mm" svg:x="37.409966mm" svg:y="2.3513522mm"/>
                <draw:g draw:id="g2181">
                  <draw:path svg:d="M 0.0 0.0 L 384.17468 0.0 C 586.34296 0.0 623.38446 149.25146 623.38446 214.86812 C 623.38446 298.47644 581.0514 370.4167 505.93607 395.8431 C 568.3511 423.3598 602.21814 446.64316 602.21814 588.4333 C 602.21814 699.5583 602.21814 727.075 636.111 739.80145 L 636.111 759.9098 L 460.40146 759.9098 C 449.81787 723.92645 443.4415 684.7681 443.4415 606.4514 C 443.4415 502.7348 437.09134 462.51813 319.6167 462.51813 L 155.60136 462.51813 L 155.60136 759.9098 L 0.0 759.9098 L 0.0 0.0 L 0.0 0.0 z M 341.8416 334.4598 C 424.41812 334.4598 464.6345 305.88474 464.6345 230.74318 C 464.6345 190.52646 446.643 131.2598 353.53622 131.2598 L 155.62761 131.2598 L 155.62761 334.4598 L 341.8416 334.4598 L 341.8416 334.4598 z" svg:height="7.599098mm" draw:style-name="style-10" svg:viewBox="0.0 0.0 636.111 759.9098" svg:width="6.36111mm" svg:x="41.926403mm" svg:y="6.215327mm"/>
                </draw:g>
              </draw:g>
              <draw:g draw:id="g2185">
                <draw:rect svg:height="19.817291mm" draw:style-name="style-11" svg:width="19.817556mm" svg:x="17.59241mm" svg:y="0.0mm"/>
                <draw:ellipse svg:height="15.114587mm" draw:style-name="style-12" svg:width="15.114589mm" svg:x="19.81729mm" svg:y="2.3513522mm"/>
                <draw:g draw:id="g2191">
                  <draw:path svg:d="M 649.8168 834.9985 L 559.8584 749.27344 C 487.91815 791.6333 409.57507 800.0735 365.15152 800.0735 C 264.5833 800.0735 0.0 756.6819 0.0 400.02356 C 0.0 43.391647 264.5833 0.0 365.15152 0.0 C 465.7197 0.0 730.30304 43.391647 730.30304 400.02356 C 730.30304 524.93335 697.4945 611.6902 650.92804 670.95685 L 733.4514 749.27344 L 649.8168 834.9985 z M 456.14157 487.8652 L 536.6014 563.0069 C 557.7417 523.875 571.52637 470.95834 571.52637 400.02356 C 571.52637 187.32498 450.85 134.40833 365.12506 134.40833 C 279.40012 134.40833 158.72354 187.32498 158.72354 400.02356 C 158.72354 612.7485 279.40012 665.66516 365.12506 665.66516 C 391.53052 665.66516 422.27496 660.39996 450.85 645.5568 L 374.62363 573.59015 L 456.14157 487.8652 z" svg:height="8.349985mm" draw:style-name="style-13" svg:viewBox="0.0 0.0 733.4514 834.9985" svg:width="7.334514mm" svg:x="23.699257mm" svg:y="5.7501893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.817291mm" fo:page-width="72.595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