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.753748mm" fo:page-width="18.7535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4daa6" draw:opacity="100.0%" draw:stroke="solid" svg:stroke-color="#ffb741" draw:stroke-linejoin="round" svg:stroke-opacity="100.0%" svg:stroke-width="0.07695337mm"/>
    </style:style>
    <style:style style:family="graphic" style:name="style-3">
      <style:graphic-properties draw:fill="solid" draw:fill-color="#475ba4" draw:opacity="100.0%" draw:stroke="solid" svg:stroke-color="#ffb741" draw:stroke-linejoin="round" svg:stroke-opacity="100.0%" svg:stroke-width="0.033939168mm"/>
    </style:style>
    <style:style style:family="graphic" style:name="style-4">
      <style:graphic-properties draw:fill="gradient" draw:fill-gradient-name="gradient-1" draw:opacity="100.0%" draw:opacity-name="gradient-2" draw:stroke="solid" svg:stroke-color="#ffb741" draw:stroke-linejoin="round" svg:stroke-opacity="100.0%" svg:stroke-width="0.030168142mm"/>
    </style:style>
    <style:style style:family="graphic" style:name="style-5">
      <style:graphic-properties draw:fill="solid" draw:fill-color="#475ba4" draw:opacity="100.0%" draw:stroke="solid" svg:stroke-color="#ffb741" draw:stroke-linejoin="round" svg:stroke-opacity="100.0%" svg:stroke-width="0.09194466mm"/>
    </style:style>
    <style:style style:family="graphic" style:name="style-6">
      <style:graphic-properties draw:fill="solid" draw:fill-color="#475ba4" draw:opacity="100.0%" draw:stroke="solid" svg:stroke-color="#ffb741" draw:stroke-linejoin="round" svg:stroke-opacity="100.0%" svg:stroke-width="0.09194466mm"/>
    </style:style>
    <style:style style:family="graphic" style:name="style-7">
      <style:graphic-properties draw:fill="solid" draw:fill-color="#502d16" draw:opacity="100.0%" draw:stroke="solid" svg:stroke-color="#ffb741" draw:stroke-linejoin="round" svg:stroke-opacity="100.0%" svg:stroke-width="0.09375001mm"/>
    </style:style>
    <style:style style:family="graphic" style:name="style-8">
      <style:graphic-properties draw:fill="solid" draw:fill-color="#999999" draw:opacity="100.0%" draw:stroke="solid" svg:stroke-color="#ffb741" draw:stroke-linejoin="round" svg:stroke-opacity="100.0%" svg:stroke-width="0.047698796mm"/>
    </style:style>
    <style:style style:family="graphic" style:name="style-9">
      <style:graphic-properties draw:fill="solid" draw:fill-color="#999999" draw:opacity="100.0%" draw:stroke="solid" svg:stroke-color="#ffb741" draw:stroke-linejoin="round" svg:stroke-opacity="100.0%" svg:stroke-width="0.03393039mm"/>
    </style:style>
    <style:style style:family="graphic" style:name="style-10">
      <style:graphic-properties draw:fill="solid" draw:fill-color="#999999" draw:opacity="100.0%" draw:stroke="solid" svg:stroke-color="#ffb741" draw:stroke-linejoin="round" svg:stroke-opacity="100.0%" svg:stroke-width="0.047698792mm"/>
    </style:style>
    <style:style style:family="graphic" style:name="style-11">
      <style:graphic-properties draw:fill="solid" draw:fill-color="#999999" draw:opacity="100.0%" draw:stroke="solid" svg:stroke-color="#ffb741" draw:stroke-linejoin="round" svg:stroke-opacity="100.0%" svg:stroke-width="0.033930387mm"/>
    </style:style>
    <style:style style:family="graphic" style:name="style-12">
      <style:graphic-properties draw:fill="solid" draw:fill-color="#999999" draw:opacity="100.0%" draw:stroke="solid" svg:stroke-color="#ffb741" draw:stroke-linejoin="round" svg:stroke-opacity="100.0%" svg:stroke-width="0.047698796mm"/>
    </style:style>
    <style:style style:family="graphic" style:name="style-13">
      <style:graphic-properties draw:fill="solid" draw:fill-color="#999999" draw:opacity="100.0%" draw:stroke="solid" svg:stroke-color="#ffb741" draw:stroke-linejoin="round" svg:stroke-opacity="100.0%" svg:stroke-width="0.03393039mm"/>
    </style:style>
    <style:style style:family="graphic" style:name="style-14">
      <style:graphic-properties draw:fill="solid" draw:fill-color="#999999" draw:opacity="100.0%" draw:stroke="solid" svg:stroke-color="#ffb741" draw:stroke-linejoin="round" svg:stroke-opacity="100.0%" svg:stroke-width="0.047698796mm"/>
    </style:style>
    <style:style style:family="graphic" style:name="style-15">
      <style:graphic-properties draw:fill="solid" draw:fill-color="#999999" draw:opacity="100.0%" draw:stroke="solid" svg:stroke-color="#ffb741" draw:stroke-linejoin="round" svg:stroke-opacity="100.0%" svg:stroke-width="0.03393039mm"/>
    </style:style>
    <style:style style:family="graphic" style:name="style-16">
      <style:graphic-properties draw:fill="solid" draw:fill-color="#999999" draw:opacity="100.0%" draw:stroke="solid" svg:stroke-color="#ffb741" draw:stroke-linejoin="round" svg:stroke-opacity="100.0%" svg:stroke-width="0.047698796mm"/>
    </style:style>
    <style:style style:family="graphic" style:name="style-17">
      <style:graphic-properties draw:fill="solid" draw:fill-color="#999999" draw:opacity="100.0%" draw:stroke="solid" svg:stroke-color="#ffb741" draw:stroke-linejoin="round" svg:stroke-opacity="100.0%" svg:stroke-width="0.03393039mm"/>
    </style:style>
    <style:style style:family="graphic" style:name="style-18">
      <style:graphic-properties draw:fill="solid" draw:fill-color="#999999" draw:opacity="100.0%" draw:stroke="solid" svg:stroke-color="#ffb741" draw:stroke-linejoin="round" svg:stroke-opacity="100.0%" svg:stroke-width="0.0476988mm"/>
    </style:style>
    <style:style style:family="graphic" style:name="style-19">
      <style:graphic-properties draw:fill="solid" draw:fill-color="#999999" draw:opacity="100.0%" draw:stroke="solid" svg:stroke-color="#ffb741" draw:stroke-linejoin="round" svg:stroke-opacity="100.0%" svg:stroke-width="0.03393039mm"/>
    </style:style>
  </office:automatic-styles>
  <office:body>
    <office:drawing>
      <draw:page draw:master-page-name="Default" draw:name="page1" draw:style-name="DP1">
        <draw:g draw:id="svg2423">
          <draw:g draw:id="layer1">
            <draw:g draw:id="g7327">
              <draw:g draw:id="g7278">
                <draw:path svg:d="M 0.005302234 929.67145 C 1.7835389 414.69913 420.50757 -1.4248967 935.4811 0.0038022595 C 1450.4546 1.4334518 1866.8629 419.87592 1865.7819 934.8501 C 1864.7009 1449.8243 1446.5409 1866.5159 931.56604 1865.7839 C 416.59055 1865.052 -0.38308638 1447.1732 0.0 932.19806 z" svg:height="18.657846mm" draw:style-name="style-2" draw:transform="rotate(0.3839724234085935) translate(-2.7669957mm,4.223171mm)" svg:viewBox="0.0 0.0 1865.7842 1865.7847" svg:width="18.657843mm"/>
                <draw:path svg:d="M 0.0045975368 806.1126 C 1.5464964 359.58316 364.61972 -1.2355195 811.15027 0.0032969168 C 1257.6809 1.2429376 1618.7461 364.07193 1617.8088 810.603 C 1616.8715 1257.1342 1254.2874 1618.445 807.75555 1617.8103 C 361.2233 1617.1755 -0.33217204 1254.8353 9.094947E-13 808.3034 z" svg:height="16.17811mm" draw:style-name="style-3" draw:transform="skewX(5.987070491793954E-17) rotate(0.3839724234085935) translate(-1.1530209mm,4.908111mm)" svg:viewBox="0.0 0.0 1617.8108 1617.8109" svg:width="16.178108mm"/>
                <draw:path svg:d="M 0.0040866984 716.54456 C 1.3746631 319.62946 324.10632 -1.0982395 721.0223 0.0029305925 C 1117.9382 1.1048334 1438.8851 323.61948 1438.0519 720.536 C 1437.2188 1117.4525 1114.9218 1438.6177 718.00476 1438.0535 C 321.08728 1437.4894 -0.29526395 1115.4092 -9.094947E-13 718.4919 z M 842.3911 2333.3032 z" svg:height="23.333036mm" draw:style-name="style-4" draw:transform="rotate(0.38397242340859356) translate(0.043519396mm,5.470374mm)" svg:viewBox="0.0 0.0 1438.0537 2333.3037" svg:width="14.380537mm"/>
                <draw:path svg:d="M 20.855478 0.0 C -4.469204 110.929924 -7.4196053 226.55353 15.80007 343.23083 L 159.9103 326.58054 C 139.34389 221.44966 142.55106 117.35233 165.17645 17.371357 L 20.855478 0.0 z" svg:height="3.4323084mm" draw:style-name="style-5" draw:transform="rotate(0.3839724234085935) translate(0.6604242mm,11.020142mm)" svg:viewBox="0.0 0.0 165.17633 343.23083" svg:width="1.6517632mm"/>
                <draw:path svg:d="M 144.32097 0.0 C 169.64566 110.929924 172.59605 226.55353 149.37639 343.23083 L 5.2661514 326.58054 C 25.832565 221.44966 22.625397 117.35233 0.0 17.371357 L 144.32097 0.0 z" svg:height="3.4323084mm" draw:style-name="style-6" draw:transform="rotate(0.3839724234085935) translate(15.256982mm,5.12275mm)" svg:viewBox="0.0 0.0 165.17633 343.23083" svg:width="1.6517632mm"/>
                <draw:path svg:d="M 0.0 152.11443 C 0.03633499 68.03041 21.966522 -0.057328545 48.993298 0.0 C 76.02088 0.0565211 97.92038 68.236305 97.92038 152.32033 C 97.92038 236.40515 76.02088 304.58493 48.993298 304.64145 C 21.966522 304.6988 0.03633499 236.61105 0.0 152.52702 z" svg:height="3.0464153mm" draw:style-name="style-7" draw:transform="rotate(0.3839724234085935) translate(16.361242mm,4.859117mm)" svg:viewBox="0.0 0.0 97.92038 304.64154" svg:width="0.9792038mm"/>
              </draw:g>
              <draw:g draw:id="g7290">
                <draw:path svg:d="M 0.0 44.272926 C 0.033199728 19.800388 19.890224 -0.016581917 44.36291 0.0 C 68.834694 0.016581917 88.6648 19.8604 88.6648 44.33294 C 88.6648 68.80548 68.834694 88.64929 44.36291 88.66588 C 19.890224 88.68246 0.033199728 68.865486 0.0 44.39295 z" svg:height="0.88665897mm" draw:style-name="style-8" draw:transform="skewX(1.1974140983587908E-16) rotate(0.38397242340859356) translate(0.21945521mm,8.010415mm)" svg:viewBox="0.0 0.0 88.6648 88.66589" svg:width="0.88664806mm"/>
                <draw:rect svg:height="0.10493546mm" draw:style-name="style-9" draw:transform="rotate(0.3839724234085935) translate(0.36408374mm,8.375314mm)" svg:width="0.8918384mm"/>
              </draw:g>
              <draw:g draw:id="g7297">
                <draw:path svg:d="M -1.8189894E-12 44.272926 C 0.033199724 19.800386 19.890224 -0.016581915 44.362907 1.8189894E-12 C 68.834694 0.016581915 88.664795 19.860397 88.664795 44.332935 C 88.664795 68.80547 68.834694 88.64929 44.362907 88.66587 C 19.890224 88.68245 0.033199724 68.865486 -1.8189894E-12 44.392944 z" svg:height="0.8866589mm" draw:style-name="style-10" draw:transform="skewX(1.3569924860620005E-16) rotate(0.6126105602658366) translate(5.8382006mm,1.0499611mm)" svg:viewBox="0.0 0.0 88.664795 88.665886" svg:width="0.886648mm"/>
                <draw:rect svg:height="0.10493545mm" draw:style-name="style-11" draw:transform="rotate(0.6126105602658366) translate(6.0617704mm,1.3725837mm)" svg:width="0.89183825mm"/>
              </draw:g>
              <draw:g draw:id="g7303">
                <draw:path svg:d="M 0.0 44.272926 C 0.033199728 19.800388 19.890224 -0.016581917 44.36291 0.0 C 68.834694 0.016581917 88.6648 19.8604 88.6648 44.33294 C 88.6648 68.80548 68.834694 88.64929 44.36291 88.66588 C 19.890224 88.68246 0.033199728 68.865486 0.0 44.39295 z" svg:height="0.88665897mm" draw:style-name="style-12" draw:transform="skewX(1.1974140983587908E-16) rotate(0.38397242340859356) translate(14.255128mm,2.3787506mm)" svg:viewBox="0.0 0.0 88.6648 88.66589" svg:width="0.88664806mm"/>
                <draw:rect svg:height="0.10493546mm" draw:style-name="style-13" draw:transform="rotate(0.3839724234085935) translate(14.399756mm,2.7436495mm)" svg:width="0.8918384mm"/>
              </draw:g>
              <draw:g draw:id="g7309">
                <draw:path svg:d="M -1.8189894E-12 44.27293 C 0.033199728 19.800388 19.890226 -0.016581917 44.36291 -1.8189894E-12 C 68.8347 0.016581917 88.66481 19.8604 88.66481 44.33294 C 88.66481 68.80548 68.8347 88.6493 44.36291 88.66588 C 19.890226 88.682465 0.033199728 68.86549 -1.8189894E-12 44.392952 z" svg:height="0.88665897mm" draw:style-name="style-14" draw:transform="rotate(0.596902586498686) translate(17.023714mm,11.972236mm)" svg:viewBox="0.0 0.0 88.66481 88.6659" svg:width="0.88664806mm"/>
                <draw:rect svg:height="0.10493546mm" draw:style-name="style-15" draw:transform="skewX(2.6846792097776315E-16) rotate(0.5969025864986859) translate(17.242188mm,12.29833mm)" svg:width="0.8918384mm"/>
              </draw:g>
              <draw:g draw:id="g7315">
                <draw:path svg:d="M 0.0 44.272926 C 0.033199728 19.800388 19.890224 -0.016581917 44.36291 0.0 C 68.834694 0.016581917 88.6648 19.8604 88.6648 44.33294 C 88.6648 68.80548 68.834694 88.64929 44.36291 88.66588 C 19.890224 88.68246 0.033199728 68.865486 0.0 44.39295 z" svg:height="0.88665897mm" draw:style-name="style-16" draw:transform="skewX(1.1974140983587908E-16) rotate(0.38397242340859356) translate(12.245543mm,17.15478mm)" svg:viewBox="0.0 0.0 88.6648 88.66589" svg:width="0.88664806mm"/>
                <draw:rect svg:height="0.10493546mm" draw:style-name="style-17" draw:transform="rotate(0.3839724234085935) translate(12.390171mm,17.519678mm)" svg:width="0.8918384mm"/>
              </draw:g>
              <draw:g draw:id="g7321">
                <draw:path svg:d="M 0.0 44.27293 C 0.033199728 19.800388 19.890226 -0.016581917 44.362915 0.0 C 68.8347 0.016581917 88.66481 19.8604 88.66481 44.332943 C 88.66481 68.80548 68.8347 88.6493 44.362915 88.665886 C 19.890226 88.682465 0.033199728 68.86549 0.0 44.392952 z" svg:height="0.886659mm" draw:style-name="style-18" draw:transform="skewX(1.4939524863166716E-16) rotate(2.3038346477349894) translate(4.057654mm,16.939531mm)" svg:viewBox="0.0 0.0 88.66481 88.6659" svg:width="0.8866481mm"/>
                <draw:rect svg:height="0.10493547mm" draw:style-name="style-19" draw:transform="skewX(1.4939524863166713E-16) rotate(2.3038346477349894) translate(4.351081mm,16.678823mm)" svg:width="0.8918384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9" draw:border="12.67253%" draw:cx="26.57162%" draw:cy="29.016169%" draw:display-name="gradient-1" draw:end-color="#f0fefe" draw:name="gradient-1" draw:start-color="#ffffff" draw:style="ellipsoid"/>
    <draw:opacity draw:angle="819" draw:border="12.67253%" draw:cx="26.57162%" draw:cy="29.016169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.753748mm" fo:page-width="18.7535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