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55.37564mm" fo:page-width="179.5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3359">
          <draw:g draw:id="layer1">
            <draw:path svg:d="M 9985.571 25531.688 C 9974.685 25520.799 6633.9116 25483.486 4810.905 25473.889 C 4476.4346 25472.127 4256.3804 25453.904 4256.3804 25427.97 C 4256.3804 25400.518 4519.764 25392.494 4984.8735 25405.77 C 6103.631 25437.71 13827.697 25468.234 13987.743 25441.348 L 14129.093 25417.605 L 14129.093 25116.73 C 14129.093 24914.172 14111.329 24810.252 14074.728 24798.707 C 14044.827 24789.275 12337.217 24768.984 10280.04 24753.615 C 2325.0715 24694.19 615.74365 24671.816 570.4549 24626.527 C 553.5136 24609.588 1468.8821 24607.457 2604.605 24621.793 C 3740.328 24636.129 5840.1606 24655.85 7270.8994 24665.615 C 8701.639 24675.38 10012.926 24693.59 10184.872 24706.076 C 10454.435 24725.65 10470.54 24723.16 10301.786 24687.986 C 10194.143 24665.55 9951.599 24566.816 9762.799 24468.57 C 9409.62 24284.791 8875.211 24122.71 8622.428 24122.71 C 8263.539 24122.71 8141.041 23933.098 8295.087 23616.025 C 8346.262 23510.693 8388.132 23413.146 8388.132 23399.254 C 8388.132 23385.363 7962.4526 23388.488 7442.1787 23406.2 C 6167.346 23449.598 5854.096 23441.424 5659.182 23359.682 C 5471.168 23280.832 5213.207 23308.24 5213.207 23407.066 C 5213.207 23456.518 5272.8726 23468.695 5486.328 23462.812 C 5636.5454 23458.674 5796.9727 23476.287 5842.834 23501.951 C 5914.5117 23542.064 5904.522 23548.615 5771.6772 23548.615 C 5686.68 23548.615 5556.582 23579.93 5482.57 23618.203 C 5408.5586 23656.475 5303.65 23687.79 5249.44 23687.79 C 5102.3413 23687.79 4776.818 23557.994 4604.317 23430.56 C 4457.8076 23322.328 4433.323 23318.686 3951.935 23333.521 C 3676.8474 23341.998 3461.6025 23338.695 3473.6128 23326.182 C 3491.9692 23307.055 4032.915 23264.676 4375.9834 23255.488 C 4429.805 23254.049 4473.841 23226.37 4473.841 23193.98 C 4473.841 23161.594 4522.769 23082.299 4582.571 23017.773 C 4711.637 22878.508 4732.113 22676.807 4615.19 22696.438 C 4501.841 22715.47 4531.9062 22484.34 4661.0654 22343.768 C 4794.8164 22198.197 5206.1333 21419.127 5283.2744 21165.246 C 5315.9814 21057.604 5342.9536 20881.027 5343.2124 20772.855 C 5343.584 20617.871 5372.0156 20541.805 5477.326 20414.045 C 5550.8296 20324.871 5647.086 20251.912 5691.23 20251.912 C 5843.19 20251.912 5905.5786 20199.668 6212.273 19815.592 C 6381.456 19603.723 6570.7056 19390.395 6632.8286 19341.527 C 6715.0903 19276.82 6739.28 19225.945 6721.8594 19154.28 C 6708.702 19100.16 6675.2188 18967.807 6647.4517 18860.164 C 6603.9976 18691.705 6607.275 18472.88 6659.4775 18057.227 C 6666.5356 18001.03 6640.503 17966.863 6583.209 17957.127 C 6279.3853 17905.498 6177.3574 17651.322 6371.208 17428.98 C 6379.6904 17419.25 6436.8774 17465.508 6498.2915 17531.773 C 6663.5317 17710.07 6822.3174 17661.885 7107.3096 17346.957 C 7232.395 17208.734 7414.9546 17057.195 7512.9985 17010.203 C 7689.0767 16925.81 7743.5645 16859.9 7637.8926 16859.129 C 7607.992 16858.91 7485.671 16810.594 7366.0674 16751.758 C 7246.464 16692.924 7099.6777 16644.053 7039.876 16643.156 C 6980.074 16642.262 6872.4316 16609.549 6800.67 16570.46 C 6728.907 16531.375 6591.9077 16484.26 6496.2246 16465.764 C 6400.5415 16447.266 6281.4307 16419.21 6231.532 16403.416 C 6154.0903 16378.903 6129.277 16404.895 6062.0366 16580.959 C 6018.7124 16694.404 5883.395 16900.797 5761.331 17039.61 C 5268.5854 17599.973 5159.6636 17794.506 4989.3193 18418.43 C 4881.4434 18813.549 4800.071 18983.041 4494.2886 19449.537 C 4368.047 19642.13 4212.5957 19923.64 4148.8403 20075.115 C 4085.0852 20226.592 3953.3071 20476.586 3855.9995 20630.662 C 3675.6895 20916.164 3652.7092 21008.012 3575.5881 21751.434 C 3557.6028 21924.809 3510.751 22068.732 3434.958 22183.432 C 3331.514 22339.98 3321.2263 22394.787 3320.4868 22793.281 C 3320.0393 23034.094 3337.1145 23255.588 3358.431 23285.488 C 3384.6228 23322.227 3375.4607 23339.854 3330.172 23339.854 C 3293.313 23339.854 3220.811 23408.37 3169.0566 23492.11 C 3117.3027 23575.848 3032.5276 23675.938 2980.6682 23714.53 L 2886.3782 23784.695 L 2995.1086 23755.191 C 3054.91 23738.965 3238.855 23714.322 3403.8752 23700.434 C 3774.2805 23669.254 3762.0493 23724.559 3357.0837 23912.0 C 3097.4966 24032.15 3051.3503 24039.896 2745.8254 24014.611 C 2085.7847 23959.986 1682.9967 23826.693 1624.9097 23643.678 C 1597.2811 23556.629 1593.5232 23557.164 1458.6519 23667.441 C 1382.7571 23729.494 1164.0898 23890.684 972.7246 24025.639 C 781.3592 24160.594 615.0027 24283.154 603.0409 24297.994 C 591.0818 24312.836 512.7942 24362.645 429.0721 24408.686 C 210.33841 24528.97 192.75954 24575.312 354.1315 24606.271 C 476.05942 24629.666 466.81488 24633.912 283.1174 24638.89 L 71.92698 24644.617 L 87.569145 24989.096 C 96.17337 25178.559 118.9328 25349.293 138.14421 25368.508 C 157.35826 25387.72 1057.5708 25401.354 2138.6177 25398.803 C 3219.6648 25396.254 4055.229 25409.498 3995.4272 25428.232 C 3857.0842 25471.576 162.70284 25480.535 98.50173 25437.684 C 72.17305 25420.11 39.2377 25225.387 25.315344 25004.97 L 0.0 24604.209 L 527.4574 24249.062 C 1489.9993 23600.963 1568.7113 23535.242 1655.2251 23307.447 C 1698.4226 23193.707 1733.7817 23027.936 1733.8014 22939.064 C 1733.8363 22780.115 1888.7799 22543.658 2092.6467 22391.434 C 2134.508 22360.176 2168.758 22309.047 2168.758 22277.81 C 2168.758 22246.574 2222.5796 22150.498 2288.3613 22064.309 C 2531.25 21746.062 2576.395 21668.738 2589.5693 21548.398 C 2596.978 21480.723 2642.3264 21308.732 2690.3435 21166.197 C 2748.7344 20992.865 2777.648 20792.396 2777.648 20560.877 C 2777.648 20141.09 2846.6865 19617.443 2934.735 19369.395 C 2970.4697 19268.723 3010.5835 19059.14 3023.8762 18903.656 C 3086.1714 18175.0 3321.797 17705.672 4083.4521 16793.154 C 4243.7 16601.166 4389.7036 16395.666 4407.904 16336.486 C 4426.104 16277.309 4455.7935 16209.319 4473.8813 16185.397 C 4520.699 16123.482 4612.4966 15314.626 4567.612 15359.51 C 4557.186 15369.936 4478.0015 15322.888 4391.645 15254.96 C 4305.2896 15187.031 4188.812 15117.17 4132.806 15099.71 C 4074.3828 15081.499 4004.6147 15004.869 3969.1272 14919.936 C 3913.6587 14787.181 3889.6477 14771.903 3736.4578 14771.903 C 3642.5076 14771.903 3553.4038 14752.1045 3538.4487 14727.907 C 3521.0898 14699.821 3587.0015 14689.509 3720.7236 14699.391 C 3925.9834 14714.558 3932.6636 14711.069 4053.4148 14525.598 C 4122.2866 14419.811 4197.19 14349.027 4223.23 14365.119 C 4248.854 14380.957 4257.876 14374.589 4243.2773 14350.969 C 4215.9985 14306.83 4324.389 14130.626 4613.058 13749.839 C 4703.7275 13630.235 4777.9956 13487.487 4778.0986 13432.622 C 4778.201 13377.756 4846.7856 13149.976 4930.5083 12926.444 C 5014.2305 12702.913 5084.6816 12454.231 5087.066 12373.819 C 5090.9355 12243.318 5094.606 12239.109 5121.2397 12334.626 C 5149.1304 12434.649 5159.793 12426.131 5284.5425 12204.149 C 5619.6724 11607.811 5665.5107 11351.54 5402.818 11542.897 C 5310.8667 11609.88 5264.4326 11701.898 5207.8726 11929.219 C 5167.038 12093.337 5130.9316 12178.686 5127.6353 12118.884 C 5116.472 11916.356 4900.6597 12427.832 4806.4907 12879.997 C 4795.8696 12930.997 4786.289 12908.7 4783.3306 12826.099 C 4780.556 12748.613 4816.945 12582.255 4864.195 12456.415 C 4948.6 12231.621 4948.6216 12229.519 4865.454 12336.345 C 4818.896 12396.1455 4718.8037 12572.29 4643.0254 12727.774 C 4528.0605 12963.663 4500.8467 13080.092 4478.671 13430.92 C 4464.054 13662.167 4440.424 13863.028 4426.16 13877.278 C 4385.161 13918.241 4428.9424 13154.961 4475.6606 13014.293 C 4498.796 12944.633 4509.9863 12879.898 4500.5273 12870.44 C 4473.812 12843.724 4321.551 13080.529 4256.6846 13249.679 C 4224.578 13333.401 4181.1963 13424.47 4160.28 13452.052 C 4094.0293 13539.416 4033.9373 13780.595 3972.3018 14206.507 L 3912.5088 14619.681 L 3928.0522 14249.999 L 3943.5955 13880.315 L 3879.272 14097.776 C 3843.8938 14217.38 3804.3457 14359.272 3791.3875 14413.093 C 3778.4287 14466.916 3750.5364 14510.95 3729.4043 14510.95 C 3681.09 14510.95 3671.5203 14555.744 3821.0986 14081.777 C 3891.8164 13857.692 3995.8118 13593.478 4052.198 13494.634 C 4108.584 13395.789 4181.3745 13246.417 4213.953 13162.694 C 4246.532 13078.973 4284.0845 13000.6875 4297.403 12988.726 C 4343.407 12947.414 4588.3936 12618.311 4734.4766 12401.583 C 4815.0938 12281.9795 4946.002 12107.207 5025.384 12013.198 C 5104.7656 11919.19 5169.715 11812.1 5169.715 11775.219 C 5169.715 11735.079 5130.435 11762.544 5071.8574 11843.641 C 5018.036 11918.153 4792.036 12217.925 4569.6357 12509.8 C 3968.189 13299.129 3756.2336 13668.86 3537.9727 14309.416 C 3479.8274 14480.061 3431.7534 14578.71 3431.1418 14528.634 C 3428.2063 14288.293 3803.3167 13474.722 4133.917 13004.392 C 4451.8613 12552.068 5033.9365 11785.998 5103.616 11728.169 C 5211.367 11638.744 5180.0386 11570.452 5006.619 11516.734 C 4864.9585 11472.854 4825.148 11428.22 4703.698 11177.121 L 4563.8726 10888.027 L 4690.876 10727.673 C 4760.7285 10639.478 4970.112 10432.026 5156.174 10266.671 C 5558.868 9908.79 5606.689 9854.534 6004.4683 9304.228 C 6173.6313 9070.198 6367.26 8815.456 6434.753 8738.132 C 6544.4014 8612.515 6552.4653 8583.191 6510.4814 8462.757 C 6444.897 8274.622 6487.752 7763.5703 6600.48 7389.511 C 6678.9927 7128.99 6713.871 7069.9497 6802.393 7047.7324 C 6918.46 7018.6016 6934.152 6985.469 6864.752 6916.07 C 6774.3154 6825.6333 6763.08 6428.257 6843.4536 6162.7993 C 6934.8955 5860.79 6906.7686 5558.541 6776.231 5440.406 C 6712.228 5382.485 6577.1304 5354.134 6245.366 5329.0024 C 5134.4067 5244.8457 4605.126 5126.5723 4059.125 4840.4624 C 3754.6096 4680.893 3693.3936 4624.3247 3645.8545 4458.5664 C 3574.2866 4209.0234 3604.3228 4170.6714 3692.4812 4399.0312 C 3773.2214 4608.1777 3791.8423 4624.2056 4179.501 4818.233 C 4620.5034 5038.9585 4953.117 5138.065 5387.1753 5178.0747 C 5542.6597 5192.4062 5718.8027 5214.215 5778.6045 5226.537 C 5838.4062 5238.86 6035.4155 5251.2354 6216.4033 5254.0376 C 6592.303 5259.8584 6817.195 5344.235 6893.968 5508.2515 C 6921.9155 5567.959 6956.681 5773.383 6971.2256 5964.7476 C 7024.7944 6669.611 7094.649 6861.512 7149.345 6454.075 C 7181.8843 6211.69 7236.931 6071.4775 7409.75 5790.78 C 7559.2466 5547.9634 7545.4346 5648.663 7391.938 5920.6445 C 7289.1826 6102.7188 7126.8604 6716.386 7126.8604 6922.79 C 7126.8604 7016.0005 7219.081 6852.78 7324.161 6573.588 C 7387.1724 6406.171 7454.8135 6249.621 7474.4746 6225.7007 C 7494.136 6201.7803 7608.002 6012.693 7727.51 5805.506 C 7924.98 5463.161 8087.975 5042.0894 8080.93 4892.4976 C 8077.898 4828.1006 7999.2603 5003.093 7972.6694 5133.4097 C 7948.842 5250.1865 7909.7188 5277.1274 7909.7188 5176.7583 C 7909.7188 5130.081 7948.862 4980.522 7996.703 4844.405 C 8046.3027 4703.286 8081.4756 4498.3174 8078.5415 4367.4985 C 8074.1523 4171.791 8068.517 4157.252 8040.1953 4268.555 L 8006.9946 4399.0312 L 8001.8486 4264.1724 C 7984.999 3822.5764 7794.842 3703.1575 7108.514 3703.1575 C 6653.219 3703.1575 6616.2705 3709.9326 6437.1924 3826.2527 C 6216.7812 3969.4207 6027.253 4007.1506 5843.843 3944.3726 C 5731.197 3905.8152 5742.2246 3903.0847 5924.538 3924.3906 C 6113.0005 3946.415 6162.8154 3932.3384 6387.761 3793.494 C 6526.389 3707.9282 6660.1714 3637.9192 6685.055 3637.9192 C 6815.884 3637.9192 6761.3022 3419.979 6571.9565 3186.3257 C 6468.19 3058.277 6458.405 2911.0894 6555.0347 2931.7932 C 6596.942 2940.7722 6597.467 2921.7393 6557.4346 2844.8088 C 6482.335 2700.493 6459.3315 2688.1047 6495.7104 2811.569 C 6516.367 2881.6755 6512.864 2904.8499 6485.8467 2876.807 C 6432.493 2821.4263 6213.5254 2265.0437 6213.5254 2184.855 C 6213.5254 2118.833 6595.8945 2065.8499 6633.4805 2126.6638 C 6657.8345 2166.0698 6735.4316 2127.1846 6735.4316 2075.5742 C 6735.4316 2056.3313 6691.396 2043.9421 6637.574 2048.043 C 6527.2207 2056.451 6420.648 1993.64 6453.921 1939.8037 C 6466.0083 1920.2462 6452.983 1890.0826 6424.9756 1872.7737 C 6390.842 1851.6774 6385.7905 1860.2922 6409.6553 1898.9054 C 6435.504 1940.7306 6425.4326 1948.9014 6372.883 1928.7365 C 6278.1064 1892.3672 6280.229 1938.7917 6376.621 2010.5168 C 6446.535 2062.5393 6444.64 2066.5935 6353.352 2060.3066 C 6289.298 2055.8953 6245.107 2018.1437 6229.034 1954.1023 C 6215.318 1899.4542 6191.5396 1855.4358 6176.1914 1856.2832 C 6093.74 1860.8373 5941.1157 1989.3075 5772.5356 2196.057 C 5668.2305 2323.9785 5547.59 2471.945 5504.4453 2524.8718 C 5459.2676 2580.2937 5397.8516 2785.985 5359.623 3009.9077 C 5303.8394 3336.6538 5227.9644 3575.8845 5051.931 3980.0427 C 5030.752 4028.6697 5043.73 4030.005 5123.353 3987.3918 C 5295.7446 3895.1313 5261.8613 3967.0254 5075.425 4089.0889 C 4967.98 4159.435 4919.611 4176.821 4956.109 4131.9756 C 5010.4614 4065.1934 5008.7744 4059.8218 4941.3813 4085.0781 C 4857.6714 4116.4507 4836.1343 4052.489 4914.1685 4004.2607 C 5005.6562 3947.7185 5208.365 3433.7012 5257.7617 3132.9956 C 5333.6235 2671.1848 5384.7637 2546.077 5592.486 2314.1345 C 5698.2573 2196.03 5812.078 2046.6443 5845.421 1982.1664 C 5878.764 1917.6888 5958.4443 1851.7823 6022.489 1835.7084 C 6086.5337 1819.6342 6223.487 1719.4836 6326.829 1613.1517 C 6511.4 1423.2428 6623.9688 1363.158 6579.8643 1478.091 C 6567.5664 1510.1398 6591.005 1563.9612 6631.9497 1597.6945 C 6700.4604 1654.1384 6704.3145 1646.0973 6680.3003 1496.824 C 6657.794 1356.9275 6670.0576 1322.1515 6769.4717 1243.9523 C 6878.453 1158.2269 6887.781 1157.4459 6940.5605 1229.6268 C 6971.263 1271.6155 6996.385 1321.8007 6996.385 1341.1494 C 6996.385 1360.4979 7014.1235 1376.329 7035.8047 1376.329 C 7081.717 1376.329 7046.8877 1205.6324 6984.777 1126.2491 C 6933.3096 1060.4683 6760.465 1055.4258 6646.567 1116.3823 C 6577.409 1153.3944 6568.158 1148.5352 6591.579 1087.5017 C 6610.399 1038.4587 6603.107 1024.4005 6569.5938 1045.1127 C 6542.0146 1062.1575 6445.7246 1062.1919 6355.6147 1045.1896 C 6265.5054 1028.187 6216.244 1006.0354 6246.1445 995.96356 C 6276.046 985.8917 6300.51 957.264 6300.51 932.3466 C 6300.51 846.5741 6029.986 940.0 5864.859 1082.7993 C 5774.989 1160.5183 5620.9585 1288.8187 5522.571 1367.9117 C 5424.1826 1447.0043 5343.248 1535.0759 5342.716 1563.6261 C 5341.668 1619.9015 5172.2744 1853.6617 5170.682 1801.0303 C 5167.2334 1687.0343 5465.418 1318.2291 5671.7812 1181.2524 C 5802.296 1094.6217 5909.081 1008.35846 5909.081 989.5559 C 5909.081 944.6353 6109.2466 854.4232 6208.9175 854.4232 C 6251.9736 854.4232 6330.4336 891.9193 6383.2744 937.7476 C 6455.5894 1000.4659 6529.8354 1017.4438 6683.501 1006.4004 C 6933.3555 988.4442 7065.1934 1064.0925 7105.7354 1248.6772 C 7149.018 1445.7449 7071.765 1495.5432 6953.497 1346.8118 L 6855.925 1224.1063 L 6886.485 1408.9481 C 6913.854 1574.4858 6908.048 1593.7894 6830.8916 1593.7894 C 6783.507 1593.7894 6734.603 1620.1995 6722.217 1652.4785 C 6704.321 1699.114 6736.8613 1704.1737 6880.659 1677.1143 C 7230.9736 1611.1929 7293.335 1666.4435 7479.1577 2207.3728 C 7531.6846 2360.2761 7593.7812 2497.831 7617.151 2513.0518 C 7658.1045 2539.724 7678.3745 2628.66 7712.602 2931.8384 C 7721.4204 3009.9468 7767.291 3156.733 7814.537 3258.0293 C 7861.7837 3359.326 7912.5054 3495.308 7927.253 3560.2124 C 7951.9214 3668.7761 7970.5645 3677.9792 8160.2266 3675.2178 C 8273.614 3673.5671 8473.248 3644.9277 8603.857 3611.5754 C 8734.467 3578.2231 8971.943 3550.9353 9131.584 3550.9353 L 9421.841 3550.9353 L 9515.995 3318.9546 L 9610.148 3086.974 L 9495.283 2744.7966 C 9432.107 2556.5996 9369.762 2254.883 9356.737 2074.316 C 9343.711 1893.7484 9304.802 1690.1191 9270.271 1621.8057 C 9072.988 1231.5126 9271.297 624.67267 9662.307 422.15143 C 9933.451 281.71414 10905.697 384.9893 11131.561 578.22 C 11232.985 664.99115 11283.503 649.57 11200.0205 557.3219 C 11160.379 513.5196 11139.061 466.5674 11152.644 452.98376 C 11181.54 424.08807 10946.439 241.30934 10758.453 146.51903 C 10479.294 5.756169 10088.004 32.806156 9890.124 206.54686 C 9723.497 352.84665 9673.706 319.41434 9834.245 169.02765 C 9989.34 23.74209 10162.94 -22.650324 10429.716 9.895532 C 10663.445 38.40992 11049.774 197.4198 11105.879 288.19855 C 11120.943 312.57416 11169.12 332.51773 11212.9375 332.51773 C 11576.78 332.51773 12174.175 941.14136 12112.588 1249.079 C 12094.4375 1339.8278 12111.534 1383.3619 12184.296 1431.674 C 12266.59 1486.3152 12273.743 1512.5028 12235.89 1620.561 C 12208.199 1699.6052 12156.067 1751.1528 12094.961 1759.9098 C 11960.312 1779.2057 11973.39 1846.0746 12115.069 1862.7264 C 12207.546 1873.5955 12240.287 1908.0638 12270.832 2026.7048 C 12301.569 2146.093 12295.057 2187.487 12239.098 2228.405 C 12200.373 2256.7212 12171.739 2296.7668 12175.468 2317.3955 C 12192.185 2409.8765 12166.909 2463.6316 12106.709 2463.6316 C 12070.828 2463.6316 12041.471 2491.8794 12041.471 2526.404 C 12041.471 2560.9287 11999.41 2618.6367 11948.002 2654.644 C 11866.518 2711.718 11839.196 2712.1807 11734.912 2658.2537 C 11625.326 2601.5842 11616.98 2602.8557 11635.43 2673.4077 C 11648.679 2724.0688 11617.42 2770.8367 11544.075 2810.0898 C 11482.754 2842.908 11432.581 2901.9148 11432.581 2941.2156 C 11432.581 3010.733 11214.648 3202.9978 11135.851 3202.9978 C 11114.236 3202.9978 11061.705 3313.784 11019.114 3449.1892 C 10960.243 3636.3567 10953.406 3711.9539 10990.597 3764.5076 C 11121.327 3949.2427 11337.093 4332.5273 11409.003 4507.7617 C 11495.356 4718.1943 11564.283 5725.6675 11492.307 5725.401 C 11471.418 5725.324 11453.624 5495.3594 11452.766 5214.3687 C 11451.907 4933.378 11431.389 4668.925 11407.17 4626.695 C 11375.277 4571.086 11368.178 4629.1016 11381.422 4837.101 C 11405.552 5216.0557 11270.677 6295.9785 11163.105 6585.135 C 11093.419 6772.451 11013.932 6869.4844 10726.04 7118.6704 C 10532.502 7286.189 10347.932 7460.685 10315.885 7506.438 C 10264.888 7579.2476 10268.371 7593.0396 10343.815 7616.9854 C 10637.306 7710.1353 11071.25 7192.843 11474.447 6269.193 C 11760.022 5614.9897 11800.925 5287.357 11652.646 4841.7812 C 11600.333 4684.579 11519.632 4507.778 11473.31 4448.8896 C 11372.814 4321.1294 11366.943 4284.5337 11452.194 4317.2476 C 11486.902 4330.566 11548.88 4432.7017 11589.922 4544.216 C 11630.964 4655.73 11700.891 4787.87 11745.315 4837.862 C 11836.005 4939.915 11910.995 5166.9336 11910.995 5339.4287 C 11910.995 5402.4707 11978.222 5565.693 12060.389 5702.144 C 12206.149 5944.204 12302.424 6261.9097 12302.424 6500.8633 C 12302.424 6624.615 12366.981 6739.663 12567.556 6973.3555 C 12757.18 7194.2876 12985.58 7611.4277 13112.171 7968.0176 C 13220.768 8273.919 13246.689 8309.341 13475.784 8464.916 C 13611.458 8557.051 13818.848 8738.6875 13936.651 8868.555 C 14145.258 9098.522 14543.964 9717.874 14507.118 9754.719 C 14496.995 9764.843 14407.104 9638.061 14307.363 9472.982 C 14073.161 9085.366 13713.365 8689.58 13415.412 8491.811 C 13212.772 8357.306 13168.811 8302.649 13105.678 8106.7295 C 12997.847 7772.088 12682.545 7192.809 12472.909 6944.1943 C 12318.211 6760.7305 12281.704 6678.8594 12235.102 6410.868 C 12173.981 6059.3916 11972.163 5557.0894 11917.339 5619.993 C 11845.486 5702.435 11726.011 6200.324 11754.498 6298.5986 C 11835.482 6577.973 11821.549 6795.809 11700.739 7139.0356 C 11616.246 7379.0864 11559.056 7482.477 11516.299 7472.4756 C 11482.215 7464.502 11468.49 7472.141 11485.8 7489.451 C 11503.11 7506.761 11486.263 7573.4204 11448.361 7637.5825 C 11384.098 7746.3726 11385.648 7766.3926 11471.359 7934.399 C 11521.909 8033.486 11671.425 8235.77 11803.615 8383.918 C 11935.806 8532.066 12116.687 8792.075 12205.571 8961.714 C 12512.798 9548.057 13391.791 10327.449 14449.43 10951.312 C 14702.402 11100.531 14900.468 11231.529 14889.579 11242.42 C 14878.688 11253.31 14756.946 11193.137 14619.04 11108.701 C 14481.133 11024.266 14290.015 10914.848 14194.331 10865.547 C 14098.648 10816.248 13961.647 10723.512 13889.886 10659.465 C 13818.125 10595.419 13681.124 10493.723 13585.441 10433.475 C 13061.635 10103.647 12487.469 9521.982 12196.715 9026.611 C 12078.775 8825.668 11894.936 8563.402 11788.184 8443.799 C 11681.431 8324.196 11525.213 8122.9736 11441.03 7996.6377 L 11287.974 7766.9365 L 11175.436 7871.72 C 11113.54 7929.3506 11018.439 7999.382 10964.1 8027.3438 L 10865.303 8078.183 L 11018.171 8222.357 C 11210.72 8403.954 11302.1045 8620.275 11302.1045 8894.471 C 11302.1045 9072.501 11280.043 9132.345 11171.629 9248.403 L 11041.152 9388.079 L 11041.152 9963.666 C 11041.152 10391.01 11062.889 10624.243 11125.55 10869.245 C 11211.228 11204.241 11208.965 11239.497 11079.554 11586.105 C 11059.458 11639.928 11058.965 11683.963 11078.458 11683.963 C 11097.949 11683.963 11112.209 11767.142 11110.145 11868.805 C 11106.755 12035.656 11116.487 12053.6455 11210.139 12053.6455 C 11333.528 12053.6455 11390.587 11928.636 11339.173 11770.947 C 11304.233 11663.788 11303.937 11663.945 11318.628 11781.819 C 11329.932 11872.511 11315.091 11901.424 11257.234 11901.424 C 11215.27 11901.424 11168.607 11869.298 11153.54 11830.034 C 11129.62 11767.701 11135.479 11766.321 11199.714 11819.161 C 11266.676 11874.243 11270.885 11867.564 11246.582 11744.795 C 11231.897 11670.608 11232.001 11563.568 11246.8125 11506.926 C 11270.361 11416.879 11283.301 11431.094 11349.792 11620.062 C 11486.8545 12009.588 11416.226 12419.853 11220.906 12368.732 C 11156.602 12351.902 11150.604 12442.103 11157.51 13322.204 C 11161.786 13867.204 11185.412 14356.192 11211.287 14435.227 C 11236.669 14512.756 11277.141 14680.916 11301.224 14808.913 C 11325.307 14936.913 11412.709 15186.2 11495.451 15362.885 C 11578.193 15539.571 11658.79 15752.881 11674.554 15836.908 C 11690.317 15920.934 11725.501 15989.581 11752.739 15989.455 C 11807.298 15989.203 11835.351 15971.761 12483.881 15534.86 C 12887.241 15263.127 13373.484 15032.856 13543.928 15032.856 C 13631.307 15032.856 13945.262 14710.907 14069.169 14494.241 C 14125.472 14395.788 14171.772 14335.869 14172.062 14361.087 C 14172.946 14438.484 13931.246 14785.918 13775.9375 14930.502 C 13695.085 15005.7705 13560.434 15081.69 13476.711 15099.214 C 13150.895 15167.406 12541.309 15510.258 12072.099 15889.213 C 12005.223 15943.226 11828.229 16025.187 11678.781 16071.345 C 11337.443 16176.774 10823.253 16417.803 10799.309 16483.602 C 10789.355 16510.955 10775.524 16572.479 10768.574 16620.318 C 10761.624 16668.16 10741.855 16729.852 10724.644 16757.406 C 10707.432 16784.963 10695.53 17264.463 10698.195 17822.965 C 10704.743 19195.37 10658.018 19463.42 10151.359 20960.0 C 9797.03 22006.627 9628.016 22728.104 9669.872 23015.338 C 9690.969 23160.113 9722.603 23205.594 9849.872 23274.135 C 9934.795 23319.867 10049.553 23411.094 10104.891 23476.857 C 10224.231 23618.688 10467.816 23774.383 10570.723 23774.613 C 10618.322 23774.717 10648.761 23732.922 10657.707 23655.17 C 10665.276 23589.39 10686.861 23545.354 10705.674 23557.312 C 10724.487 23569.275 10760.02 23549.703 10784.634 23513.82 C 10818.779 23464.05 10823.128 23474.361 10802.98 23557.312 L 10776.57 23666.043 L 10846.349 23557.312 L 10916.127 23448.584 L 10887.589 23557.312 C 10871.894 23617.115 10850.947 23724.76 10841.042 23796.52 C 10826.248 23903.697 10830.3125 23911.463 10863.797 23840.012 C 10900.908 23760.822 10904.836 23763.428 10907.618 23869.074 C 10911.264 24007.469 10951.161 24122.71 10995.429 24122.71 C 11045.792 24122.71 11128.137 23804.248 11128.137 23609.465 C 11128.137 23230.383 11295.573 23079.03 11410.542 23354.19 C 11443.819 23433.836 11503.6 23526.018 11543.386 23559.037 C 11624.265 23626.158 11824.011 24052.625 11824.011 24158.182 C 11824.011 24213.143 11810.77 24209.992 11755.546 24141.898 C 11717.892 24095.465 11699.475 24081.938 11714.621 24111.838 C 11729.768 24141.74 11722.588 24166.203 11698.667 24166.203 C 11633.251 24166.203 11598.791 24089.148 11650.042 24057.473 C 11735.516 24004.646 11646.096 23951.678 11507.006 23972.744 C 11395.92 23989.568 11385.141 23985.453 11454.327 23952.63 C 11530.006 23916.729 11523.411 23910.967 11403.586 23908.307 C 11327.838 23906.627 11257.124 23929.715 11246.444 23959.615 C 11235.767 23989.518 11212.604 24000.605 11194.974 23984.256 C 11112.563 23907.836 11237.466 23852.795 11449.105 23872.266 C 11571.581 23883.535 11647.202 23884.11 11617.152 23873.543 C 11587.102 23862.975 11571.39 23839.97 11582.235 23822.422 C 11593.082 23804.873 11539.382 23796.28 11462.903 23803.326 C 11334.925 23815.121 11332.51 23813.107 11432.581 23778.047 C 11492.383 23757.096 11511.954 23737.703 11476.073 23734.953 C 11418.084 23730.506 11418.084 23725.266 11476.073 23687.79 C 11528.528 23653.89 11521.576 23645.5 11440.595 23644.965 C 11385.201 23644.598 11299.66 23622.773 11250.505 23596.467 C 11195.483 23567.02 11171.65 23565.656 11188.498 23592.916 C 11203.55 23617.271 11186.516 23749.875 11150.645 23887.594 C 11114.773 24025.31 11093.358 24145.924 11103.056 24155.621 C 11112.752 24165.316 11162.366 24150.945 11213.308 24123.682 C 11291.076 24082.06 11340.602 24095.445 11522.131 24207.143 C 11807.582 24382.781 11910.995 24382.777 11910.995 24207.129 C 11910.995 24128.086 11928.935 24085.174 11955.196 24101.404 C 11979.507 24116.428 11987.841 24151.834 11973.717 24180.082 C 11959.593 24208.33 11978.845 24193.451 12016.499 24147.02 C 12054.154 24100.584 12084.663 24041.871 12084.297 24016.543 C 12083.931 23991.213 12064.659 23999.846 12041.471 24035.727 C 12013.364 24079.219 11999.089 24082.844 11998.645 24046.6 C 11998.278 24016.7 11968.621 23992.234 11932.741 23992.234 C 11892.501 23992.234 11867.503 23951.398 11867.503 23885.666 C 11867.503 23827.053 11840.168 23763.445 11806.76 23744.316 C 11696.577 23681.227 11554.32 23392.402 11585.322 23294.727 C 11626.733 23164.25 11576.174 23001.727 11486.917 22978.398 C 11422.694 22961.613 11421.869 22957.729 11481.621 22953.469 C 11570.031 22947.168 11635.734 23024.67 11661.697 23165.885 C 11673.643 23230.854 11684.072 23193.611 11687.611 23073.352 C 11694.566 22836.998 11621.47 22753.205 11417.376 22763.576 C 11299.0 22769.59 11293.097 22765.29 11373.987 22731.97 C 11477.291 22689.418 11650.042 22719.18 11650.042 22779.527 C 11650.042 22800.658 11669.613 22817.947 11693.534 22817.947 C 11717.454 22817.947 11737.026 22720.65 11737.026 22601.73 C 11737.026 22395.934 11730.214 22383.365 11595.677 22340.926 L 11454.327 22296.338 L 11596.262 22316.965 C 11731.492 22336.62 11736.97 22331.99 11712.232 22218.96 C 11666.459 22009.816 11654.409 21991.598 11561.855 21991.598 C 11511.852 21991.598 11482.694 22010.617 11497.061 22033.861 C 11511.426 22057.105 11490.736 22125.64 11451.083 22186.16 C 11411.428 22246.68 11389.218 22335.332 11401.727 22383.164 C 11414.234 22430.994 11406.723 22459.164 11385.033 22445.758 C 11363.344 22432.354 11345.598 22472.867 11345.598 22535.787 C 11345.598 22598.71 11316.239 22679.55 11280.358 22715.432 C 11244.478 22751.31 11215.121 22760.855 11215.121 22736.637 C 11215.121 22712.42 11234.691 22680.51 11258.612 22665.725 C 11282.533 22650.941 11301.805 22605.75 11301.438 22565.3 C 11300.902 22506.0 11293.345 22503.486 11262.422 22552.32 C 11238.344 22590.346 11226.531 22506.635 11230.683 22327.398 C 11234.319 22170.379 11250.528 22028.676 11266.703 22012.502 C 11282.877 21996.326 11286.259 21957.418 11274.217 21926.037 C 11262.175 21894.654 11288.687 21857.438 11333.132 21843.332 C 11377.577 21829.225 11413.941 21780.824 11413.941 21735.775 C 11413.941 21661.082 11405.411 21659.457 11317.086 21717.33 C 11169.918 21813.758 10935.339 22044.002 10847.18 22178.549 C 10803.859 22244.664 10759.718 22290.059 10749.087 22279.428 C 10738.455 22268.795 10765.57 22205.336 10809.343 22138.402 C 10853.115 22071.47 10864.282 22031.898 10834.157 22050.463 C 10804.033 22069.03 10739.803 22156.342 10691.424 22244.496 C 10631.253 22354.135 10612.572 22370.42 10632.298 22296.041 C 10674.699 22136.168 10829.57 21930.74 10864.767 21987.688 C 10883.217 22017.541 10941.888 21984.357 11022.039 21898.736 C 11144.156 21768.281 11144.856 21765.361 11037.68 21833.543 C 10975.969 21872.799 10915.224 21894.662 10902.689 21882.129 C 10890.156 21869.596 10800.064 21945.955 10702.485 22051.816 C 10527.927 22241.19 10392.485 22567.488 10385.713 22814.969 C 10384.032 22876.408 10365.836 22965.822 10345.278 23013.662 C 10269.284 23190.51 10298.63 22900.805 10391.618 22556.186 C 10453.917 22325.303 10526.199 22171.48 10627.447 22054.32 C 10707.746 21961.402 10765.395 21872.354 10755.555 21856.432 C 10728.117 21812.035 10857.71 21719.658 10905.766 21749.355 C 10929.081 21763.766 10960.536 21755.527 10975.665 21731.047 C 10990.795 21706.566 10972.575 21674.797 10935.178 21660.445 C 10841.942 21624.668 10848.909 21517.383 10943.295 21535.451 C 10985.156 21543.465 11033.47 21551.518 11050.66 21553.348 C 11067.85 21555.18 11071.408 21584.053 11058.567 21617.516 C 11031.232 21688.75 11124.815 21761.23 11165.618 21700.424 C 11180.885 21677.676 11227.625 21646.426 11269.485 21630.979 C 11311.347 21615.535 11345.598 21580.62 11345.598 21553.389 C 11345.598 21526.156 11316.239 21515.143 11280.358 21528.912 C 11244.478 21542.68 11215.121 21534.988 11215.121 21511.82 C 11215.121 21488.648 11234.691 21467.246 11258.612 21464.254 C 11282.533 21461.266 11321.676 21453.926 11345.598 21447.945 C 11369.518 21441.967 11403.768 21433.387 11421.708 21428.879 C 11439.648 21424.373 11411.316 21403.365 11358.747 21382.193 C 11261.564 21343.057 11093.147 21078.262 11165.438 21078.262 C 11187.184 21078.262 11215.588 21118.846 11228.56 21168.447 C 11246.668 21237.695 11280.661 21255.365 11374.981 21244.559 C 11444.705 21236.57 11493.117 21206.977 11486.946 21176.12 C 11480.966 21146.219 11515.216 21121.754 11563.058 21121.754 C 11610.898 21121.754 11650.042 21104.357 11650.042 21083.096 C 11650.042 21061.832 11674.506 21045.344 11704.407 21046.453 C 11968.085 21056.246 12031.801 21032.373 12054.802 20915.166 C 12067.71 20849.387 12064.552 20781.318 12047.784 20763.904 C 12031.016 20746.494 11880.843 20757.807 11714.065 20789.049 L 11410.835 20845.852 L 11415.694 21004.398 C 11418.366 21091.6 11403.6875 21152.523 11383.075 21139.785 C 11327.054 21105.162 11337.873 20842.43 11397.787 20782.518 C 11426.782 20753.521 11430.648 20730.324 11406.485 20730.324 C 11382.565 20730.324 11339.141 20754.178 11309.987 20783.332 C 11268.308 20825.012 11263.369 20804.102 11286.878 20685.475 C 11314.569 20545.738 11311.184 20539.213 11240.963 20596.99 C 11199.266 20631.299 11118.591 20748.727 11061.685 20857.941 C 11004.777 20967.158 10957.307 21031.271 10956.192 21000.418 C 10951.867 20880.59 11138.402 20592.434 11271.239 20513.738 C 11348.018 20468.252 11433.214 20411.482 11460.566 20387.582 C 11487.918 20363.682 11520.842 20354.67 11533.73 20367.559 C 11546.618 20380.447 11545.274 20345.525 11530.742 20289.955 C 11516.21 20234.385 11496.259 20213.1 11486.406 20242.66 C 11476.554 20272.217 11427.357 20318.416 11377.081 20345.322 C 11292.837 20390.408 11293.987 20383.871 11391.744 20261.953 C 11481.098 20150.52 11505.667 20139.623 11547.601 20192.834 C 11587.774 20243.809 11619.989 20194.748 11714.515 19938.639 C 11778.9375 19764.088 11859.644 19546.594 11893.861 19455.314 C 11928.079 19364.033 11946.046 19273.121 11933.785 19253.283 C 11921.525 19233.445 11942.942 19205.148 11981.381 19190.398 C 12037.088 19169.02 12040.652 19150.79 11998.949 19100.54 C 11958.638 19051.969 11958.288 19002.174 11997.424 18883.594 C 12025.359 18798.945 12067.589 18729.688 12091.268 18729.688 C 12116.074 18729.688 12121.201 18688.365 12103.366 18632.172 C 12077.014 18549.139 12082.074 18542.672 12137.442 18588.623 C 12192.57 18634.375 12201.802 18624.393 12198.081 18523.043 C 12193.913 18409.465 12183.923 18403.988 11997.979 18413.314 C 11591.248 18433.715 11304.824 18478.293 11263.938 18527.557 C 11240.653 18555.613 11213.998 18656.605 11204.706 18751.984 C 11195.413 18847.365 11186.633 18774.09 11185.191 18589.152 C 11183.493 18371.24 11198.171 18262.545 11226.898 18280.299 C 11255.639 18298.062 11260.2705 18263.37 11240.069 18181.627 C 11177.01 17926.463 11163.036 17746.854 11211.648 17816.352 C 11239.655 17856.395 11257.538 17861.586 11257.946 17829.793 C 11258.313 17801.303 11239.041 17765.898 11215.121 17751.115 C 11191.2 17736.332 11171.629 17676.46 11171.629 17618.072 C 11171.629 17559.682 11191.2 17511.908 11215.121 17511.908 C 11239.041 17511.908 11258.313 17477.658 11257.946 17435.797 C 11257.377 17370.639 11251.118 17369.074 11214.454 17424.924 C 11176.387 17482.914 11166.869 17482.914 11128.802 17424.924 C 11066.662 17330.266 11075.068 17293.504 11152.092 17323.059 C 11206.411 17343.904 11214.746 17324.59 11194.915 17223.838 C 11176.973 17132.678 11180.292 17121.703 11207.145 17183.389 C 11242.2 17263.912 11245.26 17263.225 11269.824 17169.287 C 11297.234 17064.47 11226.606 16969.543 11020.957 16834.797 C 10958.809 16794.076 10917.198 16751.521 10928.488 16740.23 C 10961.304 16707.416 11295.184 16961.633 11313.649 17033.494 C 11322.868 17069.377 11319.15 17216.162 11305.386 17359.686 C 11291.62 17503.209 11286.641 17801.674 11294.318 18022.94 L 11308.278 18425.242 L 11482.019 18425.242 C 11577.577 18425.242 11695.239 18404.113 11743.492 18378.291 C 11791.745 18352.467 11918.386 18328.0 12024.914 18323.926 C 12237.1 18315.803 12320.445 18384.414 12280.076 18533.973 C 12194.884 18849.586 12168.339 19092.006 12215.76 19121.314 C 12248.928 19141.814 12236.705 19160.275 12180.177 19175.059 C 12113.129 19192.592 12089.658 19244.47 12074.145 19409.428 C 12063.186 19525.945 11995.01 19787.635 11922.643 19990.959 C 11850.273 20194.285 11777.12 20444.203 11760.078 20546.33 L 11729.095 20732.018 L 11962.887 20704.541 C 12245.684 20671.303 12310.647 20723.385 12264.97 20946.72 C 12240.058 21068.53 12209.579 21102.088 12104.318 21123.617 C 11873.403 21170.844 11749.822 21280.27 11770.246 21419.422 C 11780.222 21487.389 11770.561 21609.684 11748.778 21691.188 C 11726.643 21774.014 11725.099 21906.516 11745.277 21991.598 C 11765.135 22075.32 11782.644 22407.783 11784.186 22730.406 C 11785.815 23071.13 11806.096 23340.014 11832.571 23371.914 C 11886.531 23436.934 12938.53 23449.57 13038.339 23386.398 C 13104.845 23344.305 13159.1875 23406.377 13607.1875 24036.154 C 13738.751 24221.1 13918.293 24458.32 14006.169 24563.309 C 14158.238 24744.994 14166.528 24771.406 14178.105 25110.99 C 14184.795 25307.227 14181.045 25477.006 14169.773 25488.277 C 14147.785 25510.268 10007.109 25553.225 9985.571 25531.688 z M 13969.094 24601.125 C 13931.298 24541.322 13856.857 24443.465 13803.675 24383.664 C 13750.491 24323.861 13647.561 24186.863 13574.94 24079.219 C 13502.32 23971.578 13362.521 23792.523 13264.274 23681.322 L 13085.644 23479.14 L 12494.781 23472.82 L 11903.918 23466.504 L 11934.161 23566.273 C 11992.175 23757.658 12130.812 23945.107 12195.879 23920.14 C 12230.558 23906.834 12258.932 23880.33 12258.932 23861.244 C 12258.932 23829.006 12606.365 23854.365 12646.802 23889.555 C 12675.097 23914.178 12553.367 24122.71 12510.699 24122.71 C 12469.987 24122.71 12391.427 24182.215 12259.278 24313.14 C 12213.925 24358.074 12146.99 24383.393 12110.537 24369.404 C 12074.082 24355.416 12031.387 24364.797 12015.655 24390.248 C 11998.283 24418.357 11916.628 24425.906 11807.675 24409.479 C 11681.127 24390.395 11647.51 24395.225 11693.534 24425.873 C 11751.522 24464.49 11751.522 24469.555 11693.534 24471.457 C 11657.652 24472.637 11550.01 24511.416 11454.327 24557.633 C 11358.645 24603.852 11237.479 24642.33 11185.068 24643.14 C 11132.658 24643.953 11077.306 24664.797 11062.062 24689.463 C 11043.177 24720.02 11512.814 24730.412 12536.081 24722.082 L 14037.815 24709.855 L 13969.094 24601.125 z M 10638.851 24614.637 C 10596.988 24603.697 10562.738 24579.742 10562.738 24561.406 C 10562.738 24521.014 10298.577 24439.79 10069.571 24409.766 C 9977.734 24397.725 9872.0625 24362.463 9834.745 24331.404 C 9669.706 24194.047 8880.558 23952.955 8587.2705 23950.291 C 8491.559 23949.422 8381.829 23917.16 8337.191 23876.764 C 8264.145 23810.656 8257.656 23810.566 8257.656 23875.646 C 8257.656 23977.992 8482.994 24079.219 8710.819 24079.219 C 8944.258 24079.219 9442.48 24234.883 9821.637 24426.28 C 9971.5205 24501.941 10175.121 24579.875 10274.082 24599.467 C 10461.371 24636.545 10772.139 24649.469 10638.851 24614.637 z M 10973.868 24507.16 C 11034.794 24479.4 11084.345 24425.578 11083.979 24387.557 C 11083.424 24330.064 11076.763 24328.773 11044.409 24379.883 C 11023.013 24413.684 10949.92 24465.916 10881.9795 24495.955 C 10814.04 24525.99 10781.996 24552.156 10810.772 24554.1 C 10839.547 24556.043 10912.94 24534.92 10973.868 24507.16 z M 10736.707 24430.182 C 10736.707 24407.926 10692.671 24383.451 10638.851 24375.795 C 10574.621 24366.66 10543.297 24334.355 10547.698 24281.795 C 10552.249 24227.459 10496.313 24174.154 10373.7295 24115.998 L 10193.056 24030.285 L 10367.024 24058.588 C 10462.707 24074.154 10572.843 24119.414 10611.769 24159.166 C 10799.992 24351.377 10954.168 24437.06 10954.168 24349.457 C 10954.168 24299.193 10531.583 23992.234 10462.387 23992.234 C 10371.077 23992.234 10341.008 23941.055 10394.473 23876.633 C 10467.456 23788.693 10395.4795 23806.068 10191.429 23925.652 C 9890.355 24102.092 9897.728 24370.96 10202.073 24313.863 C 10323.799 24291.027 10363.18 24302.885 10415.977 24378.262 C 10481.173 24471.344 10736.707 24512.709 10736.707 24430.182 z M 11486.946 24267.875 C 11457.046 24255.81 11408.117 24255.81 11378.216 24267.875 C 11348.315 24279.94 11372.779 24289.814 11432.581 24289.814 C 11492.383 24289.814 11516.848 24279.94 11486.946 24267.875 z M 10954.168 24178.678 C 10918.286 24165.393 10859.572 24132.688 10823.691 24105.998 C 10767.001 24063.83 10766.274 24067.447 10818.144 24133.584 C 10850.973 24175.445 10909.688 24208.15 10948.62 24206.262 C 11007.832 24203.39 11008.739 24198.879 10954.168 24178.678 z M 11353.752 24179.986 C 11322.3545 24167.424 11284.844 24168.967 11270.391 24183.42 C 11255.939 24197.871 11281.628 24208.15 11327.475 24206.262 C 11378.142 24204.176 11388.446 24193.87 11353.752 24179.986 z M 9651.914 24083.91 C 9600.725 23988.262 9342.751 23762.484 9315.635 23789.6 C 9305.515 23799.723 9309.745 23857.855 9325.038 23918.785 C 9347.711 24009.123 9534.836 24137.092 9683.554 24163.963 C 9690.375 24165.195 9676.138 24129.172 9651.914 24083.91 z M 9911.066 24014.42 C 9935.782 24029.695 9950.626 24016.273 9944.054 23984.596 C 9937.48 23952.916 9958.022 23932.375 9989.7 23938.95 C 10021.379 23945.521 10034.817 23930.703 10019.562 23906.02 C 9975.478 23834.688 9772.762 23745.812 9589.645 23717.531 C 9496.976 23703.219 9384.439 23658.281 9339.564 23617.672 C 9294.69 23577.06 9257.975 23559.307 9257.975 23578.22 C 9257.975 23597.135 9380.297 23732.639 9529.801 23879.342 C 9764.368 24109.512 9806.047 24135.146 9833.878 24066.36 C 9851.615 24022.518 9886.351 23999.145 9911.066 24014.42 z M 9272.652 23894.377 C 9228.537 23660.309 9182.472 23605.156 9147.493 23744.521 C 9125.761 23831.115 9139.005 23889.37 9194.323 23950.494 C 9297.221 24064.197 9303.773 24059.504 9272.652 23894.377 z M 10867.184 24019.307 C 10867.184 24010.275 10832.934 23976.025 10791.072 23943.195 C 10722.091 23889.098 10720.553 23890.635 10774.651 23959.615 C 10831.469 24032.062 10867.184 24055.102 10867.184 24019.307 z M 9091.353 23775.908 C 9110.286 23577.373 9064.07 23597.736 9019.895 23807.393 C 9002.376 23890.535 9007.5625 23948.742 9032.49 23948.742 C 9055.799 23948.742 9082.287 23870.969 9091.353 23775.908 z M 12012.987 23881.629 C 11998.822 23844.717 11977.905 23823.842 11966.505 23835.244 C 11955.1045 23846.645 11958.678 23876.844 11974.444 23902.357 C 12017.329 23971.746 12042.3955 23958.268 12012.987 23881.629 z M 2461.4956 23831.643 C 2470.174 23805.607 2385.6584 23771.523 2269.0725 23754.04 C 2023.5089 23717.217 1829.8424 23627.174 1718.915 23498.254 C 1651.632 23420.057 1642.8993 23417.889 1664.55 23484.76 C 1678.7373 23528.578 1690.3445 23590.564 1690.3445 23622.512 C 1690.3445 23680.752 1951.7872 23798.83 2220.7795 23862.082 C 2389.0444 23901.646 2440.3225 23895.162 2461.4956 23831.643 z M 8681.704 23877.838 C 8795.304 23847.396 8801.363 23821.217 8720.433 23710.537 C 8663.31 23632.416 8656.536 23633.068 8520.7 23729.793 C 8414.165 23805.652 8394.242 23838.879 8438.4795 23866.916 C 8507.838 23910.875 8551.168 23912.82 8681.704 23877.838 z M 10013.627 23617.188 C 9971.475 23528.357 9929.363 23478.547 9920.047 23506.498 C 9893.913 23584.896 9823.453 23566.588 9822.707 23481.201 C 9822.138 23416.158 9815.91 23414.576 9779.881 23470.328 C 9756.692 23506.21 9737.42 23519.49 9737.054 23499.842 C 9736.6875 23480.193 9705.633 23494.871 9668.043 23532.46 C 9584.448 23616.057 9557.908 23617.152 9454.164 23541.293 C 9375.694 23483.914 9376.298 23479.895 9470.996 23429.213 C 9525.018 23400.303 9597.045 23387.324 9631.057 23400.377 C 9665.067 23413.43 9692.896 23406.305 9692.896 23384.547 C 9692.896 23319.154 9605.72 23286.027 9549.642 23330.111 C 9520.789 23352.795 9441.428 23384.695 9373.284 23401.0 L 9249.387 23430.648 L 9364.651 23537.475 C 9428.047 23596.227 9532.7295 23644.621 9597.279 23645.014 C 9661.828 23645.406 9792.928 23690.56 9888.611 23745.357 C 9984.293 23800.152 10068.81 23830.07 10076.423 23811.84 C 10084.037 23793.61 10055.778 23706.018 10013.627 23617.188 z M 10765.511 23720.408 C 10753.446 23690.51 10743.574 23714.973 10743.574 23774.773 C 10743.574 23834.576 10753.446 23859.041 10765.511 23829.139 C 10777.576 23799.24 10777.576 23750.31 10765.511 23720.408 z M 2779.8076 23751.912 C 2850.3818 23715.418 2908.1243 23679.201 2908.1243 23671.434 C 2908.1243 23663.666 2727.0884 23657.906 2505.8223 23658.635 C 2260.2876 23659.441 2200.9702 23666.227 2353.5999 23676.045 C 2535.6772 23687.758 2603.6794 23709.281 2603.6794 23755.2 C 2603.6794 23834.26 2621.1958 23833.932 2779.8076 23751.912 z M 9016.811 23655.17 C 9041.858 23572.268 9030.089 23557.312 8939.787 23557.312 C 8869.751 23557.312 8825.393 23587.164 8810.436 23644.36 C 8797.917 23692.232 8805.558 23720.35 8827.417 23706.84 C 8849.275 23693.33 8879.406 23714.19 8894.374 23753.195 C 8925.725 23834.896 8974.248 23796.047 9016.811 23655.17 z M 8711.522 23598.482 C 8742.253 23623.986 8758.165 23597.936 8758.855 23520.996 C 8759.427 23457.248 8773.966 23353.31 8791.164 23290.023 C 8814.03 23205.879 8804.488 23168.066 8755.658 23149.33 C 8700.752 23128.26 8692.897 23152.58 8711.472 23286.145 L 8734.0625 23448.584 L 8685.282 23307.234 C 8658.453 23229.492 8620.63 23165.885 8601.23 23165.885 C 8581.831 23165.885 8593.401 23243.662 8626.94 23338.725 C 8663.752 23443.06 8671.606 23521.648 8646.758 23537.006 C 8624.117 23550.998 8605.293 23527.043 8604.928 23483.77 C 8604.561 23440.496 8587.656 23378.895 8567.361 23346.875 C 8519.707 23271.693 8345.537 23540.957 8355.581 23674.285 C 8362.443 23765.387 8363.1455 23765.336 8513.853 23662.928 C 8606.926 23599.684 8683.062 23574.861 8711.522 23598.482 z M 8441.462 23619.35 C 8482.754 23576.117 8528.466 23552.674 8543.044 23567.252 C 8557.622 23581.83 8523.838 23617.203 8467.969 23645.854 C 8370.856 23695.658 8369.69 23694.492 8441.462 23619.35 z M 10213.418 23742.154 C 10212.658 23724.215 10180.668 23670.395 10142.328 23622.55 C 10081.071 23546.111 10075.968 23545.223 10100.221 23615.236 C 10115.398 23659.055 10127.817 23712.875 10127.817 23734.84 C 10127.817 23756.803 10147.389 23774.773 10171.31 23774.773 C 10195.2295 23774.773 10214.179 23760.096 10213.418 23742.154 z M 11847.281 23560.262 C 11776.089 23422.592 11720.491 23376.637 11764.79 23492.074 C 11813.42 23618.8 11736.379 23555.363 11672.36 23415.965 C 11625.993 23315.002 11614.974 23305.682 11633.792 23383.346 C 11667.316 23521.7 11878.691 23806.447 11900.129 23742.13 C 11909.011 23715.486 11885.2295 23633.646 11847.281 23560.262 z M 2016.5356 23600.805 C 2001.7517 23576.885 1966.3469 23557.613 1937.8574 23557.98 C 1906.7341 23558.38 1912.0981 23575.475 1951.2974 23600.805 C 2034.8511 23654.803 2049.9072 23654.803 2016.5356 23600.805 z M 2927.508 23474.15 C 2940.8337 23452.592 2913.92 23444.838 2867.7007 23456.926 C 2821.481 23469.012 2772.9656 23506.783 2759.8892 23540.861 C 2741.0925 23589.842 2753.6184 23593.45 2819.6965 23558.086 C 2865.6672 23533.484 2914.1824 23495.713 2927.508 23474.15 z M 1807.5079 23426.838 C 1780.4209 23355.076 1742.9781 23296.361 1724.3018 23296.361 C 1674.214 23296.361 1682.3033 23330.64 1760.5848 23450.113 C 1853.6533 23592.154 1867.3444 23585.361 1807.5079 23426.838 z M 2212.2502 23508.814 C 2212.2502 23443.836 2518.774 23165.885 2590.4324 23165.885 C 2669.385 23165.885 2661.558 23238.041 2579.1765 23269.654 C 2541.7795 23284.006 2523.3628 23315.457 2538.2515 23339.547 C 2553.1394 23363.635 2539.7014 23383.645 2508.389 23384.012 C 2466.465 23384.502 2468.6548 23397.049 2516.6953 23431.607 C 2571.7612 23471.217 2570.066 23474.719 2505.8223 23454.05 C 2411.1868 23423.61 2291.3909 23465.945 2323.7969 23518.379 C 2376.5105 23603.672 2593.3381 23557.828 2666.6875 23445.883 C 2706.844 23384.596 2762.9167 23342.809 2791.2927 23353.021 C 2862.288 23378.574 2995.2546 23304.904 2994.4424 23240.465 C 2993.0337 23128.713 2911.4944 23068.3 2711.6812 23030.97 C 2555.6685 23001.826 2452.4373 22943.713 2294.9019 22796.357 C 2179.7312 22688.629 2065.0903 22600.486 2040.1449 22600.486 C 1961.572 22600.486 1929.1063 22620.898 1942.7201 22661.74 C 1949.963 22683.469 1936.8362 22713.02 1913.5491 22727.414 C 1890.2625 22741.807 1856.9417 22812.1 1839.5028 22883.623 C 1808.5686 23010.494 1809.8922 23011.809 1893.8442 22937.55 C 2017.7544 22827.951 2069.435 22843.771 1964.882 22959.297 C 1850.4562 23085.734 1807.4271 23252.87 1889.3021 23252.87 C 1922.4882 23252.87 1960.9136 23207.951 1974.6923 23153.053 C 2004.8024 23033.084 2168.758 22911.078 2168.758 23008.64 C 2168.758 23042.166 2139.401 23080.86 2103.5198 23094.629 C 2067.6387 23108.396 2038.2817 23145.943 2038.2817 23178.064 C 2038.2817 23210.186 1997.1707 23280.594 1946.9242 23334.527 C 1896.6777 23388.463 1865.9818 23443.004 1878.7115 23455.734 C 1910.794 23487.814 2122.2202 23328.799 2123.8992 23271.322 C 2125.8838 23203.395 2337.0225 23015.207 2372.0037 23050.188 C 2388.2944 23066.479 2347.0908 23136.727 2280.4397 23206.297 C 2212.979 23276.71 2172.9429 23354.93 2190.1292 23382.738 C 2208.5935 23412.615 2184.4783 23442.242 2130.131 23456.455 C 2080.152 23469.525 2049.9805 23497.566 2063.0837 23518.766 C 2097.2603 23574.064 2212.2502 23566.395 2212.2502 23508.814 z M 5055.537 23296.223 C 5040.965 23108.322 5055.6143 22992.299 5107.7954 22882.336 C 5152.3574 22788.428 5170.4062 22680.057 5154.6255 22601.15 C 5096.284 22309.445 5609.563 21101.1 5890.009 20869.932 C 5983.1606 20793.148 6091.8228 20730.324 6131.4795 20730.324 C 6171.136 20730.324 6259.641 20701.09 6328.1577 20665.355 C 6396.674 20629.623 6495.188 20600.266 6547.0767 20600.117 C 6693.622 20599.701 7172.109 20468.53 7376.2847 20372.799 C 7477.5874 20325.303 7641.745 20205.28 7741.08 20106.082 L 7921.69 19925.72 L 7800.9536 20089.941 C 7734.5493 20180.262 7599.749 20302.398 7501.3965 20361.355 C 7284.8164 20491.184 7288.0405 20491.436 7766.6846 20381.9 C 8215.05 20279.297 8290.095 20246.059 8598.213 20013.621 L 8830.039 19838.736 L 8799.011 19534.291 C 8740.644 18961.611 8792.345 18672.09 9104.343 17824.467 C 9212.761 17529.922 9301.467 17258.934 9301.467 17222.271 C 9301.467 17185.61 9270.721 17049.85 9233.143 16920.586 L 9164.818 16685.557 L 8908.636 16685.557 C 8565.757 16685.557 7966.435 16829.645 7654.6406 16987.037 C 7515.2925 17057.379 7282.8027 17234.518 7137.9966 17380.68 C 6828.741 17692.824 6634.2837 17758.697 6479.374 17603.787 C 6359.3545 17483.77 6344.002 17487.541 6344.002 17637.059 C 6344.002 17789.479 6403.0146 17842.77 6615.828 17882.54 C 6705.5303 17899.303 6778.924 17919.352 6778.924 17927.092 C 6778.924 17934.834 6757.6167 17996.262 6731.575 18063.602 C 6670.753 18220.875 6677.9634 18825.17 6743.261 19043.117 L 6793.628 19211.225 L 6992.8633 19189.822 L 7192.0986 19168.42 L 6988.731 19220.879 C 6752.861 19281.723 6674.527 19348.922 6205.115 19893.102 C 5951.4995 20187.113 5830.6816 20295.404 5756.2744 20295.404 C 5692.4253 20295.404 5606.725 20353.316 5526.441 20450.715 C 5420.966 20578.674 5394.6636 20657.18 5377.082 20896.508 C 5363.355 21083.37 5317.1504 21264.566 5247.559 21404.453 C 4890.4014 22122.385 4776.8276 22327.373 4695.375 22401.088 C 4583.1323 22502.664 4575.0117 22643.979 4681.417 22643.979 C 4742.3716 22643.979 4758.516 22680.41 4758.516 22817.947 C 4758.516 22913.63 4737.827 22991.916 4712.54 22991.916 C 4687.2534 22991.916 4634.5615 23046.092 4595.4478 23112.307 C 4506.331 23263.168 4550.028 23352.53 4769.629 23468.506 C 5047.0024 23614.992 5078.7744 23595.848 5055.537 23296.223 z M 5582.5645 20513.496 C 5622.6187 20436.04 5697.648 20372.283 5768.523 20355.48 C 5833.869 20339.988 5961.4546 20251.633 6052.0454 20159.137 C 6142.6357 20066.639 6234.87 19990.959 6257.0103 19990.959 C 6279.1504 19990.959 6211.669 20079.031 6107.052 20186.674 C 6002.4355 20294.316 5887.905 20382.389 5852.54 20382.389 C 5817.1753 20382.389 5742.0376 20421.133 5685.5654 20468.488 C 5597.9385 20541.97 5592.4517 20560.996 5648.1284 20598.3 C 5701.2983 20633.924 5695.0576 20642.133 5614.392 20642.676 C 5518.506 20643.322 5517.5127 20639.291 5582.5645 20513.496 z M 8040.1953 19749.215 C 8201.802 19714.053 8423.546 19707.89 8404.262 19739.096 C 8392.566 19758.018 8291.189 19771.229 8178.978 19768.453 C 8066.7666 19765.678 8004.314 19757.021 8040.1953 19749.215 z M 9649.404 23487.422 C 9649.404 23478.021 9620.047 23470.328 9584.166 23470.328 C 9548.284 23470.328 9518.928 23489.285 9518.928 23512.457 C 9518.928 23535.627 9548.284 23543.318 9584.166 23529.55 C 9620.047 23515.781 9649.404 23496.824 9649.404 23487.422 z M 9029.642 23344.549 C 9101.487 23258.895 9098.408 23209.377 9021.234 23209.377 C 8949.86 23209.377 8823.054 23372.033 8823.054 23463.586 C 8823.054 23514.504 8835.514 23515.05 8899.165 23466.916 C 8941.026 23435.262 8999.74 23380.195 9029.642 23344.549 z M 9170.991 23470.328 C 9170.991 23446.408 9136.741 23427.137 9094.879 23427.504 C 9029.834 23428.072 9028.253 23434.299 9084.006 23470.328 C 9166.085 23523.373 9170.991 23523.373 9170.991 23470.328 z M 5109.0073 23308.14 C 5094.5547 23293.688 5084.2754 23319.375 5086.164 23365.225 C 5088.251 23415.889 5098.5566 23426.195 5112.4404 23391.5 C 5125.0044 23360.105 5123.459 23322.592 5109.0073 23308.14 z M 6055.507 23207.572 C 6016.825 23110.896 5995.4614 23021.514 6008.0327 23008.943 C 6020.603 22996.373 6053.928 23055.9 6082.088 23141.225 C 6110.2476 23226.55 6149.0347 23296.361 6168.2817 23296.361 C 6218.9053 23296.361 6120.4272 23035.154 6012.4077 22882.918 C 5949.155 22793.771 5926.3936 22710.291 5940.2295 22618.2 C 5951.344 22544.217 5940.088 22409.984 5915.2153 22319.902 C 5877.3774 22182.87 5887.492 22101.84 5977.1416 21823.777 C 6147.1357 21296.521 6378.0083 20901.176 6583.209 20785.951 L 6757.1777 20688.266 L 6602.3945 20687.55 C 6517.264 20687.156 6409.6216 20715.568 6363.1875 20750.69 C 6316.755 20785.809 6227.9756 20815.166 6165.9014 20815.928 C 5994.4526 20818.027 5894.542 20965.768 5816.5415 21332.53 C 5728.4434 21746.773 5556.0156 22220.4 5457.405 22319.01 C 5349.436 22426.979 5386.2256 22537.928 5525.2085 22523.49 C 5626.1997 22513.004 5640.6377 22529.416 5659.111 22675.715 C 5672.114 22778.695 5657.7437 22865.236 5620.4805 22908.357 C 5537.9023 23003.914 5546.395 23183.047 5637.2554 23262.2 C 5737.6963 23349.7 5814.6772 23375.768 5984.84 23379.912 L 6125.837 23383.346 L 6055.507 23207.572 z M 5604.6357 22250.816 C 5604.6357 22225.943 5643.4673 22129.477 5690.928 22036.445 C 5738.3887 21943.416 5816.837 21733.803 5865.2573 21570.639 C 5920.7246 21383.729 5943.695 21338.338 5927.3467 21447.945 C 5913.076 21543.629 5842.991 21773.594 5771.6025 21958.979 C 5649.065 22277.191 5604.6357 22354.848 5604.6357 22250.816 z M 9409.228 23343.627 C 9491.034 23311.664 9489.972 23307.242 9387.481 23253.188 C 9328.213 23221.93 9266.106 23175.387 9249.467 23149.76 C 9232.826 23124.135 9204.036 23118.342 9185.487 23136.89 C 9166.939 23155.44 9180.555 23190.613 9215.742 23215.053 C 9264.156 23248.68 9266.494 23264.857 9225.355 23281.55 C 9195.455 23293.684 9170.991 23321.55 9170.991 23343.479 C 9170.991 23390.707 9288.534 23390.781 9409.228 23343.627 z M 8572.688 23071.242 C 8818.885 22561.877 8838.374 22420.965 8843.349 21114.332 C 8848.307 19812.113 8851.948 19829.537 8626.852 20078.615 C 8498.721 20220.4 8188.401 20363.535 7844.4805 20439.486 C 7395.726 20538.592 7164.4556 20601.777 7018.131 20665.262 C 6529.212 20877.38 6486.2607 20908.05 6360.7847 21134.697 C 6123.5303 21563.248 5989.469 21920.592 5990.362 22122.072 C 5992.343 22568.938 6021.9316 22758.545 6112.5327 22904.932 C 6164.3496 22988.654 6219.896 23109.854 6235.9707 23174.264 C 6273.9917 23326.621 6290.5864 23328.611 7474.798 23322.861 L 8453.371 23318.107 L 8572.688 23071.242 z M 5517.652 23076.531 C 5517.652 22984.977 5536.385 22898.486 5559.282 22884.338 C 5582.178 22870.186 5596.857 22802.438 5591.9014 22733.785 C 5586.945 22665.133 5568.036 22618.104 5549.8813 22629.277 C 5493.1274 22664.209 5352.9707 22600.438 5324.7256 22526.832 C 5309.1143 22486.148 5343.2627 22390.57 5405.7144 22300.152 C 5554.0825 22085.35 5879.051 21078.262 5799.996 21078.262 C 5764.937 21078.262 5556.513 21516.547 5398.1 21923.393 C 5291.6904 22196.678 5245.6943 22383.426 5248.3145 22531.537 C 5250.393 22649.098 5230.0156 22786.1 5203.0312 22835.98 C 5064.8975 23091.328 5151.6685 23296.71 5383.316 23262.713 C 5506.603 23244.617 5517.652 23229.305 5517.652 23076.531 z M 9552.597 23077.877 C 9544.032 22952.17 9522.837 22906.3 9477.343 22915.01 C 9381.851 22933.291 9347.803 23133.428 9429.349 23197.121 C 9541.29 23284.555 9565.109 23261.508 9552.597 23077.877 z M 8953.53 23079.346 C 8909.675 23051.303 8961.147 23046.143 9110.57 23063.605 C 9322.944 23088.426 9334.116 23084.531 9361.312 22976.174 C 9378.842 22906.328 9429.311 22852.842 9492.694 22836.934 C 9577.474 22815.654 9600.501 22774.26 9623.342 22602.072 C 9666.385 22277.602 9794.511 21825.531 10103.025 20909.598 C 10259.159 20446.059 10440.739 19839.344 10506.537 19561.342 C 10620.029 19081.82 10626.257 19000.078 10627.886 17968.574 C 10629.586 16892.547 10654.328 16625.97 10808.776 16019.69 C 10907.805 15630.963 10899.09 15512.479 10762.853 15395.292 C 10619.805 15272.248 10312.491 15259.938 9805.465 15356.95 C 9475.204 15420.139 9108.182 15615.124 9054.069 15756.138 C 9040.844 15790.6045 9081.312 15933.092 9143.998 16072.778 C 9219.341 16240.664 9257.975 16402.674 9257.975 16550.734 C 9257.975 16673.924 9296.387 16884.006 9343.337 17017.586 C 9390.285 17151.164 9438.62 17380.639 9450.747 17527.531 L 9472.795 17794.605 L 9419.634 17533.654 L 9366.473 17272.701 L 9161.192 17838.098 C 8854.151 18683.775 8811.105 18865.3 8843.517 19177.76 C 8858.894 19326.012 8881.189 20035.621 8893.0625 20754.672 C 8911.756 21886.871 8904.656 22105.389 8840.074 22385.627 C 8799.058 22563.602 8763.7705 22780.74 8761.657 22868.16 C 8759.544 22955.578 8743.137 23018.031 8725.196 23006.943 C 8707.256 22995.854 8692.577 23005.879 8692.577 23029.217 C 8692.577 23082.803 8770.551 23114.744 8910.038 23118.293 C 8995.336 23120.465 9004.708 23112.07 8953.53 23079.346 z M 9488.469 18033.812 C 9488.469 17902.25 9496.622 17848.43 9506.587 17914.209 C 9516.552 17979.992 9516.552 18087.637 9506.587 18153.416 C 9496.622 18219.2 9488.469 18165.377 9488.469 18033.812 z M 10452.3125 17002.928 C 10464.869 16760.566 10489.047 16667.654 10559.133 16592.426 C 10611.1455 16536.596 10652.687 16429.227 10656.684 16340.293 L 10663.644 16185.397 L 10681.414 16329.825 C 10692.583 16420.596 10670.652 16517.545 10622.387 16590.777 C 10580.146 16654.87 10540.076 16797.44 10533.341 16907.605 C 10526.6045 17017.771 10501.967 17154.771 10478.589 17212.05 C 10446.87 17289.766 10440.202 17236.695 10452.3125 17002.928 z M 9899.187 16891.895 C 9888.029 16862.133 9892.652 16799.184 9909.459 16752.012 C 9936.448 16676.258 9942.682 16680.186 9962.846 16785.67 C 9986.08 16907.21 9936.155 16990.52 9899.187 16891.895 z M 9932.103 16555.082 C 9917.319 16531.16 9924.795 16511.59 9948.716 16511.59 C 9972.636 16511.59 10004.304 16531.16 10019.087 16555.082 C 10033.871 16579.002 10026.395 16598.572 10002.475 16598.572 C 9978.554 16598.572 9946.887 16579.002 9932.103 16555.082 z M 3103.8684 22959.297 C 3095.188 22893.516 3086.7378 22735.639 3085.0894 22608.46 L 3082.0928 22377.229 L 2864.158 22600.975 C 2638.9062 22832.232 2622.8774 22904.932 2797.142 22904.932 C 2852.8826 22904.932 2944.6917 22943.424 3001.1636 22990.469 C 3057.6345 23037.514 3107.3965 23076.658 3111.7446 23077.453 C 3116.0933 23078.25 3112.5488 23025.078 3103.8684 22959.297 z M 3252.3384 22883.186 C 3249.9473 22796.201 3249.9473 22796.201 3212.569 22883.186 C 3192.011 22931.027 3174.115 22999.527 3172.8 23035.408 C 3170.6743 23093.398 3175.0935 23093.398 3212.569 23035.408 C 3235.757 22999.527 3253.6533 22931.027 3252.3384 22883.186 z M 2582.4888 22905.832 C 2568.0105 22882.404 2576.694 22824.877 2601.7856 22777.994 C 2632.0762 22721.395 2632.7522 22683.693 2603.7969 22665.799 C 2579.8115 22650.975 2560.1873 22675.88 2560.1873 22721.148 C 2560.1873 22826.04 2516.7625 22869.672 2453.4087 22828.443 C 2426.1597 22810.709 2441.2058 22830.451 2486.8445 22872.312 C 2578.2812 22956.18 2623.3735 22971.984 2582.4888 22905.832 z M 2493.178 22567.867 C 2486.3215 22454.244 2478.2075 22302.566 2475.147 22230.803 L 2469.582 22100.326 L 2322.5298 22266.783 L 2175.4773 22433.238 L 2335.2131 22600.223 C 2423.0679 22692.064 2497.3555 22768.838 2500.2966 22770.832 C 2503.2378 22772.824 2500.0344 22681.492 2493.178 22567.867 z M 2299.2344 22622.232 C 2243.0535 22562.432 2166.8013 22513.502 2129.785 22513.502 C 2091.8074 22513.502 2128.274 22559.95 2213.4773 22620.1 C 2406.8223 22756.596 2425.9072 22757.07 2299.2344 22622.232 z M 3152.0413 22121.164 C 3068.2542 21911.758 3060.2112 21687.422 3136.4578 21686.486 C 3176.5674 21685.994 3175.39 21676.041 3131.9675 21648.525 C 3086.778 21619.889 3084.2532 21590.412 3121.0945 21521.574 C 3190.1516 21392.54 3180.2786 21330.682 3093.3005 21347.43 C 3048.537 21356.05 3008.0288 21415.205 2994.322 21491.969 C 2973.3345 21609.51 2956.6938 21620.928 2820.0188 21611.588 C 2682.3516 21602.18 2678.1511 21605.152 2772.7751 21645.025 C 2869.91 21685.957 2872.0193 21693.887 2805.3652 21767.537 C 2738.6914 21841.21 2740.0356 21846.064 2826.2246 21842.832 C 2987.848 21836.768 3098.7812 22044.45 3121.3206 22395.29 L 3141.4885 22709.217 L 3181.7395 22502.6 C 3213.0786 22341.727 3206.5034 22257.277 3152.0413 22121.164 z M 2794.2427 22576.482 C 2809.0947 22537.777 2801.8035 22520.32 2777.15 22535.557 C 2753.5032 22550.172 2734.1555 22530.46 2734.1555 22491.756 C 2734.1555 22453.053 2751.9019 22432.354 2773.5918 22445.758 C 2795.2815 22459.164 2802.7847 22430.96 2790.2651 22383.086 C 2777.7458 22335.213 2787.5244 22296.041 2811.9956 22296.041 C 2836.4668 22296.041 2845.452 22253.838 2831.9631 22202.258 C 2814.6653 22136.11 2822.8872 22118.02 2859.8635 22140.871 C 2939.0413 22189.807 3040.7327 22134.744 3011.5637 22058.732 C 2997.5005 22022.082 2966.3838 22004.217 2942.4155 22019.03 C 2915.496 22035.666 2921.3945 22061.854 2957.8462 22087.535 C 2998.7424 22116.348 2980.6775 22121.234 2898.9912 22103.453 C 2759.6655 22073.125 2711.709 22139.613 2669.685 22421.371 C 2650.6426 22549.047 2656.4722 22599.873 2687.928 22580.432 C 2713.3533 22564.719 2734.1555 22572.588 2734.1555 22597.92 C 2734.1555 22665.043 2764.3992 22654.254 2794.2427 22576.482 z M 2602.3474 22448.264 C 2602.3474 22424.344 2583.3752 22434.129 2560.1873 22470.01 C 2536.999 22505.893 2518.027 22554.82 2518.027 22578.74 C 2518.027 22602.662 2536.999 22592.875 2560.1873 22556.994 C 2583.3752 22521.113 2602.3474 22472.186 2602.3474 22448.264 z M 2993.895 22362.742 C 3023.006 22327.666 3036.7332 22273.846 3024.3997 22243.139 C 3009.9583 22207.186 3000.7534 22213.635 2998.5422 22261.262 C 2996.6536 22301.934 2960.8584 22355.162 2918.9973 22379.543 C 2877.136 22403.924 2864.954 22424.469 2891.9255 22425.195 C 2918.8975 22425.924 2964.7837 22397.82 2993.895 22362.742 z M 3325.83 22177.344 C 3281.6191 22133.135 3245.1414 22199.693 3281.415 22258.387 C 3308.8164 22302.725 3319.0608 22302.758 3333.7927 22258.562 C 3343.865 22228.346 3340.282 22191.795 3325.83 22177.344 z M 11402.243 21937.232 C 11417.428 21895.371 11422.113 21861.121 11412.655 21861.121 C 11393.136 21861.121 11258.612 22122.285 11258.612 22160.18 C 11258.612 22197.902 11370.929 22023.562 11402.243 21937.232 z M 3342.385 21747.549 C 3342.7483 21744.885 3296.6538 21751.576 3239.9531 21762.414 C 3142.289 21781.082 3139.2297 21791.453 3181.8506 21959.367 L 3226.841 22136.617 L 3284.283 21944.504 C 3315.8757 21838.842 3342.022 21750.21 3342.385 21747.549 z M 3488.1836 21880.088 C 3464.2805 21817.797 3452.1477 21822.123 3403.2134 21910.383 C 3312.491 22074.01 3328.1611 22154.451 3429.5571 22045.615 C 3481.5593 21989.797 3504.9458 21923.77 3488.1836 21880.088 z M 11650.042 21882.867 C 11650.042 21846.986 11625.578 21817.033 11595.677 21816.307 C 11565.728 21815.576 11575.722 21794.947 11617.927 21770.371 C 11667.514 21741.498 11691.182 21681.65 11685.017 21600.734 C 11679.777 21531.97 11658.945 21485.934 11638.725 21498.432 C 11618.502 21510.93 11609.456 21543.652 11618.622 21571.146 C 11627.787 21598.643 11609.248 21647.174 11577.426 21678.998 C 11504.385 21752.037 11502.304 21860.91 11573.931 21861.787 C 11610.174 21862.23 11606.55 21876.506 11563.058 21904.613 C 11507.305 21940.643 11508.886 21946.871 11573.931 21947.44 C 11615.792 21947.805 11650.042 21918.748 11650.042 21882.867 z M 2734.1555 21721.268 C 2734.1555 21647.266 2620.98 21695.98 2542.3066 21803.848 L 2459.1877 21917.81 L 2596.6716 21836.596 C 2672.2878 21791.928 2734.1555 21740.031 2734.1555 21721.268 z M 3483.5505 21524.057 C 3521.7817 21480.629 3558.5466 21335.889 3569.1687 21186.992 C 3584.6223 20970.352 3622.6892 20868.834 3793.3442 20589.154 C 3906.403 20403.867 4057.263 20122.2 4128.59 19963.227 C 4199.9165 19804.254 4348.948 19544.852 4459.7725 19386.777 C 4693.14 19053.914 4829.7646 18762.035 4909.142 18426.77 C 4940.0923 18296.043 5003.1436 18103.797 5049.256 17999.553 C 5095.368 17895.307 5123.506 17785.02 5111.7837 17754.473 C 5100.062 17723.926 5162.122 17620.371 5249.696 17524.352 C 5733.195 16994.219 5925.679 16727.959 6084.027 16370.239 C 6218.9175 16065.512 6238.793 15989.685 6183.773 15989.685 C 6114.0396 15989.685 5933.866 15892.436 5635.47 15693.741 C 5479.9814 15590.205 5027.8 15472.907 4770.5425 15469.377 C 4660.663 15467.869 4652.5186 15481.936 4626.6963 15717.858 C 4586.7397 16082.904 4452.502 16410.785 4240.565 16661.0 C 3926.7986 17031.434 3445.1965 17696.71 3342.0315 17902.215 C 3215.8032 18153.662 3082.2803 18622.096 3081.4133 18816.533 C 3081.0396 18900.332 3050.6558 19086.324 3013.8938 19229.846 C 2888.831 19718.105 2870.6245 19842.32 2844.686 20384.28 C 2830.425 20682.248 2786.5808 21050.025 2747.2542 21201.564 C 2685.824 21438.273 2684.4602 21482.6 2737.5725 21516.215 C 2844.7324 21584.041 2898.205 21560.72 2945.2993 21425.627 C 2999.925 21268.926 3108.3228 21216.328 3195.983 21303.99 C 3244.83 21352.838 3249.3542 21394.688 3215.433 21483.906 C 3173.9954 21592.893 3178.9043 21600.168 3293.8892 21600.168 C 3361.3516 21600.168 3446.6995 21565.918 3483.5505 21524.057 z M 4889.812 18064.559 C 4906.145 18021.664 4930.4634 17997.525 4943.8545 18010.918 C 4957.245 18024.309 4943.8823 18059.4 4914.159 18088.904 C 4871.205 18131.537 4866.21 18126.541 4889.812 18064.559 z M 5031.3066 17055.24 C 5102.3774 16995.44 5216.4146 16946.21 5284.7236 16945.846 C 5435.704 16945.035 5472.336 16921.02 5598.82 16739.922 C 5653.118 16662.18 5715.591 16598.572 5737.6484 16598.572 C 5781.091 16598.572 5694.299 16717.893 5510.124 16911.367 C 5437.4224 16987.738 5347.8037 17034.014 5270.9175 17034.877 C 5203.296 17035.639 5109.9775 17064.996 5063.545 17100.115 C 4920.8496 17208.045 4894.048 17170.736 5031.3066 17055.24 z M 12218.172 20919.916 C 12236.204 20871.17 12234.244 20804.244 12213.817 20771.193 C 12166.145 20694.059 12145.859 20718.295 12107.202 20898.574 C 12083.843 21007.512 12089.84 21040.393 12130.587 21026.81 C 12160.726 21016.764 12200.14 20968.662 12218.172 20919.916 z M 11916.392 19674.916 C 11873.438 19632.283 11868.442 19637.277 11892.045 19699.264 C 11908.377 19742.156 11932.696 19766.295 11946.087 19752.904 C 11959.478 19739.514 11946.114 19704.418 11916.392 19674.916 z M 11997.979 19534.291 C 11997.979 19498.41 11979.021 19469.053 11955.852 19469.053 C 11932.682 19469.053 11924.99 19498.41 11938.759 19534.291 C 11952.528 19570.174 11971.484 19599.53 11980.886 19599.53 C 11990.286 19599.53 11997.979 19570.174 11997.979 19534.291 z M 12154.731 18784.959 C 12140.28 18770.506 12130.0 18796.193 12131.889 18842.043 C 12133.976 18892.707 12144.281 18903.014 12158.165 18868.318 C 12170.729 18836.924 12169.184 18799.41 12154.731 18784.959 z M 8252.988 16727.625 C 8448.359 16679.0 8714.789 16636.412 8845.056 16632.984 C 8975.322 16629.557 9104.9795 16612.49 9133.184 16595.06 C 9210.53 16547.258 9188.248 16326.011 9087.073 16137.241 C 9037.545 16044.833 8996.495 15929.793 8995.853 15881.597 C 8994.869 15807.948 8974.237 15818.253 8866.528 15946.19 C 8796.044 16029.914 8726.431 16159.149 8711.833 16233.383 C 8697.234 16307.615 8645.724 16425.043 8597.362 16494.336 C 8544.895 16569.51 8521.782 16585.238 8540.053 16533.336 C 8556.894 16485.494 8581.365 16371.0205 8594.437 16278.949 C 8617.401 16117.182 8615.094 16113.488 8525.8545 16169.22 C 8473.661 16201.816 8402.01 16327.033 8361.064 16457.209 C 8321.221 16583.885 8279.453 16678.36 8268.247 16667.154 C 8257.041 16655.95 8278.243 16557.646 8315.362 16448.709 L 8382.852 16250.636 L 8178.9043 16250.282 C 7990.5464 16249.956 7960.6733 16265.746 7788.088 16456.87 L 7601.2183 16663.81 L 7755.7495 16453.525 C 7840.741 16337.867 7899.016 16225.013 7885.248 16202.736 C 7851.9297 16148.825 7779.242 16196.651 7779.242 16272.482 C 7779.242 16358.441 7606.138 16468.098 7470.446 16468.098 C 7406.935 16468.098 7329.888 16498.32 7299.2295 16535.264 C 7252.4775 16591.596 7260.1514 16614.395 7346.8057 16676.613 C 7579.279 16843.53 7748.9272 16853.078 8252.988 16727.625 z M 7263.914 16527.383 C 7338.719 16459.686 7332.752 16449.959 7142.309 16329.184 L 6942.0396 16202.178 L 6838.7354 16299.227 C 6702.7017 16427.023 6708.1206 16460.426 6876.7812 16533.732 C 7064.3013 16615.236 7168.7295 16613.523 7263.914 16527.383 z M 6761.169 16326.747 C 6893.6753 16201.145 6891.893 16184.97 6738.556 16121.454 C 6608.7427 16067.684 6541.636 15969.965 6585.6343 15898.774 C 6599.084 15877.012 6562.9736 15859.208 6505.389 15859.208 C 6423.629 15859.208 6383.34 15899.706 6321.5044 16044.048 C 6216.4185 16289.35 6217.455 16304.292 6344.002 16368.314 C 6505.9424 16450.242 6645.563 16436.33 6761.169 16326.747 z M 7648.7656 16337.62 C 7648.7656 16313.7 7629.195 16294.128 7605.2734 16294.128 C 7581.3535 16294.128 7521.0586 16253.405 7471.286 16203.633 C 7384.126 16116.473 7383.725 16110.914 7460.413 16052.794 C 7504.2056 16019.605 7584.072 15991.827 7637.8926 15991.066 C 7717.442 15989.942 7735.751 15965.138 7735.751 15858.487 C 7735.751 15610.436 7911.125 14634.39 7979.427 14502.308 C 8017.03 14429.593 8112.238 14279.468 8191.0015 14168.697 C 8472.275 13773.126 8703.804 13293.171 8613.353 13293.171 C 8590.476 13293.171 8502.675 13438.641 8418.24 13616.4375 C 8333.805 13794.234 8183.025 14050.292 8083.1724 14185.457 C 7844.052 14509.144 7775.738 14673.287 7567.594 15424.286 C 7471.463 15771.135 7391.685 16013.996 7390.3115 15963.977 C 7388.9375 15913.957 7413.4893 15786.743 7444.8696 15681.278 C 7476.252 15575.8125 7494.5195 15416.279 7485.465 15326.757 C 7472.185 15195.446 7568.8247 14702.741 7679.6 14336.983 C 7713.6157 14224.673 7562.08 14431.884 7441.053 14663.173 C 7378.468 14782.776 7247.922 15105.706 7150.95 15380.794 C 6992.7666 15829.524 6959.8374 15888.346 6830.7 15952.838 L 6686.7627 16024.721 L 6838.6045 16074.834 C 6922.1167 16102.3955 7062.973 16182.583 7151.618 16253.029 C 7267.2056 16344.887 7360.3022 16381.112 7480.778 16381.112 C 7573.172 16381.112 7648.7656 16361.542 7648.7656 16337.62 z M 11014.235 16189.351 C 11057.511 16108.992 11109.827 15938.2295 11130.491 15809.876 L 11168.063 15576.509 L 11148.096 15854.756 C 11137.112 16007.792 11106.162 16159.471 11079.314 16191.82 C 11015.8 16268.352 11083.652 16265.094 11187.226 16186.64 C 11257.156 16133.668 11265.462 16079.582 11248.795 15785.719 C 11238.198 15598.891 11215.256 15406.889 11197.81 15359.048 C 11180.365 15311.207 11197.198 15325.652 11235.216 15391.15 C 11273.235 15456.646 11320.87 15652.361 11341.072 15826.07 C 11376.029 16126.64 11378.077 16131.0 11383.446 15916.259 C 11388.2 15726.1455 11201.326 14989.364 11148.354 14989.364 C 11140.352 14989.364 11136.801 15052.972 11140.465 15130.714 C 11144.127 15208.456 11120.207 15455.25 11087.308 15679.145 C 11042.501 15984.084 11001.924 16116.613 10925.592 16207.329 C 10811.058 16343.445 10797.197 16388.549 10879.622 16356.92 C 10910.383 16345.116 10970.959 16269.709 11014.235 16189.351 z M 7735.751 16163.651 C 7735.751 16054.595 7692.4766 16035.005 7561.782 16084.894 L 7453.052 16126.396 L 7555.439 16210.029 C 7669.8296 16303.467 7735.751 16286.511 7735.751 16163.651 z M 8594.733 16062.23 C 8713.172 15982.527 8884.751 15834.658 8976.021 15733.633 C 9218.601 15465.127 9444.637 15350.702 9883.728 15274.131 C 10391.876 15185.517 10552.885 15189.199 10748.225 15293.894 C 10980.8125 15418.554 10966.07 15305.812 10714.632 15037.004 C 10531.661 14841.394 10501.199 14825.841 10257.83 14803.773 C 10114.414 14790.769 9933.526 14796.451 9855.857 14816.403 C 9778.189 14836.354 9633.272 14873.891 9533.821 14899.817 C 9434.369 14925.742 9292.475 15003.493 9218.503 15072.594 C 9144.529 15141.695 9084.006 15184.005 9084.006 15166.618 C 9084.006 15124.235 9258.457 14967.519 9366.705 14912.657 C 9497.532 14846.354 9986.988 14728.411 10131.33 14728.411 C 10239.262 14728.411 10259.2705 14710.482 10264.81 14608.808 L 10271.326 14489.204 L 10289.204 14606.31 C 10302.285 14691.995 10344.294 14735.81 10445.783 14769.615 C 10583.931 14815.633 10920.347 15126.183 10966.524 15250.317 C 10979.872 15286.198 10992.338 15106.317 10994.226 14850.582 C 10996.14 14591.449 11016.913 14373.709 11041.152 14358.7295 C 11065.072 14343.945 11082.067 14269.397 11078.919 14193.066 L 11073.193 14054.284 L 11041.152 14206.507 L 11009.11 14358.7295 L 11003.386 14194.103 C 11000.236 14103.56 11030.008 13980.109 11069.543 13919.769 C 11132.058 13824.361 11137.511 13723.927 11111.383 13149.313 C 11094.858 12785.904 11062.851 12420.067 11040.255 12336.345 C 11006.789 12212.348 11001.829 12244.6045 11013.509 12510.313 C 11021.395 12689.718 11014.698 13071.361 10998.629 13358.409 L 10969.41 13880.315 L 10958.738 13380.155 L 10948.067 12879.997 L 10864.35 13119.202 C 10786.194 13342.513 10783.773 13409.931 10827.922 14133.629 C 10853.933 14559.999 10865.548 14918.513 10853.733 14930.327 C 10841.92 14942.142 10819.654 14759.649 10804.255 14524.792 C 10788.856 14289.934 10762.465 13950.989 10745.608 13771.585 L 10714.961 13445.394 L 10573.611 13674.382 C 10486.355 13815.736 10430.293 13965.533 10427.116 14065.81 C 10422.239 14219.769 10420.535 14221.617 10394.497 14101.2295 C 10367.217 13975.1 10364.79 13976.86 10049.526 14351.309 C 9874.903 14558.716 9722.667 14728.411 9711.223 14728.411 C 9699.779 14728.411 9872.01 14503.651 10093.959 14228.945 C 10512.931 13710.381 10766.293 13268.3 10879.525 12858.251 C 10955.074 12584.66 10977.978 11795.227 10914.942 11637.467 C 10882.629 11556.596 10871.871 11623.764 10869.185 11923.17 C 10867.254 12138.456 10837.629 12446.938 10803.354 12608.687 C 10733.833 12936.754 10368.709 13722.746 10192.429 13923.808 C 10065.728 14068.319 10084.342 14019.971 10266.869 13730.45 C 10365.084 13574.664 10390.147 13481.708 10395.858 13252.038 L 10402.948 12966.9795 L 10428.479 13206.187 L 10454.009 13445.394 L 10536.231 13227.933 C 10581.454 13108.329 10635.16 12989.034 10655.578 12962.834 C 10710.227 12892.705 10748.082 12507.607 10752.393 11977.959 C 10755.548 11590.371 10743.428 11498.076 10681.212 11435.86 C 10610.231 11364.88 10606.394 11367.758 10609.288 11489.801 C 10611.928 11601.142 10617.442 11606.862 10649.724 11531.74 C 10718.74 11371.129 10698.059 11817.163 10621.942 12130.858 C 10582.617 12292.928 10542.745 12417.832 10533.336 12408.424 C 10523.927 12399.016 10536.0 12305.556 10560.166 12200.735 C 10656.125 11784.511 10604.705 11748.417 10472.41 12139.136 C 10325.213 12573.869 10118.355 12987.941 9990.628 13103.531 C 9940.623 13148.785 9969.087 13075.702 10060.757 12923.469 C 10339.831 12460.021 10620.024 11591.535 10549.643 11408.123 C 10499.9795 11278.704 10411.897 11331.906 10310.733 11552.423 C 10249.097 11686.776 10122.676 11845.471 9977.284 11970.991 C 9848.489 12082.186 9732.487 12215.488 9719.503 12267.221 C 9705.052 12324.801 9636.281 12382.834 9542.174 12416.865 C 9457.626 12447.437 9388.48 12495.648 9388.516 12524.001 C 9388.551 12552.3545 9334.7295 12688.528 9268.912 12826.609 C 9181.07 13010.898 9120.327 13084.156 9040.515 13102.066 C 8842.653 13146.47 8822.078 13159.598 8781.004 13267.634 C 8691.819 13502.204 8610.608 14743.503 8648.442 15293.81 L 8676.849 15706.985 L 8527.942 15893.823 C 8435.158 16010.243 8331.232 16090.223 8252.202 16106.029 C 8068.206 16142.827 8053.43 16207.144 8228.973 16207.144 C 8327.354 16207.144 8453.889 16157.011 8594.733 16062.23 z M 8693.899 15567.148 C 8692.173 15498.137 8948.344 15206.825 9010.758 15206.825 C 9037.277 15206.825 8997.956 15260.646 8923.378 15326.429 C 8848.8 15392.211 8766.955 15485.176 8741.502 15533.017 C 8716.048 15580.857 8694.627 15596.217 8693.899 15567.148 z M 8838.9375 14315.237 C 8838.825 14076.03 8846.036 13972.624 8854.962 14085.445 C 8863.89 14198.266 8863.982 14393.98 8855.168 14520.367 C 8846.3545 14646.751 8839.052 14554.442 8838.9375 14315.237 z M 10894.364 14119.522 C 10929.734 13875.907 10954.375 13841.174 10953.502 14036.162 C 10953.136 14117.892 10933.286 14214.118 10909.393 14249.999 C 10879.034 14295.587 10874.508 14256.287 10894.364 14119.522 z M 9671.641 13494.241 C 9712.754 13431.494 9754.615 13380.155 9764.666 13380.155 C 9796.128 13380.155 9694.865 13547.772 9644.659 13578.803 C 9618.386 13595.041 9630.527 13556.987 9671.641 13494.241 z M 11055.774 13249.679 C 11055.774 13070.274 11063.451 12996.881 11072.835 13086.583 C 11082.218 13176.287 11082.218 13323.072 11072.835 13412.774 C 11063.451 13502.477 11055.774 13429.085 11055.774 13249.679 z M 8953.53 13496.613 C 8953.53 13478.941 9021.527 13404.779 9104.636 13331.809 C 9187.744 13258.84 9328.866 13097.973 9418.239 12974.329 C 9507.613 12850.684 9673.615 12643.826 9787.133 12514.644 C 9900.65 12385.46 10047.738 12176.228 10113.993 12049.682 C 10180.249 11923.136 10240.932 11826.072 10248.845 11833.985 C 10287.981 11873.123 10047.776 12282.766 9869.293 12481.269 C 9758.142 12604.887 9596.15 12803.886 9509.313 12923.489 C 9345.876 13148.595 8953.53 13553.181 8953.53 13496.613 z M 9779.881 13325.569 C 9779.881 13313.607 9809.237 13279.458 9845.118 13249.679 C 9880.999 13219.9 9910.357 13205.323 9910.357 13217.282 C 9910.357 13229.242 9880.999 13263.393 9845.118 13293.171 C 9809.237 13322.95 9779.881 13337.529 9779.881 13325.569 z M 10949.166 15924.444 C 10945.571 15796.586 10944.799 15796.149 10910.676 15902.698 C 10891.523 15962.501 10874.202 16050.572 10872.185 16098.413 C 10869.161 16170.074 10875.943 16173.904 10910.676 16120.159 C 10933.863 16084.279 10951.185 15996.207 10949.166 15924.444 z M 8214.164 16077.418 L 8366.386 16035.161 L 8362.708 15631.867 L 8359.029 15228.571 L 8375.274 15587.382 C 8384.208 15784.726 8402.619 15946.19 8416.185 15946.19 C 8429.752 15946.19 8480.87 15895.316 8529.78 15833.137 C 8605.105 15737.376 8616.68 15669.183 8605.44 15387.343 C 8567.018 14423.894 8576.9 13916.053 8637.994 13714.402 C 8672.889 13599.2295 8693.696 13497.254 8684.232 13487.789 C 8674.768 13478.326 8600.291 13601.915 8518.728 13762.434 C 8406.603 13983.097 8367.947 14117.934 8360.251 14315.237 C 8351.848 14530.598 8356.218 14549.593 8385.257 14423.966 C 8407.124 14329.369 8412.034 14428.155 8398.228 14684.919 C 8386.009 14912.166 8371.517 15103.686 8366.021 15110.521 C 8360.527 15117.354 8341.266 14902.068 8323.219 14632.107 C 8303.106 14331.242 8277.761 14174.935 8257.734 14228.253 C 8239.765 14276.094 8234.017 14383.736 8244.961 14467.458 C 8260.141 14583.582 8253.849 14604.21 8218.432 14554.442 C 8181.0254 14501.883 8171.874 14512.932 8171.337 14611.305 C 8169.9795 14860.233 8071.3013 15334.779 8026.6357 15307.176 C 8000.4595 15290.998 7992.229 15306.402 8006.7847 15344.335 C 8020.4595 15379.971 8044.094 15544.6455 8059.3057 15710.279 C 8085.8174 15998.949 8084.3228 16005.677 8023.2495 15872.606 C 7937.708 15686.228 7933.427 15630.046 7975.8315 15250.317 C 8004.4116 14994.374 8019.706 14947.542 8046.849 15032.856 C 8068.8984 15102.163 8074.7183 15046.969 8062.9004 14880.634 C 8050.1655 14701.391 8055.9688 14653.728 8081.4346 14728.411 L 8118.5083 14837.142 L 8122.844 14720.105 C 8129.2407 14547.434 8054.232 14532.269 8000.607 14695.392 C 7942.1504 14873.217 7823.3325 15654.585 7822.991 15863.434 C 7822.796 15982.846 7845.901 16031.057 7920.592 16067.078 C 8045.6704 16127.402 8035.4097 16127.04 8214.164 16077.418 z M 8272.853 14989.364 C 8272.853 14786.039 8280.345 14702.86 8289.501 14804.522 C 8298.657 14906.187 8298.657 15072.544 8289.501 15174.206 C 8280.345 15275.87 8272.853 15192.69 8272.853 14989.364 z M 11603.472 16015.139 C 11643.635 15966.745 11620.626 15866.936 11495.693 15547.599 C 11408.33 15324.292 11291.745 14975.2295 11236.616 14771.903 C 11149.384 14450.176 11135.92 14424.788 11132.82 14576.188 C 11129.5205 14737.371 11204.194 15018.581 11363.804 15446.032 C 11399.531 15541.714 11429.622 15722.75 11430.672 15848.335 C 11432.65 16084.97 11495.314 16145.46 11603.472 16015.139 z M 6110.661 15812.559 C 6047.634 15762.9795 5996.0654 15698.071 5996.0654 15668.313 C 5996.0654 15638.556 6172.005 15365.891 6387.0435 15062.39 C 6790.3755 14493.135 7088.565 13961.381 7110.5522 13772.171 C 7135.1196 13560.771 7227.115 13227.517 7268.2944 13200.751 C 7294.715 13183.578 7294.02 13163.62 7266.4062 13146.554 C 7200.6714 13105.928 6975.952 13492.363 6865.0005 13836.823 C 6765.08 14147.039 6620.8867 14467.458 6581.208 14467.458 C 6569.1196 14467.458 6589.972 14408.008 6627.5474 14335.346 C 6688.57 14217.341 6908.332 13608.034 6909.0967 13554.729 C 6909.263 13543.1 6790.7065 13665.096 6645.637 13825.831 C 6407.8403 14089.308 6323.489 14146.685 5788.775 14408.683 C 5459.432 14570.054 5107.7017 14777.529 4997.8535 14875.228 C 4889.0513 14971.993 4753.3403 15091.081 4696.2715 15139.869 L 4592.512 15228.571 L 4641.0596 15135.156 C 4761.9043 14902.627 5106.823 14667.98 5778.6045 14361.287 C 6126.552 14202.4375 6296.258 14097.215 6459.1587 13939.325 C 6649.192 13755.138 6608.725 13721.078 6408.613 13896.777 C 6220.248 14062.165 5771.5645 14291.171 5387.1753 14418.117 C 5076.486 14520.722 4975.6772 14579.993 4680.488 14833.616 L 4482.111 15004.06 L 4571.218 15187.469 C 4659.728 15369.649 4662.542 15371.233 4991.1313 15423.799 C 5384.3936 15486.708 5520.144 15539.043 5828.2275 15746.52 C 6086.629 15920.536 6316.1646 15974.207 6110.661 15812.559 z M 5909.081 15604.644 C 5909.081 15576.252 5994.597 15382.165 6099.115 15173.337 C 6203.6353 14964.51 6321.3145 14686.008 6360.625 14554.442 C 6399.935 14422.879 6462.5576 14266.308 6499.7847 14206.507 C 6544.554 14134.59 6556.9985 14127.226 6536.54 14184.761 C 6519.5283 14232.602 6452.5376 14429.237 6387.6733 14621.729 C 6273.4097 14960.816 5909.081 15709.061 5909.081 15604.644 z M 6955.158 13827.581 C 6952.254 13760.005 7130.3022 13282.115 7150.761 13302.574 C 7159.235 13311.048 7119.2 13444.506 7061.7954 13599.147 C 7004.391 13753.791 6956.404 13856.585 6955.158 13827.581 z M 6822.416 15885.606 C 6822.416 15844.35 6692.227 15823.556 6669.019 15861.107 C 6654.881 15883.981 6683.6113 15902.698 6732.8647 15902.698 C 6782.117 15902.698 6822.416 15895.007 6822.416 15885.606 z M 6283.807 15660.951 C 6252.475 15579.301 6083.05 15579.364 6083.05 15661.027 C 6083.05 15695.552 6127.0854 15754.801 6180.9062 15792.692 C 6270.2095 15855.563 6280.036 15855.557 6293.3154 15792.618 C 6301.319 15754.686 6297.04 15695.436 6283.807 15660.951 z M 7100.9585 15268.194 C 7242.972 14837.169 7452.1675 14437.174 7768.814 13991.207 C 7841.2876 13889.136 7841.118 13885.924 7764.8125 13915.096 C 7720.9946 13931.849 7660.991 13945.554 7631.4717 13945.554 C 7601.9517 13945.554 7536.3354 14019.327 7485.6587 14109.496 C 7434.981 14199.663 7291.5557 14389.957 7166.9336 14532.369 C 6941.4697 14790.02 6822.6357 15003.273 6822.173 15151.063 C 6821.8315 15260.239 6733.2246 15567.054 6709.026 15542.8545 C 6697.99 15531.818 6716.3687 15389.516 6749.866 15226.625 C 6789.8154 15032.365 6794.069 14952.721 6762.228 14995.157 C 6735.5293 15030.739 6640.292 15148.759 6550.59 15257.421 C 6460.8877 15366.084 6387.494 15477.44 6387.494 15504.876 C 6387.494 15532.314 6365.5356 15554.763 6338.6978 15554.763 C 6307.325 15554.763 6312.985 15589.706 6354.545 15652.62 C 6404.146 15727.704 6473.699 15755.696 6653.422 15772.911 C 6782.2495 15785.249 6899.895 15785.249 6914.8555 15772.911 C 6929.8164 15760.572 7013.563 15533.449 7100.9585 15268.194 z M 6975.2495 14645.328 C 7300.019 14289.474 7558.929 13893.861 7483.5034 13868.721 C 7453.9404 13858.865 7402.2803 13823.331 7368.7026 13789.754 C 7316.299 13737.35 7289.173 13752.038 7177.144 13893.486 C 7105.364 13984.117 6997.861 14165.016 6938.248 14295.482 C 6878.6357 14425.951 6673.628 14747.983 6482.675 15011.11 C 6090.9805 15550.8545 6081.454 15731.801 6470.6577 15239.397 C 6604.3228 15070.288 6831.389 14802.958 6975.2495 14645.328 z M 7599.16 15119.841 C 7599.16 15078.72 7585.3423 15086.76 7561.782 15141.587 C 7541.2236 15189.428 7524.403 15257.929 7524.403 15293.81 C 7524.403 15334.931 7538.2207 15326.891 7561.782 15272.063 C 7582.3394 15224.223 7599.16 15155.722 7599.16 15119.841 z M 11071.035 15043.223 C 11060.148 15001.641 11051.637 15045.905 11052.119 15141.587 C 11052.603 15237.27 11061.51 15271.292 11071.912 15217.191 C 11082.314 15163.091 11081.92 15084.805 11071.035 15043.223 z M 4407.3457 15108.57 C 4365.8354 14943.181 5003.42 14474.439 5452.4136 14340.254 C 5741.842 14253.755 6161.458 14025.27 6445.2827 13799.624 C 6592.904 13682.264 6689.2207 13612.286 6659.3203 13644.119 C 6629.419 13675.953 6605.0527 13722.548 6605.1714 13747.664 C 6605.3887 13793.617 6708.605 13679.903 6958.496 13358.409 C 7058.5527 13229.684 7041.9106 13240.992 6894.4995 13401.901 C 6784.9297 13521.505 6694.53 13597.295 6693.61 13570.323 C 6692.691 13543.352 6722.7256 13495.733 6760.354 13464.503 C 6824.3394 13411.4 7039.614 12977.64 7106.369 12767.313 C 7164.915 12582.852 7055.879 12726.631 6897.6084 13042.592 C 6809.118 13219.248 6684.113 13411.505 6619.8193 13469.829 L 6502.9214 13575.87 L 6614.042 13423.647 C 6675.158 13339.926 6757.55 13207.398 6797.135 13129.143 L 6869.107 12986.859 L 6673.288 13136.332 C 6469.604 13291.807 6127.434 13438.248 5865.589 13482.01 C 5746.399 13501.93 5760.555 13490.817 5930.827 13430.804 C 6189.563 13339.61 6474.4785 13216.511 6474.4785 13195.916 C 6474.4785 13187.825 6283.6567 13244.55 6050.4307 13321.971 C 5817.204 13399.391 5597.025 13462.24 5561.144 13461.638 C 5525.2627 13461.034 5683.3237 13396.056 5912.39 13317.241 C 6437.194 13136.671 6632.2666 13007.176 6923.285 12646.181 C 7308.2583 12168.64 7446.387 11889.715 7321.612 11841.834 C 7283.776 11827.315 7263.969 11833.477 7277.597 11855.526 C 7306.3057 11901.979 7023.6445 12433.547 6928.045 12512.886 C 6879.43 12553.232 6884.1045 12519.45 6947.087 12375.238 C 6992.994 12270.125 7070.3296 12092.954 7118.9434 11981.527 C 7202.8022 11789.312 7202.7583 11727.455 7118.764 11727.455 C 7098.364 11727.455 7032.826 11830.205 6973.1235 11955.788 C 6913.4214 12081.373 6877.352 12144.9795 6892.9688 12097.138 C 6998.3774 11774.217 7012.4116 11682.594 6963.899 11634.081 C 6925.781 11595.963 6900.9287 11614.38 6861.5024 11709.965 C 6704.568 12090.44 6557.1416 12390.013 6536.8315 12369.703 C 6524.114 12356.985 6549.903 12280.67 6594.141 12200.113 C 6638.3784 12119.556 6716.539 11950.896 6767.83 11825.3125 C 6906.772 11485.123 6785.582 11533.139 6610.8306 11887.516 C 6419.197 12276.128 6043.1006 12768.524 5765.5586 12994.166 C 5539.457 13177.989 5539.4727 13177.959 5825.914 12876.795 C 5983.4985 12711.11 6181.6943 12477.694 6266.349 12358.091 C 6464.8555 12077.636 6662.99 11683.347 6623.671 11647.02 C 6606.8276 11631.457 6585.887 11638.296 6577.1377 11662.217 C 6460.7544 11980.386 5578.2583 12981.343 5110.03 13326.259 C 4851.0127 13517.0625 4420.0347 14029.912 4450.968 14110.522 C 4480.2236 14186.762 4260.6855 14475.253 4201.329 14438.569 C 4176.3745 14423.1455 4168.606 14430.996 4184.0674 14456.012 C 4199.5283 14481.028 4173.0986 14589.844 4125.3345 14697.823 C 4077.5706 14805.802 4048.6045 14920.465 4060.965 14952.629 C 4077.9424 14996.806 4309.071 15157.272 4420.304 15202.108 C 4426.74 15204.703 4420.9087 15162.611 4407.3457 15108.57 z M 4510.044 14046.783 C 4587.876 13900.382 4754.396 13789.087 4982.823 13730.8 C 5097.574 13701.519 5240.389 13652.046 5300.191 13620.864 C 5359.9927 13589.681 5477.422 13552.353 5561.144 13537.912 C 5644.866 13523.472 5684.0093 13523.743 5648.1284 13538.518 C 5612.247 13553.293 5500.785 13601.991 5400.4346 13646.736 C 5300.084 13691.481 5202.227 13728.203 5182.974 13728.335 C 5040.2637 13729.323 4786.8267 13846.795 4637.7173 13981.066 C 4514.3613 14092.146 4475.215 14112.298 4510.044 14046.783 z M 4921.803 13611.701 C 4951.929 13562.956 5425.9004 13447.876 5459.2373 13481.212 C 5471.239 13493.214 5366.9697 13526.487 5227.5293 13555.154 C 5088.0884 13583.822 4956.298 13617.912 4934.6616 13630.912 C 4913.025 13643.912 4907.239 13635.268 4921.803 13611.701 z M 11071.846 14674.046 C 11061.4795 14620.226 11052.997 14664.262 11052.997 14771.903 C 11052.997 14879.547 11061.4795 14923.582 11071.846 14869.761 C 11082.212 14815.939 11082.212 14727.869 11071.846 14674.046 z M 7975.271 14262.469 C 8144.1885 14041.244 8503.466 13350.516 8468.042 13315.094 C 8430.446 13277.495 8089.87 13596.324 8060.4243 13696.682 C 7951.4653 14068.03 7759.2676 14506.068 7726.638 14457.419 C 7704.6343 14424.613 7700.401 14455.151 7716.2007 14532.696 C 7737.6255 14637.847 7732.8647 14650.511 7691.6733 14597.935 C 7648.181 14542.423 7644.414 14544.574 7666.409 14612.365 C 7680.6265 14656.184 7693.6367 14714.897 7695.3228 14742.842 C 7697.008 14770.786 7725.2344 14720.5625 7758.0483 14631.235 C 7790.8623 14541.908 7888.6123 14375.964 7975.271 14262.469 z M 7861.95 14130.3955 C 7911.446 14004.8125 7942.7046 13902.062 7931.414 13902.062 C 7909.1064 13902.062 7809.112 14129.004 7757.273 14297.278 C 7702.8916 14473.808 7766.694 14372.09 7861.95 14130.3955 z M 7912.6147 13717.22 C 7982.29 13639.478 8110.581 13504.873 8197.706 13418.101 C 8346.7705 13269.636 8354.381 13248.771 8326.727 13064.364 C 8298.888 12878.717 8381.9 12382.89 8421.123 12500.555 C 8443.59 12567.957 8611.333 12569.143 8756.664 12502.924 L 8868.335 12452.044 L 8841.782 12013.638 C 8820.933 11669.382 8830.18 11534.08 8884.844 11383.606 C 8972.624 11141.977 8936.015 11091.106 8837.971 11318.476 C 8793.331 11421.997 8757.407 11649.483 8745.917 11901.424 C 8735.552 12128.67 8710.252 12332.464 8689.696 12354.299 C 8642.5205 12404.407 8685.632 11663.356 8739.857 11492.069 C 8792.735 11325.037 8772.019 11313.899 8650.015 11443.767 C 8562.935 11536.459 8548.026 11600.689 8541.138 11912.874 C 8536.747 12111.814 8509.459 12312.944 8480.498 12359.829 C 8433.707 12435.578 8430.557 12430.54 8452.215 12314.599 C 8524.533 11927.467 8511.639 11541.807 8429.204 11626.413 C 8380.854 11676.038 8305.679 12272.665 8282.788 12788.442 C 8268.137 13118.589 8246.54 13235.048 8190.035 13288.601 C 8121.426 13353.628 8118.7715 13349.471 8151.284 13227.933 C 8170.482 13156.172 8189.1426 12994.785 8192.754 12869.297 C 8196.364 12743.809 8212.445 12628.012 8228.487 12611.97 C 8244.529 12595.926 8257.656 12490.877 8257.656 12378.524 C 8257.656 12266.173 8277.321 12070.552 8301.357 11943.8125 C 8325.394 11817.072 8336.375 11704.692 8325.763 11694.08 C 8315.15 11683.468 8197.632 11784.492 8064.611 11918.58 C 7931.59 12052.668 7804.7065 12162.376 7782.648 12162.376 C 7730.191 12162.376 7423.3335 12807.675 7415.562 12934.33 C 7412.2603 12988.135 7399.7734 13032.175 7387.8135 13032.197 C 7352.771 13032.26 7336.865 13464.661 7366.879 13601.312 C 7394.5933 13727.497 7552.5645 13845.019 7706.477 13853.956 C 7750.178 13856.493 7842.9404 13794.962 7912.6147 13717.22 z M 7500.2773 13646.553 C 7477.0044 13577.454 7483.7573 13531.975 7520.678 13509.156 C 7604.615 13457.279 7734.3887 12994.899 7735.11 12745.138 C 7735.8184 12499.638 7806.845 12249.36 7875.8066 12249.36 C 7902.5073 12249.36 7899.239 12274.821 7867.6533 12312.88 C 7838.6597 12347.815 7798.298 12558.208 7777.9614 12780.42 C 7740.5527 13189.181 7685.9106 13434.243 7611.7812 13525.72 C 7589.4297 13553.302 7563.025 13615.014 7553.103 13662.8545 C 7536.447 13743.173 7532.399 13741.925 7500.2773 13646.553 z M 7297.52 13537.927 L 7294.2114 13401.901 L 7235.591 13554.124 C 7157.577 13756.705 7157.577 13792.839 7235.591 13728.093 C 7271.472 13698.314 7299.34 13612.74 7297.52 13537.927 z M 5668.4 12749.5205 C 5948.5674 12471.737 6181.2876 12192.259 6312.513 11975.992 C 6425.515 11789.759 6517.9707 11627.624 6517.9707 11615.694 C 6517.9707 11581.044 6307.273 11618.871 6269.5356 11660.297 C 6250.454 11681.243 6264.178 11682.4375 6300.51 11662.991 C 6336.391 11643.787 6276.078 11723.828 6166.4805 11840.86 C 6056.884 11957.893 5904.9814 12153.565 5828.92 12275.688 C 5752.8584 12397.8125 5648.951 12534.813 5598.0146 12580.134 C 5547.078 12625.455 5596.2305 12529.191 5707.242 12366.215 C 5937.4863 12028.192 5973.6777 11897.306 5775.178 12120.527 L 5641.274 12271.106 L 5736.361 12118.884 C 5788.6577 12035.162 5932.0933 11873.913 6055.105 11760.554 L 6278.7646 11554.446 L 6143.9043 11553.966 C 5815.4995 11552.798 5769.812 11599.547 5451.7627 12262.19 C 5288.672 12601.984 5130.445 12958.282 5100.146 13053.964 C 5069.847 13149.648 5043.7485 13191.803 5042.148 13147.644 C 5036.9717 13004.794 5178.336 12581.805 5313.2847 12336.345 C 5385.616 12204.781 5423.541 12116.71 5397.5625 12140.63 C 5251.2603 12275.343 4823.983 13238.071 4822.1104 13437.224 C 4821.4004 13512.659 5249.9106 13164.447 5668.4 12749.5205 z M 8762.006 13143.614 C 8831.463 13109.2 8942.113 13060.757 9007.8955 13035.962 C 9073.677 13011.166 9127.619 12965.93 9127.766 12935.4375 C 9127.914 12904.945 9160.002 12821.281 9199.073 12749.5205 C 9287.279 12587.515 9322.071 12180.243 9251.435 12136.588 C 9214.857 12113.982 9209.052 12146.095 9230.411 12252.889 C 9258.657 12394.122 9256.626 12397.124 9182.835 12323.264 C 9116.468 12256.834 9105.174 12157.157 9101.59 11606.226 C 9099.301 11254.29 9092.991 10946.771 9087.568 10922.851 C 9082.1455 10898.931 9038.248 11035.931 8990.018 11227.295 C 8916.903 11517.399 8906.67 11657.525 8928.452 12070.322 L 8954.576 12565.412 L 8758.339 12775.205 C 8576.725 12969.365 8519.887 13105.983 8591.096 13177.193 C 8627.894 13213.99 8614.769 13216.569 8762.006 13143.614 z M 6648.4473 13053.964 C 6704.6284 12994.163 6740.808 12945.235 6728.8477 12945.235 C 6716.8877 12945.235 6661.136 12994.163 6604.955 13053.964 C 6548.774 13113.767 6512.5938 13162.694 6524.5537 13162.694 C 6536.5146 13162.694 6592.266 13113.767 6648.4473 13053.964 z M 7181.6655 13075.193 C 7227.4 13023.861 7224.03 13023.415 7159.4795 13072.261 C 7057.039 13149.777 7063.523 13099.032 7175.3926 12947.719 C 7226.0054 12879.263 7258.1606 12796.876 7246.848 12764.64 C 7234.9497 12730.736 7198.028 12772.542 7159.261 12863.814 C 7122.4014 12950.597 7070.6753 13034.93 7044.3135 13051.222 C 7017.953 13067.515 6996.385 13097.529 6996.385 13117.922 C 6996.385 13173.095 7119.7974 13144.636 7181.6655 13075.193 z M 8442.152 12848.168 C 8466.08 12625.36 8415.857 12600.025 8373.186 12813.377 C 8350.898 12924.812 8376.846 13105.996 8409.465 13066.714 C 8415.287 13059.702 8429.996 12961.355 8442.152 12848.168 z M 7272.1963 12392.607 C 7292.33 12358.075 7299.5645 12320.583 7288.274 12309.293 C 7276.9834 12298.003 7198.572 12382.999 7114.0254 12498.175 C 7029.4775 12613.35 6919.493 12744.518 6869.6133 12789.658 C 6819.7334 12834.8 6778.924 12891.668 6778.924 12916.031 C 6778.924 12960.635 7204.0044 12509.57 7272.1963 12392.607 z M 8852.719 12568.975 C 8845.931 12562.186 8767.979 12578.852 8679.492 12606.007 C 8536.535 12649.882 8518.608 12671.346 8518.608 12798.629 L 8518.608 12941.875 L 8691.836 12761.595 C 8787.111 12662.442 8859.509 12575.764 8852.719 12568.975 z M 7810.378 12032.557 C 7900.8965 11948.473 8014.101 11829.436 8061.944 11768.028 C 8109.787 11706.621 8256.572 11581.778 8388.135 11490.602 C 8519.697 11399.424 8670.968 11285.172 8724.293 11236.708 C 8828.117 11142.348 9122.242 10611.388 9043.85 10659.836 C 8968.536 10706.383 8989.449 10644.595 9099.336 10495.901 C 9313.65 10205.898 9260.774 10240.98 8816.372 10683.644 C 8402.308 11096.089 8206.033 11336.025 8282.709 11336.025 C 8319.529 11336.025 8743.06 10986.064 8808.6455 10901.447 C 8836.603 10865.378 8889.801 10796.724 8926.866 10748.882 C 8969.108 10694.355 8994.771 10683.482 8995.639 10719.742 C 8998.916 10856.823 8260.082 11483.426 8184.405 11407.749 C 8116.6885 11340.032 8374.849 10962.612 8605.059 10792.77 C 8675.989 10740.4375 8879.458 10534.712 9057.21 10335.601 C 9313.315 10048.721 9408.313 9902.259 9514.9 9629.957 C 9588.877 9440.964 9649.404 9223.849 9649.404 9147.479 C 9649.404 9071.107 9667.718 8944.767 9690.101 8866.722 C 9715.368 8778.618 9715.368 8734.355 9690.101 8749.972 C 9667.718 8763.806 9649.1045 8808.219 9648.738 8848.669 C 9648.164 8912.048 9642.245 8913.196 9605.912 8856.975 C 9573.221 8806.39 9563.602 8819.404 9563.086 8914.923 C 9562.72 8982.676 9505.204 9168.6045 9435.274 9328.099 C 9365.345 9487.592 9266.081 9730.623 9214.689 9868.166 C 9163.297 10005.711 9105.22 10118.246 9085.629 10118.246 C 9066.038 10118.246 9106.944 9978.342 9176.531 9807.346 C 9246.119 9636.351 9294.147 9487.54 9283.262 9476.654 C 9262.237 9455.629 8938.877 10079.697 8838.1455 10335.706 C 8782.703 10476.615 8780.091 10478.23 8803.013 10357.452 C 8816.632 10285.691 8885.767 10101.732 8956.645 9948.656 C 9027.522 9795.58 9077.622 9662.443 9067.976 9652.797 C 9043.565 9628.387 8911.82 9850.187 8657.898 10343.18 C 8538.735 10574.536 8390.678 10830.115 8328.882 10911.134 C 8267.086 10992.152 8166.057 11194.29 8104.3726 11360.328 C 7995.488 11653.415 7692.258 12039.215 7692.258 11884.661 C 7692.258 11799.069 7908.789 11109.859 7953.44 11053.326 C 7990.7417 11006.102 8661.847 9689.319 8684.918 9618.086 C 8692.666 9594.166 8656.97 9623.523 8605.593 9683.325 C 8490.805 9816.938 8502.333 9779.199 8680.974 9436.551 C 8853.252 9106.108 8912.377 8813.482 8806.866 8813.482 C 8753.354 8813.482 8734.851 8768.356 8731.078 8628.641 C 8727.276 8487.815 8701.661 8562.903 8623.514 8943.959 C 8567.098 9219.047 8515.975 9532.189 8509.905 9639.832 C 8501.158 9794.992 8453.9795 9898.635 8282.232 10139.992 C 8163.081 10307.4375 7990.303 10630.013 7898.2827 10856.828 C 7806.2617 11083.643 7707.3657 11298.929 7678.514 11335.241 C 7496.2466 11564.645 7410.06 11872.317 7367.624 12445.075 L 7341.8447 12793.013 L 7493.822 12489.224 C 7577.409 12322.14 7719.8594 12116.64 7810.378 12032.557 z M 8659.3955 9029.381 C 8683.901 8932.84 8712.439 8862.34 8722.814 8872.715 C 8753.296 8903.196 8686.136 9204.911 8648.869 9204.911 C 8630.154 9204.911 8634.892 9125.923 8659.3955 9029.381 z M 9599.395 12312.089 C 9636.667 12279.17 9549.353 12205.868 9472.868 12205.868 C 9416.528 12205.868 9388.451 12235.774 9388.451 12295.784 C 9388.451 12368.946 9406.683 12380.094 9486.309 12355.618 C 9540.129 12339.075 9591.019 12319.487 9599.395 12312.089 z M 11261.67 12216.741 C 11264.344 12150.17 11268.841 12151.134 11297.556 12224.435 C 11328.0205 12302.202 11332.501 12302.729 11359.737 12231.75 C 11423.979 12064.342 11396.811 12031.552 11258.888 12110.034 C 11121.168 12188.4 11083.737 12292.853 11193.375 12292.853 C 11229.255 12292.853 11259.988 12258.603 11261.67 12216.741 z M 9649.075 11890.551 C 9648.671 11555.914 9581.472 11126.726 9491.824 10886.222 C 9310.379 10399.447 9309.549 10397.847 9278.93 10475.939 C 9262.758 10517.187 9298.994 10712.9 9359.456 10910.861 C 9461.808 11245.971 9561.688 12079.015 9475.616 11879.678 C 9454.959 11831.836 9433.952 11665.4795 9428.936 11509.994 L 9419.814 11227.295 L 9385.723 11611.765 C 9366.972 11823.223 9342.456 12005.408 9331.243 12016.621 C 9320.03 12027.835 9313.636 11776.537 9317.034 11458.184 C 9321.174 11070.41 9304.867 10837.891 9267.631 10753.724 C 9237.061 10684.624 9200.67 10639.467 9186.764 10653.374 C 9172.856 10667.281 9157.268 10999.9795 9152.123 11392.703 C 9143.818 12026.554 9150.528 12104.718 9211.864 12088.679 C 9249.867 12078.74 9329.611 12090.017 9389.071 12113.735 C 9623.95 12207.433 9649.432 12185.559 9649.075 11890.551 z M 10241.28 11541.945 C 10347.121 11335.273 10347.179 11334.43 10261.565 11242.534 L 10175.71 11150.379 L 10002.951 11330.187 C 9907.934 11429.08 9809.086 11509.994 9783.29 11509.994 C 9754.087 11509.994 9736.389 11628.295 9736.389 11823.495 L 9736.389 12136.995 L 9935.764 11943.098 C 10045.421 11836.455 10182.903 11655.936 10241.28 11541.945 z M 9981.45 11770.636 C 10032.512 11711.005 10114.826 11583.932 10164.369 11488.248 C 10213.913 11392.565 10255.314 11329.738 10256.371 11348.632 C 10260.488 11422.202 10088.374 11710.112 9991.096 11792.382 L 9888.611 11879.056 L 9981.45 11770.636 z M 6257.0176 11697.813 C 6257.0176 11689.517 6178.732 11734.536 6083.05 11797.855 C 5987.3667 11861.176 5909.081 11930.876 5909.081 11952.744 C 5909.081 11974.614 5987.3667 11929.595 6083.05 11852.702 C 6178.732 11775.81 6257.0176 11706.108 6257.0176 11697.813 z M 8015.1113 11437.155 C 8059.028 11297.812 8164.14 11076.16 8248.695 10944.597 C 8333.25 10813.033 8504.239 10519.461 8628.672 10292.215 C 8753.104 10064.969 8919.27 9763.632 8997.928 9622.578 C 9137.906 9371.564 9253.403 8962.483 9256.447 8706.927 C 9258.791 8510.097 9181.776 8623.819 9086.058 8958.533 C 9040.24 9118.743 8957.429 9326.952 8902.031 9421.219 C 8846.634 9515.484 8720.27 9728.457 8621.224 9894.49 C 8522.177 10060.523 8389.841 10324.593 8327.144 10481.312 C 8264.446 10638.03 8147.452 10892.295 8067.1567 11046.344 C 7947.7534 11275.421 7779.242 11692.221 7779.242 11758.479 C 7779.242 11767.0205 7814.3467 11755.22 7857.2524 11732.258 C 7900.1577 11709.296 7971.1943 11576.5 8015.1113 11437.155 z M 7468.1025 11597.488 C 7493.021 11526.007 7570.3555 11384.114 7639.9565 11282.17 C 7709.557 11180.228 7801.3784 10989.176 7844.0034 10857.612 C 7886.6284 10726.049 7949.889 10562.307 7984.5835 10493.741 L 8047.664 10369.075 L 7896.48 10484.39 C 7685.471 10645.333 7532.471 10893.349 7446.174 11214.339 C 7360.6704 11532.379 7320.548 11596.979 7208.5195 11596.979 C 7105.5093 11596.979 7101.427 11670.938 7202.9717 11697.475 C 7375.256 11742.497 7423.9546 11724.132 7468.1025 11597.488 z M 11284.89 11565.266 C 11270.4375 11550.813 11260.157 11576.501 11262.046 11622.349 C 11264.133 11673.015 11274.438 11683.32 11288.323 11648.625 C 11300.886 11617.2295 11299.341 11579.717 11284.89 11565.266 z M 10806.476 11521.773 C 10792.024 11507.321 10781.744 11533.009 10783.633 11578.856 C 10785.72 11629.522 10796.025 11639.828 10809.909 11605.133 C 10822.473 11573.737 10820.928 11536.225 10806.476 11521.773 z M 5900.326 11525.52 C 5963.4062 11508.624 6040.7266 11418.968 6109.8384 11282.583 C 6170.0825 11163.695 6228.391 11075.441 6239.413 11086.463 C 6268.376 11115.427 6172.932 11350.847 6118.6167 11384.416 C 6045.6265 11429.526 6339.2485 11507.93 6659.5034 11528.844 C 6856.729 11541.725 6952.8916 11532.206 6952.8916 11499.805 C 6952.8916 11473.295 6985.957 11415.068 7026.3696 11370.412 C 7096.9194 11292.457 7093.0186 11289.217 6928.513 11289.124 C 6596.22 11288.9375 6436.178 11276.829 6440.4634 11252.197 C 6442.846 11238.502 6430.119 11193.853 6412.18 11152.979 C 6374.6357 11067.431 6447.0254 10822.13 6572.6475 10609.217 C 6698.6265 10395.697 6711.94 10462.235 6588.39 10687.903 C 6458.689 10924.808 6402.6934 11097.693 6468.92 11056.763 C 6520.1733 11025.086 6694.042 11102.169 6745.6387 11179.441 C 6767.3726 11211.991 6777.8047 11209.088 6778.258 11170.363 C 6778.624 11139.051 6797.143 11124.691 6819.4106 11138.454 C 6841.678 11152.217 6874.059 11140.562 6891.368 11112.555 C 6909.797 11082.737 6904.079 11073.229 6877.5723 11089.61 C 6852.675 11104.997 6822.127 11078.664 6809.6855 11031.092 C 6797.2456 10983.52 6763.2666 10944.597 6734.1777 10944.597 C 6693.5835 10944.597 6694.0776 10960.007 6736.3037 11010.887 C 6766.5615 11047.345 6780.1875 11088.307 6766.582 11101.912 C 6752.9775 11115.518 6710.048 11065.16 6671.184 10990.006 C 6603.589 10859.29 6605.323 10842.879 6711.18 10611.658 C 6772.04 10478.721 6809.1567 10349.439 6793.6597 10324.364 C 6778.163 10299.291 6785.938 10291.417 6810.939 10306.868 C 6835.938 10322.318 6887.8906 10286.888 6926.3887 10228.134 C 7017.5693 10088.974 7015.2456 10049.312 6920.2725 10123.794 C 6851.3975 10177.81 6849.799 10176.294 6903.455 10107.853 C 6936.066 10066.254 6977.9087 10041.59 6996.438 10053.041 C 7014.9673 10064.493 7105.0957 9981.099 7196.7227 9867.722 C 7288.349 9754.343 7473.8457 9544.15 7608.936 9400.626 C 7881.0586 9111.516 8040.1953 8762.066 8040.1953 8453.622 L 8040.1953 8270.992 L 7884.4956 8502.192 C 7712.3003 8757.889 7476.592 9233.734 7471.7744 9335.388 C 7469.6816 9379.566 7458.1094 9373.64 7435.927 9317.028 C 7405.451 9239.256 7397.3306 9241.671 7319.3794 9351.6875 C 7079.5947 9690.11 7032.2036 9694.338 7258.3193 9357.134 C 7355.3516 9212.432 7446.972 8976.891 7638.964 8378.562 C 7650.478 8342.681 7594.7427 8389.762 7515.1094 8483.188 C 7435.475 8576.613 7323.875 8699.498 7267.1084 8756.266 C 7210.3413 8813.032 7136.112 8912.736 7102.1543 8977.83 C 7061.849 9055.089 7040.3193 9070.718 7040.144 9022.844 C 7039.997 8982.507 7147.6167 8825.968 7279.2993 8674.978 C 7410.982 8523.988 7496.758 8393.131 7469.9126 8384.182 C 7410.889 8364.508 7125.353 8678.128 6970.1514 8933.095 C 6901.8667 9045.275 6837.885 9106.111 6807.404 9087.842 C 6777.716 9070.048 6780.3447 9086.334 6813.833 9127.667 C 6861.9966 9187.116 6857.013 9201.873 6780.582 9226.131 C 6731.1333 9241.825 6696.613 9267.936 6703.869 9284.154 C 6711.125 9300.372 6658.341 9372.356 6586.572 9444.118 C 6478.23 9552.448 6468.6973 9556.14 6530.4077 9465.864 C 6571.287 9406.0625 6646.13 9278.849 6696.724 9183.165 C 6747.3193 9087.483 6867.6216 8903.547 6964.0625 8774.419 C 7060.504 8645.291 7118.6865 8552.448 7093.358 8568.103 C 7068.0293 8583.756 7039.8057 8574.064 7030.6387 8546.564 C 6982.05 8400.799 6440.385 8957.713 5934.027 9674.046 C 5744.4224 9942.277 5578.0645 10161.774 5564.344 10161.817 C 5550.624 10161.86 5421.969 10270.587 5278.4453 10403.432 C 4983.031 10676.865 5014.377 10668.695 5475.6675 10352.02 C 5832.595 10106.989 5913.274 10029.648 6014.532 9835.45 C 6072.166 9724.916 6082.5547 9719.167 6082.7817 9797.684 C 6083.1045 9909.584 5807.654 10202.334 5551.7627 10362.049 C 5267.4375 10539.511 4821.778 10909.821 4821.778 10968.611 C 4821.778 10997.387 4851.135 11045.294 4887.0156 11075.072 C 4922.897 11104.852 4952.2544 11164.223 4952.2544 11207.008 C 4952.2544 11286.645 5183.2695 11509.994 5265.639 11509.994 C 5294.882 11509.994 5302.015 11435.43 5285.403 11303.406 C 5255.074 11062.375 5278.785 11028.34 5758.4927 10624.332 L 6061.3037 10369.306 L 5702.4937 10718.228 C 5505.148 10910.134 5343.683 11096.007 5343.683 11131.279 C 5343.683 11166.551 5393.7915 11204.988 5455.0347 11216.695 C 5536.494 11232.268 5581.2837 11213.197 5621.884 11145.654 C 5652.4087 11094.874 5744.194 10939.473 5825.851 10800.318 C 5929.0337 10624.48 6044.867 10500.463 6205.6123 10393.727 C 6468.2837 10219.309 6483.735 10155.361 6229.8804 10293.289 C 6137.163 10343.666 6110.2324 10350.971 6170.033 10309.521 C 6229.835 10268.071 6420.6567 10087.213 6594.082 9907.613 C 6767.5073 9728.013 6909.3994 9600.413 6909.3994 9624.059 C 6909.3994 9647.704 6851.3813 9722.637 6780.47 9790.573 C 6709.5586 9858.511 6660.4146 9928.456 6671.2607 9946.006 C 6693.544 9982.061 6605.8433 10065.433 6539.717 10071.056 C 6515.7964 10073.089 6488.793 10097.05 6479.709 10124.301 C 6469.315 10155.483 6485.4346 10160.944 6523.201 10139.033 C 6638.6133 10072.077 6374.42 10332.9375 6214.764 10443.579 C 6060.491 10550.49 5604.6357 11237.548 5604.6357 11363.154 C 5604.6357 11473.244 5686.4717 11464.236 5748.1514 11347.355 C 6001.55 10867.179 6096.2847 10734.552 6276.713 10607.374 C 6385.4844 10530.705 6474.4785 10485.548 6474.4785 10507.024 C 6474.4785 10528.502 6407.237 10587.631 6325.0527 10638.423 C 6223.2964 10701.3125 6118.616 10837.722 5996.915 11066.019 C 5898.6226 11250.403 5777.7666 11435.514 5728.346 11477.375 C 5644.569 11548.339 5643.9653 11553.446 5719.4214 11552.894 C 5763.9326 11552.566 5845.34 11540.249 5900.326 11525.52 z M 6903.3057 9827.097 C 6958.753 9721.379 7039.876 9656.284 7039.876 9717.51 C 7039.876 9739.135 6997.8857 9794.111 6946.5635 9839.68 C 6853.899 9921.956 6853.5977 9921.869 6903.3057 9827.097 z M 6388.259 9301.0205 C 6456.977 9157.404 6948.1133 8596.021 7005.0405 8596.021 C 7031.4824 8596.021 6947.387 8708.558 6818.163 8846.102 C 6688.938 8983.6455 6528.6216 9164.682 6461.9033 9248.403 C 6392.15 9335.936 6360.8525 9358.297 6388.259 9301.0205 z M 7822.7344 8930.342 C 7822.7344 8880.515 7963.601 8548.423 7978.442 8563.263 C 7997.231 8582.053 7891.087 8890.104 7852.541 8928.649 C 7836.1475 8945.043 7822.7344 8945.805 7822.7344 8930.342 z M 7146.8823 11494.887 C 7204.7886 11452.546 7212.5493 11427.344 7174.858 11404.049 C 7101.505 11358.714 6996.385 11407.503 6996.385 11486.884 C 6996.385 11568.985 7042.2144 11571.422 7146.8823 11494.887 z M 4932.9736 11369.841 C 4895.737 11316.677 4865.2695 11240.788 4865.2695 11201.198 C 4865.2695 11161.607 4837.987 11106.573 4804.641 11078.898 C 4753.239 11036.238 4751.7905 11051.207 4795.1226 11177.251 C 4843.175 11317.025 4939.64 11466.502 4981.792 11466.502 C 4992.1797 11466.502 4970.2114 11423.005 4932.9736 11369.841 z M 9979.801 10422.691 C 10160.23 9843.175 10191.271 9689.648 10200.973 9328.785 C 10209.756 9002.102 10198.072 8897.233 10148.292 8855.919 C 10113.109 8826.721 10083.194 8819.907 10081.813 8840.776 C 10054.809 9248.704 10007.343 9488.28 9867.491 9922.531 C 9615.112 10706.188 9595.512 10774.726 9617.49 10796.705 C 9628.628 10807.841 9683.138 10693.994 9738.624 10543.711 C 9794.111 10393.428 9896.861 10143.255 9966.959 9987.77 C 10051.653 9799.908 10106.221 9588.349 10129.616 9357.134 L 10164.823 9009.196 L 10150.6 9378.88 C 10137.557 9717.909 10114.367 9800.856 9870.9375 10379.199 L 9605.499 11009.835 L 9657.063 11249.041 L 9708.627 11488.248 L 9739.2705 11292.533 C 9756.125 11184.891 9864.362 10793.462 9979.801 10422.691 z M 11055.563 11325.152 C 11018.445 11130.155 10998.411 11120.797 10993.489 11296.158 C 10987.415 11512.603 10875.868 10896.315 10866.881 10596.659 C 10856.809 10260.825 10793.941 10479.994 10785.24 10881.277 C 10781.667 11046.075 10761.028 11198.625 10739.378 11220.275 C 10649.594 11310.06 10810.852 11456.521 11007.445 11463.746 C 11068.908 11466.004 11077.605 11440.951 11055.563 11325.152 z M 5493.0894 11331.469 C 5455.137 11270.061 5387.1753 11286.063 5387.1753 11356.407 C 5387.1753 11395.206 5412.6875 11410.49 5452.164 11395.342 C 5487.9077 11381.625 5506.3237 11352.883 5493.0894 11331.469 z M 7361.622 11281.66 C 7420.9766 10970.728 7601.543 10684.365 7964.3784 10325.747 C 8406.03 9889.227 8417.07 9859.502 8627.041 8541.656 C 8646.86 8417.265 8638.303 8378.562 8590.981 8378.562 C 8502.476 8378.562 8427.546 8713.345 8401.164 9226.657 C 8374.551 9744.487 8298.847 9896.452 7958.795 10114.663 C 7722.612 10266.221 7362.0557 10713.11 7215.708 11035.675 C 7167.893 11141.065 7128.3413 11194.545 7127.8154 11154.518 C 7126.928 11086.889 7116.861 11086.747 6985.5107 11152.517 L 6844.162 11223.293 L 6990.3213 11253.404 C 7070.71 11269.966 7167.868 11314.901 7206.229 11353.263 C 7305.8496 11452.883 7331.1646 11441.219 7361.622 11281.66 z M 10031.993 11205.549 C 10063.794 11169.669 10216.124 10878.586 10370.504 10558.699 L 10651.195 9977.088 L 10639.586 9496.753 C 10632.119 9187.825 10610.4375 9010.576 10578.825 9000.049 C 10551.791 8991.045 10521.083 9042.207 10510.584 9113.744 C 10500.084 9185.28 10507.523 9233.903 10527.116 9221.794 C 10546.708 9209.686 10562.738 9329.303 10562.738 9487.61 C 10562.738 9675.818 10547.082 9765.767 10517.504 9747.485 C 10487.883 9729.18 10482.565 9760.56 10502.1 9838.391 C 10525.027 9929.739 10518.842 9949.161 10475.378 9922.298 C 10437.0 9898.58 10429.357 9904.392 10451.599 9940.38 C 10495.581 10011.545 10438.746 10301.355 10387.07 10269.419 C 10364.633 10255.551 10357.17 10272.599 10370.487 10307.303 C 10383.804 10342.006 10373.795 10383.32 10348.243 10399.112 C 10279.986 10441.298 10290.268 10216.313 10368.658 9952.342 C 10457.987 9651.539 10441.762 8928.98 10345.278 8911.151 C 10292.054 8901.316 10277.816 8969.304 10267.966 9280.337 C 10258.091 9592.128 10212.534 9808.845 10017.886 10469.97 C 9886.982 10914.585 9779.881 11313.94 9779.881 11357.426 C 9779.881 11432.722 9784.512 11432.541 9877.026 11353.64 C 9930.457 11308.071 10000.192 11241.431 10031.993 11205.549 z M 11168.571 11148.617 C 11170.253 11129.265 11152.057 11125.527 11128.137 11140.312 C 11104.215 11155.096 11086.0205 11210.071 11087.701 11262.481 C 11090.648 11354.353 11092.1 11354.651 11128.137 11270.787 C 11148.694 11222.946 11166.891 11167.97 11168.571 11148.617 z M 10668.362 11224.189 C 10713.811 11178.739 10735.784 11080.393 10733.95 10930.617 C 10731.537 10733.508 10725.606 10718.964 10686.443 10814.12 C 10594.11 11038.462 10529.024 11292.533 10563.889 11292.533 C 10583.76 11292.533 10630.772 11261.778 10668.362 11224.189 z M 10432.263 11210.874 C 10432.263 11143.98 10307.545 11066.38 10253.609 11099.714 C 10216.174 11122.851 10224.053 11148.243 10281.764 11190.442 C 10374.0205 11257.902 10432.263 11265.81 10432.263 11210.874 z M 10687.381 10612.121 C 10842.123 10157.551 10868.3125 10027.219 10875.286 9677.04 L 10883.389 9270.149 L 10910.676 9639.832 C 10937.351 10001.222 10968.487 9941.3125 10955.885 9552.849 C 10947.79 9303.336 10922.359 9218.701 10846.763 9189.692 C 10805.475 9173.849 10791.201 9192.613 10801.978 9248.57 C 10844.573 9469.753 10727.865 9907.756 10482.995 10445.708 C 10259.074 10937.635 10236.208 11011.561 10304.331 11023.318 C 10347.298 11030.735 10406.234 11065.458 10435.302 11100.481 C 10464.368 11135.504 10492.521 11158.794 10497.863 11152.235 C 10503.206 11145.677 10588.489 10902.626 10687.381 10612.121 z M 7083.368 10966.264 C 7083.368 10759.119 7336.386 10266.594 7676.678 9811.327 C 8115.109 9224.764 8201.139 9067.852 8307.214 8661.26 C 8405.487 8284.575 8405.492 8291.577 8306.992 8291.577 C 8237.637 8291.577 8222.702 8335.596 8204.168 8594.643 C 8182.8013 8893.258 8090.043 9117.927 7988.119 9117.927 C 7960.5806 9117.927 7979.3687 9073.892 8029.873 9020.069 C 8099.607 8945.754 8129.1763 8839.527 8152.785 8578.503 C 8173.412 8350.454 8169.0874 8243.931 8139.933 8261.948 C 8115.7656 8276.885 8085.3877 8406.056 8072.427 8548.994 C 8059.465 8691.934 8017.8687 8871.009 7979.9883 8946.941 C 7942.108 9022.874 7919.664 9098.833 7930.1113 9115.738 C 7940.5596 9132.644 7839.7627 9252.588 7706.1177 9382.281 C 7372.3647 9706.166 6932.4688 10277.844 6800.675 10558.974 L 6691.2554 10792.374 L 6845.111 10935.493 C 6995.5747 11075.455 7083.368 11086.794 7083.368 10966.264 z M 7648.7075 10338.288 C 7780.303 10205.305 7961.245 10041.941 8050.7993 9975.258 C 8282.391 9802.812 8329.808 9677.272 8356.825 9165.036 L 8380.722 8711.985 L 8284.821 8947.576 C 8159.3296 9255.855 8041.0327 9445.292 7659.2866 9949.281 C 7429.8804 10252.148 7313.999 10453.113 7235.238 10684.681 C 7091.005 11108.744 7100.201 11150.247 7269.3096 10838.448 C 7346.382 10696.344 7517.111 10471.272 7648.7075 10338.288 z M 10980.444 10956.376 C 10965.992 10941.924 10955.713 10967.611 10957.601 11013.459 C 10959.688 11064.125 10969.994 11074.431 10983.878 11039.735 C 10996.441 11008.34 10994.8955 10970.827 10980.444 10956.376 z M 4995.617 10580.447 C 5103.3315 10463.889 5269.7466 10314.319 5365.429 10248.071 C 5461.112 10181.823 5598.112 10046.341 5669.8745 9947.0 C 6168.3643 9256.933 6382.973 8980.942 6576.6597 8780.863 C 6698.231 8655.28 6785.2886 8552.529 6770.1216 8552.529 C 6674.474 8552.529 6577.501 8643.032 6357.5713 8937.551 C 6220.969 9120.4795 6097.4805 9279.936 6083.15 9291.8955 C 6068.8193 9303.856 5949.793 9463.643 5818.645 9646.978 C 5687.4976 9830.312 5463.609 10074.954 5321.114 10190.629 C 5178.619 10306.303 5029.2153 10430.303 4989.105 10466.183 C 4845.6987 10594.469 4647.85 10870.816 4650.091 10939.704 C 4651.733 10990.198 4673.008 10979.391 4726.0728 10901.1045 C 4766.6084 10841.303 4887.9033 10697.007 4995.617 10580.447 z M 9841.678 9815.993 C 9854.535 9754.986 9786.362 9861.479 9690.184 10052.642 C 9594.003 10243.806 9494.106 10419.949 9468.19 10444.071 C 9408.1455 10499.96 9410.319 10494.666 9660.813 9975.068 C 9773.735 9740.836 9878.666 9499.226 9893.992 9438.157 C 9914.632 9355.925 9931.478 9342.298 9958.935 9385.621 C 9987.566 9430.799 9996.16 9426.787 9996.676 9368.007 C 9997.041 9326.146 9977.769 9291.8955 9953.849 9291.8955 C 9929.928 9291.8955 9910.656 9257.6455 9911.022 9215.784 C 9911.581 9151.907 9918.196 9149.965 9952.181 9203.701 C 9979.321 9246.618 9987.02 9198.374 9975.53 9057.374 C 9955.885 8816.286 9910.357 8731.38 9910.357 8935.83 C 9910.357 9063.85 9786.214 9443.204 9754.649 9411.639 C 9746.761 9403.75 9767.923 9319.759 9801.677 9224.993 C 9835.431 9130.226 9862.35 8984.189 9861.498 8900.467 C 9860.286 8781.329 9845.73 8809.687 9794.53 9030.942 C 9758.55 9186.428 9724.0625 9368.249 9717.892 9434.991 C 9711.721 9501.733 9668.161 9609.377 9621.093 9674.198 C 9574.023 9739.02 9490.314 9904.715 9435.073 10042.409 C 9354.999 10242.002 9343.585 10316.959 9378.784 10412.093 C 9403.067 10477.724 9447.953 10597.551 9478.529 10678.376 L 9534.124 10825.33 L 9676.212 10376.124 C 9754.36 10129.06 9828.819 9877.002 9841.678 9815.993 z M 10939.204 10628.451 C 10927.289 10599.006 10918.268 10633.628 10919.154 10705.39 C 10920.041 10777.151 10929.788 10801.244 10940.815 10758.928 C 10951.842 10716.611 10951.117 10657.896 10939.204 10628.451 z M 9229.738 9433.245 C 9365.496 9162.806 9477.218 8535.567 9370.468 8643.138 C 9360.577 8653.105 9305.1 8847.188 9247.184 9074.435 C 9189.269 9301.682 9126.768 9521.861 9108.292 9563.722 C 9033.817 9732.463 9133.053 9625.85 9229.738 9433.245 z M 8861.652 9386.802 C 8906.119 9298.723 8975.447 9109.2295 9015.716 8965.705 C 9055.984 8822.182 9098.928 8670.502 9111.1455 8628.641 C 9124.907 8581.493 9109.891 8552.529 9071.6875 8552.529 C 9030.468 8552.529 8984.14 8664.316 8931.995 8889.594 C 8889.085 9074.9795 8817.661 9299.271 8773.277 9388.0205 C 8728.892 9476.77 8692.577 9561.1045 8692.577 9575.429 C 8692.577 9639.246 8787.89 9532.913 8861.652 9386.802 z M 10730.982 9302.769 C 10726.128 9090.74 10721.008 9075.852 10697.337 9204.911 C 10670.841 9349.371 10684.113 9552.849 10720.031 9552.849 C 10729.203 9552.849 10734.13 9440.313 10730.982 9302.769 z M 11255.34 8856.975 C 11253.07 8700.627 11244.243 8678.757 11211.461 8748.244 C 11176.114 8823.165 11172.65 8818.823 11186.488 8716.941 C 11196.294 8644.748 11185.386 8609.266 11158.495 8625.885 C 11131.489 8642.575 11123.934 8616.788 11138.976 8559.2705 C 11152.473 8507.656 11145.7705 8476.394 11124.08 8489.799 C 11102.391 8503.204 11084.645 8476.906 11084.645 8431.36 C 11084.645 8353.995 11004.092 8258.564 10878.555 8187.203 C 10842.357 8166.627 10833.185 8178.724 10850.589 8224.08 C 10864.835 8261.204 10893.278 8291.577 10913.799 8291.577 C 10976.314 8291.577 11053.084 8472.852 11114.578 8765.674 C 11165.5 9008.156 11164.535 9057.036 11107.096 9144.7 C 11003.813 9302.329 11032.826 9327.615 11151.23 9183.165 C 11231.191 9085.615 11257.463 9003.301 11255.34 8856.975 z M 7728.1714 8585.148 C 7802.101 8423.685 7848.7285 8291.877 7831.789 8292.243 C 7745.4976 8294.108 7690.4385 8391.588 7566.6875 8761.592 C 7418.884 9203.509 7388.465 9386.082 7514.5645 9074.435 C 7558.1196 8966.792 7654.243 8746.613 7728.1714 8585.148 z M 9475.292 9031.73 C 9493.056 8934.584 9490.569 8844.582 9469.767 8831.726 C 9448.964 8818.868 9431.676 8863.325 9431.35 8930.519 C 9431.022 8997.713 9418.348 9101.617 9403.182 9161.419 C 9388.016 9221.221 9390.77 9256.247 9409.3 9239.255 C 9427.831 9222.263 9457.527 9128.876 9475.292 9031.73 z M 10910.676 9029.413 C 10910.676 8955.146 10773.982 8769.99 10719.154 8769.99 C 10691.083 8769.99 10593.087 8731.738 10501.386 8684.987 C 10325.35 8595.238 9875.476 8485.93 9837.683 8523.722 C 9825.428 8535.978 9904.383 8559.349 10013.139 8575.657 C 10228.446 8607.944 10439.1045 8722.47 10288.054 8725.115 C 10244.619 8725.876 10172.018 8706.661 10126.715 8682.417 C 10022.227 8626.496 9178.042 8455.946 9113.019 8477.621 C 9086.241 8486.546 9188.877 8518.354 9341.1 8548.301 C 9493.322 8578.248 9649.428 8620.068 9688.001 8641.234 C 9726.574 8662.4 9924.491 8720.927 10127.817 8771.294 C 10331.143 8821.66 10575.786 8908.514 10671.469 8964.301 C 10871.963 9081.2 10910.676 9091.737 10910.676 9029.413 z M 11071.846 8802.609 C 11061.4795 8748.788 11052.997 8792.823 11052.997 8900.467 C 11052.997 9008.11 11061.4795 9052.1455 11071.846 8998.324 C 11082.212 8944.503 11082.212 8856.431 11071.846 8802.609 z M 10912.899 8537.465 C 10738.848 8014.44 10373.313 7578.212 10167.623 7648.0557 C 10129.259 7661.083 10173.199 7703.3667 10284.27 7760.301 C 10450.179 7845.3457 10638.0205 8053.8887 10615.902 8128.481 C 10610.583 8146.422 10629.532 8156.208 10658.013 8150.227 C 10686.493 8144.247 10717.272 8173.5356 10726.411 8215.3125 C 10749.154 8319.284 10618.376 8267.884 10583.915 8159.3076 C 10569.821 8114.899 10521.914 8067.021 10477.457 8052.9106 C 10433.0 8038.801 10370.394 7994.9917 10338.332 7955.5586 C 10287.778 7893.38 10290.145 7887.649 10356.151 7912.3857 C 10462.096 7952.091 10451.464 7913.4844 10340.029 7853.8477 C 10275.206 7819.154 10256.581 7818.699 10277.358 7852.3164 C 10293.616 7878.624 10287.789 7900.148 10264.407 7900.148 C 10241.025 7900.148 10180.761 7833.5894 10130.484 7752.241 C 10044.95 7613.843 9922.762 7525.308 9878.448 7569.6216 C 9867.747 7580.323 10078.205 7804.277 10346.135 8067.296 C 10614.064 8330.316 10824.73 8571.156 10814.283 8602.498 C 10802.328 8638.367 10764.512 8611.465 10712.23 8529.895 C 10622.751 8390.287 10547.437 8318.211 10410.517 8241.154 C 10360.467 8212.987 10383.86 8254.852 10465.607 8339.746 C 10696.365 8579.388 10953.673 8915.607 10960.684 8986.653 C 10964.268 9022.974 10975.421 8998.179 10985.467 8931.556 C 10995.513 8864.932 10962.857 8687.591 10912.899 8537.465 z M 9762.665 8868.753 C 9748.213 8854.302 9737.933 8879.989 9739.821 8925.837 C 9741.909 8976.503 9752.214 8986.809 9766.099 8952.113 C 9778.661 8920.718 9777.116 8883.206 9762.665 8868.753 z M 8892.822 8694.785 C 8878.37 8680.333 8868.091 8706.0205 8869.9795 8751.868 C 8872.066 8802.534 8882.372 8812.84 8896.256 8778.145 C 8908.819 8746.749 8907.274 8709.237 8892.822 8694.785 z M 8809.444 8519.403 C 8798.558 8477.821 8790.046 8522.085 8790.529 8617.768 C 8791.012 8713.45 8799.919 8747.472 8810.321 8693.372 C 8820.725 8639.271 8820.329 8560.986 8809.444 8519.403 z M 10997.66 8487.291 C 10968.972 8400.363 10938.299 8336.44 10929.5 8345.239 C 10920.701 8354.039 10935.715 8433.62 10962.866 8522.085 C 10990.017 8610.551 11020.689 8674.474 11031.025 8664.137 C 11041.363 8653.8 11026.349 8574.22 10997.66 8487.291 z M 8936.314 8520.816 C 8921.862 8506.365 8911.583 8532.052 8913.471 8577.899 C 8915.559 8628.566 8925.864 8638.871 8939.748 8604.177 C 8952.311 8572.78 8950.767 8535.269 8936.314 8520.816 z M 10606.23 8617.22 C 10606.23 8604.957 10498.209 8547.153 10366.183 8488.765 C 10234.156 8430.376 9984.62 8285.169 9811.657 8166.0806 C 9524.34 7968.2573 9465.256 7945.5464 9127.498 7903.098 C 8590.632 7835.626 8257.656 7763.8457 8257.656 7715.583 C 8257.656 7692.3726 8291.906 7687.2295 8333.767 7704.1562 C 8375.629 7721.0825 8546.879 7753.6147 8714.323 7776.449 C 9583.91 7895.0376 9532.989 7880.1 9849.34 8109.4033 C 10159.818 8334.451 10475.755 8491.424 10475.755 8420.639 C 10475.755 8398.382 10326.447 8296.63 10143.961 8194.524 C 9730.647 7963.265 9573.463 7838.3516 9642.266 7795.8296 C 9671.609 7777.6934 9692.896 7790.2515 9692.896 7825.6997 C 9692.896 7859.339 9830.861 7959.135 9999.484 8047.468 C 10291.003 8200.181 10302.583 8202.748 10235.07 8099.711 C 10129.907 7939.213 9738.707 7736.375 9150.006 7537.104 C 8682.129 7378.731 8586.306 7360.709 8235.91 7365.187 C 7961.442 7368.695 7773.0044 7396.4346 7605.2734 7458.022 L 7366.0674 7545.855 L 7726.407 7549.032 C 7989.1113 7551.3496 8115.7944 7533.179 8193.948 7481.971 C 8294.058 7416.3765 8301.148 7416.8564 8301.148 7489.219 C 8301.148 7531.839 8288.2705 7553.83 8272.531 7538.091 C 8256.79 7522.351 8220.19 7529.161 8191.1963 7553.2246 C 8162.2017 7577.288 7974.4717 7598.914 7774.0186 7601.2827 C 7361.218 7606.1606 7141.2964 7649.429 7016.786 7750.2637 C 6933.7344 7817.524 6934.4316 7818.756 7039.876 7791.0444 C 7249.4966 7735.9556 8149.2817 7650.1084 8184.1343 7681.8726 C 8203.499 7699.5215 8012.248 7727.8345 7759.132 7744.789 C 7298.781 7775.6265 6863.698 7885.0303 6832.8013 7977.7207 C 6821.787 8010.7637 6856.728 8007.59 6939.0044 7968.073 C 7131.058 7875.8325 7541.673 7843.1562 7782.554 7900.9424 C 8062.3564 7968.066 8055.597 8030.3564 7768.369 8031.662 C 7445.52 8033.129 6836.8237 8211.31 6716.759 8339.494 C 6681.8384 8376.776 6694.251 8376.84 6766.3955 8339.749 C 6899.9136 8271.103 7637.9185 8123.2617 7964.987 8099.6406 C 8159.1694 8085.616 8303.666 8103.3374 8475.116 8162.2017 C 8606.681 8207.371 8821.966 8265.515 8953.53 8291.41 C 9085.094 8317.306 9240.189 8348.739 9298.189 8361.263 C 9386.732 8380.38 9395.201 8373.861 9351.004 8320.607 C 9322.054 8285.725 9228.12 8244.005 9142.263 8227.898 C 9056.405 8211.792 8842.722 8131.458 8667.41 8049.3804 C 8492.099 7967.303 8293.936 7899.848 8227.048 7899.482 C 8160.16 7899.116 8076.076 7879.2666 8040.1953 7855.372 C 7945.7637 7792.489 8327.474 7852.2534 8518.608 7930.2783 C 8602.331 7964.455 8776.5205 8000.238 8905.697 8009.795 C 9138.925 8027.05 9822.099 8307.349 9766.481 8362.965 C 9752.107 8377.339 9632.799 8328.402 9501.351 8254.218 C 9369.903 8180.033 9178.19 8106.4385 9075.323 8090.674 C 8841.776 8054.8833 8882.568 8110.911 9130.638 8166.648 C 9231.772 8189.372 9372.218 8249.049 9442.738 8299.264 C 9513.259 8349.479 9642.43 8396.307 9729.784 8403.326 C 9892.907 8416.433 10239.41 8507.766 10432.263 8588.488 C 10557.241 8640.801 10606.23 8648.893 10606.23 8617.22 z M 7314.033 8337.889 C 7399.26 8309.761 7612.19 8258.963 7787.2114 8225.004 L 8105.4336 8163.2603 L 7844.4805 8185.391 C 7503.7114 8214.291 6854.4277 8367.259 6751.2495 8442.948 C 6682.4614 8493.409 6707.1904 8493.829 6914.635 8445.72 C 7049.0776 8414.539 7228.8076 8366.015 7314.033 8337.889 z M 6657.5933 8101.5146 C 6685.8115 8118.9546 6693.05 8111.098 6675.268 8082.3276 C 6636.1855 8019.0903 6812.872 7671.656 6867.077 7705.156 C 6890.716 7719.7656 6896.146 7698.7554 6879.7646 7656.0654 C 6860.4644 7605.7705 6867.556 7591.588 6901.5107 7612.5728 C 6935.4653 7633.558 6942.557 7619.376 6923.257 7569.081 C 6902.288 7514.4385 6910.0464 7503.9844 6952.2207 7530.0493 C 6991.2983 7554.2017 6999.466 7548.89 6977.614 7513.533 C 6959.898 7484.8687 6971.5522 7429.6704 7003.5127 7390.8687 C 7055.412 7327.8623 7048.384 7323.6196 6937.7627 7351.1787 C 6740.39 7400.3506 6817.5728 7296.5615 7054.718 7193.9087 C 7254.1787 7107.5674 7269.313 7106.8896 7417.704 7177.6523 C 7640.4277 7283.8623 7649.464 7228.5854 7427.8584 7115.531 C 7213.335 7006.0894 6915.205 7015.7026 6781.88 7136.36 C 6686.1587 7222.9863 6517.9707 7858.9214 6517.9707 8134.2236 C 6517.9707 8421.902 6580.037 8536.818 6596.5083 8279.637 C 6605.299 8142.3804 6626.0083 8081.9946 6657.5933 8101.5146 z M 9440.099 8435.836 C 9408.702 8423.271 9371.19 8424.817 9356.738 8439.269 C 9342.286 8453.721 9367.974 8464.0 9413.821 8462.111 C 9464.487 8460.024 9474.793 8449.72 9440.099 8435.836 z M 9225.355 8393.249 C 9195.455 8381.185 9146.526 8381.185 9116.625 8393.249 C 9086.725 8405.314 9111.189 8415.187 9170.991 8415.187 C 9230.792 8415.187 9255.257 8405.314 9225.355 8393.249 z M 9005.177 8348.852 C 8973.78 8336.288 8936.27 8337.833 8921.816 8352.284 C 8907.364 8366.737 8933.053 8377.016 8978.9 8375.128 C 9029.566 8373.041 9039.872 8362.735 9005.177 8348.852 z M 7642.8633 7982.1304 L 7844.4805 7977.129 L 7677.259 7944.814 C 7434.775 7897.9556 6957.802 8006.8647 6824.6655 8139.4907 L 6718.1836 8245.5625 L 7079.7153 8116.3477 C 7278.5566 8045.279 7531.9736 7984.8813 7642.8633 7982.1304 z M 8289.447 8174.4526 C 8247.131 8163.4263 8188.416 8164.1514 8158.971 8176.0645 C 8129.5254 8187.9785 8164.1475 8197.0 8235.91 8196.114 C 8307.672 8195.228 8331.764 8185.48 8289.447 8174.4526 z M 10988.946 7925.478 C 11053.541 7891.569 11184.676 7779.301 11280.358 7675.994 C 11376.041 7572.6875 11405.398 7529.8765 11345.598 7580.8584 C 11155.5625 7742.868 10936.259 7856.3257 10812.818 7856.4937 C 10697.677 7856.6494 10661.408 7897.3354 10722.21 7958.1367 C 10767.887 8003.815 10861.575 7992.3438 10988.946 7925.478 z M 10936.157 7758.157 C 11321.13 7530.179 11479.147 7402.882 11504.992 7299.9077 C 11529.399 7202.662 11537.8125 7197.545 11561.634 7265.454 C 11617.279 7424.0894 11748.926 6852.393 11721.806 6569.873 C 11708.228 6428.42 11695.349 6293.1133 11693.1875 6269.193 C 11683.673 6163.931 11375.128 6846.421 11382.559 6956.2915 C 11388.693 7046.9893 11326.865 7155.9727 11139.859 7384.093 C 11001.848 7552.4478 10840.001 7717.0776 10780.199 7749.9365 C 10684.201 7802.6855 10681.654 7809.8096 10758.453 7810.781 C 10806.294 7811.3857 10886.262 7787.7056 10936.157 7758.157 z M 9908.804 7708.007 C 9812.357 7614.62 9177.946 7389.4546 8931.784 7361.241 C 8758.661 7341.399 8827.345 7374.544 9268.652 7523.8037 C 9573.532 7626.922 9836.116 7724.4263 9852.171 7740.4805 C 9868.227 7756.535 9901.865 7769.6714 9926.925 7769.6714 C 9951.985 7769.6714 9943.83 7741.923 9908.804 7708.007 z M 10783.532 7670.829 C 10864.201 7616.4653 11022.328 7457.634 11134.925 7317.8706 C 11297.22 7116.416 11328.995 7051.6895 11288.256 7005.537 C 11246.058 6957.7314 11225.197 6964.166 11171.629 7041.5054 C 10979.141 7319.408 10756.1875 7569.964 10645.22 7633.0864 C 10576.237 7672.3276 10519.672 7719.112 10519.521 7737.0522 C 10518.999 7799.0195 10637.368 7769.3276 10783.532 7670.829 z M 7170.3525 7595.7026 C 7206.234 7572.5146 7216.019 7553.543 7192.0986 7553.543 C 7168.178 7553.543 7119.2495 7572.5146 7083.368 7595.7026 C 7047.488 7618.891 7037.7017 7637.863 7061.622 7637.863 C 7085.5425 7637.863 7134.471 7618.891 7170.3525 7595.7026 z M 10703.49 7054.761 C 10840.706 6940.378 10990.881 6785.3325 11037.212 6710.2144 C 11186.181 6468.694 11267.432 6005.489 11290.896 5263.9897 C 11315.79 4477.3975 11273.217 4255.964 11044.681 3983.3591 C 10911.3545 3824.3225 10819.287 3832.982 10901.831 3996.7952 C 11116.285 4422.3955 11150.07 4601.6323 11141.612 5268.874 C 11132.726 5969.9106 11106.421 6203.9546 11036.517 6203.9546 C 11008.795 6203.9546 11003.266 6131.0303 11021.679 6008.2397 C 11062.378 5736.8403 11017.999 5763.5786 10931.448 6062.606 C 10789.281 6553.7744 10573.137 6950.9077 10294.71 7232.5117 C 10131.654 7397.429 10042.591 7519.869 10062.386 7551.898 C 10084.422 7587.5522 10150.855 7550.359 10274.248 7433.285 C 10373.115 7339.4805 10566.275 7169.1445 10703.49 7054.761 z M 7779.242 7358.5933 C 7982.568 7301.1997 8130.9565 7252.784 8108.996 7251.003 C 8013.482 7243.259 7487.2896 7352.141 7356.8525 7406.641 C 7194.6406 7474.418 7163.461 7532.3594 7311.702 7490.547 C 7365.523 7475.366 7575.9165 7415.987 7779.242 7358.5933 z M 9915.402 7309.3 C 10032.23 7223.5405 10127.817 7173.2793 10127.817 7197.6084 C 10127.817 7221.937 10067.976 7284.454 9994.837 7336.533 C 9816.031 7463.8535 9866.53 7499.4067 10058.053 7381.0396 C 10283.431 7241.748 10533.934 6917.876 10682.548 6573.638 C 10910.579 6045.444 10891.55 6039.2827 10492.676 6512.1636 C 10280.044 6764.249 9998.429 7064.693 9866.864 7179.8154 C 9735.301 7294.938 9609.064 7406.2515 9586.34 7427.1777 C 9561.433 7450.1147 9576.393 7465.226 9624.005 7465.226 C 9667.446 7465.226 9798.574 7395.059 9915.402 7309.3 z M 9632.005 7297.8833 C 9998.905 7029.9873 10733.773 6182.322 10888.336 5848.7134 C 10944.433 5727.6343 11024.76 5445.77 11066.841 5222.346 C 11134.704 4862.0327 11136.348 4795.0107 11081.379 4629.3228 L 11019.406 4442.5234 L 10991.96 4749.5093 C 10957.239 5137.8726 10769.309 5755.4033 10639.972 5906.1216 C 10585.533 5969.56 10424.439 6162.146 10281.984 6334.0903 C 10061.058 6600.7505 10017.763 6634.9497 9987.52 6566.685 C 9959.855 6504.2407 9956.532 6509.6465 9972.401 6591.283 C 9994.806 6706.5425 9926.101 6813.085 9588.7295 7186.25 C 9354.223 7445.638 9370.861 7488.5615 9632.005 7297.8833 z M 7460.632 7276.4287 C 7517.113 7219.948 7289.0854 7207.649 7186.078 7261.62 C 7068.2754 7323.343 7068.6265 7323.5957 7253.7866 7310.4067 C 7356.1553 7303.1157 7449.236 7287.8257 7460.632 7276.4287 z M 8659.958 7305.9463 C 8630.058 7293.881 8581.129 7293.881 8551.228 7305.9463 C 8521.327 7318.011 8545.791 7327.8833 8605.593 7327.8833 C 8665.395 7327.8833 8689.858 7318.011 8659.958 7305.9463 z M 9184.462 7302.1313 C 9194.694 7284.191 9214.018 7142.298 9227.404 6986.813 L 9251.743 6704.114 L 9196.366 6921.5747 C 9165.909 7041.178 9126.849 7183.0713 9109.567 7236.893 C 9080.411 7327.6924 9140.186 7379.76 9184.462 7302.1313 z M 9370.742 6845.4634 C 9361.125 6446.205 9342.018 6324.168 9266.8955 6182.2085 C 9216.262 6086.526 9172.019 6037.5977 9168.577 6073.479 C 9165.136 6109.3594 9146.65 6089.7876 9127.498 6029.986 C 9099.506 5942.5786 9092.427 5938.3145 9091.398 6008.2397 C 9090.695 6056.082 9106.939 6134.3677 9127.498 6182.2085 C 9164.877 6269.193 9164.877 6269.193 9170.991 6182.2085 C 9177.1045 6095.224 9177.1045 6095.224 9214.987 6182.2085 C 9235.824 6230.05 9244.706 6357.265 9234.725 6464.9077 C 9219.915 6624.6323 9224.257 6640.628 9258.338 6551.892 C 9288.286 6473.919 9295.677 6560.0386 9284.468 6856.3364 C 9274.494 7119.9663 9282.228 7230.158 9305.835 7160.7817 C 9339.225 7062.657 9341.551 7065.8394 9329.682 7193.401 C 9322.449 7271.143 9331.381 7334.7505 9349.529 7334.7505 C 9367.679 7334.7505 9377.225 7114.572 9370.742 6845.4634 z M 8265.811 7261.5483 C 8234.415 7248.9844 8196.903 7250.5293 8182.4507 7264.9814 C 8167.998 7279.434 8193.687 7289.713 8239.534 7287.824 C 8290.2 7285.738 8300.506 7275.4316 8265.811 7261.5483 z M 8953.117 6881.4014 C 8988.617 6595.72 8988.071 6409.9214 8951.009 6164.9795 C 8897.726 5812.8296 8647.986 5158.873 8462.951 4886.9673 C 8358.471 4733.433 8349.781 4729.104 8332.019 4821.729 C 8320.146 4883.635 8309.617 4855.525 8304.014 4746.9688 C 8299.075 4651.286 8277.422 4533.8574 8255.895 4486.0156 C 8229.701 4427.8037 8222.947 4492.542 8235.479 4681.7305 C 8248.768 4882.362 8243.572 4926.5522 8217.583 4833.9526 C 8197.442 4762.191 8178.6475 4636.6074 8175.817 4554.8784 C 8169.1426 4362.122 8145.4263 4393.4385 8114.401 4635.978 C 8098.391 4761.131 8103.7207 4807.197 8129.497 4766.4546 C 8163.9 4712.0747 8169.219 4712.3833 8168.457 4768.7144 C 8165.9067 4956.9727 8029.1455 5365.304 7874.398 5646.6875 C 7717.195 5932.5347 7696.3687 6006.595 7668.7627 6377.9233 C 7651.8687 6605.17 7620.921 6820.456 7599.99 6856.3364 C 7575.572 6898.1978 7569.1143 6859.236 7581.9707 6747.606 C 7655.1978 6111.7705 7655.6562 6093.7134 7597.0825 6151.7227 C 7561.023 6187.437 7536.166 6342.366 7529.518 6572.8564 C 7519.936 6905.049 7528.5347 6948.8228 7626.1626 7064.8467 C 7685.102 7134.892 7719.7886 7205.738 7703.2437 7222.282 C 7686.7 7238.8267 7706.7046 7239.492 7747.699 7223.7617 C 7788.694 7208.0303 7811.4067 7177.638 7798.172 7156.2246 C 7784.937 7134.8105 7794.221 7117.2896 7818.8027 7117.2896 C 7843.385 7117.2896 7852.096 7083.0396 7838.163 7041.178 C 7823.9966 6998.6177 7862.921 7022.583 7926.4624 7095.5435 C 8012.041 7193.806 8033.8633 7204.5444 8014.8496 7139.0356 C 7989.9473 7053.2417 7990.543 7053.206 8058.39 7136.475 C 8175.7217 7280.475 8134.4375 7165.8984 7967.9243 6885.4014 C 7824.149 6643.2075 7809.5293 6589.824 7817.529 6336.228 C 7822.4023 6181.7314 7836.126 6045.59 7848.025 6033.6914 C 7859.9233 6021.792 7866.02 6144.3525 7861.571 6306.0474 C 7856.333 6496.442 7872.8984 6618.3745 7908.5815 6652.0757 C 7952.8945 6693.9272 7959.5938 6631.7466 7942.8022 6334.431 C 7931.3184 6131.1055 7936.0737 5915.82 7953.368 5856.018 C 7972.096 5791.261 7986.8975 5922.069 7989.9663 6179.4575 C 7993.7217 6494.452 8018.1787 6671.335 8080.1655 6831.8394 C 8126.9414 6952.956 8175.612 7086.3013 8188.3223 7128.1626 C 8201.034 7170.024 8232.308 7204.274 8257.82 7204.274 C 8288.48 7204.274 8290.435 7178.4673 8263.587 7128.1626 C 8171.1406 6954.953 8130.0566 6276.4785 8207.103 6195.379 C 8222.947 6178.7017 8236.865 6348.774 8238.033 6573.318 C 8240.236 6996.9136 8296.776 7188.5415 8427.043 7213.922 C 8483.736 7224.9688 8510.563 7145.618 8569.741 6791.8516 C 8609.824 6552.2305 8644.074 6288.656 8645.853 6206.13 C 8647.762 6117.5186 8664.712 6072.9995 8687.251 6097.399 C 8709.178 6121.1367 8707.084 6269.1123 8682.329 6445.1772 C 8651.138 6667.024 8653.821 6821.8755 8692.052 7006.028 C 8750.818 7289.104 8822.616 7264.9346 8793.479 6971.8843 C 8783.592 6872.452 8795.468 6703.027 8819.87 6595.3843 L 8864.236 6399.6694 L 8845.794 6659.3647 C 8829.0 6895.878 8859.946 7312.3545 8891.939 7280.362 C 8899.226 7273.0757 8926.755 7093.5435 8953.117 6881.4014 z M 7676.3545 7036.7607 C 7614.9053 6968.8604 7608.311 6931.9263 7645.3003 6862.814 C 7671.127 6814.555 7694.261 6690.6055 7696.71 6587.3706 C 7700.7915 6415.2603 7703.7754 6410.507 7732.616 6530.146 C 7749.9165 6601.9077 7817.8257 6745.6504 7883.527 6849.5728 C 7949.227 6953.4956 7993.227 7048.279 7981.303 7060.2026 C 7969.381 7072.126 7925.67 7016.455 7884.1685 6936.4897 C 7842.6675 6856.525 7800.411 6815.685 7790.2627 6845.735 C 7780.1157 6875.7847 7754.137 6889.447 7732.5337 6876.0947 C 7710.9297 6862.7427 7705.5396 6883.834 7720.5557 6922.963 C 7742.405 6979.9014 7755.198 6982.524 7784.6284 6936.095 C 7828.631 6866.679 7829.1646 6933.2505 7785.494 7044.0156 C 7755.872 7119.1484 7750.596 7118.797 7676.3545 7036.7607 z M 8160.125 5388.477 C 8183.121 4947.8647 8203.46 4920.7812 8209.118 5323.2393 C 8211.894 5520.585 8198.558 5682.0493 8179.4834 5682.0493 C 8160.409 5682.0493 8151.6978 5549.942 8160.125 5388.477 z M 8334.134 5214.509 C 8360.751 4934.8057 8377.845 4912.0244 8383.087 5149.2705 C 8385.862 5274.854 8372.491 5377.604 8353.373 5377.604 C 8334.256 5377.604 8325.599 5304.2114 8334.134 5214.509 z M 9066.791 7042.084 C 9052.339 7027.633 9042.059 7053.32 9043.947 7099.1675 C 9046.034 7149.8335 9056.34 7160.139 9070.225 7125.445 C 9082.787 7094.0483 9081.243 7056.5366 9066.791 7042.084 z M 9609.474 6874.697 L 9634.781 6617.1304 L 9642.093 6830.967 C 9646.113 6948.5767 9663.31 7030.897 9680.306 7013.9004 C 9714.482 6979.7236 9704.674 6432.166 9668.847 6374.1953 C 9656.439 6354.1216 9627.451 6123.0376 9604.429 5860.6772 C 9581.405 5598.3164 9543.022 5332.249 9519.134 5269.415 C 9494.687 5205.1147 9493.191 5165.984 9515.713 5179.9033 C 9567.304 5211.788 9608.491 5402.8286 9646.687 5787.3975 C 9679.11 6113.841 9683.084 6109.328 9777.781 5638.557 C 9799.435 5530.9146 9828.17 5391.168 9841.639 5328.0103 C 9863.737 5224.3813 9851.116 5210.362 9712.271 5184.3145 C 9607.736 5164.703 9542.879 5121.349 9509.944 5049.067 C 9483.285 4990.5557 9425.472 4942.683 9381.47 4942.683 C 9337.468 4942.683 9287.057 4937.7905 9269.443 4931.81 C 9251.831 4925.83 9232.426 4960.08 9226.32 5007.9214 C 9215.627 5091.7207 9216.521 5091.8354 9250.757 5011.0483 C 9278.249 4946.1733 9298.997 4987.0537 9342.413 5191.6396 C 9373.279 5337.087 9389.693 5482.466 9378.889 5514.7036 C 9368.084 5546.9424 9343.603 5465.676 9324.483 5334.1123 C 9296.266 5139.9243 9284.183 5115.3687 9260.276 5203.6357 C 9233.229 5303.507 9228.614 5299.0776 9203.644 5149.2705 C 9188.692 5059.5684 9185.903 4922.5684 9197.446 4844.8257 C 9215.254 4724.885 9191.3955 4674.773 9039.916 4513.9585 C 8941.732 4409.724 8852.516 4333.326 8841.656 4344.1855 C 8830.797 4355.045 8852.672 4437.551 8890.269 4527.5312 C 8927.864 4617.5117 8950.494 4699.2637 8940.556 4709.2017 C 8913.924 4735.834 8736.069 4292.1064 8736.069 4199.0303 C 8736.069 4095.642 8489.183 3815.083 8352.46 3763.1008 C 8293.998 3740.874 8212.296 3733.439 8170.896 3746.5781 C 8100.709 3768.8552 8101.5317 3782.4048 8183.0757 3947.2207 C 8231.174 4044.435 8272.523 4179.045 8274.965 4246.3545 C 8277.404 4313.6636 8297.163 4357.812 8318.872 4344.463 C 8340.581 4331.114 8347.299 4362.4214 8333.802 4414.037 C 8320.304 4465.652 8324.956 4498.1816 8344.138 4486.3257 C 8388.4 4458.9707 8440.3125 4588.9946 8406.786 4643.2407 C 8392.971 4665.595 8407.586 4678.508 8439.265 4671.935 C 8471.12 4665.325 8494.197 4693.791 8490.9 4735.6274 C 8487.62 4777.231 8501.544 4801.0073 8521.841 4788.4634 C 8550.967 4770.463 8997.022 5384.116 8997.022 5442.187 C 8997.022 5450.2744 8966.1 5452.3535 8928.306 5446.8066 C 8850.901 5435.446 8774.631 5333.783 8805.744 5283.4414 C 8827.07 5248.934 8622.269 4899.191 8580.734 4899.191 C 8553.837 4899.191 8584.136 4956.2812 8699.708 5123.365 C 8789.615 5253.3457 8802.565 5309.971 8732.477 5266.654 C 8690.336 5240.61 8753.283 5397.313 8868.906 5606.286 C 8943.22 5740.6006 9039.206 6218.002 9039.871 6456.6016 C 9040.225 6583.597 9058.224 6676.5566 9079.869 6663.1787 C 9101.867 6649.583 9112.178 6720.379 9103.247 6823.7075 L 9087.2705 7008.559 L 9136.2 6819.501 C 9177.19 6661.1133 9170.201 6565.8633 9093.113 6232.3574 C 9042.504 6013.41 8992.911 5785.3433 8982.906 5725.5415 C 8972.901 5665.7397 8950.898 5584.0703 8934.011 5544.054 C 8912.16 5492.2773 8923.179 5474.2144 8972.226 5481.413 C 9010.209 5486.9873 9131.094 5666.0605 9241.536 5880.3604 C 9432.4 6250.7065 9443.025 6290.4604 9465.005 6716.504 C 9490.909 7218.61 9567.447 7302.419 9609.474 6874.697 z M 9545.189 6331.1255 C 9529.599 6233.625 9457.315 6035.9297 9384.561 5891.803 C 9311.806 5747.677 9261.338 5620.697 9272.41 5609.625 C 9307.99 5574.0444 9572.372 6176.5024 9595.255 6345.304 C 9625.216 6566.309 9580.785 6553.7266 9545.189 6331.1255 z M 9116.509 5330.617 C 9050.805 5212.936 9006.002 5116.6514 9016.947 5116.6514 C 9046.663 5116.6514 9271.164 5509.389 9252.256 5528.2964 C 9243.299 5537.254 9182.212 5448.2983 9116.509 5330.617 z M 8673.248 4722.806 C 8581.826 4602.9272 8515.1875 4496.6855 8525.16 4486.713 C 8535.133 4476.74 8616.994 4567.7603 8707.074 4688.979 C 8797.154 4810.198 8863.794 4916.4404 8855.161 4925.0723 C 8846.529 4933.705 8764.668 4842.685 8673.248 4722.806 z M 8956.963 4837.577 C 8955.075 4791.729 8965.3545 4766.042 8979.807 4780.4937 C 8994.259 4794.946 8995.803 4832.458 8983.24 4863.8535 C 8969.356 4898.549 8959.051 4888.243 8956.963 4837.577 z M 8416.918 4185.758 C 8376.355 4057.077 8314.141 3927.7034 8278.666 3898.261 C 8243.189 3868.8184 8214.164 3824.5208 8214.164 3799.8218 C 8214.164 3775.1226 8250.895 3788.156 8295.789 3828.7842 C 8374.761 3900.253 8547.52 4362.8716 8509.453 4400.9385 C 8499.121 4411.27 8457.481 4314.4385 8416.918 4185.758 z M 7499.01 7020.628 C 7461.773 6967.4644 7429.9297 6835.3574 7428.2485 6727.0557 C 7426.0054 6582.582 7415.8755 6553.309 7390.206 6617.1304 C 7340.9937 6739.4863 7385.352 6998.1885 7466.645 7062.9243 C 7566.169 7142.178 7575.5557 7129.912 7499.01 7020.628 z M 8634.121 6931.62 C 8622.207 6902.1753 8613.185 6936.7974 8614.071 7008.559 C 8614.958 7080.322 8624.706 7104.413 8635.732 7062.0967 C 8646.76 7019.7803 8646.034 6961.066 8634.121 6931.62 z M 7344.3213 6899.8286 C 7344.3213 6851.988 7336.8174 6812.844 7327.6475 6812.844 C 7318.4775 6812.844 7300.738 6851.988 7288.227 6899.8286 C 7275.716 6947.6704 7283.219 6986.813 7304.901 6986.813 C 7326.5825 6986.813 7344.3213 6947.6704 7344.3213 6899.8286 z M 7025.6997 6694.964 C 6986.0986 6565.93 6973.5664 6555.036 6943.4106 6623.4316 C 6921.6055 6672.8887 6915.3735 6619.0337 6927.3096 6484.277 C 6950.5273 6222.139 6890.758 6077.4604 6853.668 6306.0205 C 6821.589 6503.7007 6855.7607 6721.2285 6939.312 6851.1997 C 7031.1626 6994.0825 7086.684 6893.6694 7025.6997 6694.964 z M 9956.824 6263.5693 C 9983.235 6027.4556 9994.477 5707.0576 9981.807 5551.5728 C 9960.37 5288.5356 9961.775 5282.4854 10002.004 5464.589 C 10025.783 5572.232 10035.193 5836.4463 10022.916 6051.733 L 10000.595 6443.1616 L 10079.691 6008.2397 C 10123.193 5769.0337 10170.851 5481.5605 10185.595 5369.4116 L 10212.402 5165.5054 L 10079.713 5211.761 C 10006.732 5237.2017 9931.19 5299.6025 9911.841 5350.4297 C 9814.923 5605.011 9777.838 5914.5903 9798.862 6293.539 C 9811.391 6519.3555 9822.627 6733.4717 9823.83 6769.353 C 9825.653 6823.7417 9832.901 6822.8057 9867.411 6763.7285 C 9890.177 6724.7544 9930.413 6499.6826 9956.824 6263.5693 z M 11833.061 5627.411 C 11861.995 5489.469 11867.055 5357.687 11845.295 5308.781 C 11817.935 5247.2905 11800.552 5299.6465 11779.12 5508.0806 C 11758.837 5705.37 11688.956 5927.1587 11547.826 6242.183 C 11436.6 6490.4536 11347.256 6705.74 11349.283 6720.596 C 11360.206 6800.621 11791.309 5826.4663 11833.061 5627.411 z M 9736.178 6259.429 C 9693.653 6192.7764 9690.216 6197.089 9711.056 6290.939 C 9724.335 6350.7407 9738.399 6438.812 9742.311 6486.654 C 9746.945 6543.3486 9755.692 6532.376 9767.433 6455.144 C 9777.339 6389.972 9763.273 6301.901 9736.178 6259.429 z M 10381.086 5884.9697 C 10405.89 5713.5625 10445.6455 5485.2476 10469.435 5377.604 C 10493.222 5269.9614 10497.852 5166.5576 10479.72 5147.818 C 10461.589 5129.079 10422.565 5221.8296 10393.003 5353.9307 C 10363.44 5486.0317 10313.485 5609.0073 10281.99 5627.2095 C 10250.497 5645.4106 10193.139 5814.075 10154.527 6002.0195 C 10056.772 6477.852 10063.143 6515.546 10211.925 6341.6367 C 10307.267 6230.1934 10346.431 6124.469 10381.086 5884.9697 z M 10698.595 5694.2935 C 10922.226 5208.5146 11023.557 4398.973 10890.665 4159.8247 L 10830.245 4051.0945 L 10778.292 4181.571 C 10749.692 4253.396 10717.224 4287.4873 10706.062 4257.4116 C 10694.91 4227.3613 10662.993 4216.819 10635.135 4233.983 C 10607.277 4251.1475 10615.665 4217.019 10653.774 4158.1426 C 10774.67 3971.3657 11069.523 3108.6758 11184.6045 2605.0244 C 11225.287 2426.9766 11137.581 2460.1504 11041.189 2659.269 C 10927.899 2893.2961 10689.23 3101.5999 10464.882 3162.2559 C 10370.929 3187.6567 10301.786 3233.297 10301.786 3269.9128 C 10301.786 3364.773 10162.099 3347.1038 9909.663 3220.3123 C 9785.748 3158.0732 9669.91 3123.823 9652.246 3144.2014 C 9590.588 3215.3335 9431.943 3633.0405 9431.943 3724.2532 C 9431.943 3774.828 9462.743 3875.7686 9500.389 3948.5657 C 9538.033 4021.363 9559.19 4090.5671 9547.404 4102.3535 C 9513.275 4136.482 9418.227 3934.7275 9390.072 3768.3958 L 9364.307 3616.173 L 9018.917 3631.7444 C 8828.952 3640.308 8625.644 3665.5205 8567.118 3687.7717 L 8460.71 3728.2283 L 8620.136 3891.495 C 8707.82 3981.2917 8779.562 4078.4211 8779.562 4107.3374 C 8779.562 4136.2534 8885.374 4262.643 9014.701 4388.2026 C 9144.028 4513.762 9256.804 4655.486 9265.313 4703.1455 C 9273.822 4750.8047 9333.211 4814.926 9397.288 4845.6367 C 9461.364 4876.348 9525.667 4938.895 9540.184 4984.6304 C 9576.921 5100.3794 9930.771 5207.0815 10084.325 5148.7144 C 10242.381 5088.636 10420.72 5057.486 10547.504 5067.8105 C 10622.848 5073.9463 10697.3955 5058.089 10713.167 5032.5713 C 10728.937 5007.0537 10774.936 4986.621 10815.385 4987.1655 C 10857.578 4987.734 10829.119 5017.644 10748.627 5057.329 C 10640.85 5110.467 10601.917 5163.1694 10580.685 5284.673 C 10565.482 5371.666 10527.318 5530.9146 10495.875 5638.557 C 10464.433 5746.2 10427.893 5902.7715 10414.676 5986.4937 L 10390.6455 6138.7163 L 10502.389 6008.2397 C 10563.848 5936.4785 10652.141 5795.202 10698.595 5694.2935 z M 9801.626 4246.809 C 9786.843 4222.888 9795.473 4203.317 9820.806 4203.317 C 9846.138 4203.317 9866.864 4222.888 9866.864 4246.809 C 9866.864 4270.73 9858.234 4290.3013 9847.686 4290.3013 C 9837.137 4290.3013 9816.41 4270.73 9801.626 4246.809 z M 9910.357 4271.6157 C 9910.357 4259.6553 9949.5 4228.921 9997.341 4203.317 C 10045.183 4177.713 10084.325 4166.5503 10084.325 4178.5103 C 10084.325 4190.471 10045.183 4221.2056 9997.341 4246.809 C 9949.5 4272.413 9910.357 4283.576 9910.357 4271.6157 z M 11067.429 5650.3364 C 11052.977 5635.885 11042.697 5661.572 11044.586 5707.4194 C 11046.673 5758.0854 11056.978 5768.391 11070.862 5733.696 C 11083.426 5702.3003 11081.88 5664.7886 11067.429 5650.3364 z M 10342.221 5249.3027 C 10344.076 5158.2544 10329.771 5115.5015 10305.842 5140.5723 C 10257.484 5191.236 10214.975 5493.7563 10251.132 5529.913 C 10290.239 5569.021 10338.752 5419.5713 10342.221 5249.3027 z M 11806.795 5084.9385 C 11792.343 5070.487 11782.063 5096.1743 11783.952 5142.022 C 11786.039 5192.688 11796.344 5202.9937 11810.229 5168.2983 C 11822.792 5136.903 11821.246 5099.391 11806.795 5084.9385 z M 7994.9688 3831.5447 C 7966.1445 3796.8125 7922.352 3768.3958 7897.653 3768.3958 C 7872.953 3768.3958 7885.136 3804.187 7924.724 3847.9314 C 7964.313 3891.6763 7998.9736 3955.2834 8001.748 3989.281 C 8004.7734 4026.3462 8014.918 4019.785 8027.0854 3972.8938 C 8038.246 3929.8838 8023.7935 3866.2766 7994.9688 3831.5447 z M 7844.173 3638.4175 C 7859.41 3613.7637 7841.952 3606.4722 7803.2476 3621.3247 C 7727.901 3650.2375 7714.115 3681.4114 7776.6753 3681.4114 C 7799.1846 3681.4114 7829.558 3662.0642 7844.173 3638.4175 z M 7282.7065 3550.9353 C 7388.3247 3550.9353 7350.137 3474.84 7229.3 3444.5122 C 7160.379 3427.214 7095.0107 3436.4119 7066.204 3467.46 C 7029.7036 3506.8025 7042.119 3513.4849 7117.774 3495.218 C 7202.659 3474.7234 7213.992 3485.1204 7194.2866 3565.4128 C 7181.5645 3617.2515 7182.3916 3635.201 7196.1245 3605.3 C 7209.8574 3575.3992 7248.82 3550.9353 7282.7065 3550.9353 z M 7753.9546 3522.494 C 7842.802 3457.1326 7842.4644 3456.4756 7735.751 3487.091 C 7675.948 3504.2473 7578.092 3546.2183 7518.29 3580.3594 L 7409.5596 3642.4348 L 7536.4937 3615.7622 C 7606.307 3601.0928 7704.1646 3559.1218 7753.9546 3522.494 z M 6930.707 3550.2256 C 6915.683 3525.915 6885.1704 3517.2842 6862.903 3531.0464 C 6802.577 3568.3296 6813.8257 3594.4275 6890.221 3594.4275 C 6927.5137 3594.4275 6945.732 3574.5364 6930.707 3550.2256 z M 7091.5234 3564.717 C 7060.1274 3552.1538 7022.615 3553.6987 7008.1626 3568.151 C 6993.711 3582.6028 7019.3984 3592.8823 7065.2466 3590.994 C 7115.913 3588.907 7126.2183 3578.601 7091.5234 3564.717 z M 7474.798 3504.8762 C 7474.798 3479.544 7455.226 3470.913 7431.3057 3485.697 C 7407.385 3500.481 7387.8135 3521.2073 7387.8135 3531.7556 C 7387.8135 3542.3044 7407.385 3550.9353 7431.3057 3550.9353 C 7455.226 3550.9353 7474.798 3530.2085 7474.798 3504.8762 z M 7126.8604 3223.693 C 7126.8604 3212.311 7098.0063 3202.9978 7062.739 3202.9978 C 6975.2837 3202.9978 6846.527 3450.1643 6920.9185 3475.2415 C 6965.494 3490.2676 7126.8604 3293.1663 7126.8604 3223.693 z M 7626.5312 3340.2344 C 7616.903 3330.606 7574.48 3335.985 7532.257 3352.1873 C 7467.747 3376.9424 7465.5283 3387.85 7518.3604 3420.5027 C 7576.2827 3456.3008 7671.753 3385.4565 7626.5312 3340.2344 z M 6860.9204 3342.7942 C 6894.115 3280.7676 6885.667 3265.1294 6818.9585 3265.1294 C 6737.014 3265.1294 6707.189 3334.2268 6764.4263 3391.4639 C 6806.27 3433.308 6814.7744 3429.0188 6860.9204 3342.7942 z M 7280.81 3255.466 C 7268.6436 3243.2993 7292.6353 3206.8975 7334.124 3174.5725 C 7403.75 3120.327 7402.86 3118.1133 7322.575 3145.8308 C 7220.359 3181.12 7125.231 3295.652 7156.3354 3345.9797 C 7168.304 3365.3455 7206.1846 3357.8794 7240.5137 3329.3887 C 7274.8433 3300.8977 7292.9766 3267.6326 7280.81 3255.466 z M 7447.0337 3311.7283 C 7461.7324 3273.423 7447.619 3246.4905 7412.847 3246.4905 C 7380.277 3246.4905 7342.3623 3275.8474 7328.593 3311.7283 C 7313.894 3350.0334 7328.007 3376.9666 7362.7793 3376.9666 C 7395.35 3376.9666 7433.264 3347.6096 7447.0337 3311.7283 z M 7707.986 3224.744 C 7694.2173 3188.863 7655.6885 3159.5056 7622.367 3159.5056 C 7535.582 3159.5056 7547.457 3236.3687 7637.8926 3260.0017 C 7679.7544 3270.9414 7718.2827 3282.1626 7723.512 3284.9373 C 7728.741 3287.7122 7721.7554 3260.6252 7707.986 3224.744 z M 7040.8003 3132.316 C 7295.6777 3030.334 7235.5093 3022.9673 6909.0435 3116.1836 C 6726.4214 3168.328 6668.6323 3197.8955 6745.424 3199.8997 C 6810.7217 3201.6038 6943.6406 3171.191 7040.8003 3132.316 z M 7518.29 3159.5056 C 7518.29 3135.5854 7498.7183 3116.014 7474.798 3116.014 C 7450.877 3116.014 7431.3057 3135.5854 7431.3057 3159.5056 C 7431.3057 3183.4265 7450.877 3202.9978 7474.798 3202.9978 C 7498.7183 3202.9978 7518.29 3183.4265 7518.29 3159.5056 z M 10029.96 3126.887 C 10023.9795 3108.9463 10038.658 3094.2678 10062.579 3094.2678 C 10086.499 3094.2678 10101.179 3108.9463 10095.198 3126.887 C 10077.57 3179.7686 10233.504 3164.394 10434.681 3093.4143 C 10699.799 2999.8752 10877.712 2850.9219 11000.279 2619.8794 C 11060.068 2507.1763 11137.233 2420.14 11177.365 2420.14 C 11285.856 2420.14 11563.058 2089.783 11563.058 1960.4879 C 11563.058 1802.2305 11487.213 1680.7738 11388.388 1680.7738 C 11300.276 1680.7738 11230.079 1844.5485 11272.679 1950.733 C 11285.086 1981.6604 11296.782 1963.6177 11298.671 1910.6376 C 11300.56 1857.6577 11340.767 1793.6194 11388.02 1768.33 C 11461.781 1728.854 11478.046 1738.7305 11502.998 1838.1459 C 11545.668 2008.1566 11473.968 2172.4138 11353.235 2181.234 C 11276.68 2186.8267 11256.974 2170.1516 11272.042 2112.5288 C 11284.626 2064.4104 11229.8545 1975.8143 11123.055 1871.5256 C 11013.913 1764.952 10954.168 1667.2789 10954.168 1595.4247 C 10954.168 1531.3392 10917.318 1461.2244 10867.184 1429.9143 C 10819.342 1400.0369 10780.199 1343.0485 10780.199 1303.2738 C 10780.199 1218.6118 10657.948 1071.8839 10587.409 1071.8839 C 10560.553 1071.8839 10505.0625 1032.7411 10464.1 984.8998 C 10423.137 937.0583 10351.442 897.9154 10304.778 897.9154 C 10258.114 897.9154 10209.176 880.5063 10196.025 859.22876 C 10182.875 837.951 10101.689 812.32007 10015.614 802.27124 C 9877.977 786.2029 9833.365 808.1724 9645.527 984.5237 C 9400.278 1214.7753 9376.772 1310.9298 9556.929 1346.9606 C 9725.349 1380.6448 9741.838 1446.9746 9682.685 1852.8295 C 9654.864 2043.704 9642.184 2209.9565 9654.506 2222.279 C 9666.829 2234.6018 9739.222 2226.8132 9815.38 2204.9717 C 9920.567 2174.804 9953.849 2178.9028 9953.849 2222.0247 C 9953.849 2298.1045 9696.502 2346.7993 9621.853 2284.845 C 9589.627 2258.1003 9571.788 2194.422 9582.212 2143.3376 C 9652.809 1797.3372 9651.819 1647.5148 9578.754 1619.4767 C 9537.85 1603.7803 9484.811 1610.5094 9460.89 1634.4299 C 9431.8955 1663.4248 9440.653 1686.8457 9487.163 1704.6935 C 9525.533 1719.4175 9546.758 1757.9662 9534.328 1790.357 C 9521.898 1822.748 9483.991 1838.6058 9450.09 1825.5966 C 9320.654 1775.928 9406.511 2398.3765 9593.585 2865.9197 C 9640.42 2982.9705 9706.294 3057.7964 9797.44 3097.477 C 9948.818 3163.3782 10046.23 3175.6995 10029.96 3126.887 z M 9751.283 2738.6843 C 9767.449 2722.5186 9739.882 2665.8687 9690.022 2612.7961 C 9619.28 2537.494 9611.86 2508.5808 9656.241 2481.152 C 9737.155 2431.1445 9872.618 2425.928 9986.468 2468.435 C 10148.237 2528.8333 10096.929 2587.1003 9899.484 2567.2158 C 9751.225 2552.285 9733.866 2557.0771 9811.775 2591.4312 C 9919.851 2639.0864 9903.748 2768.077 9789.725 2768.077 C 9752.416 2768.077 9735.117 2754.85 9751.283 2738.6843 z M 10215.03 1727.7817 C 9981.052 1665.0813 10080.489 1419.6818 10339.73 1420.0369 C 10530.326 1420.2979 10757.681 1582.2405 10698.025 1675.248 C 10655.0625 1742.2312 10380.421 1772.1029 10215.03 1727.7817 z M 10506.383 1680.7738 C 10519.315 1680.7738 10505.533 1651.4163 10475.755 1615.5355 C 10414.376 1541.5795 10233.758 1527.9316 10192.828 1594.1573 C 10160.988 1645.6754 10340.709 1727.4708 10424.946 1699.8002 C 10456.804 1689.3357 10493.449 1680.7738 10506.383 1680.7738 z M 10606.23 1398.0751 C 10417.699 1325.472 10236.12 1318.3672 10122.547 1379.1495 C 10074.952 1404.6216 10012.631 1416.5919 9984.057 1405.75 C 9955.481 1394.9084 10010.388 1351.9573 10106.071 1310.3032 C 10254.446 1245.7098 10308.832 1242.1388 10475.755 1286.0292 C 10583.397 1314.3328 10700.127 1365.8003 10735.154 1400.4016 C 10810.256 1474.5917 10804.663 1474.4905 10606.23 1398.0751 z M 6689.9077 2992.896 C 6582.0815 2976.1108 6541.198 3004.5474 6580.8696 3068.7373 C 6599.9844 3099.6643 6636.74 3097.1096 6695.659 3060.758 C 6781.3315 3007.8997 6781.265 3007.1174 6689.9077 2992.896 z M 7180.345 2914.194 C 7282.492 2874.9556 7414.996 2794.5244 7474.798 2735.4585 L 7583.5283 2628.0662 L 7404.1665 2738.6497 C 7305.5186 2799.4705 7129.3755 2878.538 7012.738 2914.356 C 6891.9175 2951.458 6842.397 2980.7825 6897.6465 2982.5083 C 6950.9844 2984.1743 7078.198 2953.433 7180.345 2914.194 z M 6673.444 2759.52 C 6635.7754 2705.7397 6604.955 2617.1643 6604.955 2562.6848 C 6604.955 2508.2058 6586.9385 2463.6316 6564.919 2463.6316 C 6542.899 2463.6316 6511.986 2404.9175 6496.2246 2333.1555 C 6471.6323 2221.1865 6387.494 2143.9675 6387.494 2233.3667 C 6387.494 2304.9556 6711.7734 2947.7812 6726.142 2904.6755 C 6734.8276 2878.62 6711.113 2813.2998 6673.444 2759.52 z M 6885.7793 2815.1934 C 6870.7295 2777.3188 6818.6436 2638.688 6770.032 2507.1238 C 6678.3604 2259.0188 6583.59 2122.5625 6536.001 2170.1514 C 6501.734 2204.419 6613.0156 2463.6316 6661.9946 2463.6316 C 6681.688 2463.6316 6687.143 2497.8818 6674.1167 2539.7434 C 6661.091 2581.6042 6671.255 2645.2117 6696.705 2681.0925 C 6733.2563 2732.6257 6738.127 2724.4573 6719.8916 2642.2085 C 6704.966 2574.8882 6711.728 2553.008 6739.024 2580.3042 C 6762.2437 2603.5242 6785.6133 2681.3481 6790.956 2753.2466 C 6796.37 2826.116 6825.5586 2883.99 6856.906 2884.0134 C 6890.7417 2884.0388 6902.243 2856.626 6885.7793 2815.1934 z M 7067.0225 2705.3474 C 7041.2495 2623.0051 7007.75 2575.7175 6992.58 2600.2637 C 6976.2686 2626.6555 6953.8403 2615.8203 6937.6963 2573.7502 C 6921.74 2532.17 6928.262 2513.648 6953.3896 2529.178 C 6977.0366 2543.7922 6996.084 2539.9163 6995.7183 2520.5637 C 6994.7876 2471.3853 6910.8833 2346.2744 6910.0654 2392.846 C 6909.6997 2413.7156 6880.0425 2406.4263 6844.162 2376.6477 C 6759.068 2306.026 6761.704 2324.4807 6865.908 2528.8704 C 6913.749 2622.708 6952.8916 2734.4893 6952.8916 2777.273 C 6952.8916 2823.9758 6985.0586 2855.0613 7033.3867 2855.0613 C 7105.2046 2855.0613 7108.831 2838.922 7067.0225 2705.3474 z M 7300.163 2618.4148 C 7299.797 2593.086 7283.473 2597.62 7263.8867 2628.4912 C 7240.8276 2664.8372 7194.6914 2569.0305 7132.9854 2356.6655 C 7080.576 2176.29 7018.6143 2028.7106 6995.293 2028.7106 C 6936.3276 2028.7106 6944.4976 2079.1926 7019.513 2178.3728 C 7054.634 2224.806 7082.9224 2293.3057 7082.3784 2330.5952 C 7081.833 2367.8845 7048.582 2331.7922 7008.485 2250.3901 C 6968.388 2168.9883 6927.5054 2126.6167 6917.634 2156.231 C 6907.7617 2185.8457 6930.886 2272.0188 6969.021 2347.7268 C 7007.1543 2423.435 7069.3306 2563.6638 7107.19 2659.3464 C 7172.5327 2824.4873 7179.1914 2829.0308 7238.4263 2748.891 C 7272.7485 2702.458 7300.5293 2643.744 7300.163 2618.4148 z M 11932.946 2593.7747 C 11947.844 2569.6704 11931.543 2521.4587 11896.722 2486.6377 C 11841.301 2431.218 11834.18 2436.6763 11839.584 2530.4329 C 11846.004 2641.8423 11886.33 2669.2014 11932.946 2593.7747 z M 6392.8037 2477.7668 C 6341.5327 2389.599 6329.1523 2417.8193 6371.1206 2527.189 C 6386.0366 2566.058 6407.402 2588.698 6418.6 2577.5 C 6429.798 2566.3022 6418.189 2521.422 6392.8037 2477.7668 z M 11578.785 2485.3777 C 11592.554 2449.497 11584.862 2420.14 11561.692 2420.14 C 11538.522 2420.14 11519.565 2449.497 11519.565 2485.3777 C 11519.565 2521.259 11527.258 2550.6165 11536.658 2550.6165 C 11546.06 2550.6165 11565.017 2521.259 11578.785 2485.3777 z M 11839.915 2366.4404 C 11872.839 2345.1157 11867.412 2334.2659 11823.6 2333.8213 C 11734.431 2332.917 11632.327 2493.7437 11705.975 2519.0942 C 11735.014 2529.0896 11765.93 2506.021 11774.677 2467.8303 C 11783.424 2429.6404 11812.781 2384.015 11839.915 2366.4404 z M 6300.3047 2215.191 C 6252.915 2141.2852 6251.6875 2141.38 6275.48 2217.1094 C 6289.2466 2260.9268 6302.055 2319.6414 6303.944 2347.5857 C 6306.422 2384.2566 6313.3286 2383.7227 6328.768 2345.6672 C 6340.533 2316.6675 6327.724 2257.9534 6300.3047 2215.191 z M 7289.461 2224.425 C 7263.7656 2140.703 7227.069 2072.2026 7207.9126 2072.2026 C 7188.756 2072.2026 7184.348 2042.8457 7198.1167 2006.9645 C 7211.8857 1971.0835 7200.3306 1941.7264 7172.439 1941.7264 C 7144.5474 1941.7264 7133.8228 1961.2981 7148.6064 1985.2186 C 7163.3906 2009.1392 7153.3613 2028.7106 7126.321 2028.7106 C 7098.02 2028.7106 7106.3286 2057.8835 7145.9 2097.455 C 7183.7095 2135.2646 7201.655 2187.217 7185.779 2212.9053 C 7169.793 2238.7705 7177.112 2247.1277 7202.18 2231.6343 C 7227.077 2216.2468 7257.626 2242.58 7270.0664 2290.1526 C 7282.5073 2337.7249 7302.471 2376.6477 7314.432 2376.6477 C 7326.3936 2376.6477 7315.1562 2308.1477 7289.461 2224.425 z M 11658.197 2346.9377 C 11626.8 2334.374 11589.289 2335.919 11574.836 2350.371 C 11560.384 2364.8232 11586.072 2375.1028 11631.92 2373.214 C 11682.586 2371.1272 11692.892 2360.8215 11658.197 2346.9377 z M 12106.53 2332.8662 C 12074.658 2281.2966 11968.287 2275.6409 11938.443 2323.929 C 11926.795 2342.7751 11965.857 2362.2163 12025.248 2367.1316 C 12087.496 2372.2834 12121.922 2357.771 12106.53 2332.8662 z M 6835.4634 2252.1233 C 6848.6772 2285.349 6860.55 2266.8018 6862.474 2209.928 C 6866.5967 2088.0674 6763.651 2103.792 6743.9663 2228.029 C 6733.9336 2291.3477 6740.515 2297.1448 6771.321 2252.1233 C 6805.5684 2202.0693 6815.5576 2202.0693 6835.4634 2252.1233 z M 11662.262 2179.3452 C 11572.012 2113.3535 11541.96 2128.462 11577.784 2221.8162 C 11592.702 2260.692 11631.5 2277.3586 11671.42 2262.0408 C 11731.41 2239.02 11730.3125 2229.1055 11662.262 2179.3452 z M 11891.036 2243.2778 C 11937.847 2167.5388 11884.534 2151.499 11824.883 2223.3743 C 11790.578 2264.7085 11787.278 2289.6633 11816.118 2289.6633 C 11841.556 2289.6633 11875.27 2268.7898 11891.036 2243.2778 z M 12064.368 2124.0945 C 12050.977 2110.7039 12015.884 2124.067 11986.381 2153.7903 C 11943.747 2196.7437 11948.743 2201.7395 12010.728 2178.137 C 12053.62 2161.8042 12077.759 2137.485 12064.368 2124.0945 z M 11780.519 2055.1099 C 11780.519 1954.6853 11665.2705 1866.0654 11611.197 1924.9108 C 11596.681 1940.7092 11609.269 1962.3722 11639.169 1973.051 C 11669.07 1983.7299 11693.534 2029.9792 11693.534 2075.8271 C 11693.534 2121.675 11713.105 2159.1868 11737.026 2159.1868 C 11760.946 2159.1868 11780.519 2112.3523 11780.519 2055.1099 z M 12150.348 2046.6499 C 12059.235 1955.538 12025.739 1944.1316 11974.403 1986.7372 C 11939.528 2015.6804 11910.995 2058.9329 11910.995 2082.8535 C 11910.995 2106.7742 11941.334 2101.1663 11978.415 2070.391 C 12034.109 2024.1687 12058.425 2027.0247 12118.212 2086.812 C 12158.018 2126.6184 12206.854 2159.1868 12226.736 2159.1868 C 12246.618 2159.1868 12212.243 2108.5454 12150.348 2046.6499 z M 11476.073 1939.1598 C 11476.073 1853.1891 11454.194 1811.2501 11409.348 1811.2501 C 11360.784 1811.2501 11347.972 1843.8069 11362.278 1930.8534 C 11373.09 1996.6353 11383.546 2066.2905 11385.513 2085.6426 C 11395.201 2180.9666 11476.073 2050.1553 11476.073 1939.1598 z M 7011.852 1962.8169 C 7295.466 1735.9625 7288.333 1748.6229 7147.3193 1722.3531 C 7029.365 1700.3793 6753.2964 1735.3958 6710.996 1777.6959 C 6681.8965 1806.7952 6795.041 2072.2026 6836.5454 2072.2026 C 6857.749 2072.2026 6936.6367 2022.9791 7011.852 1962.8169 z M 6662.944 1905.483 C 6638.69 1812.7341 6517.9707 1796.7637 6517.9707 1886.3036 C 6517.9707 1919.6097 6536.19 1935.6001 6558.4575 1921.8376 C 6580.725 1908.0753 6611.238 1916.7062 6626.2627 1941.0168 C 6668.772 2009.7982 6685.8877 1993.2178 6662.944 1905.483 z M 11205.163 1732.391 C 11215.734 1700.677 11195.892 1690.8823 11153.796 1707.0356 C 11107.912 1724.6432 11071.626 1699.4554 11044.188 1630.9542 C 11021.631 1574.6323 11001.933 1554.3021 11000.416 1585.7758 C 10992.478 1750.5701 11159.287 1870.0193 11205.163 1732.391 z M 11807.584 1623.595 C 11849.739 1639.7715 11881.23 1615.9232 11896.915 1555.9459 C 11927.133 1440.3958 11961.832 1438.938 12031.377 1550.2975 C 12061.255 1598.1385 12109.998 1636.6865 12139.697 1635.9587 C 12169.395 1635.2314 12159.443 1614.6876 12117.582 1590.3059 C 12075.721 1565.9237 12041.471 1517.5905 12041.471 1482.8981 C 12041.471 1448.2056 12021.106 1419.821 11996.217 1419.821 C 11912.218 1419.821 11693.493 1609.6064 11698.579 1678.0797 C 11702.691 1733.4427 11707.219 1732.3755 11723.05 1672.3113 C 11734.747 1627.9338 11768.38 1608.5509 11807.584 1623.595 z M 11640.894 1464.827 C 11571.11 1353.0868 11511.795 1352.6339 11442.675 1463.3131 C 11370.017 1579.6553 11198.766 1573.9905 11113.977 1452.4401 C 11076.433 1398.6184 11044.6875 1376.879 11043.433 1404.1296 C 11042.179 1431.3805 11078.588 1499.8804 11124.345 1556.352 C 11199.711 1649.368 11220.467 1654.156 11344.975 1607.2439 C 11491.829 1551.9121 11605.713 1571.6499 11607.872 1652.8077 C 11608.6 1680.1494 11628.763 1668.9508 11652.678 1627.9225 C 11682.995 1575.9126 11679.427 1526.5283 11640.894 1464.827 z M 6845.202 1423.0985 C 6813.6655 1323.7374 6735.4316 1299.7031 6735.4316 1389.3766 C 6735.4316 1451.2802 6827.6377 1559.5724 6856.1064 1531.1041 C 6865.865 1521.3451 6860.9585 1472.7424 6845.202 1423.0985 z M 9570.574 1433.603 C 9539.178 1421.0396 9501.667 1422.5846 9487.214 1437.0364 C 9472.763 1451.4889 9498.45 1461.7681 9544.298 1459.8796 C 9594.964 1457.7926 9605.27 1447.4868 9570.574 1433.603 z M 11432.581 1403.4003 C 11432.581 1370.4484 11461.9375 1319.1232 11497.819 1289.3444 C 11533.7 1259.5658 11563.058 1218.0266 11563.058 1197.0349 C 11563.058 1130.232 11477.78 1155.8801 11400.743 1245.8524 C 11316.513 1344.2263 11213.938 1357.7499 11136.834 1280.6464 C 11096.242 1240.0536 11072.5625 1240.626 11030.279 1283.2228 C 10986.697 1327.1265 10990.487 1332.4435 11049.384 1310.0277 C 11097.522 1291.7062 11142.366 1313.3103 11179.448 1372.6892 C 11242.621 1473.8446 11432.581 1496.891 11432.581 1403.4003 z M 11864.445 1319.3969 C 11861.498 1227.5256 11860.048 1227.2275 11824.011 1311.0907 C 11772.568 1430.8021 11772.568 1473.3597 11824.011 1441.567 C 11847.931 1426.7833 11866.127 1371.8066 11864.445 1319.3969 z M 11658.016 1236.4291 C 11626.807 1205.2208 11606.55 1202.653 11606.55 1229.9054 C 11606.55 1287.9578 11657.983 1339.392 11687.01 1310.3658 C 11699.369 1298.0066 11686.321 1264.7354 11658.016 1236.4291 z M 11338.966 1215.7542 C 11383.234 1136.6503 11287.35 941.4076 11204.232 941.4076 C 11179.826 941.4076 11114.512 892.4789 11059.089 832.6771 C 11003.666 772.8756 10913.351 723.32434 10858.387 722.5638 C 10803.424 721.8029 10719.691 691.8817 10672.314 656.07214 C 10619.311 616.008 10541.438 600.79004 10469.868 616.5094 C 10405.897 630.5595 10340.755 621.3379 10325.105 596.01685 C 10273.154 511.95667 9979.992 541.6208 9920.45 636.9626 C 9890.572 684.804 9874.479 723.9469 9884.686 723.9469 C 9894.892 723.9469 9937.41 737.0586 9979.172 753.0839 C 10028.648 772.06976 10044.82 765.5844 10025.59 734.4691 C 9985.696 669.92 10147.359 623.0761 10269.167 663.89 C 10322.988 681.9239 10407.271 692.1243 10456.462 686.5578 C 10505.652 680.9909 10595.513 715.4627 10656.152 763.1616 C 10722.306 815.1982 10802.4795 840.4534 10856.594 826.30237 C 10920.916 809.4815 10967.497 834.3342 11019.016 912.9627 C 11058.745 973.59753 11132.268 1029.267 11182.398 1036.6729 C 11232.529 1044.0786 11282.417 1079.4951 11293.261 1115.3761 C 11309.173 1168.0256 11301.858 1170.1238 11255.351 1126.2491 C 11223.655 1096.3483 11152.095 1071.8839 11096.327 1071.8839 C 11040.559 1071.8839 10984.508 1044.7229 10971.769 1011.52625 C 10959.029 978.3294 10887.535 938.95416 10812.892 924.0253 C 10738.248 909.0967 10641.522 864.6156 10597.945 825.1786 C 10554.367 785.74164 10507.124 765.06396 10492.96 779.2286 C 10443.752 828.43646 10628.676 1030.4692 10746.6045 1056.3414 C 10811.85 1070.6554 10887.639 1109.3655 10915.025 1142.3635 C 10942.412 1175.3617 11010.195 1202.3602 11065.656 1202.3602 C 11121.117 1202.3602 11178.591 1221.9316 11193.375 1245.8524 C 11233.493 1310.7659 11292.637 1298.5393 11338.966 1215.7542 z M 11779.853 1169.7413 C 11778.637 1110.2148 11698.682 1008.7456 11673.129 1034.2994 C 11638.867 1068.5604 11693.443 1202.3602 11741.68 1202.3602 C 11763.04 1202.3602 11780.219 1187.6818 11779.853 1169.7413 z M 9546.01 961.1127 C 9584.826 901.87146 9663.112 841.7242 9719.979 827.4516 C 9827.965 800.3487 9863.204 724.96027 9769.008 722.5638 C 9738.384 721.78455 9751.511 693.2945 9799.065 657.3255 C 9880.3545 595.84186 9879.342 593.4706 9771.772 593.4706 C 9710.327 593.4706 9635.69 622.82764 9605.912 658.7086 C 9561.076 712.73315 9565.768 724.0729 9633.206 724.6797 C 9694.039 725.2269 9678.881 748.3146 9573.293 815.9348 C 9495.551 865.7222 9431.943 931.7986 9431.943 962.77136 C 9431.943 993.7441 9402.586 1030.3508 9366.705 1044.1198 C 9330.823 1057.8884 9301.467 1090.0282 9301.467 1115.5413 C 9301.467 1188.7007 9464.24 1085.9097 9546.01 961.1127 z M 11879.625 1061.0109 C 11845.733 918.22345 11650.042 779.204 11650.042 897.9154 C 11650.042 921.8361 11679.883 941.4076 11716.356 941.4076 C 11752.829 941.4076 11801.273 990.33606 11824.011 1050.1378 C 11875.466 1185.4747 11910.806 1192.384 11879.625 1061.0109 z M 11563.058 984.8998 C 11563.058 937.0583 11542.331 897.9154 11516.998 897.9154 C 11491.666 897.9154 11484.242 919.43945 11500.501 945.7466 C 11520.765 978.5339 11500.375 977.6897 11435.674 943.06305 C 11383.761 915.2799 11319.543 844.82715 11292.968 786.5014 C 11266.394 728.1757 11224.869 680.4547 11200.69 680.4547 C 11176.514 680.4547 11125.834 654.0206 11088.068 621.71216 C 10918.579 476.7098 10344.901 365.7693 10196.666 449.32877 C 10126.187 489.05817 10149.728 501.2634 10348.888 528.2517 C 10478.466 545.8108 10637.334 587.23975 10701.928 620.3161 C 10766.522 653.39246 10869.105 680.4547 10929.894 680.4547 C 10993.3125 680.4547 11063.565 717.52594 11094.737 767.4391 C 11124.614 815.28033 11170.019 854.4232 11195.636 854.4232 C 11221.252 854.4232 11281.044 890.6018 11328.507 934.82007 C 11399.613 1001.0656 11467.802 1041.8032 11552.185 1068.4504 C 11558.165 1070.3389 11563.058 1032.7411 11563.058 984.8998 z M 9518.928 745.693 C 9518.928 709.812 9487.174 680.4547 9448.364 680.4547 C 9390.571 680.4547 9387.6 692.2626 9431.943 745.693 C 9461.722 781.574 9493.476 810.9313 9502.507 810.9313 C 9511.538 810.9313 9518.928 781.574 9518.928 745.693 z M 10301.786 767.4391 C 10265.904 744.2509 10207.19 725.279 10171.31 725.279 C 10113.319 725.279 10113.319 729.9634 10171.31 767.4391 C 10207.19 790.6271 10265.904 809.5992 10301.786 809.5992 C 10359.774 809.5992 10359.774 804.9148 10301.786 767.4391 z M 9671.048 513.63275 C 9639.944 482.52927 9518.928 545.25024 9518.928 592.474 C 9518.928 621.0987 9550.131 618.2129 9603.934 584.61255 C 9650.6875 555.4143 9680.889 523.4736 9671.048 513.63275 z M 9866.864 506.48624 C 9866.864 482.5656 9836.353 462.99417 9799.06 462.99417 C 9761.767 462.99417 9743.351 482.5656 9758.135 506.48624 C 9772.918 530.407 9803.431 549.9784 9825.939 549.9784 C 9848.448 549.9784 9866.864 530.407 9866.864 506.48624 z M 11519.565 24035.727 C 11555.446 24012.54 11604.375 23993.566 11628.296 23993.566 C 11652.216 23993.566 11642.431 24012.54 11606.55 24035.727 C 11570.668 24058.916 11521.74 24077.887 11497.819 24077.887 C 11473.898 24077.887 11483.684 24058.916 11519.565 24035.727 z M 10923.928 23508.572 C 10921.881 23372.879 10897.871 23271.834 10862.476 23249.959 C 10816.493 23221.541 10819.995 23208.066 10879.275 23185.316 C 10920.466 23169.51 10954.168 23129.314 10954.168 23095.992 C 10954.168 23009.889 11113.975 22861.115 11204.248 22863.182 C 11260.227 22864.46 11250.311 22881.254 11166.76 22926.662 C 11045.518 22992.557 10930.609 23211.428 10968.119 23305.023 C 10980.59 23336.14 10992.338 23319.732 10994.226 23268.56 C 10996.114 23217.389 11036.151 23129.318 11083.197 23072.846 C 11192.981 22941.064 11193.4 22974.31 11084.645 23187.63 C 11036.803 23281.469 10997.36 23417.715 10996.994 23490.398 C 10995.812 23724.912 10927.448 23741.916 10923.928 23508.572 z M 10807.963 23361.6 C 10821.732 23325.719 10840.689 23296.361 10850.091 23296.361 C 10859.491 23296.361 10867.184 23325.719 10867.184 23361.6 C 10867.184 23397.48 10848.227 23426.838 10825.057 23426.838 C 10801.887 23426.838 10794.194 23397.48 10807.963 23361.6 z M 9851.674 22839.693 C 9865.968 22767.932 9906.777 22679.86 9942.362 22643.979 C 9999.751 22586.113 10002.104 22588.57 9963.182 22665.725 C 9939.047 22713.566 9898.237 22801.639 9872.493 22861.44 C 9827.687 22965.521 9826.796 22964.592 9851.674 22839.693 z M 10913.433 22866.0 C 10910.301 22797.084 11134.373 22426.715 11179.271 22426.596 C 11195.436 22426.555 11175.992 22503.016 11136.064 22596.512 C 11096.136 22690.006 11048.495 22757.248 11030.196 22745.938 C 11011.896 22734.629 10978.759 22770.668 10956.557 22826.027 C 10934.3545 22881.385 10914.948 22899.373 10913.433 22866.0 z M 9997.341 22516.07 C 9997.341 22490.738 10016.912 22470.01 10040.833 22470.01 C 10064.754 22470.01 10084.325 22478.643 10084.325 22489.191 C 10084.325 22499.738 10064.754 22520.465 10040.833 22535.248 C 10016.912 22550.033 9997.341 22541.402 9997.341 22516.07 z M 11563.058 22485.102 C 11503.128 22453.52 11483.608 22427.812 11519.565 22427.826 C 11594.553 22427.854 11722.861 22500.482 11692.274 22525.588 C 11681.007 22534.836 11622.859 22516.617 11563.058 22485.102 z M 10674.265 22413.77 C 10690.598 22370.877 10714.916 22346.74 10728.307 22360.13 C 10741.698 22373.521 10728.335 22408.613 10698.611 22438.117 C 10655.658 22480.752 10650.662 22475.754 10674.265 22413.77 z M 10049.312 22317.787 C 10048.425 22246.027 10057.447 22211.404 10069.361 22240.85 C 10081.274 22270.295 10082.0 22329.01 10070.973 22371.326 C 10059.946 22413.643 10050.198 22389.55 10049.312 22317.787 z M 10089.326 22067.234 C 10086.576 22001.191 10127.058 21854.406 10179.285 21741.043 C 10290.116 21500.48 10475.755 21257.484 10475.755 21352.97 C 10475.755 21388.129 10451.068 21426.365 10420.896 21437.945 C 10349.043 21465.518 10162.378 21841.291 10124.266 22035.088 C 10097.717 22170.082 10093.763 22173.72 10089.326 22067.234 z M 10778.72 21183.102 C 10733.708 21064.71 10794.308 20823.441 10939.648 20542.383 C 10978.808 20466.656 11025.77 20355.643 11044.008 20295.686 C 11066.325 20222.32 11078.39 20212.129 11080.905 20264.518 C 11082.962 20307.332 11045.598 20418.896 10997.875 20512.441 C 10803.189 20894.059 10746.229 21208.738 10871.837 21208.738 C 10893.197 21208.738 10910.676 21228.31 10910.676 21252.23 C 10910.676 21339.85 10820.317 21292.514 10778.72 21183.102 z M 10462.898 21089.135 C 10497.747 20863.3 10519.246 20856.389 10519.246 21071.014 C 10519.246 21170.684 10500.905 21252.23 10478.488 21252.23 C 10455.911 21252.23 10448.957 21179.48 10462.898 21089.135 z M 10484.233 20752.07 C 10483.346 20680.31 10492.368 20645.688 10504.282 20675.133 C 10516.196 20704.578 10516.921 20763.293 10505.894 20805.61 C 10494.867 20847.926 10485.119 20823.834 10484.233 20752.07 z M 10537.952 20447.627 C 10554.97 20375.865 10587.612 20298.025 10610.49 20274.652 C 10633.367 20251.277 10629.078 20300.205 10600.956 20383.38 C 10535.112 20578.129 10498.039 20615.932 10537.952 20447.627 z M 10696.648 20146.807 C 10694.76 20100.957 10705.039 20075.271 10719.491 20089.723 C 10733.943 20104.174 10735.488 20141.688 10722.925 20173.082 C 10709.041 20207.777 10698.735 20197.47 10696.648 20146.807 z M 11563.724 20113.129 C 11563.356 20072.68 11582.629 20027.488 11606.55 20012.705 C 11661.593 19978.686 11661.593 20036.262 11606.55 20121.436 C 11570.216 20177.656 11564.298 20176.51 11563.724 20113.129 z M 11147.228 19882.229 C 11161.37 19637.1 11386.207 18960.248 11419.907 19061.35 C 11428.02 19085.688 11383.604 19221.04 11321.205 19362.133 C 11258.807 19503.229 11190.748 19736.684 11169.963 19880.926 L 11132.172 20143.182 L 11147.228 19882.229 z M 12345.916 19109.525 C 12345.916 19099.928 12511.399 19006.596 12713.655 18902.123 C 12985.383 18761.766 13069.997 18698.438 13037.734 18659.562 C 13009.11 18625.074 13008.86 18597.816 13037.005 18580.422 C 13060.617 18565.83 13100.114 18588.553 13124.778 18630.916 C 13182.416 18729.92 13184.523 18680.604 13128.905 18534.318 C 13100.086 18458.518 13100.086 18429.26 13128.905 18447.07 C 13152.754 18461.809 13173.031 18438.465 13173.969 18395.191 C 13175.015 18346.846 13199.357 18371.01 13237.107 18457.861 C 13309.645 18624.752 13363.185 18649.453 13301.666 18487.65 C 13240.582 18326.986 13252.1 18299.53 13327.845 18425.242 L 13393.355 18533.973 L 13364.651 18425.242 C 13348.864 18365.441 13311.882 18287.156 13282.468 18251.273 C 13150.108 18089.81 13174.351 18069.268 13328.972 18211.871 C 13422.1875 18297.842 13561.416 18392.912 13638.365 18423.137 C 13891.196 18522.451 13893.982 18584.035 13646.968 18613.291 C 13513.539 18629.092 13249.324 18724.713 12983.442 18853.422 C 12553.021 19061.777 12345.916 19144.977 12345.916 19109.525 z M 11280.358 18816.672 C 11280.358 18749.479 11295.037 18703.574 11312.978 18714.662 C 11330.918 18725.75 11345.598 18771.654 11345.598 18816.672 C 11345.598 18861.69 11330.918 18907.594 11312.978 18918.682 C 11295.037 18929.77 11280.358 18883.865 11280.358 18816.672 z M 17419.453 18557.256 C 17316.566 18462.418 17195.434 18316.209 17150.273 18232.346 C 17079.785 18101.463 17075.62 18059.23 17120.85 17934.15 C 17195.973 17726.402 17189.922 17595.338 17106.684 17627.277 C 17008.514 17664.95 16869.096 17517.207 16869.096 17375.506 C 16869.096 17201.004 16342.31 16641.78 16178.828 16642.732 C 16115.943 16643.098 16042.849 16657.777 16016.395 16675.352 C 15901.867 16751.438 15493.794 17258.568 15273.251 17598.893 C 14952.945 18093.158 14808.625 18239.018 14498.776 18381.611 C 14355.253 18447.662 14209.039 18543.215 14173.857 18593.951 C 14138.675 18644.686 14086.359 18686.195 14057.6 18686.195 C 13970.627 18686.195 14258.24 18426.967 14420.371 18359.223 C 14681.823 18249.98 14891.302 18048.783 15131.26 17676.438 C 15258.947 17478.303 15454.2295 17208.55 15565.223 17076.986 C 15676.214 16945.424 15800.6455 16785.96 15841.735 16722.625 C 15942.4375 16567.406 16188.708 16518.62 16318.9375 16628.092 C 16393.803 16691.023 16391.422 16682.914 16306.99 16587.39 C 16115.265 16370.472 16265.16 16463.348 16613.256 16777.148 C 16801.81 16947.129 16953.81 17118.38 16951.035 17157.705 C 16946.445 17222.781 16944.3 17222.867 16927.176 17158.678 C 16916.828 17119.887 16826.133 17023.258 16725.633 16943.951 C 16550.48 16805.732 16575.713 16858.986 16791.879 17083.766 C 16833.133 17126.66 16878.69 17216.078 16893.12 17282.469 C 16940.637 17501.084 17007.629 17602.855 17069.969 17551.12 C 17152.566 17482.568 17201.969 17532.693 17231.568 17715.09 C 17250.725 17833.143 17308.168 17921.125 17444.016 18040.482 C 17546.422 18130.459 17617.207 18204.908 17601.316 18205.928 C 17585.424 18206.947 17487.566 18130.508 17383.855 18036.062 L 17195.287 17864.342 L 17157.402 17988.998 C 17125.46 18094.094 17141.936 18144.875 17262.398 18312.617 C 17383.807 18481.672 17559.734 18642.703 17623.023 18642.703 C 17632.715 18642.703 17651.041 18550.451 17663.748 18437.701 C 17680.326 18290.639 17662.139 18170.79 17599.402 18013.652 C 17551.303 17893.178 17503.564 17679.121 17493.318 17537.973 C 17470.441 17222.844 17383.543 17106.967 16918.928 16772.041 C 16715.426 16625.346 16530.361 16448.15 16441.979 16315.373 C 16344.35 16168.706 16240.743 16073.719 16122.199 16022.19 C 15948.258 15946.585 15945.827 15946.818 15821.929 16051.073 C 15753.228 16108.879 15623.129 16180.435 15532.818 16210.084 C 15266.238 16297.604 14681.447 16635.234 14564.015 16769.428 C 14504.212 16837.762 14396.569 16927.422 14324.808 16968.67 L 14194.331 17043.668 L 14336.072 16918.979 C 14513.929 16762.518 14520.535 16604.785 14361.514 16311.479 C 14277.138 16155.85 14238.85 16007.552 14219.482 15761.351 C 14204.9 15575.965 14207.954 15424.286 14226.269 15424.286 C 14244.584 15424.286 14259.569 15463.43 14259.569 15511.2705 C 14259.569 15598.255 14259.569 15598.255 14346.554 15511.2705 C 14394.395 15463.43 14467.788 15425.832 14509.649 15427.72 C 14569.838 15430.436 14572.113 15436.143 14520.522 15455.001 C 14202.099 15571.402 14172.343 15965.804 14456.506 16303.514 C 14515.636 16373.784 14564.015 16468.92 14564.015 16514.928 C 14564.015 16560.932 14585.023 16598.572 14610.702 16598.572 C 14636.381 16598.572 14832.492 16496.44 15046.506 16371.61 C 15401.754 16164.402 15439.633 16129.387 15481.712 15969.308 C 15507.0625 15872.871 15599.613 15588.469 15687.381 15337.302 C 15834.633 14915.909 15846.962 14842.829 15846.996 14391.216 L 15847.031 13901.799 L 15618.698 13682.856 C 15493.114 13562.4375 15390.364 13448.099 15390.364 13428.769 C 15390.364 13409.438 15471.773 13471.067 15571.273 13565.718 C 15842.213 13823.457 15994.396 13901.715 16225.0205 13901.898 C 16337.232 13901.989 16441.31 13921.912 16456.307 13946.176 C 16496.922 14011.891 16824.625 14170.589 16880.945 14151.815 C 16907.81 14142.861 16841.613 14074.869 16733.846 14000.722 C 16626.076 13926.575 16509.672 13830.041 16475.166 13786.201 C 16435.87 13736.274 16469.305 13748.744 16564.652 13819.576 C 16648.375 13881.773 16779.092 13964.703 16855.135 14003.866 C 16931.818 14043.356 16999.615 14116.128 17007.357 14167.254 C 17023.629 14274.676 17361.312 14534.435 17429.727 14492.151 C 17505.912 14445.067 17390.0 14304.162 17252.451 14276.652 C 17182.453 14262.653 17130.049 14223.776 17130.049 14185.848 C 17130.049 14099.229 17200.375 14100.358 17233.82 14187.518 C 17248.17 14224.913 17276.777 14245.088 17297.389 14232.35 C 17318.002 14219.61 17380.266 14257.513 17435.754 14316.577 C 17553.893 14442.331 17616.172 14449.418 17762.215 14353.727 C 17903.139 14261.391 17902.426 14099.664 17760.686 14006.792 C 17700.883 13967.608 17651.955 13913.075 17651.955 13885.605 C 17651.955 13793.205 17342.574 13375.222 17032.812 13049.123 C 16788.582 12792.012 16726.197 12699.154 16729.1 12597.058 C 16732.924 12462.537 16645.773 12377.773 16361.511 12239.542 C 16227.84 12174.54 16222.819 12175.626 16197.901 12274.904 C 16169.126 12389.559 16074.241 12453.44 15912.27 12467.207 C 15708.377 12484.538 15656.633 12468.019 15662.697 12387.527 C 15667.088 12329.218 15695.216 12313.307 15768.973 12327.406 C 15894.735 12351.447 16000.199 12267.332 15996.197 12146.178 C 15993.216 12055.925 15992.22 12055.789 15955.762 12140.63 C 15927.734 12205.8545 15917.618 12175.22 15915.327 12018.168 C 15913.6455 11902.972 15933.427 11769.188 15959.286 11720.87 C 16033.31 11582.558 15970.77 11575.061 15891.429 11712.737 C 15831.891 11816.047 15823.577 11820.223 15840.461 11738.328 C 15855.602 11664.88 15840.593 11640.471 15780.288 11640.471 C 15736.099 11640.471 15687.848 11620.899 15673.063 11596.979 C 15658.28 11573.059 15627.37 11553.486 15604.374 11553.486 C 15581.379 11553.486 15602.855 11632.464 15652.102 11728.991 C 15701.346 11825.519 15760.458 11892.863 15783.462 11878.646 C 15806.464 11864.43 15825.285 11883.31 15825.285 11920.603 C 15825.285 11964.331 15785.81 11988.407 15714.11 11988.407 C 15623.09 11988.407 15586.634 11950.952 15513.036 11781.819 C 15463.593 11668.197 15396.378 11544.538 15363.668 11507.022 C 15313.266 11449.21 15314.443 11402.797 15371.393 11202.577 C 15468.038 10862.796 15491.141 10739.066 15446.123 10802.351 C 15418.915 10840.596 15347.712 10788.04 15196.021 10617.748 C 15079.387 10486.81 14978.461 10385.176 14971.741 10391.8955 C 14965.021 10398.614 15017.321 10518.693 15087.96 10658.737 C 15158.6 10798.781 15216.396 10949.748 15216.396 10994.218 C 15216.396 11106.327 15297.936 11095.59 15345.517 10977.216 C 15367.149 10923.395 15386.091 10905.109 15387.607 10936.583 C 15391.325 11013.728 15309.356 11162.058 15263.009 11162.058 C 15242.488 11162.058 15193.543 11088.664 15154.241 10998.962 C 15089.297 10850.732 15084.912 10847.759 15106.1455 10966.343 C 15125.886 11076.59 15114.116 11066.476 15030.24 10901.1045 C 14924.801 10693.217 14921.407 10605.761 15024.238 10746.391 C 15107.527 10860.297 15102.196 10797.786 15014.09 10627.407 C 14953.456 10510.15 14937.968 10500.745 14914.711 10567.045 C 14892.158 10631.339 14873.499 10616.9375 14811.852 10487.659 C 14770.431 10400.8 14747.063 10312.709 14759.923 10291.901 C 14772.782 10271.093 14748.643 10233.89 14706.277 10209.226 C 14646.103 10174.192 14643.523 10163.948 14694.49 10162.3955 C 14749.035 10160.732 14749.796 10154.117 14699.127 10122.032 C 14665.697 10100.863 14648.4795 10045.594 14660.725 9998.766 C 14672.936 9952.074 14668.207 9837.535 14650.217 9744.233 C 14618.045 9577.377 14617.427 9576.912 14612.508 9715.944 C 14609.758 9793.687 14588.425 9857.293 14565.101 9857.293 C 14519.432 9857.293 14553.77 9598.786 14607.3545 9539.18 C 14624.866 9519.702 14673.314 9537.885 14715.016 9579.588 C 14770.951 9635.522 14784.915 9699.573 14768.254 9823.788 C 14747.525 9978.331 14766.608 10018.193 15000.511 10308.95 C 15274.727 10649.821 15379.316 10752.682 15415.206 10716.793 C 15427.711 10704.285 15386.438 10601.795 15323.485 10489.035 C 15245.907 10350.081 15217.631 10249.729 15235.73 10177.606 C 15268.965 10045.189 15327.299 10078.133 15424.273 10284.082 C 15515.759 10478.374 15651.317 10525.618 15651.317 10363.209 C 15651.317 10218.047 15736.309 10171.632 15813.386 10274.697 C 15856.107 10331.822 15867.478 10418.358 15850.1 10554.106 C 15826.54 10738.152 15838.667 10778.082 15979.036 10978.668 C 15983.78 10985.447 16073.449 10963.153 16178.299 10929.128 C 16521.668 10817.699 16687.285 10812.407 16934.654 10904.96 C 17120.008 10974.309 17175.674 11018.616 17213.395 11126.818 C 17312.309 11410.567 17253.66 11654.425 17075.76 11699.075 C 16955.727 11729.201 16794.164 12031.899 16898.117 12031.899 C 16973.348 12031.899 16937.72 12302.399 16842.47 12454.418 C 16751.55 12599.5205 16766.12 12643.623 16983.055 12879.997 C 17210.834 13128.1875 17695.447 13762.459 17695.447 13812.394 C 17695.447 13830.695 17754.162 13907.106 17825.924 13982.199 C 17897.686 14057.291 17956.4 14147.504 17956.4 14182.67 C 17956.4 14274.666 17780.764 14425.877 17641.082 14454.136 C 17575.3 14467.443 17521.479 14495.457 17521.479 14516.388 C 17521.479 14587.244 17317.979 14554.973 17243.11 14472.241 C 17202.195 14427.031 17037.695 14326.448 16877.559 14248.724 C 16717.42 14170.999 16557.04 14082.71 16521.16 14052.522 C 16485.28 14022.337 16348.93 13990.8125 16218.16 13982.47 L 15980.398 13967.3 L 15930.171 14467.458 C 15897.084 14796.944 15839.592 15078.928 15761.694 15293.81 C 15570.931 15820.027 15570.963 15816.228 15757.538 15785.952 C 15889.298 15764.569 15936.814 15779.322 16034.057 15871.808 C 16098.638 15933.227 16204.597 15996.607 16269.522 16012.651 C 16334.447 16028.695 16398.822 16077.282 16412.576 16120.623 C 16441.248 16210.956 16646.969 16376.593 16869.096 16488.19 C 17054.78 16581.477 17347.51 16855.42 17347.51 16935.898 C 17347.51 16968.193 17396.44 17066.623 17456.24 17154.629 C 17528.643 17261.176 17564.97 17374.383 17564.97 17493.45 C 17564.97 17591.795 17604.115 17786.03 17651.955 17925.082 C 17770.074 18268.402 17766.85 18729.688 17646.33 18729.688 C 17624.434 18729.688 17522.34 18652.094 17419.453 18557.256 z M 17220.938 16823.33 C 17163.412 16715.842 17108.795 16674.963 16803.857 16511.16 C 16587.984 16395.201 16557.576 16387.281 16627.822 16465.316 C 16704.943 16550.984 17201.54 16903.018 17245.268 16903.018 C 17255.342 16903.018 17244.395 16867.158 17220.938 16823.33 z M 15621.558 16113.698 C 15673.806 16086.224 15771.193 16018.302 15837.971 15962.76 L 15959.386 15861.774 L 15851.994 15834.82 C 15709.587 15799.077 15608.789 15861.034 15538.89 16027.275 C 15475.457 16178.137 15483.34 16186.38 15621.558 16113.698 z M 16127.932 12283.119 C 16188.683 12174.423 16187.515 12158.286 16113.775 12087.404 C 16036.566 12013.187 16034.456 12013.658 16060.029 12099.42 C 16096.936 12223.192 16001.16 12336.898 15823.16 12380.628 C 15676.343 12416.698 15677.311 12417.332 15867.393 12409.543 C 16029.567 12402.901 16072.677 12381.981 16127.932 12283.119 z M 16866.818 12213.808 C 16910.639 12061.019 16884.695 12043.273 16757.807 12139.247 C 16711.373 12174.367 16634.24 12204.429 16586.398 12206.049 C 16510.236 12208.631 16515.533 12222.169 16628.998 12314.882 C 16772.645 12432.26 16808.545 12417.002 16866.818 12213.808 z M 16719.436 12098.521 C 16827.906 12016.478 16786.633 12015.39 16602.266 12095.436 C 16494.338 12142.293 16479.428 12159.419 16545.467 12160.674 C 16594.715 12161.61 16673.002 12133.642 16719.436 12098.521 z M 16542.906 12031.899 C 16528.123 12007.9795 16474.688 11988.407 16424.16 11988.407 C 16373.634 11988.407 16293.644 11954.157 16246.405 11912.297 C 16183.122 11856.22 16155.485 11850.567 16141.408 11890.821 C 16130.9 11920.871 16099.508 11932.412 16071.651 11916.468 C 16043.793 11900.522 16034.049 11902.033 16049.996 11919.82 C 16065.942 11937.609 16085.514 11945.996 16093.488 11938.458 C 16101.461 11930.919 16156.375 11958.6455 16215.519 12000.072 C 16330.374 12080.52 16588.46 12105.609 16542.906 12031.899 z M 16756.81 11962.008 C 16850.586 11926.022 16843.264 11801.781 16740.066 11677.908 C 16642.377 11560.644 16628.71 11586.062 16702.443 11747.885 C 16745.78 11842.996 16740.982 11868.673 16669.824 11922.517 C 16584.469 11987.101 16633.459 12009.342 16756.81 11962.008 z M 16434.889 11830.111 C 16324.971 11737.622 16288.394 11726.181 16246.71 11771.254 C 16212.144 11808.629 16211.373 11818.026 16244.39 11799.5625 C 16272.003 11784.121 16303.792 11810.093 16316.43 11858.42 C 16331.881 11917.512 16375.845 11944.915 16455.188 11944.915 L 16571.326 11944.915 L 16434.889 11830.111 z M 16634.42 11739.234 C 16590.209 11695.023 16553.73 11761.584 16590.006 11820.276 C 16617.408 11864.613 16627.65 11864.647 16642.383 11820.452 C 16652.455 11790.234 16648.873 11753.686 16634.42 11739.234 z M 16143.835 11721.71 C 16161.906 11652.606 16191.532 11635.113 16260.123 11653.051 C 16335.826 11672.847 16343.056 11666.146 16300.859 11615.303 C 16272.642 11581.304 16223.284 11553.486 16191.174 11553.486 C 16132.153 11553.486 16042.746 11682.754 16042.746 11768.088 C 16042.746 11851.604 16119.018 11816.611 16143.835 11721.71 z M 16563.986 11637.179 C 16564.352 11599.487 16515.723 11522.684 16455.922 11466.502 C 16351.048 11367.9795 16300.769 11215.218 16391.715 11271.425 C 16416.201 11286.559 16521.314 11266.449 16625.299 11226.737 C 16896.729 11123.077 17007.664 11150.78 17054.91 11334.0205 C 17086.564 11456.796 17079.559 11494.534 17016.549 11540.607 C 16918.865 11612.035 16824.953 11612.456 16912.588 11541.073 C 16948.469 11511.847 16983.0 11462.701 16989.322 11431.863 C 17003.129 11364.507 16870.299 11425.481 16788.492 11524.054 C 16746.766 11574.331 16754.596 11591.011 16829.064 11610.485 C 16879.816 11623.757 16908.916 11654.721 16893.73 11679.292 C 16856.174 11740.06 17141.564 11641.351 17183.75 11578.981 C 17221.633 11522.972 17225.8 11307.864 17191.48 11180.035 C 17156.875 11051.153 16823.846 10900.969 16574.361 10901.737 C 16461.379 10902.086 16283.504 10932.124 16179.083 10968.489 C 15965.661 11042.814 15762.971 11059.41 15621.076 11014.175 C 15537.81 10987.631 15521.901 11003.447 15496.687 11137.85 C 15448.508 11394.665 15498.582 11501.618 15684.286 11538.549 C 15871.462 11575.772 15939.181 11569.254 16075.365 11500.912 C 16205.71 11435.5 16351.788 11513.585 16430.117 11690.542 C 16473.95 11789.568 16498.295 11808.321 16526.084 11764.469 C 16546.564 11732.15 16563.621 11674.87 16563.986 11637.179 z M 16777.4 11463.968 C 16857.346 11397.391 16872.443 11357.85 16842.639 11293.11 C 16805.613 11212.69 16796.969 11212.117 16651.637 11280.45 C 16447.377 11376.49 16451.805 11368.765 16546.354 11464.094 C 16650.477 11569.072 16651.193 11569.072 16777.4 11463.968 z M 15781.794 10909.803 C 15781.794 10866.745 15758.309 10808.031 15729.604 10779.327 C 15689.01 10738.734 15689.01 10715.538 15729.604 10674.945 C 15792.536 10612.014 15799.803 10292.215 15738.302 10292.215 C 15714.382 10292.215 15694.81 10339.988 15694.81 10398.378 C 15694.81 10456.769 15675.317 10516.589 15651.494 10531.3125 C 15590.883 10568.772 15366.271 10449.742 15379.491 10387.169 C 15385.473 10358.865 15370.793 10335.706 15346.872 10335.706 C 15322.952 10335.706 15303.38 10293.302 15303.38 10241.474 C 15303.38 10189.646 15291.243 10159.377 15276.411 10174.21 C 15219.927 10230.695 15310.332 10425.255 15461.103 10571.682 C 15583.399 10690.455 15612.273 10746.983 15591.97 10827.882 C 15561.935 10947.549 15589.793 10988.089 15702.059 10988.089 C 15749.846 10988.089 15781.794 10956.723 15781.794 10909.803 z M 14876.432 10413.268 C 14845.225 10382.06 14824.967 10379.492 14824.967 10406.744 C 14824.967 10464.797 14876.401 10516.23 14905.428 10487.204 C 14917.786 10474.846 14904.739 10441.574 14876.432 10413.268 z M 14893.409 10258.56 C 14818.266 10186.789 14817.1 10187.955 14866.902 10285.066 C 14895.556 10340.9375 14930.927 10374.722 14945.506 10360.143 C 14960.083 10345.563 14936.64 10299.852 14893.409 10258.56 z M 13933.378 18207.781 C 13890.082 18159.941 13872.915 18120.797 13895.226 18120.797 C 13917.537 18120.797 13969.308 18159.941 14010.2705 18207.781 C 14051.233 18255.623 14068.403 18294.766 14048.424 18294.766 C 14028.444 18294.766 13976.675 18255.623 13933.378 18207.781 z M 14216.077 18142.543 C 14272.259 18082.742 14325.05 18033.812 14333.392 18033.812 C 14341.732 18033.812 14316.5 18082.742 14277.316 18142.543 C 14238.133 18202.346 14185.341 18251.273 14160.001 18251.273 C 14134.662 18251.273 14159.896 18202.346 14216.077 18142.543 z M 11131.569 18146.168 C 11129.682 18100.32 11139.961 18074.633 11154.413 18089.084 C 11168.864 18103.537 11170.409 18141.049 11157.847 18172.445 C 11143.962 18207.139 11133.657 18196.834 11131.569 18146.168 z M 13567.032 18008.201 C 13493.436 17946.273 13433.219 17875.604 13433.219 17851.162 C 13433.219 17826.717 13467.47 17847.441 13509.33 17897.215 C 13551.191 17946.988 13644.156 18017.535 13715.918 18053.986 C 13793.133 18093.209 13816.6875 18120.371 13773.62 18120.53 C 13733.594 18120.678 13640.629 18070.129 13567.032 18008.201 z M 14678.678 17805.479 C 14767.327 17727.738 14914.794 17569.408 15006.382 17453.637 C 15097.969 17337.865 15172.904 17256.959 15172.904 17273.842 C 15172.904 17338.48 14852.533 17737.09 14718.279 17839.488 C 14515.51 17994.15 14489.25 17971.6 14678.678 17805.479 z M 15819.738 16544.209 C 15856.579 16497.232 15931.498 16470.592 16015.453 16474.613 L 16151.477 16481.129 L 16021.0 16500.207 C 15949.238 16510.701 15861.167 16542.018 15825.285 16569.803 C 15768.511 16613.766 15767.791 16610.445 15819.738 16544.209 z M 14150.414 15336.615 C 14135.396 15312.316 14031.492 15244.729 13919.514 15186.418 C 13807.536 15128.107 13746.254 15079.488 13783.33 15078.374 C 13820.408 15077.26 13876.429 15100.8125 13907.822 15130.714 C 13954.389 15175.066 13959.456 15167.056 13935.337 15087.222 C 13917.563 15028.395 13924.286 14989.364 13952.192 14989.364 C 13977.726 14989.364 13998.616 15027.819 13998.616 15074.819 C 13998.616 15121.819 14035.456 15179.989 14080.484 15204.086 C 14125.511 15228.186 14173.825 15277.801 14187.851 15314.348 C 14216.606 15389.287 14192.01 15403.918 14150.414 15336.615 z M 14705.782 15254.73 C 14742.92 15155.688 14764.419 15134.19 14774.781 15185.731 C 14783.06 15226.908 14758.782 15291.648 14720.833 15329.599 C 14657.829 15392.602 14656.521 15386.099 14705.782 15254.73 z M 17690.012 14228.253 C 17687.021 14216.291 17682.129 14188.565 17679.139 14166.639 C 17676.148 14144.712 17655.885 14110.461 17634.11 14090.527 C 17611.107 14069.471 17607.627 14077.063 17625.805 14108.649 C 17664.3 14175.546 17618.596 14177.182 17440.984 14115.268 C 17360.701 14087.281 17304.564 14037.783 17305.34 13995.664 C 17306.521 13931.498 17311.408 13931.953 17350.994 13999.919 C 17375.375 14041.78 17428.604 14075.7295 17469.273 14075.363 C 17532.498 14074.795 17533.814 14068.749 17478.35 14033.683 C 17429.172 14002.592 17425.67 13980.473 17463.877 13942.266 C 17502.084 13904.06 17543.371 13918.842 17634.527 14003.367 C 17700.666 14064.692 17770.785 14104.974 17790.35 14092.882 C 17809.916 14080.789 17825.924 14091.622 17825.924 14116.955 C 17825.924 14142.287 17805.197 14163.015 17779.863 14163.015 C 17754.533 14163.015 17745.902 14182.586 17760.686 14206.507 C 17775.47 14230.427 17766.838 14249.999 17741.506 14249.999 C 17716.174 14249.999 17693.002 14240.213 17690.012 14228.253 z M 14222.19 14097.776 C 14222.19 14049.936 14239.012 13971.648 14259.569 13923.808 C 14296.947 13836.823 14296.947 13836.823 14296.947 13923.808 C 14296.947 13971.648 14280.128 14049.936 14259.569 14097.776 C 14222.19 14184.761 14222.19 14184.761 14222.19 14097.776 z M 14309.175 13771.585 C 14309.175 13735.704 14325.996 13667.203 14346.554 13619.362 C 14370.114 13564.534 14383.932 13556.495 14383.932 13597.616 C 14383.932 13633.498 14367.112 13701.998 14346.554 13749.839 C 14322.994 13804.668 14309.175 13812.707 14309.175 13771.585 z M 14391.258 13488.886 C 14389.827 13428.257 14638.063 12961.005 14789.592 12739.1045 C 14882.583 12602.924 14905.162 12534.702 14875.959 12478.151 C 14827.115 12383.57 14763.256 12043.281 14801.454 12081.128 C 14816.71 12096.244 14852.704 12203.67 14881.444 12319.854 C 14921.166 12480.438 14962.378 12544.817 15053.301 12588.316 C 15180.607 12649.222 15203.813 12703.538 15123.685 12753.059 C 15096.614 12769.791 15056.499 12751.374 15034.539 12712.135 C 15012.58 12672.895 14975.7705 12640.79 14952.742 12640.79 C 14905.905 12640.79 14659.084 13013.065 14497.854 13326.894 C 14439.79 13439.909 14391.822 13512.808 14391.258 13488.886 z M 16686.629 13264.925 C 16644.809 13179.993 16590.264 13145.513 16479.186 13133.79 C 16396.295 13125.044 16310.298 13099.706 16288.077 13077.486 C 16263.205 13052.614 16279.337 13045.226 16330.053 13058.265 C 16381.053 13071.378 16431.953 13047.723 16463.686 12996.164 C 16512.031 12917.607 16502.16 12913.779 16289.716 12928.677 C 16078.613 12943.481 16055.63 12934.8 15923.143 12790.211 C 15845.4 12705.366 15781.794 12626.28 15781.794 12614.463 C 15781.794 12560.234 15924.182 12680.643 15970.923 12774.397 C 16032.644 12898.198 16170.087 12936.899 16235.587 12848.922 C 16313.027 12744.902 16556.918 12833.664 16592.877 12978.954 C 16609.006 13044.131 16655.744 13121.323 16696.738 13150.492 C 16777.783 13208.158 16840.447 13380.155 16780.414 13380.155 C 16760.037 13380.155 16717.834 13328.302 16686.629 13264.925 z M 15358.719 13162.694 C 15358.719 13055.053 15367.2 13011.017 15377.565 13064.837 C 15387.934 13118.66 15387.934 13206.731 15377.565 13260.552 C 15367.2 13314.375 15358.719 13270.338 15358.719 13162.694 z M 16554.158 12685.236 C 16402.385 12527.777 16379.423 12489.551 16467.174 12540.43 C 16556.621 12592.293 16821.527 12908.031 16769.236 12900.458 C 16764.357 12899.75 16667.572 12802.9 16554.158 12685.236 z M 15036.372 12470.564 C 14979.901 12424.782 14943.482 12379.687 14955.443 12370.353 C 14967.403 12361.018 15024.325 12398.477 15081.937 12453.593 C 15208.779 12574.946 15178.868 12586.089 15036.372 12470.564 z M 15390.122 12442.9 C 15389.989 12396.256 15369.454 12284.539 15344.488 12194.643 C 15307.234 12060.496 15260.746 12011.762 15085.179 11922.795 L 14871.261 11814.394 L 14806.363 11934.02 L 14741.466 12053.6455 L 14739.724 11897.8 C 14738.766 11812.084 14749.961 11729.975 14764.6 11715.335 C 14779.24 11700.695 14896.408 11748.083 15024.973 11820.642 L 15258.728 11952.565 L 15197.5205 11785.645 C 15163.8545 11693.839 15095.616 11541.193 15045.878 11446.434 C 14996.139 11351.673 14955.443 11231.496 14955.443 11179.373 C 14955.443 11127.251 14845.87 10868.069 14711.949 10603.415 C 14493.996 10172.698 14473.511 10109.471 14516.661 10000.633 L 14564.868 9879.039 L 14544.752 10015.542 C 14529.486 10119.127 14575.825 10250.456 14736.919 10560.156 C 14853.674 10784.617 14973.151 11065.692 15002.424 11184.766 C 15031.697 11303.84 15088.906 11450.192 15129.555 11509.994 C 15170.203 11569.796 15238.282 11711.411 15280.841 11824.695 C 15323.399 11937.979 15385.023 12052.911 15417.783 12080.1 C 15484.941 12135.836 15500.063 12225.04 15435.601 12185.199 C 15411.318 12170.192 15413.579 12215.989 15441.004 12294.658 C 15475.378 12393.265 15474.905 12443.17 15439.26 12478.815 C 15403.061 12515.015 15390.301 12505.688 15390.122 12442.9 z M 14895.509 12124.424 C 14851.282 11857.017 14858.048 11852.33 15085.92 11992.54 C 15205.523 12066.133 15303.38 12153.089 15303.38 12185.776 C 15303.38 12224.125 15262.557 12207.373 15188.3 12138.554 C 15062.784 12022.2295 15018.275 12008.913 14977.189 12075.392 C 14962.405 12099.3125 14968.942 12118.884 14991.716 12118.884 C 15072.355 12118.884 15080.077 12240.743 15000.751 12261.487 C 14937.904 12277.922 14916.227 12249.689 14895.509 12124.424 z M 11175.351 11466.502 C 11174.036 11430.621 11191.933 11371.907 11215.121 11336.025 C 11266.498 11256.523 11266.498 11325.192 11215.121 11444.756 C 11190.475 11502.111 11176.928 11509.519 11175.351 11466.502 z M 7585.5195 5421.0967 C 7603.036 5361.295 7681.884 5211.2114 7760.7354 5087.5776 C 7839.588 4963.944 7928.073 4782.7817 7957.3716 4684.9946 C 7986.669 4587.2085 8018.5757 4515.1377 8028.276 4524.8374 C 8072.186 4568.7476 7935.5947 4906.036 7753.3853 5203.6357 C 7643.5415 5383.041 7568.002 5480.898 7585.5195 5421.0967 z M 6996.385 5160.1436 C 6996.385 5112.3022 7014.1235 5073.159 7035.8047 5073.159 C 7057.4854 5073.159 7064.9893 5112.3022 7052.4775 5160.1436 C 7039.9673 5207.9854 7022.2275 5247.128 7013.0576 5247.128 C 7003.887 5247.128 6996.385 5207.9854 6996.385 5160.1436 z M 7008.23 4855.6987 C 7008.23 4748.0557 7016.7114 4704.02 7027.078 4757.842 C 7037.445 4811.663 7037.445 4899.7344 7027.078 4953.556 C 7016.7114 5007.378 7008.23 4963.3423 7008.23 4855.6987 z M 6764.149 4290.2236 C 6696.3765 4218.4185 6670.8022 4171.1333 6707.3154 4185.145 C 6762.502 4206.322 6937.312 4420.7773 6899.3887 4420.7773 C 6892.779 4420.7773 6831.921 4362.028 6764.149 4290.2236 z M 3626.1948 3932.0513 C 3643.4722 3749.3018 3867.6936 3216.7744 3951.476 3159.5056 C 3968.9739 3147.5454 4015.3179 3075.2412 4054.4631 2998.8296 C 4179.175 2755.39 5054.189 1768.211 5102.466 1816.4878 C 5112.3506 1826.3729 4934.009 2029.8461 4706.15 2268.6497 C 4478.2905 2507.4534 4240.6196 2790.9102 4177.9907 2898.553 C 4115.3613 3006.1963 4010.665 3169.0178 3945.3315 3260.3794 C 3844.0476 3402.0127 3719.6448 3713.834 3629.8704 4051.0945 C 3617.1357 4098.936 3615.4817 4045.366 3626.1948 3932.0513 z M 5347.307 3926.388 C 5357.2744 3917.6008 5443.715 3897.3035 5539.398 3881.282 C 5664.0493 3860.411 5694.872 3864.751 5648.1284 3896.5925 C 5589.4526 3936.5618 5303.6597 3964.8687 5347.307 3926.388 z M 10986.787 394.62564 C 10921.005 358.93832 10867.184 320.57898 10867.184 309.38266 C 10867.184 263.84412 10950.525 294.0194 11047.207 374.563 C 11169.585 476.5144 11149.826 483.0756 10986.787 394.62564 z M 13694.172 254.23189 C 13694.172 208.4926 13788.634 115.05707 13834.876 115.05707 C 13854.855 115.05707 13850.251 154.20004 13824.648 202.04132 C 13778.68 287.93573 13694.172 321.73856 13694.172 254.23189 z" svg:height="255.37564mm" draw:style-name="style-2" svg:viewBox="0.0 0.0 17956.4 25537.564" svg:width="179.564mm" svg:x="0.0mm" svg:y="-7.0651367E-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55.37564mm" fo:page-width="179.5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