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8878mm" fo:page-width="206.458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2764a" draw:opacity="100.0%" draw:stroke="solid" svg:stroke-color="#92764a" draw:stroke-linejoin="miter" svg:stroke-opacity="100.0%" svg:stroke-width="0.2595296mm"/>
    </style:style>
    <style:style style:family="graphic" style:name="style-3">
      <style:graphic-properties draw:fill="solid" draw:fill-color="#674c2f" draw:opacity="100.0%" draw:stroke="solid" svg:stroke-color="#674c2f" draw:stroke-linejoin="miter" svg:stroke-opacity="100.0%" svg:stroke-width="0.2595296mm"/>
    </style:style>
    <style:style style:family="graphic" style:name="style-4">
      <style:graphic-properties draw:fill="solid" draw:fill-color="#ab8e5e" draw:opacity="100.0%" draw:stroke="solid" svg:stroke-color="#ab8e5e" draw:stroke-linejoin="miter" svg:stroke-opacity="100.0%" svg:stroke-width="0.2595296mm"/>
    </style:style>
    <style:style style:family="graphic" style:name="style-5">
      <style:graphic-properties draw:fill="solid" draw:fill-color="#5b4128" draw:opacity="100.0%" draw:stroke="solid" svg:stroke-color="#5b4128" draw:stroke-linejoin="miter" svg:stroke-opacity="100.0%" svg:stroke-width="0.2595296mm"/>
    </style:style>
    <style:style style:family="graphic" style:name="style-6">
      <style:graphic-properties draw:fill="solid" draw:fill-color="#b4452b" draw:opacity="100.0%" draw:stroke="solid" svg:stroke-color="#b4452b" draw:stroke-linejoin="miter" svg:stroke-opacity="100.0%" svg:stroke-width="0.2595296mm"/>
    </style:style>
    <style:style style:family="graphic" style:name="style-7">
      <style:graphic-properties draw:fill="solid" draw:fill-color="#d2b886" draw:opacity="100.0%" draw:stroke="solid" svg:stroke-color="#d2b886" draw:stroke-linejoin="miter" svg:stroke-opacity="100.0%" svg:stroke-width="0.2595296mm"/>
    </style:style>
    <style:style style:family="graphic" style:name="style-8">
      <style:graphic-properties draw:fill="solid" draw:fill-color="#6c5033" draw:opacity="100.0%" draw:stroke="solid" svg:stroke-color="#6c5033" draw:stroke-linejoin="miter" svg:stroke-opacity="100.0%" svg:stroke-width="0.2595296mm"/>
    </style:style>
    <style:style style:family="graphic" style:name="style-9">
      <style:graphic-properties draw:fill="solid" draw:fill-color="#b9412a" draw:opacity="100.0%" draw:stroke="solid" svg:stroke-color="#b9412a" draw:stroke-linejoin="miter" svg:stroke-opacity="100.0%" svg:stroke-width="0.2595296mm"/>
    </style:style>
    <style:style style:family="graphic" style:name="style-10">
      <style:graphic-properties draw:fill="solid" draw:fill-color="#c6ac7a" draw:opacity="100.0%" draw:stroke="solid" svg:stroke-color="#c6ac7a" draw:stroke-linejoin="miter" svg:stroke-opacity="100.0%" svg:stroke-width="0.2595296mm"/>
    </style:style>
    <style:style style:family="graphic" style:name="style-11">
      <style:graphic-properties draw:fill="solid" draw:fill-color="#89633c" draw:opacity="100.0%" draw:stroke="solid" svg:stroke-color="#89633c" draw:stroke-linejoin="miter" svg:stroke-opacity="100.0%" svg:stroke-width="0.2595296mm"/>
    </style:style>
    <style:style style:family="graphic" style:name="style-12">
      <style:graphic-properties draw:fill="solid" draw:fill-color="#815733" draw:opacity="100.0%" draw:stroke="solid" svg:stroke-color="#815733" draw:stroke-linejoin="miter" svg:stroke-opacity="100.0%" svg:stroke-width="0.2595296mm"/>
    </style:style>
    <style:style style:family="graphic" style:name="style-13">
      <style:graphic-properties draw:fill="solid" draw:fill-color="#c6ad7c" draw:opacity="100.0%" draw:stroke="solid" svg:stroke-color="#c6ad7c" draw:stroke-linejoin="miter" svg:stroke-opacity="100.0%" svg:stroke-width="0.2595296mm"/>
    </style:style>
    <style:style style:family="graphic" style:name="style-14">
      <style:graphic-properties draw:fill="solid" draw:fill-color="#a38656" draw:opacity="100.0%" draw:stroke="solid" svg:stroke-color="#a38656" draw:stroke-linejoin="miter" svg:stroke-opacity="100.0%" svg:stroke-width="0.2595296mm"/>
    </style:style>
    <style:style style:family="graphic" style:name="style-15">
      <style:graphic-properties draw:fill="solid" draw:fill-color="#b39b6e" draw:opacity="100.0%" draw:stroke="solid" svg:stroke-color="#b39b6e" draw:stroke-linejoin="miter" svg:stroke-opacity="100.0%" svg:stroke-width="0.2595296mm"/>
    </style:style>
    <style:style style:family="graphic" style:name="style-16">
      <style:graphic-properties draw:fill="solid" draw:fill-color="#815a35" draw:opacity="100.0%" draw:stroke="solid" svg:stroke-color="#815a35" draw:stroke-linejoin="miter" svg:stroke-opacity="100.0%" svg:stroke-width="0.2595296mm"/>
    </style:style>
    <style:style style:family="graphic" style:name="style-17">
      <style:graphic-properties draw:fill="solid" draw:fill-color="#76603e" draw:opacity="100.0%" draw:stroke="solid" svg:stroke-color="#76603e" draw:stroke-linejoin="miter" svg:stroke-opacity="100.0%" svg:stroke-width="0.2595296mm"/>
    </style:style>
    <style:style style:family="graphic" style:name="style-18">
      <style:graphic-properties draw:fill="solid" draw:fill-color="#8e693f" draw:opacity="100.0%" draw:stroke="solid" svg:stroke-color="#8e693f" draw:stroke-linejoin="miter" svg:stroke-opacity="100.0%" svg:stroke-width="0.2595296mm"/>
    </style:style>
    <style:style style:family="graphic" style:name="style-19">
      <style:graphic-properties draw:fill="solid" draw:fill-color="#896541" draw:opacity="100.0%" draw:stroke="solid" svg:stroke-color="#896541" draw:stroke-linejoin="miter" svg:stroke-opacity="100.0%" svg:stroke-width="0.2595296mm"/>
    </style:style>
    <style:style style:family="graphic" style:name="style-20">
      <style:graphic-properties draw:fill="solid" draw:fill-color="#d1b37a" draw:opacity="100.0%" draw:stroke="solid" svg:stroke-color="#d1b37a" draw:stroke-linejoin="miter" svg:stroke-opacity="100.0%" svg:stroke-width="0.2595296mm"/>
    </style:style>
    <style:style style:family="graphic" style:name="style-21">
      <style:graphic-properties draw:fill="solid" draw:fill-color="#c1ad80" draw:opacity="100.0%" draw:stroke="solid" svg:stroke-color="#c1ad80" draw:stroke-linejoin="miter" svg:stroke-opacity="100.0%" svg:stroke-width="0.2595296mm"/>
    </style:style>
    <style:style style:family="graphic" style:name="style-22">
      <style:graphic-properties draw:fill="solid" draw:fill-color="#bca475" draw:opacity="100.0%" draw:stroke="solid" svg:stroke-color="#bca475" draw:stroke-linejoin="miter" svg:stroke-opacity="100.0%" svg:stroke-width="0.2595296mm"/>
    </style:style>
    <style:style style:family="graphic" style:name="style-23">
      <style:graphic-properties draw:fill="solid" draw:fill-color="#9c8152" draw:opacity="100.0%" draw:stroke="solid" svg:stroke-color="#9c8152" draw:stroke-linejoin="miter" svg:stroke-opacity="100.0%" svg:stroke-width="0.2595296mm"/>
    </style:style>
    <style:style style:family="graphic" style:name="style-24">
      <style:graphic-properties draw:fill="solid" draw:fill-color="#ad8d62" draw:opacity="100.0%" draw:stroke="solid" svg:stroke-color="#ad8d62" draw:stroke-linejoin="miter" svg:stroke-opacity="100.0%" svg:stroke-width="0.2595296mm"/>
    </style:style>
    <style:style style:family="graphic" style:name="style-25">
      <style:graphic-properties draw:fill="solid" draw:fill-color="#bd5233" draw:opacity="100.0%" draw:stroke="solid" svg:stroke-color="#bd5233" draw:stroke-linejoin="miter" svg:stroke-opacity="100.0%" svg:stroke-width="0.2595296mm"/>
    </style:style>
    <style:style style:family="graphic" style:name="style-26">
      <style:graphic-properties draw:fill="solid" draw:fill-color="#865d38" draw:opacity="100.0%" draw:stroke="solid" svg:stroke-color="#865d38" draw:stroke-linejoin="miter" svg:stroke-opacity="100.0%" svg:stroke-width="0.2595296mm"/>
    </style:style>
    <style:style style:family="graphic" style:name="style-27">
      <style:graphic-properties draw:fill="solid" draw:fill-color="#c9ae7b" draw:opacity="100.0%" draw:stroke="solid" svg:stroke-color="#c9ae7b" draw:stroke-linejoin="miter" svg:stroke-opacity="100.0%" svg:stroke-width="0.2595296mm"/>
    </style:style>
    <style:style style:family="graphic" style:name="style-28">
      <style:graphic-properties draw:fill="solid" draw:fill-color="#b09364" draw:opacity="100.0%" draw:stroke="solid" svg:stroke-color="#b09364" draw:stroke-linejoin="miter" svg:stroke-opacity="100.0%" svg:stroke-width="0.2595296mm"/>
    </style:style>
    <style:style style:family="graphic" style:name="style-29">
      <style:graphic-properties draw:fill="solid" draw:fill-color="#b6422d" draw:opacity="100.0%" draw:stroke="solid" svg:stroke-color="#b6422d" draw:stroke-linejoin="miter" svg:stroke-opacity="100.0%" svg:stroke-width="0.2595296mm"/>
    </style:style>
    <style:style style:family="graphic" style:name="style-30">
      <style:graphic-properties draw:fill="solid" draw:fill-color="#7a6140" draw:opacity="100.0%" draw:stroke="solid" svg:stroke-color="#7a6140" draw:stroke-linejoin="miter" svg:stroke-opacity="100.0%" svg:stroke-width="0.2595296mm"/>
    </style:style>
    <style:style style:family="graphic" style:name="style-31">
      <style:graphic-properties draw:fill="solid" draw:fill-color="#cbae77" draw:opacity="100.0%" draw:stroke="solid" svg:stroke-color="#cbae77" draw:stroke-linejoin="miter" svg:stroke-opacity="100.0%" svg:stroke-width="0.2595296mm"/>
    </style:style>
    <style:style style:family="graphic" style:name="style-32">
      <style:graphic-properties draw:fill="solid" draw:fill-color="#cdad76" draw:opacity="100.0%" draw:stroke="solid" svg:stroke-color="#cdad76" draw:stroke-linejoin="miter" svg:stroke-opacity="100.0%" svg:stroke-width="0.2595296mm"/>
    </style:style>
    <style:style style:family="graphic" style:name="style-33">
      <style:graphic-properties draw:fill="solid" draw:fill-color="#936e45" draw:opacity="100.0%" draw:stroke="solid" svg:stroke-color="#936e45" draw:stroke-linejoin="miter" svg:stroke-opacity="100.0%" svg:stroke-width="0.2595296mm"/>
    </style:style>
    <style:style style:family="graphic" style:name="style-34">
      <style:graphic-properties draw:fill="solid" draw:fill-color="#c4a878" draw:opacity="100.0%" draw:stroke="solid" svg:stroke-color="#c4a878" draw:stroke-linejoin="miter" svg:stroke-opacity="100.0%" svg:stroke-width="0.2595296mm"/>
    </style:style>
    <style:style style:family="graphic" style:name="style-35">
      <style:graphic-properties draw:fill="solid" draw:fill-color="#7a5131" draw:opacity="100.0%" draw:stroke="solid" svg:stroke-color="#7a5131" draw:stroke-linejoin="miter" svg:stroke-opacity="100.0%" svg:stroke-width="0.2595296mm"/>
    </style:style>
    <style:style style:family="graphic" style:name="style-36">
      <style:graphic-properties draw:fill="solid" draw:fill-color="#896642" draw:opacity="100.0%" draw:stroke="solid" svg:stroke-color="#896642" draw:stroke-linejoin="miter" svg:stroke-opacity="100.0%" svg:stroke-width="0.2595296mm"/>
    </style:style>
    <style:style style:family="graphic" style:name="style-37">
      <style:graphic-properties draw:fill="solid" draw:fill-color="#b29b6e" draw:opacity="100.0%" draw:stroke="solid" svg:stroke-color="#b29b6e" draw:stroke-linejoin="miter" svg:stroke-opacity="100.0%" svg:stroke-width="0.2595296mm"/>
    </style:style>
    <style:style style:family="graphic" style:name="style-38">
      <style:graphic-properties draw:fill="solid" draw:fill-color="#86603b" draw:opacity="100.0%" draw:stroke="solid" svg:stroke-color="#86603b" draw:stroke-linejoin="miter" svg:stroke-opacity="100.0%" svg:stroke-width="0.2595296mm"/>
    </style:style>
    <style:style style:family="graphic" style:name="style-39">
      <style:graphic-properties draw:fill="solid" draw:fill-color="#836742" draw:opacity="100.0%" draw:stroke="solid" svg:stroke-color="#836742" draw:stroke-linejoin="miter" svg:stroke-opacity="100.0%" svg:stroke-width="0.2595296mm"/>
    </style:style>
    <style:style style:family="graphic" style:name="style-40">
      <style:graphic-properties draw:fill="solid" draw:fill-color="#ad925e" draw:opacity="100.0%" draw:stroke="solid" svg:stroke-color="#ad925e" draw:stroke-linejoin="miter" svg:stroke-opacity="100.0%" svg:stroke-width="0.2595296mm"/>
    </style:style>
    <style:style style:family="graphic" style:name="style-41">
      <style:graphic-properties draw:fill="solid" draw:fill-color="#d5b07f" draw:opacity="100.0%" draw:stroke="solid" svg:stroke-color="#d5b07f" draw:stroke-linejoin="miter" svg:stroke-opacity="100.0%" svg:stroke-width="0.2595296mm"/>
    </style:style>
    <style:style style:family="graphic" style:name="style-42">
      <style:graphic-properties draw:fill="solid" draw:fill-color="#6e5537" draw:opacity="100.0%" draw:stroke="solid" svg:stroke-color="#6e5537" draw:stroke-linejoin="miter" svg:stroke-opacity="100.0%" svg:stroke-width="0.2595296mm"/>
    </style:style>
    <style:style style:family="graphic" style:name="style-43">
      <style:graphic-properties draw:fill="solid" draw:fill-color="#ba4b2f" draw:opacity="100.0%" draw:stroke="solid" svg:stroke-color="#ba4b2f" draw:stroke-linejoin="miter" svg:stroke-opacity="100.0%" svg:stroke-width="0.2595296mm"/>
    </style:style>
    <style:style style:family="graphic" style:name="style-44">
      <style:graphic-properties draw:fill="solid" draw:fill-color="#b03e27" draw:opacity="100.0%" draw:stroke="solid" svg:stroke-color="#b03e27" draw:stroke-linejoin="miter" svg:stroke-opacity="100.0%" svg:stroke-width="0.2595296mm"/>
    </style:style>
    <style:style style:family="graphic" style:name="style-45">
      <style:graphic-properties draw:fill="solid" draw:fill-color="#805735" draw:opacity="100.0%" draw:stroke="solid" svg:stroke-color="#805735" draw:stroke-linejoin="miter" svg:stroke-opacity="100.0%" svg:stroke-width="0.2595296mm"/>
    </style:style>
    <style:style style:family="graphic" style:name="style-46">
      <style:graphic-properties draw:fill="solid" draw:fill-color="#a58359" draw:opacity="100.0%" draw:stroke="solid" svg:stroke-color="#a58359" draw:stroke-linejoin="miter" svg:stroke-opacity="100.0%" svg:stroke-width="0.2595296mm"/>
    </style:style>
    <style:style style:family="graphic" style:name="style-47">
      <style:graphic-properties draw:fill="solid" draw:fill-color="#87623f" draw:opacity="100.0%" draw:stroke="solid" svg:stroke-color="#87623f" draw:stroke-linejoin="miter" svg:stroke-opacity="100.0%" svg:stroke-width="0.2595296mm"/>
    </style:style>
    <style:style style:family="graphic" style:name="style-48">
      <style:graphic-properties draw:fill="solid" draw:fill-color="#7e5f37" draw:opacity="100.0%" draw:stroke="solid" svg:stroke-color="#7e5f37" draw:stroke-linejoin="miter" svg:stroke-opacity="100.0%" svg:stroke-width="0.2595296mm"/>
    </style:style>
    <style:style style:family="graphic" style:name="style-49">
      <style:graphic-properties draw:fill="solid" draw:fill-color="#a8865b" draw:opacity="100.0%" draw:stroke="solid" svg:stroke-color="#a8865b" draw:stroke-linejoin="miter" svg:stroke-opacity="100.0%" svg:stroke-width="0.2595296mm"/>
    </style:style>
    <style:style style:family="graphic" style:name="style-50">
      <style:graphic-properties draw:fill="solid" draw:fill-color="#c9a974" draw:opacity="100.0%" draw:stroke="solid" svg:stroke-color="#c9a974" draw:stroke-linejoin="miter" svg:stroke-opacity="100.0%" svg:stroke-width="0.2595296mm"/>
    </style:style>
    <style:style style:family="graphic" style:name="style-51">
      <style:graphic-properties draw:fill="solid" draw:fill-color="#654b31" draw:opacity="100.0%" draw:stroke="solid" svg:stroke-color="#654b31" draw:stroke-linejoin="miter" svg:stroke-opacity="100.0%" svg:stroke-width="0.2595296mm"/>
    </style:style>
    <style:style style:family="graphic" style:name="style-52">
      <style:graphic-properties draw:fill="solid" draw:fill-color="#957d57" draw:opacity="100.0%" draw:stroke="solid" svg:stroke-color="#957d57" draw:stroke-linejoin="miter" svg:stroke-opacity="100.0%" svg:stroke-width="0.2595296mm"/>
    </style:style>
    <style:style style:family="graphic" style:name="style-53">
      <style:graphic-properties draw:fill="solid" draw:fill-color="#8f764e" draw:opacity="100.0%" draw:stroke="solid" svg:stroke-color="#8f764e" draw:stroke-linejoin="miter" svg:stroke-opacity="100.0%" svg:stroke-width="0.2595296mm"/>
    </style:style>
    <style:style style:family="graphic" style:name="style-54">
      <style:graphic-properties draw:fill="solid" draw:fill-color="#cab07d" draw:opacity="100.0%" draw:stroke="solid" svg:stroke-color="#cab07d" draw:stroke-linejoin="miter" svg:stroke-opacity="100.0%" svg:stroke-width="0.2595296mm"/>
    </style:style>
    <style:style style:family="graphic" style:name="style-55">
      <style:graphic-properties draw:fill="solid" draw:fill-color="#7d5533" draw:opacity="100.0%" draw:stroke="solid" svg:stroke-color="#7d5533" draw:stroke-linejoin="miter" svg:stroke-opacity="100.0%" svg:stroke-width="0.2595296mm"/>
    </style:style>
    <style:style style:family="graphic" style:name="style-56">
      <style:graphic-properties draw:fill="solid" draw:fill-color="#916b45" draw:opacity="100.0%" draw:stroke="solid" svg:stroke-color="#916b45" draw:stroke-linejoin="miter" svg:stroke-opacity="100.0%" svg:stroke-width="0.2595296mm"/>
    </style:style>
    <style:style style:family="graphic" style:name="style-57">
      <style:graphic-properties draw:fill="solid" draw:fill-color="#c2ad7f" draw:opacity="100.0%" draw:stroke="solid" svg:stroke-color="#c2ad7f" draw:stroke-linejoin="miter" svg:stroke-opacity="100.0%" svg:stroke-width="0.2595296mm"/>
    </style:style>
    <style:style style:family="graphic" style:name="style-58">
      <style:graphic-properties draw:fill="solid" draw:fill-color="#b59c6c" draw:opacity="100.0%" draw:stroke="solid" svg:stroke-color="#b59c6c" draw:stroke-linejoin="miter" svg:stroke-opacity="100.0%" svg:stroke-width="0.2595296mm"/>
    </style:style>
    <style:style style:family="graphic" style:name="style-59">
      <style:graphic-properties draw:fill="solid" draw:fill-color="#674d2e" draw:opacity="100.0%" draw:stroke="solid" svg:stroke-color="#674d2e" draw:stroke-linejoin="miter" svg:stroke-opacity="100.0%" svg:stroke-width="0.2595296mm"/>
    </style:style>
    <style:style style:family="graphic" style:name="style-60">
      <style:graphic-properties draw:fill="solid" draw:fill-color="#c6a973" draw:opacity="100.0%" draw:stroke="solid" svg:stroke-color="#c6a973" draw:stroke-linejoin="miter" svg:stroke-opacity="100.0%" svg:stroke-width="0.2595296mm"/>
    </style:style>
    <style:style style:family="graphic" style:name="style-61">
      <style:graphic-properties draw:fill="solid" draw:fill-color="#cfb484" draw:opacity="100.0%" draw:stroke="solid" svg:stroke-color="#cfb484" draw:stroke-linejoin="miter" svg:stroke-opacity="100.0%" svg:stroke-width="0.2595296mm"/>
    </style:style>
    <style:style style:family="graphic" style:name="style-62">
      <style:graphic-properties draw:fill="solid" draw:fill-color="#bc4d30" draw:opacity="100.0%" draw:stroke="solid" svg:stroke-color="#bc4d30" draw:stroke-linejoin="miter" svg:stroke-opacity="100.0%" svg:stroke-width="0.2595296mm"/>
    </style:style>
    <style:style style:family="graphic" style:name="style-63">
      <style:graphic-properties draw:fill="solid" draw:fill-color="#d2bb89" draw:opacity="100.0%" draw:stroke="solid" svg:stroke-color="#d2bb89" draw:stroke-linejoin="miter" svg:stroke-opacity="100.0%" svg:stroke-width="0.2595296mm"/>
    </style:style>
    <style:style style:family="graphic" style:name="style-64">
      <style:graphic-properties draw:fill="solid" draw:fill-color="#b94a2f" draw:opacity="100.0%" draw:stroke="solid" svg:stroke-color="#b94a2f" draw:stroke-linejoin="miter" svg:stroke-opacity="100.0%" svg:stroke-width="0.2595296mm"/>
    </style:style>
    <style:style style:family="graphic" style:name="style-65">
      <style:graphic-properties draw:fill="solid" draw:fill-color="#b6402c" draw:opacity="100.0%" draw:stroke="solid" svg:stroke-color="#b6402c" draw:stroke-linejoin="miter" svg:stroke-opacity="100.0%" svg:stroke-width="0.2595296mm"/>
    </style:style>
    <style:style style:family="graphic" style:name="style-66">
      <style:graphic-properties draw:fill="solid" draw:fill-color="#c2a878" draw:opacity="100.0%" draw:stroke="solid" svg:stroke-color="#c2a878" draw:stroke-linejoin="miter" svg:stroke-opacity="100.0%" svg:stroke-width="0.2595296mm"/>
    </style:style>
    <style:style style:family="graphic" style:name="style-67">
      <style:graphic-properties draw:fill="solid" draw:fill-color="#d6aa77" draw:opacity="100.0%" draw:stroke="solid" svg:stroke-color="#d6aa77" draw:stroke-linejoin="miter" svg:stroke-opacity="100.0%" svg:stroke-width="0.2595296mm"/>
    </style:style>
    <style:style style:family="graphic" style:name="style-68">
      <style:graphic-properties draw:fill="solid" draw:fill-color="#c3a366" draw:opacity="100.0%" draw:stroke="solid" svg:stroke-color="#c3a366" draw:stroke-linejoin="miter" svg:stroke-opacity="100.0%" svg:stroke-width="0.2595296mm"/>
    </style:style>
    <style:style style:family="graphic" style:name="style-69">
      <style:graphic-properties draw:fill="solid" draw:fill-color="#d7bd8a" draw:opacity="100.0%" draw:stroke="solid" svg:stroke-color="#d7bd8a" draw:stroke-linejoin="miter" svg:stroke-opacity="100.0%" svg:stroke-width="0.2595296mm"/>
    </style:style>
    <style:style style:family="graphic" style:name="style-70">
      <style:graphic-properties draw:fill="solid" draw:fill-color="#8d6943" draw:opacity="100.0%" draw:stroke="solid" svg:stroke-color="#8d6943" draw:stroke-linejoin="miter" svg:stroke-opacity="100.0%" svg:stroke-width="0.2595296mm"/>
    </style:style>
    <style:style style:family="graphic" style:name="style-71">
      <style:graphic-properties draw:fill="solid" draw:fill-color="#ba9d6a" draw:opacity="100.0%" draw:stroke="solid" svg:stroke-color="#ba9d6a" draw:stroke-linejoin="miter" svg:stroke-opacity="100.0%" svg:stroke-width="0.2595296mm"/>
    </style:style>
    <style:style style:family="graphic" style:name="style-72">
      <style:graphic-properties draw:fill="solid" draw:fill-color="#775132" draw:opacity="100.0%" draw:stroke="solid" svg:stroke-color="#775132" draw:stroke-linejoin="miter" svg:stroke-opacity="100.0%" svg:stroke-width="0.2595296mm"/>
    </style:style>
    <style:style style:family="graphic" style:name="style-73">
      <style:graphic-properties draw:fill="solid" draw:fill-color="#b7452b" draw:opacity="100.0%" draw:stroke="solid" svg:stroke-color="#b7452b" draw:stroke-linejoin="miter" svg:stroke-opacity="100.0%" svg:stroke-width="0.2595296mm"/>
    </style:style>
    <style:style style:family="graphic" style:name="style-74">
      <style:graphic-properties draw:fill="solid" draw:fill-color="#5f5134" draw:opacity="100.0%" draw:stroke="solid" svg:stroke-color="#5f5134" draw:stroke-linejoin="miter" svg:stroke-opacity="100.0%" svg:stroke-width="0.2595296mm"/>
    </style:style>
    <style:style style:family="graphic" style:name="style-75">
      <style:graphic-properties draw:fill="solid" draw:fill-color="#a48d63" draw:opacity="100.0%" draw:stroke="solid" svg:stroke-color="#a48d63" draw:stroke-linejoin="miter" svg:stroke-opacity="100.0%" svg:stroke-width="0.2595296mm"/>
    </style:style>
    <style:style style:family="graphic" style:name="style-76">
      <style:graphic-properties draw:fill="solid" draw:fill-color="#8e6a44" draw:opacity="100.0%" draw:stroke="solid" svg:stroke-color="#8e6a44" draw:stroke-linejoin="miter" svg:stroke-opacity="100.0%" svg:stroke-width="0.2595296mm"/>
    </style:style>
    <style:style style:family="graphic" style:name="style-77">
      <style:graphic-properties draw:fill="solid" draw:fill-color="#805b39" draw:opacity="100.0%" draw:stroke="solid" svg:stroke-color="#805b39" draw:stroke-linejoin="miter" svg:stroke-opacity="100.0%" svg:stroke-width="0.2595296mm"/>
    </style:style>
    <style:style style:family="graphic" style:name="style-78">
      <style:graphic-properties draw:fill="solid" draw:fill-color="#6e5637" draw:opacity="100.0%" draw:stroke="solid" svg:stroke-color="#6e5637" draw:stroke-linejoin="miter" svg:stroke-opacity="100.0%" svg:stroke-width="0.2595296mm"/>
    </style:style>
    <style:style style:family="graphic" style:name="style-79">
      <style:graphic-properties draw:fill="solid" draw:fill-color="#a48c62" draw:opacity="100.0%" draw:stroke="solid" svg:stroke-color="#a48c62" draw:stroke-linejoin="miter" svg:stroke-opacity="100.0%" svg:stroke-width="0.2595296mm"/>
    </style:style>
    <style:style style:family="graphic" style:name="style-80">
      <style:graphic-properties draw:fill="solid" draw:fill-color="#8b653c" draw:opacity="100.0%" draw:stroke="solid" svg:stroke-color="#8b653c" draw:stroke-linejoin="miter" svg:stroke-opacity="100.0%" svg:stroke-width="0.2595296mm"/>
    </style:style>
    <style:style style:family="graphic" style:name="style-81">
      <style:graphic-properties draw:fill="solid" draw:fill-color="#926d46" draw:opacity="100.0%" draw:stroke="solid" svg:stroke-color="#926d46" draw:stroke-linejoin="miter" svg:stroke-opacity="100.0%" svg:stroke-width="0.2595296mm"/>
    </style:style>
    <style:style style:family="graphic" style:name="style-82">
      <style:graphic-properties draw:fill="solid" draw:fill-color="#9c794f" draw:opacity="100.0%" draw:stroke="solid" svg:stroke-color="#9c794f" draw:stroke-linejoin="miter" svg:stroke-opacity="100.0%" svg:stroke-width="0.2595296mm"/>
    </style:style>
    <style:style style:family="graphic" style:name="style-83">
      <style:graphic-properties draw:fill="solid" draw:fill-color="#764f31" draw:opacity="100.0%" draw:stroke="solid" svg:stroke-color="#764f31" draw:stroke-linejoin="miter" svg:stroke-opacity="100.0%" svg:stroke-width="0.2595296mm"/>
    </style:style>
    <style:style style:family="graphic" style:name="style-84">
      <style:graphic-properties draw:fill="solid" draw:fill-color="#7f5a37" draw:opacity="100.0%" draw:stroke="solid" svg:stroke-color="#7f5a37" draw:stroke-linejoin="miter" svg:stroke-opacity="100.0%" svg:stroke-width="0.2595296mm"/>
    </style:style>
    <style:style style:family="graphic" style:name="style-85">
      <style:graphic-properties draw:fill="solid" draw:fill-color="#c7a975" draw:opacity="100.0%" draw:stroke="solid" svg:stroke-color="#c7a975" draw:stroke-linejoin="miter" svg:stroke-opacity="100.0%" svg:stroke-width="0.2595296mm"/>
    </style:style>
    <style:style style:family="graphic" style:name="style-86">
      <style:graphic-properties draw:fill="solid" draw:fill-color="#b6472d" draw:opacity="100.0%" draw:stroke="solid" svg:stroke-color="#b6472d" draw:stroke-linejoin="miter" svg:stroke-opacity="100.0%" svg:stroke-width="0.2595296mm"/>
    </style:style>
    <style:style style:family="graphic" style:name="style-87">
      <style:graphic-properties draw:fill="solid" draw:fill-color="#c2ad80" draw:opacity="100.0%" draw:stroke="solid" svg:stroke-color="#c2ad80" draw:stroke-linejoin="miter" svg:stroke-opacity="100.0%" svg:stroke-width="0.2595296mm"/>
    </style:style>
    <style:style style:family="graphic" style:name="style-88">
      <style:graphic-properties draw:fill="solid" draw:fill-color="#d0b98a" draw:opacity="100.0%" draw:stroke="solid" svg:stroke-color="#d0b98a" draw:stroke-linejoin="miter" svg:stroke-opacity="100.0%" svg:stroke-width="0.2595296mm"/>
    </style:style>
    <style:style style:family="graphic" style:name="style-89">
      <style:graphic-properties draw:fill="solid" draw:fill-color="#84603e" draw:opacity="100.0%" draw:stroke="solid" svg:stroke-color="#84603e" draw:stroke-linejoin="miter" svg:stroke-opacity="100.0%" svg:stroke-width="0.2595296mm"/>
    </style:style>
    <style:style style:family="graphic" style:name="style-90">
      <style:graphic-properties draw:fill="solid" draw:fill-color="#715434" draw:opacity="100.0%" draw:stroke="solid" svg:stroke-color="#715434" draw:stroke-linejoin="miter" svg:stroke-opacity="100.0%" svg:stroke-width="0.2595296mm"/>
    </style:style>
    <style:style style:family="graphic" style:name="style-91">
      <style:graphic-properties draw:fill="solid" draw:fill-color="#715432" draw:opacity="100.0%" draw:stroke="solid" svg:stroke-color="#715432" draw:stroke-linejoin="miter" svg:stroke-opacity="100.0%" svg:stroke-width="0.2595296mm"/>
    </style:style>
    <style:style style:family="graphic" style:name="style-92">
      <style:graphic-properties draw:fill="solid" draw:fill-color="#ad9061" draw:opacity="100.0%" draw:stroke="solid" svg:stroke-color="#ad9061" draw:stroke-linejoin="miter" svg:stroke-opacity="100.0%" svg:stroke-width="0.2595296mm"/>
    </style:style>
    <style:style style:family="graphic" style:name="style-93">
      <style:graphic-properties draw:fill="solid" draw:fill-color="#181309" draw:opacity="100.0%" draw:stroke="solid" svg:stroke-color="#181309" draw:stroke-linejoin="miter" svg:stroke-opacity="100.0%" svg:stroke-width="0.2595296mm"/>
    </style:style>
    <style:style style:family="graphic" style:name="style-94">
      <style:graphic-properties draw:fill="solid" draw:fill-color="#8c653d" draw:opacity="100.0%" draw:stroke="solid" svg:stroke-color="#8c653d" draw:stroke-linejoin="miter" svg:stroke-opacity="100.0%" svg:stroke-width="0.2595296mm"/>
    </style:style>
    <style:style style:family="graphic" style:name="style-95">
      <style:graphic-properties draw:fill="solid" draw:fill-color="#bc4f31" draw:opacity="100.0%" draw:stroke="solid" svg:stroke-color="#bc4f31" draw:stroke-linejoin="miter" svg:stroke-opacity="100.0%" svg:stroke-width="0.2595296mm"/>
    </style:style>
    <style:style style:family="graphic" style:name="style-96">
      <style:graphic-properties draw:fill="solid" draw:fill-color="#be5232" draw:opacity="100.0%" draw:stroke="solid" svg:stroke-color="#be5232" draw:stroke-linejoin="miter" svg:stroke-opacity="100.0%" svg:stroke-width="0.2595296mm"/>
    </style:style>
    <style:style style:family="graphic" style:name="style-97">
      <style:graphic-properties draw:fill="solid" draw:fill-color="#c4a978" draw:opacity="100.0%" draw:stroke="solid" svg:stroke-color="#c4a978" draw:stroke-linejoin="miter" svg:stroke-opacity="100.0%" svg:stroke-width="0.2595296mm"/>
    </style:style>
    <style:style style:family="graphic" style:name="style-98">
      <style:graphic-properties draw:fill="solid" draw:fill-color="#553823" draw:opacity="100.0%" draw:stroke="solid" svg:stroke-color="#553823" draw:stroke-linejoin="miter" svg:stroke-opacity="100.0%" svg:stroke-width="0.2595296mm"/>
    </style:style>
    <style:style style:family="graphic" style:name="style-99">
      <style:graphic-properties draw:fill="solid" draw:fill-color="#bfaa7c" draw:opacity="100.0%" draw:stroke="solid" svg:stroke-color="#bfaa7c" draw:stroke-linejoin="miter" svg:stroke-opacity="100.0%" svg:stroke-width="0.2595296mm"/>
    </style:style>
    <style:style style:family="graphic" style:name="style-100">
      <style:graphic-properties draw:fill="solid" draw:fill-color="#bd5031" draw:opacity="100.0%" draw:stroke="solid" svg:stroke-color="#bd5031" draw:stroke-linejoin="miter" svg:stroke-opacity="100.0%" svg:stroke-width="0.2595296mm"/>
    </style:style>
    <style:style style:family="graphic" style:name="style-101">
      <style:graphic-properties draw:fill="solid" draw:fill-color="#d5bb89" draw:opacity="100.0%" draw:stroke="solid" svg:stroke-color="#d5bb89" draw:stroke-linejoin="miter" svg:stroke-opacity="100.0%" svg:stroke-width="0.2595296mm"/>
    </style:style>
    <style:style style:family="graphic" style:name="style-102">
      <style:graphic-properties draw:fill="solid" draw:fill-color="#b69b65" draw:opacity="100.0%" draw:stroke="solid" svg:stroke-color="#b69b65" draw:stroke-linejoin="miter" svg:stroke-opacity="100.0%" svg:stroke-width="0.2595296mm"/>
    </style:style>
    <style:style style:family="graphic" style:name="style-103">
      <style:graphic-properties draw:fill="solid" draw:fill-color="#b39c72" draw:opacity="100.0%" draw:stroke="solid" svg:stroke-color="#b39c72" draw:stroke-linejoin="miter" svg:stroke-opacity="100.0%" svg:stroke-width="0.2595296mm"/>
    </style:style>
    <style:style style:family="graphic" style:name="style-104">
      <style:graphic-properties draw:fill="solid" draw:fill-color="#c8b284" draw:opacity="100.0%" draw:stroke="solid" svg:stroke-color="#c8b284" draw:stroke-linejoin="miter" svg:stroke-opacity="100.0%" svg:stroke-width="0.2595296mm"/>
    </style:style>
    <style:style style:family="graphic" style:name="style-105">
      <style:graphic-properties draw:fill="solid" draw:fill-color="#835d3a" draw:opacity="100.0%" draw:stroke="solid" svg:stroke-color="#835d3a" draw:stroke-linejoin="miter" svg:stroke-opacity="100.0%" svg:stroke-width="0.2595296mm"/>
    </style:style>
    <style:style style:family="graphic" style:name="style-106">
      <style:graphic-properties draw:fill="solid" draw:fill-color="#c8af80" draw:opacity="100.0%" draw:stroke="solid" svg:stroke-color="#c8af80" draw:stroke-linejoin="miter" svg:stroke-opacity="100.0%" svg:stroke-width="0.2595296mm"/>
    </style:style>
    <style:style style:family="graphic" style:name="style-107">
      <style:graphic-properties draw:fill="solid" draw:fill-color="#65492c" draw:opacity="100.0%" draw:stroke="solid" svg:stroke-color="#65492c" draw:stroke-linejoin="miter" svg:stroke-opacity="100.0%" svg:stroke-width="0.2595296mm"/>
    </style:style>
    <style:style style:family="graphic" style:name="style-108">
      <style:graphic-properties draw:fill="solid" draw:fill-color="#d0b586" draw:opacity="100.0%" draw:stroke="solid" svg:stroke-color="#d0b586" draw:stroke-linejoin="miter" svg:stroke-opacity="100.0%" svg:stroke-width="0.2595296mm"/>
    </style:style>
    <style:style style:family="graphic" style:name="style-109">
      <style:graphic-properties draw:fill="solid" draw:fill-color="#b59e6f" draw:opacity="100.0%" draw:stroke="solid" svg:stroke-color="#b59e6f" draw:stroke-linejoin="miter" svg:stroke-opacity="100.0%" svg:stroke-width="0.2595296mm"/>
    </style:style>
    <style:style style:family="graphic" style:name="style-110">
      <style:graphic-properties draw:fill="solid" draw:fill-color="#7b5231" draw:opacity="100.0%" draw:stroke="solid" svg:stroke-color="#7b5231" draw:stroke-linejoin="miter" svg:stroke-opacity="100.0%" svg:stroke-width="0.2595296mm"/>
    </style:style>
    <style:style style:family="graphic" style:name="style-111">
      <style:graphic-properties draw:fill="solid" draw:fill-color="#88623d" draw:opacity="100.0%" draw:stroke="solid" svg:stroke-color="#88623d" draw:stroke-linejoin="miter" svg:stroke-opacity="100.0%" svg:stroke-width="0.2595296mm"/>
    </style:style>
    <style:style style:family="graphic" style:name="style-112">
      <style:graphic-properties draw:fill="solid" draw:fill-color="#c9ae7d" draw:opacity="100.0%" draw:stroke="solid" svg:stroke-color="#c9ae7d" draw:stroke-linejoin="miter" svg:stroke-opacity="100.0%" svg:stroke-width="0.2595296mm"/>
    </style:style>
    <style:style style:family="graphic" style:name="style-113">
      <style:graphic-properties draw:fill="solid" draw:fill-color="#c9ae7b" draw:opacity="100.0%" draw:stroke="solid" svg:stroke-color="#c9ae7b" draw:stroke-linejoin="miter" svg:stroke-opacity="100.0%" svg:stroke-width="0.2595296mm"/>
    </style:style>
    <style:style style:family="graphic" style:name="style-114">
      <style:graphic-properties draw:fill="solid" draw:fill-color="#d4ba86" draw:opacity="100.0%" draw:stroke="solid" svg:stroke-color="#d4ba86" draw:stroke-linejoin="miter" svg:stroke-opacity="100.0%" svg:stroke-width="0.2595296mm"/>
    </style:style>
    <style:style style:family="graphic" style:name="style-115">
      <style:graphic-properties draw:fill="solid" draw:fill-color="#7c5d37" draw:opacity="100.0%" draw:stroke="solid" svg:stroke-color="#7c5d37" draw:stroke-linejoin="miter" svg:stroke-opacity="100.0%" svg:stroke-width="0.2595296mm"/>
    </style:style>
    <style:style style:family="graphic" style:name="style-116">
      <style:graphic-properties draw:fill="solid" draw:fill-color="#6a4e2e" draw:opacity="100.0%" draw:stroke="solid" svg:stroke-color="#6a4e2e" draw:stroke-linejoin="miter" svg:stroke-opacity="100.0%" svg:stroke-width="0.2595296mm"/>
    </style:style>
    <style:style style:family="graphic" style:name="style-117">
      <style:graphic-properties draw:fill="solid" draw:fill-color="#937749" draw:opacity="100.0%" draw:stroke="solid" svg:stroke-color="#937749" draw:stroke-linejoin="miter" svg:stroke-opacity="100.0%" svg:stroke-width="0.2595296mm"/>
    </style:style>
    <style:style style:family="graphic" style:name="style-118">
      <style:graphic-properties draw:fill="solid" draw:fill-color="#694f33" draw:opacity="100.0%" draw:stroke="solid" svg:stroke-color="#694f33" draw:stroke-linejoin="miter" svg:stroke-opacity="100.0%" svg:stroke-width="0.2595296mm"/>
    </style:style>
    <style:style style:family="graphic" style:name="style-119">
      <style:graphic-properties draw:fill="solid" draw:fill-color="#7b603f" draw:opacity="100.0%" draw:stroke="solid" svg:stroke-color="#7b603f" draw:stroke-linejoin="miter" svg:stroke-opacity="100.0%" svg:stroke-width="0.2595296mm"/>
    </style:style>
    <style:style style:family="graphic" style:name="style-120">
      <style:graphic-properties draw:fill="solid" draw:fill-color="#7a5f3a" draw:opacity="100.0%" draw:stroke="solid" svg:stroke-color="#7a5f3a" draw:stroke-linejoin="miter" svg:stroke-opacity="100.0%" svg:stroke-width="0.2595296mm"/>
    </style:style>
    <style:style style:family="graphic" style:name="style-121">
      <style:graphic-properties draw:fill="solid" draw:fill-color="#c3ad7e" draw:opacity="100.0%" draw:stroke="solid" svg:stroke-color="#c3ad7e" draw:stroke-linejoin="miter" svg:stroke-opacity="100.0%" svg:stroke-width="0.2595296mm"/>
    </style:style>
    <style:style style:family="graphic" style:name="style-122">
      <style:graphic-properties draw:fill="solid" draw:fill-color="#875f3a" draw:opacity="100.0%" draw:stroke="solid" svg:stroke-color="#875f3a" draw:stroke-linejoin="miter" svg:stroke-opacity="100.0%" svg:stroke-width="0.2595296mm"/>
    </style:style>
    <style:style style:family="graphic" style:name="style-123">
      <style:graphic-properties draw:fill="solid" draw:fill-color="#84603d" draw:opacity="100.0%" draw:stroke="solid" svg:stroke-color="#84603d" draw:stroke-linejoin="miter" svg:stroke-opacity="100.0%" svg:stroke-width="0.2595296mm"/>
    </style:style>
    <style:style style:family="graphic" style:name="style-124">
      <style:graphic-properties draw:fill="solid" draw:fill-color="#d0b37e" draw:opacity="100.0%" draw:stroke="solid" svg:stroke-color="#d0b37e" draw:stroke-linejoin="miter" svg:stroke-opacity="100.0%" svg:stroke-width="0.2595296mm"/>
    </style:style>
    <style:style style:family="graphic" style:name="style-125">
      <style:graphic-properties draw:fill="solid" draw:fill-color="#88623e" draw:opacity="100.0%" draw:stroke="solid" svg:stroke-color="#88623e" draw:stroke-linejoin="miter" svg:stroke-opacity="100.0%" svg:stroke-width="0.2595296mm"/>
    </style:style>
    <style:style style:family="graphic" style:name="style-126">
      <style:graphic-properties draw:fill="solid" draw:fill-color="#c4a778" draw:opacity="100.0%" draw:stroke="solid" svg:stroke-color="#c4a778" draw:stroke-linejoin="miter" svg:stroke-opacity="100.0%" svg:stroke-width="0.2595296mm"/>
    </style:style>
    <style:style style:family="graphic" style:name="style-127">
      <style:graphic-properties draw:fill="solid" draw:fill-color="#d2b67d" draw:opacity="100.0%" draw:stroke="solid" svg:stroke-color="#d2b67d" draw:stroke-linejoin="miter" svg:stroke-opacity="100.0%" svg:stroke-width="0.2595296mm"/>
    </style:style>
    <style:style style:family="graphic" style:name="style-128">
      <style:graphic-properties draw:fill="solid" draw:fill-color="#bba577" draw:opacity="100.0%" draw:stroke="solid" svg:stroke-color="#bba577" draw:stroke-linejoin="miter" svg:stroke-opacity="100.0%" svg:stroke-width="0.2595296mm"/>
    </style:style>
    <style:style style:family="graphic" style:name="style-129">
      <style:graphic-properties draw:fill="solid" draw:fill-color="#735736" draw:opacity="100.0%" draw:stroke="solid" svg:stroke-color="#735736" draw:stroke-linejoin="miter" svg:stroke-opacity="100.0%" svg:stroke-width="0.2595296mm"/>
    </style:style>
    <style:style style:family="graphic" style:name="style-130">
      <style:graphic-properties draw:fill="solid" draw:fill-color="#b5935c" draw:opacity="100.0%" draw:stroke="solid" svg:stroke-color="#b5935c" draw:stroke-linejoin="miter" svg:stroke-opacity="100.0%" svg:stroke-width="0.2595296mm"/>
    </style:style>
    <style:style style:family="graphic" style:name="style-131">
      <style:graphic-properties draw:fill="solid" draw:fill-color="#b09364" draw:opacity="100.0%" draw:stroke="solid" svg:stroke-color="#b09364" draw:stroke-linejoin="miter" svg:stroke-opacity="100.0%" svg:stroke-width="0.2595296mm"/>
    </style:style>
    <style:style style:family="graphic" style:name="style-132">
      <style:graphic-properties draw:fill="solid" draw:fill-color="#826840" draw:opacity="100.0%" draw:stroke="solid" svg:stroke-color="#826840" draw:stroke-linejoin="miter" svg:stroke-opacity="100.0%" svg:stroke-width="0.2595296mm"/>
    </style:style>
    <style:style style:family="graphic" style:name="style-133">
      <style:graphic-properties draw:fill="solid" draw:fill-color="#383225" draw:opacity="100.0%" draw:stroke="solid" svg:stroke-color="#383225" draw:stroke-linejoin="miter" svg:stroke-opacity="100.0%" svg:stroke-width="0.2595296mm"/>
    </style:style>
    <style:style style:family="graphic" style:name="style-134">
      <style:graphic-properties draw:fill="solid" draw:fill-color="#9a764d" draw:opacity="100.0%" draw:stroke="solid" svg:stroke-color="#9a764d" draw:stroke-linejoin="miter" svg:stroke-opacity="100.0%" svg:stroke-width="0.2595296mm"/>
    </style:style>
    <style:style style:family="graphic" style:name="style-135">
      <style:graphic-properties draw:fill="solid" draw:fill-color="#a78659" draw:opacity="100.0%" draw:stroke="solid" svg:stroke-color="#a78659" draw:stroke-linejoin="miter" svg:stroke-opacity="100.0%" svg:stroke-width="0.2595296mm"/>
    </style:style>
    <style:style style:family="graphic" style:name="style-136">
      <style:graphic-properties draw:fill="solid" draw:fill-color="#926c41" draw:opacity="100.0%" draw:stroke="solid" svg:stroke-color="#926c41" draw:stroke-linejoin="miter" svg:stroke-opacity="100.0%" svg:stroke-width="0.2595296mm"/>
    </style:style>
    <style:style style:family="graphic" style:name="style-137">
      <style:graphic-properties draw:fill="solid" draw:fill-color="#a68559" draw:opacity="100.0%" draw:stroke="solid" svg:stroke-color="#a68559" draw:stroke-linejoin="miter" svg:stroke-opacity="100.0%" svg:stroke-width="0.2595296mm"/>
    </style:style>
    <style:style style:family="graphic" style:name="style-138">
      <style:graphic-properties draw:fill="solid" draw:fill-color="#a08457" draw:opacity="100.0%" draw:stroke="solid" svg:stroke-color="#a08457" draw:stroke-linejoin="miter" svg:stroke-opacity="100.0%" svg:stroke-width="0.2595296mm"/>
    </style:style>
    <style:style style:family="graphic" style:name="style-139">
      <style:graphic-properties draw:fill="solid" draw:fill-color="#89643f" draw:opacity="100.0%" draw:stroke="solid" svg:stroke-color="#89643f" draw:stroke-linejoin="miter" svg:stroke-opacity="100.0%" svg:stroke-width="0.2595296mm"/>
    </style:style>
    <style:style style:family="graphic" style:name="style-140">
      <style:graphic-properties draw:fill="solid" draw:fill-color="#d3ba87" draw:opacity="100.0%" draw:stroke="solid" svg:stroke-color="#d3ba87" draw:stroke-linejoin="miter" svg:stroke-opacity="100.0%" svg:stroke-width="0.2595296mm"/>
    </style:style>
    <style:style style:family="graphic" style:name="style-141">
      <style:graphic-properties draw:fill="solid" draw:fill-color="#9e7b4e" draw:opacity="100.0%" draw:stroke="solid" svg:stroke-color="#9e7b4e" draw:stroke-linejoin="miter" svg:stroke-opacity="100.0%" svg:stroke-width="0.2595296mm"/>
    </style:style>
    <style:style style:family="graphic" style:name="style-142">
      <style:graphic-properties draw:fill="solid" draw:fill-color="#b49b6b" draw:opacity="100.0%" draw:stroke="solid" svg:stroke-color="#b49b6b" draw:stroke-linejoin="miter" svg:stroke-opacity="100.0%" svg:stroke-width="0.2595296mm"/>
    </style:style>
    <style:style style:family="graphic" style:name="style-143">
      <style:graphic-properties draw:fill="solid" draw:fill-color="#caab70" draw:opacity="100.0%" draw:stroke="solid" svg:stroke-color="#caab70" draw:stroke-linejoin="miter" svg:stroke-opacity="100.0%" svg:stroke-width="0.2595296mm"/>
    </style:style>
    <style:style style:family="graphic" style:name="style-144">
      <style:graphic-properties draw:fill="solid" draw:fill-color="#bb5232" draw:opacity="100.0%" draw:stroke="solid" svg:stroke-color="#bb5232" draw:stroke-linejoin="miter" svg:stroke-opacity="100.0%" svg:stroke-width="0.2595296mm"/>
    </style:style>
    <style:style style:family="graphic" style:name="style-145">
      <style:graphic-properties draw:fill="solid" draw:fill-color="#b69f72" draw:opacity="100.0%" draw:stroke="solid" svg:stroke-color="#b69f72" draw:stroke-linejoin="miter" svg:stroke-opacity="100.0%" svg:stroke-width="0.2595296mm"/>
    </style:style>
    <style:style style:family="graphic" style:name="style-146">
      <style:graphic-properties draw:fill="solid" draw:fill-color="#b8955c" draw:opacity="100.0%" draw:stroke="solid" svg:stroke-color="#b8955c" draw:stroke-linejoin="miter" svg:stroke-opacity="100.0%" svg:stroke-width="0.2595296mm"/>
    </style:style>
    <style:style style:family="graphic" style:name="style-147">
      <style:graphic-properties draw:fill="solid" draw:fill-color="#6f5838" draw:opacity="100.0%" draw:stroke="solid" svg:stroke-color="#6f5838" draw:stroke-linejoin="miter" svg:stroke-opacity="100.0%" svg:stroke-width="0.2595296mm"/>
    </style:style>
    <style:style style:family="graphic" style:name="style-148">
      <style:graphic-properties draw:fill="solid" draw:fill-color="#bf5535" draw:opacity="100.0%" draw:stroke="solid" svg:stroke-color="#bf5535" draw:stroke-linejoin="miter" svg:stroke-opacity="100.0%" svg:stroke-width="0.2595296mm"/>
    </style:style>
    <style:style style:family="graphic" style:name="style-149">
      <style:graphic-properties draw:fill="solid" draw:fill-color="#a7834e" draw:opacity="100.0%" draw:stroke="solid" svg:stroke-color="#a7834e" draw:stroke-linejoin="miter" svg:stroke-opacity="100.0%" svg:stroke-width="0.2595296mm"/>
    </style:style>
    <style:style style:family="graphic" style:name="style-150">
      <style:graphic-properties draw:fill="solid" draw:fill-color="#c3ae80" draw:opacity="100.0%" draw:stroke="solid" svg:stroke-color="#c3ae80" draw:stroke-linejoin="miter" svg:stroke-opacity="100.0%" svg:stroke-width="0.2595296mm"/>
    </style:style>
    <style:style style:family="graphic" style:name="style-151">
      <style:graphic-properties draw:fill="solid" draw:fill-color="#d1b984" draw:opacity="100.0%" draw:stroke="solid" svg:stroke-color="#d1b984" draw:stroke-linejoin="miter" svg:stroke-opacity="100.0%" svg:stroke-width="0.2595296mm"/>
    </style:style>
    <style:style style:family="graphic" style:name="style-152">
      <style:graphic-properties draw:fill="solid" draw:fill-color="#725a3a" draw:opacity="100.0%" draw:stroke="solid" svg:stroke-color="#725a3a" draw:stroke-linejoin="miter" svg:stroke-opacity="100.0%" svg:stroke-width="0.2595296mm"/>
    </style:style>
    <style:style style:family="graphic" style:name="style-153">
      <style:graphic-properties draw:fill="solid" draw:fill-color="#b7452e" draw:opacity="100.0%" draw:stroke="solid" svg:stroke-color="#b7452e" draw:stroke-linejoin="miter" svg:stroke-opacity="100.0%" svg:stroke-width="0.2595296mm"/>
    </style:style>
    <style:style style:family="graphic" style:name="style-154">
      <style:graphic-properties draw:fill="solid" draw:fill-color="#805b38" draw:opacity="100.0%" draw:stroke="solid" svg:stroke-color="#805b38" draw:stroke-linejoin="miter" svg:stroke-opacity="100.0%" svg:stroke-width="0.2595296mm"/>
    </style:style>
    <style:style style:family="graphic" style:name="style-155">
      <style:graphic-properties draw:fill="solid" draw:fill-color="#c1ab7e" draw:opacity="100.0%" draw:stroke="solid" svg:stroke-color="#c1ab7e" draw:stroke-linejoin="miter" svg:stroke-opacity="100.0%" svg:stroke-width="0.2595296mm"/>
    </style:style>
    <style:style style:family="graphic" style:name="style-156">
      <style:graphic-properties draw:fill="solid" draw:fill-color="#be5635" draw:opacity="100.0%" draw:stroke="solid" svg:stroke-color="#be5635" draw:stroke-linejoin="miter" svg:stroke-opacity="100.0%" svg:stroke-width="0.2595296mm"/>
    </style:style>
    <style:style style:family="graphic" style:name="style-157">
      <style:graphic-properties draw:fill="solid" draw:fill-color="#81653f" draw:opacity="100.0%" draw:stroke="solid" svg:stroke-color="#81653f" draw:stroke-linejoin="miter" svg:stroke-opacity="100.0%" svg:stroke-width="0.2595296mm"/>
    </style:style>
    <style:style style:family="graphic" style:name="style-158">
      <style:graphic-properties draw:fill="solid" draw:fill-color="#c4ae80" draw:opacity="100.0%" draw:stroke="solid" svg:stroke-color="#c4ae80" draw:stroke-linejoin="miter" svg:stroke-opacity="100.0%" svg:stroke-width="0.2595296mm"/>
    </style:style>
    <style:style style:family="graphic" style:name="style-159">
      <style:graphic-properties draw:fill="solid" draw:fill-color="#b69860" draw:opacity="100.0%" draw:stroke="solid" svg:stroke-color="#b69860" draw:stroke-linejoin="miter" svg:stroke-opacity="100.0%" svg:stroke-width="0.2595296mm"/>
    </style:style>
    <style:style style:family="graphic" style:name="style-160">
      <style:graphic-properties draw:fill="solid" draw:fill-color="#6e5737" draw:opacity="100.0%" draw:stroke="solid" svg:stroke-color="#6e5737" draw:stroke-linejoin="miter" svg:stroke-opacity="100.0%" svg:stroke-width="0.2595296mm"/>
    </style:style>
    <style:style style:family="graphic" style:name="style-161">
      <style:graphic-properties draw:fill="solid" draw:fill-color="#855f3b" draw:opacity="100.0%" draw:stroke="solid" svg:stroke-color="#855f3b" draw:stroke-linejoin="miter" svg:stroke-opacity="100.0%" svg:stroke-width="0.2595296mm"/>
    </style:style>
    <style:style style:family="graphic" style:name="style-162">
      <style:graphic-properties draw:fill="solid" draw:fill-color="#715738" draw:opacity="100.0%" draw:stroke="solid" svg:stroke-color="#715738" draw:stroke-linejoin="miter" svg:stroke-opacity="100.0%" svg:stroke-width="0.2595296mm"/>
    </style:style>
    <style:style style:family="graphic" style:name="style-163">
      <style:graphic-properties draw:fill="solid" draw:fill-color="#ac8d5b" draw:opacity="100.0%" draw:stroke="solid" svg:stroke-color="#ac8d5b" draw:stroke-linejoin="miter" svg:stroke-opacity="100.0%" svg:stroke-width="0.2595296mm"/>
    </style:style>
    <style:style style:family="graphic" style:name="style-164">
      <style:graphic-properties draw:fill="solid" draw:fill-color="#8c6540" draw:opacity="100.0%" draw:stroke="solid" svg:stroke-color="#8c6540" draw:stroke-linejoin="miter" svg:stroke-opacity="100.0%" svg:stroke-width="0.2595296mm"/>
    </style:style>
    <style:style style:family="graphic" style:name="style-165">
      <style:graphic-properties draw:fill="solid" draw:fill-color="#d0b888" draw:opacity="100.0%" draw:stroke="solid" svg:stroke-color="#d0b888" draw:stroke-linejoin="miter" svg:stroke-opacity="100.0%" svg:stroke-width="0.2595296mm"/>
    </style:style>
    <style:style style:family="graphic" style:name="style-166">
      <style:graphic-properties draw:fill="solid" draw:fill-color="#8c6a44" draw:opacity="100.0%" draw:stroke="solid" svg:stroke-color="#8c6a44" draw:stroke-linejoin="miter" svg:stroke-opacity="100.0%" svg:stroke-width="0.2595296mm"/>
    </style:style>
    <style:style style:family="graphic" style:name="style-167">
      <style:graphic-properties draw:fill="solid" draw:fill-color="#63472a" draw:opacity="100.0%" draw:stroke="solid" svg:stroke-color="#63472a" draw:stroke-linejoin="miter" svg:stroke-opacity="100.0%" svg:stroke-width="0.2595296mm"/>
    </style:style>
    <style:style style:family="graphic" style:name="style-168">
      <style:graphic-properties draw:fill="solid" draw:fill-color="#8c653f" draw:opacity="100.0%" draw:stroke="solid" svg:stroke-color="#8c653f" draw:stroke-linejoin="miter" svg:stroke-opacity="100.0%" svg:stroke-width="0.2595296mm"/>
    </style:style>
    <style:style style:family="graphic" style:name="style-169">
      <style:graphic-properties draw:fill="solid" draw:fill-color="#63462a" draw:opacity="100.0%" draw:stroke="solid" svg:stroke-color="#63462a" draw:stroke-linejoin="miter" svg:stroke-opacity="100.0%" svg:stroke-width="0.2595296mm"/>
    </style:style>
    <style:style style:family="graphic" style:name="style-170">
      <style:graphic-properties draw:fill="solid" draw:fill-color="#8a633c" draw:opacity="100.0%" draw:stroke="solid" svg:stroke-color="#8a633c" draw:stroke-linejoin="miter" svg:stroke-opacity="100.0%" svg:stroke-width="0.2595296mm"/>
    </style:style>
    <style:style style:family="graphic" style:name="style-171">
      <style:graphic-properties draw:fill="solid" draw:fill-color="#715637" draw:opacity="100.0%" draw:stroke="solid" svg:stroke-color="#715637" draw:stroke-linejoin="miter" svg:stroke-opacity="100.0%" svg:stroke-width="0.2595296mm"/>
    </style:style>
    <style:style style:family="graphic" style:name="style-172">
      <style:graphic-properties draw:fill="solid" draw:fill-color="#88623e" draw:opacity="100.0%" draw:stroke="solid" svg:stroke-color="#88623e" draw:stroke-linejoin="miter" svg:stroke-opacity="100.0%" svg:stroke-width="0.2595296mm"/>
    </style:style>
    <style:style style:family="graphic" style:name="style-173">
      <style:graphic-properties draw:fill="solid" draw:fill-color="#543522" draw:opacity="100.0%" draw:stroke="solid" svg:stroke-color="#543522" draw:stroke-linejoin="miter" svg:stroke-opacity="100.0%" svg:stroke-width="0.2595296mm"/>
    </style:style>
    <style:style style:family="graphic" style:name="style-174">
      <style:graphic-properties draw:fill="solid" draw:fill-color="#8c744d" draw:opacity="100.0%" draw:stroke="solid" svg:stroke-color="#8c744d" draw:stroke-linejoin="miter" svg:stroke-opacity="100.0%" svg:stroke-width="0.2595296mm"/>
    </style:style>
    <style:style style:family="graphic" style:name="style-175">
      <style:graphic-properties draw:fill="solid" draw:fill-color="#ceb685" draw:opacity="100.0%" draw:stroke="solid" svg:stroke-color="#ceb685" draw:stroke-linejoin="miter" svg:stroke-opacity="100.0%" svg:stroke-width="0.2595296mm"/>
    </style:style>
    <style:style style:family="graphic" style:name="style-176">
      <style:graphic-properties draw:fill="solid" draw:fill-color="#845d39" draw:opacity="100.0%" draw:stroke="solid" svg:stroke-color="#845d39" draw:stroke-linejoin="miter" svg:stroke-opacity="100.0%" svg:stroke-width="0.2595296mm"/>
    </style:style>
    <style:style style:family="graphic" style:name="style-177">
      <style:graphic-properties draw:fill="solid" draw:fill-color="#916d48" draw:opacity="100.0%" draw:stroke="solid" svg:stroke-color="#916d48" draw:stroke-linejoin="miter" svg:stroke-opacity="100.0%" svg:stroke-width="0.2595296mm"/>
    </style:style>
    <style:style style:family="graphic" style:name="style-178">
      <style:graphic-properties draw:fill="solid" draw:fill-color="#8d6a43" draw:opacity="100.0%" draw:stroke="solid" svg:stroke-color="#8d6a43" draw:stroke-linejoin="miter" svg:stroke-opacity="100.0%" svg:stroke-width="0.2595296mm"/>
    </style:style>
    <style:style style:family="graphic" style:name="style-179">
      <style:graphic-properties draw:fill="solid" draw:fill-color="#8f6a44" draw:opacity="100.0%" draw:stroke="solid" svg:stroke-color="#8f6a44" draw:stroke-linejoin="miter" svg:stroke-opacity="100.0%" svg:stroke-width="0.2595296mm"/>
    </style:style>
    <style:style style:family="graphic" style:name="style-180">
      <style:graphic-properties draw:fill="solid" draw:fill-color="#795434" draw:opacity="100.0%" draw:stroke="solid" svg:stroke-color="#795434" draw:stroke-linejoin="miter" svg:stroke-opacity="100.0%" svg:stroke-width="0.2595296mm"/>
    </style:style>
    <style:style style:family="graphic" style:name="style-181">
      <style:graphic-properties draw:fill="solid" draw:fill-color="#a78755" draw:opacity="100.0%" draw:stroke="solid" svg:stroke-color="#a78755" draw:stroke-linejoin="miter" svg:stroke-opacity="100.0%" svg:stroke-width="0.2595296mm"/>
    </style:style>
    <style:style style:family="graphic" style:name="style-182">
      <style:graphic-properties draw:fill="solid" draw:fill-color="#d5b983" draw:opacity="100.0%" draw:stroke="solid" svg:stroke-color="#d5b983" draw:stroke-linejoin="miter" svg:stroke-opacity="100.0%" svg:stroke-width="0.2595296mm"/>
    </style:style>
    <style:style style:family="graphic" style:name="style-183">
      <style:graphic-properties draw:fill="solid" draw:fill-color="#d4bc8b" draw:opacity="100.0%" draw:stroke="solid" svg:stroke-color="#d4bc8b" draw:stroke-linejoin="miter" svg:stroke-opacity="100.0%" svg:stroke-width="0.2595296mm"/>
    </style:style>
    <style:style style:family="graphic" style:name="style-184">
      <style:graphic-properties draw:fill="solid" draw:fill-color="#9a794d" draw:opacity="100.0%" draw:stroke="solid" svg:stroke-color="#9a794d" draw:stroke-linejoin="miter" svg:stroke-opacity="100.0%" svg:stroke-width="0.2595296mm"/>
    </style:style>
    <style:style style:family="graphic" style:name="style-185">
      <style:graphic-properties draw:fill="solid" draw:fill-color="#b6422c" draw:opacity="100.0%" draw:stroke="solid" svg:stroke-color="#b6422c" draw:stroke-linejoin="miter" svg:stroke-opacity="100.0%" svg:stroke-width="0.2595296mm"/>
    </style:style>
    <style:style style:family="graphic" style:name="style-186">
      <style:graphic-properties draw:fill="solid" draw:fill-color="#b8432d" draw:opacity="100.0%" draw:stroke="solid" svg:stroke-color="#b8432d" draw:stroke-linejoin="miter" svg:stroke-opacity="100.0%" svg:stroke-width="0.2595296mm"/>
    </style:style>
    <style:style style:family="graphic" style:name="style-187">
      <style:graphic-properties draw:fill="solid" draw:fill-color="#9f875e" draw:opacity="100.0%" draw:stroke="solid" svg:stroke-color="#9f875e" draw:stroke-linejoin="miter" svg:stroke-opacity="100.0%" svg:stroke-width="0.2595296mm"/>
    </style:style>
    <style:style style:family="graphic" style:name="style-188">
      <style:graphic-properties draw:fill="solid" draw:fill-color="#cab482" draw:opacity="100.0%" draw:stroke="solid" svg:stroke-color="#cab482" draw:stroke-linejoin="miter" svg:stroke-opacity="100.0%" svg:stroke-width="0.2595296mm"/>
    </style:style>
    <style:style style:family="graphic" style:name="style-189">
      <style:graphic-properties draw:fill="solid" draw:fill-color="#7f5d37" draw:opacity="100.0%" draw:stroke="solid" svg:stroke-color="#7f5d37" draw:stroke-linejoin="miter" svg:stroke-opacity="100.0%" svg:stroke-width="0.2595296mm"/>
    </style:style>
    <style:style style:family="graphic" style:name="style-190">
      <style:graphic-properties draw:fill="solid" draw:fill-color="#664a2d" draw:opacity="100.0%" draw:stroke="solid" svg:stroke-color="#664a2d" draw:stroke-linejoin="miter" svg:stroke-opacity="100.0%" svg:stroke-width="0.2595296mm"/>
    </style:style>
    <style:style style:family="graphic" style:name="style-191">
      <style:graphic-properties draw:fill="solid" draw:fill-color="#c4b080" draw:opacity="100.0%" draw:stroke="solid" svg:stroke-color="#c4b080" draw:stroke-linejoin="miter" svg:stroke-opacity="100.0%" svg:stroke-width="0.2595296mm"/>
    </style:style>
    <style:style style:family="graphic" style:name="style-192">
      <style:graphic-properties draw:fill="solid" draw:fill-color="#a7855b" draw:opacity="100.0%" draw:stroke="solid" svg:stroke-color="#a7855b" draw:stroke-linejoin="miter" svg:stroke-opacity="100.0%" svg:stroke-width="0.2595296mm"/>
    </style:style>
    <style:style style:family="graphic" style:name="style-193">
      <style:graphic-properties draw:fill="solid" draw:fill-color="#b6a073" draw:opacity="100.0%" draw:stroke="solid" svg:stroke-color="#b6a073" draw:stroke-linejoin="miter" svg:stroke-opacity="100.0%" svg:stroke-width="0.2595296mm"/>
    </style:style>
    <style:style style:family="graphic" style:name="style-194">
      <style:graphic-properties draw:fill="solid" draw:fill-color="#89643e" draw:opacity="100.0%" draw:stroke="solid" svg:stroke-color="#89643e" draw:stroke-linejoin="miter" svg:stroke-opacity="100.0%" svg:stroke-width="0.2595296mm"/>
    </style:style>
    <style:style style:family="graphic" style:name="style-195">
      <style:graphic-properties draw:fill="solid" draw:fill-color="#130e06" draw:opacity="100.0%" draw:stroke="solid" svg:stroke-color="#130e06" draw:stroke-linejoin="miter" svg:stroke-opacity="100.0%" svg:stroke-width="0.2595296mm"/>
    </style:style>
    <style:style style:family="graphic" style:name="style-196">
      <style:graphic-properties draw:fill="solid" draw:fill-color="#cbae76" draw:opacity="100.0%" draw:stroke="solid" svg:stroke-color="#cbae76" draw:stroke-linejoin="miter" svg:stroke-opacity="100.0%" svg:stroke-width="0.2595296mm"/>
    </style:style>
    <style:style style:family="graphic" style:name="style-197">
      <style:graphic-properties draw:fill="solid" draw:fill-color="#9f7d53" draw:opacity="100.0%" draw:stroke="solid" svg:stroke-color="#9f7d53" draw:stroke-linejoin="miter" svg:stroke-opacity="100.0%" svg:stroke-width="0.2595296mm"/>
    </style:style>
    <style:style style:family="graphic" style:name="style-198">
      <style:graphic-properties draw:fill="solid" draw:fill-color="#876340" draw:opacity="100.0%" draw:stroke="solid" svg:stroke-color="#876340" draw:stroke-linejoin="miter" svg:stroke-opacity="100.0%" svg:stroke-width="0.2595296mm"/>
    </style:style>
    <style:style style:family="graphic" style:name="style-199">
      <style:graphic-properties draw:fill="solid" draw:fill-color="#d5bb88" draw:opacity="100.0%" draw:stroke="solid" svg:stroke-color="#d5bb88" draw:stroke-linejoin="miter" svg:stroke-opacity="100.0%" svg:stroke-width="0.2595296mm"/>
    </style:style>
    <style:style style:family="graphic" style:name="style-200">
      <style:graphic-properties draw:fill="solid" draw:fill-color="#60472d" draw:opacity="100.0%" draw:stroke="solid" svg:stroke-color="#60472d" draw:stroke-linejoin="miter" svg:stroke-opacity="100.0%" svg:stroke-width="0.2595296mm"/>
    </style:style>
    <style:style style:family="graphic" style:name="style-201">
      <style:graphic-properties draw:fill="solid" draw:fill-color="#b94b2e" draw:opacity="100.0%" draw:stroke="solid" svg:stroke-color="#b94b2e" draw:stroke-linejoin="miter" svg:stroke-opacity="100.0%" svg:stroke-width="0.2595296mm"/>
    </style:style>
    <style:style style:family="graphic" style:name="style-202">
      <style:graphic-properties draw:fill="solid" draw:fill-color="#d3b686" draw:opacity="100.0%" draw:stroke="solid" svg:stroke-color="#d3b686" draw:stroke-linejoin="miter" svg:stroke-opacity="100.0%" svg:stroke-width="0.2595296mm"/>
    </style:style>
    <style:style style:family="graphic" style:name="style-203">
      <style:graphic-properties draw:fill="solid" draw:fill-color="#a2875a" draw:opacity="100.0%" draw:stroke="solid" svg:stroke-color="#a2875a" draw:stroke-linejoin="miter" svg:stroke-opacity="100.0%" svg:stroke-width="0.2595296mm"/>
    </style:style>
    <style:style style:family="graphic" style:name="style-204">
      <style:graphic-properties draw:fill="solid" draw:fill-color="#735a3a" draw:opacity="100.0%" draw:stroke="solid" svg:stroke-color="#735a3a" draw:stroke-linejoin="miter" svg:stroke-opacity="100.0%" svg:stroke-width="0.2595296mm"/>
    </style:style>
    <style:style style:family="graphic" style:name="style-205">
      <style:graphic-properties draw:fill="solid" draw:fill-color="#62472e" draw:opacity="100.0%" draw:stroke="solid" svg:stroke-color="#62472e" draw:stroke-linejoin="miter" svg:stroke-opacity="100.0%" svg:stroke-width="0.2595296mm"/>
    </style:style>
    <style:style style:family="graphic" style:name="style-206">
      <style:graphic-properties draw:fill="solid" draw:fill-color="#bba573" draw:opacity="100.0%" draw:stroke="solid" svg:stroke-color="#bba573" draw:stroke-linejoin="miter" svg:stroke-opacity="100.0%" svg:stroke-width="0.2595296mm"/>
    </style:style>
    <style:style style:family="graphic" style:name="style-207">
      <style:graphic-properties draw:fill="solid" draw:fill-color="#cbb27f" draw:opacity="100.0%" draw:stroke="solid" svg:stroke-color="#cbb27f" draw:stroke-linejoin="miter" svg:stroke-opacity="100.0%" svg:stroke-width="0.2595296mm"/>
    </style:style>
    <style:style style:family="graphic" style:name="style-208">
      <style:graphic-properties draw:fill="solid" draw:fill-color="#765a39" draw:opacity="100.0%" draw:stroke="solid" svg:stroke-color="#765a39" draw:stroke-linejoin="miter" svg:stroke-opacity="100.0%" svg:stroke-width="0.2595296mm"/>
    </style:style>
    <style:style style:family="graphic" style:name="style-209">
      <style:graphic-properties draw:fill="solid" draw:fill-color="#765b3a" draw:opacity="100.0%" draw:stroke="solid" svg:stroke-color="#765b3a" draw:stroke-linejoin="miter" svg:stroke-opacity="100.0%" svg:stroke-width="0.2595296mm"/>
    </style:style>
    <style:style style:family="graphic" style:name="style-210">
      <style:graphic-properties draw:fill="solid" draw:fill-color="#96774b" draw:opacity="100.0%" draw:stroke="solid" svg:stroke-color="#96774b" draw:stroke-linejoin="miter" svg:stroke-opacity="100.0%" svg:stroke-width="0.2595296mm"/>
    </style:style>
    <style:style style:family="graphic" style:name="style-211">
      <style:graphic-properties draw:fill="solid" draw:fill-color="#3d3425" draw:opacity="100.0%" draw:stroke="solid" svg:stroke-color="#3d3425" draw:stroke-linejoin="miter" svg:stroke-opacity="100.0%" svg:stroke-width="0.2595296mm"/>
    </style:style>
    <style:style style:family="graphic" style:name="style-212">
      <style:graphic-properties draw:fill="solid" draw:fill-color="#ceb383" draw:opacity="100.0%" draw:stroke="solid" svg:stroke-color="#ceb383" draw:stroke-linejoin="miter" svg:stroke-opacity="100.0%" svg:stroke-width="0.2595296mm"/>
    </style:style>
    <style:style style:family="graphic" style:name="style-213">
      <style:graphic-properties draw:fill="solid" draw:fill-color="#d2b683" draw:opacity="100.0%" draw:stroke="solid" svg:stroke-color="#d2b683" draw:stroke-linejoin="miter" svg:stroke-opacity="100.0%" svg:stroke-width="0.2595296mm"/>
    </style:style>
    <style:style style:family="graphic" style:name="style-214">
      <style:graphic-properties draw:fill="solid" draw:fill-color="#936f46" draw:opacity="100.0%" draw:stroke="solid" svg:stroke-color="#936f46" draw:stroke-linejoin="miter" svg:stroke-opacity="100.0%" svg:stroke-width="0.2595296mm"/>
    </style:style>
    <style:style style:family="graphic" style:name="style-215">
      <style:graphic-properties draw:fill="solid" draw:fill-color="#b09c70" draw:opacity="100.0%" draw:stroke="solid" svg:stroke-color="#b09c70" draw:stroke-linejoin="miter" svg:stroke-opacity="100.0%" svg:stroke-width="0.2595296mm"/>
    </style:style>
    <style:style style:family="graphic" style:name="style-216">
      <style:graphic-properties draw:fill="solid" draw:fill-color="#b3472d" draw:opacity="100.0%" draw:stroke="solid" svg:stroke-color="#b3472d" draw:stroke-linejoin="miter" svg:stroke-opacity="100.0%" svg:stroke-width="0.2595296mm"/>
    </style:style>
    <style:style style:family="graphic" style:name="style-217">
      <style:graphic-properties draw:fill="solid" draw:fill-color="#c0aa7d" draw:opacity="100.0%" draw:stroke="solid" svg:stroke-color="#c0aa7d" draw:stroke-linejoin="miter" svg:stroke-opacity="100.0%" svg:stroke-width="0.2595296mm"/>
    </style:style>
    <style:style style:family="graphic" style:name="style-218">
      <style:graphic-properties draw:fill="solid" draw:fill-color="#7b5332" draw:opacity="100.0%" draw:stroke="solid" svg:stroke-color="#7b5332" draw:stroke-linejoin="miter" svg:stroke-opacity="100.0%" svg:stroke-width="0.2595296mm"/>
    </style:style>
    <style:style style:family="graphic" style:name="style-219">
      <style:graphic-properties draw:fill="solid" draw:fill-color="#393121" draw:opacity="100.0%" draw:stroke="solid" svg:stroke-color="#393121" draw:stroke-linejoin="miter" svg:stroke-opacity="100.0%" svg:stroke-width="0.2595296mm"/>
    </style:style>
    <style:style style:family="graphic" style:name="style-220">
      <style:graphic-properties draw:fill="solid" draw:fill-color="#845f3d" draw:opacity="100.0%" draw:stroke="solid" svg:stroke-color="#845f3d" draw:stroke-linejoin="miter" svg:stroke-opacity="100.0%" svg:stroke-width="0.2595296mm"/>
    </style:style>
    <style:style style:family="graphic" style:name="style-221">
      <style:graphic-properties draw:fill="solid" draw:fill-color="#7e5634" draw:opacity="100.0%" draw:stroke="solid" svg:stroke-color="#7e5634" draw:stroke-linejoin="miter" svg:stroke-opacity="100.0%" svg:stroke-width="0.2595296mm"/>
    </style:style>
    <style:style style:family="graphic" style:name="style-222">
      <style:graphic-properties draw:fill="solid" draw:fill-color="#aa885c" draw:opacity="100.0%" draw:stroke="solid" svg:stroke-color="#aa885c" draw:stroke-linejoin="miter" svg:stroke-opacity="100.0%" svg:stroke-width="0.2595296mm"/>
    </style:style>
    <style:style style:family="graphic" style:name="style-223">
      <style:graphic-properties draw:fill="solid" draw:fill-color="#d5ba84" draw:opacity="100.0%" draw:stroke="solid" svg:stroke-color="#d5ba84" draw:stroke-linejoin="miter" svg:stroke-opacity="100.0%" svg:stroke-width="0.2595296mm"/>
    </style:style>
    <style:style style:family="graphic" style:name="style-224">
      <style:graphic-properties draw:fill="solid" draw:fill-color="#d3a470" draw:opacity="100.0%" draw:stroke="solid" svg:stroke-color="#d3a470" draw:stroke-linejoin="miter" svg:stroke-opacity="100.0%" svg:stroke-width="0.2595296mm"/>
    </style:style>
    <style:style style:family="graphic" style:name="style-225">
      <style:graphic-properties draw:fill="solid" draw:fill-color="#685f45" draw:opacity="100.0%" draw:stroke="solid" svg:stroke-color="#685f45" draw:stroke-linejoin="miter" svg:stroke-opacity="100.0%" svg:stroke-width="0.2595296mm"/>
    </style:style>
    <style:style style:family="graphic" style:name="style-226">
      <style:graphic-properties draw:fill="solid" draw:fill-color="#c7a56f" draw:opacity="100.0%" draw:stroke="solid" svg:stroke-color="#c7a56f" draw:stroke-linejoin="miter" svg:stroke-opacity="100.0%" svg:stroke-width="0.2595296mm"/>
    </style:style>
    <style:style style:family="graphic" style:name="style-227">
      <style:graphic-properties draw:fill="solid" draw:fill-color="#c6a66e" draw:opacity="100.0%" draw:stroke="solid" svg:stroke-color="#c6a66e" draw:stroke-linejoin="miter" svg:stroke-opacity="100.0%" svg:stroke-width="0.2595296mm"/>
    </style:style>
    <style:style style:family="graphic" style:name="style-228">
      <style:graphic-properties draw:fill="solid" draw:fill-color="#8f6b43" draw:opacity="100.0%" draw:stroke="solid" svg:stroke-color="#8f6b43" draw:stroke-linejoin="miter" svg:stroke-opacity="100.0%" svg:stroke-width="0.2595296mm"/>
    </style:style>
    <style:style style:family="graphic" style:name="style-229">
      <style:graphic-properties draw:fill="solid" draw:fill-color="#d6b785" draw:opacity="100.0%" draw:stroke="solid" svg:stroke-color="#d6b785" draw:stroke-linejoin="miter" svg:stroke-opacity="100.0%" svg:stroke-width="0.2595296mm"/>
    </style:style>
    <style:style style:family="graphic" style:name="style-230">
      <style:graphic-properties draw:fill="solid" draw:fill-color="#86603c" draw:opacity="100.0%" draw:stroke="solid" svg:stroke-color="#86603c" draw:stroke-linejoin="miter" svg:stroke-opacity="100.0%" svg:stroke-width="0.2595296mm"/>
    </style:style>
    <style:style style:family="graphic" style:name="style-231">
      <style:graphic-properties draw:fill="solid" draw:fill-color="#a4865c" draw:opacity="100.0%" draw:stroke="solid" svg:stroke-color="#a4865c" draw:stroke-linejoin="miter" svg:stroke-opacity="100.0%" svg:stroke-width="0.2595296mm"/>
    </style:style>
    <style:style style:family="graphic" style:name="style-232">
      <style:graphic-properties draw:fill="solid" draw:fill-color="#b19267" draw:opacity="100.0%" draw:stroke="solid" svg:stroke-color="#b19267" draw:stroke-linejoin="miter" svg:stroke-opacity="100.0%" svg:stroke-width="0.2595296mm"/>
    </style:style>
    <style:style style:family="graphic" style:name="style-233">
      <style:graphic-properties draw:fill="solid" draw:fill-color="#806541" draw:opacity="100.0%" draw:stroke="solid" svg:stroke-color="#806541" draw:stroke-linejoin="miter" svg:stroke-opacity="100.0%" svg:stroke-width="0.2595296mm"/>
    </style:style>
    <style:style style:family="graphic" style:name="style-234">
      <style:graphic-properties draw:fill="solid" draw:fill-color="#be5433" draw:opacity="100.0%" draw:stroke="solid" svg:stroke-color="#be5433" draw:stroke-linejoin="miter" svg:stroke-opacity="100.0%" svg:stroke-width="0.2595296mm"/>
    </style:style>
    <style:style style:family="graphic" style:name="style-235">
      <style:graphic-properties draw:fill="solid" draw:fill-color="#b6402b" draw:opacity="100.0%" draw:stroke="solid" svg:stroke-color="#b6402b" draw:stroke-linejoin="miter" svg:stroke-opacity="100.0%" svg:stroke-width="0.2595296mm"/>
    </style:style>
    <style:style style:family="graphic" style:name="style-236">
      <style:graphic-properties draw:fill="solid" draw:fill-color="#a1865b" draw:opacity="100.0%" draw:stroke="solid" svg:stroke-color="#a1865b" draw:stroke-linejoin="miter" svg:stroke-opacity="100.0%" svg:stroke-width="0.2595296mm"/>
    </style:style>
    <style:style style:family="graphic" style:name="style-237">
      <style:graphic-properties draw:fill="solid" draw:fill-color="#bca679" draw:opacity="100.0%" draw:stroke="solid" svg:stroke-color="#bca679" draw:stroke-linejoin="miter" svg:stroke-opacity="100.0%" svg:stroke-width="0.2595296mm"/>
    </style:style>
    <style:style style:family="graphic" style:name="style-238">
      <style:graphic-properties draw:fill="solid" draw:fill-color="#87623f" draw:opacity="100.0%" draw:stroke="solid" svg:stroke-color="#87623f" draw:stroke-linejoin="miter" svg:stroke-opacity="100.0%" svg:stroke-width="0.2595296mm"/>
    </style:style>
    <style:style style:family="graphic" style:name="style-239">
      <style:graphic-properties draw:fill="solid" draw:fill-color="#bda673" draw:opacity="100.0%" draw:stroke="solid" svg:stroke-color="#bda673" draw:stroke-linejoin="miter" svg:stroke-opacity="100.0%" svg:stroke-width="0.2595296mm"/>
    </style:style>
    <style:style style:family="graphic" style:name="style-240">
      <style:graphic-properties draw:fill="solid" draw:fill-color="#684e32" draw:opacity="100.0%" draw:stroke="solid" svg:stroke-color="#684e32" draw:stroke-linejoin="miter" svg:stroke-opacity="100.0%" svg:stroke-width="0.2595296mm"/>
    </style:style>
    <style:style style:family="graphic" style:name="style-241">
      <style:graphic-properties draw:fill="solid" draw:fill-color="#bda77c" draw:opacity="100.0%" draw:stroke="solid" svg:stroke-color="#bda77c" draw:stroke-linejoin="miter" svg:stroke-opacity="100.0%" svg:stroke-width="0.2595296mm"/>
    </style:style>
    <style:style style:family="graphic" style:name="style-242">
      <style:graphic-properties draw:fill="solid" draw:fill-color="#8a6541" draw:opacity="100.0%" draw:stroke="solid" svg:stroke-color="#8a6541" draw:stroke-linejoin="miter" svg:stroke-opacity="100.0%" svg:stroke-width="0.2595296mm"/>
    </style:style>
  </office:automatic-styles>
  <office:body>
    <office:drawing>
      <draw:page draw:master-page-name="Default" draw:name="page1" draw:style-name="DP1">
        <draw:g>
          <draw:path svg:d="M 363.34143 0.0 L 389.2944 0.0 L 415.24738 0.0 L 415.24738 0.0 L 337.3885 77.85888 Q 259.5296 181.67072 259.5296 207.62369 Q 259.5296 233.57664 259.5296 285.48257 L 259.5296 337.3885 L 233.57664 337.3885 L 233.57664 337.3885 L 155.71776 337.3885 Q 103.811844 337.3885 77.85888 415.24738 Q 51.905922 467.1533 25.952961 467.1533 L 0.0 467.1533 L 0.0 441.20032 L 0.0 441.20032 L 0.0 441.20032 Q 0.0 441.20032 0.0 415.24738 L 25.952961 415.24738 L 25.952961 389.2944 Q 51.905922 363.34143 103.811844 285.48257 Q 155.71776 207.62369 103.811844 181.67072 L 77.85888 155.71776 L 207.62369 77.85888 Q 363.34143 25.952961 363.34143 0.0 z" svg:height="4.6715326mm" draw:style-name="style-2" svg:viewBox="0.0 0.0 415.24738 467.1533" svg:width="4.1524734mm" svg:x="43.081913mm" svg:y="33.99838mm"/>
          <draw:path svg:d="M 648.824 0.0 L 700.7299 0.0 L 700.7299 25.952961 L 700.7299 51.905922 L 674.777 51.905922 L 674.777 51.905922 L 648.824 103.811844 Q 596.9181 103.811844 648.824 129.7648 Q 674.777 155.71776 648.824 155.71776 Q 596.9181 181.67072 596.9181 259.5296 Q 596.9181 363.34143 570.96515 363.34143 Q 545.01215 363.34143 545.01215 415.24738 L 545.01215 493.10623 L 545.01215 493.10623 L 519.0592 493.10623 L 519.0592 467.1533 Q 519.0592 415.24738 441.20032 415.24738 L 337.3885 441.20032 L 337.3885 415.24738 Q 337.3885 389.2944 311.43552 389.2944 Q 285.48257 389.2944 285.48257 467.1533 Q 285.48257 519.0592 259.5296 519.0592 Q 233.57664 545.01215 233.57664 570.96515 L 233.57664 596.9181 L 233.57664 622.87103 Q 233.57664 622.87103 207.62369 622.87103 L 207.62369 622.87103 L 207.62369 648.824 Q 181.67072 674.777 181.67072 674.777 L 181.67072 674.777 L 155.71776 700.7299 L 129.7648 700.7299 L 129.7648 674.777 L 129.7648 674.777 L 103.811844 674.777 L 103.811844 674.777 L 103.811844 648.824 L 77.85888 648.824 L 77.85888 648.824 L 77.85888 674.777 L 77.85888 674.777 L 77.85888 674.777 L 51.905922 648.824 L 25.952961 622.87103 L 25.952961 596.9181 L 25.952961 570.96515 L 0.0 545.01215 L 0.0 519.0592 L 0.0 519.0592 L 25.952961 519.0592 L 25.952961 467.1533 Q 25.952961 415.24738 25.952961 389.2944 Q 25.952961 363.34143 103.811844 259.5296 L 181.67072 181.67072 L 207.62369 155.71776 Q 233.57664 103.811844 285.48257 103.811844 L 311.43552 103.811844 L 337.3885 103.811844 L 389.2944 103.811844 L 415.24738 77.85888 L 441.20032 51.905922 L 493.10623 51.905922 Q 570.96515 0.0 648.824 0.0 z M 155.71776 622.87103 Q 155.71776 622.87103 155.71776 596.9181 Q 181.67072 596.9181 181.67072 622.87103 Q 181.67072 622.87103 155.71776 622.87103 z" svg:height="7.0072994mm" draw:style-name="style-3" svg:viewBox="0.0 0.0 700.7299 700.7299" svg:width="7.0072994mm" svg:x="45.41768mm" svg:y="32.18167mm"/>
          <draw:path svg:d="M 207.62369 363.34143 L 311.43552 0.0 L 311.43552 0.0 L 311.43552 0.0 L 337.3885 51.905922 Q 337.3885 77.85888 363.34143 77.85888 L 389.2944 77.85888 L 285.48257 467.1533 Q 155.71776 856.4477 155.71776 1660.9895 Q 155.71776 2439.5784 155.71776 2958.6375 L 155.71776 3477.6968 L 155.71776 3477.6968 L 155.71776 3477.6968 L 155.71776 3451.7437 L 155.71776 3451.7437 L 129.7648 3451.7437 L 129.7648 3425.7908 L 129.7648 3425.7908 L 103.811844 3425.7908 L 103.811844 3477.6968 L 103.811844 3555.5557 L 77.85888 3607.4614 L 51.905922 3659.3674 L 51.905922 3633.4143 L 51.905922 3607.4614 L 25.952961 3425.7908 L 25.952961 3244.12 L 25.952961 2335.7664 Q 0.0 1427.4128 0.0 1141.9303 Q 0.0 856.4477 51.905922 778.5888 Q 51.905922 726.68286 77.85888 726.68286 Q 103.811844 752.63586 207.62369 363.34143 z" svg:height="36.593674mm" draw:style-name="style-4" svg:viewBox="0.0 0.0 389.2944 3659.3674" svg:width="3.892944mm" svg:x="70.59205mm" svg:y="198.28061mm"/>
          <draw:path svg:d="M 207.62369 129.7648 L 285.48257 0.0 L 363.34143 25.952961 Q 415.24738 77.85888 441.20032 77.85888 L 467.1533 77.85888 L 467.1533 77.85888 Q 467.1533 77.85888 467.1533 103.811844 L 493.10623 103.811844 L 493.10623 103.811844 L 519.0592 103.811844 L 519.0592 103.811844 L 519.0592 129.7648 L 545.01215 129.7648 L 570.96515 129.7648 L 570.96515 155.71776 L 570.96515 155.71776 L 596.9181 155.71776 L 596.9181 181.67072 L 674.777 181.67072 Q 752.63586 181.67072 752.63586 233.57664 L 752.63586 259.5296 L 726.68286 259.5296 Q 726.68286 285.48257 570.96515 337.3885 L 441.20032 415.24738 L 415.24738 415.24738 Q 415.24738 441.20032 311.43552 519.0592 L 181.67072 622.87103 L 155.71776 622.87103 Q 129.7648 622.87103 129.7648 804.54175 Q 103.811844 1012.16547 129.7648 1064.0714 L 155.71776 1115.9773 L 155.71776 1115.9773 L 155.71776 1115.9773 L 155.71776 1141.9303 L 155.71776 1141.9303 L 181.67072 1141.9303 L 181.67072 1167.8832 L 181.67072 1167.8832 L 207.62369 1167.8832 L 207.62369 1167.8832 L 207.62369 1167.8832 L 207.62369 1193.8362 L 207.62369 1193.8362 L 233.57664 1193.8362 L 233.57664 1219.7892 L 233.57664 1219.7892 L 259.5296 1219.7892 L 259.5296 1219.7892 L 259.5296 1245.7421 L 259.5296 1245.7421 L 259.5296 1245.7421 L 233.57664 1245.7421 L 233.57664 1271.6951 L 207.62369 1271.6951 L 207.62369 1271.6951 L 207.62369 1245.7421 L 207.62369 1245.7421 L 181.67072 1245.7421 L 181.67072 1271.6951 L 155.71776 1271.6951 L 129.7648 1271.6951 L 129.7648 1245.7421 L 129.7648 1245.7421 L 129.7648 1219.7892 L 103.811844 1167.8832 L 103.811844 1141.9303 L 103.811844 1115.9773 L 77.85888 1090.0243 Q 51.905922 1064.0714 25.952961 960.2595 L 0.0 830.49475 L 0.0 752.63586 Q 0.0 674.777 25.952961 545.01215 Q 51.905922 441.20032 25.952961 441.20032 L 0.0 415.24738 L 25.952961 415.24738 Q 51.905922 389.2944 103.811844 337.3885 L 129.7648 259.5296 L 129.7648 259.5296 Q 155.71776 259.5296 207.62369 129.7648 z" svg:height="12.71695mm" draw:style-name="style-5" svg:viewBox="0.0 0.0 752.63586 1271.6951" svg:width="7.5263586mm" svg:x="39.448498mm" svg:y="31.403082mm"/>
          <draw:path svg:d="M -1.8189894E-12 25.952961 L 25.952961 0.0 L 129.7648 0.0 L 259.5296 0.0 L 1738.8484 0.0 Q 3192.214 25.952961 3555.5557 0.0 L 3918.897 0.0 L 4022.7087 25.952961 Q 4126.5205 25.952961 4126.5205 1167.8832 Q 4126.5205 2335.7664 4100.568 2725.0608 Q 4074.6147 3114.3552 4074.6147 3218.167 L 4074.6147 3321.979 L 3866.991 3321.979 L 3659.3674 3321.979 L 3659.3674 3296.026 L 3659.3674 3244.12 L 3607.4614 3244.12 L 3555.5557 3244.12 L 3555.5557 3244.12 L 3555.5557 3218.167 L 3581.5085 3218.167 L 3581.5085 3192.214 L 3581.5085 3192.214 L 3555.5557 3192.214 L 3555.5557 3192.214 L 3555.5557 3192.214 L 3555.5557 3166.2612 L 3555.5557 3166.2612 L 3737.2263 3166.2612 Q 3918.897 3140.308 3944.8499 1660.9895 L 3970.803 181.67072 L 3763.1792 181.67072 Q 3529.6025 181.67072 1790.7543 155.71776 L 77.85888 129.7648 L 51.905922 129.7648 L 25.952961 129.7648 L 25.952961 129.7648 L 25.952961 129.7648 L 51.905922 103.811844 Q 77.85888 77.85888 25.952961 77.85888 Q -25.952961 51.905922 -1.8189894E-12 25.952961 z" svg:height="33.219788mm" draw:style-name="style-6" svg:viewBox="0.0 0.0 4126.5205 3321.979" svg:width="41.265205mm" svg:x="147.15329mm" svg:y="221.89781mm"/>
          <draw:path svg:d="M 1219.7892 1427.4128 L 1219.7892 1479.3187 L 1245.7421 1531.2246 L 1245.7421 1583.1306 L 1193.8362 1894.566 Q 1167.8832 2206.0017 960.2595 2725.0608 Q 752.63586 3218.167 752.63586 3244.12 L 752.63586 3270.073 L 726.68286 3296.026 L 700.7299 3347.932 L 700.7299 3373.8848 L 700.7299 3399.838 L 700.7299 3451.7437 L 700.7299 3477.6968 L 700.7299 3477.6968 L 700.7299 3477.6968 L 648.824 3555.5557 Q 596.9181 3659.3674 596.9181 3659.3674 L 596.9181 3659.3674 L 596.9181 3659.3674 L 596.9181 3685.3203 L 596.9181 3685.3203 Q 596.9181 3711.2732 596.9181 3711.2732 L 570.96515 3711.2732 L 545.01215 3737.2263 Q 493.10623 3763.1792 493.10623 3789.132 L 493.10623 3815.0852 L 467.1533 3815.0852 L 467.1533 3815.0852 L 441.20032 3841.038 L 415.24738 3841.038 L 415.24738 3815.0852 L 415.24738 3789.132 L 415.24738 3763.1792 L 389.2944 3763.1792 L 389.2944 3763.1792 L 389.2944 3763.1792 L 389.2944 3737.2263 Q 389.2944 3711.2732 363.34143 3711.2732 L 337.3885 3737.2263 L 337.3885 3737.2263 L 337.3885 3763.1792 L 311.43552 3763.1792 L 285.48257 3763.1792 L 285.48257 3737.2263 L 285.48257 3711.2732 L 259.5296 3711.2732 Q 259.5296 3711.2732 233.57664 3659.3674 Q 207.62369 3659.3674 181.67072 3581.5085 L 155.71776 3503.6497 L 155.71776 3503.6497 Q 181.67072 3477.6968 337.3885 2984.5903 Q 493.10623 2517.4373 648.824 1998.3779 L 752.63586 1479.3187 L 752.63586 1453.3657 L 752.63586 1427.4128 L 752.63586 1427.4128 L 752.63586 1427.4128 L 726.68286 1401.4598 Q 700.7299 1375.5068 674.777 1375.5068 Q 648.824 1375.5068 648.824 1401.4598 Q 648.824 1427.4128 596.9181 1427.4128 Q 570.96515 1453.3657 285.48257 908.3536 Q 25.952961 389.2944 0.0 337.3885 Q -25.952961 259.5296 51.905922 233.57664 L 103.811844 181.67072 L 129.7648 181.67072 Q 129.7648 181.67072 129.7648 155.71776 L 129.7648 155.71776 L 129.7648 155.71776 Q 155.71776 129.7648 155.71776 129.7648 L 155.71776 129.7648 L 181.67072 129.7648 L 207.62369 129.7648 L 207.62369 103.811844 L 233.57664 103.811844 L 233.57664 103.811844 L 233.57664 77.85888 L 337.3885 25.952961 Q 415.24738 -25.952961 467.1533 0.0 Q 545.01215 25.952961 752.63586 337.3885 Q 960.2595 674.777 1064.0714 908.3536 Q 1167.8832 1141.9303 1167.8832 1245.7421 Q 1219.7892 1349.554 1219.7892 1427.4128 z" svg:height="38.41038mm" draw:style-name="style-7" svg:viewBox="0.0 0.0 1245.7421 3841.038" svg:width="12.457421mm" svg:x="73.965935mm" svg:y="116.52879mm"/>
          <draw:path svg:d="M 181.67072 0.0 L 259.5296 0.0 L 285.48257 51.905922 Q 311.43552 77.85888 337.3885 103.811844 L 337.3885 103.811844 L 337.3885 103.811844 Q 337.3885 129.7648 337.3885 129.7648 L 363.34143 129.7648 L 389.2944 129.7648 Q 389.2944 155.71776 415.24738 181.67072 L 415.24738 233.57664 L 389.2944 233.57664 Q 389.2944 233.57664 389.2944 259.5296 L 415.24738 259.5296 L 441.20032 337.3885 Q 441.20032 415.24738 415.24738 415.24738 Q 389.2944 415.24738 389.2944 441.20032 Q 389.2944 467.1533 363.34143 467.1533 L 337.3885 467.1533 L 337.3885 441.20032 Q 337.3885 441.20032 311.43552 441.20032 L 311.43552 467.1533 L 311.43552 467.1533 Q 311.43552 493.10623 337.3885 493.10623 L 337.3885 493.10623 L 337.3885 493.10623 Q 337.3885 493.10623 337.3885 519.0592 L 363.34143 519.0592 L 363.34143 545.01215 Q 363.34143 570.96515 311.43552 596.9181 Q 285.48257 648.824 259.5296 752.63586 L 259.5296 830.49475 L 259.5296 882.40063 L 233.57664 934.3066 L 233.57664 934.3066 L 233.57664 960.2595 L 233.57664 960.2595 L 233.57664 960.2595 L 207.62369 960.2595 L 207.62369 960.2595 L 181.67072 960.2595 L 155.71776 960.2595 L 129.7648 960.2595 L 77.85888 960.2595 L 77.85888 908.3536 L 77.85888 856.4477 L 103.811844 804.54175 L 103.811844 752.63586 L 77.85888 752.63586 L 51.905922 752.63586 L 51.905922 648.824 L 77.85888 545.01215 L 77.85888 519.0592 Q 77.85888 493.10623 51.905922 389.2944 Q 25.952961 311.43552 25.952961 233.57664 L 51.905922 129.7648 L 51.905922 129.7648 L 25.952961 103.811844 L 25.952961 103.811844 Q 25.952961 77.85888 25.952961 77.85888 L 25.952961 77.85888 L 25.952961 77.85888 Q 25.952961 77.85888 0.0 51.905922 L 0.0 25.952961 L 25.952961 25.952961 Q 77.85888 25.952961 103.811844 25.952961 Q 129.7648 25.952961 181.67072 0.0 z" svg:height="9.602595mm" draw:style-name="style-8" svg:viewBox="0.0 0.0 441.20032 960.2595" svg:width="4.412003mm" svg:x="76.042175mm" svg:y="47.493916mm"/>
          <draw:path svg:d="M 77.85888 1245.7421 Q -1.8189894E-12 1271.6951 -1.8189894E-12 622.87103 Q -1.8189894E-12 0.0 77.85888 0.0 Q 181.67072 -25.952961 181.67072 622.87103 Q 181.67072 1245.7421 77.85888 1245.7421 z" svg:height="12.457421mm" draw:style-name="style-9" svg:viewBox="0.0 0.0 181.67072 1245.7421" svg:width="1.8167073mm" svg:x="128.46715mm" svg:y="224.23358mm"/>
          <draw:path svg:d="M 519.0592 259.5296 L 674.777 0.0 L 622.87103 233.57664 Q 570.96515 467.1533 363.34143 1297.648 Q 155.71776 2154.0957 155.71776 2154.0957 Q 155.71776 2154.0957 129.7648 2128.1428 L 103.811844 2102.1897 L 103.811844 2076.2368 L 103.811844 2050.284 L 77.85888 2050.284 L 77.85888 2050.284 L 77.85888 2024.3309 L 51.905922 2024.3309 L 51.905922 2024.3309 L 51.905922 1998.3779 L 51.905922 1998.3779 L 51.905922 1998.3779 L 25.952961 1972.4249 L 0.0 1946.472 L 0.0 1790.7543 Q 0.0 1660.9895 207.62369 1090.0243 Q 415.24738 519.0592 519.0592 259.5296 z" svg:height="21.540956mm" draw:style-name="style-10" svg:viewBox="0.0 0.0 674.777 2154.0957" svg:width="6.74777mm" svg:x="22.319546mm" svg:y="212.03569mm"/>
          <draw:path svg:d="M 285.48257 389.2944 L 441.20032 389.2944 L 441.20032 415.24738 L 441.20032 441.20032 L 233.57664 441.20032 L 0.0 441.20032 L 0.0 233.57664 Q 0.0 25.952961 25.952961 3.6379788E-12 Q 77.85888 3.6379788E-12 103.811844 181.67072 Q 129.7648 389.2944 285.48257 389.2944 z" svg:height="4.412003mm" draw:style-name="style-11" svg:viewBox="0.0 0.0 441.20032 441.20032" svg:width="4.412003mm" svg:x="101.476074mm" svg:y="205.80698mm"/>
          <draw:path svg:d="M 752.63586 882.40063 L 752.63586 1012.16547 L 674.777 1012.16547 L 596.9181 1012.16547 L 596.9181 934.3066 Q 596.9181 856.4477 570.96515 778.5888 Q 570.96515 700.7299 337.3885 700.7299 Q 129.7648 700.7299 129.7648 856.4477 L 103.811844 1012.16547 L 51.905922 1012.16547 L 0.0 1012.16547 L 25.952961 726.68286 Q 77.85888 441.20032 155.71776 285.48257 Q 233.57664 155.71776 337.3885 77.85888 Q 441.20032 0.0 570.96515 0.0 Q 700.7299 0.0 700.7299 389.2944 Q 752.63586 778.5888 752.63586 882.40063 z M 570.96515 259.5296 L 545.01215 415.24738 L 545.01215 415.24738 Q 545.01215 415.24738 363.34143 441.20032 L 181.67072 441.20032 L 259.5296 311.43552 Q 337.3885 207.62369 389.2944 155.71776 Q 467.1533 103.811844 519.0592 77.85888 Q 570.96515 77.85888 570.96515 259.5296 z M 285.48257 519.0592 L 415.24738 519.0592 L 493.10623 519.0592 Q 545.01215 519.0592 545.01215 545.01215 Q 570.96515 596.9181 337.3885 596.9181 Q 129.7648 596.9181 129.7648 570.96515 Q 155.71776 519.0592 285.48257 519.0592 z" svg:height="10.1216545mm" draw:style-name="style-12" svg:viewBox="0.0 0.0 752.63586 1012.16547" svg:width="7.5263586mm" svg:x="98.880775mm" svg:y="188.41849mm"/>
          <draw:path svg:d="M 103.811844 233.57664 L 103.811844 0.0 L 155.71776 0.0 Q 207.62369 0.0 233.57664 155.71776 Q 259.5296 311.43552 259.5296 389.2944 Q 259.5296 467.1533 285.48257 311.43552 Q 311.43552 155.71776 389.2944 155.71776 Q 467.1533 181.67072 493.10623 155.71776 Q 519.0592 103.811844 519.0592 155.71776 Q 545.01215 207.62369 622.87103 181.67072 Q 674.777 155.71776 726.68286 155.71776 Q 778.5888 155.71776 778.5888 207.62369 Q 778.5888 207.62369 804.54175 233.57664 Q 830.49475 259.5296 830.49475 207.62369 Q 830.49475 129.7648 674.777 77.85888 Q 545.01215 0.0 700.7299 25.952961 Q 856.4477 51.905922 856.4477 25.952961 Q 856.4477 0.0 934.3066 0.0 Q 1012.16547 25.952961 908.3536 259.5296 Q 830.49475 493.10623 778.5888 570.96515 Q 726.68286 674.777 752.63586 752.63586 Q 752.63586 830.49475 804.54175 830.49475 Q 830.49475 856.4477 830.49475 960.2595 Q 778.5888 1064.0714 622.87103 1245.7421 Q 467.1533 1427.4128 467.1533 1453.3657 L 467.1533 1479.3187 L 467.1533 1479.3187 Q 467.1533 1505.2717 467.1533 1505.2717 L 441.20032 1505.2717 L 415.24738 1505.2717 Q 415.24738 1505.2717 415.24738 1505.2717 L 389.2944 1505.2717 L 389.2944 1505.2717 Q 389.2944 1505.2717 363.34143 1531.2246 L 363.34143 1531.2246 L 363.34143 1531.2246 L 363.34143 1505.2717 L 259.5296 1505.2717 L 155.71776 1505.2717 L 103.811844 1479.3187 L 77.85888 1453.3657 L 77.85888 1453.3657 L 51.905922 1453.3657 L 51.905922 1453.3657 L 51.905922 1453.3657 L 51.905922 1427.4128 L 51.905922 1427.4128 L 25.952961 1427.4128 L 25.952961 1401.4598 L 25.952961 1401.4598 L 0.0 1401.4598 L 0.0 1349.554 L 0.0 1323.601 L 103.811844 1323.601 Q 233.57664 1297.648 285.48257 1297.648 L 337.3885 1297.648 L 337.3885 1297.648 L 363.34143 1297.648 L 363.34143 1271.6951 L 363.34143 1245.7421 L 363.34143 1219.7892 L 363.34143 1193.8362 L 363.34143 1193.8362 L 363.34143 1193.8362 L 363.34143 1167.8832 L 363.34143 1167.8832 L 337.3885 1167.8832 L 337.3885 1193.8362 L 311.43552 1193.8362 L 259.5296 1193.8362 L 181.67072 1193.8362 L 103.811844 1193.8362 L 77.85888 1193.8362 L 51.905922 1193.8362 L 51.905922 1167.8832 L 51.905922 1167.8832 L 25.952961 1167.8832 L 25.952961 1141.9303 L 25.952961 1141.9303 L 0.0 1141.9303 L 0.0 1115.9773 L 0.0 1090.0243 L 25.952961 1090.0243 L 51.905922 1090.0243 L 103.811844 1090.0243 L 129.7648 1090.0243 L 233.57664 1064.0714 Q 311.43552 1064.0714 337.3885 1064.0714 L 337.3885 1090.0243 L 415.24738 1090.0243 L 493.10623 1090.0243 L 493.10623 1038.1184 L 467.1533 1012.16547 L 467.1533 1012.16547 L 467.1533 986.21246 L 467.1533 986.21246 L 467.1533 986.21246 L 441.20032 986.21246 L 441.20032 986.21246 L 441.20032 960.2595 L 415.24738 960.2595 L 415.24738 960.2595 L 415.24738 934.3066 L 415.24738 934.3066 L 415.24738 934.3066 L 389.2944 934.3066 L 389.2944 934.3066 L 311.43552 934.3066 Q 233.57664 934.3066 181.67072 934.3066 L 129.7648 934.3066 L 129.7648 908.3536 L 103.811844 908.3536 L 103.811844 908.3536 L 103.811844 882.40063 L 155.71776 882.40063 L 207.62369 882.40063 L 233.57664 856.4477 L 259.5296 830.49475 L 233.57664 830.49475 L 207.62369 830.49475 L 207.62369 804.54175 L 207.62369 804.54175 L 207.62369 778.5888 Q 207.62369 726.68286 233.57664 726.68286 Q 259.5296 726.68286 311.43552 726.68286 L 363.34143 726.68286 L 389.2944 726.68286 L 415.24738 726.68286 L 415.24738 726.68286 L 441.20032 726.68286 L 441.20032 726.68286 L 467.1533 726.68286 L 467.1533 726.68286 L 467.1533 726.68286 L 467.1533 700.7299 L 467.1533 700.7299 L 493.10623 674.777 L 493.10623 648.824 L 467.1533 648.824 L 441.20032 622.87103 L 415.24738 622.87103 L 389.2944 622.87103 L 363.34143 596.9181 Q 337.3885 570.96515 311.43552 570.96515 Q 285.48257 570.96515 181.67072 570.96515 L 103.811844 545.01215 L 103.811844 519.0592 Q 103.811844 467.1533 103.811844 233.57664 z" svg:height="15.312246mm" draw:style-name="style-13" svg:viewBox="0.0 0.0 934.3066 1531.2246" svg:width="9.343065mm" svg:x="53.463097mm" svg:y="74.74452mm"/>
          <draw:path svg:d="M 389.2944 77.85888 L 389.2944 103.811844 L 389.2944 155.71776 Q 415.24738 207.62369 389.2944 207.62369 L 363.34143 207.62369 L 363.34143 181.67072 Q 363.34143 155.71776 311.43552 181.67072 Q 285.48257 207.62369 233.57664 311.43552 L 207.62369 389.2944 L 181.67072 389.2944 L 155.71776 389.2944 L 155.71776 415.24738 L 181.67072 441.20032 L 181.67072 570.96515 L 181.67072 700.7299 L 155.71776 700.7299 L 155.71776 700.7299 L 155.71776 674.777 L 129.7648 674.777 L 129.7648 700.7299 L 129.7648 726.68286 L 103.811844 674.777 L 77.85888 648.824 L 77.85888 622.87103 L 77.85888 570.96515 L 51.905922 570.96515 L 25.952961 570.96515 L 25.952961 519.0592 Q 25.952961 467.1533 0.0 467.1533 L 0.0 441.20032 L 0.0 441.20032 Q 0.0 415.24738 0.0 415.24738 Q 25.952961 415.24738 25.952961 337.3885 Q 25.952961 259.5296 77.85888 233.57664 Q 129.7648 207.62369 129.7648 103.811844 L 129.7648 25.952961 L 181.67072 25.952961 L 207.62369 25.952961 L 233.57664 25.952961 L 233.57664 25.952961 L 259.5296 0.0 Q 285.48257 0.0 285.48257 25.952961 Q 285.48257 51.905922 337.3885 51.905922 Q 389.2944 51.905922 389.2944 77.85888 z" svg:height="7.266829mm" draw:style-name="style-14" svg:viewBox="0.0 0.0 389.2944 726.68286" svg:width="3.892944mm" svg:x="53.203568mm" svg:y="35.815086mm"/>
          <draw:path svg:d="M 337.3885 25.952961 L 363.34143 25.952961 L 441.20032 51.905922 Q 545.01215 103.811844 545.01215 155.71776 L 545.01215 207.62369 L 545.01215 285.48257 Q 545.01215 363.34143 493.10623 337.3885 Q 441.20032 337.3885 441.20032 363.34143 Q 441.20032 415.24738 441.20032 415.24738 L 441.20032 415.24738 L 415.24738 441.20032 L 389.2944 441.20032 L 389.2944 415.24738 L 389.2944 389.2944 L 363.34143 389.2944 L 337.3885 415.24738 L 311.43552 415.24738 L 285.48257 415.24738 L 285.48257 415.24738 Q 285.48257 389.2944 259.5296 337.3885 Q 259.5296 285.48257 285.48257 285.48257 Q 311.43552 311.43552 311.43552 259.5296 Q 337.3885 233.57664 285.48257 207.62369 L 259.5296 207.62369 L 207.62369 207.62369 Q 155.71776 207.62369 77.85888 207.62369 L 0.0 207.62369 L 77.85888 207.62369 L 129.7648 207.62369 L 129.7648 181.67072 L 129.7648 181.67072 L 155.71776 181.67072 L 155.71776 155.71776 L 155.71776 155.71776 L 181.67072 155.71776 L 181.67072 129.7648 L 181.67072 103.811844 L 207.62369 77.85888 L 207.62369 51.905922 L 207.62369 51.905922 Q 233.57664 51.905922 233.57664 51.905922 L 233.57664 25.952961 L 233.57664 0.0 L 233.57664 0.0 L 285.48257 0.0 Q 337.3885 0.0 337.3885 25.952961 z" svg:height="4.412003mm" draw:style-name="style-15" svg:viewBox="0.0 0.0 545.01215 441.20032" svg:width="5.4501214mm" svg:x="79.67559mm" svg:y="42.562855mm"/>
          <draw:path svg:d="M 155.71776 830.49475 L 155.71776 934.3066 L 155.71776 960.2595 L 155.71776 986.21246 L 155.71776 986.21246 L 155.71776 986.21246 L 103.811844 1012.16547 L 25.952961 1012.16547 L 25.952961 986.21246 L 0.0 960.2595 L 0.0 467.1533 Q 0.0 0.0 207.62369 0.0 Q 441.20032 0.0 519.0592 51.905922 Q 622.87103 103.811844 622.87103 259.5296 Q 622.87103 441.20032 519.0592 545.01215 Q 415.24738 622.87103 285.48257 674.777 Q 155.71776 700.7299 155.71776 830.49475 z M 207.62369 493.10623 L 129.7648 415.24738 L 129.7648 233.57664 Q 129.7648 77.85888 259.5296 77.85888 Q 389.2944 103.811844 415.24738 129.7648 Q 467.1533 155.71776 441.20032 311.43552 Q 415.24738 467.1533 337.3885 519.0592 Q 259.5296 570.96515 207.62369 493.10623 z" svg:height="10.1216545mm" draw:style-name="style-16" svg:viewBox="0.0 0.0 622.87103 1012.16547" svg:width="6.2287107mm" svg:x="84.08759mm" svg:y="188.93755mm"/>
          <draw:path svg:d="M 337.3885 25.952961 L 337.3885 0.0 L 337.3885 0.0 L 363.34143 0.0 L 363.34143 51.905922 Q 363.34143 77.85888 389.2944 77.85888 L 389.2944 77.85888 L 363.34143 155.71776 Q 311.43552 207.62369 285.48257 233.57664 L 259.5296 233.57664 L 259.5296 207.62369 Q 259.5296 181.67072 207.62369 207.62369 Q 181.67072 207.62369 155.71776 337.3885 Q 103.811844 441.20032 77.85888 441.20032 L 51.905922 441.20032 L 51.905922 415.24738 Q 51.905922 415.24738 25.952961 415.24738 L 25.952961 415.24738 L 25.952961 337.3885 Q 0.0 259.5296 0.0 259.5296 L 0.0 233.57664 L 0.0 207.62369 Q 0.0 181.67072 103.811844 129.7648 Q 181.67072 51.905922 207.62369 51.905922 L 207.62369 51.905922 L 259.5296 51.905922 L 311.43552 51.905922 L 311.43552 25.952961 L 311.43552 25.952961 L 337.3885 25.952961 z" svg:height="4.412003mm" draw:style-name="style-17" svg:viewBox="0.0 0.0 389.2944 441.20032" svg:width="3.892944mm" svg:x="36.853203mm" svg:y="33.219788mm"/>
          <draw:path svg:d="M 0.0 103.811844 L 0.0 -3.6379788E-12 L 155.71776 -3.6379788E-12 Q 311.43552 -3.6379788E-12 311.43552 25.952961 Q 311.43552 77.85888 207.62369 77.85888 Q 103.811844 103.811844 103.811844 155.71776 Q 103.811844 233.57664 207.62369 233.57664 Q 311.43552 233.57664 311.43552 259.5296 Q 311.43552 285.48257 207.62369 285.48257 Q 103.811844 311.43552 77.85888 389.2944 L 77.85888 467.1533 L 51.905922 467.1533 L 0.0 467.1533 L 0.0 337.3885 Q 0.0 207.62369 0.0 103.811844 z" svg:height="4.6715326mm" draw:style-name="style-18" svg:viewBox="0.0 0.0 311.43552 467.1533" svg:width="3.1143553mm" svg:x="97.06407mm" svg:y="180.37308mm"/>
          <draw:path svg:d="M 207.62369 0.0 L 259.5296 25.952961 L 233.57664 155.71776 Q 233.57664 311.43552 207.62369 285.48257 Q 155.71776 285.48257 155.71776 207.62369 Q 155.71776 155.71776 103.811844 155.71776 Q 51.905922 181.67072 51.905922 233.57664 L 51.905922 285.48257 L 25.952961 285.48257 Q 0.0 285.48257 0.0 155.71776 Q 25.952961 0.0 51.905922 51.905922 Q 51.905922 77.85888 103.811844 77.85888 Q 129.7648 103.811844 155.71776 51.905922 Q 155.71776 0.0 207.62369 0.0 z" svg:height="2.8548257mm" draw:style-name="style-19" svg:viewBox="0.0 0.0 259.5296 285.48257" svg:width="2.595296mm" svg:x="142.74129mm" svg:y="276.65857mm"/>
          <draw:path svg:d="M 934.3066 0.0 L 934.3066 0.0 L 960.2595 0.0 Q 1012.16547 25.952961 1038.1184 103.811844 Q 1064.0714 155.71776 1090.0243 181.67072 Q 1115.9773 181.67072 1115.9773 259.5296 Q 1115.9773 311.43552 1167.8832 311.43552 Q 1219.7892 311.43552 1271.6951 415.24738 Q 1349.554 519.0592 1375.5068 519.0592 Q 1401.4598 519.0592 1479.3187 648.824 Q 1583.1306 778.5888 1660.9895 908.3536 Q 1738.8484 1064.0714 1738.8484 1090.0243 L 1738.8484 1141.9303 L 1790.7543 1090.0243 Q 1790.7543 1038.1184 1816.7072 1064.0714 Q 1842.6602 1090.0243 1868.6132 1090.0243 Q 1894.566 1090.0243 1920.519 1115.9773 Q 1946.472 1115.9773 1972.4249 1141.9303 Q 1972.4249 1167.8832 1998.3779 1193.8362 Q 2050.284 1193.8362 2050.284 1245.7421 Q 2050.284 1297.648 2050.284 1323.601 Q 2050.284 1349.554 2050.284 1375.5068 L 2050.284 1401.4598 L 2024.3309 1401.4598 L 2024.3309 1401.4598 L 2024.3309 1427.4128 L 1998.3779 1427.4128 L 1998.3779 1427.4128 L 1998.3779 1453.3657 L 1998.3779 1479.3187 Q 2024.3309 1505.2717 2050.284 1505.2717 L 2076.2368 1505.2717 L 2076.2368 1479.3187 L 2102.1897 1479.3187 L 2102.1897 1453.3657 L 2102.1897 1401.4598 L 2128.1428 1401.4598 L 2128.1428 1401.4598 L 2154.0957 1401.4598 L 2154.0957 1401.4598 L 2154.0957 1401.4598 L 2154.0957 1401.4598 L 2180.0486 1375.5068 L 2206.0017 1349.554 L 2206.0017 1323.601 L 2206.0017 1297.648 L 2231.9546 1323.601 Q 2257.9075 1349.554 2231.9546 1427.4128 Q 2231.9546 1505.2717 2206.0017 1505.2717 L 2180.0486 1505.2717 L 2180.0486 1531.2246 L 2154.0957 1531.2246 L 2154.0957 1531.2246 L 2154.0957 1557.1776 L 2154.0957 1557.1776 L 2154.0957 1557.1776 L 2128.1428 1557.1776 L 2128.1428 1557.1776 L 2154.0957 1557.1776 L 2206.0017 1557.1776 L 2309.8135 1557.1776 Q 2413.6252 1557.1776 2621.249 1686.9424 Q 2828.8726 1816.7072 2828.8726 1842.6602 Q 2880.7786 1868.6132 2880.7786 1868.6132 L 2880.7786 1868.6132 L 2906.7314 1894.566 L 2932.6846 1894.566 L 2932.6846 1868.6132 Q 2932.6846 1842.6602 2958.6375 1842.6602 L 2958.6375 1842.6602 L 2984.5903 1842.6602 L 3010.5435 1868.6132 L 3010.5435 1868.6132 L 3036.4963 1868.6132 L 3140.308 2050.284 Q 3270.073 2231.9546 3296.026 2257.9075 Q 3347.932 2283.8606 3347.932 2309.8135 L 3347.932 2335.7664 L 3373.8848 2387.6724 L 3399.838 2413.6252 L 3399.838 2413.6252 L 3399.838 2439.5784 L 3399.838 2439.5784 L 3425.7908 2439.5784 L 3425.7908 2439.5784 L 3451.7437 2439.5784 L 3451.7437 2465.5312 L 3451.7437 2491.4841 L 3477.6968 2543.3901 L 3477.6968 2569.343 L 3477.6968 2569.343 L 3477.6968 2595.296 L 3451.7437 2595.296 L 3425.7908 2595.296 L 3425.7908 2621.249 L 3399.838 2647.202 L 3399.838 2647.202 L 3399.838 2647.202 L 3399.838 2647.202 L 3399.838 2621.249 L 3373.8848 2621.249 L 3373.8848 2621.249 L 3373.8848 2595.296 Q 3347.932 2569.343 3321.979 2517.4373 L 3270.073 2439.5784 L 3244.12 2439.5784 L 3218.167 2439.5784 L 3218.167 2465.5312 L 3192.214 2465.5312 L 3192.214 2465.5312 Q 3192.214 2491.4841 3114.3552 2543.3901 Q 3036.4963 2647.202 2880.7786 2647.202 L 2751.0137 2647.202 L 2751.0137 2621.249 L 2725.0608 2621.249 L 2725.0608 2621.249 L 2725.0608 2595.296 L 2725.0608 2595.296 L 2725.0608 2595.296 L 2699.108 2595.296 L 2699.108 2595.296 L 2699.108 2569.343 L 2673.1548 2569.343 L 2673.1548 2595.296 L 2673.1548 2621.249 L 2699.108 2621.249 L 2699.108 2647.202 L 2699.108 2647.202 L 2725.0608 2647.202 L 2725.0608 2647.202 L 2725.0608 2647.202 L 2725.0608 2673.1548 L 2725.0608 2673.1548 L 2776.9668 2854.8257 Q 2828.8726 3062.4492 2828.8726 3789.132 Q 2828.8726 4489.8623 2802.9197 4619.627 L 2776.9668 4723.439 L 2776.9668 4827.2505 L 2776.9668 4905.1094 L 2751.0137 4905.1094 L 2751.0137 4905.1094 L 2751.0137 4827.2505 L 2725.0608 4723.439 L 2725.0608 4723.439 Q 2725.0608 4723.439 2699.108 4749.3916 Q 2673.1548 4749.3916 2673.1548 4671.5327 Q 2673.1548 4619.627 2647.202 4593.674 Q 2621.249 4567.721 2517.4373 4567.721 Q 2387.6724 4567.721 2361.7195 4619.627 Q 2361.7195 4645.58 2335.7664 4645.58 L 2309.8135 4619.627 L 2309.8135 4619.627 L 2309.8135 4619.627 L 2283.8606 4619.627 L 2283.8606 4619.627 L 2257.9075 4593.674 L 2206.0017 4593.674 L 2206.0017 4567.721 L 2206.0017 4515.815 L 2231.9546 4515.815 L 2231.9546 4515.815 L 2309.8135 4541.768 Q 2361.7195 4541.768 2335.7664 4256.2856 Q 2309.8135 3970.803 2257.9075 3944.8499 Q 2231.9546 3918.897 2231.9546 3892.944 Q 2206.0017 3841.038 2206.0017 3841.038 Q 2180.0486 3841.038 2154.0957 3789.132 Q 2128.1428 3711.2732 2050.284 3711.2732 Q 1998.3779 3685.3203 1946.472 3633.4143 Q 1894.566 3555.5557 1894.566 3425.7908 Q 1894.566 3270.073 1920.519 3270.073 Q 1946.472 3270.073 1972.4249 3166.2612 Q 1998.3779 3036.4963 1998.3779 2958.6375 Q 1998.3779 2880.7786 1946.472 2802.9197 L 1946.472 2751.0137 L 1920.519 2751.0137 L 1920.519 2751.0137 L 1842.6602 2751.0137 L 1764.8013 2751.0137 L 1738.8484 2751.0137 L 1738.8484 2751.0137 L 1712.8954 2751.0137 L 1686.9424 2751.0137 L 1686.9424 2751.0137 L 1660.9895 2751.0137 L 1635.0365 2751.0137 Q 1609.0835 2751.0137 1583.1306 2725.0608 Q 1583.1306 2699.108 1557.1776 2699.108 L 1531.2246 2699.108 L 1505.2717 2854.8257 Q 1479.3187 2984.5903 1479.3187 2984.5903 Q 1479.3187 3010.5435 1453.3657 3010.5435 L 1427.4128 3010.5435 L 1427.4128 3010.5435 Q 1427.4128 3010.5435 1375.5068 3010.5435 Q 1323.601 3010.5435 1064.0714 3114.3552 L 804.54175 3166.2612 L 752.63586 3166.2612 L 726.68286 3166.2612 L 726.68286 3166.2612 L 700.7299 3166.2612 L 700.7299 3114.3552 L 700.7299 3062.4492 L 752.63586 3062.4492 L 778.5888 3062.4492 L 856.4477 3036.4963 Q 960.2595 3010.5435 1012.16547 3010.5435 L 1090.0243 3010.5435 L 1115.9773 2984.5903 L 1141.9303 2958.6375 L 1167.8832 2958.6375 L 1193.8362 2958.6375 L 1219.7892 2932.6846 L 1245.7421 2906.7314 L 1219.7892 2906.7314 L 1167.8832 2906.7314 L 1115.9773 2932.6846 L 1090.0243 2958.6375 L 856.4477 2958.6375 Q 648.824 2958.6375 596.9181 2751.0137 L 519.0592 2569.343 L 519.0592 2543.3901 Q 493.10623 2491.4841 259.5296 1842.6602 Q 25.952961 1193.8362 0.0 1090.0243 Q -25.952961 960.2595 25.952961 908.3536 Q 25.952961 856.4477 233.57664 804.54175 L 415.24738 778.5888 L 415.24738 752.63586 L 389.2944 752.63586 L 389.2944 752.63586 L 389.2944 726.68286 L 337.3885 726.68286 Q 311.43552 726.68286 233.57664 700.7299 L 181.67072 674.777 L 181.67072 648.824 L 181.67072 622.87103 L 233.57664 622.87103 L 311.43552 622.87103 L 545.01215 596.9181 L 752.63586 570.96515 L 804.54175 570.96515 L 830.49475 570.96515 L 830.49475 545.01215 L 804.54175 545.01215 L 804.54175 545.01215 L 804.54175 519.0592 L 804.54175 519.0592 L 804.54175 519.0592 L 778.5888 519.0592 L 778.5888 519.0592 L 804.54175 493.10623 L 830.49475 467.1533 L 856.4477 467.1533 L 882.40063 467.1533 L 804.54175 441.20032 Q 726.68286 415.24738 596.9181 389.2944 L 467.1533 363.34143 L 441.20032 337.3885 L 415.24738 311.43552 L 389.2944 311.43552 L 363.34143 311.43552 L 363.34143 285.48257 L 337.3885 285.48257 L 337.3885 285.48257 L 337.3885 259.5296 L 363.34143 259.5296 L 389.2944 259.5296 L 415.24738 233.57664 L 441.20032 207.62369 L 493.10623 207.62369 L 519.0592 207.62369 L 648.824 155.71776 Q 752.63586 103.811844 804.54175 103.811844 L 830.49475 103.811844 L 856.4477 77.85888 L 908.3536 51.905922 L 934.3066 51.905922 L 960.2595 51.905922 L 960.2595 25.952961 L 960.2595 25.952961 L 934.3066 25.952961 L 934.3066 0.0 L 934.3066 0.0 z M 1972.4249 1193.8362 Q 1998.3779 1193.8362 1998.3779 1193.8362 Q 1998.3779 1193.8362 1998.3779 1193.8362 Q 1972.4249 1193.8362 1972.4249 1193.8362 z" svg:height="49.051094mm" draw:style-name="style-20" svg:viewBox="0.0 0.0 3477.6968 4905.1094" svg:width="34.776966mm" svg:x="42.303326mm" svg:y="137.55069mm"/>
          <draw:path svg:d="M 103.811844 77.85888 L 181.67072 0.0 L 181.67072 25.952961 L 181.67072 51.905922 L 285.48257 77.85888 Q 389.2944 77.85888 415.24738 129.7648 Q 467.1533 155.71776 467.1533 181.67072 L 467.1533 181.67072 L 467.1533 285.48257 L 467.1533 389.2944 L 467.1533 389.2944 Q 441.20032 389.2944 363.34143 467.1533 Q 259.5296 519.0592 259.5296 545.01215 L 259.5296 570.96515 L 259.5296 570.96515 Q 233.57664 545.01215 207.62369 545.01215 Q 181.67072 545.01215 181.67072 570.96515 Q 181.67072 596.9181 103.811844 596.9181 L 51.905922 570.96515 L 51.905922 545.01215 Q 51.905922 519.0592 25.952961 467.1533 L 0.0 389.2944 L 0.0 389.2944 Q 0.0 389.2944 25.952961 285.48257 Q 51.905922 155.71776 103.811844 77.85888 z" svg:height="5.969181mm" draw:style-name="style-21" svg:viewBox="0.0 0.0 467.1533 596.9181" svg:width="4.6715326mm" svg:x="34.257908mm" svg:y="29.845903mm"/>
          <draw:path svg:d="M 259.5296 0.0 L 259.5296 0.0 L 259.5296 0.0 L 285.48257 0.0 L 259.5296 51.905922 Q 207.62369 103.811844 207.62369 155.71776 Q 207.62369 233.57664 259.5296 233.57664 Q 285.48257 233.57664 311.43552 311.43552 Q 311.43552 389.2944 363.34143 467.1533 Q 363.34143 570.96515 389.2944 570.96515 L 389.2944 596.9181 L 389.2944 622.87103 Q 363.34143 622.87103 311.43552 622.87103 Q 259.5296 622.87103 233.57664 596.9181 L 207.62369 570.96515 L 207.62369 570.96515 L 207.62369 570.96515 L 207.62369 545.01215 Q 207.62369 519.0592 103.811844 519.0592 Q 0.0 545.01215 0.0 519.0592 L 25.952961 493.10623 L 51.905922 493.10623 L 51.905922 493.10623 L 51.905922 467.1533 Q 51.905922 441.20032 77.85888 337.3885 Q 77.85888 259.5296 51.905922 181.67072 L 51.905922 129.7648 L 51.905922 103.811844 L 51.905922 103.811844 L 103.811844 103.811844 Q 155.71776 77.85888 155.71776 51.905922 Q 155.71776 25.952961 181.67072 25.952961 L 207.62369 25.952961 L 207.62369 25.952961 L 233.57664 25.952961 L 233.57664 25.952961 Q 259.5296 25.952961 259.5296 0.0 z" svg:height="6.2287107mm" draw:style-name="style-22" svg:viewBox="0.0 0.0 389.2944 622.87103" svg:width="3.892944mm" svg:x="55.020275mm" svg:y="31.143553mm"/>
          <draw:path svg:d="M 285.48257 77.85888 L 311.43552 77.85888 L 311.43552 77.85888 L 311.43552 103.811844 L 311.43552 103.811844 Q 311.43552 129.7648 337.3885 129.7648 Q 363.34143 129.7648 363.34143 155.71776 Q 363.34143 181.67072 311.43552 181.67072 Q 259.5296 207.62369 259.5296 233.57664 Q 259.5296 259.5296 207.62369 259.5296 Q 155.71776 285.48257 103.811844 285.48257 L 51.905922 311.43552 L 51.905922 285.48257 L 25.952961 233.57664 L 25.952961 233.57664 L 25.952961 233.57664 L 25.952961 207.62369 L 25.952961 207.62369 L 0.0 181.67072 L 0.0 155.71776 L 0.0 155.71776 Q 25.952961 155.71776 25.952961 155.71776 Q 25.952961 181.67072 25.952961 129.7648 L 51.905922 77.85888 L 77.85888 51.905922 Q 77.85888 25.952961 129.7648 0.0 Q 181.67072 0.0 181.67072 25.952961 Q 181.67072 77.85888 233.57664 77.85888 Q 285.48257 77.85888 285.48257 77.85888 z" svg:height="3.1143553mm" draw:style-name="style-23" svg:viewBox="0.0 0.0 363.34143 311.43552" svg:width="3.6334145mm" svg:x="42.822384mm" svg:y="40.746147mm"/>
          <draw:path svg:d="M 25.952961 0.0 L 25.952961 0.0 L 181.67072 0.0 Q 337.3885 0.0 363.34143 25.952961 Q 389.2944 51.905922 389.2944 103.811844 L 389.2944 181.67072 L 389.2944 181.67072 Q 389.2944 181.67072 363.34143 207.62369 L 363.34143 207.62369 L 337.3885 233.57664 Q 337.3885 259.5296 311.43552 259.5296 L 285.48257 259.5296 L 155.71776 285.48257 L 25.952961 285.48257 L 25.952961 155.71776 L 25.952961 25.952961 L 1.8189894E-12 25.952961 L 1.8189894E-12 25.952961 L 1.8189894E-12 0.0 Q 25.952961 0.0 25.952961 0.0 z" svg:height="2.8548257mm" draw:style-name="style-24" svg:viewBox="0.0 0.0 389.2944 285.48257" svg:width="3.892944mm" svg:x="137.29115mm" svg:y="199.8378mm"/>
          <draw:path svg:d="M 233.57664 415.24738 L 181.67072 545.01215 L 622.87103 519.0592 Q 1038.1184 519.0592 1012.16547 570.96515 Q 1012.16547 622.87103 856.4477 622.87103 Q 674.777 622.87103 441.20032 648.824 L 181.67072 674.777 L 181.67072 674.777 L 181.67072 674.777 L 181.67072 726.68286 L 181.67072 804.54175 L 181.67072 856.4477 L 181.67072 908.3536 L 259.5296 1012.16547 Q 337.3885 1141.9303 441.20032 1167.8832 Q 519.0592 1193.8362 674.777 1193.8362 Q 830.49475 1193.8362 856.4477 1167.8832 L 908.3536 1141.9303 L 908.3536 1141.9303 L 908.3536 1141.9303 L 934.3066 1141.9303 L 934.3066 1141.9303 L 934.3066 1115.9773 L 960.2595 1115.9773 L 960.2595 1115.9773 L 960.2595 1090.0243 L 960.2595 1090.0243 L 960.2595 1090.0243 L 986.21246 1090.0243 L 986.21246 1090.0243 L 986.21246 1064.0714 L 1012.16547 1064.0714 L 1012.16547 1038.1184 L 1012.16547 1012.16547 L 1012.16547 1090.0243 L 1012.16547 1141.9303 L 1012.16547 1141.9303 L 1012.16547 1141.9303 L 986.21246 1167.8832 L 960.2595 1193.8362 L 934.3066 1193.8362 L 908.3536 1193.8362 L 882.40063 1219.7892 Q 856.4477 1245.7421 648.824 1245.7421 Q 467.1533 1245.7421 337.3885 1193.8362 Q 181.67072 1141.9303 103.811844 1012.16547 Q 25.952961 908.3536 0.0 700.7299 Q -25.952961 493.10623 25.952961 415.24738 Q 25.952961 337.3885 103.811844 259.5296 Q 155.71776 207.62369 259.5296 103.811844 Q 363.34143 51.905922 545.01215 0.0 Q 726.68286 0.0 856.4477 25.952961 Q 986.21246 77.85888 986.21246 155.71776 Q 960.2595 207.62369 856.4477 129.7648 Q 752.63586 51.905922 570.96515 103.811844 Q 389.2944 103.811844 311.43552 181.67072 Q 233.57664 259.5296 233.57664 415.24738 z" svg:height="12.457421mm" draw:style-name="style-25" svg:viewBox="0.0 0.0 1012.16547 1245.7421" svg:width="10.1216545mm" svg:x="113.933495mm" svg:y="239.28629mm"/>
          <draw:path svg:d="M 259.5296 1012.16547 L 25.952961 1012.16547 L 0.0 493.10623 Q -25.952961 0.0 51.905922 0.0 Q 129.7648 0.0 155.71776 441.20032 Q 155.71776 908.3536 337.3885 908.3536 Q 519.0592 882.40063 493.10623 934.3066 Q 467.1533 1012.16547 259.5296 1012.16547 z" svg:height="10.1216545mm" draw:style-name="style-26" svg:viewBox="0.0 0.0 493.10623 1012.16547" svg:width="4.931062mm" svg:x="92.39254mm" svg:y="188.67802mm"/>
          <draw:path svg:d="M 0.0 233.57664 L 0.0 0.0 L 181.67072 25.952961 Q 337.3885 25.952961 389.2944 103.811844 Q 441.20032 155.71776 415.24738 259.5296 Q 389.2944 363.34143 311.43552 415.24738 Q 233.57664 441.20032 129.7648 467.1533 L 0.0 467.1533 L 0.0 233.57664 z" svg:height="4.6715326mm" draw:style-name="style-27" svg:viewBox="0.0 0.0 415.24738 467.1533" svg:width="4.1524734mm" svg:x="99.39983mm" svg:y="274.84186mm"/>
          <draw:path svg:d="M 103.811844 77.85888 L 129.7648 0.0 L 129.7648 0.0 L 129.7648 25.952961 L 129.7648 25.952961 L 129.7648 25.952961 L 155.71776 77.85888 L 181.67072 129.7648 L 181.67072 752.63586 Q 233.57664 1375.5068 233.57664 1427.4128 L 233.57664 1505.2717 L 207.62369 1505.2717 Q 181.67072 1505.2717 129.7648 1920.519 Q 77.85888 2335.7664 77.85888 2387.6724 L 77.85888 2439.5784 L 51.905922 2439.5784 Q 25.952961 2465.5312 25.952961 2335.7664 L 0.0 2231.9546 L 0.0 2154.0957 Q 25.952961 2076.2368 25.952961 1894.566 Q 51.905922 1686.9424 25.952961 1686.9424 L 0.0 1686.9424 L 0.0 1686.9424 Q 25.952961 1660.9895 25.952961 960.2595 L 51.905922 233.57664 L 51.905922 233.57664 L 77.85888 207.62369 L 77.85888 207.62369 L 77.85888 181.67072 L 77.85888 181.67072 L 77.85888 181.67072 L 103.811844 77.85888 z" svg:height="24.395782mm" draw:style-name="style-28" svg:viewBox="0.0 0.0 233.57664 2439.5784" svg:width="2.3357663mm" svg:x="73.44688mm" svg:y="169.99188mm"/>
          <draw:path svg:d="M 1193.8362 1012.16547 L 1219.7892 1038.1184 L 1219.7892 1064.0714 L 1219.7892 1090.0243 L 1245.7421 1090.0243 L 1245.7421 1115.9773 L 1245.7421 1115.9773 L 1271.6951 1115.9773 L 1271.6951 1115.9773 L 1271.6951 1115.9773 L 1141.9303 1141.9303 L 1012.16547 1141.9303 L 1012.16547 1090.0243 Q 1012.16547 1038.1184 908.3536 882.40063 Q 830.49475 700.7299 570.96515 700.7299 Q 311.43552 700.7299 233.57664 856.4477 L 129.7648 1012.16547 L 129.7648 1012.16547 L 129.7648 1012.16547 L 129.7648 1038.1184 L 129.7648 1038.1184 L 103.811844 1064.0714 L 77.85888 1090.0243 L 77.85888 1115.9773 L 77.85888 1141.9303 L 51.905922 1141.9303 L 51.905922 1167.8832 L 25.952961 1167.8832 L -1.8189894E-12 1167.8832 L -1.8189894E-12 1141.9303 L 25.952961 1115.9773 L 25.952961 1115.9773 L 25.952961 1115.9773 L 25.952961 1090.0243 L 25.952961 1090.0243 L 51.905922 1064.0714 L 77.85888 1038.1184 L 77.85888 1012.16547 L 77.85888 986.21246 L 311.43552 570.96515 Q 545.01215 155.71776 545.01215 77.85888 Q 545.01215 0.0 622.87103 0.0 Q 700.7299 0.0 960.2595 493.10623 Q 1167.8832 986.21246 1193.8362 1012.16547 z M 493.10623 337.3885 L 570.96515 181.67072 L 596.9181 181.67072 Q 622.87103 181.67072 648.824 259.5296 Q 700.7299 337.3885 700.7299 363.34143 L 700.7299 389.2944 L 726.68286 415.24738 Q 752.63586 441.20032 752.63586 519.0592 Q 778.5888 596.9181 596.9181 596.9181 Q 389.2944 596.9181 389.2944 545.01215 Q 389.2944 493.10623 493.10623 337.3885 z" svg:height="11.678832mm" draw:style-name="style-29" svg:viewBox="0.0 0.0 1271.6951 1167.8832" svg:width="12.71695mm" svg:x="137.81021mm" svg:y="239.54582mm"/>
          <draw:path svg:d="M 467.1533 0.0 L 467.1533 0.0 L 467.1533 0.0 L 467.1533 0.0 L 467.1533 25.952961 L 467.1533 25.952961 L 493.10623 25.952961 L 493.10623 51.905922 L 519.0592 51.905922 L 519.0592 51.905922 L 519.0592 51.905922 Q 519.0592 51.905922 389.2944 77.85888 Q 259.5296 103.811844 259.5296 51.905922 Q 285.48257 0.0 155.71776 25.952961 L 0.0 51.905922 L 51.905922 25.952961 Q 103.811844 0.0 259.5296 0.0 Q 441.20032 0.0 467.1533 0.0 z" svg:height="0.77858883mm" draw:style-name="style-30" svg:viewBox="0.0 0.0 519.0592 77.85888" svg:width="5.190592mm" svg:x="76.82076mm" svg:y="23.876724mm"/>
          <draw:path svg:d="M 25.952961 0.0 Q 25.952961 -25.952961 77.85888 0.0 Q 129.7648 51.905922 181.67072 155.71776 Q 233.57664 285.48257 207.62369 467.1533 Q 181.67072 622.87103 129.7648 648.824 Q 77.85888 674.777 25.952961 596.9181 Q -25.952961 519.0592 0.0 259.5296 Q 25.952961 25.952961 25.952961 0.0 z" svg:height="6.4882402mm" draw:style-name="style-31" svg:viewBox="0.0 0.0 207.62369 648.824" svg:width="2.0762367mm" svg:x="63.58475mm" svg:y="81.492294mm"/>
          <draw:path svg:d="M 389.2944 181.67072 L 363.34143 337.3885 L 363.34143 337.3885 Q 363.34143 337.3885 181.67072 363.34143 L 0.0 363.34143 L 77.85888 233.57664 Q 155.71776 129.7648 207.62369 77.85888 Q 285.48257 25.952961 337.3885 3.6379788E-12 Q 389.2944 3.6379788E-12 389.2944 181.67072 z" svg:height="3.6334145mm" draw:style-name="style-32" svg:viewBox="0.0 0.0 389.2944 363.34143" svg:width="3.892944mm" svg:x="100.69749mm" svg:y="189.19708mm"/>
          <draw:path svg:d="M 0.0 51.905922 L 0.0 0.0 L 155.71776 0.0 Q 337.3885 0.0 337.3885 25.952961 Q 337.3885 51.905922 207.62369 51.905922 Q 103.811844 77.85888 77.85888 155.71776 Q 77.85888 207.62369 207.62369 207.62369 Q 337.3885 207.62369 337.3885 233.57664 Q 337.3885 259.5296 233.57664 259.5296 Q 129.7648 259.5296 103.811844 285.48257 L 77.85888 285.48257 L 77.85888 337.3885 Q 77.85888 389.2944 207.62369 415.24738 Q 363.34143 415.24738 363.34143 441.20032 Q 363.34143 441.20032 337.3885 441.20032 L 337.3885 467.1533 L 155.71776 467.1533 L 0.0 467.1533 L 0.0 285.48257 Q 0.0 103.811844 0.0 51.905922 z" svg:height="4.6715326mm" draw:style-name="style-33" svg:viewBox="0.0 0.0 363.34143 467.1533" svg:width="3.6334145mm" svg:x="113.15491mm" svg:y="180.11354mm"/>
          <draw:path svg:d="M -1.8189894E-12 51.905922 Q -1.8189894E-12 -25.952961 51.905922 0.0 Q 129.7648 0.0 103.811844 51.905922 Q 103.811844 103.811844 51.905922 103.811844 Q -1.8189894E-12 103.811844 -1.8189894E-12 51.905922 z" svg:height="1.0381184mm" draw:style-name="style-34" svg:viewBox="0.0 0.0 103.811844 103.811844" svg:width="1.0381184mm" svg:x="147.15329mm" svg:y="277.1776mm"/>
          <draw:path svg:d="M 674.777 908.3536 L 674.777 908.3536 L 674.777 882.40063 L 674.777 882.40063 L 674.777 804.54175 L 674.777 752.63586 L 674.777 726.68286 L 674.777 700.7299 L 648.824 700.7299 L 648.824 700.7299 L 622.87103 674.777 L 596.9181 648.824 L 570.96515 648.824 Q 545.01215 648.824 311.43552 545.01215 L 51.905922 441.20032 L 51.905922 441.20032 L 51.905922 441.20032 L 51.905922 415.24738 L 51.905922 415.24738 L 25.952961 389.2944 L 0.0 363.34143 L 0.0 285.48257 L 0.0 207.62369 L 25.952961 207.62369 L 25.952961 181.67072 L 25.952961 181.67072 L 51.905922 181.67072 L 51.905922 155.71776 L 51.905922 129.7648 L 77.85888 129.7648 L 77.85888 129.7648 L 233.57664 51.905922 Q 389.2944 -25.952961 570.96515 0.0 Q 752.63586 25.952961 778.5888 25.952961 Q 830.49475 51.905922 804.54175 103.811844 Q 804.54175 155.71776 726.68286 129.7648 Q 648.824 77.85888 467.1533 103.811844 Q 311.43552 129.7648 285.48257 129.7648 Q 259.5296 155.71776 285.48257 233.57664 Q 311.43552 311.43552 570.96515 415.24738 Q 830.49475 545.01215 856.4477 596.9181 Q 882.40063 648.824 882.40063 804.54175 Q 856.4477 934.3066 726.68286 986.21246 Q 570.96515 1064.0714 337.3885 1038.1184 Q 103.811844 1012.16547 77.85888 1012.16547 Q 51.905922 1012.16547 51.905922 960.2595 Q 51.905922 908.3536 259.5296 960.2595 Q 467.1533 1012.16547 570.96515 960.2595 Q 674.777 908.3536 674.777 908.3536 z" svg:height="10.381184mm" draw:style-name="style-35" svg:viewBox="0.0 0.0 882.40063 1038.1184" svg:width="8.824006mm" svg:x="158.31306mm" svg:y="186.60178mm"/>
          <draw:path svg:d="M 25.952961 207.62369 L 1.8189894E-12 207.62369 L 1.8189894E-12 155.71776 Q 25.952961 129.7648 25.952961 129.7648 L 25.952961 129.7648 L 25.952961 155.71776 L 25.952961 181.67072 L 51.905922 155.71776 Q 77.85888 155.71776 129.7648 77.85888 Q 155.71776 -3.6379788E-12 181.67072 -3.6379788E-12 Q 233.57664 -3.6379788E-12 259.5296 155.71776 Q 285.48257 285.48257 259.5296 285.48257 Q 233.57664 285.48257 233.57664 259.5296 Q 233.57664 233.57664 155.71776 259.5296 Q 77.85888 285.48257 77.85888 259.5296 Q 51.905922 207.62369 25.952961 207.62369 z" svg:height="2.8548257mm" draw:style-name="style-36" svg:viewBox="0.0 0.0 259.5296 285.48257" svg:width="2.595296mm" svg:x="143.51987mm" svg:y="267.3155mm"/>
          <draw:path svg:d="M 804.54175 25.952961 L 804.54175 25.952961 L 908.3536 77.85888 Q 1038.1184 129.7648 1064.0714 155.71776 Q 1064.0714 181.67072 1090.0243 181.67072 L 1090.0243 207.62369 L 1090.0243 207.62369 Q 1064.0714 207.62369 1038.1184 233.57664 L 1012.16547 285.48257 L 1012.16547 285.48257 Q 986.21246 285.48257 752.63586 285.48257 Q 545.01215 285.48257 363.34143 389.2944 Q 181.67072 493.10623 155.71776 493.10623 L 129.7648 493.10623 L 129.7648 493.10623 L 129.7648 493.10623 L 129.7648 467.1533 L 129.7648 467.1533 L 103.811844 467.1533 L 103.811844 441.20032 L 103.811844 441.20032 L 77.85888 441.20032 L 77.85888 441.20032 L 77.85888 441.20032 L 77.85888 415.24738 L 77.85888 415.24738 L 51.905922 389.2944 L 51.905922 363.34143 L 25.952961 363.34143 L 0.0 363.34143 L 0.0 363.34143 L 0.0 337.3885 L 25.952961 337.3885 L 51.905922 337.3885 L 51.905922 311.43552 L 77.85888 285.48257 L 77.85888 259.5296 L 77.85888 233.57664 L 181.67072 129.7648 Q 285.48257 51.905922 285.48257 25.952961 L 285.48257 25.952961 L 441.20032 0.0 Q 570.96515 -25.952961 545.01215 25.952961 Q 545.01215 77.85888 674.777 51.905922 Q 804.54175 25.952961 804.54175 25.952961 z" svg:height="4.931062mm" draw:style-name="style-37" svg:viewBox="0.0 0.0 1090.0243 493.10623" svg:width="10.900243mm" svg:x="73.965935mm" svg:y="24.136253mm"/>
          <draw:path svg:d="M 0.0 233.57664 L 0.0 25.952961 L 207.62369 3.6379788E-12 Q 389.2944 3.6379788E-12 363.34143 25.952961 Q 363.34143 77.85888 233.57664 77.85888 Q 103.811844 103.811844 103.811844 129.7648 Q 103.811844 155.71776 259.5296 155.71776 Q 389.2944 155.71776 363.34143 181.67072 Q 363.34143 233.57664 233.57664 233.57664 Q 103.811844 259.5296 103.811844 363.34143 L 103.811844 467.1533 L 51.905922 467.1533 Q -25.952961 467.1533 0.0 233.57664 z" svg:height="4.6715326mm" draw:style-name="style-38" svg:viewBox="0.0 0.0 363.34143 467.1533" svg:width="3.6334145mm" svg:x="175.44202mm" svg:y="203.73074mm"/>
          <draw:path svg:d="M 129.7648 0.0 L 155.71776 0.0 L 181.67072 0.0 L 207.62369 25.952961 L 259.5296 25.952961 Q 285.48257 25.952961 285.48257 129.7648 Q 259.5296 207.62369 259.5296 207.62369 Q 259.5296 233.57664 259.5296 233.57664 L 259.5296 233.57664 L 181.67072 233.57664 Q 103.811844 233.57664 103.811844 259.5296 L 77.85888 259.5296 L 77.85888 259.5296 Q 51.905922 259.5296 51.905922 233.57664 L 51.905922 207.62369 L 51.905922 181.67072 Q 51.905922 155.71776 51.905922 129.7648 L 25.952961 129.7648 L 25.952961 129.7648 Q 0.0 103.811844 0.0 103.811844 L 0.0 103.811844 L 51.905922 51.905922 Q 103.811844 25.952961 129.7648 0.0 z" svg:height="2.595296mm" draw:style-name="style-39" svg:viewBox="0.0 0.0 285.48257 259.5296" svg:width="2.8548257mm" svg:x="79.41606mm" svg:y="47.493916mm"/>
          <draw:path svg:d="M 441.20032 467.1533 L 415.24738 441.20032 L 415.24738 415.24738 Q 415.24738 389.2944 259.5296 337.3885 Q 129.7648 311.43552 103.811844 259.5296 Q 103.811844 207.62369 103.811844 207.62369 Q 129.7648 207.62369 129.7648 155.71776 L 129.7648 103.811844 L 77.85888 103.811844 L 25.952961 103.811844 L 25.952961 77.85888 L 0.0 77.85888 L 0.0 77.85888 L 0.0 51.905922 L 51.905922 51.905922 Q 129.7648 51.905922 155.71776 0.0 Q 155.71776 -51.905922 181.67072 0.0 Q 207.62369 51.905922 389.2944 51.905922 Q 570.96515 77.85888 545.01215 103.811844 Q 493.10623 129.7648 493.10623 207.62369 Q 493.10623 285.48257 570.96515 285.48257 Q 622.87103 285.48257 622.87103 311.43552 Q 596.9181 363.34143 570.96515 363.34143 Q 519.0592 363.34143 519.0592 441.20032 Q 493.10623 519.0592 467.1533 493.10623 Q 467.1533 493.10623 441.20032 467.1533 z" svg:height="4.931062mm" draw:style-name="style-40" svg:viewBox="0.0 0.0 622.87103 493.10623" svg:width="6.2287107mm" svg:x="35.815086mm" svg:y="49.310623mm"/>
          <draw:path svg:d="M 103.811844 155.71776 L 181.67072 0.0 L 207.62369 0.0 Q 233.57664 0.0 259.5296 77.85888 Q 311.43552 155.71776 311.43552 181.67072 L 311.43552 207.62369 L 337.3885 233.57664 Q 363.34143 259.5296 363.34143 337.3885 Q 389.2944 415.24738 207.62369 415.24738 Q 0.0 415.24738 0.0 363.34143 Q 0.0 311.43552 103.811844 155.71776 z" svg:height="4.1524734mm" draw:style-name="style-41" svg:viewBox="0.0 0.0 363.34143 415.24738" svg:width="3.6334145mm" svg:x="141.70316mm" svg:y="241.36253mm"/>
          <draw:path svg:d="M 51.905922 51.905922 L 51.905922 0.0 L 51.905922 0.0 Q 51.905922 0.0 77.85888 0.0 L 77.85888 25.952961 L 103.811844 25.952961 Q 155.71776 25.952961 233.57664 25.952961 Q 337.3885 0.0 363.34143 25.952961 L 363.34143 25.952961 L 363.34143 25.952961 L 363.34143 51.905922 L 363.34143 51.905922 L 363.34143 51.905922 L 389.2944 51.905922 Q 389.2944 51.905922 415.24738 25.952961 L 415.24738 25.952961 L 415.24738 25.952961 L 415.24738 0.0 L 415.24738 0.0 L 441.20032 0.0 L 467.1533 0.0 L 467.1533 0.0 L 467.1533 0.0 L 467.1533 0.0 L 467.1533 51.905922 Q 415.24738 77.85888 441.20032 155.71776 Q 467.1533 207.62369 467.1533 259.5296 Q 467.1533 311.43552 467.1533 311.43552 L 467.1533 311.43552 L 467.1533 311.43552 Q 467.1533 285.48257 441.20032 259.5296 Q 415.24738 207.62369 389.2944 207.62369 Q 363.34143 207.62369 233.57664 207.62369 Q 103.811844 233.57664 103.811844 259.5296 L 103.811844 285.48257 L 77.85888 285.48257 L 77.85888 311.43552 L 51.905922 311.43552 L 25.952961 311.43552 L 25.952961 311.43552 L 0.0 285.48257 L 0.0 259.5296 L 0.0 233.57664 L 25.952961 233.57664 L 51.905922 207.62369 L 51.905922 207.62369 L 51.905922 207.62369 L 51.905922 155.71776 Q 51.905922 77.85888 51.905922 51.905922 z" svg:height="3.1143553mm" draw:style-name="style-42" svg:viewBox="0.0 0.0 467.1533 311.43552" svg:width="4.6715326mm" svg:x="67.4777mm" svg:y="28.029198mm"/>
          <draw:path svg:d="M 0.0 77.85888 L 0.0 0.0 L 1764.8013 0.0 Q 3529.6025 25.952961 5424.1685 0.0 L 7292.7817 0.0 L 7266.8286 25.952961 Q 7240.876 51.905922 7292.7817 77.85888 Q 7344.6875 77.85888 7318.735 103.811844 L 7292.7817 129.7648 L 7292.7817 129.7648 L 7292.7817 129.7648 L 7033.2524 129.7648 Q 6773.7227 129.7648 4489.8623 129.7648 L 2206.0017 129.7648 L 1115.9773 129.7648 L 0.0 129.7648 L 0.0 77.85888 z" svg:height="1.297648mm" draw:style-name="style-43" svg:viewBox="0.0 0.0 7318.735 129.7648" svg:width="73.18735mm" svg:x="74.48499mm" svg:y="221.89781mm"/>
          <draw:path svg:d="M 77.85888 700.7299 L 77.85888 0.0 L 207.62369 0.0 Q 337.3885 0.0 441.20032 25.952961 L 545.01215 25.952961 L 519.0592 51.905922 Q 493.10623 103.811844 493.10623 129.7648 L 493.10623 155.71776 L 363.34143 155.71776 L 233.57664 155.71776 L 233.57664 441.20032 L 233.57664 726.68286 L 259.5296 1998.3779 Q 285.48257 3270.073 233.57664 3270.073 L 207.62369 3270.073 L 181.67072 3270.073 L 129.7648 3270.073 L 129.7648 2880.7786 Q 129.7648 2491.4841 103.811844 2128.1428 Q 77.85888 1738.8484 51.905922 1712.8954 Q 25.952961 1660.9895 25.952961 1557.1776 Q 51.905922 1453.3657 25.952961 1453.3657 Q 0.0 1453.3657 0.0 1427.4128 Q 0.0 1401.4598 25.952961 1401.4598 Q 77.85888 1401.4598 77.85888 700.7299 z" svg:height="32.70073mm" draw:style-name="style-44" svg:viewBox="0.0 0.0 545.01215 3270.073" svg:width="5.4501214mm" svg:x="16.350365mm" svg:y="221.63828mm"/>
          <draw:path svg:d="M 804.54175 25.952961 L 804.54175 25.952961 L 882.40063 -3.6379788E-12 L 960.2595 -3.6379788E-12 L 960.2595 129.7648 Q 960.2595 233.57664 986.21246 545.01215 L 1012.16547 856.4477 L 1012.16547 856.4477 L 1012.16547 856.4477 L 1012.16547 882.40063 L 1012.16547 882.40063 L 986.21246 960.2595 L 986.21246 1038.1184 L 908.3536 1038.1184 L 830.49475 1012.16547 L 830.49475 1012.16547 L 804.54175 1012.16547 L 804.54175 778.5888 L 804.54175 545.01215 L 596.9181 545.01215 L 415.24738 545.01215 L 311.43552 545.01215 L 207.62369 545.01215 L 181.67072 570.96515 L 155.71776 570.96515 L 155.71776 700.7299 Q 181.67072 856.4477 181.67072 960.2595 L 181.67072 1038.1184 L 129.7648 1038.1184 L 77.85888 1064.0714 L 51.905922 1064.0714 L 25.952961 1064.0714 L 25.952961 986.21246 L 25.952961 908.3536 L 0.0 856.4477 L 0.0 830.49475 L 0.0 441.20032 L 0.0 25.952961 L 77.85888 25.952961 L 129.7648 25.952961 L 129.7648 51.905922 L 129.7648 51.905922 L 155.71776 259.5296 L 155.71776 467.1533 L 337.3885 467.1533 Q 519.0592 441.20032 648.824 441.20032 Q 778.5888 441.20032 778.5888 233.57664 L 804.54175 25.952961 L 804.54175 25.952961 z" svg:height="10.640714mm" draw:style-name="style-45" svg:viewBox="0.0 0.0 1012.16547 1064.0714" svg:width="10.1216545mm" svg:x="119.64314mm" svg:y="187.63991mm"/>
          <draw:path svg:d="M 51.905922 207.62369 Q 103.811844 0.0 155.71776 0.0 Q 207.62369 25.952961 259.5296 207.62369 Q 337.3885 415.24738 311.43552 363.34143 Q 285.48257 363.34143 155.71776 363.34143 Q 51.905922 363.34143 25.952961 389.2944 Q 25.952961 415.24738 0.0 415.24738 Q -25.952961 415.24738 51.905922 207.62369 z" svg:height="4.1524734mm" draw:style-name="style-46" svg:viewBox="0.0 0.0 311.43552 415.24738" svg:width="3.1143553mm" svg:x="123.53609mm" svg:y="180.11354mm"/>
          <draw:path svg:d="M 181.67072 103.811844 L 285.48257 233.57664 L 285.48257 259.5296 L 285.48257 285.48257 L 311.43552 285.48257 L 337.3885 285.48257 L 363.34143 285.48257 Q 389.2944 285.48257 389.2944 311.43552 L 389.2944 337.3885 L 389.2944 389.2944 Q 389.2944 415.24738 337.3885 415.24738 Q 285.48257 389.2944 181.67072 285.48257 Q 103.811844 181.67072 103.811844 311.43552 L 103.811844 415.24738 L 77.85888 415.24738 L 25.952961 415.24738 L 25.952961 233.57664 Q 25.952961 25.952961 1.8189894E-12 25.952961 Q 1.8189894E-12 25.952961 25.952961 0.0 Q 77.85888 -25.952961 181.67072 103.811844 z" svg:height="4.1524734mm" draw:style-name="style-47" svg:viewBox="0.0 0.0 389.2944 415.24738" svg:width="3.892944mm" svg:x="136.25304mm" svg:y="205.28792mm"/>
          <draw:path svg:d="M 233.57664 0.0 L 259.5296 0.0 L 259.5296 0.0 L 259.5296 25.952961 L 259.5296 25.952961 Q 259.5296 51.905922 259.5296 51.905922 L 233.57664 51.905922 L 181.67072 155.71776 Q 155.71776 259.5296 155.71776 363.34143 Q 155.71776 467.1533 207.62369 545.01215 Q 207.62369 622.87103 233.57664 674.777 L 233.57664 700.7299 L 233.57664 726.68286 Q 233.57664 778.5888 207.62369 778.5888 L 181.67072 778.5888 L 181.67072 726.68286 Q 155.71776 700.7299 103.811844 545.01215 L 51.905922 389.2944 L 51.905922 363.34143 L 51.905922 337.3885 L 25.952961 311.43552 Q 0.0 285.48257 0.0 233.57664 Q -51.905922 181.67072 0.0 155.71776 L 51.905922 103.811844 L 51.905922 103.811844 Q 51.905922 103.811844 51.905922 129.7648 L 77.85888 129.7648 L 77.85888 155.71776 L 77.85888 181.67072 L 103.811844 181.67072 L 129.7648 155.71776 L 129.7648 155.71776 L 155.71776 155.71776 L 155.71776 129.7648 Q 155.71776 103.811844 181.67072 51.905922 Q 207.62369 0.0 233.57664 0.0 z" svg:height="7.785888mm" draw:style-name="style-48" svg:viewBox="0.0 0.0 259.5296 778.5888" svg:width="2.595296mm" svg:x="77.33982mm" svg:y="153.12247mm"/>
          <draw:path svg:d="M 0.0 207.62369 L 0.0 0.0 L 155.71776 0.0 L 285.48257 0.0 L 311.43552 51.905922 Q 311.43552 77.85888 311.43552 181.67072 Q 311.43552 285.48257 285.48257 285.48257 Q 259.5296 285.48257 285.48257 337.3885 Q 311.43552 363.34143 259.5296 389.2944 Q 233.57664 389.2944 233.57664 363.34143 L 233.57664 337.3885 L 155.71776 337.3885 Q 51.905922 337.3885 51.905922 363.34143 L 51.905922 415.24738 L 25.952961 415.24738 L 0.0 415.24738 L 0.0 207.62369 z" svg:height="4.1524734mm" draw:style-name="style-49" svg:viewBox="0.0 0.0 311.43552 415.24738" svg:width="3.1143553mm" svg:x="118.3455mm" svg:y="180.11354mm"/>
          <draw:path svg:d="M 0.0 285.48257 L 0.0 0.0 L 129.7648 0.0 L 259.5296 0.0 L 155.71776 259.5296 Q 51.905922 545.01215 77.85888 570.96515 L 77.85888 596.9181 L 51.905922 596.9181 Q 25.952961 570.96515 25.952961 570.96515 L 0.0 570.96515 L 0.0 570.96515 L 0.0 570.96515 L 0.0 285.48257 z" svg:height="5.969181mm" draw:style-name="style-50" svg:viewBox="0.0 0.0 259.5296 596.9181" svg:width="2.595296mm" svg:x="18.68613mm" svg:y="223.19547mm"/>
          <draw:path svg:d="M 389.2944 0.0 L 415.24738 0.0 L 441.20032 0.0 Q 467.1533 25.952961 493.10623 25.952961 L 519.0592 25.952961 L 493.10623 77.85888 Q 467.1533 129.7648 545.01215 129.7648 Q 596.9181 129.7648 700.7299 129.7648 L 804.54175 129.7648 L 856.4477 181.67072 Q 908.3536 233.57664 908.3536 285.48257 L 908.3536 337.3885 L 908.3536 363.34143 Q 908.3536 389.2944 804.54175 389.2944 L 700.7299 389.2944 L 648.824 389.2944 L 596.9181 389.2944 L 570.96515 415.24738 L 545.01215 441.20032 L 545.01215 441.20032 L 545.01215 441.20032 L 519.0592 441.20032 L 519.0592 441.20032 L 519.0592 467.1533 L 493.10623 467.1533 L 493.10623 467.1533 L 493.10623 493.10623 L 493.10623 493.10623 L 493.10623 493.10623 L 467.1533 545.01215 Q 441.20032 596.9181 441.20032 596.9181 L 441.20032 596.9181 L 441.20032 596.9181 Q 441.20032 570.96515 415.24738 570.96515 L 415.24738 570.96515 L 415.24738 570.96515 Q 415.24738 545.01215 389.2944 570.96515 L 363.34143 570.96515 L 363.34143 596.9181 Q 363.34143 622.87103 285.48257 545.01215 L 233.57664 493.10623 L 207.62369 493.10623 Q 181.67072 519.0592 181.67072 596.9181 L 181.67072 674.777 L 155.71776 596.9181 Q 129.7648 493.10623 129.7648 493.10623 L 129.7648 493.10623 L 77.85888 467.1533 L 0.0 467.1533 L 0.0 441.20032 L 0.0 415.24738 L 77.85888 441.20032 Q 155.71776 441.20032 155.71776 467.1533 L 181.67072 467.1533 L 181.67072 467.1533 L 181.67072 441.20032 L 181.67072 441.20032 L 181.67072 441.20032 L 181.67072 441.20032 L 181.67072 415.24738 L 181.67072 285.48257 Q 181.67072 155.71776 259.5296 77.85888 Q 337.3885 25.952961 389.2944 0.0 z" svg:height="6.74777mm" draw:style-name="style-51" svg:viewBox="0.0 0.0 908.3536 674.777" svg:width="9.083536mm" svg:x="63.58475mm" svg:y="31.92214mm"/>
          <draw:path svg:d="M 233.57664 0.0 L 233.57664 0.0 L 207.62369 0.0 L 155.71776 0.0 L 155.71776 77.85888 Q 155.71776 155.71776 181.67072 155.71776 L 181.67072 181.67072 L 181.67072 207.62369 Q 155.71776 207.62369 155.71776 207.62369 L 155.71776 207.62369 L 155.71776 207.62369 Q 155.71776 207.62369 103.811844 181.67072 Q 51.905922 181.67072 51.905922 129.7648 L 51.905922 77.85888 L 0.0 25.952961 Q -51.905922 0.0 103.811844 0.0 Q 233.57664 0.0 233.57664 0.0 z" svg:height="2.0762367mm" draw:style-name="style-52" svg:viewBox="0.0 0.0 233.57664 207.62369" svg:width="2.3357663mm" svg:x="83.568535mm" svg:y="36.334145mm"/>
          <draw:path svg:d="M 25.952961 25.952961 L 25.952961 0.0 L 129.7648 25.952961 Q 207.62369 25.952961 233.57664 51.905922 L 233.57664 51.905922 L 259.5296 181.67072 Q 285.48257 285.48257 311.43552 311.43552 L 337.3885 337.3885 L 337.3885 363.34143 L 337.3885 389.2944 L 363.34143 415.24738 Q 389.2944 441.20032 389.2944 441.20032 L 389.2944 467.1533 L 389.2944 467.1533 L 363.34143 467.1533 L 337.3885 467.1533 Q 311.43552 493.10623 311.43552 493.10623 Q 285.48257 493.10623 233.57664 519.0592 L 129.7648 545.01215 L 129.7648 519.0592 Q 129.7648 493.10623 103.811844 467.1533 Q 77.85888 441.20032 77.85888 233.57664 Q 51.905922 51.905922 25.952961 51.905922 L 0.0 51.905922 L 0.0 25.952961 Q 25.952961 25.952961 25.952961 25.952961 L 25.952961 25.952961 L 25.952961 25.952961 z" svg:height="5.4501214mm" draw:style-name="style-53" svg:viewBox="0.0 0.0 389.2944 545.01215" svg:width="3.892944mm" svg:x="37.112732mm" svg:y="39.18897mm"/>
          <draw:path svg:d="M 181.67072 1686.9424 L 155.71776 1738.8484 L 155.71776 1764.8013 L 155.71776 1790.7543 L 129.7648 1842.6602 L 103.811844 1868.6132 L 103.811844 1868.6132 L 103.811844 1894.566 L 103.811844 1894.566 L 103.811844 1894.566 L 77.85888 1894.566 L 77.85888 1894.566 L 77.85888 1920.519 L 51.905922 1920.519 L 51.905922 1894.566 L 51.905922 1868.6132 L 25.952961 1790.7543 L 0.0 1738.8484 L 0.0 1090.0243 Q 0.0 441.20032 51.905922 207.62369 Q 77.85888 -25.952961 259.5296 0.0 Q 415.24738 25.952961 389.2944 285.48257 Q 363.34143 545.01215 259.5296 545.01215 Q 181.67072 596.9181 207.62369 622.87103 Q 207.62369 648.824 285.48257 674.777 Q 363.34143 674.777 337.3885 986.21246 Q 311.43552 1297.648 259.5296 1479.3187 Q 207.62369 1660.9895 181.67072 1686.9424 z" svg:height="19.20519mm" draw:style-name="style-54" svg:viewBox="0.0 0.0 389.2944 1920.519" svg:width="3.892944mm" svg:x="43.081913mm" svg:y="249.40794mm"/>
          <draw:path svg:d="M 700.7299 389.2944 L 726.68286 3.6379788E-12 L 804.54175 3.6379788E-12 Q 856.4477 3.6379788E-12 882.40063 493.10623 Q 908.3536 1012.16547 830.49475 1012.16547 Q 752.63586 1012.16547 752.63586 960.2595 Q 752.63586 882.40063 648.824 934.3066 Q 519.0592 1012.16547 337.3885 1012.16547 Q 155.71776 1012.16547 103.811844 986.21246 Q 77.85888 960.2595 25.952961 493.10623 L -1.8189894E-12 25.952961 L 77.85888 25.952961 L 155.71776 25.952961 L 155.71776 259.5296 Q 181.67072 493.10623 181.67072 700.7299 L 181.67072 882.40063 L 207.62369 882.40063 L 207.62369 908.3536 L 233.57664 908.3536 L 259.5296 908.3536 L 337.3885 908.3536 L 441.20032 908.3536 L 467.1533 908.3536 L 493.10623 908.3536 L 519.0592 882.40063 Q 545.01215 856.4477 622.87103 804.54175 Q 700.7299 752.63586 700.7299 389.2944 z" svg:height="10.1216545mm" draw:style-name="style-55" svg:viewBox="0.0 0.0 882.40063 1012.16547" svg:width="8.824006mm" svg:x="146.11517mm" svg:y="187.12085mm"/>
          <draw:path svg:d="M 155.71776 77.85888 L 181.67072 0.0 L 233.57664 0.0 L 285.48257 0.0 L 285.48257 25.952961 L 311.43552 25.952961 L 337.3885 103.811844 Q 363.34143 181.67072 389.2944 207.62369 L 389.2944 233.57664 L 389.2944 233.57664 Q 389.2944 259.5296 415.24738 259.5296 Q 415.24738 259.5296 363.34143 285.48257 Q 337.3885 311.43552 311.43552 259.5296 Q 311.43552 233.57664 259.5296 233.57664 Q 181.67072 233.57664 181.67072 259.5296 Q 155.71776 285.48257 129.7648 311.43552 Q 103.811844 311.43552 103.811844 259.5296 Q 103.811844 233.57664 51.905922 207.62369 L 0.0 207.62369 L 0.0 207.62369 Q 0.0 207.62369 77.85888 181.67072 Q 155.71776 155.71776 155.71776 77.85888 z" svg:height="3.1143553mm" draw:style-name="style-56" svg:viewBox="0.0 0.0 415.24738 311.43552" svg:width="4.1524734mm" svg:x="128.20763mm" svg:y="199.8378mm"/>
          <draw:path svg:d="M 207.62369 103.811844 L 259.5296 0.0 L 363.34143 0.0 L 493.10623 0.0 L 493.10623 25.952961 L 519.0592 25.952961 L 519.0592 51.905922 L 519.0592 77.85888 L 493.10623 77.85888 Q 493.10623 103.811844 441.20032 103.811844 Q 389.2944 129.7648 389.2944 155.71776 L 415.24738 181.67072 L 415.24738 181.67072 L 415.24738 207.62369 L 415.24738 207.62369 L 415.24738 207.62369 L 441.20032 207.62369 L 441.20032 207.62369 L 467.1533 233.57664 L 493.10623 259.5296 L 493.10623 259.5296 L 519.0592 259.5296 L 519.0592 259.5296 L 519.0592 259.5296 L 596.9181 259.5296 Q 674.777 259.5296 700.7299 259.5296 Q 726.68286 259.5296 778.5888 233.57664 L 804.54175 233.57664 L 804.54175 233.57664 L 804.54175 259.5296 L 830.49475 259.5296 L 856.4477 259.5296 L 856.4477 285.48257 L 882.40063 311.43552 L 882.40063 311.43552 L 882.40063 311.43552 L 908.3536 337.3885 Q 934.3066 363.34143 908.3536 363.34143 Q 908.3536 363.34143 934.3066 389.2944 L 986.21246 415.24738 L 1038.1184 415.24738 L 1064.0714 415.24738 L 986.21246 441.20032 L 908.3536 441.20032 L 882.40063 493.10623 Q 830.49475 545.01215 856.4477 570.96515 L 856.4477 596.9181 L 830.49475 596.9181 Q 804.54175 570.96515 726.68286 545.01215 L 648.824 493.10623 L 648.824 493.10623 Q 648.824 467.1533 519.0592 467.1533 Q 389.2944 467.1533 363.34143 493.10623 L 311.43552 519.0592 L 311.43552 519.0592 Q 311.43552 493.10623 259.5296 467.1533 Q 233.57664 415.24738 129.7648 415.24738 L 25.952961 389.2944 L 25.952961 363.34143 L 25.952961 337.3885 L 25.952961 285.48257 L 0.0 233.57664 L 0.0 207.62369 L 0.0 181.67072 L 25.952961 181.67072 L 51.905922 207.62369 L 51.905922 207.62369 L 51.905922 207.62369 L 77.85888 207.62369 L 77.85888 207.62369 L 77.85888 181.67072 L 103.811844 181.67072 L 103.811844 181.67072 L 103.811844 207.62369 L 103.811844 207.62369 L 103.811844 207.62369 L 129.7648 207.62369 L 129.7648 207.62369 L 129.7648 181.67072 Q 155.71776 181.67072 207.62369 103.811844 z" svg:height="5.969181mm" draw:style-name="style-57" svg:viewBox="0.0 0.0 1064.0714 596.9181" svg:width="10.640714mm" svg:x="35.815086mm" svg:y="26.47202mm"/>
          <draw:path svg:d="M 181.67072 51.905922 L 181.67072 0.0 L 181.67072 0.0 Q 207.62369 25.952961 233.57664 25.952961 L 233.57664 25.952961 L 233.57664 25.952961 L 233.57664 51.905922 L 233.57664 103.811844 Q 259.5296 181.67072 259.5296 259.5296 Q 233.57664 363.34143 233.57664 389.2944 L 233.57664 415.24738 L 233.57664 415.24738 L 207.62369 415.24738 L 181.67072 415.24738 L 129.7648 415.24738 L 103.811844 415.24738 L 77.85888 415.24738 L 77.85888 389.2944 Q 77.85888 363.34143 51.905922 337.3885 Q 25.952961 311.43552 25.952961 181.67072 L 0.0 77.85888 L 77.85888 77.85888 Q 181.67072 103.811844 181.67072 51.905922 z" svg:height="4.1524734mm" draw:style-name="style-58" svg:viewBox="0.0 0.0 259.5296 415.24738" svg:width="2.595296mm" svg:x="53.203568mm" svg:y="31.92214mm"/>
          <draw:path svg:d="M 77.85888 103.811844 L 25.952961 0.0 L 25.952961 0.0 L 51.905922 0.0 L 129.7648 0.0 L 181.67072 0.0 L 233.57664 51.905922 Q 285.48257 103.811844 311.43552 103.811844 L 311.43552 103.811844 L 311.43552 155.71776 Q 311.43552 207.62369 311.43552 207.62369 Q 285.48257 207.62369 285.48257 233.57664 L 285.48257 259.5296 L 259.5296 285.48257 L 259.5296 311.43552 L 337.3885 311.43552 L 415.24738 311.43552 L 415.24738 363.34143 L 415.24738 415.24738 L 441.20032 415.24738 L 493.10623 415.24738 L 493.10623 441.20032 L 493.10623 441.20032 L 493.10623 415.24738 L 493.10623 363.34143 L 493.10623 363.34143 L 493.10623 363.34143 L 519.0592 337.3885 L 545.01215 337.3885 L 570.96515 415.24738 Q 596.9181 519.0592 596.9181 622.87103 L 596.9181 700.7299 L 622.87103 700.7299 L 622.87103 726.68286 L 648.824 726.68286 L 648.824 726.68286 L 648.824 1038.1184 Q 674.777 1323.601 648.824 1323.601 Q 622.87103 1349.554 596.9181 1349.554 L 596.9181 1349.554 L 596.9181 1323.601 Q 596.9181 1297.648 545.01215 1193.8362 L 545.01215 1090.0243 L 519.0592 1038.1184 L 493.10623 1012.16547 L 493.10623 1012.16547 L 493.10623 1038.1184 L 493.10623 1038.1184 L 493.10623 1038.1184 L 467.1533 1064.0714 Q 441.20032 1090.0243 441.20032 1115.9773 Q 415.24738 1141.9303 389.2944 1115.9773 Q 389.2944 1090.0243 363.34143 1115.9773 Q 337.3885 1141.9303 285.48257 1141.9303 L 233.57664 1141.9303 L 233.57664 1167.8832 L 233.57664 1167.8832 L 207.62369 1167.8832 L 207.62369 1193.8362 L 207.62369 1193.8362 L 181.67072 1193.8362 L 181.67072 1193.8362 L 181.67072 1193.8362 L 155.71776 1193.8362 L 129.7648 1193.8362 L 129.7648 1193.8362 L 129.7648 1193.8362 L 155.71776 1193.8362 L 155.71776 1193.8362 L 155.71776 1167.8832 L 181.67072 1167.8832 L 181.67072 1167.8832 L 181.67072 1141.9303 L 155.71776 1141.9303 L 129.7648 1141.9303 L 129.7648 1115.9773 L 129.7648 1115.9773 L 103.811844 1115.9773 L 103.811844 1090.0243 L 103.811844 1090.0243 L 129.7648 1090.0243 L 129.7648 1090.0243 Q 129.7648 1090.0243 155.71776 1012.16547 Q 181.67072 960.2595 181.67072 882.40063 Q 233.57664 830.49475 207.62369 804.54175 L 207.62369 778.5888 L 207.62369 752.63586 L 207.62369 726.68286 L 181.67072 726.68286 Q 129.7648 726.68286 129.7648 700.7299 Q 129.7648 700.7299 129.7648 674.777 Q 129.7648 622.87103 103.811844 596.9181 Q 77.85888 570.96515 77.85888 519.0592 Q 77.85888 467.1533 0.0 415.24738 Q -77.85888 389.2944 25.952961 285.48257 Q 129.7648 181.67072 77.85888 103.811844 z M 207.62369 467.1533 Q 207.62369 415.24738 259.5296 415.24738 Q 337.3885 441.20032 311.43552 493.10623 Q 285.48257 519.0592 259.5296 519.0592 Q 233.57664 519.0592 207.62369 467.1533 z" svg:height="13.49554mm" draw:style-name="style-59" svg:viewBox="0.0 0.0 648.824 1349.554" svg:width="6.4882402mm" svg:x="27.769667mm" svg:y="34.257908mm"/>
          <draw:path svg:d="M 519.0592 25.952961 L 545.01215 0.0 L 545.01215 103.811844 L 545.01215 207.62369 L 570.96515 207.62369 L 570.96515 207.62369 L 545.01215 934.3066 Q 545.01215 1635.0365 519.0592 1660.9895 L 519.0592 1660.9895 L 441.20032 2154.0957 Q 389.2944 2647.202 233.57664 3088.4023 Q 77.85888 3529.6025 77.85888 3815.0852 L 77.85888 4100.568 L 77.85888 4100.568 L 77.85888 4100.568 L 51.905922 3866.991 L 25.952961 3633.4143 L 25.952961 3659.3674 Q 25.952961 3685.3203 0.0 3685.3203 L 0.0 3685.3203 L 0.0 3503.6497 Q 25.952961 3321.979 25.952961 3270.073 Q 77.85888 3192.214 233.57664 2517.4373 Q 389.2944 1842.6602 415.24738 1090.0243 L 441.20032 363.34143 L 467.1533 363.34143 L 493.10623 363.34143 L 493.10623 207.62369 L 493.10623 51.905922 L 519.0592 25.952961 z" svg:height="41.005676mm" draw:style-name="style-60" svg:viewBox="0.0 0.0 570.96515 4100.568" svg:width="5.7096515mm" svg:x="68.25629mm" svg:y="170.25142mm"/>
          <draw:path svg:d="M 77.85888 0.0 L 155.71776 0.0 L 233.57664 0.0 Q 311.43552 25.952961 311.43552 77.85888 Q 311.43552 129.7648 311.43552 155.71776 Q 285.48257 207.62369 259.5296 207.62369 L 207.62369 207.62369 L 207.62369 233.57664 L 207.62369 233.57664 L 103.811844 233.57664 Q 0.0 233.57664 0.0 103.811844 Q 0.0 0.0 77.85888 0.0 z" svg:height="2.3357663mm" draw:style-name="style-61" svg:viewBox="0.0 0.0 311.43552 233.57664" svg:width="3.1143553mm" svg:x="128.20763mm" svg:y="174.40388mm"/>
          <draw:path svg:d="M 181.67072 0.0 L 259.5296 0.0 L 337.3885 103.811844 Q 441.20032 207.62369 389.2944 337.3885 Q 389.2944 493.10623 363.34143 545.01215 Q 337.3885 570.96515 311.43552 596.9181 Q 285.48257 596.9181 311.43552 648.824 Q 337.3885 700.7299 493.10623 934.3066 Q 648.824 1141.9303 674.777 1141.9303 Q 674.777 1167.8832 752.63586 1167.8832 L 856.4477 1167.8832 L 882.40063 1141.9303 L 908.3536 1115.9773 L 908.3536 1115.9773 L 908.3536 1115.9773 L 934.3066 1115.9773 L 934.3066 1115.9773 L 934.3066 1090.0243 L 960.2595 1090.0243 L 960.2595 1090.0243 L 960.2595 1064.0714 L 960.2595 1064.0714 L 960.2595 1064.0714 L 960.2595 1115.9773 L 960.2595 1167.8832 L 960.2595 1167.8832 L 960.2595 1167.8832 L 960.2595 1193.8362 L 960.2595 1193.8362 L 934.3066 1193.8362 L 934.3066 1219.7892 L 934.3066 1219.7892 L 908.3536 1219.7892 L 908.3536 1219.7892 L 908.3536 1219.7892 L 908.3536 1245.7421 L 908.3536 1245.7421 L 882.40063 1245.7421 L 882.40063 1271.6951 L 856.4477 1271.6951 L 804.54175 1271.6951 L 752.63586 1271.6951 Q 674.777 1271.6951 596.9181 1245.7421 Q 493.10623 1193.8362 493.10623 1167.8832 Q 467.1533 1115.9773 337.3885 934.3066 Q 207.62369 752.63586 103.811844 700.7299 L 0.0 648.824 L 25.952961 622.87103 L 51.905922 596.9181 L 77.85888 596.9181 Q 103.811844 596.9181 181.67072 493.10623 Q 233.57664 415.24738 259.5296 285.48257 L 285.48257 181.67072 L 259.5296 181.67072 L 259.5296 181.67072 L 259.5296 155.71776 L 233.57664 155.71776 L 233.57664 129.7648 L 233.57664 103.811844 L 207.62369 103.811844 L 181.67072 77.85888 L 181.67072 77.85888 L 181.67072 77.85888 L 181.67072 77.85888 Q 181.67072 51.905922 155.71776 51.905922 L 155.71776 51.905922 L 129.7648 25.952961 Q 129.7648 25.952961 181.67072 0.0 z" svg:height="12.71695mm" draw:style-name="style-62" svg:viewBox="0.0 0.0 960.2595 1271.6951" svg:width="9.602595mm" svg:x="113.41444mm" svg:y="225.01216mm"/>
          <draw:path svg:d="M 1427.4128 0.0 L 1427.4128 0.0 L 1635.0365 0.0 L 1842.6602 0.0 L 1842.6602 0.0 L 1842.6602 25.952961 L 1790.7543 25.952961 L 1764.8013 25.952961 L 1764.8013 51.905922 L 1790.7543 51.905922 L 1790.7543 51.905922 L 1790.7543 77.85888 L 1894.566 77.85888 L 1972.4249 77.85888 L 1946.472 103.811844 L 1920.519 129.7648 L 2076.2368 155.71776 Q 2257.9075 207.62369 2413.6252 233.57664 Q 2595.296 233.57664 2621.249 233.57664 Q 2621.249 233.57664 2647.202 259.5296 L 2673.1548 285.48257 L 2725.0608 285.48257 L 2776.9668 285.48257 L 2699.108 311.43552 L 2621.249 311.43552 L 2621.249 337.3885 L 2621.249 363.34143 L 2699.108 389.2944 Q 2776.9668 389.2944 2828.8726 467.1533 Q 2880.7786 545.01215 2880.7786 726.68286 Q 2880.7786 908.3536 2932.6846 1064.0714 Q 2984.5903 1193.8362 2932.6846 1297.648 Q 2880.7786 1427.4128 2828.8726 1453.3657 Q 2776.9668 1479.3187 2725.0608 1531.2246 Q 2673.1548 1583.1306 2621.249 1609.0835 Q 2543.3901 1635.0365 2543.3901 1660.9895 Q 2543.3901 1686.9424 2517.4373 1686.9424 Q 2491.4841 1686.9424 2465.5312 1738.8484 Q 2465.5312 1816.7072 2465.5312 1998.3779 Q 2465.5312 2154.0957 2517.4373 2206.0017 Q 2569.343 2257.9075 2699.108 2309.8135 Q 2828.8726 2387.6724 2854.8257 2491.4841 Q 2906.7314 2595.296 2880.7786 2595.296 Q 2854.8257 2595.296 2854.8257 2673.1548 Q 2828.8726 2725.0608 2880.7786 2776.9668 Q 2880.7786 2854.8257 2906.7314 2906.7314 Q 2932.6846 2984.5903 2984.5903 3062.4492 Q 3010.5435 3140.308 3036.4963 3166.2612 Q 3062.4492 3166.2612 3062.4492 3218.167 Q 3062.4492 3244.12 3036.4963 3555.5557 Q 3036.4963 3815.0852 3010.5435 3841.038 Q 2984.5903 3841.038 2906.7314 3918.897 Q 2828.8726 3996.7559 2828.8726 4022.7087 Q 2828.8726 4074.6147 2776.9668 4074.6147 Q 2751.0137 4074.6147 2725.0608 4100.568 L 2673.1548 4126.5205 L 2699.108 4126.5205 Q 2725.0608 4126.5205 2725.0608 4152.4736 Q 2725.0608 4178.427 2673.1548 4178.427 L 2647.202 4178.427 L 2647.202 4204.3794 L 2647.202 4230.3325 L 2725.0608 4230.3325 Q 2828.8726 4256.2856 2802.9197 4282.2383 Q 2802.9197 4334.1445 2906.7314 4412.0034 Q 2984.5903 4515.815 3036.4963 4593.674 Q 3088.4023 4671.5327 3062.4492 4723.439 Q 3062.4492 4801.298 3010.5435 4801.298 Q 2958.6375 4827.2505 2932.6846 4957.0156 Q 2932.6846 5086.7803 2880.7786 5164.639 Q 2828.8726 5242.498 2828.8726 5268.4507 L 2828.8726 5320.357 L 2802.9197 5268.4507 L 2776.9668 5216.545 L 2776.9668 5216.545 L 2776.9668 5216.545 L 2776.9668 5242.498 L 2776.9668 5242.498 L 2751.0137 5268.4507 L 2725.0608 5294.404 L 2725.0608 5346.3096 L 2725.0608 5398.216 L 2699.108 5398.216 L 2699.108 5398.216 L 2699.108 5320.357 L 2725.0608 5242.498 L 2725.0608 5164.639 Q 2725.0608 5112.7334 2751.0137 5086.7803 Q 2776.9668 5060.827 2776.9668 5060.827 Q 2828.8726 5060.827 2880.7786 4775.3447 Q 2932.6846 4489.8623 2828.8726 4437.956 Q 2751.0137 4412.0034 2751.0137 4386.0503 Q 2751.0137 4360.097 2725.0608 4360.097 Q 2673.1548 4360.097 2647.202 4334.1445 Q 2621.249 4282.2383 2465.5312 4256.2856 Q 2283.8606 4230.3325 2283.8606 4282.2383 Q 2309.8135 4334.1445 2231.9546 4360.097 Q 2180.0486 4386.0503 2180.0486 4412.0034 Q 2154.0957 4437.956 2102.1897 4463.909 Q 2024.3309 4489.8623 1972.4249 4412.0034 Q 1946.472 4360.097 1920.519 4386.0503 Q 1894.566 4386.0503 1894.566 4334.1445 Q 1868.6132 4282.2383 1842.6602 4282.2383 Q 1842.6602 4256.2856 1479.3187 4230.3325 Q 1115.9773 4230.3325 1115.9773 4230.3325 Q 1090.0243 4256.2856 960.2595 4256.2856 Q 830.49475 4282.2383 752.63586 4256.2856 Q 674.777 4230.3325 493.10623 4230.3325 Q 337.3885 4230.3325 233.57664 4230.3325 L 129.7648 4230.3325 L 129.7648 4256.2856 L 129.7648 4256.2856 L 103.811844 4256.2856 L 103.811844 4282.2383 L 103.811844 4282.2383 L 77.85888 4282.2383 L 77.85888 4282.2383 L 77.85888 4282.2383 L 77.85888 4308.1914 L 77.85888 4308.1914 L 51.905922 4334.1445 L 51.905922 4360.097 L 25.952961 4360.097 L 0.0 4360.097 L 0.0 4334.1445 L 25.952961 4308.1914 L 25.952961 4308.1914 L 25.952961 4282.2383 L 25.952961 4282.2383 L 25.952961 4282.2383 L 51.905922 4256.2856 L 77.85888 4230.3325 L 77.85888 4204.3794 Q 77.85888 4178.427 129.7648 3918.897 L 181.67072 3685.3203 L 181.67072 3685.3203 L 181.67072 3685.3203 L 207.62369 3633.4143 L 233.57664 3581.5085 L 233.57664 3581.5085 L 233.57664 3555.5557 L 233.57664 3555.5557 L 259.5296 3555.5557 L 259.5296 3555.5557 L 259.5296 3555.5557 L 285.48257 3581.5085 L 337.3885 3581.5085 L 337.3885 3711.2732 Q 337.3885 3815.0852 363.34143 3815.0852 Q 389.2944 3841.038 415.24738 3815.0852 Q 415.24738 3789.132 441.20032 3789.132 Q 467.1533 3789.132 467.1533 3815.0852 Q 467.1533 3841.038 545.01215 3866.991 Q 596.9181 3866.991 700.7299 3815.0852 Q 804.54175 3763.1792 830.49475 3737.2263 Q 856.4477 3685.3203 908.3536 3685.3203 Q 934.3066 3685.3203 960.2595 3633.4143 Q 1012.16547 3581.5085 1012.16547 3399.838 Q 1064.0714 3218.167 1064.0714 3192.214 L 1064.0714 3192.214 L 1064.0714 3192.214 Q 1064.0714 3192.214 1090.0243 3192.214 L 1090.0243 3166.2612 L 1090.0243 3088.4023 Q 1064.0714 2984.5903 1038.1184 2932.6846 L 1012.16547 2880.7786 L 1012.16547 2880.7786 Q 1012.16547 2880.7786 1012.16547 2854.8257 Q 1012.16547 2854.8257 1038.1184 2776.9668 Q 1038.1184 2673.1548 1012.16547 2673.1548 L 960.2595 2673.1548 L 934.3066 2647.202 L 908.3536 2647.202 L 908.3536 2621.249 L 908.3536 2595.296 L 934.3066 2595.296 L 960.2595 2621.249 L 960.2595 2621.249 L 960.2595 2621.249 L 986.21246 2621.249 L 986.21246 2621.249 L 1012.16547 2595.296 L 1064.0714 2569.343 L 1064.0714 2569.343 L 1064.0714 2569.343 L 1090.0243 2569.343 L 1115.9773 2569.343 L 1141.9303 2543.3901 L 1167.8832 2543.3901 L 1167.8832 2569.343 L 1167.8832 2595.296 L 1167.8832 2621.249 L 1167.8832 2647.202 L 1219.7892 2647.202 L 1271.6951 2673.1548 L 1323.601 2673.1548 L 1349.554 2673.1548 L 1349.554 2699.108 L 1375.5068 2699.108 L 1375.5068 2776.9668 L 1375.5068 2828.8726 L 1401.4598 2854.8257 L 1401.4598 2880.7786 L 1427.4128 2880.7786 L 1453.3657 2880.7786 L 1453.3657 2776.9668 Q 1479.3187 2673.1548 1453.3657 2491.4841 Q 1453.3657 2309.8135 1479.3187 2309.8135 Q 1531.2246 2309.8135 1479.3187 2154.0957 L 1453.3657 1972.4249 L 1531.2246 1998.3779 Q 1583.1306 1998.3779 1609.0835 1998.3779 Q 1609.0835 1998.3779 1635.0365 1972.4249 L 1660.9895 1972.4249 L 1660.9895 1946.472 Q 1635.0365 1920.519 1635.0365 1842.6602 Q 1583.1306 1764.8013 1635.0365 1738.8484 Q 1660.9895 1738.8484 1686.9424 1635.0365 Q 1686.9424 1557.1776 1660.9895 1505.2717 L 1635.0365 1453.3657 L 1635.0365 1427.4128 Q 1635.0365 1427.4128 1609.0835 1427.4128 L 1583.1306 1401.4598 L 1583.1306 1375.5068 Q 1583.1306 1375.5068 1557.1776 1271.6951 Q 1557.1776 1193.8362 1583.1306 1193.8362 Q 1635.0365 1219.7892 1660.9895 1115.9773 Q 1686.9424 1038.1184 1609.0835 908.3536 Q 1557.1776 752.63586 1531.2246 752.63586 Q 1505.2717 752.63586 1427.4128 648.824 Q 1375.5068 545.01215 1323.601 545.01215 L 1297.648 519.0592 L 1297.648 493.10623 Q 1271.6951 493.10623 1271.6951 467.1533 Q 1245.7421 441.20032 1115.9773 389.2944 L 1012.16547 337.3885 L 1012.16547 337.3885 L 986.21246 337.3885 L 986.21246 311.43552 L 960.2595 311.43552 L 960.2595 311.43552 L 960.2595 285.48257 L 960.2595 285.48257 L 960.2595 285.48257 L 960.2595 285.48257 L 960.2595 285.48257 L 986.21246 285.48257 L 986.21246 285.48257 L 986.21246 259.5296 L 1012.16547 259.5296 L 1012.16547 259.5296 L 1012.16547 233.57664 L 986.21246 233.57664 L 960.2595 233.57664 L 960.2595 207.62369 L 960.2595 181.67072 L 986.21246 181.67072 L 986.21246 181.67072 L 1012.16547 155.71776 L 1038.1184 129.7648 L 1219.7892 77.85888 Q 1427.4128 25.952961 1427.4128 0.0 z" svg:height="53.98216mm" draw:style-name="style-63" svg:viewBox="0.0 0.0 3062.4492 5398.216" svg:width="30.624493mm" svg:x="71.8897mm" svg:y="21.021898mm"/>
          <draw:path svg:d="M 3.6379788E-12 259.5296 L 3.6379788E-12 3.6379788E-12 L 233.57664 3.6379788E-12 L 467.1533 3.6379788E-12 L 467.1533 25.952961 Q 493.10623 25.952961 493.10623 25.952961 L 493.10623 51.905922 L 337.3885 77.85888 Q 181.67072 77.85888 181.67072 233.57664 Q 181.67072 415.24738 155.71776 752.63586 L 155.71776 1090.0243 L 181.67072 1090.0243 L 207.62369 1115.9773 L 389.2944 1115.9773 L 545.01215 1115.9773 L 545.01215 1115.9773 L 545.01215 1115.9773 L 596.9181 1141.9303 L 648.824 1141.9303 L 648.824 1141.9303 L 648.824 1167.8832 L 337.3885 1167.8832 L 3.6379788E-12 1167.8832 L 3.6379788E-12 856.4477 Q 25.952961 519.0592 3.6379788E-12 259.5296 z" svg:height="11.678832mm" draw:style-name="style-64" svg:viewBox="0.0 0.0 648.824 1167.8832" svg:width="6.4882402mm" svg:x="170.51096mm" svg:y="239.02676mm"/>
          <draw:path svg:d="M 622.87103 1141.9303 L 804.54175 1141.9303 L 830.49475 1115.9773 L 856.4477 1090.0243 L 882.40063 1090.0243 L 934.3066 1090.0243 L 934.3066 1064.0714 L 934.3066 1064.0714 L 960.2595 1064.0714 L 960.2595 1038.1184 L 960.2595 1038.1184 L 986.21246 1038.1184 L 986.21246 1090.0243 L 986.21246 1141.9303 L 960.2595 1141.9303 L 960.2595 1141.9303 L 908.3536 1167.8832 L 856.4477 1193.8362 L 804.54175 1193.8362 Q 752.63586 1193.8362 596.9181 1193.8362 Q 441.20032 1193.8362 285.48257 1141.9303 Q 129.7648 1090.0243 51.905922 960.2595 Q 0.0 856.4477 0.0 622.87103 Q 0.0 389.2944 51.905922 285.48257 Q 103.811844 207.62369 233.57664 103.811844 Q 363.34143 0.0 570.96515 0.0 Q 804.54175 0.0 934.3066 25.952961 Q 1064.0714 77.85888 1064.0714 155.71776 Q 1064.0714 207.62369 960.2595 155.71776 Q 856.4477 103.811844 726.68286 77.85888 Q 570.96515 51.905922 493.10623 103.811844 Q 415.24738 103.811844 337.3885 181.67072 Q 259.5296 259.5296 207.62369 493.10623 Q 155.71776 726.68286 207.62369 882.40063 Q 259.5296 1012.16547 337.3885 1064.0714 Q 415.24738 1141.9303 622.87103 1141.9303 z" svg:height="11.938362mm" draw:style-name="style-65" svg:viewBox="0.0 0.0 1064.0714 1193.8362" svg:width="10.640714mm" svg:x="139.62692mm" svg:y="224.75264mm"/>
          <draw:path svg:d="M 389.2944 25.952961 L 389.2944 -3.6379788E-12 L 415.24738 25.952961 L 441.20032 77.85888 L 389.2944 545.01215 Q 337.3885 986.21246 233.57664 1531.2246 Q 129.7648 2076.2368 129.7648 2154.0957 L 129.7648 2206.0017 L 103.811844 2206.0017 L 103.811844 2206.0017 L 77.85888 2206.0017 L 77.85888 2206.0017 L 77.85888 2180.0486 L 77.85888 2180.0486 L 51.905922 2180.0486 L 51.905922 2154.0957 L 51.905922 2154.0957 L 25.952961 2154.0957 L 25.952961 2128.1428 L 25.952961 2102.1897 L 0.0 2102.1897 L 0.0 2102.1897 L 0.0 1946.472 Q 25.952961 1764.8013 181.67072 960.2595 L 337.3885 155.71776 L 363.34143 103.811844 L 389.2944 51.905922 L 389.2944 25.952961 z" svg:height="22.060017mm" draw:style-name="style-66" svg:viewBox="0.0 0.0 441.20032 2206.0017" svg:width="4.412003mm" svg:x="25.174372mm" svg:y="218.78345mm"/>
          <draw:path svg:d="M 129.7648 311.43552 L 0.0 311.43552 L 51.905922 155.71776 Q 103.811844 3.6379788E-12 129.7648 3.6379788E-12 Q 155.71776 3.6379788E-12 207.62369 155.71776 Q 259.5296 311.43552 129.7648 311.43552 z" svg:height="3.1143553mm" draw:style-name="style-67" svg:viewBox="0.0 0.0 207.62369 311.43552" svg:width="2.0762367mm" svg:x="80.973236mm" svg:y="227.60747mm"/>
          <draw:path svg:d="M 181.67072 363.34143 L 181.67072 389.2944 L 181.67072 389.2944 L 155.71776 389.2944 L 155.71776 389.2944 L 155.71776 389.2944 L 155.71776 415.24738 L 155.71776 415.24738 L 129.7648 415.24738 L 129.7648 441.20032 L 51.905922 441.20032 L 0.0 441.20032 L 25.952961 233.57664 Q 51.905922 0.0 103.811844 0.0 Q 103.811844 0.0 129.7648 25.952961 Q 129.7648 51.905922 207.62369 51.905922 Q 285.48257 51.905922 259.5296 181.67072 Q 207.62369 311.43552 207.62369 337.3885 Q 207.62369 363.34143 181.67072 363.34143 z" svg:height="4.412003mm" draw:style-name="style-68" svg:viewBox="0.0 0.0 259.5296 441.20032" svg:width="2.595296mm" svg:x="43.081913mm" svg:y="81.232765mm"/>
          <draw:path svg:d="M 1245.7421 0.0 L 1245.7421 0.0 L 1193.8362 233.57664 Q 1141.9303 493.10623 1141.9303 519.0592 L 1141.9303 545.01215 L 1115.9773 570.96515 L 1090.0243 596.9181 L 1090.0243 596.9181 L 1090.0243 596.9181 L 1115.9773 596.9181 L 1141.9303 596.9181 L 1141.9303 596.9181 L 1141.9303 596.9181 L 1167.8832 596.9181 L 1167.8832 596.9181 L 1167.8832 570.96515 L 1193.8362 570.96515 L 1193.8362 570.96515 L 1193.8362 545.01215 L 1297.648 545.01215 Q 1401.4598 545.01215 1557.1776 545.01215 Q 1738.8484 545.01215 1816.7072 570.96515 Q 1894.566 596.9181 2024.3309 570.96515 Q 2154.0957 570.96515 2180.0486 545.01215 Q 2180.0486 545.01215 2543.3901 545.01215 Q 2906.7314 570.96515 2906.7314 596.9181 Q 2932.6846 596.9181 2958.6375 648.824 Q 2958.6375 700.7299 2984.5903 700.7299 Q 3010.5435 674.777 3036.4963 726.68286 Q 3088.4023 804.54175 3166.2612 778.5888 Q 3218.167 752.63586 3244.12 726.68286 Q 3244.12 700.7299 3296.026 674.777 Q 3373.8848 648.824 3347.932 596.9181 Q 3347.932 545.01215 3529.6025 570.96515 Q 3685.3203 596.9181 3711.2732 648.824 Q 3737.2263 674.777 3789.132 674.777 Q 3815.0852 674.777 3815.0852 700.7299 Q 3815.0852 726.68286 3892.944 752.63586 Q 3996.7559 804.54175 3944.8499 1090.0243 Q 3892.944 1375.5068 3841.038 1375.5068 Q 3841.038 1375.5068 3815.0852 1401.4598 Q 3789.132 1427.4128 3789.132 1505.2717 L 3789.132 1583.1306 L 3789.132 1583.1306 Q 3789.132 1583.1306 3763.1792 1635.0365 L 3763.1792 1712.8954 L 3789.132 1868.6132 Q 3789.132 1998.3779 3892.944 2024.3309 Q 3970.803 2050.284 4022.7087 2128.1428 Q 4048.6619 2206.0017 4048.6619 2361.7195 Q 4048.6619 2491.4841 4048.6619 2569.343 L 4048.6619 2621.249 L 3996.7559 2621.249 L 3970.803 2621.249 L 3944.8499 2647.202 L 3918.897 2673.1548 L 3892.944 2673.1548 L 3841.038 2673.1548 L 3841.038 2647.202 Q 3841.038 2647.202 3815.0852 2647.202 Q 3815.0852 2673.1548 3737.2263 2621.249 Q 3685.3203 2621.249 3633.4143 2517.4373 Q 3581.5085 2413.6252 3555.5557 2439.5784 Q 3529.6025 2465.5312 3529.6025 2439.5784 L 3477.6968 2413.6252 L 3477.6968 2361.7195 L 3477.6968 2335.7664 L 3451.7437 2335.7664 L 3451.7437 2361.7195 L 3451.7437 2361.7195 L 3425.7908 2361.7195 L 3425.7908 2361.7195 L 3425.7908 2361.7195 L 3373.8848 2361.7195 L 3347.932 2361.7195 L 3347.932 2361.7195 L 3321.979 2361.7195 L 3321.979 2413.6252 L 3321.979 2465.5312 L 3321.979 2569.343 Q 3321.979 2673.1548 3321.979 2802.9197 Q 3347.932 2932.6846 3373.8848 2932.6846 Q 3373.8848 2958.6375 3373.8848 2984.5903 Q 3373.8848 3010.5435 3425.7908 3036.4963 Q 3477.6968 3062.4492 3477.6968 3140.308 Q 3477.6968 3192.214 3503.6497 3166.2612 Q 3503.6497 3140.308 3529.6025 3140.308 Q 3581.5085 3140.308 3581.5085 3114.3552 L 3581.5085 3114.3552 L 3581.5085 3140.308 L 3581.5085 3192.214 L 3581.5085 3192.214 L 3581.5085 3192.214 L 3581.5085 3218.167 L 3581.5085 3218.167 L 3581.5085 3270.073 Q 3581.5085 3321.979 3529.6025 3296.026 Q 3503.6497 3296.026 3503.6497 3347.932 Q 3503.6497 3399.838 3529.6025 3451.7437 Q 3555.5557 3451.7437 3529.6025 3477.6968 Q 3477.6968 3503.6497 3529.6025 3529.6025 Q 3581.5085 3555.5557 3581.5085 3581.5085 Q 3581.5085 3607.4614 3633.4143 3607.4614 L 3659.3674 3607.4614 L 3659.3674 3659.3674 L 3659.3674 3685.3203 L 3555.5557 3685.3203 L 3451.7437 3711.2732 L 3477.6968 3711.2732 L 3503.6497 3711.2732 L 3503.6497 3737.2263 L 3529.6025 3737.2263 L 3529.6025 3737.2263 L 3529.6025 3763.1792 L 3555.5557 3763.1792 Q 3581.5085 3789.132 3711.2732 3892.944 Q 3841.038 3970.803 3944.8499 4022.7087 Q 4074.6147 4074.6147 4048.6619 4386.0503 Q 4048.6619 4723.439 3970.803 4905.1094 Q 3892.944 5060.827 3841.038 5060.827 Q 3815.0852 5060.827 3789.132 5112.7334 Q 3789.132 5164.639 3789.132 5216.545 Q 3763.1792 5242.498 3841.038 5268.4507 Q 3918.897 5294.404 3944.8499 5424.1685 Q 3944.8499 5579.886 3918.897 5579.886 Q 3892.944 5605.8394 3918.897 5631.7925 Q 3918.897 5683.698 3866.991 5709.6514 Q 3815.0852 5735.604 3866.991 5735.604 Q 3918.897 5735.604 3918.897 5761.557 Q 3918.897 5787.5103 3892.944 5787.5103 Q 3841.038 5787.5103 3866.991 5813.463 Q 3892.944 5813.463 3918.897 5995.134 Q 3944.8499 6150.8516 3918.897 6280.616 Q 3866.991 6410.3813 3815.0852 6410.3813 Q 3789.132 6410.3813 3789.132 6669.9106 Q 3789.132 6929.4404 3841.038 7085.158 Q 3892.944 7214.923 3866.991 7266.8286 Q 3866.991 7318.735 3841.038 7318.735 Q 3815.0852 7318.735 3789.132 7396.5938 Q 3737.2263 7448.4995 3685.3203 7474.4526 Q 3659.3674 7474.4526 3633.4143 7500.4053 Q 3633.4143 7500.4053 3555.5557 7604.2173 Q 3477.6968 7708.0293 3425.7908 7733.982 Q 3373.8848 7733.982 3373.8848 7993.5117 Q 3399.838 8227.088 3373.8848 8278.994 Q 3347.932 8278.994 3321.979 8278.994 Q 3296.026 8278.994 3270.073 8382.806 Q 3244.12 8460.665 3218.167 8460.665 Q 3192.214 8460.665 3166.2612 8538.523 Q 3140.308 8642.336 3036.4963 8668.289 Q 2958.6375 8694.241 2932.6846 8720.194 Q 2906.7314 8746.147 2906.7314 8772.101 Q 2880.7786 8798.054 2699.108 8798.054 Q 2491.4841 8746.147 2465.5312 8746.147 L 2439.5784 8746.147 L 2439.5784 8772.101 L 2439.5784 8798.054 L 2413.6252 8824.007 L 2413.6252 8849.959 L 2387.6724 8849.959 L 2361.7195 8849.959 L 2361.7195 8798.054 L 2387.6724 8720.194 L 2387.6724 8720.194 L 2387.6724 8746.147 L 2387.6724 8746.147 L 2387.6724 8746.147 L 2387.6724 8720.194 L 2387.6724 8694.241 L 2387.6724 8694.241 L 2387.6724 8694.241 L 2413.6252 8668.289 Q 2439.5784 8642.336 2465.5312 8616.383 Q 2491.4841 8590.43 2491.4841 8590.43 Q 2517.4373 8564.477 2517.4373 8512.571 Q 2543.3901 8460.665 2569.343 8434.712 Q 2595.296 8382.806 2621.249 8330.9 Q 2647.202 8278.994 2647.202 8278.994 Q 2673.1548 8253.041 2673.1548 8175.1826 Q 2699.108 8123.2764 2673.1548 8123.2764 Q 2647.202 8097.3237 2647.202 8071.3706 Q 2673.1548 8019.465 2699.108 8019.465 Q 2699.108 7993.5117 2673.1548 7993.5117 Q 2647.202 7993.5117 2647.202 7967.5586 Q 2647.202 7941.606 2673.1548 7941.606 Q 2699.108 7941.606 2699.108 7708.0293 L 2699.108 7448.4995 L 2673.1548 7422.5464 L 2647.202 7396.5938 L 2647.202 7396.5938 L 2647.202 7396.5938 L 2647.202 7422.5464 L 2647.202 7422.5464 L 2621.249 7422.5464 L 2621.249 7448.4995 L 2621.249 7448.4995 L 2595.296 7448.4995 L 2595.296 7448.4995 L 2595.296 7474.4526 L 2595.296 7474.4526 Q 2595.296 7474.4526 2569.343 7448.4995 L 2569.343 7422.5464 L 2569.343 7344.6875 L 2543.3901 7240.876 L 2543.3901 7163.017 Q 2543.3901 7085.158 2387.6724 6773.7227 Q 2283.8606 6436.334 2102.1897 6150.8516 Q 1920.519 5865.369 1868.6132 5761.557 Q 1816.7072 5657.745 1920.519 5527.9805 L 2024.3309 5398.216 L 2024.3309 5398.216 Q 2050.284 5372.2627 2050.284 5372.2627 L 2050.284 5372.2627 L 2076.2368 5372.2627 Q 2076.2368 5372.2627 2076.2368 5346.3096 L 2076.2368 5346.3096 L 2076.2368 5320.357 Q 2076.2368 5294.404 2102.1897 5268.4507 Q 2128.1428 5216.545 1609.0835 4801.298 Q 1115.9773 4386.0503 934.3066 4256.2856 L 726.68286 4126.5205 L 726.68286 4126.5205 Q 700.7299 4126.5205 674.777 4100.568 Q 622.87103 4074.6147 337.3885 3944.8499 L 51.905922 3815.0852 L 51.905922 3815.0852 Q 51.905922 3789.132 25.952961 3789.132 L 25.952961 3789.132 L 0.0 3789.132 Q 0.0 3763.1792 0.0 3321.979 L 0.0 2880.7786 L 25.952961 2880.7786 L 51.905922 2880.7786 L 51.905922 2932.6846 L 51.905922 2958.6375 L 103.811844 3088.4023 Q 155.71776 3192.214 155.71776 3218.167 Q 181.67072 3244.12 207.62369 3244.12 L 233.57664 3244.12 L 311.43552 3244.12 L 415.24738 3244.12 L 415.24738 3244.12 L 415.24738 3244.12 L 441.20032 3244.12 L 441.20032 3244.12 L 467.1533 3218.167 L 493.10623 3192.214 L 493.10623 3192.214 L 519.0592 3192.214 L 519.0592 3192.214 Q 519.0592 3192.214 545.01215 3114.3552 Q 570.96515 3036.4963 622.87103 2854.8257 Q 622.87103 2673.1548 596.9181 2517.4373 Q 570.96515 2387.6724 519.0592 2231.9546 Q 519.0592 2076.2368 545.01215 2050.284 Q 596.9181 1998.3779 596.9181 1738.8484 Q 570.96515 1479.3187 570.96515 1375.5068 Q 570.96515 1297.648 545.01215 1219.7892 Q 519.0592 1167.8832 467.1533 1115.9773 Q 415.24738 1090.0243 415.24738 986.21246 Q 389.2944 908.3536 363.34143 804.54175 Q 337.3885 726.68286 259.5296 700.7299 Q 181.67072 700.7299 181.67072 648.824 Q 155.71776 622.87103 129.7648 596.9181 L 103.811844 596.9181 L 103.811844 570.96515 L 103.811844 570.96515 L 77.85888 570.96515 L 77.85888 596.9181 L 51.905922 596.9181 L 25.952961 596.9181 L 25.952961 545.01215 L 25.952961 519.0592 L 77.85888 519.0592 L 129.7648 493.10623 L 415.24738 389.2944 Q 726.68286 285.48257 908.3536 155.71776 Q 1115.9773 25.952961 1193.8362 25.952961 Q 1245.7421 -25.952961 1245.7421 0.0 z" svg:height="88.499596mm" draw:style-name="style-69" svg:viewBox="0.0 0.0 4048.6619 8849.959" svg:width="40.486618mm" svg:x="61.248985mm" svg:y="57.875103mm"/>
          <draw:path svg:d="M 207.62369 129.7648 L 207.62369 285.48257 L 181.67072 285.48257 Q 181.67072 285.48257 155.71776 311.43552 Q 103.811844 311.43552 103.811844 233.57664 Q 103.811844 155.71776 77.85888 155.71776 L 51.905922 181.67072 L 25.952961 207.62369 Q 0.0 233.57664 0.0 233.57664 L 0.0 233.57664 L 0.0 207.62369 L 0.0 181.67072 L 51.905922 77.85888 Q 103.811844 -25.952961 155.71776 0.0 Q 207.62369 0.0 207.62369 129.7648 z" svg:height="3.1143553mm" draw:style-name="style-70" svg:viewBox="0.0 0.0 207.62369 311.43552" svg:width="2.0762367mm" svg:x="147.93187mm" svg:y="199.57826mm"/>
          <draw:path svg:d="M 207.62369 545.01215 L 337.3885 0.0 L 363.34143 103.811844 Q 363.34143 233.57664 389.2944 207.62369 L 415.24738 207.62369 L 389.2944 285.48257 Q 363.34143 389.2944 363.34143 441.20032 L 363.34143 519.0592 L 337.3885 519.0592 L 337.3885 545.01215 L 337.3885 545.01215 L 363.34143 545.01215 L 363.34143 570.96515 L 363.34143 596.9181 L 259.5296 960.2595 Q 155.71776 1349.554 129.7648 1323.601 Q 103.811844 1323.601 103.811844 1375.5068 Q 51.905922 1453.3657 51.905922 1738.8484 Q 51.905922 2024.3309 77.85888 2932.6846 L 77.85888 3841.038 L 51.905922 3841.038 L 25.952961 3866.991 L 0.0 3866.991 L 0.0 3866.991 L 0.0 3711.2732 Q 0.0 3581.5085 0.0 2465.5312 Q 0.0 1375.5068 25.952961 1245.7421 Q 51.905922 1115.9773 207.62369 545.01215 z" svg:height="38.66991mm" draw:style-name="style-71" svg:viewBox="0.0 0.0 415.24738 3866.991" svg:width="4.1524734mm" svg:x="70.07299mm" svg:y="192.31143mm"/>
          <draw:path svg:d="M 207.62369 155.71776 Q 415.24738 0.0 519.0592 0.0 Q 596.9181 0.0 596.9181 181.67072 Q 596.9181 363.34143 648.824 363.34143 Q 674.777 389.2944 700.7299 441.20032 Q 700.7299 493.10623 648.824 519.0592 Q 622.87103 519.0592 596.9181 570.96515 Q 596.9181 648.824 519.0592 622.87103 Q 415.24738 622.87103 415.24738 570.96515 Q 415.24738 493.10623 207.62369 493.10623 Q -25.952961 493.10623 0.0 415.24738 Q 25.952961 311.43552 207.62369 155.71776 z M 259.5296 389.2944 L 129.7648 363.34143 L 233.57664 285.48257 Q 337.3885 207.62369 363.34143 181.67072 Q 415.24738 181.67072 415.24738 285.48257 Q 415.24738 389.2944 259.5296 389.2944 z" svg:height="6.2287107mm" draw:style-name="style-72" svg:viewBox="0.0 0.0 700.7299 622.87103" svg:width="7.0072994mm" svg:x="130.28386mm" svg:y="273.5442mm"/>
          <draw:path svg:d="M 7993.5117 3.6379788E-12 L 8045.4175 3.6379788E-12 L 8045.4175 3.6379788E-12 L 8045.4175 25.952961 L 8045.4175 25.952961 L 8045.4175 25.952961 L 8071.3706 25.952961 L 8071.3706 25.952961 L 8071.3706 51.905922 L 8045.4175 51.905922 L 8045.4175 77.85888 L 8045.4175 77.85888 L 8045.4175 129.7648 Q 8045.4175 155.71776 4048.6619 181.67072 L 25.952961 233.57664 L 25.952961 233.57664 Q 0.0 207.62369 0.0 181.67072 Q 0.0 181.67072 0.0 155.71776 Q -25.952961 129.7648 51.905922 103.811844 L 103.811844 77.85888 L 3321.979 51.905922 Q 6566.099 25.952961 7266.8286 25.952961 Q 7941.606 25.952961 7993.5117 3.6379788E-12 z" svg:height="2.3357663mm" draw:style-name="style-73" svg:viewBox="0.0 0.0 8071.3706 233.57664" svg:width="80.71371mm" svg:x="102.25466mm" svg:y="253.56042mm"/>
          <draw:path svg:d="M 207.62369 882.40063 L 233.57664 -1.8189894E-12 L 259.5296 882.40063 Q 285.48257 1764.8013 285.48257 2076.2368 L 285.48257 2387.6724 L 285.48257 2413.6252 L 285.48257 2465.5312 L 233.57664 2699.108 Q 207.62369 2932.6846 181.67072 2958.6375 Q 129.7648 2958.6375 129.7648 2932.6846 L 129.7648 2906.7314 L 77.85888 2906.7314 L 51.905922 2906.7314 L 51.905922 2984.5903 L 25.952961 3036.4963 L 25.952961 3036.4963 L 25.952961 3036.4963 L 25.952961 2776.9668 Q 25.952961 2491.4841 0.0 2206.0017 Q 0.0 1894.566 25.952961 1894.566 Q 77.85888 1894.566 103.811844 1842.6602 Q 129.7648 1790.7543 129.7648 1816.7072 Q 129.7648 1842.6602 155.71776 1790.7543 Q 181.67072 1764.8013 207.62369 882.40063 z" svg:height="30.364964mm" draw:style-name="style-74" svg:viewBox="0.0 0.0 285.48257 3036.4963" svg:width="2.8548257mm" svg:x="9.602595mm" svg:y="161.68694mm"/>
          <draw:path svg:d="M 519.0592 25.952961 L 596.9181 25.952961 L 596.9181 25.952961 Q 596.9181 25.952961 622.87103 25.952961 L 622.87103 0.0 L 648.824 25.952961 Q 648.824 51.905922 570.96515 51.905922 Q 493.10623 51.905922 467.1533 129.7648 Q 441.20032 181.67072 415.24738 311.43552 Q 389.2944 415.24738 415.24738 441.20032 L 415.24738 467.1533 L 389.2944 467.1533 Q 389.2944 441.20032 337.3885 467.1533 L 259.5296 493.10623 L 259.5296 441.20032 Q 259.5296 415.24738 181.67072 441.20032 L 103.811844 441.20032 L 103.811844 441.20032 Q 77.85888 467.1533 77.85888 467.1533 L 77.85888 467.1533 L 77.85888 493.10623 Q 77.85888 493.10623 25.952961 493.10623 Q 0.0 519.0592 0.0 493.10623 L 0.0 467.1533 L 25.952961 467.1533 Q 51.905922 467.1533 51.905922 441.20032 Q 51.905922 415.24738 129.7648 389.2944 Q 233.57664 337.3885 233.57664 337.3885 L 233.57664 337.3885 L 233.57664 337.3885 L 233.57664 311.43552 L 233.57664 233.57664 Q 233.57664 181.67072 181.67072 181.67072 L 129.7648 155.71776 L 129.7648 129.7648 L 129.7648 103.811844 L 103.811844 103.811844 L 103.811844 103.811844 L 103.811844 103.811844 L 103.811844 77.85888 L 103.811844 77.85888 L 129.7648 77.85888 L 129.7648 51.905922 L 129.7648 25.952961 L 155.71776 77.85888 L 181.67072 103.811844 L 181.67072 103.811844 L 181.67072 129.7648 L 181.67072 129.7648 L 181.67072 129.7648 L 207.62369 77.85888 Q 233.57664 25.952961 337.3885 0.0 Q 441.20032 -25.952961 441.20032 0.0 Q 441.20032 25.952961 519.0592 25.952961 z" svg:height="4.931062mm" draw:style-name="style-75" svg:viewBox="0.0 0.0 648.824 493.10623" svg:width="6.4882402mm" svg:x="79.15653mm" svg:y="38.150852mm"/>
          <draw:path svg:d="M 0.0 25.952961 L 0.0 0.0 L 155.71776 0.0 Q 311.43552 0.0 311.43552 25.952961 Q 285.48257 77.85888 181.67072 77.85888 Q 77.85888 77.85888 103.811844 129.7648 Q 103.811844 181.67072 207.62369 207.62369 Q 337.3885 233.57664 311.43552 233.57664 Q 311.43552 233.57664 207.62369 259.5296 L 77.85888 259.5296 L 77.85888 337.3885 L 77.85888 389.2944 L 207.62369 415.24738 Q 337.3885 441.20032 311.43552 441.20032 Q 311.43552 441.20032 155.71776 467.1533 L 0.0 467.1533 L 0.0 285.48257 Q 0.0 77.85888 0.0 25.952961 z" svg:height="4.6715326mm" draw:style-name="style-76" svg:viewBox="0.0 0.0 311.43552 467.1533" svg:width="3.1143553mm" svg:x="143.7794mm" svg:y="179.33496mm"/>
          <draw:path svg:d="M 181.67072 259.5296 L 77.85888 233.57664 L 77.85888 259.5296 Q 77.85888 285.48257 25.952961 285.48257 Q -25.952961 285.48257 0.0 129.7648 Q 0.0 0.0 129.7648 0.0 Q 259.5296 25.952961 285.48257 155.71776 Q 311.43552 259.5296 181.67072 259.5296 z M 77.85888 103.811844 Q 77.85888 25.952961 129.7648 51.905922 Q 207.62369 51.905922 181.67072 103.811844 Q 181.67072 155.71776 129.7648 155.71776 Q 77.85888 155.71776 77.85888 103.811844 z" svg:height="2.8548257mm" draw:style-name="style-77" svg:viewBox="0.0 0.0 285.48257 285.48257" svg:width="2.8548257mm" svg:x="146.3747mm" svg:y="276.65857mm"/>
          <draw:path svg:d="M 363.34143 25.952961 L 363.34143 25.952961 L 363.34143 0.0 L 363.34143 0.0 L 389.2944 51.905922 Q 415.24738 77.85888 467.1533 129.7648 Q 519.0592 181.67072 519.0592 207.62369 L 545.01215 207.62369 L 545.01215 233.57664 Q 519.0592 285.48257 493.10623 233.57664 Q 467.1533 181.67072 467.1533 207.62369 Q 467.1533 233.57664 389.2944 337.3885 L 311.43552 415.24738 L 311.43552 441.20032 L 311.43552 467.1533 L 285.48257 467.1533 L 285.48257 493.10623 L 285.48257 493.10623 L 311.43552 493.10623 L 311.43552 519.0592 L 311.43552 545.01215 L 337.3885 596.9181 L 363.34143 622.87103 L 363.34143 622.87103 L 363.34143 622.87103 L 363.34143 648.824 L 363.34143 648.824 L 337.3885 648.824 L 337.3885 648.824 L 337.3885 674.777 L 337.3885 674.777 L 311.43552 674.777 L 311.43552 700.7299 L 285.48257 700.7299 L 259.5296 700.7299 L 259.5296 674.777 L 259.5296 648.824 L 233.57664 545.01215 Q 207.62369 467.1533 207.62369 441.20032 L 181.67072 415.24738 L 181.67072 415.24738 L 181.67072 389.2944 L 155.71776 389.2944 Q 103.811844 389.2944 77.85888 389.2944 L 51.905922 389.2944 L 51.905922 389.2944 L 51.905922 389.2944 L 25.952961 389.2944 L 25.952961 389.2944 L 25.952961 363.34143 L 0.0 363.34143 L 0.0 337.3885 L 0.0 311.43552 L 25.952961 285.48257 L 51.905922 259.5296 L 51.905922 259.5296 L 51.905922 233.57664 L 103.811844 233.57664 L 129.7648 233.57664 L 207.62369 207.62369 Q 259.5296 207.62369 311.43552 155.71776 Q 311.43552 103.811844 337.3885 77.85888 L 363.34143 25.952961 L 363.34143 25.952961 z" svg:height="7.0072994mm" draw:style-name="style-78" svg:viewBox="0.0 0.0 545.01215 700.7299" svg:width="5.4501214mm" svg:x="58.65369mm" svg:y="24.655312mm"/>
          <draw:path svg:d="M 51.905922 0.0 L 51.905922 0.0 L 77.85888 25.952961 Q 129.7648 51.905922 103.811844 155.71776 Q 103.811844 233.57664 103.811844 259.5296 L 103.811844 259.5296 L 77.85888 259.5296 Q 77.85888 233.57664 77.85888 233.57664 Q 77.85888 233.57664 51.905922 155.71776 Q 51.905922 77.85888 25.952961 77.85888 L 0.0 77.85888 L 0.0 51.905922 Q 0.0 25.952961 25.952961 25.952961 Q 51.905922 25.952961 51.905922 0.0 z" svg:height="2.595296mm" draw:style-name="style-79" svg:viewBox="0.0 0.0 103.811844 259.5296" svg:width="1.0381184mm" svg:x="69.81346mm" svg:y="38.66991mm"/>
          <draw:path svg:d="M 441.20032 129.7648 L 441.20032 155.71776 L 415.24738 155.71776 L 389.2944 155.71776 L 389.2944 155.71776 Q 389.2944 155.71776 363.34143 129.7648 L 337.3885 129.7648 L 337.3885 155.71776 Q 311.43552 207.62369 311.43552 311.43552 Q 259.5296 389.2944 233.57664 389.2944 Q 181.67072 415.24738 129.7648 285.48257 L 51.905922 155.71776 L 51.905922 129.7648 L 51.905922 103.811844 L 25.952961 77.85888 L 0.0 51.905922 L 0.0 25.952961 L 0.0 0.0 L 25.952961 0.0 L 51.905922 0.0 L 51.905922 25.952961 L 51.905922 51.905922 L 103.811844 103.811844 Q 103.811844 129.7648 129.7648 155.71776 L 155.71776 207.62369 L 155.71776 207.62369 L 155.71776 207.62369 L 181.67072 233.57664 L 207.62369 233.57664 L 259.5296 103.811844 Q 311.43552 0.0 363.34143 0.0 Q 415.24738 25.952961 415.24738 51.905922 Q 415.24738 103.811844 441.20032 129.7648 z" svg:height="3.892944mm" draw:style-name="style-80" svg:viewBox="0.0 0.0 441.20032 389.2944" svg:width="4.412003mm" svg:x="79.93512mm" svg:y="206.58556mm"/>
          <draw:path svg:d="M 181.67072 311.43552 L 25.952961 311.43552 L 25.952961 285.48257 L 25.952961 285.48257 L 0.0 155.71776 Q 0.0 0.0 51.905922 0.0 Q 103.811844 0.0 129.7648 103.811844 Q 129.7648 233.57664 259.5296 233.57664 Q 389.2944 233.57664 389.2944 259.5296 Q 363.34143 311.43552 181.67072 311.43552 z" svg:height="3.1143553mm" draw:style-name="style-81" svg:viewBox="0.0 0.0 389.2944 311.43552" svg:width="3.892944mm" svg:x="109.78102mm" svg:y="200.35686mm"/>
          <draw:path svg:d="M 51.905922 0.0 Q 129.7648 0.0 207.62369 0.0 Q 259.5296 25.952961 285.48257 155.71776 Q 311.43552 285.48257 181.67072 259.5296 Q 77.85888 233.57664 77.85888 259.5296 Q 51.905922 285.48257 25.952961 285.48257 Q 0.0 311.43552 0.0 155.71776 Q -25.952961 0.0 51.905922 0.0 z" svg:height="2.8548257mm" draw:style-name="style-82" svg:viewBox="0.0 0.0 285.48257 285.48257" svg:width="2.8548257mm" svg:x="154.16058mm" svg:y="199.31874mm"/>
          <draw:path svg:d="M 285.48257 622.87103 L 129.7648 622.87103 L 129.7648 596.9181 L 103.811844 596.9181 L 103.811844 596.9181 L 103.811844 570.96515 L 103.811844 570.96515 L 103.811844 570.96515 L 77.85888 570.96515 L 77.85888 570.96515 L 77.85888 545.01215 L 103.811844 545.01215 L 103.811844 545.01215 L 103.811844 519.0592 L 259.5296 493.10623 Q 415.24738 467.1533 415.24738 441.20032 L 415.24738 415.24738 L 389.2944 415.24738 Q 389.2944 415.24738 259.5296 415.24738 Q 129.7648 415.24738 103.811844 415.24738 L 51.905922 389.2944 L 51.905922 363.34143 L 51.905922 337.3885 L 25.952961 337.3885 L 25.952961 311.43552 L 25.952961 311.43552 L 0.0 311.43552 L 0.0 259.5296 L 0.0 181.67072 L 25.952961 155.71776 L 51.905922 129.7648 L 129.7648 51.905922 Q 233.57664 0.0 363.34143 0.0 Q 493.10623 0.0 545.01215 51.905922 Q 622.87103 103.811844 622.87103 285.48257 Q 622.87103 467.1533 519.0592 545.01215 Q 441.20032 622.87103 285.48257 622.87103 z M 311.43552 129.7648 Q 415.24738 129.7648 415.24738 207.62369 Q 415.24738 311.43552 311.43552 311.43552 Q 207.62369 311.43552 207.62369 207.62369 Q 207.62369 129.7648 311.43552 129.7648 z" svg:height="6.2287107mm" draw:style-name="style-83" svg:viewBox="0.0 0.0 622.87103 622.87103" svg:width="6.2287107mm" svg:x="157.79399mm" svg:y="273.02515mm"/>
          <draw:path svg:d="M 0.0 77.85888 L 0.0 -3.6379788E-12 L 285.48257 -3.6379788E-12 L 570.96515 25.952961 L 570.96515 25.952961 L 596.9181 25.952961 L 596.9181 25.952961 L 596.9181 25.952961 L 596.9181 51.905922 L 596.9181 51.905922 L 570.96515 51.905922 L 570.96515 77.85888 L 415.24738 77.85888 L 259.5296 77.85888 L 259.5296 155.71776 L 285.48257 233.57664 L 285.48257 233.57664 L 285.48257 233.57664 L 441.20032 259.5296 L 596.9181 259.5296 L 596.9181 285.48257 L 596.9181 311.43552 L 570.96515 311.43552 L 570.96515 337.3885 L 415.24738 337.3885 L 259.5296 337.3885 L 259.5296 441.20032 L 285.48257 545.01215 L 285.48257 545.01215 L 285.48257 545.01215 L 441.20032 570.96515 L 596.9181 570.96515 L 596.9181 596.9181 L 596.9181 648.824 L 389.2944 648.824 L 181.67072 648.824 L 103.811844 648.824 Q 25.952961 648.824 25.952961 415.24738 L 0.0 181.67072 L 0.0 77.85888 z" svg:height="6.4882402mm" draw:style-name="style-84" svg:viewBox="0.0 0.0 596.9181 648.824" svg:width="5.969181mm" svg:x="107.70479mm" svg:y="273.80374mm"/>
          <draw:path svg:d="M 856.4477 51.905922 L 856.4477 51.905922 L 804.54175 103.811844 Q 752.63586 155.71776 752.63586 155.71776 L 726.68286 155.71776 L 726.68286 155.71776 L 726.68286 155.71776 L 726.68286 181.67072 L 726.68286 181.67072 L 493.10623 467.1533 Q 259.5296 778.5888 233.57664 778.5888 Q 207.62369 778.5888 207.62369 804.54175 Q 207.62369 830.49475 181.67072 830.49475 L 181.67072 830.49475 L 181.67072 856.4477 L 155.71776 856.4477 L 155.71776 856.4477 L 155.71776 882.40063 L 155.71776 882.40063 L 155.71776 882.40063 L 129.7648 882.40063 L 129.7648 882.40063 L 129.7648 908.3536 L 103.811844 908.3536 L 103.811844 908.3536 L 103.811844 934.3066 L 103.811844 934.3066 L 103.811844 934.3066 L 77.85888 934.3066 L 77.85888 934.3066 L 77.85888 960.2595 L 51.905922 960.2595 L 51.905922 960.2595 L 51.905922 986.21246 L 25.952961 986.21246 L 0.0 986.21246 L 0.0 960.2595 L 0.0 960.2595 L 0.0 882.40063 L 0.0 804.54175 L 0.0 804.54175 L 0.0 778.5888 L 0.0 778.5888 L 0.0 778.5888 L 25.952961 778.5888 L 25.952961 778.5888 L 51.905922 752.63586 Q 77.85888 726.68286 155.71776 674.777 Q 207.62369 622.87103 467.1533 363.34143 L 700.7299 77.85888 L 726.68286 77.85888 Q 726.68286 51.905922 778.5888 51.905922 L 830.49475 25.952961 L 856.4477 0.0 Q 882.40063 0.0 882.40063 25.952961 Q 882.40063 51.905922 856.4477 51.905922 z" svg:height="9.862124mm" draw:style-name="style-85" svg:viewBox="0.0 0.0 882.40063 986.21246" svg:width="8.824006mm" svg:x="51.38686mm" svg:y="169.2133mm"/>
          <draw:path svg:d="M 0.0 25.952961 L 0.0 3.6379788E-12 L 233.57664 25.952961 Q 493.10623 25.952961 570.96515 103.811844 Q 648.824 181.67072 674.777 285.48257 Q 700.7299 389.2944 700.7299 596.9181 Q 700.7299 804.54175 648.824 882.40063 Q 596.9181 960.2595 493.10623 1038.1184 Q 389.2944 1115.9773 337.3885 1115.9773 L 285.48257 1115.9773 L 233.57664 1141.9303 L 181.67072 1141.9303 L 129.7648 1141.9303 L 77.85888 1115.9773 L 77.85888 1115.9773 L 77.85888 1115.9773 L 77.85888 1115.9773 L 103.811844 1115.9773 L 129.7648 1090.0243 L 181.67072 1064.0714 L 207.62369 1064.0714 L 233.57664 1064.0714 L 285.48257 1038.1184 Q 311.43552 1012.16547 363.34143 986.21246 Q 441.20032 934.3066 493.10623 830.49475 Q 545.01215 726.68286 545.01215 545.01215 Q 545.01215 389.2944 519.0592 285.48257 Q 493.10623 181.67072 467.1533 181.67072 Q 441.20032 181.67072 441.20032 155.71776 Q 415.24738 129.7648 233.57664 77.85888 L 25.952961 51.905922 L 25.952961 25.952961 Q 25.952961 25.952961 0.0 25.952961 z" svg:height="11.419303mm" draw:style-name="style-86" svg:viewBox="0.0 0.0 700.7299 1141.9303" svg:width="7.0072994mm" svg:x="175.18248mm" svg:y="239.02676mm"/>
          <draw:path svg:d="M 493.10623 25.952961 L 545.01215 25.952961 L 545.01215 51.905922 L 545.01215 77.85888 L 570.96515 103.811844 L 570.96515 103.811844 L 570.96515 155.71776 L 570.96515 181.67072 L 545.01215 181.67072 Q 493.10623 207.62369 415.24738 259.5296 Q 337.3885 337.3885 337.3885 467.1533 L 337.3885 596.9181 L 337.3885 622.87103 L 337.3885 622.87103 L 337.3885 622.87103 L 337.3885 622.87103 L 337.3885 648.824 L 337.3885 648.824 L 311.43552 648.824 Q 311.43552 622.87103 233.57664 622.87103 L 155.71776 596.9181 L 155.71776 622.87103 L 155.71776 648.824 L 129.7648 648.824 Q 129.7648 674.777 129.7648 674.777 L 103.811844 674.777 L 103.811844 674.777 Q 77.85888 648.824 77.85888 648.824 L 77.85888 648.824 L 77.85888 648.824 Q 77.85888 622.87103 77.85888 622.87103 Q 77.85888 622.87103 77.85888 570.96515 Q 77.85888 519.0592 77.85888 311.43552 Q 51.905922 129.7648 25.952961 129.7648 L 0.0 129.7648 L 0.0 129.7648 L 0.0 103.811844 L 0.0 103.811844 L 25.952961 103.811844 L 25.952961 103.811844 L 25.952961 77.85888 L 51.905922 77.85888 L 77.85888 51.905922 L 181.67072 25.952961 Q 285.48257 0.0 363.34143 0.0 Q 441.20032 0.0 493.10623 25.952961 z" svg:height="6.74777mm" draw:style-name="style-87" svg:viewBox="0.0 0.0 570.96515 674.777" svg:width="5.7096515mm" svg:x="62.027576mm" svg:y="30.105434mm"/>
          <draw:path svg:d="M 51.905922 1271.6951 L 25.952961 0.0 L 51.905922 0.0 L 77.85888 0.0 L 77.85888 0.0 Q 77.85888 0.0 77.85888 25.952961 L 103.811844 25.952961 L 233.57664 259.5296 Q 389.2944 519.0592 467.1533 596.9181 Q 545.01215 700.7299 545.01215 778.5888 Q 545.01215 882.40063 570.96515 934.3066 L 596.9181 986.21246 L 596.9181 1012.16547 L 596.9181 1038.1184 L 622.87103 1038.1184 L 622.87103 1038.1184 L 622.87103 1064.0714 L 648.824 1064.0714 L 648.824 1064.0714 L 648.824 1090.0243 L 648.824 1090.0243 L 674.777 1090.0243 L 674.777 1090.0243 L 700.7299 1090.0243 L 700.7299 1115.9773 L 700.7299 1141.9303 L 726.68286 1141.9303 L 726.68286 1141.9303 L 726.68286 1167.8832 L 752.63586 1167.8832 L 752.63586 1167.8832 L 752.63586 1193.8362 L 752.63586 1193.8362 L 778.5888 1193.8362 L 778.5888 1219.7892 Q 752.63586 1245.7421 778.5888 1323.601 Q 804.54175 1401.4598 1064.0714 1557.1776 Q 1323.601 1712.8954 1479.3187 1764.8013 Q 1635.0365 1842.6602 1635.0365 2050.284 Q 1635.0365 2257.9075 1660.9895 2439.5784 L 1660.9895 2595.296 L 1660.9895 2595.296 L 1635.0365 2595.296 L 1635.0365 2595.296 L 1635.0365 2595.296 L 1479.3187 2595.296 Q 1323.601 2595.296 648.824 2595.296 L 0.0 2595.296 L 0.0 2569.343 L 0.0 2543.3901 L 25.952961 2543.3901 Q 77.85888 2543.3901 51.905922 1271.6951 z" svg:height="25.952961mm" draw:style-name="style-88" svg:viewBox="0.0 0.0 1660.9895 2595.296" svg:width="16.609894mm" svg:x="18.426601mm" svg:y="228.9051mm"/>
          <draw:path svg:d="M 25.952961 0.0 L 3.6379788E-12 0.0 L 77.85888 0.0 Q 181.67072 0.0 181.67072 103.811844 L 181.67072 233.57664 L 155.71776 233.57664 Q 155.71776 259.5296 129.7648 259.5296 Q 77.85888 259.5296 77.85888 155.71776 Q 77.85888 25.952961 25.952961 0.0 z" svg:height="2.595296mm" draw:style-name="style-89" svg:viewBox="0.0 0.0 181.67072 259.5296" svg:width="1.8167073mm" svg:x="170.51096mm" svg:y="266.79642mm"/>
          <draw:path svg:d="M 155.71776 0.0 L 155.71776 25.952961 L 155.71776 129.7648 Q 129.7648 233.57664 129.7648 259.5296 L 129.7648 285.48257 L 103.811844 285.48257 L 103.811844 285.48257 L 103.811844 311.43552 L 77.85888 311.43552 L 77.85888 337.3885 L 77.85888 363.34143 L 103.811844 389.2944 L 103.811844 415.24738 L 77.85888 415.24738 Q 77.85888 441.20032 77.85888 441.20032 L 77.85888 441.20032 L 51.905922 441.20032 L 25.952961 441.20032 L 25.952961 415.24738 Q 25.952961 389.2944 0.0 285.48257 L 0.0 207.62369 L 25.952961 129.7648 Q 77.85888 25.952961 103.811844 0.0 Q 155.71776 -25.952961 155.71776 0.0 z" svg:height="4.412003mm" draw:style-name="style-90" svg:viewBox="0.0 0.0 155.71776 441.20032" svg:width="1.5571777mm" svg:x="55.279804mm" svg:y="37.631794mm"/>
          <draw:path svg:d="M 363.34143 51.905922 L 363.34143 51.905922 L 389.2944 51.905922 L 415.24738 51.905922 L 415.24738 129.7648 Q 415.24738 233.57664 363.34143 259.5296 Q 311.43552 285.48257 311.43552 363.34143 Q 311.43552 441.20032 285.48257 441.20032 Q 285.48257 441.20032 285.48257 467.1533 L 285.48257 467.1533 L 259.5296 467.1533 Q 259.5296 493.10623 181.67072 519.0592 Q 103.811844 545.01215 103.811844 493.10623 L 103.811844 467.1533 L 51.905922 467.1533 L 0.0 467.1533 L 0.0 415.24738 L 0.0 363.34143 L 0.0 285.48257 Q 0.0 207.62369 0.0 181.67072 L 25.952961 155.71776 L 51.905922 155.71776 L 51.905922 155.71776 L 103.811844 181.67072 Q 155.71776 207.62369 155.71776 181.67072 Q 155.71776 129.7648 129.7648 129.7648 Q 103.811844 129.7648 155.71776 25.952961 Q 207.62369 -51.905922 233.57664 0.0 Q 285.48257 77.85888 311.43552 77.85888 Q 337.3885 77.85888 363.34143 51.905922 z" svg:height="5.190592mm" draw:style-name="style-91" svg:viewBox="0.0 0.0 415.24738 519.0592" svg:width="4.1524734mm" svg:x="50.348743mm" svg:y="35.555557mm"/>
          <draw:path svg:d="M 155.71776 1686.9424 L 155.71776 1920.519 L 155.71776 1972.4249 L 155.71776 2050.284 L 103.811844 2050.284 L 77.85888 2024.3309 L 77.85888 2024.3309 L 51.905922 2024.3309 L 51.905922 2024.3309 L 51.905922 2024.3309 L 51.905922 1998.3779 L 51.905922 1998.3779 L 25.952961 1972.4249 L 0.0 1946.472 L 0.0 1401.4598 Q 0.0 856.4477 51.905922 622.87103 Q 103.811844 415.24738 181.67072 259.5296 Q 285.48257 103.811844 311.43552 103.811844 Q 363.34143 103.811844 337.3885 77.85888 Q 311.43552 77.85888 311.43552 51.905922 Q 311.43552 25.952961 415.24738 0.0 Q 493.10623 0.0 415.24738 155.71776 Q 337.3885 311.43552 259.5296 467.1533 Q 207.62369 648.824 155.71776 1038.1184 Q 155.71776 1453.3657 155.71776 1686.9424 z" svg:height="20.502838mm" draw:style-name="style-92" svg:viewBox="0.0 0.0 415.24738 2050.284" svg:width="4.1524734mm" svg:x="67.4777mm" svg:y="128.20763mm"/>
          <draw:path svg:d="M 0.0 8616.383 L 0.0 0.0 L 10536.901 0.0 L 21047.852 0.0 L 21047.852 14455.799 L 21047.852 28911.598 L 21047.852 28911.598 L 21021.898 28911.598 L 21021.898 28885.645 L 21021.898 28859.691 L 20995.945 28859.691 L 20995.945 28859.691 L 20995.945 28885.645 L 20969.992 28885.645 L 20969.992 28885.645 L 20969.992 28911.598 L 20969.992 28911.598 L 20969.992 28911.598 L 20944.04 28911.598 L 20944.04 28911.598 L 20969.992 28937.55 L 20995.945 28963.504 L 20995.945 28963.504 L 20969.992 28963.504 L 20944.04 29041.363 Q 20918.086 29119.22 20866.18 29145.174 Q 20814.273 29171.127 20788.32 29223.033 Q 20762.367 29274.94 20736.416 29300.893 Q 20710.463 29326.846 20710.463 29404.703 Q 20684.51 29482.562 20606.65 29560.422 Q 20528.791 29638.281 20502.838 29638.281 Q 20450.934 29638.281 20450.934 29664.234 Q 20450.934 29690.186 20399.027 29690.186 Q 20347.121 29716.139 20295.215 29845.904 Q 20243.309 29975.67 20243.309 30001.621 L 20243.309 30027.574 L 20243.309 30027.574 L 20243.309 30053.527 L 20243.309 30053.527 L 20217.355 30053.527 L 20217.355 30027.574 L 20191.402 30027.574 L 20191.402 30079.48 L 20191.402 30131.387 L 20165.45 30131.387 L 20139.498 30131.387 L 20139.498 30131.387 L 20139.498 30131.387 L 20113.545 30157.34 L 20113.545 30157.34 L 20087.592 30157.34 L 20087.592 30157.34 L 20087.592 30131.387 L 20087.592 30131.387 L 20087.592 29949.717 Q 20087.592 29768.045 20061.639 29560.422 Q 20061.639 29352.799 20139.498 29378.75 Q 20191.402 29378.75 20191.402 29300.893 Q 20165.45 29223.033 20217.355 29197.08 L 20269.262 29171.127 L 20269.262 23150.041 Q 20295.215 17128.953 20295.215 14507.705 Q 20295.215 11886.456 20269.262 7137.064 Q 20243.309 2387.6724 20217.355 2387.6724 Q 20191.402 2387.6724 20243.309 2361.7195 Q 20269.262 2335.7664 20269.262 2283.8606 Q 20269.262 2231.9546 20217.355 2231.9546 Q 20165.45 2231.9546 20165.45 1868.6132 Q 20191.402 1531.2246 20217.355 1453.3657 L 20243.309 1375.5068 L 20243.309 1349.554 L 20243.309 1323.601 L 20243.309 1323.601 L 20243.309 1297.648 L 20165.45 1297.648 Q 20087.592 1297.648 19983.78 1297.648 Q 19854.014 1297.648 19854.014 1271.6951 Q 19854.014 1245.7421 19828.062 1245.7421 Q 19802.11 1245.7421 19776.156 1167.8832 Q 19750.203 1115.9773 19724.25 1115.9773 Q 19698.297 1090.0243 18167.072 1090.0243 L 16635.848 1090.0243 L 16506.082 1090.0243 Q 16376.318 1090.0243 16298.459 1090.0243 Q 16220.601 1090.0243 8927.818 1090.0243 Q 1635.0365 1090.0243 1349.554 1090.0243 Q 1038.1184 1115.9773 882.40063 1090.0243 Q 726.68286 1090.0243 570.96515 1115.9773 Q 441.20032 1141.9303 441.20032 8668.289 L 441.20032 16194.647 L 441.20032 16350.365 L 441.20032 16506.082 L 415.24738 16506.082 Q 415.24738 16506.082 415.24738 16480.129 L 415.24738 16480.129 L 363.34143 16506.082 Q 311.43552 16506.082 311.43552 16609.895 Q 311.43552 16739.66 311.43552 16843.47 L 311.43552 16947.283 L 311.43552 16973.236 L 311.43552 16999.19 L 311.43552 16999.19 L 311.43552 17025.143 L 337.3885 17025.143 L 363.34143 17025.143 L 363.34143 17051.096 L 363.34143 17051.096 L 363.34143 17077.047 L 363.34143 17103.0 L 363.34143 17128.953 L 363.34143 17180.86 L 337.3885 17180.86 L 337.3885 17180.86 L 337.3885 17206.812 L 311.43552 17206.812 L 311.43552 17128.953 L 311.43552 17077.047 L 285.48257 17025.143 L 285.48257 16973.236 L 259.5296 16973.236 L 207.62369 16973.236 L 181.67072 16999.19 L 155.71776 16999.19 L 155.71776 16973.236 L 155.71776 16947.283 L 129.7648 16947.283 L 129.7648 16921.33 L 129.7648 16921.33 L 103.811844 16921.33 L 103.811844 16947.283 L 103.811844 16973.236 L 129.7648 16973.236 L 129.7648 16973.236 L 129.7648 16999.19 L 103.811844 16999.19 L 103.811844 17025.143 L 103.811844 17077.047 L 129.7648 17077.047 L 129.7648 17077.047 L 129.7648 17103.0 Q 103.811844 17103.0 103.811844 17128.953 L 103.811844 17180.86 L 77.85888 17128.953 L 51.905922 17103.0 L 51.905922 17077.047 L 51.905922 17051.096 L 25.952961 17154.906 L 0.0 17258.719 L 0.0 17258.719 L 0.0 17258.719 L 0.0 8616.383 z M 155.71776 16869.424 L 155.71776 16869.424 L 207.62369 16869.424 L 233.57664 16869.424 L 233.57664 16869.424 L 259.5296 16869.424 L 259.5296 16895.377 Q 259.5296 16921.33 207.62369 16921.33 Q 181.67072 16947.283 181.67072 16921.33 L 155.71776 16869.424 L 155.71776 16869.424 z" svg:height="301.5734mm" draw:style-name="style-93" svg:viewBox="0.0 0.0 21047.852 30157.34" svg:width="210.4785mm" svg:x="0.0mm" svg:y="0.0mm"/>
          <draw:path svg:d="M 181.67072 0.0 L 207.62369 0.0 L 207.62369 0.0 L 207.62369 0.0 L 259.5296 25.952961 L 311.43552 51.905922 L 337.3885 51.905922 L 363.34143 51.905922 L 363.34143 77.85888 L 363.34143 77.85888 L 389.2944 103.811844 L 415.24738 129.7648 L 415.24738 129.7648 L 415.24738 155.71776 L 441.20032 233.57664 Q 467.1533 311.43552 415.24738 363.34143 Q 415.24738 389.2944 389.2944 415.24738 L 389.2944 415.24738 L 363.34143 415.24738 Q 337.3885 415.24738 207.62369 441.20032 L 77.85888 467.1533 L 51.905922 467.1533 L 0.0 467.1533 L 0.0 259.5296 L 0.0 25.952961 L 103.811844 25.952961 L 181.67072 0.0 L 181.67072 0.0 z M 103.811844 233.57664 Q 77.85888 77.85888 181.67072 103.811844 Q 285.48257 103.811844 311.43552 207.62369 Q 363.34143 311.43552 337.3885 337.3885 Q 337.3885 363.34143 207.62369 389.2944 Q 103.811844 415.24738 103.811844 233.57664 z" svg:height="4.6715326mm" draw:style-name="style-94" svg:viewBox="0.0 0.0 441.20032 467.1533" svg:width="4.412003mm" svg:x="107.44525mm" svg:y="180.11354mm"/>
          <draw:path svg:d="M 1038.1184 1064.0714 L 1064.0714 1064.0714 L 1064.0714 1090.0243 L 1064.0714 1115.9773 L 1090.0243 1115.9773 L 1090.0243 1141.9303 L 1038.1184 1141.9303 L 986.21246 1141.9303 L 960.2595 1141.9303 L 960.2595 1141.9303 L 960.2595 1141.9303 L 960.2595 1141.9303 L 934.3066 1141.9303 L 934.3066 1141.9303 L 908.3536 1141.9303 L 882.40063 1141.9303 L 882.40063 1141.9303 L 856.4477 1141.9303 L 856.4477 1090.0243 Q 856.4477 1038.1184 752.63586 856.4477 Q 648.824 674.777 441.20032 674.777 Q 259.5296 674.777 181.67072 830.49475 L 129.7648 986.21246 L 103.811844 1038.1184 L 77.85888 1064.0714 L 77.85888 1090.0243 L 77.85888 1115.9773 L 25.952961 1115.9773 L 0.0 1115.9773 L 0.0 1090.0243 L 25.952961 1064.0714 L 25.952961 1038.1184 L 25.952961 1012.16547 L 51.905922 986.21246 L 77.85888 934.3066 L 233.57664 570.96515 Q 389.2944 181.67072 389.2944 103.811844 Q 363.34143 0.0 337.3885 0.0 Q 337.3885 0.0 441.20032 0.0 Q 545.01215 0.0 804.54175 519.0592 Q 1038.1184 1038.1184 1038.1184 1064.0714 z M 467.1533 545.01215 L 337.3885 545.01215 L 389.2944 389.2944 Q 441.20032 233.57664 467.1533 233.57664 Q 493.10623 233.57664 545.01215 389.2944 Q 596.9181 545.01215 467.1533 545.01215 z" svg:height="11.419303mm" draw:style-name="style-95" svg:viewBox="0.0 0.0 1090.0243 1141.9303" svg:width="10.900243mm" svg:x="77.59935mm" svg:y="225.2717mm"/>
          <draw:path svg:d="M 986.21246 622.87103 L 986.21246 1219.7892 L 882.40063 1219.7892 Q 778.5888 1219.7892 778.5888 1193.8362 Q 778.5888 1141.9303 752.63586 1141.9303 Q 726.68286 1141.9303 467.1533 778.5888 Q 233.57664 389.2944 207.62369 389.2944 Q 181.67072 389.2944 155.71776 311.43552 L 129.7648 259.5296 L 103.811844 259.5296 L 77.85888 259.5296 L 77.85888 674.777 L 103.811844 1064.0714 L 103.811844 1090.0243 L 103.811844 1115.9773 L 103.811844 1141.9303 L 103.811844 1193.8362 L 103.811844 1219.7892 L 103.811844 1245.7421 L 51.905922 1245.7421 L 25.952961 1245.7421 L 25.952961 1271.6951 L 0.0 1271.6951 L 0.0 804.54175 Q 0.0 337.3885 0.0 207.62369 L 0.0 51.905922 L 0.0 51.905922 L 0.0 51.905922 L 0.0 25.952961 L 0.0 25.952961 L 25.952961 25.952961 L 25.952961 51.905922 L 51.905922 51.905922 L 51.905922 51.905922 L 77.85888 51.905922 L 103.811844 51.905922 L 129.7648 51.905922 L 155.71776 51.905922 L 155.71776 77.85888 L 155.71776 103.811844 L 181.67072 103.811844 L 181.67072 103.811844 L 181.67072 129.7648 L 207.62369 129.7648 L 467.1533 493.10623 Q 726.68286 830.49475 726.68286 856.4477 L 726.68286 856.4477 L 752.63586 882.40063 L 778.5888 908.3536 L 778.5888 908.3536 L 778.5888 934.3066 L 778.5888 934.3066 L 778.5888 934.3066 L 804.54175 934.3066 L 804.54175 934.3066 L 804.54175 960.2595 L 830.49475 960.2595 L 830.49475 986.21246 L 830.49475 1012.16547 L 856.4477 1012.16547 L 882.40063 1012.16547 L 882.40063 519.0592 Q 882.40063 0.0 934.3066 0.0 Q 986.21246 0.0 986.21246 622.87103 z" svg:height="12.71695mm" draw:style-name="style-96" svg:viewBox="0.0 0.0 986.21246 1271.6951" svg:width="9.862124mm" svg:x="99.65937mm" svg:y="239.28629mm"/>
          <draw:path svg:d="M 103.811844 0.0 Q 207.62369 0.0 207.62369 77.85888 Q 207.62369 181.67072 103.811844 181.67072 Q 0.0 181.67072 0.0 77.85888 Q 0.0 0.0 103.811844 0.0 z" svg:height="1.8167073mm" draw:style-name="style-97" svg:viewBox="0.0 0.0 207.62369 181.67072" svg:width="2.0762367mm" svg:x="159.87024mm" svg:y="274.32278mm"/>
          <draw:path svg:d="M 2206.0017 77.85888 L 2257.9075 0.0 L 2231.9546 856.4477 Q 2180.0486 1686.9424 2206.0017 2621.249 Q 2231.9546 3529.6025 2283.8606 4178.427 Q 2335.7664 4827.2505 2387.6724 4905.1094 Q 2413.6252 4957.0156 2491.4841 5008.9214 Q 2569.343 5008.9214 2699.108 5008.9214 Q 2854.8257 5008.9214 2932.6846 4931.0625 Q 3010.5435 4879.1567 3114.3552 4593.674 Q 3218.167 4334.1445 3218.167 4256.2856 L 3218.167 4178.427 L 3244.12 4152.4736 L 3244.12 4126.5205 L 3270.073 4126.5205 L 3296.026 4126.5205 L 3296.026 4178.427 L 3296.026 4256.2856 L 3321.979 4256.2856 Q 3373.8848 4256.2856 3373.8848 4282.2383 L 3373.8848 4308.1914 L 3321.979 4671.5327 Q 3270.073 5034.8745 3166.2612 5527.9805 Q 3062.4492 6021.087 3010.5435 6254.6636 Q 3010.5435 6514.193 3010.5435 7137.064 L 3010.5435 7785.888 L 3010.5435 7785.888 L 3010.5435 7811.841 L 3477.6968 7785.888 Q 3944.8499 7759.935 4022.7087 7785.888 L 4100.568 7785.888 L 4178.427 7785.888 L 4256.2856 7811.841 L 4256.2856 7811.841 L 4256.2856 7811.841 L 4256.2856 7811.841 Q 4256.2856 7811.841 4152.4736 7837.794 L 4074.6147 7837.794 L 3892.944 7863.747 Q 3685.3203 7863.747 3477.6968 8590.43 Q 3270.073 9317.112 3218.167 9680.454 Q 3166.2612 10043.796 3503.6497 10407.137 Q 3815.0852 10770.479 3892.944 10770.479 Q 3944.8499 10770.479 3970.803 10796.432 L 3996.7559 10822.385 L 4022.7087 10822.385 L 4048.6619 10822.385 L 4048.6619 10848.337 L 4048.6619 10874.29 L 4074.6147 10926.196 L 4074.6147 11004.055 L 3192.214 11004.055 L 2309.8135 10978.103 L 2309.8135 10978.103 L 2283.8606 10978.103 L 2283.8606 10874.29 Q 2283.8606 10796.432 2335.7664 10744.525 Q 2387.6724 10666.667 2413.6252 10510.949 L 2439.5784 10329.278 L 2465.5312 10277.372 L 2465.5312 10225.467 L 2387.6724 10225.467 L 2309.8135 10251.419 L 2283.8606 10251.419 L 2231.9546 10251.419 L 2154.0957 10303.325 Q 2076.2368 10355.231 2076.2368 10381.184 Q 2076.2368 10407.137 1946.472 10510.949 Q 1816.7072 10588.808 1738.8484 10770.479 Q 1635.0365 10978.103 1531.2246 10978.103 Q 1427.4128 10978.103 1012.16547 10952.149 L 596.9181 10926.196 L 596.9181 10926.196 L 570.96515 10926.196 L 570.96515 10874.29 L 570.96515 10822.385 L 596.9181 10822.385 L 596.9181 10822.385 L 596.9181 10796.432 L 622.87103 10796.432 L 622.87103 10796.432 L 622.87103 10770.479 L 622.87103 10770.479 L 622.87103 10770.479 L 648.824 10770.479 L 648.824 10770.479 L 674.777 10744.525 Q 700.7299 10718.572 856.4477 10666.667 Q 1012.16547 10562.8545 1167.8832 10303.325 Q 1297.648 10043.796 1505.2717 9836.172 Q 1712.8954 9602.596 1712.8954 9472.83 Q 1712.8954 9317.112 1660.9895 8901.865 L 1583.1306 8486.618 L 1583.1306 8408.759 L 1583.1306 8330.9 L 1583.1306 8175.1826 Q 1557.1776 7993.5117 1557.1776 7785.888 Q 1557.1776 7578.264 1401.4598 7500.4053 Q 1245.7421 7448.4995 986.21246 7292.7817 Q 726.68286 7137.064 700.7299 7059.205 Q 674.777 6981.346 700.7299 6955.3936 L 700.7299 6929.4404 L 700.7299 6929.4404 L 726.68286 6929.4404 L 726.68286 6877.5347 Q 726.68286 6799.676 830.49475 6254.6636 Q 934.3066 5709.6514 986.21246 5268.4507 L 1038.1184 4801.298 L 1012.16547 4749.3916 L 986.21246 4723.439 L 986.21246 4749.3916 L 986.21246 4775.3447 L 960.2595 4827.2505 L 934.3066 4879.1567 L 778.5888 5683.698 Q 622.87103 6488.24 596.9181 6669.9106 L 596.9181 6825.6284 L 570.96515 6825.6284 L 570.96515 6825.6284 L 570.96515 6799.676 L 570.96515 6799.676 L 545.01215 6799.676 L 545.01215 6773.7227 L 545.01215 6773.7227 L 519.0592 6773.7227 L 519.0592 6747.7695 L 519.0592 6721.817 L 493.10623 6669.9106 Q 467.1533 6618.005 467.1533 6514.193 Q 467.1533 6436.334 389.2944 6332.5225 Q 311.43552 6254.6636 155.71776 5995.134 L 25.952961 5761.557 L 25.952961 5735.604 Q 0.0 5735.604 0.0 5735.604 L 0.0 5735.604 L 0.0 5709.6514 Q 0.0 5683.698 103.811844 5424.1685 L 207.62369 5164.639 L 207.62369 5138.686 Q 207.62369 5112.7334 233.57664 5060.827 L 259.5296 5034.8745 L 259.5296 5008.9214 Q 259.5296 5008.9214 596.9181 4282.2383 Q 908.3536 3555.5557 1064.0714 3166.2612 Q 1193.8362 2776.9668 1219.7892 2128.1428 Q 1219.7892 1479.3187 1167.8832 1453.3657 Q 1090.0243 1427.4128 1038.1184 1271.6951 Q 960.2595 1141.9303 934.3066 1141.9303 L 908.3536 1141.9303 L 908.3536 1141.9303 Q 908.3536 1115.9773 882.40063 1115.9773 Q 856.4477 1115.9773 830.49475 1038.1184 L 778.5888 960.2595 L 778.5888 960.2595 L 778.5888 960.2595 L 752.63586 934.3066 L 726.68286 908.3536 L 726.68286 856.4477 L 726.68286 830.49475 L 700.7299 804.54175 L 700.7299 778.5888 L 700.7299 778.5888 L 726.68286 778.5888 L 726.68286 778.5888 L 726.68286 804.54175 L 726.68286 804.54175 L 726.68286 804.54175 L 752.63586 804.54175 L 752.63586 804.54175 L 752.63586 830.49475 L 778.5888 830.49475 L 778.5888 830.49475 L 778.5888 856.4477 L 778.5888 856.4477 L 804.54175 856.4477 L 830.49475 856.4477 Q 882.40063 856.4477 882.40063 882.40063 L 882.40063 908.3536 L 960.2595 908.3536 Q 1038.1184 934.3066 1141.9303 778.5888 Q 1271.6951 648.824 1349.554 648.824 Q 1453.3657 648.824 1557.1776 726.68286 Q 1660.9895 804.54175 1660.9895 830.49475 Q 1660.9895 856.4477 1738.8484 856.4477 Q 1816.7072 856.4477 1920.519 856.4477 L 2050.284 856.4477 L 2050.284 856.4477 L 2076.2368 856.4477 L 2076.2368 804.54175 Q 2076.2368 778.5888 2076.2368 545.01215 Q 2076.2368 285.48257 2076.2368 285.48257 Q 2102.1897 259.5296 2102.1897 233.57664 L 2128.1428 207.62369 L 2128.1428 181.67072 Q 2128.1428 129.7648 2206.0017 77.85888 z M 830.49475 4308.1914 L 986.21246 4048.6619 L 934.3066 4282.2383 Q 882.40063 4515.815 674.777 5346.3096 Q 467.1533 6202.7573 467.1533 6202.7573 Q 467.1533 6202.7573 441.20032 6176.8047 L 415.24738 6150.8516 L 415.24738 6124.8984 L 415.24738 6098.946 L 389.2944 6098.946 L 389.2944 6098.946 L 389.2944 6072.9927 L 363.34143 6072.9927 L 363.34143 6072.9927 L 363.34143 6047.0396 L 363.34143 6047.0396 L 363.34143 6047.0396 L 337.3885 6021.087 L 311.43552 5995.134 L 311.43552 5839.416 Q 311.43552 5709.6514 519.0592 5138.686 Q 726.68286 4567.721 830.49475 4308.1914 z M 2569.343 9472.83 L 2543.3901 9524.736 L 2543.3901 9550.689 L 2543.3901 9576.643 L 2517.4373 9628.548 L 2491.4841 9654.501 L 2491.4841 9654.501 L 2491.4841 9680.454 L 2491.4841 9680.454 L 2491.4841 9680.454 L 2465.5312 9680.454 L 2465.5312 9680.454 L 2465.5312 9706.407 L 2439.5784 9706.407 L 2439.5784 9680.454 L 2439.5784 9654.501 L 2413.6252 9576.643 L 2387.6724 9524.736 L 2387.6724 8875.912 Q 2387.6724 8227.088 2439.5784 7993.5117 Q 2465.5312 7759.935 2647.202 7785.888 Q 2802.9197 7811.841 2776.9668 8071.3706 Q 2751.0137 8330.9 2647.202 8330.9 Q 2569.343 8382.806 2595.296 8408.759 Q 2595.296 8434.712 2673.1548 8460.665 Q 2751.0137 8460.665 2725.0608 8772.101 Q 2699.108 9083.536 2647.202 9265.207 Q 2595.296 9446.878 2569.343 9472.83 z" svg:height="110.04055mm" draw:style-name="style-98" svg:viewBox="0.0 0.0 4256.2856 11004.055" svg:width="42.562855mm" svg:x="19.20519mm" svg:y="171.54907mm"/>
          <draw:path svg:d="M 960.2595 103.811844 L 960.2595 103.811844 L 986.21246 207.62369 Q 1038.1184 311.43552 1012.16547 311.43552 Q 986.21246 311.43552 986.21246 337.3885 L 986.21246 337.3885 L 960.2595 337.3885 L 960.2595 363.34143 L 960.2595 363.34143 L 934.3066 363.34143 L 934.3066 363.34143 L 934.3066 363.34143 L 934.3066 389.2944 L 934.3066 389.2944 L 934.3066 389.2944 Q 908.3536 363.34143 726.68286 363.34143 L 570.96515 363.34143 L 570.96515 337.3885 Q 570.96515 311.43552 622.87103 311.43552 Q 648.824 311.43552 674.777 233.57664 Q 726.68286 181.67072 674.777 181.67072 Q 622.87103 155.71776 545.01215 207.62369 Q 467.1533 259.5296 467.1533 311.43552 L 441.20032 337.3885 L 441.20032 337.3885 Q 441.20032 311.43552 389.2944 337.3885 L 337.3885 337.3885 L 337.3885 259.5296 Q 311.43552 181.67072 285.48257 181.67072 Q 233.57664 155.71776 207.62369 233.57664 L 181.67072 285.48257 L 181.67072 311.43552 Q 155.71776 337.3885 181.67072 363.34143 L 181.67072 363.34143 L 181.67072 363.34143 Q 155.71776 389.2944 129.7648 415.24738 L 77.85888 467.1533 L 51.905922 467.1533 L 25.952961 467.1533 L 25.952961 415.24738 L 0.0 389.2944 L 0.0 389.2944 L 0.0 389.2944 L 0.0 363.34143 L 0.0 363.34143 L 0.0 311.43552 L 0.0 285.48257 L 25.952961 285.48257 L 25.952961 259.5296 L 25.952961 259.5296 L 51.905922 259.5296 L 51.905922 259.5296 L 51.905922 259.5296 L 51.905922 233.57664 L 51.905922 233.57664 L 77.85888 233.57664 L 77.85888 207.62369 L 77.85888 207.62369 L 103.811844 207.62369 L 103.811844 207.62369 L 103.811844 207.62369 L 207.62369 103.811844 Q 311.43552 51.905922 545.01215 0.0 Q 778.5888 0.0 882.40063 51.905922 Q 960.2595 103.811844 960.2595 103.811844 z" svg:height="4.6715326mm" draw:style-name="style-99" svg:viewBox="0.0 0.0 1012.16547 467.1533" svg:width="10.1216545mm" svg:x="76.301704mm" svg:y="30.105434mm"/>
          <draw:path svg:d="M 596.9181 0.0 L 596.9181 0.0 L 519.0592 0.0 Q 467.1533 25.952961 493.10623 25.952961 Q 519.0592 25.952961 519.0592 51.905922 L 519.0592 77.85888 L 493.10623 77.85888 Q 467.1533 77.85888 441.20032 51.905922 L 415.24738 25.952961 L 363.34143 25.952961 L 285.48257 25.952961 L 259.5296 51.905922 L 233.57664 77.85888 L 233.57664 77.85888 L 207.62369 77.85888 L 207.62369 622.87103 L 207.62369 1167.8832 L 103.811844 1167.8832 L 25.952961 1167.8832 L 25.952961 1115.9773 L 51.905922 1090.0243 L 51.905922 830.49475 Q 51.905922 570.96515 25.952961 285.48257 L 0.0 0.0 L 311.43552 0.0 Q 596.9181 -25.952961 596.9181 0.0 z" svg:height="11.678832mm" draw:style-name="style-100" svg:viewBox="0.0 0.0 596.9181 1167.8832" svg:width="5.969181mm" svg:x="110.04055mm" svg:y="225.01216mm"/>
          <draw:path svg:d="M 4282.2383 1842.6602 L 4282.2383 1842.6602 L 4256.2856 1868.6132 L 4230.3325 1920.519 L 4230.3325 1920.519 L 4230.3325 1920.519 L 4230.3325 1946.472 L 4230.3325 1946.472 L 4256.2856 1946.472 L 4256.2856 1972.4249 L 4282.2383 1972.4249 L 4282.2383 1972.4249 L 4282.2383 2128.1428 Q 4282.2383 2257.9075 4308.1914 2309.8135 L 4308.1914 2361.7195 L 4463.909 2361.7195 L 4619.627 2361.7195 L 4645.58 2361.7195 Q 4645.58 2335.7664 4645.58 2335.7664 L 4645.58 2335.7664 L 4645.58 2335.7664 Q 4645.58 2335.7664 4697.486 2283.8606 L 4697.486 2231.9546 L 4723.439 2257.9075 Q 4749.3916 2283.8606 4749.3916 2257.9075 L 4749.3916 2231.9546 L 4775.3447 2231.9546 Q 4801.298 2231.9546 4801.298 2283.8606 Q 4827.2505 2335.7664 4853.2036 2335.7664 L 4853.2036 2335.7664 L 4853.2036 2335.7664 Q 4853.2036 2335.7664 4905.1094 2335.7664 L 4931.0625 2335.7664 L 4931.0625 2335.7664 L 4931.0625 2335.7664 L 5060.827 2309.8135 Q 5190.592 2283.8606 5216.545 2283.8606 L 5242.498 2283.8606 L 5242.498 2309.8135 Q 5242.498 2335.7664 5216.545 2335.7664 Q 5190.592 2335.7664 5216.545 2387.6724 Q 5216.545 2465.5312 5190.592 2491.4841 Q 5164.639 2491.4841 5164.639 2621.249 Q 5164.639 2751.0137 5138.686 2751.0137 L 5138.686 2751.0137 L 5138.686 2751.0137 L 5112.7334 2751.0137 L 5112.7334 2699.108 L 5112.7334 2673.1548 L 5060.827 2673.1548 L 5008.9214 2673.1548 L 5008.9214 2751.0137 L 5008.9214 2802.9197 L 5034.8745 2854.8257 L 5060.827 2880.7786 L 5112.7334 3010.5435 Q 5190.592 3114.3552 5268.4507 3166.2612 Q 5372.2627 3218.167 5372.2627 3451.7437 Q 5372.2627 3685.3203 5424.1685 3685.3203 Q 5502.0273 3685.3203 5502.0273 3581.5085 L 5502.0273 3503.6497 L 5527.9805 3503.6497 L 5527.9805 3477.6968 L 5527.9805 3477.6968 L 5527.9805 3477.6968 L 5553.9336 3477.6968 L 5553.9336 3477.6968 L 5553.9336 3503.6497 L 5579.886 3503.6497 L 5579.886 3503.6497 L 5579.886 3529.6025 L 5579.886 3529.6025 L 5605.8394 3529.6025 L 5605.8394 3503.6497 L 5631.7925 3503.6497 L 5631.7925 3503.6497 L 5631.7925 3477.6968 L 5631.7925 3477.6968 L 5631.7925 3477.6968 L 5631.7925 3399.838 Q 5631.7925 3321.979 5631.7925 3270.073 Q 5631.7925 3244.12 5683.698 3244.12 Q 5709.6514 3218.167 5735.604 3192.214 L 5735.604 3166.2612 L 5761.557 3166.2612 L 5761.557 3166.2612 L 5787.5103 3166.2612 L 5813.463 3166.2612 L 5839.416 3166.2612 L 5839.416 3166.2612 L 5839.416 3140.308 L 5839.416 3140.308 L 5865.369 3140.308 L 5865.369 3166.2612 L 5865.369 3166.2612 L 5891.322 3166.2612 L 5891.322 3140.308 L 5891.322 3114.3552 L 5917.275 3114.3552 L 5943.228 3114.3552 L 5943.228 3192.214 Q 5943.228 3270.073 5969.1807 3270.073 Q 5995.134 3270.073 5995.134 3296.026 L 5995.134 3296.026 L 6021.087 3347.932 L 6047.0396 3399.838 L 6047.0396 3425.7908 L 6047.0396 3451.7437 L 6072.9927 3451.7437 L 6072.9927 3451.7437 L 6072.9927 3477.6968 L 6098.946 3529.6025 L 6098.946 3607.4614 L 6098.946 3685.3203 L 6124.8984 3685.3203 L 6150.8516 3685.3203 L 6202.7573 3659.3674 L 6254.6636 3659.3674 L 6254.6636 3581.5085 Q 6254.6636 3477.6968 6228.7104 3321.979 L 6228.7104 3192.214 L 6254.6636 3192.214 L 6280.616 3166.2612 L 6384.428 3166.2612 L 6488.24 3166.2612 L 6488.24 3166.2612 L 6488.24 3166.2612 L 6488.24 3192.214 L 6462.287 3192.214 L 6462.287 3192.214 L 6462.287 3218.167 L 6410.3813 3218.167 L 6358.475 3218.167 L 6358.475 3244.12 Q 6358.475 3270.073 6410.3813 3270.073 Q 6436.334 3270.073 6410.3813 3296.026 Q 6358.475 3321.979 6358.475 3425.7908 Q 6358.475 3529.6025 6384.428 3529.6025 Q 6410.3813 3529.6025 6410.3813 3555.5557 Q 6410.3813 3581.5085 6462.287 3581.5085 Q 6488.24 3581.5085 6436.334 3607.4614 Q 6410.3813 3633.4143 6410.3813 3659.3674 Q 6410.3813 3685.3203 6410.3813 3711.2732 Q 6436.334 3737.2263 6514.193 3737.2263 Q 6592.052 3737.2263 6566.099 3763.1792 Q 6540.146 3789.132 6566.099 3789.132 L 6592.052 3789.132 L 6592.052 3815.0852 L 6618.005 3815.0852 L 6618.005 3815.0852 L 6618.005 3841.038 L 6669.9106 3841.038 L 6695.864 3841.038 L 6695.864 3866.991 L 6695.864 3892.944 L 6618.005 3892.944 Q 6514.193 3892.944 6514.193 3918.897 L 6514.193 3918.897 L 6514.193 3996.7559 L 6514.193 4100.568 L 6514.193 4100.568 L 6514.193 4100.568 L 6566.099 4100.568 L 6643.958 4100.568 L 6643.958 4100.568 L 6669.9106 4100.568 L 6669.9106 4100.568 L 6669.9106 4100.568 L 6721.817 4100.568 Q 6773.7227 4100.568 6773.7227 4074.6147 Q 6773.7227 4048.6619 6799.676 4048.6619 Q 6825.6284 4048.6619 6825.6284 4022.7087 Q 6825.6284 3996.7559 6877.5347 4022.7087 Q 6903.4873 4048.6619 6929.4404 4048.6619 L 6929.4404 4048.6619 L 6981.346 4048.6619 Q 7033.2524 4074.6147 7033.2524 4100.568 Q 7033.2524 4152.4736 7059.205 4152.4736 Q 7085.158 4126.5205 7111.1113 4100.568 Q 7111.1113 4074.6147 7188.9697 4074.6147 Q 7240.876 4074.6147 7240.876 4100.568 Q 7266.8286 4152.4736 7292.7817 4126.5205 Q 7344.6875 4100.568 7344.6875 4100.568 Q 7318.735 4100.568 7318.735 4074.6147 L 7318.735 4074.6147 L 7344.6875 4074.6147 L 7344.6875 4048.6619 L 7396.5938 4048.6619 L 7422.5464 4048.6619 L 7422.5464 4074.6147 L 7448.4995 4100.568 L 7448.4995 3996.7559 L 7448.4995 3918.897 L 7474.4526 3918.897 L 7500.4053 3944.8499 L 7500.4053 3944.8499 L 7500.4053 3944.8499 L 7526.3584 3944.8499 L 7526.3584 3944.8499 L 7578.264 4022.7087 Q 7656.123 4074.6147 7656.123 4074.6147 L 7656.123 4100.568 L 7656.123 4100.568 L 7656.123 4100.568 L 7682.076 4100.568 L 7682.076 4100.568 L 7708.0293 4100.568 L 7708.0293 4100.568 L 7708.0293 4100.568 L 7708.0293 4100.568 L 7733.982 4074.6147 Q 7759.935 4048.6619 7759.935 3996.7559 L 7785.888 3944.8499 L 7811.841 3918.897 L 7837.794 3918.897 L 7837.794 3892.944 L 7837.794 3866.991 L 7837.794 3866.991 L 7863.747 3866.991 L 7863.747 3996.7559 L 7863.747 4126.5205 L 7993.5117 4126.5205 L 8123.2764 4100.568 L 8149.2295 4100.568 Q 8175.1826 4100.568 8175.1826 4074.6147 L 8201.136 4048.6619 L 8227.088 4048.6619 Q 8227.088 4048.6619 8227.088 4022.7087 L 8227.088 4022.7087 L 8227.088 4022.7087 Q 8253.041 3996.7559 8278.994 3944.8499 Q 8304.947 3892.944 8330.9 3944.8499 Q 8330.9 3970.803 8356.854 3892.944 L 8382.806 3841.038 L 8382.806 3841.038 L 8382.806 3841.038 L 8382.806 3815.0852 L 8382.806 3815.0852 L 8356.854 3789.132 L 8356.854 3763.1792 L 8382.806 3763.1792 L 8434.712 3789.132 L 8434.712 3789.132 L 8434.712 3789.132 L 8460.665 3841.038 L 8486.618 3866.991 L 8486.618 3892.944 Q 8486.618 3944.8499 8486.618 4048.6619 L 8486.618 4126.5205 L 8512.571 4126.5205 L 8512.571 4100.568 L 8512.571 4100.568 L 8538.523 4100.568 L 8538.523 4100.568 L 8538.523 4100.568 L 8538.523 4126.5205 L 8538.523 4126.5205 L 8564.477 4126.5205 L 8564.477 4152.4736 L 8590.43 4152.4736 Q 8642.336 4152.4736 8642.336 4126.5205 L 8642.336 4126.5205 L 8642.336 4126.5205 Q 8642.336 4126.5205 8668.289 4048.6619 L 8694.241 3970.803 L 8694.241 3970.803 L 8694.241 3996.7559 L 8694.241 3996.7559 L 8694.241 3996.7559 L 8720.194 3996.7559 L 8720.194 3996.7559 L 8720.194 4022.7087 L 8746.147 4022.7087 L 8746.147 4022.7087 L 8746.147 4048.6619 L 8746.147 4048.6619 L 8746.147 4048.6619 L 8772.101 4074.6147 L 8798.054 4100.568 L 8798.054 4100.568 L 8798.054 4100.568 L 8798.054 4126.5205 L 8824.007 4126.5205 L 8824.007 4126.5205 L 8824.007 4152.4736 L 8849.959 4152.4736 L 8875.912 4152.4736 L 8875.912 4178.427 L 8901.865 4178.427 L 8901.865 4178.427 L 8901.865 4204.3794 L 8824.007 4204.3794 Q 8746.147 4230.3325 8720.194 4567.721 Q 8720.194 4905.1094 8875.912 4931.0625 Q 9031.63 4982.9683 9057.583 5008.9214 Q 9057.583 5034.8745 9057.583 4982.9683 Q 9057.583 4982.9683 9109.489 4982.9683 Q 9161.395 4982.9683 9161.395 5008.9214 Q 9161.395 5034.8745 9187.348 5060.827 Q 9213.301 5060.827 9213.301 5112.7334 Q 9213.301 5164.639 9213.301 5190.592 Q 9239.254 5190.592 9265.207 5190.592 Q 9291.16 5190.592 9317.112 5320.357 Q 9343.065 5450.1216 9369.019 5450.1216 Q 9420.925 5476.0747 9420.925 5553.9336 Q 9420.925 5605.8394 9420.925 5631.7925 Q 9394.972 5657.745 9420.925 5683.698 Q 9446.878 5683.698 9446.878 5709.6514 Q 9446.878 5735.604 9420.925 5735.604 Q 9394.972 5761.557 9420.925 5761.557 Q 9472.83 5787.5103 9446.878 5813.463 Q 9446.878 5865.369 9420.925 5865.369 Q 9369.019 5865.369 9369.019 5891.322 Q 9369.019 5917.275 9317.112 5943.228 Q 9239.254 5969.1807 9265.207 5969.1807 Q 9291.16 5969.1807 9187.348 6021.087 Q 9083.536 6021.087 9083.536 6047.0396 L 9083.536 6047.0396 L 8953.771 6047.0396 L 8849.959 6047.0396 L 6981.346 6047.0396 Q 5086.7803 6072.9927 3321.979 6047.0396 L 1557.1776 6047.0396 L 1557.1776 6124.8984 L 1557.1776 6176.8047 L 2673.1548 6176.8047 L 3763.1792 6176.8047 L 3763.1792 6176.8047 L 3763.1792 6176.8047 L 3763.1792 6202.7573 L 3763.1792 6202.7573 L 3789.132 6202.7573 L 3789.132 6228.7104 L 3789.132 6228.7104 L 3815.0852 6228.7104 L 3815.0852 6228.7104 L 3815.0852 6228.7104 L 3815.0852 6254.6636 L 3815.0852 6254.6636 L 3789.132 6280.616 L 3789.132 6332.5225 L 3737.2263 6332.5225 L 3685.3203 6332.5225 L 3685.3203 6358.475 L 3685.3203 6358.475 L 3633.4143 6358.475 Q 3581.5085 6358.475 3607.4614 7059.205 Q 3607.4614 7759.935 3633.4143 7759.935 L 3633.4143 7759.935 L 3633.4143 7889.6997 Q 3633.4143 8045.4175 3607.4614 8045.4175 Q 3581.5085 8045.4175 3581.5085 8123.2764 L 3555.5557 8201.136 L 3555.5557 8253.041 L 3555.5557 8304.947 L 3529.6025 8304.947 L 3529.6025 8304.947 L 3529.6025 8201.136 Q 3503.6497 8071.3706 3503.6497 7967.5586 L 3503.6497 7863.747 L 3529.6025 7863.747 L 3529.6025 7837.794 L 3451.7437 7837.794 L 3347.932 7837.794 L 3347.932 7889.6997 L 3347.932 7915.653 L 3373.8848 7915.653 L 3373.8848 7941.606 L 3373.8848 7941.606 L 3347.932 7941.606 L 3347.932 7941.606 L 3347.932 7941.606 L 3347.932 7967.5586 L 3347.932 7967.5586 L 3347.932 8564.477 Q 3347.932 9135.442 3399.838 9135.442 Q 3425.7908 9135.442 3451.7437 9135.442 L 3477.6968 9135.442 L 3477.6968 9187.348 L 3477.6968 9239.254 L 3503.6497 9239.254 L 3529.6025 9239.254 L 3581.5085 9265.207 L 3633.4143 9291.16 L 3633.4143 9291.16 L 3633.4143 9291.16 L 2854.8257 9291.16 Q 2076.2368 9291.16 1219.7892 9317.112 L 363.34143 9317.112 L 363.34143 9317.112 L 363.34143 9291.16 L 337.3885 9291.16 L 311.43552 9291.16 L 311.43552 9265.207 L 285.48257 9265.207 L 285.48257 9265.207 L 285.48257 9239.254 L 337.3885 9239.254 L 389.2944 9239.254 L 337.3885 9213.301 Q 285.48257 9187.348 207.62369 9187.348 L 129.7648 9135.442 L 77.85888 9135.442 L 25.952961 9135.442 L 25.952961 9109.489 L 25.952961 9109.489 L 0.0 9109.489 L 0.0 9083.536 L 25.952961 9083.536 L 51.905922 9083.536 L 51.905922 9057.583 L 77.85888 9057.583 L 77.85888 9057.583 L 77.85888 9031.63 L 129.7648 9031.63 Q 181.67072 9031.63 181.67072 9005.677 L 181.67072 8979.725 L 207.62369 8979.725 L 207.62369 8979.725 L 181.67072 8953.771 L 155.71776 8953.771 L 155.71776 8927.818 L 181.67072 8901.865 L 181.67072 8901.865 L 181.67072 8875.912 L 129.7648 8875.912 L 103.811844 8875.912 L 103.811844 8849.959 L 103.811844 8849.959 L 181.67072 8849.959 Q 285.48257 8824.007 285.48257 8824.007 L 285.48257 8824.007 L 389.2944 8849.959 Q 493.10623 8875.912 545.01215 8927.818 Q 545.01215 8979.725 570.96515 8979.725 L 570.96515 8979.725 L 596.9181 8979.725 L 648.824 8979.725 L 648.824 8979.725 L 648.824 8979.725 L 674.777 8953.771 Q 700.7299 8927.818 778.5888 8824.007 L 856.4477 8694.241 L 908.3536 8668.289 Q 960.2595 8616.383 986.21246 8642.336 Q 1012.16547 8668.289 1012.16547 8668.289 L 1038.1184 8668.289 L 1038.1184 8668.289 Q 1038.1184 8668.289 1064.0714 8694.241 L 1064.0714 8694.241 L 1064.0714 8694.241 L 1090.0243 8668.289 L 1090.0243 8668.289 L 1115.9773 8668.289 L 1115.9773 7811.841 L 1115.9773 6955.3936 L 1115.9773 6955.3936 L 1141.9303 6955.3936 L 1167.8832 6929.4404 L 1193.8362 6929.4404 L 1193.8362 7111.1113 L 1219.7892 7292.7817 L 1219.7892 7318.735 L 1219.7892 7344.6875 L 1245.7421 7292.7817 L 1271.6951 7240.876 L 1271.6951 7163.017 L 1271.6951 7111.1113 L 1297.648 7111.1113 L 1297.648 7111.1113 L 1297.648 7137.064 L 1323.601 7137.064 L 1323.601 7137.064 L 1323.601 7163.017 L 1323.601 7163.017 L 1323.601 7163.017 L 1323.601 6643.958 Q 1323.601 6124.8984 1323.601 5346.3096 Q 1323.601 4541.768 1453.3657 4152.4736 L 1557.1776 3763.1792 L 1557.1776 3737.2263 Q 1583.1306 3737.2263 1609.0835 3633.4143 Q 1635.0365 3529.6025 1712.8954 3140.308 L 1764.8013 2751.0137 L 1764.8013 2751.0137 L 1790.7543 2751.0137 L 1790.7543 2439.5784 Q 1790.7543 2128.1428 1842.6602 2050.284 Q 1894.566 1972.4249 1946.472 1842.6602 Q 1972.4249 1712.8954 1972.4249 1635.0365 Q 1998.3779 1531.2246 1894.566 1193.8362 Q 1790.7543 830.49475 1790.7543 726.68286 Q 1790.7543 596.9181 1816.7072 545.01215 L 1842.6602 493.10623 L 1842.6602 493.10623 Q 1868.6132 467.1533 1868.6132 467.1533 L 1868.6132 467.1533 L 1868.6132 467.1533 Q 1894.566 441.20032 1894.566 415.24738 L 1920.519 363.34143 L 1920.519 363.34143 Q 1946.472 337.3885 1946.472 311.43552 L 1972.4249 259.5296 L 1998.3779 259.5296 L 1998.3779 259.5296 L 1998.3779 233.57664 L 1998.3779 233.57664 L 2024.3309 233.57664 L 2024.3309 259.5296 L 2024.3309 259.5296 L 2050.284 259.5296 L 2050.284 233.57664 L 2050.284 207.62369 L 2076.2368 155.71776 Q 2076.2368 77.85888 2128.1428 77.85888 Q 2180.0486 77.85888 2180.0486 51.905922 Q 2180.0486 25.952961 2283.8606 0.0 Q 2387.6724 -25.952961 2413.6252 0.0 Q 2413.6252 51.905922 2621.249 51.905922 Q 2828.8726 51.905922 3062.4492 103.811844 Q 3296.026 155.71776 3399.838 129.7648 Q 3477.6968 129.7648 3503.6497 181.67072 Q 3555.5557 207.62369 3711.2732 259.5296 Q 3866.991 311.43552 3970.803 337.3885 Q 4074.6147 363.34143 4100.568 415.24738 Q 4100.568 467.1533 4126.5205 493.10623 Q 4152.4736 493.10623 4178.427 570.96515 Q 4230.3325 648.824 4282.2383 986.21246 Q 4386.0503 1297.648 4360.097 1349.554 Q 4334.1445 1427.4128 4334.1445 1583.1306 Q 4308.1914 1712.8954 4282.2383 1764.8013 Q 4282.2383 1816.7072 4282.2383 1816.7072 Q 4282.2383 1816.7072 4282.2383 1842.6602 z M 3815.0852 1998.3779 L 3815.0852 1894.566 L 3970.803 1894.566 Q 4126.5205 1894.566 4126.5205 1920.519 Q 4126.5205 1972.4249 4022.7087 1972.4249 Q 3918.897 1998.3779 3918.897 2050.284 Q 3918.897 2128.1428 4022.7087 2128.1428 Q 4126.5205 2128.1428 4126.5205 2154.0957 Q 4126.5205 2180.0486 4022.7087 2180.0486 Q 3918.897 2206.0017 3892.944 2283.8606 L 3892.944 2361.7195 L 3866.991 2361.7195 L 3815.0852 2361.7195 L 3815.0852 2231.9546 Q 3815.0852 2102.1897 3815.0852 1998.3779 z M 4749.3916 3581.5085 L 4749.3916 3711.2732 L 4671.5327 3711.2732 L 4593.674 3711.2732 L 4593.674 3633.4143 Q 4593.674 3555.5557 4567.721 3477.6968 Q 4567.721 3399.838 4334.1445 3399.838 Q 4126.5205 3399.838 4126.5205 3555.5557 L 4100.568 3711.2732 L 4048.6619 3711.2732 L 3996.7559 3711.2732 L 4022.7087 3425.7908 Q 4074.6147 3140.308 4152.4736 2984.5903 Q 4230.3325 2854.8257 4334.1445 2776.9668 Q 4437.956 2699.108 4567.721 2699.108 Q 4697.486 2699.108 4697.486 3088.4023 Q 4749.3916 3477.6968 4749.3916 3581.5085 z M 2673.1548 3581.5085 L 2673.1548 3685.3203 L 2673.1548 3711.2732 L 2673.1548 3737.2263 L 2673.1548 3737.2263 L 2673.1548 3737.2263 L 2621.249 3763.1792 L 2543.3901 3763.1792 L 2543.3901 3737.2263 L 2517.4373 3711.2732 L 2517.4373 3218.167 Q 2517.4373 2751.0137 2725.0608 2751.0137 Q 2958.6375 2751.0137 3036.4963 2802.9197 Q 3140.308 2854.8257 3140.308 3010.5435 Q 3140.308 3192.214 3036.4963 3296.026 Q 2932.6846 3373.8848 2802.9197 3425.7908 Q 2673.1548 3451.7437 2673.1548 3581.5085 z M 3607.4614 3737.2263 L 3373.8848 3737.2263 L 3347.932 3218.167 Q 3321.979 2725.0608 3399.838 2725.0608 Q 3477.6968 2725.0608 3503.6497 3166.2612 Q 3503.6497 3633.4143 3685.3203 3633.4143 Q 3866.991 3607.4614 3841.038 3659.3674 Q 3815.0852 3737.2263 3607.4614 3737.2263 z M 5527.9805 4074.6147 L 5476.0747 4048.6619 L 5476.0747 4048.6619 L 5476.0747 4048.6619 L 5502.0273 4048.6619 L 5502.0273 4048.6619 L 5579.886 4022.7087 Q 5631.7925 3996.7559 5683.698 3944.8499 Q 5709.6514 3892.944 5761.557 3892.944 Q 5787.5103 3892.944 5865.369 4048.6619 Q 5943.228 4178.427 5891.322 4178.427 Q 5839.416 4178.427 5813.463 4126.5205 Q 5787.5103 4100.568 5735.604 4100.568 Q 5683.698 4126.5205 5657.745 4152.4736 Q 5657.745 4178.427 5631.7925 4178.427 Q 5579.886 4178.427 5579.886 4126.5205 Q 5605.8394 4074.6147 5527.9805 4074.6147 z M 6306.5693 4022.7087 L 6306.5693 4178.427 L 6254.6636 4178.427 Q 6228.7104 4152.4736 6176.8047 4100.568 L 6098.946 4022.7087 L 6098.946 4022.7087 L 6098.946 3996.7559 L 6098.946 3996.7559 L 6098.946 3996.7559 L 6072.9927 4100.568 L 6072.9927 4178.427 L 6047.0396 4178.427 L 6021.087 4178.427 L 6021.087 4022.7087 Q 6021.087 3892.944 6072.9927 3892.944 Q 6150.8516 3918.897 6202.7573 3996.7559 Q 6254.6636 4048.6619 6254.6636 3944.8499 Q 6254.6636 3866.991 6280.616 3866.991 Q 6306.5693 3866.991 6306.5693 4022.7087 z M 4489.8623 4178.427 L 4489.8623 4178.427 L 4463.909 4152.4736 Q 4437.956 4126.5205 4437.956 4022.7087 L 4437.956 3918.897 L 4489.8623 3918.897 Q 4541.768 3918.897 4541.768 4022.7087 Q 4567.721 4152.4736 4697.486 4126.5205 Q 4801.298 4100.568 4827.2505 4100.568 Q 4853.2036 4074.6147 4853.2036 3996.7559 Q 4853.2036 3892.944 4905.1094 3892.944 Q 4931.0625 3892.944 4931.0625 4048.6619 Q 4931.0625 4204.3794 4697.486 4204.3794 Q 4489.8623 4204.3794 4489.8623 4178.427 z M 5268.4507 4204.3794 L 5112.7334 4204.3794 L 5112.7334 4178.427 L 5112.7334 4178.427 L 5086.7803 4048.6619 Q 5086.7803 3892.944 5138.686 3892.944 Q 5190.592 3892.944 5216.545 3996.7559 Q 5216.545 4126.5205 5346.3096 4126.5205 Q 5476.0747 4126.5205 5476.0747 4152.4736 Q 5450.1216 4204.3794 5268.4507 4204.3794 z M 8408.759 3970.803 Q 8434.712 3970.803 8434.712 3970.803 Q 8434.712 3996.7559 8434.712 3996.7559 Q 8408.759 3996.7559 8408.759 3970.803 z M 8175.1826 4463.909 L 8227.088 4360.097 L 8253.041 4360.097 Q 8278.994 4360.097 8304.947 4515.815 L 8330.9 4645.58 L 8330.9 4723.439 Q 8330.9 4801.298 8278.994 4801.298 Q 8227.088 4801.298 8227.088 4723.439 Q 8227.088 4645.58 8175.1826 4671.5327 L 8123.2764 4723.439 L 8123.2764 4775.3447 Q 8123.2764 4801.298 8071.3706 4801.298 Q 8019.465 4775.3447 7915.653 4671.5327 Q 7837.794 4567.721 7837.794 4697.486 L 7837.794 4801.298 L 7811.841 4801.298 L 7759.935 4801.298 L 7759.935 4619.627 Q 7759.935 4412.0034 7733.982 4412.0034 Q 7733.982 4412.0034 7759.935 4386.0503 Q 7811.841 4360.097 7915.653 4489.8623 L 8019.465 4619.627 L 8019.465 4645.58 L 8019.465 4671.5327 L 8045.4175 4671.5327 L 8071.3706 4671.5327 L 8071.3706 4671.5327 L 8071.3706 4645.58 L 8097.3237 4619.627 Q 8123.2764 4593.674 8175.1826 4463.909 z M 6021.087 4801.298 L 6021.087 4853.2036 L 5969.1807 4853.2036 Q 5917.275 4853.2036 5917.275 4619.627 Q 5917.275 4412.0034 6021.087 4412.0034 Q 6124.8984 4412.0034 6254.6636 4412.0034 Q 6358.475 4437.956 6358.475 4567.721 Q 6358.475 4671.5327 6202.7573 4723.439 Q 6021.087 4749.3916 6021.087 4801.298 z M 6566.099 4619.627 L 6566.099 4412.0034 L 6773.7227 4412.0034 Q 6955.3936 4412.0034 6981.346 4489.8623 Q 6981.346 4567.721 6981.346 4593.674 Q 6981.346 4619.627 6955.3936 4619.627 Q 6929.4404 4645.58 6955.3936 4697.486 Q 6981.346 4775.3447 6981.346 4801.298 Q 7007.2993 4827.2505 6955.3936 4827.2505 Q 6903.4873 4827.2505 6877.5347 4775.3447 Q 6825.6284 4723.439 6747.7695 4723.439 Q 6669.9106 4723.439 6643.958 4775.3447 Q 6643.958 4827.2505 6618.005 4853.2036 Q 6566.099 4853.2036 6566.099 4619.627 z M 4541.768 4827.2505 L 4697.486 4827.2505 L 4697.486 4853.2036 L 4697.486 4879.1567 L 4489.8623 4879.1567 L 4256.2856 4879.1567 L 4256.2856 4671.5327 Q 4256.2856 4463.909 4282.2383 4437.956 Q 4334.1445 4437.956 4360.097 4619.627 Q 4386.0503 4827.2505 4541.768 4827.2505 z M 4905.1094 4541.768 L 4905.1094 4437.956 L 5086.7803 4463.909 Q 5268.4507 4463.909 5294.404 4515.815 Q 5320.357 4567.721 5320.357 4671.5327 Q 5320.357 4775.3447 5242.498 4801.298 Q 5190.592 4827.2505 5060.827 4827.2505 L 4957.0156 4827.2505 L 4957.0156 4827.2505 L 4957.0156 4827.2505 L 4931.0625 4723.439 Q 4905.1094 4645.58 4905.1094 4541.768 z M 3633.4143 4515.815 L 3633.4143 4463.909 L 3815.0852 4489.8623 Q 3970.803 4515.815 3996.7559 4541.768 Q 4022.7087 4567.721 4022.7087 4645.58 Q 4022.7087 4723.439 3970.803 4749.3916 Q 3944.8499 4801.298 3970.803 4827.2505 Q 4022.7087 4827.2505 3892.944 4827.2505 Q 3763.1792 4775.3447 3711.2732 4827.2505 Q 3685.3203 4879.1567 3659.3674 4827.2505 Q 3659.3674 4775.3447 3633.4143 4775.3447 L 3633.4143 4775.3447 L 3633.4143 4749.3916 L 3659.3674 4749.3916 L 3659.3674 4749.3916 L 3659.3674 4723.439 L 3659.3674 4723.439 L 3659.3674 4723.439 L 3633.4143 4619.627 Q 3607.4614 4541.768 3633.4143 4515.815 z M 2543.3901 4645.58 L 2543.3901 4671.5327 L 2569.343 4723.439 Q 2595.296 4749.3916 2621.249 4749.3916 Q 2647.202 4749.3916 2699.108 4619.627 Q 2751.0137 4515.815 2776.9668 4515.815 Q 2776.9668 4541.768 2776.9668 4593.674 Q 2776.9668 4645.58 2751.0137 4697.486 L 2725.0608 4749.3916 L 2725.0608 4827.2505 Q 2699.108 4931.0625 2647.202 4931.0625 L 2595.296 4931.0625 L 2595.296 4905.1094 Q 2569.343 4879.1567 2543.3901 4775.3447 L 2491.4841 4671.5327 L 2491.4841 4671.5327 Q 2491.4841 4671.5327 2465.5312 4645.58 L 2439.5784 4645.58 L 2439.5784 4671.5327 Q 2413.6252 4723.439 2413.6252 4827.2505 Q 2361.7195 4905.1094 2335.7664 4905.1094 Q 2283.8606 4931.0625 2231.9546 4801.298 L 2154.0957 4671.5327 L 2154.0957 4645.58 L 2154.0957 4619.627 L 2128.1428 4593.674 L 2102.1897 4567.721 L 2102.1897 4541.768 L 2102.1897 4515.815 L 2128.1428 4515.815 L 2154.0957 4515.815 L 2154.0957 4541.768 L 2154.0957 4567.721 L 2206.0017 4619.627 Q 2206.0017 4645.58 2231.9546 4671.5327 L 2257.9075 4723.439 L 2257.9075 4723.439 L 2257.9075 4723.439 L 2283.8606 4749.3916 L 2309.8135 4749.3916 L 2361.7195 4619.627 Q 2413.6252 4515.815 2465.5312 4515.815 Q 2517.4373 4541.768 2517.4373 4567.721 Q 2517.4373 4619.627 2543.3901 4645.58 z M 3036.4963 4827.2505 Q 2984.5903 4775.3447 3010.5435 4671.5327 Q 3036.4963 4567.721 3062.4492 4541.768 Q 3114.3552 4515.815 3244.12 4515.815 Q 3373.8848 4541.768 3399.838 4671.5327 Q 3399.838 4775.3447 3399.838 4827.2505 Q 3399.838 4853.2036 3347.932 4879.1567 Q 3321.979 4879.1567 3192.214 4879.1567 Q 3062.4492 4879.1567 3036.4963 4827.2505 z M 2906.7314 7448.4995 L 2932.6846 7448.4995 L 2932.6846 7474.4526 L 2932.6846 7500.4053 L 2958.6375 7500.4053 L 2958.6375 7526.3584 L 2906.7314 7526.3584 L 2854.8257 7526.3584 L 2828.8726 7526.3584 L 2828.8726 7526.3584 L 2828.8726 7526.3584 L 2828.8726 7526.3584 L 2802.9197 7526.3584 L 2802.9197 7526.3584 L 2776.9668 7526.3584 L 2751.0137 7526.3584 L 2751.0137 7526.3584 L 2725.0608 7526.3584 L 2725.0608 7474.4526 Q 2725.0608 7422.5464 2621.249 7240.876 Q 2517.4373 7059.205 2309.8135 7059.205 Q 2128.1428 7059.205 2050.284 7214.923 L 1998.3779 7370.6406 L 1972.4249 7422.5464 L 1946.472 7448.4995 L 1946.472 7474.4526 L 1946.472 7500.4053 L 1894.566 7500.4053 L 1868.6132 7500.4053 L 1868.6132 7474.4526 L 1894.566 7448.4995 L 1894.566 7422.5464 L 1894.566 7396.5938 L 1920.519 7370.6406 L 1946.472 7318.735 L 2102.1897 6955.3936 Q 2257.9075 6566.099 2257.9075 6488.24 Q 2231.9546 6384.428 2206.0017 6384.428 Q 2206.0017 6384.428 2309.8135 6384.428 Q 2413.6252 6384.428 2673.1548 6903.4873 Q 2906.7314 7422.5464 2906.7314 7448.4995 z M 2673.1548 8278.994 L 2828.8726 7837.794 L 2880.7786 7837.794 L 2958.6375 7837.794 L 2958.6375 7863.747 L 2932.6846 7863.747 L 2932.6846 7863.747 L 2932.6846 7889.6997 L 2932.6846 7889.6997 L 2932.6846 7889.6997 L 2906.7314 7941.606 L 2880.7786 7967.5586 L 2880.7786 7993.5117 L 2880.7786 8019.465 L 2725.0608 8408.759 Q 2569.343 8798.054 2543.3901 8824.007 L 2517.4373 8849.959 L 2517.4373 8875.912 L 2517.4373 8927.818 L 2491.4841 8979.725 L 2465.5312 9005.677 L 2465.5312 9005.677 L 2465.5312 9031.63 L 2465.5312 9031.63 L 2439.5784 9031.63 L 2439.5784 9005.677 L 2413.6252 9005.677 L 2413.6252 9005.677 L 2413.6252 8979.725 L 2413.6252 8979.725 L 2413.6252 8979.725 L 2387.6724 8953.771 L 2361.7195 8927.818 L 2361.7195 8927.818 L 2361.7195 8927.818 L 2361.7195 8901.865 L 2361.7195 8901.865 L 2335.7664 8875.912 Q 2309.8135 8849.959 2076.2368 8356.854 Q 1842.6602 7837.794 1946.472 7837.794 Q 2024.3309 7837.794 2231.9546 8253.041 Q 2413.6252 8694.241 2465.5312 8720.194 Q 2491.4841 8720.194 2673.1548 8278.994 z" svg:height="93.17113mm" draw:style-name="style-101" svg:viewBox="0.0 0.0 9446.878 9317.112" svg:width="94.46877mm" svg:x="58.91322mm" svg:y="161.42741mm"/>
          <draw:path svg:d="M 0.0 51.905922 Q 0.0 0.0 51.905922 0.0 Q 129.7648 25.952961 103.811844 77.85888 Q 77.85888 103.811844 51.905922 103.811844 Q 25.952961 103.811844 0.0 51.905922 z" svg:height="1.0381184mm" draw:style-name="style-102" svg:viewBox="0.0 0.0 103.811844 103.811844" svg:width="1.0381184mm" svg:x="29.845903mm" svg:y="38.41038mm"/>
          <draw:path svg:d="M 103.811844 0.0 L 103.811844 0.0 L 103.811844 0.0 Q 103.811844 25.952961 103.811844 25.952961 L 129.7648 25.952961 L 155.71776 25.952961 Q 155.71776 25.952961 155.71776 0.0 L 181.67072 0.0 L 259.5296 0.0 L 311.43552 25.952961 L 311.43552 25.952961 Q 311.43552 25.952961 337.3885 129.7648 L 363.34143 207.62369 L 363.34143 129.7648 Q 363.34143 51.905922 389.2944 25.952961 L 415.24738 25.952961 L 467.1533 77.85888 Q 545.01215 155.71776 545.01215 129.7648 L 545.01215 103.811844 L 570.96515 103.811844 L 596.9181 103.811844 L 596.9181 103.811844 Q 596.9181 129.7648 622.87103 129.7648 L 622.87103 129.7648 L 622.87103 129.7648 Q 622.87103 129.7648 648.824 155.71776 L 674.777 155.71776 L 674.777 233.57664 L 674.777 285.48257 L 674.777 311.43552 L 674.777 337.3885 L 674.777 337.3885 L 674.777 337.3885 L 700.7299 363.34143 L 726.68286 389.2944 L 726.68286 389.2944 L 726.68286 389.2944 L 752.63586 389.2944 L 752.63586 389.2944 L 674.777 415.24738 L 622.87103 415.24738 L 622.87103 415.24738 Q 596.9181 441.20032 415.24738 441.20032 Q 207.62369 467.1533 155.71776 493.10623 L 77.85888 493.10623 L 77.85888 467.1533 Q 77.85888 441.20032 103.811844 441.20032 Q 129.7648 441.20032 155.71776 389.2944 L 155.71776 363.34143 L 129.7648 363.34143 L 103.811844 389.2944 L 103.811844 389.2944 L 103.811844 389.2944 L 77.85888 389.2944 L 77.85888 389.2944 L 51.905922 363.34143 L 25.952961 337.3885 L 25.952961 337.3885 L 25.952961 337.3885 L 25.952961 311.43552 Q 0.0 285.48257 0.0 233.57664 Q -25.952961 207.62369 0.0 181.67072 Q 0.0 181.67072 25.952961 129.7648 L 51.905922 77.85888 L 77.85888 25.952961 Q 103.811844 0.0 103.811844 0.0 z" svg:height="4.931062mm" draw:style-name="style-103" svg:viewBox="0.0 0.0 752.63586 493.10623" svg:width="7.5263586mm" svg:x="61.768044mm" svg:y="36.593674mm"/>
          <draw:path svg:d="M 1531.2246 25.952961 L 1531.2246 0.0 L 1557.1776 77.85888 Q 1583.1306 181.67072 1583.1306 181.67072 Q 1583.1306 181.67072 1583.1306 207.62369 L 1609.0835 207.62369 L 1635.0365 207.62369 Q 1686.9424 233.57664 1686.9424 233.57664 L 1686.9424 233.57664 L 1635.0365 337.3885 Q 1583.1306 441.20032 1557.1776 493.10623 L 1557.1776 519.0592 L 1583.1306 519.0592 Q 1635.0365 519.0592 1609.0835 596.9181 Q 1583.1306 674.777 1583.1306 700.7299 L 1583.1306 752.63586 L 1686.9424 700.7299 Q 1790.7543 674.777 1790.7543 752.63586 L 1790.7543 804.54175 L 1790.7543 804.54175 Q 1790.7543 804.54175 1764.8013 830.49475 L 1738.8484 830.49475 L 1738.8484 804.54175 L 1738.8484 778.5888 L 1712.8954 778.5888 L 1712.8954 804.54175 L 1712.8954 804.54175 L 1686.9424 804.54175 L 1686.9424 856.4477 L 1686.9424 882.40063 L 1712.8954 882.40063 L 1712.8954 908.3536 L 1712.8954 908.3536 L 1738.8484 908.3536 L 1790.7543 934.3066 Q 1842.6602 960.2595 1842.6602 1064.0714 Q 1842.6602 1141.9303 1868.6132 1167.8832 Q 1920.519 1193.8362 1920.519 1271.6951 Q 1946.472 1349.554 1998.3779 1375.5068 Q 2076.2368 1401.4598 2076.2368 1479.3187 L 2102.1897 1557.1776 L 2102.1897 1583.1306 L 2102.1897 1583.1306 L 2102.1897 1583.1306 Q 2076.2368 1583.1306 2024.3309 1660.9895 L 1972.4249 1738.8484 L 1946.472 1738.8484 L 1946.472 1738.8484 L 1946.472 1764.8013 L 1946.472 1764.8013 L 1920.519 1816.7072 L 1894.566 1868.6132 L 1894.566 1868.6132 L 1894.566 1868.6132 L 1894.566 1868.6132 Q 1894.566 1842.6602 1842.6602 1894.566 Q 1764.8013 1894.566 1557.1776 2024.3309 Q 1375.5068 2154.0957 1064.0714 2257.9075 L 778.5888 2361.7195 L 726.68286 2387.6724 L 674.777 2387.6724 L 674.777 2387.6724 Q 674.777 2361.7195 337.3885 2335.7664 Q 0.0 2309.8135 0.0 1583.1306 L 0.0 882.40063 L 0.0 882.40063 Q 25.952961 882.40063 0.0 648.824 L 0.0 441.20032 L 0.0 389.2944 L 0.0 363.34143 L 0.0 363.34143 L 25.952961 363.34143 L 25.952961 233.57664 L 25.952961 103.811844 L 0.0 77.85888 L 0.0 51.905922 L 25.952961 51.905922 L 51.905922 51.905922 L 51.905922 129.7648 Q 77.85888 233.57664 77.85888 259.5296 L 77.85888 285.48257 L 103.811844 285.48257 L 129.7648 285.48257 L 129.7648 285.48257 L 129.7648 285.48257 L 155.71776 285.48257 L 155.71776 259.5296 L 181.67072 259.5296 Q 181.67072 233.57664 207.62369 233.57664 L 233.57664 233.57664 L 233.57664 259.5296 L 233.57664 259.5296 L 259.5296 259.5296 L 259.5296 233.57664 L 337.3885 233.57664 Q 389.2944 181.67072 493.10623 207.62369 Q 596.9181 207.62369 622.87103 155.71776 Q 674.777 77.85888 700.7299 77.85888 L 726.68286 77.85888 L 726.68286 77.85888 L 726.68286 77.85888 L 752.63586 103.811844 L 778.5888 129.7648 L 778.5888 129.7648 L 804.54175 129.7648 L 804.54175 129.7648 L 804.54175 129.7648 L 830.49475 103.811844 L 856.4477 103.811844 L 856.4477 129.7648 Q 830.49475 181.67072 804.54175 181.67072 Q 778.5888 181.67072 778.5888 207.62369 L 778.5888 233.57664 L 856.4477 233.57664 Q 908.3536 207.62369 1115.9773 181.67072 Q 1297.648 181.67072 1323.601 155.71776 L 1323.601 155.71776 L 1375.5068 181.67072 Q 1401.4598 181.67072 1453.3657 207.62369 L 1505.2717 207.62369 L 1505.2717 181.67072 Q 1479.3187 155.71776 1505.2717 77.85888 L 1505.2717 25.952961 L 1505.2717 25.952961 Q 1531.2246 25.952961 1531.2246 25.952961 z" svg:height="23.876724mm" draw:style-name="style-104" svg:viewBox="0.0 0.0 2102.1897 2387.6724" svg:width="21.021898mm" svg:x="54.760746mm" svg:y="39.18897mm"/>
          <draw:path svg:d="M 259.5296 129.7648 L 259.5296 285.48257 L 233.57664 285.48257 L 233.57664 285.48257 L 129.7648 285.48257 L 25.952961 285.48257 L 25.952961 285.48257 L 0.0 285.48257 L 0.0 129.7648 Q 0.0 0.0 25.952961 0.0 Q 51.905922 0.0 51.905922 129.7648 Q 77.85888 233.57664 129.7648 233.57664 Q 155.71776 233.57664 181.67072 129.7648 Q 181.67072 0.0 207.62369 0.0 Q 259.5296 0.0 259.5296 129.7648 z" svg:height="2.8548257mm" draw:style-name="style-105" svg:viewBox="0.0 0.0 259.5296 285.48257" svg:width="2.595296mm" svg:x="150.0081mm" svg:y="276.39902mm"/>
          <draw:path svg:d="M 804.54175 0.0 L 830.49475 0.0 L 830.49475 25.952961 Q 830.49475 51.905922 804.54175 51.905922 Q 778.5888 77.85888 752.63586 233.57664 Q 752.63586 415.24738 700.7299 467.1533 Q 674.777 519.0592 648.824 519.0592 Q 596.9181 519.0592 570.96515 570.96515 Q 545.01215 596.9181 441.20032 648.824 Q 337.3885 700.7299 207.62369 674.777 Q 77.85888 648.824 77.85888 545.01215 L 77.85888 415.24738 L 25.952961 415.24738 L 0.0 389.2944 L 0.0 389.2944 L 0.0 389.2944 L 51.905922 311.43552 Q 103.811844 233.57664 129.7648 233.57664 L 129.7648 233.57664 L 181.67072 233.57664 L 207.62369 233.57664 L 233.57664 233.57664 L 259.5296 233.57664 L 259.5296 285.48257 L 233.57664 337.3885 L 233.57664 389.2944 L 233.57664 441.20032 L 285.48257 441.20032 L 311.43552 441.20032 L 337.3885 441.20032 L 363.34143 441.20032 L 363.34143 441.20032 L 389.2944 441.20032 L 389.2944 441.20032 L 389.2944 441.20032 L 389.2944 415.24738 L 389.2944 415.24738 L 415.24738 363.34143 L 415.24738 311.43552 L 415.24738 311.43552 L 441.20032 311.43552 L 441.20032 285.48257 Q 467.1533 285.48257 545.01215 285.48257 Q 622.87103 285.48257 648.824 259.5296 Q 648.824 233.57664 648.824 181.67072 Q 648.824 103.811844 648.824 103.811844 L 648.824 77.85888 L 648.824 77.85888 L 648.824 77.85888 L 648.824 51.905922 Q 674.777 25.952961 726.68286 25.952961 Q 778.5888 25.952961 804.54175 0.0 z" svg:height="6.74777mm" draw:style-name="style-106" svg:viewBox="0.0 0.0 830.49475 674.777" svg:width="8.304947mm" svg:x="74.48499mm" svg:y="52.68451mm"/>
          <draw:path svg:d="M 1427.4128 25.952961 L 1427.4128 0.0 L 1453.3657 0.0 L 1479.3187 0.0 L 1531.2246 77.85888 Q 1557.1776 129.7648 1583.1306 155.71776 L 1583.1306 181.67072 L 1583.1306 181.67072 Q 1583.1306 207.62369 1609.0835 207.62369 L 1609.0835 207.62369 L 1609.0835 233.57664 Q 1609.0835 259.5296 1609.0835 337.3885 L 1609.0835 415.24738 L 1609.0835 415.24738 Q 1609.0835 415.24738 1583.1306 415.24738 Q 1557.1776 415.24738 1505.2717 337.3885 Q 1427.4128 233.57664 1401.4598 233.57664 Q 1375.5068 259.5296 1323.601 337.3885 L 1271.6951 415.24738 L 1271.6951 415.24738 Q 1245.7421 415.24738 1245.7421 415.24738 L 1245.7421 441.20032 L 1245.7421 830.49475 L 1245.7421 1193.8362 L 1219.7892 1920.519 Q 1193.8362 2673.1548 1038.1184 3347.932 Q 882.40063 4022.7087 830.49475 4100.568 Q 830.49475 4152.4736 804.54175 4334.1445 L 804.54175 4515.815 L 778.5888 6332.5225 Q 726.68286 8175.1826 726.68286 8408.759 L 726.68286 8642.336 L 648.824 8772.101 Q 570.96515 8875.912 545.01215 8901.865 L 519.0592 8927.818 L 519.0592 8927.818 L 519.0592 8927.818 L 467.1533 8927.818 L 441.20032 8927.818 L 441.20032 8927.818 Q 415.24738 8927.818 415.24738 8875.912 Q 363.34143 8824.007 259.5296 8798.054 L 155.71776 8772.101 L 155.71776 8772.101 L 155.71776 8772.101 L 77.85888 8746.147 L 0.0 8746.147 L 0.0 8746.147 L 0.0 8720.194 L 103.811844 8720.194 L 207.62369 8720.194 L 311.43552 8694.241 Q 441.20032 8668.289 467.1533 8668.289 Q 493.10623 8668.289 519.0592 7526.3584 L 519.0592 6358.475 L 545.01215 6306.5693 L 545.01215 6254.6636 L 545.01215 5917.275 Q 519.0592 5605.8394 519.0592 4905.1094 Q 519.0592 4204.3794 596.9181 3996.7559 Q 674.777 3789.132 804.54175 3270.073 L 908.3536 2776.9668 L 934.3066 2776.9668 Q 934.3066 2751.0137 934.3066 2751.0137 L 934.3066 2751.0137 L 934.3066 2699.108 Q 934.3066 2647.202 960.2595 2543.3901 L 960.2595 2465.5312 L 960.2595 2465.5312 L 986.21246 2465.5312 L 986.21246 2387.6724 L 986.21246 2283.8606 L 1012.16547 2180.0486 Q 1038.1184 2050.284 1038.1184 1349.554 Q 1038.1184 622.87103 986.21246 415.24738 L 934.3066 233.57664 L 934.3066 233.57664 L 934.3066 207.62369 L 934.3066 207.62369 L 934.3066 207.62369 L 908.3536 207.62369 L 908.3536 207.62369 L 908.3536 181.67072 L 882.40063 181.67072 L 882.40063 155.71776 L 882.40063 129.7648 L 908.3536 129.7648 L 908.3536 155.71776 L 908.3536 155.71776 L 934.3066 155.71776 L 934.3066 155.71776 L 934.3066 155.71776 L 934.3066 181.67072 L 934.3066 181.67072 L 960.2595 181.67072 L 960.2595 207.62369 L 1090.0243 207.62369 Q 1245.7421 207.62369 1323.601 103.811844 Q 1401.4598 51.905922 1401.4598 25.952961 L 1401.4598 25.952961 L 1427.4128 25.952961 z" svg:height="89.27818mm" draw:style-name="style-107" svg:viewBox="0.0 0.0 1609.0835 8927.818" svg:width="16.090836mm" svg:x="60.21087mm" svg:y="161.94647mm"/>
          <draw:path svg:d="M 103.811844 181.67072 L 0.0 181.67072 L 0.0 77.85888 Q 0.0 3.6379788E-12 129.7648 3.6379788E-12 Q 233.57664 25.952961 233.57664 77.85888 Q 233.57664 155.71776 103.811844 181.67072 z" svg:height="1.8167073mm" draw:style-name="style-108" svg:viewBox="0.0 0.0 233.57664 181.67072" svg:width="2.3357663mm" svg:x="125.3528mm" svg:y="205.80698mm"/>
          <draw:path svg:d="M 25.952961 103.811844 L 51.905922 0.0 L 77.85888 51.905922 Q 129.7648 77.85888 129.7648 129.7648 Q 129.7648 181.67072 155.71776 207.62369 L 181.67072 233.57664 L 181.67072 259.5296 L 181.67072 311.43552 L 207.62369 311.43552 L 233.57664 311.43552 L 233.57664 337.3885 L 207.62369 337.3885 L 155.71776 415.24738 Q 77.85888 493.10623 77.85888 570.96515 L 77.85888 622.87103 L 103.811844 648.824 L 103.811844 674.777 L 77.85888 674.777 L 51.905922 674.777 L 51.905922 648.824 L 25.952961 648.824 L 25.952961 570.96515 L 25.952961 519.0592 L 0.0 363.34143 Q -25.952961 207.62369 25.952961 103.811844 z" svg:height="6.74777mm" draw:style-name="style-109" svg:viewBox="0.0 0.0 233.57664 674.777" svg:width="2.3357663mm" svg:x="24.136253mm" svg:y="39.96756mm"/>
          <draw:path svg:d="M 0.0 311.43552 Q 0.0 0.0 77.85888 0.0 Q 155.71776 0.0 129.7648 311.43552 Q 129.7648 622.87103 51.905922 622.87103 Q 0.0 622.87103 0.0 311.43552 z" svg:height="6.2287107mm" draw:style-name="style-110" svg:viewBox="0.0 0.0 129.7648 622.87103" svg:width="1.297648mm" svg:x="155.1987mm" svg:y="273.02515mm"/>
          <draw:path svg:d="M 25.952961 233.57664 L -1.8189894E-12 0.0 L 181.67072 0.0 Q 363.34143 0.0 363.34143 25.952961 Q 363.34143 51.905922 233.57664 51.905922 Q 129.7648 77.85888 129.7648 103.811844 Q 129.7648 155.71776 233.57664 155.71776 Q 363.34143 155.71776 363.34143 181.67072 Q 363.34143 207.62369 233.57664 233.57664 Q 129.7648 259.5296 129.7648 285.48257 Q 129.7648 311.43552 129.7648 337.3885 L 129.7648 363.34143 L 233.57664 363.34143 Q 363.34143 363.34143 389.2944 415.24738 Q 389.2944 441.20032 207.62369 441.20032 Q 25.952961 467.1533 25.952961 233.57664 z" svg:height="4.412003mm" draw:style-name="style-111" svg:viewBox="0.0 0.0 389.2944 441.20032" svg:width="3.892944mm" svg:x="158.57259mm" svg:y="204.50932mm"/>
          <draw:path svg:d="M 233.57664 103.811844 L 233.57664 129.7648 L 103.811844 129.7648 Q -25.952961 155.71776 0.0 77.85888 Q 0.0 25.952961 77.85888 0.0 Q 129.7648 -25.952961 181.67072 25.952961 Q 207.62369 103.811844 233.57664 103.811844 z" svg:height="1.297648mm" draw:style-name="style-112" svg:viewBox="0.0 0.0 233.57664 129.7648" svg:width="2.3357663mm" svg:x="137.55069mm" svg:y="175.18248mm"/>
          <draw:path svg:d="M 103.811844 25.952961 L 103.811844 0.0 L 129.7648 233.57664 L 155.71776 467.1533 L 155.71776 467.1533 L 155.71776 467.1533 L 155.71776 934.3066 Q 155.71776 1401.4598 155.71776 2751.0137 L 155.71776 4100.568 L 181.67072 4100.568 Q 207.62369 4126.5205 207.62369 4152.4736 L 207.62369 4178.427 L 181.67072 4178.427 Q 155.71776 4178.427 155.71776 4152.4736 Q 155.71776 4126.5205 129.7648 4126.5205 Q 103.811844 4100.568 51.905922 4152.4736 L 0.0 4178.427 L 0.0 3944.8499 Q 0.0 3711.2732 51.905922 1868.6132 L 77.85888 51.905922 L 77.85888 51.905922 Q 103.811844 51.905922 103.811844 25.952961 z" svg:height="41.784267mm" draw:style-name="style-113" svg:viewBox="0.0 0.0 207.62369 4178.427" svg:width="2.0762367mm" svg:x="67.4777mm" svg:y="206.58556mm"/>
          <draw:path svg:d="M 8330.9 25.952961 L 8901.865 25.952961 L 9939.983 51.905922 Q 10952.149 77.85888 11341.443 77.85888 L 11730.738 77.85888 L 11808.597 7448.4995 Q 11912.409 14845.093 11912.409 17128.953 Q 11912.409 19412.814 11886.456 19438.768 L 11886.456 19464.72 L 11886.456 19490.674 L 11886.456 19516.627 L 11886.456 19516.627 Q 11860.503 19516.627 11834.55 19542.578 Q 11808.597 19542.578 11808.597 19490.674 Q 11808.597 19464.72 11782.644 19464.72 Q 11756.691 19464.72 11756.691 19542.578 Q 11730.738 19594.484 11652.879 19646.39 Q 11600.974 19698.297 11600.974 19672.344 Q 11575.0205 19646.39 11549.067 19646.39 Q 11497.161 19646.39 11471.208 19724.25 Q 11445.256 19776.156 11367.396 19802.11 Q 11289.538 19802.11 11289.538 19828.062 Q 11289.538 19854.014 11237.632 19854.014 Q 11211.679 19854.014 11211.679 19879.967 Q 11211.679 19905.92 11133.82 19905.92 Q 11030.008 19905.92 11030.008 19957.826 Q 11004.055 20009.732 10952.149 20009.732 L 10900.243 20009.732 L 10874.29 20009.732 L 10848.337 20009.732 L 10822.385 20035.686 L 10770.479 20035.686 L 10770.479 20061.639 L 10770.479 20087.592 L 10796.432 20087.592 L 10822.385 20113.545 L 10796.432 20113.545 L 10770.479 20113.545 L 10770.479 20139.498 L 10770.479 20139.498 L 10407.137 20139.498 Q 10043.796 20165.45 8590.43 20139.498 L 7111.1113 20139.498 L 7111.1113 20139.498 Q 7111.1113 20113.545 7214.923 20113.545 Q 7318.735 20061.639 7292.7817 20061.639 Q 7266.8286 20061.639 7344.6875 20035.686 Q 7396.5938 20009.732 7396.5938 19983.78 Q 7396.5938 19957.826 7448.4995 19957.826 Q 7474.4526 19957.826 7474.4526 19905.92 Q 7500.4053 19879.967 7448.4995 19854.014 Q 7422.5464 19854.014 7422.5464 19802.11 Q 7422.5464 19776.156 7396.5938 19776.156 Q 7370.6406 19776.156 7370.6406 19750.203 Q 7370.6406 19724.25 7396.5938 19724.25 Q 7422.5464 19750.203 7448.4995 19724.25 Q 7448.4995 19698.297 7448.4995 19646.39 Q 7448.4995 19568.531 7396.5938 19542.578 Q 7370.6406 19542.578 7344.6875 19412.814 Q 7318.735 19283.049 7292.7817 19283.049 Q 7266.8286 19283.049 7240.876 19283.049 Q 7240.876 19257.096 7240.876 19205.191 Q 7240.876 19153.285 7214.923 19153.285 Q 7188.9697 19127.332 7188.9697 19101.379 Q 7188.9697 19075.426 7137.064 19075.426 Q 7085.158 19075.426 7085.158 19075.426 Q 7085.158 19127.332 7085.158 19101.379 Q 7059.205 19075.426 6903.4873 19023.52 Q 6747.7695 18997.566 6747.7695 18660.178 Q 6773.7227 18322.79 6851.5815 18296.838 L 6929.4404 18296.838 L 6929.4404 18270.885 L 6929.4404 18270.885 L 6903.4873 18270.885 L 6903.4873 18244.932 L 6877.5347 18244.932 L 6851.5815 18244.932 L 6851.5815 18218.979 L 6851.5815 18218.979 L 6877.5347 18218.979 Q 6903.4873 18193.025 6929.4404 18167.072 L 6929.4404 18141.12 L 6929.4404 18141.12 Q 6929.4404 18141.12 6955.3936 18115.166 L 6981.346 18089.213 L 7007.2993 18063.26 Q 7033.2524 18063.26 7033.2524 18141.12 Q 7033.2524 18218.979 7085.158 18218.979 Q 7111.1113 18193.025 7111.1113 18193.025 L 7137.064 18193.025 L 7137.064 18037.307 Q 7137.064 17907.543 7085.158 17907.543 Q 7033.2524 17881.59 6981.346 17985.402 L 6929.4404 18089.213 L 6877.5347 18089.213 Q 6851.5815 18089.213 6799.676 17985.402 Q 6721.817 17907.543 6695.864 17907.543 Q 6643.958 17881.59 6643.958 18037.307 L 6618.005 18193.025 L 6643.958 18193.025 L 6643.958 18193.025 L 6669.9106 18218.979 L 6669.9106 18218.979 L 6669.9106 18218.979 Q 6669.9106 18244.932 6618.005 18244.932 L 6592.052 18244.932 L 6592.052 18218.979 L 6566.099 18218.979 L 6566.099 18218.979 L 6566.099 18193.025 L 6566.099 18193.025 L 6566.099 18193.025 L 6540.146 18193.025 L 6540.146 18193.025 L 6540.146 18218.979 L 6514.193 18218.979 L 6514.193 18141.12 Q 6514.193 18037.307 6488.24 18063.26 Q 6462.287 18089.213 6462.287 18037.307 Q 6436.334 18011.354 6462.287 18011.354 Q 6514.193 18011.354 6514.193 17985.402 L 6514.193 17959.45 L 6488.24 17933.496 Q 6462.287 17907.543 6436.334 17933.496 Q 6384.428 17933.496 6384.428 17985.402 Q 6358.475 18063.26 6358.475 18037.307 Q 6358.475 17985.402 6306.5693 18063.26 Q 6280.616 18141.12 6254.6636 18141.12 L 6228.7104 18141.12 L 6228.7104 18115.166 Q 6254.6636 18089.213 6254.6636 18037.307 Q 6254.6636 17985.402 6228.7104 17959.45 Q 6202.7573 17933.496 6047.0396 17933.496 L 5891.322 17933.496 L 5891.322 17933.496 Q 5891.322 17933.496 5865.369 17933.496 L 5865.369 17959.45 L 5865.369 17985.402 L 5865.369 18011.354 L 5839.416 18011.354 L 5813.463 18037.307 L 5787.5103 18089.213 Q 5787.5103 18141.12 5761.557 18167.072 L 5735.604 18193.025 L 5735.604 18193.025 L 5735.604 18193.025 L 5735.604 18193.025 L 5709.6514 18193.025 L 5709.6514 18193.025 L 5683.698 18193.025 L 5683.698 18193.025 L 5683.698 18193.025 L 5683.698 18167.072 Q 5683.698 18167.072 5605.8394 18115.166 L 5553.9336 18037.307 L 5553.9336 18037.307 L 5527.9805 18037.307 L 5527.9805 18037.307 L 5527.9805 18037.307 L 5502.0273 18011.354 L 5476.0747 18011.354 L 5476.0747 18089.213 L 5476.0747 18193.025 L 5450.1216 18167.072 L 5450.1216 18141.12 L 5424.1685 18141.12 L 5372.2627 18141.12 L 5372.2627 18167.072 L 5346.3096 18167.072 L 5346.3096 18141.12 Q 5320.357 18115.166 5294.404 18037.307 L 5268.4507 17959.45 L 5242.498 17959.45 L 5242.498 17933.496 L 5190.592 17933.496 L 5138.686 17933.496 L 5112.7334 18011.354 Q 5112.7334 18089.213 5034.8745 18115.166 Q 4957.0156 18141.12 4957.0156 18141.12 L 4957.0156 18141.12 L 4957.0156 18141.12 Q 4931.0625 18141.12 4905.1094 18115.166 Q 4853.2036 18089.213 4853.2036 18115.166 Q 4853.2036 18141.12 4827.2505 18141.12 Q 4801.298 18141.12 4801.298 18167.072 Q 4801.298 18193.025 4749.3916 18193.025 L 4697.486 18193.025 L 4697.486 18193.025 L 4697.486 18193.025 L 4671.5327 18193.025 L 4671.5327 18193.025 L 4593.674 18193.025 L 4541.768 18193.025 L 4541.768 18193.025 L 4541.768 18193.025 L 4541.768 18089.213 L 4541.768 18011.354 L 4541.768 18011.354 Q 4541.768 17985.402 4645.58 17985.402 L 4723.439 17985.402 L 4723.439 17959.45 L 4723.439 17933.496 L 4697.486 17933.496 L 4645.58 17933.496 L 4645.58 17907.543 L 4645.58 17907.543 L 4619.627 17907.543 L 4619.627 17881.59 L 4593.674 17881.59 Q 4567.721 17881.59 4593.674 17855.637 Q 4619.627 17829.684 4541.768 17829.684 Q 4463.909 17829.684 4437.956 17803.73 Q 4437.956 17777.777 4437.956 17751.824 Q 4437.956 17725.871 4463.909 17699.918 Q 4515.815 17673.967 4489.8623 17673.967 Q 4437.956 17673.967 4437.956 17648.014 Q 4437.956 17622.06 4412.0034 17622.06 Q 4386.0503 17622.06 4386.0503 17518.248 Q 4386.0503 17414.436 4437.956 17388.482 Q 4463.909 17362.531 4437.956 17362.531 Q 4386.0503 17362.531 4386.0503 17336.578 L 4386.0503 17310.625 L 4437.956 17310.625 L 4489.8623 17310.625 L 4489.8623 17284.672 L 4489.8623 17284.672 L 4515.815 17284.672 L 4515.815 17258.719 L 4515.815 17258.719 L 4515.815 17258.719 L 4697.486 17258.719 L 4905.1094 17258.719 L 4905.1094 17492.295 L 4905.1094 17725.871 L 4931.0625 17725.871 L 4931.0625 17725.871 L 5008.9214 17751.824 L 5086.7803 17751.824 L 5086.7803 17673.967 L 5112.7334 17596.107 L 5112.7334 17596.107 L 5112.7334 17570.154 L 5112.7334 17570.154 L 5112.7334 17570.154 L 5086.7803 17258.719 Q 5060.827 16947.283 5060.827 16843.47 L 5060.827 16713.707 L 4982.9683 16713.707 L 4905.1094 16739.66 L 4905.1094 16739.66 L 4905.1094 16739.66 L 4879.1567 16947.283 Q 4879.1567 17154.906 4749.3916 17154.906 Q 4619.627 17154.906 4437.956 17180.86 L 4256.2856 17180.86 L 4256.2856 16973.236 L 4230.3325 16765.611 L 4230.3325 16765.611 L 4230.3325 16739.66 L 4178.427 16739.66 L 4100.568 16739.66 L 4100.568 17154.906 L 4100.568 17544.201 L 4100.568 17544.201 L 4074.6147 17544.201 L 4074.6147 17518.248 L 4074.6147 17492.295 L 4048.6619 17440.389 L 4022.7087 17388.482 L 4022.7087 17388.482 Q 4022.7087 17362.531 3996.7559 17362.531 Q 3970.803 17362.531 3970.803 17284.672 L 3970.803 17206.812 L 3944.8499 17206.812 L 3918.897 17206.812 L 3918.897 17232.766 L 3918.897 17258.719 L 3892.944 17258.719 L 3892.944 17258.719 L 3892.944 17232.766 L 3866.991 17232.766 L 3866.991 17258.719 L 3866.991 17284.672 L 3841.038 17284.672 L 3841.038 17310.625 L 3789.132 17310.625 Q 3763.1792 17310.625 3711.2732 17310.625 Q 3659.3674 17336.578 3659.3674 17362.531 Q 3659.3674 17414.436 3659.3674 17492.295 L 3659.3674 17570.154 L 3659.3674 17570.154 L 3659.3674 17570.154 L 3659.3674 17596.107 L 3659.3674 17596.107 L 3633.4143 17596.107 L 3633.4143 17622.06 L 3607.4614 17622.06 L 3607.4614 17622.06 L 3607.4614 17596.107 L 3607.4614 17596.107 L 3581.5085 17596.107 L 3581.5085 17570.154 L 3581.5085 17570.154 L 3555.5557 17570.154 L 3555.5557 17570.154 L 3555.5557 17570.154 L 3555.5557 17596.107 L 3529.6025 17596.107 L 3529.6025 17466.342 Q 3555.5557 17310.625 3607.4614 17258.719 Q 3711.2732 17206.812 3763.1792 17077.047 L 3815.0852 16947.283 L 3815.0852 16843.47 L 3815.0852 16765.611 L 3815.0852 16765.611 L 3815.0852 16739.66 L 3763.1792 16739.66 L 3685.3203 16739.66 L 3659.3674 16895.377 Q 3659.3674 17025.143 3607.4614 17077.047 Q 3607.4614 17128.953 3581.5085 17128.953 L 3581.5085 17154.906 L 3581.5085 17154.906 L 3555.5557 17154.906 L 3555.5557 17154.906 L 3555.5557 17154.906 L 3529.6025 17180.86 L 3503.6497 17206.812 L 3451.7437 17206.812 L 3373.8848 17206.812 L 3347.932 17180.86 L 3321.979 17154.906 L 3321.979 17154.906 L 3296.026 17154.906 L 3296.026 17154.906 L 3296.026 17154.906 L 3296.026 17128.953 L 3296.026 17128.953 L 3270.073 17128.953 L 3270.073 17103.0 L 3270.073 17103.0 L 3244.12 17103.0 L 3244.12 17103.0 L 3244.12 17103.0 L 3244.12 17077.047 L 3244.12 17077.047 L 3218.167 17051.096 Q 3192.214 16999.19 3192.214 16921.33 L 3166.2612 16843.47 L 3166.2612 16843.47 Q 3192.214 16843.47 3192.214 16713.707 Q 3192.214 16583.941 3218.167 16583.941 Q 3244.12 16557.988 3244.12 16480.129 Q 3218.167 16428.225 3244.12 16428.225 Q 3270.073 16428.225 3270.073 16402.271 L 3270.073 16376.318 L 3270.073 16376.318 Q 3296.026 16350.365 3296.026 16324.412 Q 3347.932 16272.506 3321.979 16194.647 L 3296.026 16116.788 L 3296.026 16090.835 L 3296.026 16090.835 L 3270.073 16064.883 L 3244.12 16038.93 L 3244.12 16038.93 L 3244.12 16012.977 L 3218.167 16012.977 L 3192.214 16012.977 L 3140.308 15987.023 L 3088.4023 15961.07 L 3088.4023 15961.07 L 3088.4023 15961.07 L 3062.4492 15961.07 L 3062.4492 15961.07 L 2984.5903 15987.023 L 2880.7786 15987.023 L 2880.7786 16194.647 L 2880.7786 16402.271 L 2906.7314 16402.271 L 2906.7314 16428.225 L 2932.6846 16428.225 L 2958.6375 16428.225 L 2958.6375 16428.225 L 2958.6375 16428.225 L 2906.7314 16454.176 L 2854.8257 16454.176 L 2854.8257 16428.225 Q 2828.8726 16402.271 2828.8726 16376.318 Q 2828.8726 16324.412 2802.9197 16324.412 L 2776.9668 16324.412 L 2776.9668 16350.365 Q 2776.9668 16376.318 2751.0137 16350.365 L 2725.0608 16324.412 L 2725.0608 16376.318 Q 2699.108 16454.176 2673.1548 16454.176 L 2647.202 16454.176 L 2647.202 16428.225 Q 2673.1548 16402.271 2543.3901 16376.318 L 2413.6252 16376.318 L 2413.6252 16324.412 L 2413.6252 16272.506 L 2543.3901 16272.506 L 2673.1548 16272.506 L 2673.1548 16220.601 L 2673.1548 16194.647 L 2543.3901 16194.647 L 2413.6252 16194.647 L 2413.6252 16116.788 L 2413.6252 16064.883 L 2517.4373 16064.883 L 2647.202 16064.883 L 2647.202 16038.93 L 2673.1548 16038.93 L 2673.1548 16012.977 L 2673.1548 15987.023 L 2517.4373 15987.023 L 2335.7664 16012.977 L 2335.7664 16012.977 L 2309.8135 16012.977 L 2309.8135 16038.93 L 2309.8135 16064.883 L 2309.8135 16064.883 L 2283.8606 16064.883 L 2283.8606 16038.93 L 2257.9075 16038.93 L 2257.9075 16038.93 L 2257.9075 16012.977 L 2257.9075 16012.977 L 2257.9075 16012.977 L 2283.8606 15961.07 L 2309.8135 15935.117 L 2309.8135 15935.117 Q 2309.8135 15909.165 2309.8135 15909.165 Q 2309.8135 15909.165 2309.8135 15857.259 Q 2335.7664 15805.353 2361.7195 15675.588 Q 2361.7195 15519.87 2387.6724 15442.012 Q 2413.6252 15390.105 2309.8135 15078.67 Q 2257.9075 14741.281 2206.0017 14663.423 Q 2180.0486 14585.563 2154.0957 14585.563 Q 2128.1428 14559.61 2128.1428 14507.705 Q 2102.1897 14455.799 1998.3779 14429.846 Q 1894.566 14403.893 1738.8484 14351.987 Q 1583.1306 14300.081 1531.2246 14274.128 Q 1505.2717 14222.223 1427.4128 14222.223 Q 1323.601 14248.175 1090.0243 14196.27 Q 856.4477 14144.363 648.824 14144.363 Q 441.20032 14144.363 441.20032 14092.457 Q 415.24738 14066.505 311.43552 14092.457 Q 207.62369 14118.41 207.62369 14144.363 Q 207.62369 14170.316 181.67072 14170.316 Q 155.71776 14170.316 155.71776 14196.27 Q 155.71776 14222.223 129.7648 14222.223 L 103.811844 14222.223 L 103.811844 14248.175 L 77.85888 14300.081 L 77.85888 14326.034 L 77.85888 14351.987 L 51.905922 14351.987 L 51.905922 14351.987 L 51.905922 14326.034 L 25.952961 14326.034 L 25.952961 14326.034 L 25.952961 14351.987 L 25.952961 14351.987 L 0.0 14351.987 L 0.0 14326.034 L 25.952961 14300.081 L 25.952961 14274.128 L 25.952961 14248.175 L 51.905922 14196.27 Q 77.85888 14170.316 77.85888 14144.363 Q 77.85888 14144.363 103.811844 14040.552 L 103.811844 13962.692 L 103.811844 13936.739 Q 77.85888 13884.834 77.85888 13806.975 Q 25.952961 13729.116 25.952961 13625.304 Q 25.952961 13521.492 51.905922 13417.681 L 103.811844 13313.868 L 129.7648 13313.868 Q 129.7648 13313.868 129.7648 13287.916 L 129.7648 13287.916 L 129.7648 13261.963 L 129.7648 13261.963 L 129.7648 13261.963 Q 129.7648 13261.963 181.67072 13158.15 L 233.57664 13080.292 L 233.57664 13054.339 L 233.57664 13054.339 L 259.5296 13002.433 L 285.48257 12976.48 L 285.48257 12950.527 L 285.48257 12924.574 L 311.43552 12898.621 L 337.3885 12872.668 L 337.3885 12846.715 Q 337.3885 12820.763 363.34143 12794.81 Q 389.2944 12768.856 570.96515 12327.656 Q 752.63586 11912.409 804.54175 11600.974 L 856.4477 11289.538 L 856.4477 11237.632 L 856.4477 11211.679 L 856.4477 11185.726 L 856.4477 11185.726 L 882.40063 11185.726 L 882.40063 11185.726 L 882.40063 11159.772 L 908.3536 11159.772 L 908.3536 11159.772 L 908.3536 11133.82 L 908.3536 11133.82 L 908.3536 11133.82 L 934.3066 11159.772 L 960.2595 11185.726 L 934.3066 11471.208 Q 934.3066 11756.691 908.3536 11808.597 Q 908.3536 11834.55 934.3066 11860.503 Q 960.2595 11860.503 934.3066 11912.409 Q 934.3066 11990.268 908.3536 12016.221 Q 908.3536 12016.221 882.40063 12068.127 Q 856.4477 12120.032 830.49475 12171.938 Q 804.54175 12197.892 778.5888 12249.797 Q 778.5888 12301.703 752.63586 12327.656 Q 752.63586 12327.656 726.68286 12353.609 Q 700.7299 12379.562 674.777 12405.515 L 648.824 12431.468 L 648.824 12431.468 L 648.824 12431.468 L 648.824 12457.421 L 648.824 12483.374 L 648.824 12483.374 L 648.824 12483.374 L 648.824 12457.421 L 648.824 12457.421 L 622.87103 12535.279 L 622.87103 12587.186 L 648.824 12587.186 L 674.777 12587.186 L 674.777 12561.232 L 700.7299 12535.279 L 700.7299 12509.327 L 700.7299 12483.374 L 726.68286 12483.374 Q 752.63586 12483.374 960.2595 12535.279 Q 1141.9303 12535.279 1167.8832 12509.327 Q 1167.8832 12483.374 1193.8362 12457.421 Q 1219.7892 12431.468 1297.648 12405.515 Q 1401.4598 12379.562 1427.4128 12275.75 Q 1453.3657 12197.892 1479.3187 12197.892 Q 1505.2717 12197.892 1531.2246 12120.032 Q 1557.1776 12016.221 1583.1306 12016.221 Q 1609.0835 12016.221 1635.0365 12016.221 Q 1660.9895 11964.314 1635.0365 11730.738 Q 1635.0365 11471.208 1686.9424 11471.208 Q 1738.8484 11445.256 1816.7072 11341.443 Q 1894.566 11237.632 1894.566 11237.632 Q 1920.519 11211.679 1946.472 11211.679 Q 1998.3779 11185.726 2050.284 11133.82 Q 2076.2368 11055.961 2102.1897 11055.961 Q 2128.1428 11055.961 2128.1428 11004.055 Q 2154.0957 10952.149 2102.1897 10822.385 Q 2050.284 10666.667 2050.284 10407.137 Q 2050.284 10147.607 2076.2368 10147.607 Q 2128.1428 10147.607 2180.0486 10017.843 Q 2206.0017 9888.078 2180.0486 9732.36 Q 2154.0957 9550.689 2128.1428 9550.689 Q 2102.1897 9524.736 2154.0957 9524.736 Q 2180.0486 9524.736 2180.0486 9498.783 Q 2180.0486 9472.83 2128.1428 9472.83 Q 2076.2368 9472.83 2128.1428 9446.878 Q 2180.0486 9420.925 2180.0486 9369.019 Q 2154.0957 9343.065 2180.0486 9317.112 Q 2206.0017 9317.112 2206.0017 9161.395 Q 2180.0486 9031.63 2102.1897 9031.63 Q 2050.284 9005.677 2050.284 8953.771 Q 2050.284 8875.912 2076.2368 8798.054 Q 2102.1897 8746.147 2154.0957 8746.147 Q 2180.0486 8746.147 2231.9546 8590.43 Q 2309.8135 8460.665 2309.8135 8123.2764 Q 2335.7664 7811.841 2206.0017 7759.935 Q 2102.1897 7708.0293 1972.4249 7630.1704 Q 1842.6602 7526.3584 1816.7072 7500.4053 L 1790.7543 7500.4053 L 1790.7543 7474.4526 L 1790.7543 7474.4526 L 1764.8013 7474.4526 L 1764.8013 7448.4995 L 1738.8484 7448.4995 L 1712.8954 7448.4995 L 1816.7072 7422.5464 L 1920.519 7422.5464 L 1920.519 7396.5938 L 1920.519 7344.6875 L 1894.566 7344.6875 Q 1842.6602 7344.6875 1842.6602 7318.735 Q 1842.6602 7292.7817 1790.7543 7266.8286 Q 1738.8484 7240.876 1790.7543 7214.923 Q 1816.7072 7188.9697 1790.7543 7188.9697 Q 1764.8013 7137.064 1764.8013 7085.158 Q 1764.8013 7033.2524 1790.7543 7033.2524 Q 1842.6602 7059.205 1842.6602 7007.2993 L 1842.6602 6955.3936 L 1842.6602 6955.3936 L 1842.6602 6929.4404 L 1842.6602 6929.4404 L 1842.6602 6929.4404 L 1842.6602 6877.5347 L 1842.6602 6851.5815 L 1842.6602 6851.5815 Q 1842.6602 6877.5347 1790.7543 6877.5347 Q 1764.8013 6877.5347 1764.8013 6903.4873 Q 1738.8484 6929.4404 1738.8484 6877.5347 Q 1738.8484 6799.676 1686.9424 6773.7227 Q 1635.0365 6747.7695 1635.0365 6721.817 Q 1635.0365 6695.864 1635.0365 6669.9106 Q 1609.0835 6669.9106 1583.1306 6540.146 Q 1583.1306 6410.3813 1583.1306 6306.5693 L 1583.1306 6202.7573 L 1583.1306 6150.8516 L 1583.1306 6098.946 L 1609.0835 6098.946 L 1609.0835 6098.946 L 1635.0365 6098.946 L 1686.9424 6098.946 L 1686.9424 6098.946 L 1686.9424 6098.946 L 1712.8954 6098.946 L 1712.8954 6098.946 L 1712.8954 6072.9927 L 1738.8484 6072.9927 L 1738.8484 6098.946 L 1738.8484 6150.8516 L 1790.7543 6176.8047 Q 1790.7543 6202.7573 1816.7072 6176.8047 Q 1842.6602 6150.8516 1894.566 6254.6636 Q 1946.472 6358.475 1998.3779 6358.475 Q 2076.2368 6410.3813 2076.2368 6384.428 Q 2102.1897 6384.428 2102.1897 6384.428 L 2102.1897 6410.3813 L 2154.0957 6410.3813 L 2180.0486 6410.3813 L 2206.0017 6384.428 L 2231.9546 6358.475 L 2257.9075 6358.475 L 2309.8135 6358.475 L 2309.8135 6306.5693 Q 2309.8135 6228.7104 2309.8135 6098.946 Q 2309.8135 5943.228 2283.8606 5865.369 Q 2231.9546 5787.5103 2154.0957 5761.557 Q 2050.284 5735.604 2050.284 5605.8394 L 2024.3309 5450.1216 L 2024.3309 5450.1216 L 2050.284 5450.1216 L 2050.284 5372.2627 L 2050.284 5320.357 L 2050.284 5320.357 Q 2076.2368 5320.357 2076.2368 5294.404 L 2102.1897 5294.404 L 2102.1897 5294.404 L 2102.1897 5268.4507 L 2102.1897 5268.4507 L 2102.1897 5268.4507 L 2128.1428 5320.357 L 2154.0957 5372.2627 L 2154.0957 5320.357 Q 2154.0957 5294.404 2206.0017 5216.545 Q 2257.9075 5138.686 2257.9075 5008.9214 Q 2283.8606 4879.1567 2335.7664 4853.2036 Q 2387.6724 4853.2036 2387.6724 4775.3447 Q 2413.6252 4723.439 2361.7195 4645.58 Q 2309.8135 4567.721 2231.9546 4463.909 Q 2128.1428 4386.0503 2128.1428 4334.1445 Q 2154.0957 4308.1914 2050.284 4282.2383 L 1972.4249 4282.2383 L 1972.4249 4256.2856 L 1998.3779 4230.3325 L 1998.3779 4230.3325 L 1998.3779 4230.3325 L 1972.4249 4204.3794 L 1946.472 4204.3794 L 1946.472 4178.427 L 1946.472 4152.4736 L 1998.3779 4152.4736 Q 2076.2368 4126.5205 2102.1897 4126.5205 Q 2154.0957 4126.5205 2154.0957 4074.6147 Q 2154.0957 4048.6619 2231.9546 3970.803 Q 2309.8135 3892.944 2335.7664 3892.944 Q 2361.7195 3866.991 2361.7195 3607.4614 Q 2387.6724 3296.026 2387.6724 3270.073 Q 2387.6724 3218.167 2361.7195 3218.167 Q 2335.7664 3192.214 2309.8135 3114.3552 Q 2257.9075 3036.4963 2231.9546 2958.6375 Q 2206.0017 2906.7314 2206.0017 2828.8726 Q 2154.0957 2776.9668 2180.0486 2725.0608 Q 2180.0486 2647.202 2206.0017 2647.202 Q 2231.9546 2647.202 2180.0486 2543.3901 Q 2154.0957 2439.5784 2024.3309 2361.7195 Q 1894.566 2309.8135 1842.6602 2257.9075 Q 1790.7543 2206.0017 1790.7543 2050.284 Q 1790.7543 1868.6132 1790.7543 1790.7543 Q 1816.7072 1738.8484 1842.6602 1738.8484 Q 1868.6132 1738.8484 1868.6132 1712.8954 Q 1868.6132 1686.9424 1946.472 1660.9895 Q 1998.3779 1635.0365 2050.284 1583.1306 Q 2102.1897 1531.2246 2154.0957 1505.2717 Q 2206.0017 1479.3187 2257.9075 1349.554 Q 2309.8135 1245.7421 2257.9075 1115.9773 Q 2206.0017 960.2595 2206.0017 778.5888 Q 2206.0017 596.9181 2154.0957 519.0592 Q 2102.1897 441.20032 2024.3309 441.20032 L 1946.472 415.24738 L 1946.472 389.2944 L 1946.472 363.34143 L 2024.3309 363.34143 L 2102.1897 337.3885 L 2050.284 337.3885 L 1998.3779 337.3885 L 1972.4249 311.43552 Q 1946.472 285.48257 1946.472 285.48257 Q 1920.519 285.48257 1738.8484 285.48257 Q 1583.1306 259.5296 1401.4598 207.62369 L 1245.7421 181.67072 L 1271.6951 155.71776 L 1297.648 129.7648 L 1219.7892 129.7648 L 1115.9773 129.7648 L 1115.9773 103.811844 L 1115.9773 103.811844 L 1090.0243 103.811844 L 1090.0243 77.85888 L 1115.9773 77.85888 L 1167.8832 77.85888 L 1167.8832 51.905922 L 1167.8832 51.905922 L 3841.038 25.952961 Q 6514.193 -25.952961 7137.064 0.0 Q 7759.935 25.952961 8330.9 25.952961 z M 5605.8394 15753.447 L 5631.7925 15701.541 L 5761.557 15519.87 Q 5917.275 15338.199 5995.134 15338.199 Q 6047.0396 15338.199 6176.8047 15519.87 Q 6306.5693 15675.588 6306.5693 15701.541 Q 6306.5693 15753.447 6254.6636 15753.447 Q 6228.7104 15753.447 6202.7573 15701.541 Q 6176.8047 15649.635 5995.134 15675.588 Q 5787.5103 15701.541 5761.557 15727.494 Q 5735.604 15753.447 5683.698 15779.399 Q 5605.8394 15779.399 5605.8394 15753.447 z M 4827.2505 15364.152 L 4827.2505 15338.199 L 4982.9683 15338.199 L 5138.686 15338.199 L 5242.498 15364.152 Q 5346.3096 15390.105 5372.2627 15416.059 Q 5424.1685 15442.012 5398.216 15519.87 Q 5372.2627 15597.7295 5346.3096 15623.682 Q 5320.357 15649.635 5268.4507 15649.635 L 5216.545 15649.635 L 5216.545 15649.635 Q 5216.545 15649.635 5086.7803 15675.588 Q 4957.0156 15675.588 4957.0156 15727.494 L 4957.0156 15779.399 L 4905.1094 15779.399 L 4827.2505 15753.447 L 4827.2505 15753.447 L 4801.298 15753.447 L 4801.298 15545.823 Q 4801.298 15364.152 4827.2505 15364.152 z M 3711.2732 15727.494 L 3659.3674 15675.588 L 3659.3674 15649.635 L 3659.3674 15623.682 L 3633.4143 15597.7295 L 3607.4614 15571.776 L 3607.4614 15571.776 L 3607.4614 15545.823 L 3607.4614 15545.823 L 3607.4614 15545.823 L 3581.5085 15519.87 L 3555.5557 15493.917 L 3555.5557 15467.964 L 3555.5557 15442.012 L 3529.6025 15416.059 L 3529.6025 15390.105 L 3555.5557 15390.105 L 3607.4614 15390.105 L 3607.4614 15416.059 L 3607.4614 15416.059 L 3633.4143 15442.012 L 3659.3674 15467.964 L 3685.3203 15545.823 Q 3711.2732 15597.7295 3737.2263 15597.7295 L 3737.2263 15597.7295 L 3737.2263 15623.682 L 3763.1792 15623.682 L 3763.1792 15623.682 L 3763.1792 15649.635 L 3763.1792 15649.635 L 3789.132 15649.635 L 3789.132 15623.682 L 3815.0852 15623.682 L 3815.0852 15623.682 L 3815.0852 15597.7295 L 3815.0852 15597.7295 L 3815.0852 15597.7295 L 3841.038 15571.776 Q 3866.991 15545.823 3892.944 15493.917 Q 3918.897 15416.059 4022.7087 15390.105 Q 4100.568 15364.152 4126.5205 15442.012 Q 4178.427 15493.917 4230.3325 15571.776 Q 4308.1914 15649.635 4360.097 15519.87 Q 4437.956 15416.059 4489.8623 15390.105 Q 4567.721 15364.152 4463.909 15571.776 Q 4386.0503 15779.399 4334.1445 15779.399 Q 4282.2383 15805.353 4178.427 15649.635 Q 4074.6147 15493.917 3970.803 15649.635 Q 3866.991 15779.399 3815.0852 15779.399 Q 3763.1792 15805.353 3711.2732 15727.494 z M 7811.841 15883.212 L 7811.841 15857.259 L 7941.606 15883.212 Q 8071.3706 15909.165 8071.3706 16012.977 Q 8071.3706 16116.788 8019.465 16168.694 Q 8019.465 16194.647 8045.4175 16246.553 Q 8071.3706 16298.459 8045.4175 16272.506 Q 8019.465 16272.506 7993.5117 16246.553 Q 7993.5117 16220.601 7915.653 16220.601 Q 7837.794 16220.601 7837.794 16220.601 L 7811.841 16220.601 L 7811.841 16272.506 L 7811.841 16298.459 L 7811.841 16090.835 Q 7811.841 15883.212 7811.841 15883.212 z M 6514.193 15909.165 L 6514.193 15883.212 L 6669.9106 15883.212 Q 6825.6284 15883.212 6825.6284 15909.165 Q 6799.676 15961.07 6695.864 15961.07 Q 6592.052 15961.07 6618.005 16012.977 Q 6618.005 16064.883 6721.817 16090.835 Q 6851.5815 16116.788 6825.6284 16116.788 Q 6825.6284 16116.788 6721.817 16142.741 L 6592.052 16142.741 L 6592.052 16220.601 L 6592.052 16272.506 L 6721.817 16298.459 Q 6851.5815 16324.412 6825.6284 16324.412 Q 6825.6284 16324.412 6669.9106 16350.365 L 6514.193 16350.365 L 6514.193 16168.694 Q 6514.193 15961.07 6514.193 15909.165 z M 7266.8286 16168.694 L 7292.7817 16194.647 L 7292.7817 16220.601 Q 7292.7817 16246.553 7318.735 16272.506 Q 7318.735 16298.459 7292.7817 16298.459 Q 7266.8286 16298.459 7266.8286 16272.506 Q 7266.8286 16246.553 7137.064 16246.553 L 7033.2524 16246.553 L 7033.2524 16272.506 Q 7033.2524 16298.459 6981.346 16324.412 Q 6955.3936 16324.412 6981.346 16272.506 L 6981.346 16194.647 L 7059.205 16038.93 Q 7137.064 15883.212 7188.9697 16012.977 Q 7240.876 16116.788 7266.8286 16168.694 z M 3451.7437 16012.977 L 3451.7437 15961.07 L 3607.4614 15961.07 Q 3789.132 15961.07 3789.132 15987.023 Q 3789.132 16012.977 3659.3674 16012.977 Q 3555.5557 16038.93 3529.6025 16116.788 Q 3529.6025 16168.694 3659.3674 16168.694 Q 3789.132 16168.694 3789.132 16194.647 Q 3789.132 16220.601 3685.3203 16220.601 Q 3581.5085 16220.601 3555.5557 16246.553 L 3529.6025 16246.553 L 3529.6025 16298.459 Q 3529.6025 16350.365 3659.3674 16376.318 Q 3815.0852 16376.318 3815.0852 16402.271 Q 3815.0852 16402.271 3789.132 16402.271 L 3789.132 16428.225 L 3607.4614 16428.225 L 3451.7437 16428.225 L 3451.7437 16246.553 Q 3451.7437 16064.883 3451.7437 16012.977 z M 3970.803 16168.694 L 3970.803 15961.07 L 4126.5205 15961.07 L 4256.2856 15961.07 L 4282.2383 16012.977 Q 4282.2383 16038.93 4282.2383 16142.741 Q 4282.2383 16246.553 4256.2856 16246.553 Q 4230.3325 16246.553 4256.2856 16298.459 Q 4282.2383 16324.412 4230.3325 16350.365 Q 4204.3794 16350.365 4204.3794 16324.412 L 4204.3794 16298.459 L 4126.5205 16298.459 Q 4022.7087 16298.459 4022.7087 16324.412 L 4022.7087 16376.318 L 3996.7559 16376.318 L 3970.803 16376.318 L 3970.803 16168.694 z M 4541.768 16168.694 Q 4593.674 15961.07 4645.58 15961.07 Q 4697.486 15987.023 4749.3916 16168.694 Q 4827.2505 16376.318 4801.298 16324.412 Q 4775.3447 16324.412 4645.58 16324.412 Q 4541.768 16324.412 4515.815 16350.365 Q 4515.815 16376.318 4489.8623 16376.318 Q 4463.909 16376.318 4541.768 16168.694 z M 5917.275 16635.848 Q 6098.946 16635.848 6202.7573 16687.754 Q 6306.5693 16739.66 6410.3813 16869.424 Q 6514.193 16999.19 6514.193 17154.906 Q 6514.193 17310.625 6488.24 17414.436 Q 6462.287 17544.201 6306.5693 17648.014 Q 6150.8516 17777.777 5943.228 17777.777 Q 5761.557 17777.777 5631.7925 17725.871 Q 5476.0747 17648.014 5398.216 17518.248 Q 5320.357 17388.482 5320.357 17258.719 Q 5320.357 17128.953 5398.216 16947.283 Q 5476.0747 16765.611 5605.8394 16687.754 Q 5735.604 16635.848 5917.275 16635.848 z M 8642.336 17518.248 L 8642.336 17518.248 L 8642.336 17492.295 L 8642.336 17492.295 L 8642.336 17414.436 L 8642.336 17362.531 L 8642.336 17336.578 L 8642.336 17310.625 L 8616.383 17310.625 L 8616.383 17310.625 L 8590.43 17284.672 L 8564.477 17258.719 L 8538.523 17258.719 Q 8512.571 17258.719 8278.994 17154.906 L 8019.465 17051.096 L 8019.465 17051.096 L 8019.465 17051.096 L 8019.465 17025.143 L 8019.465 17025.143 L 7993.5117 16999.19 L 7967.5586 16973.236 L 7967.5586 16895.377 L 7967.5586 16817.518 L 7993.5117 16817.518 L 7993.5117 16791.564 L 7993.5117 16791.564 L 8019.465 16791.564 L 8019.465 16765.611 L 8019.465 16739.66 L 8045.4175 16739.66 L 8045.4175 16739.66 L 8201.136 16661.8 Q 8356.854 16583.941 8538.523 16609.895 Q 8720.194 16635.848 8746.147 16635.848 Q 8798.054 16661.8 8772.101 16713.707 Q 8772.101 16765.611 8694.241 16739.66 Q 8616.383 16687.754 8434.712 16713.707 Q 8278.994 16739.66 8253.041 16739.66 Q 8227.088 16765.611 8253.041 16843.47 Q 8278.994 16921.33 8538.523 17025.143 Q 8798.054 17154.906 8824.007 17206.812 Q 8849.959 17258.719 8849.959 17414.436 Q 8824.007 17544.201 8694.241 17596.107 Q 8538.523 17673.967 8304.947 17648.014 Q 8071.3706 17622.06 8045.4175 17622.06 Q 8019.465 17622.06 8019.465 17570.154 Q 8019.465 17518.248 8227.088 17570.154 Q 8434.712 17622.06 8538.523 17570.154 Q 8642.336 17518.248 8642.336 17518.248 z M 9576.643 16687.754 L 9369.019 16687.754 L 9369.019 16843.47 L 9369.019 17025.143 L 9576.643 16999.19 Q 9810.219 16999.19 9810.219 17051.096 Q 9810.219 17103.0 9602.596 17103.0 Q 9369.019 17128.953 9369.019 17310.625 L 9369.019 17518.248 L 9550.689 17518.248 Q 9732.36 17518.248 9784.266 17492.295 Q 9810.219 17492.295 9810.219 17544.201 Q 9810.219 17596.107 9498.783 17622.06 L 9187.348 17622.06 L 9187.348 17544.201 Q 9161.395 17466.342 9161.395 17051.096 L 9161.395 16609.895 L 9472.83 16583.941 Q 9810.219 16583.941 9810.219 16635.848 Q 9810.219 16687.754 9576.643 16687.754 z M 7448.4995 17051.096 L 7474.4526 16661.8 L 7552.3115 16661.8 Q 7604.2173 16661.8 7630.1704 17154.906 Q 7656.123 17673.967 7578.264 17673.967 Q 7500.4053 17673.967 7500.4053 17622.06 Q 7500.4053 17544.201 7396.5938 17596.107 Q 7266.8286 17673.967 7085.158 17673.967 Q 6903.4873 17673.967 6851.5815 17648.014 Q 6825.6284 17622.06 6773.7227 17154.906 L 6747.7695 16687.754 L 6825.6284 16687.754 L 6903.4873 16687.754 L 6903.4873 16921.33 Q 6929.4404 17154.906 6929.4404 17362.531 L 6929.4404 17544.201 L 6955.3936 17544.201 L 6955.3936 17570.154 L 6981.346 17570.154 L 7007.2993 17570.154 L 7085.158 17570.154 L 7188.9697 17570.154 L 7214.923 17570.154 L 7240.876 17570.154 L 7266.8286 17544.201 Q 7292.7817 17518.248 7370.6406 17466.342 Q 7448.4995 17414.436 7448.4995 17051.096 z M 6384.428 17881.59 L 6384.428 17855.637 L 6410.3813 17881.59 Q 6410.3813 17881.59 6410.3813 17881.59 Q 6410.3813 17881.59 6410.3813 17907.543 L 6410.3813 17907.543 L 6384.428 17881.59 z M 7604.2173 17881.59 Q 7682.076 17881.59 7759.935 17881.59 Q 7811.841 17907.543 7837.794 18037.307 Q 7863.747 18167.072 7733.982 18141.12 Q 7630.1704 18115.166 7630.1704 18141.12 Q 7604.2173 18167.072 7578.264 18167.072 Q 7552.3115 18193.025 7552.3115 18037.307 Q 7526.3584 17881.59 7604.2173 17881.59 z M 8123.2764 17881.59 Q 8253.041 17881.59 8278.994 17985.402 Q 8278.994 18063.26 8253.041 18089.213 Q 8227.088 18141.12 8123.2764 18141.12 Q 7993.5117 18141.12 7993.5117 18037.307 Q 7967.5586 17933.496 7993.5117 17907.543 Q 8019.465 17881.59 8123.2764 17881.59 z M 9680.454 18556.367 L 9680.454 18348.742 L 9888.078 18322.79 Q 10069.749 18322.79 10043.796 18348.742 Q 10043.796 18400.648 9914.031 18400.648 Q 9784.266 18426.602 9784.266 18452.555 Q 9784.266 18478.508 9939.983 18478.508 Q 10069.749 18478.508 10043.796 18504.46 Q 10043.796 18556.367 9914.031 18556.367 Q 9784.266 18582.32 9784.266 18686.13 L 9784.266 18789.943 L 9732.36 18789.943 Q 9654.501 18789.943 9680.454 18556.367 z M 8953.771 18712.084 L 8901.865 18660.178 L 8953.771 18556.367 Q 8953.771 18452.555 9057.583 18400.648 Q 9161.395 18348.742 9291.16 18400.648 Q 9420.925 18400.648 9446.878 18504.46 Q 9472.83 18582.32 9446.878 18660.178 Q 9420.925 18738.037 9394.972 18763.99 Q 9369.019 18815.896 9187.348 18789.943 Q 9005.677 18763.99 8953.771 18712.084 z M 8019.465 18634.225 L 7993.5117 18400.648 L 8175.1826 18400.648 Q 8356.854 18400.648 8356.854 18426.602 Q 8356.854 18452.555 8227.088 18452.555 Q 8123.2764 18478.508 8123.2764 18504.46 Q 8123.2764 18556.367 8227.088 18556.367 Q 8356.854 18556.367 8356.854 18582.32 Q 8356.854 18608.271 8227.088 18634.225 Q 8123.2764 18660.178 8123.2764 18686.13 Q 8123.2764 18712.084 8123.2764 18738.037 L 8123.2764 18763.99 L 8227.088 18763.99 Q 8356.854 18763.99 8382.806 18815.896 Q 8382.806 18841.85 8201.136 18841.85 Q 8019.465 18867.803 8019.465 18634.225 z M 6825.6284 18660.178 L 6825.6284 18426.602 L 7033.2524 18426.602 Q 7214.923 18426.602 7214.923 18452.555 Q 7214.923 18478.508 7085.158 18504.46 Q 6929.4404 18504.46 6929.4404 18556.367 L 6929.4404 18582.32 L 7085.158 18608.271 Q 7214.923 18608.271 7085.158 18634.225 L 6955.3936 18660.178 L 6955.3936 18660.178 Q 6929.4404 18660.178 6929.4404 18712.084 Q 6929.4404 18789.943 7059.205 18789.943 Q 7188.9697 18815.896 7188.9697 18841.85 Q 7214.923 18867.803 7033.2524 18867.803 Q 6851.5815 18867.803 6825.6284 18660.178 z M 7396.5938 18608.271 L 7396.5938 18426.602 L 7604.2173 18452.555 Q 7811.841 18452.555 7811.841 18556.367 Q 7811.841 18660.178 7811.841 18712.084 Q 7811.841 18789.943 7811.841 18815.896 Q 7811.841 18841.85 7759.935 18789.943 Q 7682.076 18763.99 7578.264 18763.99 Q 7500.4053 18763.99 7474.4526 18815.896 L 7474.4526 18841.85 L 7448.4995 18841.85 L 7422.5464 18815.896 L 7422.5464 18815.896 L 7396.5938 18815.896 L 7396.5938 18608.271 z" svg:height="201.39497mm" draw:style-name="style-114" svg:viewBox="0.0 0.0 11912.409 20139.498" svg:width="119.124084mm" svg:x="78.63747mm" svg:y="20.502838mm"/>
          <draw:path svg:d="M 0.0 25.952961 L 0.0 1.8189894E-12 L 25.952961 1.8189894E-12 L 51.905922 25.952961 L 51.905922 25.952961 L 51.905922 25.952961 L 129.7648 77.85888 Q 181.67072 129.7648 181.67072 155.71776 L 207.62369 155.71776 L 207.62369 181.67072 Q 207.62369 207.62369 233.57664 207.62369 Q 233.57664 233.57664 259.5296 155.71776 L 285.48257 77.85888 L 311.43552 77.85888 Q 337.3885 77.85888 337.3885 25.952961 L 337.3885 1.8189894E-12 L 337.3885 77.85888 Q 311.43552 181.67072 311.43552 181.67072 Q 311.43552 207.62369 285.48257 233.57664 L 259.5296 285.48257 L 259.5296 311.43552 L 259.5296 337.3885 L 233.57664 363.34143 L 233.57664 389.2944 L 207.62369 441.20032 Q 207.62369 467.1533 181.67072 493.10623 L 181.67072 493.10623 L 181.67072 493.10623 Q 155.71776 493.10623 155.71776 467.1533 L 155.71776 441.20032 L 129.7648 389.2944 L 103.811844 363.34143 L 103.811844 337.3885 L 103.811844 311.43552 L 77.85888 311.43552 L 77.85888 311.43552 L 77.85888 285.48257 L 51.905922 233.57664 L 51.905922 207.62369 L 51.905922 181.67072 L 25.952961 181.67072 L 25.952961 181.67072 L 25.952961 129.7648 Q 0.0 77.85888 0.0 25.952961 z" svg:height="4.931062mm" draw:style-name="style-115" svg:viewBox="0.0 0.0 337.3885 493.10623" svg:width="3.373885mm" svg:x="76.301704mm" svg:y="160.12976mm"/>
          <draw:path svg:d="M 233.57664 0.0 L 259.5296 0.0 L 285.48257 25.952961 Q 337.3885 51.905922 285.48257 129.7648 Q 233.57664 207.62369 207.62369 233.57664 L 207.62369 259.5296 L 181.67072 259.5296 Q 181.67072 285.48257 181.67072 285.48257 L 181.67072 285.48257 L 181.67072 285.48257 L 181.67072 311.43552 L 181.67072 337.3885 L 181.67072 363.34143 L 181.67072 441.20032 Q 181.67072 519.0592 181.67072 545.01215 L 181.67072 596.9181 L 207.62369 596.9181 L 207.62369 596.9181 L 181.67072 648.824 Q 181.67072 700.7299 181.67072 674.777 Q 181.67072 674.777 155.71776 674.777 L 155.71776 674.777 L 155.71776 648.824 L 129.7648 596.9181 L 129.7648 545.01215 L 129.7648 493.10623 L 103.811844 389.2944 Q 77.85888 311.43552 51.905922 259.5296 L 0.0 207.62369 L 129.7648 103.811844 Q 233.57664 25.952961 233.57664 0.0 z" svg:height="6.74777mm" draw:style-name="style-116" svg:viewBox="0.0 0.0 285.48257 674.777" svg:width="2.8548257mm" svg:x="41.265205mm" svg:y="35.555557mm"/>
          <draw:path svg:d="M 570.96515 25.952961 L 570.96515 51.905922 L 545.01215 129.7648 Q 519.0592 233.57664 493.10623 207.62369 L 467.1533 207.62369 L 467.1533 233.57664 Q 467.1533 233.57664 441.20032 233.57664 L 441.20032 233.57664 L 415.24738 233.57664 Q 415.24738 233.57664 415.24738 259.5296 L 415.24738 259.5296 L 415.24738 259.5296 Q 389.2944 285.48257 389.2944 285.48257 L 389.2944 285.48257 L 363.34143 285.48257 Q 363.34143 285.48257 363.34143 311.43552 L 363.34143 311.43552 L 311.43552 337.3885 Q 259.5296 363.34143 285.48257 467.1533 Q 311.43552 570.96515 285.48257 570.96515 L 285.48257 570.96515 L 285.48257 570.96515 Q 259.5296 570.96515 259.5296 545.01215 Q 259.5296 519.0592 207.62369 545.01215 Q 155.71776 545.01215 155.71776 493.10623 Q 155.71776 467.1533 103.811844 467.1533 Q 51.905922 493.10623 51.905922 519.0592 L 25.952961 545.01215 L 25.952961 545.01215 L 0.0 545.01215 L 0.0 493.10623 Q 0.0 467.1533 0.0 389.2944 L 0.0 311.43552 L 0.0 285.48257 L 0.0 259.5296 L 0.0 233.57664 L 0.0 233.57664 L 0.0 233.57664 Q 0.0 233.57664 0.0 207.62369 L 25.952961 207.62369 L 51.905922 181.67072 Q 103.811844 129.7648 155.71776 129.7648 L 233.57664 129.7648 L 233.57664 155.71776 L 259.5296 181.67072 L 259.5296 207.62369 L 259.5296 233.57664 L 285.48257 259.5296 L 311.43552 285.48257 L 311.43552 285.48257 L 311.43552 285.48257 L 337.3885 259.5296 Q 363.34143 233.57664 363.34143 233.57664 L 363.34143 233.57664 L 467.1533 155.71776 Q 519.0592 77.85888 519.0592 25.952961 Q 519.0592 0.0 545.01215 0.0 Q 570.96515 0.0 570.96515 25.952961 z" svg:height="5.7096515mm" draw:style-name="style-117" svg:viewBox="0.0 0.0 570.96515 570.96515" svg:width="5.7096515mm" svg:x="43.081913mm" svg:y="36.074615mm"/>
          <draw:path svg:d="M 337.3885 207.62369 L 337.3885 337.3885 L 311.43552 363.34143 L 311.43552 389.2944 L 337.3885 389.2944 L 389.2944 389.2944 L 389.2944 415.24738 L 389.2944 415.24738 L 389.2944 467.1533 Q 389.2944 493.10623 363.34143 493.10623 Q 363.34143 519.0592 363.34143 519.0592 L 363.34143 519.0592 L 337.3885 519.0592 Q 311.43552 519.0592 311.43552 570.96515 Q 285.48257 622.87103 285.48257 596.9181 L 259.5296 570.96515 L 259.5296 570.96515 Q 233.57664 570.96515 233.57664 570.96515 L 233.57664 570.96515 L 233.57664 519.0592 Q 233.57664 441.20032 129.7648 467.1533 L 25.952961 519.0592 L 25.952961 467.1533 Q 25.952961 441.20032 51.905922 363.34143 Q 77.85888 285.48257 25.952961 285.48257 L 0.0 285.48257 L 0.0 259.5296 Q 25.952961 207.62369 77.85888 103.811844 L 129.7648 0.0 L 181.67072 0.0 Q 233.57664 0.0 233.57664 25.952961 Q 259.5296 51.905922 259.5296 103.811844 Q 285.48257 155.71776 285.48257 103.811844 Q 337.3885 77.85888 337.3885 207.62369 z" svg:height="5.969181mm" draw:style-name="style-118" svg:viewBox="0.0 0.0 389.2944 596.9181" svg:width="3.892944mm" svg:x="70.33252mm" svg:y="41.524734mm"/>
          <draw:path svg:d="M 441.20032 77.85888 L 467.1533 77.85888 L 467.1533 181.67072 Q 467.1533 259.5296 467.1533 285.48257 L 467.1533 285.48257 L 389.2944 285.48257 Q 337.3885 311.43552 311.43552 311.43552 Q 285.48257 311.43552 285.48257 363.34143 L 259.5296 415.24738 L 233.57664 415.24738 Q 207.62369 415.24738 233.57664 389.2944 L 233.57664 363.34143 L 233.57664 363.34143 L 233.57664 337.3885 L 233.57664 311.43552 Q 233.57664 311.43552 207.62369 311.43552 L 207.62369 311.43552 L 207.62369 311.43552 Q 181.67072 311.43552 181.67072 285.48257 Q 181.67072 259.5296 77.85888 259.5296 L 0.0 285.48257 L 0.0 259.5296 L 0.0 207.62369 L 0.0 155.71776 L 25.952961 129.7648 L 25.952961 103.811844 L 25.952961 103.811844 L 77.85888 103.811844 L 129.7648 103.811844 L 129.7648 77.85888 L 129.7648 51.905922 L 181.67072 51.905922 Q 181.67072 51.905922 259.5296 51.905922 Q 337.3885 25.952961 363.34143 0.0 Q 389.2944 0.0 389.2944 51.905922 Q 389.2944 77.85888 441.20032 77.85888 z" svg:height="4.1524734mm" draw:style-name="style-119" svg:viewBox="0.0 0.0 467.1533 415.24738" svg:width="4.6715326mm" svg:x="73.965935mm" svg:y="44.63909mm"/>
          <draw:path svg:d="M 363.34143 493.10623 L 441.20032 0.0 L 467.1533 0.0 Q 493.10623 0.0 467.1533 207.62369 Q 467.1533 389.2944 441.20032 467.1533 L 441.20032 545.01215 L 311.43552 1090.0243 Q 155.71776 1660.9895 129.7648 1790.7543 Q 103.811844 1920.519 103.811844 3010.5435 Q 103.811844 4126.5205 103.811844 4256.2856 L 103.811844 4412.0034 L 103.811844 5268.4507 L 103.811844 6124.8984 L 77.85888 6124.8984 L 77.85888 6124.8984 L 51.905922 6150.8516 L 51.905922 6150.8516 L 51.905922 6124.8984 L 51.905922 6124.8984 L 25.952961 6124.8984 L 25.952961 6124.8984 L 25.952961 6098.946 L 0.0 6072.9927 L 0.0 4723.439 Q 0.0 3373.8848 0.0 2906.7314 L 0.0 2439.5784 L 0.0 2154.0957 Q 0.0 1868.6132 155.71776 1427.4128 Q 311.43552 986.21246 363.34143 493.10623 z" svg:height="61.508514mm" draw:style-name="style-120" svg:viewBox="0.0 0.0 467.1533 6150.8516" svg:width="4.6715326mm" svg:x="69.034874mm" svg:y="186.86131mm"/>
          <draw:path svg:d="M 960.2595 155.71776 L 960.2595 155.71776 L 960.2595 155.71776 Q 960.2595 181.67072 908.3536 181.67072 Q 856.4477 233.57664 752.63586 259.5296 L 622.87103 285.48257 L 622.87103 337.3885 L 596.9181 363.34143 L 596.9181 363.34143 L 596.9181 389.2944 L 596.9181 389.2944 L 596.9181 389.2944 L 570.96515 389.2944 L 570.96515 389.2944 L 570.96515 415.24738 L 545.01215 415.24738 L 545.01215 415.24738 L 545.01215 441.20032 L 545.01215 441.20032 L 545.01215 441.20032 L 519.0592 441.20032 L 519.0592 441.20032 L 493.10623 467.1533 L 467.1533 493.10623 L 467.1533 493.10623 L 467.1533 493.10623 L 441.20032 493.10623 Q 389.2944 493.10623 363.34143 545.01215 L 337.3885 570.96515 L 337.3885 570.96515 L 311.43552 570.96515 L 311.43552 545.01215 Q 311.43552 493.10623 233.57664 493.10623 L 155.71776 493.10623 L 155.71776 467.1533 L 129.7648 467.1533 L 129.7648 467.1533 L 129.7648 441.20032 L 103.811844 441.20032 L 77.85888 441.20032 L 77.85888 415.24738 L 77.85888 415.24738 L 51.905922 415.24738 L 51.905922 415.24738 L 51.905922 389.2944 L 25.952961 389.2944 L 25.952961 389.2944 L 25.952961 389.2944 L 25.952961 363.34143 L 25.952961 337.3885 L 51.905922 337.3885 Q 77.85888 311.43552 103.811844 285.48257 L 103.811844 259.5296 L 181.67072 259.5296 L 259.5296 233.57664 L 233.57664 233.57664 L 181.67072 233.57664 L 129.7648 207.62369 Q 103.811844 181.67072 103.811844 181.67072 Q 129.7648 181.67072 103.811844 155.71776 L 77.85888 129.7648 L 77.85888 129.7648 L 77.85888 129.7648 L 51.905922 103.811844 L 51.905922 77.85888 L 25.952961 77.85888 L 0.0 77.85888 L 0.0 51.905922 L 0.0 51.905922 L 0.0 51.905922 L 0.0 25.952961 L 181.67072 51.905922 Q 363.34143 77.85888 441.20032 103.811844 Q 519.0592 155.71776 493.10623 129.7648 Q 493.10623 77.85888 545.01215 103.811844 Q 596.9181 103.811844 622.87103 51.905922 Q 648.824 25.952961 830.49475 0.0 Q 1012.16547 0.0 960.2595 77.85888 Q 934.3066 129.7648 960.2595 155.71776 z" svg:height="5.7096515mm" draw:style-name="style-121" svg:viewBox="0.0 0.0 960.2595 570.96515" svg:width="9.602595mm" svg:x="43.860504mm" svg:y="28.288727mm"/>
          <draw:path svg:d="M 51.905922 285.48257 L 51.905922 285.48257 L 25.952961 259.5296 Q 0.0 233.57664 0.0 129.7648 L 0.0 25.952961 L 51.905922 25.952961 Q 103.811844 25.952961 103.811844 129.7648 Q 129.7648 259.5296 259.5296 233.57664 Q 363.34143 207.62369 389.2944 207.62369 Q 415.24738 181.67072 415.24738 103.811844 Q 415.24738 0.0 467.1533 0.0 Q 493.10623 0.0 493.10623 155.71776 Q 493.10623 311.43552 259.5296 311.43552 Q 51.905922 311.43552 51.905922 285.48257 z" svg:height="3.1143553mm" draw:style-name="style-122" svg:viewBox="0.0 0.0 493.10623 311.43552" svg:width="4.931062mm" svg:x="103.29278mm" svg:y="200.35686mm"/>
          <draw:path svg:d="M 25.952961 155.71776 L 1.8189894E-12 -3.6379788E-12 L 25.952961 -3.6379788E-12 L 51.905922 -3.6379788E-12 L 51.905922 51.905922 L 77.85888 77.85888 L 77.85888 77.85888 L 77.85888 103.811844 L 77.85888 103.811844 L 77.85888 103.811844 L 103.811844 51.905922 L 129.7648 25.952961 L 129.7648 25.952961 L 129.7648 -3.6379788E-12 L 181.67072 25.952961 Q 233.57664 25.952961 233.57664 51.905922 Q 259.5296 51.905922 285.48257 25.952961 Q 285.48257 -3.6379788E-12 311.43552 -3.6379788E-12 Q 337.3885 -3.6379788E-12 337.3885 51.905922 L 337.3885 129.7648 L 337.3885 129.7648 Q 337.3885 129.7648 311.43552 155.71776 L 311.43552 207.62369 L 311.43552 233.57664 Q 285.48257 259.5296 285.48257 259.5296 Q 259.5296 259.5296 233.57664 207.62369 Q 207.62369 129.7648 181.67072 129.7648 Q 155.71776 129.7648 155.71776 155.71776 L 129.7648 207.62369 L 129.7648 259.5296 Q 129.7648 285.48257 77.85888 285.48257 Q 51.905922 285.48257 25.952961 155.71776 z" svg:height="2.8548257mm" draw:style-name="style-123" svg:viewBox="0.0 0.0 337.3885 285.48257" svg:width="3.373885mm" svg:x="140.40552mm" svg:y="267.3155mm"/>
          <draw:path svg:d="M 0.0 129.7648 Q -25.952961 -25.952961 77.85888 0.0 Q 181.67072 0.0 207.62369 103.811844 Q 259.5296 207.62369 233.57664 233.57664 Q 233.57664 259.5296 103.811844 285.48257 Q 0.0 311.43552 0.0 129.7648 z" svg:height="2.8548257mm" draw:style-name="style-124" svg:viewBox="0.0 0.0 233.57664 285.48257" svg:width="2.3357663mm" svg:x="108.483376mm" svg:y="181.15166mm"/>
          <draw:path svg:d="M 103.811844 389.2944 L 103.811844 441.20032 L 51.905922 441.20032 Q 0.0 441.20032 0.0 207.62369 Q 0.0 0.0 103.811844 0.0 Q 207.62369 0.0 337.3885 0.0 Q 441.20032 25.952961 441.20032 155.71776 Q 441.20032 259.5296 285.48257 311.43552 Q 103.811844 337.3885 103.811844 389.2944 z M 181.67072 259.5296 L 103.811844 259.5296 L 103.811844 233.57664 L 77.85888 233.57664 L 77.85888 155.71776 Q 77.85888 51.905922 233.57664 51.905922 Q 363.34143 51.905922 363.34143 129.7648 Q 337.3885 207.62369 285.48257 233.57664 Q 233.57664 259.5296 181.67072 259.5296 z" svg:height="4.412003mm" draw:style-name="style-125" svg:viewBox="0.0 0.0 441.20032 441.20032" svg:width="4.412003mm" svg:x="118.08597mm" svg:y="205.54744mm"/>
          <draw:path svg:d="M 129.7648 207.62369 L -1.8189894E-12 181.67072 L 103.811844 103.811844 Q 207.62369 25.952961 233.57664 0.0 Q 285.48257 0.0 285.48257 103.811844 Q 285.48257 207.62369 129.7648 207.62369 z" svg:height="2.0762367mm" draw:style-name="style-126" svg:viewBox="0.0 0.0 285.48257 207.62369" svg:width="2.8548257mm" svg:x="131.58151mm" svg:y="275.3609mm"/>
          <draw:path svg:d="M 311.43552 363.34143 L 363.34143 0.0 L 415.24738 77.85888 Q 441.20032 181.67072 467.1533 181.67072 Q 467.1533 181.67072 519.0592 207.62369 Q 570.96515 233.57664 596.9181 285.48257 Q 622.87103 311.43552 622.87103 285.48257 Q 648.824 233.57664 674.777 233.57664 Q 674.777 233.57664 700.7299 570.96515 Q 726.68286 908.3536 726.68286 960.2595 L 726.68286 986.21246 L 752.63586 1012.16547 L 778.5888 1064.0714 L 778.5888 1064.0714 L 778.5888 1064.0714 L 830.49475 1064.0714 L 856.4477 1064.0714 L 856.4477 1064.0714 L 882.40063 1064.0714 L 908.3536 1012.16547 Q 934.3066 960.2595 986.21246 960.2595 Q 1064.0714 960.2595 1090.0243 908.3536 Q 1141.9303 856.4477 1193.8362 882.40063 Q 1245.7421 882.40063 1271.6951 908.3536 Q 1297.648 908.3536 1323.601 908.3536 Q 1349.554 856.4477 1375.5068 882.40063 Q 1401.4598 882.40063 1427.4128 960.2595 Q 1453.3657 1038.1184 1453.3657 1064.0714 L 1453.3657 1090.0243 L 1505.2717 1090.0243 L 1531.2246 1115.9773 L 1557.1776 1115.9773 L 1557.1776 1115.9773 L 1557.1776 1090.0243 L 1557.1776 1090.0243 L 1583.1306 1064.0714 L 1609.0835 1038.1184 L 1609.0835 1012.16547 L 1609.0835 986.21246 L 1635.0365 986.21246 L 1635.0365 986.21246 L 1635.0365 1038.1184 L 1609.0835 1090.0243 L 1609.0835 2257.9075 Q 1583.1306 3399.838 1557.1776 3399.838 Q 1531.2246 3399.838 1401.4598 3425.7908 L 1297.648 3451.7437 L 1193.8362 3451.7437 L 1090.0243 3451.7437 L 1090.0243 3477.6968 L 1090.0243 3477.6968 L 1012.16547 3477.6968 Q 934.3066 3451.7437 467.1533 3477.6968 L 0.0 3503.6497 L 0.0 3477.6968 L 0.0 3477.6968 L 0.0 2828.8726 Q 0.0 2206.0017 0.0 1946.472 Q 51.905922 1712.8954 155.71776 1219.7892 Q 259.5296 726.68286 311.43552 363.34143 z" svg:height="35.036495mm" draw:style-name="style-127" svg:viewBox="0.0 0.0 1635.0365 3503.6497" svg:width="16.350365mm" svg:x="49.310623mm" svg:y="214.63098mm"/>
          <draw:path svg:d="M 1297.648 0.0 L 1297.648 0.0 L 1349.554 25.952961 Q 1401.4598 51.905922 1401.4598 51.905922 L 1401.4598 51.905922 L 1479.3187 129.7648 Q 1557.1776 181.67072 1609.0835 233.57664 Q 1609.0835 285.48257 1609.0835 311.43552 L 1609.0835 337.3885 L 1609.0835 337.3885 L 1609.0835 337.3885 L 1609.0835 337.3885 Q 1583.1306 311.43552 1557.1776 311.43552 Q 1531.2246 259.5296 1375.5068 207.62369 Q 1219.7892 103.811844 1038.1184 103.811844 Q 856.4477 103.811844 648.824 259.5296 L 467.1533 389.2944 L 441.20032 389.2944 L 441.20032 415.24738 L 441.20032 415.24738 L 415.24738 415.24738 L 415.24738 415.24738 L 415.24738 415.24738 L 415.24738 441.20032 L 415.24738 441.20032 L 389.2944 441.20032 L 389.2944 467.1533 L 389.2944 467.1533 L 415.24738 467.1533 L 415.24738 519.0592 L 415.24738 570.96515 L 415.24738 570.96515 Q 389.2944 570.96515 363.34143 545.01215 L 311.43552 519.0592 L 259.5296 519.0592 L 181.67072 519.0592 L 155.71776 545.01215 L 129.7648 570.96515 L 103.811844 570.96515 L 77.85888 570.96515 L 77.85888 545.01215 L 103.811844 519.0592 L 103.811844 467.1533 L 103.811844 415.24738 L 103.811844 415.24738 Q 103.811844 415.24738 51.905922 285.48257 L 0.0 155.71776 L 0.0 155.71776 L 0.0 155.71776 L 0.0 129.7648 L 0.0 129.7648 L 25.952961 129.7648 L 51.905922 129.7648 L 51.905922 129.7648 L 51.905922 103.811844 L 51.905922 103.811844 L 77.85888 103.811844 L 77.85888 103.811844 L 77.85888 103.811844 L 103.811844 103.811844 L 129.7648 103.811844 L 129.7648 103.811844 L 103.811844 103.811844 L 103.811844 103.811844 L 103.811844 103.811844 L 103.811844 103.811844 L 103.811844 103.811844 L 155.71776 77.85888 L 181.67072 77.85888 L 181.67072 51.905922 L 207.62369 0.0 L 207.62369 25.952961 Q 233.57664 51.905922 259.5296 77.85888 L 285.48257 77.85888 L 311.43552 77.85888 L 337.3885 77.85888 L 337.3885 103.811844 L 363.34143 129.7648 L 363.34143 129.7648 L 363.34143 155.71776 L 363.34143 155.71776 L 363.34143 155.71776 L 389.2944 155.71776 L 389.2944 155.71776 L 389.2944 181.67072 L 415.24738 181.67072 L 415.24738 181.67072 L 415.24738 207.62369 L 415.24738 207.62369 L 415.24738 207.62369 L 441.20032 207.62369 Q 467.1533 207.62369 648.824 103.811844 Q 830.49475 0.0 1038.1184 0.0 Q 1271.6951 0.0 1297.648 0.0 z" svg:height="5.7096515mm" draw:style-name="style-128" svg:viewBox="0.0 0.0 1609.0835 570.96515" svg:width="16.090836mm" svg:x="71.111115mm" svg:y="26.99108mm"/>
          <draw:path svg:d="M 285.48257 103.811844 L 285.48257 129.7648 L 311.43552 155.71776 L 337.3885 207.62369 L 337.3885 181.67072 L 337.3885 155.71776 L 363.34143 155.71776 L 363.34143 181.67072 L 363.34143 207.62369 L 363.34143 259.5296 L 337.3885 259.5296 Q 337.3885 259.5296 337.3885 285.48257 Q 337.3885 285.48257 285.48257 285.48257 Q 233.57664 311.43552 207.62369 389.2944 Q 181.67072 493.10623 181.67072 519.0592 Q 155.71776 519.0592 77.85888 545.01215 Q 25.952961 545.01215 25.952961 519.0592 Q 25.952961 493.10623 25.952961 467.1533 L 0.0 467.1533 L 0.0 467.1533 L 0.0 467.1533 L 0.0 467.1533 Q -25.952961 467.1533 0.0 389.2944 Q 25.952961 311.43552 129.7648 181.67072 L 233.57664 51.905922 L 233.57664 25.952961 Q 259.5296 0.0 285.48257 0.0 Q 311.43552 0.0 311.43552 25.952961 Q 285.48257 51.905922 285.48257 103.811844 z" svg:height="5.4501214mm" draw:style-name="style-129" svg:viewBox="0.0 0.0 363.34143 545.01215" svg:width="3.6334145mm" svg:x="51.12733mm" svg:y="41.005676mm"/>
          <draw:path svg:d="M 441.20032 0.0 L 441.20032 0.0 L 441.20032 0.0 L 467.1533 0.0 L 467.1533 25.952961 L 467.1533 51.905922 L 493.10623 77.85888 L 519.0592 129.7648 L 519.0592 155.71776 Q 519.0592 181.67072 545.01215 181.67072 L 545.01215 181.67072 L 519.0592 233.57664 Q 519.0592 259.5296 493.10623 285.48257 L 493.10623 285.48257 L 493.10623 285.48257 Q 467.1533 285.48257 467.1533 285.48257 L 467.1533 311.43552 L 467.1533 311.43552 Q 467.1533 311.43552 415.24738 337.3885 Q 389.2944 389.2944 285.48257 389.2944 Q 181.67072 389.2944 155.71776 311.43552 Q 103.811844 259.5296 77.85888 259.5296 Q 51.905922 259.5296 51.905922 285.48257 Q 51.905922 311.43552 25.952961 311.43552 L 0.0 311.43552 L 51.905922 207.62369 Q 129.7648 129.7648 155.71776 103.811844 Q 181.67072 103.811844 259.5296 207.62369 Q 311.43552 285.48257 337.3885 285.48257 Q 363.34143 285.48257 363.34143 285.48257 L 363.34143 285.48257 L 363.34143 207.62369 Q 363.34143 129.7648 363.34143 77.85888 L 337.3885 51.905922 L 363.34143 51.905922 Q 389.2944 25.952961 415.24738 25.952961 L 441.20032 25.952961 L 441.20032 0.0 z" svg:height="3.892944mm" draw:style-name="style-130" svg:viewBox="0.0 0.0 545.01215 389.2944" svg:width="5.4501214mm" svg:x="72.66829mm" svg:y="163.24413mm"/>
          <draw:path svg:d="M 0.0 467.1533 L 0.0 0.0 L 25.952961 0.0 Q 25.952961 25.952961 51.905922 181.67072 Q 77.85888 337.3885 77.85888 415.24738 L 77.85888 519.0592 L 103.811844 415.24738 L 129.7648 285.48257 L 129.7648 311.43552 L 129.7648 363.34143 L 155.71776 363.34143 L 155.71776 363.34143 L 181.67072 648.824 Q 181.67072 934.3066 311.43552 1141.9303 Q 441.20032 1349.554 441.20032 1401.4598 Q 441.20032 1427.4128 467.1533 1453.3657 L 493.10623 1505.2717 L 493.10623 1505.2717 L 493.10623 1505.2717 L 493.10623 1531.2246 L 493.10623 1531.2246 L 467.1533 1557.1776 L 467.1533 1583.1306 L 441.20032 1583.1306 L 441.20032 1557.1776 L 441.20032 1557.1776 L 441.20032 1557.1776 L 415.24738 1557.1776 L 415.24738 1557.1776 L 415.24738 1531.2246 L 389.2944 1531.2246 L 389.2944 1531.2246 L 389.2944 1505.2717 L 363.34143 1505.2717 L 337.3885 1505.2717 L 337.3885 1479.3187 L 337.3885 1479.3187 L 311.43552 1453.3657 L 285.48257 1427.4128 L 285.48257 1427.4128 Q 285.48257 1401.4598 155.71776 1193.8362 Q 25.952961 960.2595 0.0 467.1533 z" svg:height="15.8313055mm" draw:style-name="style-131" svg:viewBox="0.0 0.0 493.10623 1583.1306" svg:width="4.931062mm" svg:x="65.14193mm" svg:y="138.5888mm"/>
          <draw:path svg:d="M 570.96515 1.8189894E-12 L 570.96515 1.8189894E-12 L 596.9181 1.8189894E-12 L 596.9181 1.8189894E-12 L 596.9181 25.952961 Q 622.87103 51.905922 622.87103 51.905922 L 622.87103 51.905922 L 622.87103 77.85888 L 622.87103 129.7648 L 570.96515 441.20032 Q 519.0592 752.63586 337.3885 1167.8832 Q 155.71776 1609.0835 129.7648 1635.0365 Q 103.811844 1660.9895 103.811844 1686.9424 L 103.811844 1712.8954 L 77.85888 1738.8484 L 51.905922 1764.8013 L 51.905922 1790.7543 L 51.905922 1816.7072 L 25.952961 1842.6602 L 0.0 1894.566 L 0.0 1894.566 L 0.0 1920.519 L 0.0 1920.519 L 0.0 1920.519 L 0.0 1894.566 L 0.0 1842.6602 L 0.0 1816.7072 L 0.0 1790.7543 L 25.952961 1738.8484 L 51.905922 1712.8954 L 51.905922 1686.9424 Q 51.905922 1660.9895 259.5296 1167.8832 Q 467.1533 648.824 493.10623 337.3885 L 545.01215 25.952961 L 570.96515 25.952961 L 570.96515 25.952961 L 570.96515 1.8189894E-12 z" svg:height="19.20519mm" draw:style-name="style-132" svg:viewBox="0.0 0.0 622.87103 1920.519" svg:width="6.2287107mm" svg:x="80.973236mm" svg:y="132.10057mm"/>
          <draw:path svg:d="M 16064.883 0.0 L 16194.647 0.0 L 16194.647 0.0 Q 16168.694 25.952961 16064.883 77.85888 Q 15961.07 129.7648 15961.07 259.5296 Q 15909.165 389.2944 15961.07 415.24738 Q 16012.977 441.20032 16012.977 519.0592 Q 16012.977 596.9181 15987.023 622.87103 Q 15961.07 622.87103 15961.07 674.777 L 15987.023 726.68286 L 16194.647 752.63586 Q 16402.271 778.5888 16428.225 778.5888 L 16480.129 778.5888 L 16480.129 778.5888 L 16480.129 778.5888 L 16506.082 804.54175 L 16506.082 830.49475 L 16532.035 830.49475 L 16557.988 830.49475 L 16583.941 856.4477 L 16635.848 882.40063 L 16376.318 882.40063 L 16090.835 882.40063 L 16168.694 908.3536 L 16246.553 934.3066 L 16246.553 934.3066 L 16272.506 934.3066 L 16272.506 934.3066 L 16272.506 934.3066 L 16298.459 960.2595 L 16324.412 986.21246 L 16324.412 986.21246 L 16324.412 986.21246 L 15753.447 986.21246 Q 15182.481 986.21246 14559.61 960.2595 Q 13936.739 934.3066 11263.585 986.21246 L 8590.43 1012.16547 L 8382.806 1012.16547 L 8175.1826 1012.16547 L 6514.193 1012.16547 Q 4827.2505 986.21246 4230.3325 986.21246 L 3607.4614 960.2595 L 3270.073 960.2595 Q 2932.6846 986.21246 1842.6602 1012.16547 L 778.5888 1038.1184 L 778.5888 2906.7314 Q 752.63586 4749.3916 752.63586 9394.972 L 752.63586 14040.552 L 700.7299 14066.505 Q 648.824 14066.505 648.824 14092.457 Q 648.824 14092.457 622.87103 14222.223 L 596.9181 14326.034 L 596.9181 14326.034 L 596.9181 14326.034 L 596.9181 14351.987 L 596.9181 14351.987 L 570.96515 14351.987 L 570.96515 14377.939 L 545.01215 14377.939 L 545.01215 14377.939 L 545.01215 14351.987 L 545.01215 14351.987 L 519.0592 14351.987 L 519.0592 14377.939 L 519.0592 14377.939 L 493.10623 14377.939 L 493.10623 14248.175 L 493.10623 14118.41 L 467.1533 14118.41 L 441.20032 14118.41 L 441.20032 14170.316 L 441.20032 14248.175 L 389.2944 14689.375 Q 337.3885 15130.576 337.3885 15156.528 L 337.3885 15208.435 L 311.43552 15208.435 L 311.43552 15208.435 L 311.43552 15234.388 L 285.48257 15234.388 L 285.48257 15208.435 L 285.48257 15182.481 L 259.5296 15208.435 L 259.5296 15234.388 L 233.57664 15234.388 L 181.67072 15208.435 L 155.71776 15208.435 L 129.7648 15208.435 L 103.811844 15234.388 L 77.85888 15234.388 L 77.85888 15208.435 L 77.85888 15182.481 L 51.905922 15130.576 L 25.952961 15078.67 L 25.952961 15078.67 L 25.952961 15104.623 L 25.952961 15104.623 L 0.0 15104.623 L 0.0 7578.264 Q 0.0 51.905922 129.7648 25.952961 Q 285.48257 0.0 441.20032 0.0 Q 596.9181 25.952961 908.3536 0.0 Q 1193.8362 0.0 8486.618 0.0 Q 15779.399 0.0 15857.259 0.0 Q 15935.117 0.0 16064.883 0.0 z M 15753.447 363.34143 L 15753.447 337.3885 L 15805.353 337.3885 L 15857.259 337.3885 L 15857.259 389.2944 Q 15857.259 441.20032 15883.212 441.20032 Q 15909.165 467.1533 15857.259 467.1533 L 15831.306 493.10623 L 15831.306 467.1533 L 15805.353 441.20032 L 15805.353 415.24738 L 15805.353 363.34143 L 15779.399 363.34143 L 15779.399 363.34143 L 15779.399 389.2944 L 15753.447 389.2944 L 15753.447 363.34143 z" svg:height="152.34387mm" draw:style-name="style-133" svg:viewBox="0.0 0.0 16635.848 15234.388" svg:width="166.35847mm" svg:x="4.412003mm" svg:y="10.900243mm"/>
          <draw:path svg:d="M 285.48257 155.71776 L 311.43552 181.67072 L 311.43552 207.62369 Q 311.43552 233.57664 337.3885 259.5296 Q 337.3885 285.48257 311.43552 285.48257 Q 285.48257 285.48257 285.48257 259.5296 Q 285.48257 233.57664 155.71776 233.57664 L 51.905922 233.57664 L 51.905922 259.5296 Q 51.905922 285.48257 0.0 311.43552 Q -25.952961 311.43552 0.0 259.5296 L 0.0 181.67072 L 77.85888 25.952961 Q 155.71776 -129.7648 207.62369 0.0 Q 259.5296 103.811844 285.48257 155.71776 z" svg:height="3.1143553mm" draw:style-name="style-134" svg:viewBox="0.0 0.0 337.3885 311.43552" svg:width="3.373885mm" svg:x="148.45093mm" svg:y="180.6326mm"/>
          <draw:path svg:d="M 129.7648 0.0 Q 259.5296 0.0 285.48257 103.811844 Q 285.48257 181.67072 259.5296 207.62369 Q 233.57664 259.5296 129.7648 259.5296 Q -1.8189894E-12 259.5296 -1.8189894E-12 155.71776 Q -25.952961 51.905922 -1.8189894E-12 25.952961 Q 25.952961 0.0 129.7648 0.0 z" svg:height="2.595296mm" draw:style-name="style-135" svg:viewBox="0.0 0.0 285.48257 259.5296" svg:width="2.8548257mm" svg:x="158.57259mm" svg:y="199.31874mm"/>
          <draw:path svg:d="M 25.952961 25.952961 L 25.952961 25.952961 L 207.62369 -3.6379788E-12 L 363.34143 -3.6379788E-12 L 363.34143 25.952961 L 363.34143 51.905922 L 337.3885 51.905922 L 337.3885 77.85888 L 207.62369 77.85888 L 103.811844 77.85888 L 103.811844 129.7648 L 103.811844 207.62369 L 233.57664 207.62369 L 363.34143 207.62369 L 363.34143 233.57664 L 363.34143 285.48257 L 233.57664 285.48257 L 103.811844 285.48257 L 103.811844 337.3885 L 103.811844 389.2944 L 233.57664 389.2944 Q 363.34143 389.2944 363.34143 415.24738 L 363.34143 441.20032 L 363.34143 441.20032 Q 363.34143 441.20032 337.3885 441.20032 L 337.3885 467.1533 L 181.67072 467.1533 L 25.952961 467.1533 L 25.952961 415.24738 Q 0.0 363.34143 0.0 233.57664 L 0.0 77.85888 L 0.0 51.905922 L 0.0 25.952961 L 25.952961 25.952961 z" svg:height="4.6715326mm" draw:style-name="style-136" svg:viewBox="0.0 0.0 363.34143 467.1533" svg:width="3.6334145mm" svg:x="101.7356mm" svg:y="180.37308mm"/>
          <draw:path svg:d="M 0.0 25.952961 L 0.0 0.0 L 129.7648 25.952961 Q 259.5296 51.905922 259.5296 155.71776 Q 259.5296 259.5296 207.62369 311.43552 Q 207.62369 337.3885 233.57664 389.2944 Q 259.5296 441.20032 233.57664 415.24738 Q 207.62369 415.24738 181.67072 389.2944 Q 181.67072 363.34143 103.811844 363.34143 Q 25.952961 363.34143 25.952961 363.34143 L 0.0 363.34143 L 0.0 415.24738 L 0.0 441.20032 L 0.0 233.57664 Q 0.0 25.952961 0.0 25.952961 z" svg:height="4.412003mm" draw:style-name="style-137" svg:viewBox="0.0 0.0 259.5296 441.20032" svg:width="2.595296mm" svg:x="156.75587mm" svg:y="179.07542mm"/>
          <draw:path svg:d="M 545.01215 0.0 L 545.01215 0.0 L 570.96515 77.85888 Q 596.9181 129.7648 570.96515 129.7648 Q 570.96515 129.7648 596.9181 155.71776 L 622.87103 155.71776 L 622.87103 181.67072 Q 622.87103 207.62369 596.9181 207.62369 Q 570.96515 207.62369 493.10623 337.3885 Q 415.24738 493.10623 337.3885 570.96515 Q 285.48257 674.777 233.57664 908.3536 Q 181.67072 1167.8832 181.67072 1375.5068 Q 181.67072 1557.1776 155.71776 1635.0365 L 155.71776 1738.8484 L 155.71776 1738.8484 L 129.7648 1738.8484 L 129.7648 1686.9424 L 129.7648 1660.9895 L 103.811844 1790.7543 L 77.85888 1894.566 L 77.85888 1790.7543 Q 77.85888 1712.8954 51.905922 1557.1776 Q 25.952961 1401.4598 25.952961 1375.5068 L 0.0 1375.5068 L 0.0 1375.5068 Q 25.952961 1349.554 77.85888 960.2595 Q 129.7648 596.9181 233.57664 441.20032 Q 337.3885 285.48257 441.20032 155.71776 L 519.0592 25.952961 L 545.01215 25.952961 Q 545.01215 25.952961 545.01215 0.0 z" svg:height="18.945662mm" draw:style-name="style-138" svg:viewBox="0.0 0.0 622.87103 1894.566" svg:width="6.2287107mm" svg:x="65.14193mm" svg:y="124.83374mm"/>
          <draw:path svg:d="M -1.8189894E-12 415.24738 L 25.952961 363.34143 L 155.71776 181.67072 Q 311.43552 0.0 389.2944 0.0 Q 441.20032 0.0 570.96515 181.67072 Q 700.7299 337.3885 700.7299 363.34143 Q 700.7299 415.24738 648.824 415.24738 Q 622.87103 415.24738 596.9181 363.34143 Q 570.96515 311.43552 389.2944 337.3885 Q 181.67072 363.34143 155.71776 389.2944 Q 129.7648 415.24738 77.85888 441.20032 Q -1.8189894E-12 441.20032 -1.8189894E-12 415.24738 z M 519.0592 233.57664 L 519.0592 259.5296 L 389.2944 259.5296 Q 259.5296 285.48257 285.48257 207.62369 Q 285.48257 155.71776 363.34143 129.7648 Q 415.24738 103.811844 467.1533 155.71776 Q 493.10623 233.57664 519.0592 233.57664 z" svg:height="4.412003mm" draw:style-name="style-139" svg:viewBox="0.0 0.0 700.7299 441.20032" svg:width="7.0072994mm" svg:x="134.69586mm" svg:y="173.88483mm"/>
          <draw:path svg:d="M 2309.8135 700.7299 L 2309.8135 674.777 L 2335.7664 674.777 Q 2361.7195 674.777 2387.6724 726.68286 Q 2413.6252 752.63586 2699.108 882.40063 Q 2984.5903 1012.16547 3010.5435 1012.16547 L 3010.5435 1012.16547 L 3010.5435 1219.7892 Q 3010.5435 1401.4598 2880.7786 1583.1306 Q 2751.0137 1738.8484 2569.343 1894.566 Q 2387.6724 2050.284 2361.7195 2050.284 Q 2335.7664 2050.284 2335.7664 2076.2368 L 2335.7664 2076.2368 L 2309.8135 2076.2368 L 2309.8135 2102.1897 L 2283.8606 2102.1897 L 2231.9546 2102.1897 L 2180.0486 2128.1428 L 2154.0957 2128.1428 L 2154.0957 2128.1428 Q 2128.1428 2128.1428 2128.1428 2154.0957 L 2128.1428 2154.0957 L 2076.2368 2154.0957 L 2024.3309 2154.0957 L 1738.8484 2154.0957 Q 1453.3657 2154.0957 1219.7892 2102.1897 Q 986.21246 2024.3309 960.2595 2024.3309 Q 908.3536 2050.284 804.54175 1998.3779 Q 700.7299 1946.472 519.0592 1738.8484 Q 311.43552 1531.2246 259.5296 1531.2246 Q 233.57664 1479.3187 155.71776 1349.554 L 51.905922 1193.8362 L 51.905922 1167.8832 L 51.905922 1141.9303 L 25.952961 1115.9773 L 0.0 1064.0714 L 0.0 1038.1184 L 0.0 1012.16547 L 51.905922 1012.16547 L 77.85888 1012.16547 L 77.85888 1038.1184 L 103.811844 1038.1184 L 103.811844 1038.1184 L 103.811844 1064.0714 L 804.54175 1141.9303 Q 1505.2717 1219.7892 1609.0835 1219.7892 L 1686.9424 1219.7892 L 1712.8954 1219.7892 L 1764.8013 1219.7892 L 1790.7543 1193.8362 L 1816.7072 1167.8832 L 1816.7072 1167.8832 L 1816.7072 1167.8832 L 1816.7072 1141.9303 L 1816.7072 1115.9773 L 1816.7072 1115.9773 L 1816.7072 1115.9773 L 1712.8954 1090.0243 Q 1609.0835 1064.0714 1583.1306 1064.0714 Q 1557.1776 1064.0714 1531.2246 986.21246 Q 1505.2717 934.3066 1531.2246 545.01215 Q 1557.1776 129.7648 1686.9424 129.7648 L 1816.7072 129.7648 L 1842.6602 103.811844 L 1868.6132 103.811844 L 1868.6132 103.811844 Q 1894.566 77.85888 1894.566 77.85888 L 1894.566 77.85888 L 1920.519 77.85888 L 1946.472 77.85888 L 1972.4249 77.85888 Q 1972.4249 77.85888 1972.4249 51.905922 L 1972.4249 51.905922 L 2076.2368 0.0 Q 2180.0486 -51.905922 2154.0957 25.952961 Q 2128.1428 103.811844 2128.1428 389.2944 Q 2128.1428 674.777 2206.0017 700.7299 Q 2283.8606 726.68286 2309.8135 700.7299 z" svg:height="21.540956mm" draw:style-name="style-140" svg:viewBox="0.0 0.0 3010.5435 2154.0957" svg:width="30.105434mm" svg:x="38.41038mm" svg:y="89.018654mm"/>
          <draw:path svg:d="M 233.57664 259.5296 L 233.57664 285.48257 L 129.7648 285.48257 Q 25.952961 285.48257 0.0 155.71776 Q 0.0 0.0 103.811844 0.0 Q 207.62369 25.952961 233.57664 25.952961 Q 259.5296 51.905922 259.5296 155.71776 Q 259.5296 259.5296 233.57664 259.5296 z" svg:height="2.8548257mm" draw:style-name="style-141" svg:viewBox="0.0 0.0 259.5296 285.48257" svg:width="2.595296mm" svg:x="103.29278mm" svg:y="267.575mm"/>
          <draw:path svg:d="M 493.10623 0.0 L 493.10623 0.0 L 545.01215 0.0 Q 570.96515 0.0 570.96515 25.952961 Q 570.96515 51.905922 545.01215 77.85888 Q 493.10623 103.811844 545.01215 155.71776 Q 596.9181 181.67072 622.87103 207.62369 L 648.824 207.62369 L 648.824 259.5296 Q 648.824 311.43552 545.01215 285.48257 L 467.1533 285.48257 L 493.10623 389.2944 Q 493.10623 519.0592 519.0592 545.01215 Q 545.01215 570.96515 545.01215 596.9181 L 545.01215 622.87103 L 545.01215 622.87103 Q 519.0592 648.824 493.10623 648.824 Q 467.1533 648.824 415.24738 570.96515 Q 389.2944 519.0592 337.3885 596.9181 Q 285.48257 700.7299 311.43552 700.7299 Q 337.3885 700.7299 337.3885 752.63586 Q 337.3885 778.5888 285.48257 752.63586 L 233.57664 726.68286 L 233.57664 648.824 Q 233.57664 596.9181 259.5296 596.9181 Q 285.48257 596.9181 285.48257 493.10623 Q 285.48257 415.24738 337.3885 389.2944 Q 363.34143 389.2944 337.3885 363.34143 Q 285.48257 337.3885 337.3885 337.3885 L 363.34143 285.48257 L 363.34143 285.48257 L 389.2944 285.48257 L 389.2944 259.5296 L 389.2944 233.57664 L 337.3885 233.57664 Q 259.5296 233.57664 181.67072 285.48257 L 129.7648 285.48257 L 103.811844 311.43552 L 77.85888 337.3885 L 25.952961 337.3885 L 0.0 337.3885 L 0.0 337.3885 L 0.0 337.3885 L 25.952961 311.43552 L 51.905922 285.48257 L 51.905922 285.48257 L 77.85888 285.48257 L 77.85888 285.48257 L 77.85888 285.48257 L 77.85888 259.5296 L 77.85888 259.5296 L 103.811844 259.5296 L 103.811844 233.57664 L 103.811844 233.57664 L 129.7648 233.57664 L 129.7648 233.57664 L 129.7648 233.57664 L 129.7648 207.62369 L 129.7648 207.62369 L 155.71776 181.67072 L 155.71776 129.7648 L 285.48257 103.811844 Q 389.2944 77.85888 441.20032 25.952961 Q 493.10623 25.952961 493.10623 0.0 z" svg:height="7.5263586mm" draw:style-name="style-142" svg:viewBox="0.0 0.0 648.824 752.63586" svg:width="6.4882402mm" svg:x="48.532036mm" svg:y="29.845903mm"/>
          <draw:path svg:d="M 207.62369 103.811844 L 207.62369 0.0 L 363.34143 934.3066 Q 519.0592 1894.566 493.10623 2128.1428 Q 467.1533 2361.7195 363.34143 2725.0608 Q 259.5296 3088.4023 207.62369 3763.1792 Q 155.71776 4437.956 129.7648 4567.721 L 129.7648 4671.5327 L 103.811844 4671.5327 L 77.85888 4671.5327 L 77.85888 4619.627 L 51.905922 4593.674 L 51.905922 4567.721 L 51.905922 4515.815 L 25.952961 4437.956 Q 0.0 4360.097 0.0 3218.167 Q -51.905922 2050.284 0.0 1816.7072 Q 51.905922 1557.1776 103.811844 882.40063 Q 155.71776 181.67072 207.62369 103.811844 z" svg:height="46.71533mm" draw:style-name="style-143" svg:viewBox="0.0 0.0 493.10623 4671.5327" svg:width="4.931062mm" svg:x="31.662611mm" svg:y="126.131386mm"/>
          <draw:path svg:d="M 3062.4492 0.0 L 3841.038 0.0 L 4230.3325 0.0 L 4645.58 0.0 L 4593.674 25.952961 Q 4515.815 51.905922 4541.768 77.85888 Q 4541.768 103.811844 4541.768 103.811844 Q 4541.768 129.7648 4567.721 155.71776 L 4567.721 155.71776 L 4178.427 155.71776 L 3789.132 155.71776 L 3192.214 155.71776 Q 2569.343 155.71776 1271.6951 181.67072 L 0.0 181.67072 L 0.0 155.71776 L 25.952961 129.7648 L 25.952961 129.7648 L 25.952961 103.811844 L 25.952961 103.811844 L 25.952961 103.811844 L 25.952961 77.85888 L 25.952961 51.905922 L 25.952961 51.905922 L 25.952961 51.905922 L 285.48257 25.952961 L 570.96515 25.952961 L 1427.4128 25.952961 Q 2283.8606 0.0 3062.4492 0.0 z" svg:height="1.8167073mm" draw:style-name="style-144" svg:viewBox="0.0 0.0 4645.58 181.67072" svg:width="46.4558mm" svg:x="56.836983mm" svg:y="254.339mm"/>
          <draw:path svg:d="M 1219.7892 233.57664 L 1219.7892 233.57664 L 1219.7892 259.5296 Q 1219.7892 311.43552 1193.8362 337.3885 Q 1167.8832 363.34143 1141.9303 337.3885 L 1090.0243 311.43552 L 1090.0243 311.43552 Q 1090.0243 311.43552 1012.16547 259.5296 Q 908.3536 207.62369 674.777 207.62369 Q 441.20032 259.5296 337.3885 311.43552 L 233.57664 415.24738 L 233.57664 415.24738 L 233.57664 415.24738 L 207.62369 415.24738 L 207.62369 415.24738 L 207.62369 441.20032 L 181.67072 441.20032 L 181.67072 441.20032 L 181.67072 467.1533 L 181.67072 467.1533 L 181.67072 467.1533 L 155.71776 467.1533 L 155.71776 467.1533 L 155.71776 493.10623 L 129.7648 493.10623 L 129.7648 519.0592 L 129.7648 570.96515 L 129.7648 570.96515 L 103.811844 570.96515 L 103.811844 545.01215 L 77.85888 545.01215 L 77.85888 545.01215 L 77.85888 519.0592 L 77.85888 519.0592 L 77.85888 519.0592 L 51.905922 519.0592 L 51.905922 519.0592 L 51.905922 493.10623 L 25.952961 493.10623 L 25.952961 493.10623 L 25.952961 467.1533 L 25.952961 467.1533 L 25.952961 467.1533 L 25.952961 415.24738 L 25.952961 363.34143 L 0.0 363.34143 L 0.0 363.34143 L 0.0 337.3885 L 25.952961 337.3885 L 25.952961 337.3885 L 25.952961 311.43552 L 25.952961 311.43552 L 25.952961 311.43552 L 51.905922 311.43552 L 51.905922 311.43552 L 51.905922 285.48257 L 77.85888 285.48257 L 259.5296 155.71776 Q 467.1533 0.0 648.824 0.0 Q 830.49475 0.0 986.21246 103.811844 Q 1141.9303 155.71776 1167.8832 207.62369 Q 1193.8362 207.62369 1219.7892 233.57664 z" svg:height="5.7096515mm" draw:style-name="style-145" svg:viewBox="0.0 0.0 1219.7892 570.96515" svg:width="12.197891mm" svg:x="75.00405mm" svg:y="28.029198mm"/>
          <draw:path svg:d="M 570.96515 285.48257 L 596.9181 285.48257 L 648.824 441.20032 Q 700.7299 596.9181 726.68286 622.87103 L 726.68286 674.777 L 700.7299 752.63586 Q 674.777 830.49475 674.777 804.54175 Q 648.824 804.54175 648.824 778.5888 L 648.824 752.63586 L 622.87103 752.63586 Q 622.87103 726.68286 570.96515 674.777 L 493.10623 622.87103 L 493.10623 622.87103 L 493.10623 622.87103 L 467.1533 596.9181 L 441.20032 596.9181 L 441.20032 622.87103 Q 441.20032 674.777 467.1533 726.68286 L 467.1533 778.5888 L 441.20032 778.5888 L 441.20032 778.5888 L 441.20032 752.63586 L 441.20032 752.63586 L 415.24738 726.68286 L 389.2944 674.777 L 389.2944 648.824 Q 389.2944 622.87103 337.3885 596.9181 Q 311.43552 570.96515 181.67072 389.2944 L 77.85888 207.62369 L 51.905922 207.62369 L 51.905922 207.62369 L 25.952961 181.67072 L 0.0 181.67072 L 0.0 181.67072 L 0.0 155.71776 L 25.952961 155.71776 L 51.905922 155.71776 L 51.905922 103.811844 Q 77.85888 77.85888 103.811844 51.905922 L 129.7648 0.0 L 155.71776 0.0 L 181.67072 0.0 L 311.43552 103.811844 Q 441.20032 207.62369 467.1533 259.5296 Q 493.10623 311.43552 519.0592 311.43552 Q 545.01215 311.43552 570.96515 285.48257 z M 596.9181 415.24738 L 596.9181 441.20032 L 570.96515 441.20032 L 570.96515 415.24738 L 570.96515 415.24738 L 545.01215 415.24738 L 545.01215 389.2944 Q 545.01215 363.34143 570.96515 363.34143 Q 596.9181 363.34143 596.9181 415.24738 z" svg:height="8.045418mm" draw:style-name="style-146" svg:viewBox="0.0 0.0 726.68286 804.54175" svg:width="7.266829mm" svg:x="71.8897mm" svg:y="154.16058mm"/>
          <draw:path svg:d="M 155.71776 77.85888 L 155.71776 155.71776 L 155.71776 207.62369 Q 181.67072 259.5296 129.7648 337.3885 Q 129.7648 441.20032 51.905922 311.43552 L 0.0 181.67072 L 0.0 181.67072 Q 25.952961 181.67072 0.0 129.7648 L 0.0 103.811844 L 25.952961 51.905922 Q 51.905922 -25.952961 103.811844 0.0 Q 129.7648 0.0 155.71776 77.85888 z" svg:height="3.373885mm" draw:style-name="style-147" svg:viewBox="0.0 0.0 155.71776 337.3885" svg:width="1.5571777mm" svg:x="78.11841mm" svg:y="31.92214mm"/>
          <draw:path svg:d="M 0.0 51.905922 L 0.0 0.0 L 103.811844 0.0 L 181.67072 0.0 L 181.67072 25.952961 L 155.71776 25.952961 L 155.71776 129.7648 Q 155.71776 233.57664 181.67072 363.34143 L 181.67072 467.1533 L 181.67072 882.40063 L 181.67072 1297.648 L 155.71776 1297.648 L 129.7648 1297.648 L 129.7648 1297.648 Q 103.811844 1297.648 103.811844 1297.648 L 103.811844 1323.601 L 51.905922 1323.601 Q 0.0 1297.648 0.0 726.68286 L 0.0 129.7648 L 0.0 129.7648 L 0.0 103.811844 L 0.0 103.811844 L 0.0 103.811844 L 25.952961 103.811844 L 25.952961 103.811844 L 25.952961 77.85888 L 0.0 77.85888 L 0.0 51.905922 z" svg:height="13.23601mm" draw:style-name="style-148" svg:viewBox="0.0 0.0 181.67072 1323.601" svg:width="1.8167073mm" svg:x="92.39254mm" svg:y="239.80536mm"/>
          <draw:path svg:d="M 181.67072 51.905922 L 233.57664 0.0 L 259.5296 77.85888 Q 285.48257 155.71776 311.43552 155.71776 Q 337.3885 207.62369 337.3885 207.62369 L 363.34143 207.62369 L 363.34143 233.57664 L 363.34143 259.5296 L 389.2944 259.5296 L 415.24738 259.5296 L 415.24738 233.57664 L 415.24738 233.57664 L 467.1533 233.57664 Q 467.1533 233.57664 493.10623 259.5296 L 493.10623 285.48257 L 441.20032 311.43552 Q 363.34143 337.3885 415.24738 389.2944 Q 415.24738 441.20032 441.20032 467.1533 L 467.1533 493.10623 L 467.1533 519.0592 L 467.1533 545.01215 L 441.20032 570.96515 Q 415.24738 570.96515 441.20032 596.9181 Q 467.1533 622.87103 467.1533 674.777 L 467.1533 700.7299 L 441.20032 700.7299 L 441.20032 674.777 L 441.20032 674.777 L 415.24738 674.777 L 415.24738 648.824 L 415.24738 622.87103 L 389.2944 596.9181 L 363.34143 570.96515 L 363.34143 545.01215 Q 363.34143 519.0592 207.62369 389.2944 L 51.905922 259.5296 L 25.952961 259.5296 L 0.0 259.5296 L 0.0 259.5296 L 0.0 233.57664 L 25.952961 207.62369 L 51.905922 155.71776 L 51.905922 129.7648 Q 51.905922 103.811844 103.811844 103.811844 Q 129.7648 103.811844 181.67072 51.905922 z" svg:height="7.0072994mm" draw:style-name="style-149" svg:viewBox="0.0 0.0 493.10623 700.7299" svg:width="4.931062mm" svg:x="73.18735mm" svg:y="151.56529mm"/>
          <draw:path svg:d="M 441.20032 103.811844 L 441.20032 103.811844 L 441.20032 155.71776 L 441.20032 207.62369 L 415.24738 233.57664 L 415.24738 259.5296 L 415.24738 259.5296 Q 389.2944 285.48257 389.2944 311.43552 L 389.2944 311.43552 L 285.48257 311.43552 Q 181.67072 311.43552 129.7648 311.43552 Q 51.905922 311.43552 77.85888 259.5296 L 103.811844 207.62369 L 77.85888 207.62369 Q 51.905922 207.62369 25.952961 181.67072 L 0.0 181.67072 L 0.0 155.71776 L 0.0 103.811844 L 25.952961 103.811844 L 51.905922 103.811844 L 51.905922 77.85888 L 77.85888 77.85888 L 77.85888 51.905922 Q 77.85888 25.952961 207.62369 0.0 Q 337.3885 0.0 363.34143 0.0 Q 389.2944 0.0 415.24738 51.905922 Q 441.20032 77.85888 441.20032 103.811844 z" svg:height="3.1143553mm" draw:style-name="style-150" svg:viewBox="0.0 0.0 441.20032 311.43552" svg:width="4.412003mm" svg:x="67.73723mm" svg:y="30.105434mm"/>
          <draw:path svg:d="M 2517.4373 0.0 L 2854.8257 0.0 L 2854.8257 0.0 Q 2854.8257 25.952961 2828.8726 25.952961 Q 2802.9197 25.952961 2802.9197 51.905922 Q 2802.9197 77.85888 2854.8257 77.85888 Q 2880.7786 77.85888 2828.8726 103.811844 L 2776.9668 129.7648 L 2776.9668 129.7648 L 2802.9197 129.7648 L 2802.9197 129.7648 L 2802.9197 129.7648 L 2854.8257 155.71776 Q 2906.7314 155.71776 2906.7314 181.67072 Q 2906.7314 207.62369 3010.5435 207.62369 L 3088.4023 233.57664 L 3062.4492 233.57664 L 3036.4963 233.57664 L 3010.5435 233.57664 L 2958.6375 233.57664 L 2932.6846 233.57664 Q 2906.7314 233.57664 2906.7314 259.5296 Q 2906.7314 285.48257 2880.7786 285.48257 Q 2828.8726 311.43552 2828.8726 337.3885 L 2802.9197 363.34143 L 2802.9197 363.34143 L 2802.9197 389.2944 L 2802.9197 389.2944 L 2802.9197 389.2944 L 2776.9668 363.34143 L 2751.0137 337.3885 L 2751.0137 389.2944 L 2751.0137 415.24738 L 2776.9668 415.24738 L 2776.9668 441.20032 L 2776.9668 441.20032 L 2802.9197 441.20032 L 2802.9197 441.20032 L 2802.9197 467.1533 L 2751.0137 467.1533 Q 2673.1548 493.10623 2595.296 519.0592 L 2491.4841 545.01215 L 2491.4841 570.96515 L 2491.4841 570.96515 L 2465.5312 570.96515 L 2465.5312 596.9181 L 2465.5312 596.9181 L 2439.5784 596.9181 L 2439.5784 622.87103 L 2439.5784 648.824 L 2413.6252 700.7299 L 2413.6252 726.68286 L 2387.6724 726.68286 L 2335.7664 726.68286 L 2180.0486 726.68286 Q 2050.284 752.63586 1946.472 778.5888 Q 1842.6602 804.54175 1738.8484 960.2595 Q 1609.0835 1090.0243 1609.0835 1193.8362 L 1609.0835 1297.648 L 1609.0835 1297.648 L 1609.0835 1323.601 L 1609.0835 1323.601 L 1609.0835 1323.601 L 1583.1306 1349.554 L 1583.1306 1375.5068 L 1479.3187 1531.2246 Q 1349.554 1686.9424 1323.601 1790.7543 Q 1297.648 1920.519 1271.6951 1946.472 L 1271.6951 1946.472 L 1245.7421 2050.284 Q 1193.8362 2154.0957 1219.7892 2309.8135 L 1245.7421 2465.5312 L 1245.7421 2517.4373 L 1245.7421 2595.296 L 1271.6951 2595.296 Q 1271.6951 2569.343 1297.648 2517.4373 Q 1297.648 2439.5784 1375.5068 2361.7195 L 1427.4128 2283.8606 L 1427.4128 2283.8606 L 1427.4128 2309.8135 L 1427.4128 2309.8135 L 1453.3657 2309.8135 L 1453.3657 2309.8135 L 1453.3657 2309.8135 L 1453.3657 2335.7664 L 1453.3657 2335.7664 L 1479.3187 2335.7664 L 1479.3187 2361.7195 L 1479.3187 2361.7195 L 1505.2717 2361.7195 L 1505.2717 2309.8135 L 1505.2717 2231.9546 L 1531.2246 2206.0017 Q 1531.2246 2180.0486 1609.0835 2154.0957 Q 1660.9895 2154.0957 1712.8954 2154.0957 L 1764.8013 2154.0957 L 1764.8013 2154.0957 L 1790.7543 2154.0957 L 1790.7543 2180.0486 Q 1816.7072 2206.0017 1764.8013 2257.9075 Q 1764.8013 2335.7664 1738.8484 2387.6724 Q 1712.8954 2465.5312 1712.8954 2465.5312 L 1712.8954 2465.5312 L 1686.9424 2465.5312 L 1686.9424 2465.5312 L 1686.9424 2491.4841 L 1712.8954 2491.4841 L 1712.8954 2491.4841 L 1712.8954 2517.4373 L 1738.8484 2517.4373 L 1764.8013 2517.4373 L 1764.8013 2543.3901 L 1764.8013 2543.3901 L 1738.8484 2543.3901 L 1738.8484 2569.343 L 1738.8484 2569.343 L 1712.8954 2569.343 L 1712.8954 2569.343 L 1712.8954 2569.343 L 1738.8484 2569.343 L 1764.8013 2569.343 L 1764.8013 2569.343 L 1764.8013 2569.343 L 1790.7543 2569.343 L 1790.7543 2569.343 L 1790.7543 2543.3901 L 1816.7072 2543.3901 L 1816.7072 2543.3901 L 1816.7072 2517.4373 L 1868.6132 2517.4373 Q 1920.519 2517.4373 1946.472 2491.4841 Q 1972.4249 2465.5312 1972.4249 2491.4841 Q 1998.3779 2517.4373 2024.3309 2491.4841 Q 2024.3309 2465.5312 2050.284 2439.5784 L 2076.2368 2413.6252 L 2076.2368 2413.6252 L 2076.2368 2413.6252 L 2076.2368 2387.6724 L 2076.2368 2387.6724 L 2102.1897 2413.6252 L 2128.1428 2465.5312 L 2128.1428 2569.343 Q 2180.0486 2673.1548 2180.0486 2699.108 L 2180.0486 2725.0608 L 2309.8135 3036.4963 Q 2439.5784 3347.932 2595.296 3529.6025 Q 2725.0608 3711.2732 2854.8257 3815.0852 Q 2958.6375 3918.897 3166.2612 4074.6147 Q 3399.838 4178.427 3451.7437 4204.3794 Q 3503.6497 4230.3325 3529.6025 4230.3325 L 3581.5085 4230.3325 L 3581.5085 4256.2856 L 3581.5085 4256.2856 L 3607.4614 4256.2856 L 3607.4614 4282.2383 L 3607.4614 4282.2383 L 3581.5085 4282.2383 L 3581.5085 4282.2383 L 3581.5085 4282.2383 L 3529.6025 4360.097 Q 3477.6968 4412.0034 3477.6968 4515.815 Q 3477.6968 4619.627 3425.7908 4645.58 Q 3373.8848 4671.5327 3321.979 4775.3447 Q 3270.073 4879.1567 3244.12 4957.0156 Q 3218.167 5008.9214 3192.214 5034.8745 Q 3166.2612 5034.8745 3166.2612 5164.639 Q 3140.308 5320.357 3114.3552 5320.357 Q 3088.4023 5320.357 3062.4492 5476.0747 Q 3062.4492 5605.8394 3062.4492 5657.745 Q 3114.3552 5709.6514 3088.4023 5839.416 Q 3062.4492 5969.1807 3010.5435 6176.8047 Q 2958.6375 6384.428 2958.6375 6462.287 L 2958.6375 6566.099 L 2958.6375 6592.052 L 2958.6375 6618.005 L 2984.5903 6643.958 L 2984.5903 6669.9106 L 3010.5435 6669.9106 L 3036.4963 6669.9106 L 3062.4492 6695.864 L 3088.4023 6721.817 L 3166.2612 6721.817 Q 3218.167 6721.817 3244.12 6695.864 Q 3270.073 6669.9106 3373.8848 6592.052 L 3477.6968 6488.24 L 3477.6968 6462.287 L 3477.6968 6436.334 L 3503.6497 6436.334 L 3529.6025 6462.287 L 3529.6025 6462.287 L 3529.6025 6462.287 L 3555.5557 6462.287 L 3555.5557 6462.287 L 3555.5557 6488.24 L 3581.5085 6488.24 L 3555.5557 6877.5347 Q 3529.6025 7292.7817 3425.7908 7370.6406 Q 3296.026 7448.4995 2543.3901 7656.123 Q 1816.7072 7863.747 1712.8954 7941.606 Q 1609.0835 7993.5117 1297.648 8772.101 Q 986.21246 9550.689 986.21246 9602.596 L 986.21246 9654.501 L 1167.8832 9706.407 Q 1349.554 9758.313 1245.7421 11289.538 Q 1141.9303 12820.763 1141.9303 13365.774 Q 1193.8362 13884.834 1271.6951 14793.1875 Q 1349.554 15701.541 1401.4598 15805.353 Q 1401.4598 15883.212 1427.4128 15883.212 L 1427.4128 15883.212 L 1427.4128 15909.165 L 1453.3657 15935.117 L 1453.3657 15961.07 L 1453.3657 16012.977 L 1479.3187 16038.93 L 1505.2717 16064.883 L 1505.2717 16064.883 L 1505.2717 16064.883 L 1557.1776 16142.741 Q 1583.1306 16220.601 1609.0835 16220.601 Q 1635.0365 16220.601 1635.0365 16246.553 L 1635.0365 16246.553 L 1609.0835 16324.412 Q 1557.1776 16402.271 1557.1776 16506.082 Q 1531.2246 16583.941 1505.2717 16713.707 Q 1505.2717 16843.47 1479.3187 16843.47 Q 1453.3657 16843.47 1453.3657 16895.377 Q 1453.3657 16921.33 1453.3657 16947.283 L 1453.3657 16973.236 L 1453.3657 16999.19 L 1453.3657 17025.143 L 1453.3657 17051.096 L 1453.3657 17077.047 L 1453.3657 17103.0 L 1453.3657 17154.906 L 1427.4128 17128.953 L 1401.4598 17103.0 L 1401.4598 17103.0 L 1401.4598 17103.0 L 1401.4598 17077.047 L 1401.4598 17077.047 L 1375.5068 17077.047 L 1375.5068 17051.096 L 1375.5068 17051.096 L 1349.554 17051.096 L 1349.554 17051.096 L 1349.554 17051.096 L 1349.554 17025.143 L 1349.554 17025.143 L 1323.601 16999.19 Q 1297.648 16947.283 1297.648 16921.33 Q 1297.648 16895.377 1245.7421 16895.377 Q 1219.7892 16895.377 1193.8362 16843.47 Q 1193.8362 16765.611 1141.9303 16635.848 Q 1141.9303 16480.129 1115.9773 16454.176 L 1090.0243 16428.225 L 1090.0243 16428.225 L 1090.0243 16428.225 L 1090.0243 16402.271 L 1090.0243 16402.271 L 1064.0714 16402.271 L 1064.0714 16376.318 L 1064.0714 16376.318 L 1038.1184 16376.318 L 1038.1184 16376.318 L 1038.1184 16376.318 L 1038.1184 16350.365 L 1038.1184 16350.365 L 1012.16547 16350.365 L 1012.16547 16324.412 L 1012.16547 16324.412 L 1038.1184 16324.412 L 1038.1184 16324.412 L 1038.1184 16324.412 L 1012.16547 16298.459 L 986.21246 16272.506 L 960.2595 16272.506 L 934.3066 16272.506 L 934.3066 16324.412 L 934.3066 16376.318 L 908.3536 16376.318 L 908.3536 16376.318 L 908.3536 16402.271 L 934.3066 16402.271 L 934.3066 16402.271 L 934.3066 16428.225 L 934.3066 16428.225 L 934.3066 16428.225 L 882.40063 16532.035 Q 882.40063 16661.8 882.40063 17025.143 Q 882.40063 17388.482 856.4477 17388.482 Q 830.49475 17388.482 778.5888 17570.154 Q 726.68286 17725.871 700.7299 17725.871 Q 674.777 17725.871 648.824 17777.777 Q 622.87103 17855.637 622.87103 17907.543 L 622.87103 17959.45 L 596.9181 17959.45 L 596.9181 17985.402 L 570.96515 17985.402 L 545.01215 17985.402 L 545.01215 18011.354 L 570.96515 18011.354 L 570.96515 18011.354 L 570.96515 18037.307 L 570.96515 18037.307 L 570.96515 18037.307 L 545.01215 18037.307 L 545.01215 18037.307 L 545.01215 18063.26 L 519.0592 18063.26 L 519.0592 18037.307 L 519.0592 17985.402 L 493.10623 17985.402 L 493.10623 17985.402 L 493.10623 17959.45 L 519.0592 17959.45 L 519.0592 17933.496 L 519.0592 17907.543 L 493.10623 17907.543 L 493.10623 17881.59 L 493.10623 17881.59 L 519.0592 17881.59 L 519.0592 17829.684 Q 519.0592 17777.777 493.10623 17673.967 Q 493.10623 17570.154 467.1533 17570.154 Q 441.20032 17570.154 441.20032 17206.812 Q 467.1533 16843.47 441.20032 16843.47 Q 415.24738 16817.518 389.2944 16687.754 L 363.34143 16583.941 L 363.34143 16583.941 L 363.34143 16583.941 L 363.34143 16557.988 L 363.34143 16557.988 L 389.2944 16506.082 L 389.2944 16454.176 L 363.34143 16454.176 L 337.3885 16454.176 L 337.3885 16557.988 L 311.43552 16661.8 L 311.43552 16635.848 L 311.43552 16609.895 L 285.48257 16583.941 L 259.5296 16557.988 L 259.5296 16532.035 Q 259.5296 16480.129 233.57664 16454.176 L 207.62369 16428.225 L 207.62369 16428.225 Q 207.62369 16428.225 207.62369 16376.318 L 207.62369 16350.365 L 181.67072 16350.365 L 181.67072 16376.318 L 181.67072 16376.318 L 155.71776 16376.318 L 155.71776 16428.225 L 155.71776 16480.129 L 129.7648 16428.225 L 103.811844 16350.365 L 103.811844 16428.225 L 103.811844 16480.129 L 77.85888 16480.129 L 77.85888 16480.129 L 51.905922 16506.082 L 51.905922 16506.082 L 51.905922 16194.647 Q 51.905922 15883.212 25.952961 15000.811 L 0.0 14118.41 L 0.0 13599.352 L 0.0 13080.292 L 0.0 8434.712 Q 0.0 3789.132 25.952961 1946.472 L 25.952961 77.85888 L 1090.0243 51.905922 Q 2180.0486 25.952961 2517.4373 0.0 z" svg:height="180.6326mm" draw:style-name="style-151" svg:viewBox="0.0 0.0 3607.4614 18063.26" svg:width="36.074615mm" svg:x="11.938362mm" svg:y="20.502838mm"/>
          <draw:path svg:d="M 155.71776 155.71776 L 155.71776 181.67072 L 155.71776 181.67072 Q 129.7648 181.67072 103.811844 285.48257 Q 77.85888 389.2944 25.952961 389.2944 Q -25.952961 389.2944 0.0 259.5296 L 25.952961 155.71776 L 51.905922 129.7648 Q 51.905922 77.85888 129.7648 25.952961 Q 207.62369 -25.952961 259.5296 0.0 Q 311.43552 0.0 259.5296 51.905922 Q 233.57664 129.7648 207.62369 129.7648 Q 155.71776 129.7648 155.71776 155.71776 z" svg:height="3.892944mm" draw:style-name="style-152" svg:viewBox="0.0 0.0 259.5296 389.2944" svg:width="2.595296mm" svg:x="80.45418mm" svg:y="31.92214mm"/>
          <draw:path svg:d="M 856.4477 1141.9303 L 908.3536 1167.8832 L 934.3066 1167.8832 L 934.3066 1167.8832 L 960.2595 1141.9303 L 986.21246 1115.9773 L 1012.16547 1115.9773 L 1038.1184 1115.9773 L 1038.1184 1090.0243 L 1038.1184 1090.0243 L 1038.1184 1115.9773 L 1038.1184 1141.9303 L 1038.1184 1141.9303 L 1038.1184 1167.8832 L 1038.1184 1167.8832 L 1038.1184 1167.8832 L 1012.16547 1167.8832 L 1012.16547 1167.8832 L 986.21246 1193.8362 L 960.2595 1219.7892 L 856.4477 1219.7892 Q 752.63586 1219.7892 674.777 1167.8832 Q 570.96515 1141.9303 570.96515 1115.9773 Q 570.96515 1090.0243 467.1533 986.21246 Q 337.3885 908.3536 233.57664 830.49475 L 129.7648 752.63586 L 77.85888 752.63586 L 25.952961 752.63586 L 25.952961 726.68286 L 0.0 726.68286 L 0.0 726.68286 L 0.0 700.7299 L 51.905922 700.7299 L 103.811844 700.7299 L 155.71776 674.777 Q 207.62369 648.824 285.48257 596.9181 Q 363.34143 545.01215 363.34143 389.2944 L 363.34143 233.57664 L 363.34143 181.67072 L 363.34143 155.71776 L 337.3885 155.71776 L 337.3885 129.7648 L 337.3885 129.7648 L 311.43552 129.7648 L 311.43552 129.7648 L 311.43552 129.7648 L 311.43552 103.811844 L 311.43552 103.811844 L 285.48257 103.811844 L 285.48257 77.85888 L 259.5296 77.85888 L 207.62369 77.85888 L 103.811844 51.905922 L 25.952961 51.905922 L 25.952961 25.952961 Q 0.0 25.952961 0.0 25.952961 L 0.0 3.6379788E-12 L 181.67072 3.6379788E-12 Q 363.34143 25.952961 441.20032 77.85888 Q 519.0592 129.7648 519.0592 337.3885 Q 519.0592 545.01215 467.1533 622.87103 Q 389.2944 700.7299 337.3885 700.7299 Q 311.43552 726.68286 285.48257 752.63586 Q 285.48257 778.5888 415.24738 856.4477 Q 570.96515 934.3066 674.777 1038.1184 Q 804.54175 1115.9773 856.4477 1141.9303 z" svg:height="12.197891mm" draw:style-name="style-153" svg:viewBox="0.0 0.0 1038.1184 1219.7892" svg:width="10.381184mm" svg:x="157.27493mm" svg:y="239.02676mm"/>
          <draw:path svg:d="M 622.87103 519.0592 L 622.87103 570.96515 L 622.87103 570.96515 L 622.87103 570.96515 L 570.96515 596.9181 L 545.01215 622.87103 L 363.34143 622.87103 Q 181.67072 622.87103 155.71776 596.9181 Q 103.811844 570.96515 51.905922 519.0592 L 0.0 467.1533 L 0.0 441.20032 L 0.0 415.24738 L 0.0 311.43552 L 0.0 181.67072 L 77.85888 103.811844 Q 155.71776 0.0 363.34143 0.0 Q 596.9181 0.0 622.87103 51.905922 Q 622.87103 103.811844 467.1533 103.811844 Q 285.48257 103.811844 259.5296 155.71776 Q 207.62369 207.62369 233.57664 311.43552 Q 259.5296 441.20032 311.43552 493.10623 Q 389.2944 519.0592 519.0592 493.10623 Q 622.87103 467.1533 622.87103 519.0592 z" svg:height="6.2287107mm" draw:style-name="style-154" svg:viewBox="0.0 0.0 622.87103 622.87103" svg:width="6.2287107mm" svg:x="115.750206mm" svg:y="274.06326mm"/>
          <draw:path svg:d="M 545.01215 0.0 L 570.96515 0.0 L 596.9181 77.85888 Q 596.9181 181.67072 648.824 259.5296 Q 700.7299 337.3885 726.68286 233.57664 Q 752.63586 155.71776 726.68286 103.811844 L 726.68286 51.905922 L 778.5888 51.905922 Q 830.49475 25.952961 830.49475 51.905922 L 830.49475 51.905922 L 804.54175 155.71776 Q 778.5888 285.48257 830.49475 285.48257 Q 882.40063 285.48257 908.3536 181.67072 Q 934.3066 77.85888 960.2595 77.85888 L 960.2595 77.85888 L 1115.9773 77.85888 Q 1297.648 77.85888 1323.601 103.811844 L 1323.601 103.811844 L 1349.554 103.811844 L 1375.5068 129.7648 L 1375.5068 129.7648 L 1375.5068 129.7648 L 1401.4598 155.71776 L 1427.4128 181.67072 L 1427.4128 233.57664 Q 1427.4128 259.5296 1479.3187 233.57664 Q 1531.2246 233.57664 1531.2246 233.57664 L 1531.2246 207.62369 L 1557.1776 233.57664 Q 1583.1306 233.57664 1583.1306 233.57664 L 1583.1306 259.5296 L 1583.1306 285.48257 Q 1583.1306 285.48257 1531.2246 337.3885 Q 1505.2717 389.2944 1427.4128 363.34143 L 1349.554 337.3885 L 1349.554 337.3885 Q 1349.554 337.3885 1219.7892 337.3885 Q 1064.0714 337.3885 1115.9773 363.34143 L 1167.8832 415.24738 L 1167.8832 467.1533 Q 1167.8832 519.0592 1219.7892 519.0592 Q 1271.6951 545.01215 1271.6951 545.01215 L 1271.6951 545.01215 L 1193.8362 545.01215 Q 1115.9773 545.01215 1115.9773 519.0592 Q 1115.9773 493.10623 1012.16547 519.0592 Q 908.3536 545.01215 882.40063 596.9181 L 856.4477 648.824 L 856.4477 648.824 L 856.4477 648.824 L 856.4477 622.87103 L 856.4477 622.87103 L 830.49475 596.9181 L 804.54175 545.01215 L 804.54175 570.96515 L 804.54175 596.9181 L 778.5888 596.9181 L 778.5888 596.9181 L 778.5888 622.87103 L 778.5888 622.87103 L 778.5888 648.824 Q 752.63586 648.824 752.63586 648.824 Q 752.63586 674.777 648.824 700.7299 L 545.01215 752.63586 L 545.01215 752.63586 L 545.01215 752.63586 L 493.10623 752.63586 L 467.1533 752.63586 L 467.1533 700.7299 L 493.10623 674.777 L 493.10623 674.777 Q 493.10623 648.824 493.10623 493.10623 L 493.10623 337.3885 L 493.10623 337.3885 L 493.10623 337.3885 L 493.10623 363.34143 L 493.10623 363.34143 L 467.1533 363.34143 L 467.1533 389.2944 L 467.1533 389.2944 L 441.20032 389.2944 L 441.20032 415.24738 L 441.20032 441.20032 L 415.24738 441.20032 L 415.24738 441.20032 L 415.24738 467.1533 L 389.2944 467.1533 L 389.2944 467.1533 Q 389.2944 493.10623 311.43552 570.96515 L 233.57664 674.777 L 233.57664 700.7299 L 233.57664 726.68286 L 233.57664 726.68286 L 233.57664 726.68286 L 233.57664 700.7299 L 233.57664 700.7299 L 207.62369 700.7299 L 207.62369 700.7299 L 207.62369 674.777 L 181.67072 674.777 L 181.67072 674.777 L 181.67072 648.824 L 181.67072 648.824 L 181.67072 648.824 L 155.71776 648.824 L 155.71776 648.824 L 155.71776 622.87103 L 129.7648 622.87103 L 129.7648 596.9181 L 129.7648 570.96515 L 103.811844 596.9181 L 77.85888 648.824 L 77.85888 648.824 L 77.85888 648.824 L 77.85888 674.777 L 77.85888 674.777 L 51.905922 674.777 L 51.905922 648.824 L 25.952961 648.824 L 0.0 648.824 L 0.0 596.9181 L 25.952961 570.96515 L 25.952961 570.96515 L 25.952961 545.01215 L 25.952961 545.01215 L 25.952961 545.01215 L 51.905922 519.0592 Q 77.85888 493.10623 51.905922 467.1533 L 25.952961 441.20032 L 25.952961 389.2944 Q 25.952961 363.34143 51.905922 337.3885 L 77.85888 337.3885 L 129.7648 337.3885 Q 181.67072 337.3885 181.67072 311.43552 Q 207.62369 285.48257 285.48257 259.5296 Q 389.2944 233.57664 389.2944 181.67072 L 389.2944 103.811844 L 389.2944 103.811844 L 389.2944 103.811844 L 415.24738 129.7648 L 415.24738 181.67072 L 441.20032 181.67072 L 467.1533 181.67072 L 493.10623 77.85888 Q 545.01215 25.952961 545.01215 0.0 z" svg:height="7.5263586mm" draw:style-name="style-155" svg:viewBox="0.0 0.0 1583.1306 752.63586" svg:width="15.8313055mm" svg:x="72.40876mm" svg:y="32.96026mm"/>
          <draw:path svg:d="M 726.68286 441.20032 L 882.40063 0.0 L 934.3066 0.0 L 1012.16547 0.0 L 1012.16547 25.952961 L 986.21246 25.952961 L 986.21246 25.952961 L 986.21246 51.905922 L 986.21246 51.905922 L 986.21246 51.905922 L 960.2595 103.811844 L 934.3066 129.7648 L 934.3066 155.71776 L 934.3066 181.67072 L 778.5888 570.96515 Q 622.87103 960.2595 596.9181 986.21246 L 570.96515 1012.16547 L 570.96515 1038.1184 L 570.96515 1090.0243 L 545.01215 1141.9303 L 519.0592 1167.8832 L 519.0592 1167.8832 L 519.0592 1193.8362 L 519.0592 1193.8362 L 493.10623 1193.8362 L 493.10623 1167.8832 L 467.1533 1167.8832 L 467.1533 1167.8832 L 467.1533 1141.9303 L 467.1533 1141.9303 L 467.1533 1141.9303 L 441.20032 1115.9773 L 415.24738 1090.0243 L 415.24738 1090.0243 L 415.24738 1090.0243 L 415.24738 1064.0714 L 415.24738 1064.0714 L 389.2944 1038.1184 Q 363.34143 1012.16547 129.7648 519.0592 Q -103.811844 0.0 0.0 0.0 Q 77.85888 0.0 285.48257 415.24738 Q 467.1533 856.4477 519.0592 882.40063 Q 545.01215 882.40063 726.68286 441.20032 z" svg:height="11.938362mm" draw:style-name="style-156" svg:viewBox="0.0 0.0 1012.16547 1193.8362" svg:width="10.1216545mm" svg:x="78.37794mm" svg:y="239.80536mm"/>
          <draw:path svg:d="M 181.67072 0.0 L 181.67072 0.0 L 207.62369 0.0 L 207.62369 25.952961 L 207.62369 25.952961 L 233.57664 25.952961 L 233.57664 51.905922 L 233.57664 77.85888 L 259.5296 77.85888 L 259.5296 77.85888 L 259.5296 103.811844 L 285.48257 103.811844 L 285.48257 103.811844 L 285.48257 129.7648 L 389.2944 233.57664 Q 493.10623 337.3885 493.10623 337.3885 L 493.10623 337.3885 L 519.0592 363.34143 Q 545.01215 389.2944 596.9181 337.3885 Q 648.824 285.48257 674.777 259.5296 L 700.7299 259.5296 L 570.96515 415.24738 Q 441.20032 570.96515 493.10623 674.777 Q 545.01215 778.5888 726.68286 1064.0714 Q 908.3536 1349.554 1012.16547 1686.9424 Q 1167.8832 1998.3779 1167.8832 2076.2368 L 1167.8832 2154.0957 L 1193.8362 2257.9075 L 1193.8362 2335.7664 L 1193.8362 2335.7664 L 1167.8832 2335.7664 L 1167.8832 2335.7664 L 1167.8832 2361.7195 L 1167.8832 2361.7195 L 1141.9303 2361.7195 L 1141.9303 2309.8135 L 1115.9773 2257.9075 L 1115.9773 2206.0017 Q 1115.9773 2128.1428 1064.0714 2024.3309 Q 1064.0714 1920.519 960.2595 1686.9424 Q 856.4477 1453.3657 648.824 1115.9773 Q 441.20032 804.54175 363.34143 778.5888 Q 311.43552 752.63586 233.57664 804.54175 L 129.7648 856.4477 L 129.7648 882.40063 L 129.7648 882.40063 L 103.811844 882.40063 L 103.811844 908.3536 L 103.811844 908.3536 L 77.85888 908.3536 L 77.85888 908.3536 L 77.85888 908.3536 L 77.85888 934.3066 L 77.85888 934.3066 L 51.905922 934.3066 L 51.905922 960.2595 L 25.952961 960.2595 L 0.0 960.2595 L 0.0 934.3066 L 25.952961 908.3536 L 25.952961 908.3536 L 25.952961 908.3536 L 51.905922 882.40063 L 77.85888 856.4477 L 77.85888 856.4477 L 77.85888 856.4477 L 103.811844 856.4477 L 103.811844 856.4477 L 103.811844 830.49475 L 129.7648 830.49475 L 129.7648 830.49475 L 129.7648 804.54175 L 129.7648 804.54175 L 129.7648 804.54175 L 155.71776 778.5888 L 181.67072 752.63586 L 181.67072 752.63586 L 181.67072 752.63586 L 129.7648 726.68286 Q 103.811844 700.7299 77.85888 700.7299 Q 51.905922 700.7299 77.85888 570.96515 Q 129.7648 441.20032 155.71776 285.48257 L 181.67072 155.71776 L 181.67072 155.71776 L 181.67072 129.7648 L 181.67072 129.7648 L 181.67072 129.7648 L 181.67072 77.85888 L 181.67072 25.952961 L 181.67072 25.952961 L 181.67072 25.952961 L 181.67072 0.0 z" svg:height="23.617193mm" draw:style-name="style-157" svg:viewBox="0.0 0.0 1193.8362 2361.7195" svg:width="11.938362mm" svg:x="75.00405mm" svg:y="108.742905mm"/>
          <draw:path svg:d="M 259.5296 25.952961 L 259.5296 0.0 L 415.24738 25.952961 Q 596.9181 51.905922 622.87103 77.85888 Q 674.777 103.811844 674.777 129.7648 L 674.777 155.71776 L 648.824 155.71776 Q 648.824 181.67072 648.824 181.67072 L 674.777 181.67072 L 674.777 259.5296 L 648.824 337.3885 L 648.824 337.3885 L 648.824 337.3885 L 622.87103 363.34143 L 596.9181 363.34143 L 545.01215 363.34143 Q 493.10623 337.3885 415.24738 337.3885 Q 337.3885 337.3885 233.57664 363.34143 L 129.7648 389.2944 L 103.811844 415.24738 L 77.85888 415.24738 L 77.85888 415.24738 L 77.85888 415.24738 L 51.905922 389.2944 L 25.952961 337.3885 L 25.952961 311.43552 L 25.952961 285.48257 L 0.0 285.48257 L 0.0 285.48257 L 0.0 259.5296 L 25.952961 259.5296 L 25.952961 233.57664 L 25.952961 207.62369 L 103.811844 129.7648 Q 181.67072 25.952961 181.67072 0.0 Q 181.67072 -25.952961 207.62369 25.952961 Q 233.57664 77.85888 259.5296 25.952961 z" svg:height="4.1524734mm" draw:style-name="style-158" svg:viewBox="0.0 0.0 674.777 415.24738" svg:width="6.74777mm" svg:x="61.508514mm" svg:y="26.731548mm"/>
          <draw:path svg:d="M 233.57664 441.20032 L 233.57664 441.20032 L 233.57664 389.2944 L 233.57664 363.34143 L 233.57664 285.48257 Q 233.57664 207.62369 155.71776 181.67072 L 77.85888 181.67072 L 51.905922 155.71776 L 25.952961 129.7648 L 25.952961 129.7648 L 25.952961 129.7648 L 0.0 129.7648 L 0.0 129.7648 L 103.811844 103.811844 Q 207.62369 103.811844 233.57664 0.0 Q 233.57664 -103.811844 285.48257 0.0 Q 311.43552 103.811844 493.10623 103.811844 Q 674.777 103.811844 648.824 181.67072 Q 596.9181 233.57664 622.87103 337.3885 Q 622.87103 467.1533 674.777 467.1533 Q 726.68286 467.1533 726.68286 493.10623 Q 726.68286 519.0592 493.10623 519.0592 Q 259.5296 493.10623 181.67072 441.20032 Q 103.811844 389.2944 181.67072 389.2944 Q 233.57664 441.20032 233.57664 441.20032 z M 545.01215 389.2944 L 545.01215 467.1533 L 441.20032 467.1533 Q 337.3885 441.20032 337.3885 337.3885 Q 337.3885 233.57664 415.24738 233.57664 Q 519.0592 233.57664 545.01215 285.48257 Q 545.01215 337.3885 545.01215 389.2944 z" svg:height="5.190592mm" draw:style-name="style-159" svg:viewBox="0.0 0.0 726.68286 519.0592" svg:width="7.266829mm" svg:x="43.341442mm" svg:y="50.089214mm"/>
          <draw:path svg:d="M 285.48257 25.952961 L 285.48257 0.0 L 311.43552 0.0 L 363.34143 0.0 L 363.34143 77.85888 L 363.34143 155.71776 L 311.43552 155.71776 Q 285.48257 155.71776 259.5296 181.67072 Q 233.57664 207.62369 207.62369 233.57664 Q 207.62369 285.48257 155.71776 285.48257 Q 129.7648 285.48257 129.7648 311.43552 L 129.7648 363.34143 L 129.7648 363.34143 Q 103.811844 363.34143 51.905922 311.43552 L 0.0 259.5296 L 25.952961 259.5296 L 51.905922 259.5296 L 51.905922 155.71776 Q 51.905922 51.905922 77.85888 51.905922 Q 77.85888 51.905922 129.7648 51.905922 L 181.67072 103.811844 L 207.62369 103.811844 L 233.57664 103.811844 L 233.57664 77.85888 L 259.5296 77.85888 L 259.5296 51.905922 L 259.5296 25.952961 L 285.48257 25.952961 z" svg:height="3.6334145mm" draw:style-name="style-160" svg:viewBox="0.0 0.0 363.34143 363.34143" svg:width="3.6334145mm" svg:x="29.586374mm" svg:y="31.662611mm"/>
          <draw:path svg:d="M 25.952961 0.0 L 25.952961 0.0 L 129.7648 25.952961 Q 233.57664 51.905922 259.5296 77.85888 Q 311.43552 103.811844 285.48257 181.67072 Q 259.5296 259.5296 233.57664 285.48257 Q 207.62369 311.43552 155.71776 311.43552 L 103.811844 311.43552 L 77.85888 311.43552 Q 51.905922 311.43552 51.905922 285.48257 L 51.905922 285.48257 L 51.905922 285.48257 L 51.905922 259.5296 L 103.811844 259.5296 Q 129.7648 259.5296 155.71776 207.62369 Q 155.71776 181.67072 155.71776 129.7648 Q 155.71776 77.85888 77.85888 51.905922 L 0.0 51.905922 L 0.0 51.905922 Q 0.0 25.952961 25.952961 0.0 z" svg:height="3.1143553mm" draw:style-name="style-161" svg:viewBox="0.0 0.0 285.48257 311.43552" svg:width="2.8548257mm" svg:x="129.7648mm" svg:y="173.88483mm"/>
          <draw:path svg:d="M 207.62369 0.0 L 233.57664 0.0 L 233.57664 51.905922 L 233.57664 77.85888 L 259.5296 77.85888 Q 311.43552 77.85888 311.43552 51.905922 Q 311.43552 25.952961 363.34143 51.905922 Q 415.24738 51.905922 415.24738 77.85888 Q 415.24738 103.811844 441.20032 103.811844 L 441.20032 103.811844 L 441.20032 103.811844 Q 441.20032 103.811844 467.1533 129.7648 L 467.1533 129.7648 L 467.1533 155.71776 L 467.1533 155.71776 L 467.1533 181.67072 Q 441.20032 207.62369 467.1533 207.62369 L 493.10623 207.62369 L 467.1533 311.43552 Q 467.1533 389.2944 493.10623 467.1533 Q 519.0592 570.96515 519.0592 596.9181 L 519.0592 622.87103 L 493.10623 726.68286 L 493.10623 830.49475 L 467.1533 830.49475 L 415.24738 830.49475 L 415.24738 830.49475 L 415.24738 804.54175 L 389.2944 726.68286 Q 389.2944 648.824 311.43552 622.87103 Q 259.5296 596.9181 233.57664 519.0592 Q 233.57664 441.20032 181.67072 415.24738 Q 155.71776 389.2944 155.71776 311.43552 Q 155.71776 207.62369 103.811844 181.67072 L 51.905922 155.71776 L 25.952961 155.71776 L 25.952961 155.71776 L 25.952961 129.7648 L 0.0 129.7648 L 0.0 103.811844 L 0.0 51.905922 L 25.952961 51.905922 L 25.952961 51.905922 L 25.952961 25.952961 L 51.905922 25.952961 L 51.905922 51.905922 L 51.905922 77.85888 L 77.85888 77.85888 Q 103.811844 51.905922 103.811844 51.905922 L 103.811844 51.905922 L 103.811844 51.905922 Q 103.811844 51.905922 129.7648 51.905922 L 129.7648 51.905922 L 155.71776 77.85888 Q 155.71776 103.811844 181.67072 51.905922 Q 181.67072 0.0 207.62369 0.0 z" svg:height="8.304947mm" draw:style-name="style-162" svg:viewBox="0.0 0.0 519.0592 830.49475" svg:width="5.190592mm" svg:x="71.63017mm" svg:y="46.71533mm"/>
          <draw:path svg:d="M 25.952961 207.62369 L 0.0 0.0 L 77.85888 51.905922 Q 129.7648 129.7648 181.67072 207.62369 Q 233.57664 285.48257 259.5296 311.43552 L 259.5296 337.3885 L 233.57664 337.3885 Q 207.62369 337.3885 207.62369 311.43552 Q 181.67072 285.48257 155.71776 441.20032 Q 129.7648 596.9181 103.811844 622.87103 L 103.811844 648.824 L 103.811844 648.824 Q 77.85888 648.824 77.85888 674.777 L 77.85888 674.777 L 77.85888 674.777 Q 77.85888 674.777 77.85888 622.87103 Q 77.85888 545.01215 25.952961 519.0592 L 0.0 519.0592 L 0.0 493.10623 L 25.952961 467.1533 L 25.952961 415.24738 Q 25.952961 389.2944 25.952961 207.62369 z" svg:height="6.74777mm" draw:style-name="style-163" svg:viewBox="0.0 0.0 259.5296 674.777" svg:width="2.595296mm" svg:x="70.33252mm" svg:y="119.90268mm"/>
          <draw:path svg:d="M 51.905922 181.67072 L 0.0 155.71776 L 0.0 155.71776 L 0.0 155.71776 L 25.952961 155.71776 L 25.952961 155.71776 L 103.811844 129.7648 Q 155.71776 103.811844 207.62369 51.905922 Q 233.57664 0.0 285.48257 0.0 Q 311.43552 0.0 389.2944 155.71776 Q 467.1533 285.48257 415.24738 285.48257 Q 363.34143 285.48257 337.3885 233.57664 Q 311.43552 207.62369 259.5296 207.62369 Q 207.62369 233.57664 181.67072 259.5296 Q 181.67072 285.48257 155.71776 285.48257 Q 103.811844 285.48257 103.811844 233.57664 Q 129.7648 181.67072 51.905922 181.67072 z" svg:height="2.8548257mm" draw:style-name="style-164" svg:viewBox="0.0 0.0 415.24738 285.48257" svg:width="4.1524734mm" svg:x="113.673965mm" svg:y="200.35686mm"/>
          <draw:path svg:d="M 10277.372 3.6379788E-12 L 10277.372 3.6379788E-12 L 10277.372 1271.6951 Q 10303.325 2543.3901 10277.372 4567.721 L 10277.372 6592.052 L 10277.372 7318.735 Q 10251.419 8045.4175 9914.031 8071.3706 Q 9576.643 8071.3706 5865.369 8149.2295 L 2154.0957 8201.136 L 2154.0957 8175.1826 L 2154.0957 8175.1826 L 2180.0486 8175.1826 L 2180.0486 8175.1826 L 2128.1428 8149.2295 L 2076.2368 8123.2764 L 2076.2368 8123.2764 L 2050.284 8123.2764 L 2050.284 8123.2764 L 2050.284 8123.2764 L 2102.1897 8097.3237 L 2128.1428 8071.3706 L 2128.1428 8071.3706 L 2102.1897 8071.3706 L 2102.1897 8071.3706 L 2102.1897 8071.3706 L 1946.472 8045.4175 Q 1816.7072 8019.465 1738.8484 7993.5117 Q 1635.0365 7967.5586 1635.0365 7941.606 Q 1635.0365 7915.653 1583.1306 7915.653 Q 1531.2246 7915.653 1583.1306 7889.6997 Q 1635.0365 7889.6997 1635.0365 7863.747 Q 1635.0365 7837.794 1583.1306 7837.794 Q 1557.1776 7837.794 1505.2717 7759.935 Q 1453.3657 7682.076 1427.4128 7682.076 Q 1401.4598 7682.076 1375.5068 7474.4526 Q 1375.5068 7266.8286 1349.554 7240.876 Q 1323.601 7240.876 1323.601 6981.346 Q 1323.601 6721.817 1323.601 6695.864 Q 1323.601 6669.9106 1375.5068 6669.9106 Q 1427.4128 6643.958 1427.4128 6592.052 L 1453.3657 6566.099 L 1453.3657 6540.146 L 1479.3187 6540.146 L 1479.3187 6540.146 L 1479.3187 6514.193 L 1479.3187 6514.193 L 1479.3187 6514.193 L 1686.9424 6514.193 L 1894.566 6514.193 L 1894.566 6462.287 L 1894.566 6436.334 L 1738.8484 6436.334 L 1583.1306 6410.3813 L 1583.1306 6410.3813 L 1583.1306 6410.3813 L 1557.1776 6306.5693 L 1557.1776 6202.7573 L 1712.8954 6202.7573 L 1868.6132 6202.7573 L 1868.6132 6176.8047 L 1894.566 6176.8047 L 1894.566 6150.8516 L 1894.566 6124.8984 L 1738.8484 6124.8984 L 1583.1306 6098.946 L 1583.1306 6098.946 L 1583.1306 6098.946 L 1557.1776 6021.087 L 1557.1776 5943.228 L 1712.8954 5943.228 L 1868.6132 5943.228 L 1868.6132 5917.275 L 1894.566 5917.275 L 1894.566 5917.275 L 1894.566 5891.322 L 1894.566 5891.322 L 1894.566 5891.322 L 1868.6132 5891.322 L 1868.6132 5891.322 L 1583.1306 5865.369 L 1297.648 5865.369 L 1297.648 5943.228 L 1297.648 6047.0396 L 1297.648 6047.0396 L 1271.6951 6047.0396 L 1271.6951 6047.0396 L 1271.6951 6047.0396 L 1219.7892 6072.9927 L 1193.8362 6098.946 L 1167.8832 6098.946 L 1167.8832 6098.946 L 1167.8832 6072.9927 L 1167.8832 6072.9927 L 1141.9303 6072.9927 L 1141.9303 6098.946 L 1115.9773 6098.946 L 1115.9773 6098.946 L 1115.9773 6098.946 Q 1115.9773 6072.9927 1064.0714 5995.134 Q 1012.16547 5943.228 804.54175 5891.322 L 596.9181 5865.369 L 596.9181 5865.369 L 596.9181 5839.416 L 648.824 5839.416 Q 726.68286 5839.416 726.68286 5787.5103 L 752.63586 5761.557 L 752.63586 5709.6514 L 752.63586 5657.745 L 778.5888 5657.745 L 778.5888 5631.7925 L 752.63586 5631.7925 Q 726.68286 5631.7925 752.63586 5605.8394 L 778.5888 5579.886 L 778.5888 5579.886 L 804.54175 5579.886 L 804.54175 5553.9336 L 804.54175 5527.9805 L 778.5888 5527.9805 L 778.5888 5527.9805 L 778.5888 5502.0273 L 752.63586 5502.0273 L 752.63586 5527.9805 Q 752.63586 5553.9336 700.7299 5553.9336 Q 674.777 5579.886 622.87103 5476.0747 Q 570.96515 5372.2627 519.0592 5398.216 L 467.1533 5424.1685 L 467.1533 5398.216 Q 441.20032 5372.2627 467.1533 5268.4507 Q 493.10623 5138.686 545.01215 5112.7334 Q 596.9181 5112.7334 596.9181 4957.0156 Q 622.87103 4827.2505 596.9181 4827.2505 Q 570.96515 4827.2505 570.96515 4749.3916 Q 570.96515 4645.58 545.01215 4645.58 Q 519.0592 4645.58 519.0592 4593.674 Q 519.0592 4541.768 493.10623 4463.909 Q 493.10623 4386.0503 545.01215 4386.0503 Q 570.96515 4386.0503 545.01215 4308.1914 Q 493.10623 4230.3325 363.34143 4204.3794 Q 233.57664 4178.427 155.71776 4152.4736 L 51.905922 4126.5205 L 51.905922 4126.5205 L 25.952961 4126.5205 L 25.952961 4126.5205 L 25.952961 4126.5205 L 25.952961 4100.568 L 25.952961 4100.568 L 0.0 4100.568 L 0.0 4074.6147 L 0.0 4074.6147 L 0.0 4074.6147 L 389.2944 4074.6147 L 778.5888 4074.6147 L 4801.298 4022.7087 Q 8798.054 3996.7559 8798.054 3970.803 L 8798.054 3918.897 L 8849.959 3918.897 L 8901.865 3918.897 L 8901.865 3970.803 L 8901.865 3996.7559 L 9109.489 3996.7559 L 9317.112 3996.7559 L 9317.112 3892.944 Q 9317.112 3789.132 9343.065 3399.838 Q 9369.019 3010.5435 9369.019 1842.6602 Q 9369.019 700.7299 9265.207 700.7299 L 9161.395 674.777 L 9161.395 674.777 L 9161.395 648.824 L 9187.348 648.824 L 9213.301 648.824 L 9187.348 622.87103 L 9161.395 622.87103 L 9161.395 596.9181 L 9161.395 570.96515 L 9213.301 570.96515 L 9239.254 545.01215 L 9265.207 545.01215 L 9291.16 545.01215 L 9343.065 545.01215 Q 9394.972 545.01215 9420.925 493.10623 Q 9420.925 441.20032 9524.736 441.20032 Q 9602.596 441.20032 9602.596 415.24738 Q 9602.596 389.2944 9628.548 389.2944 Q 9680.454 389.2944 9680.454 363.34143 Q 9680.454 337.3885 9758.313 337.3885 Q 9836.172 311.43552 9862.125 259.5296 Q 9888.078 181.67072 9939.983 181.67072 Q 9965.937 181.67072 9991.89 207.62369 Q 9991.89 233.57664 10043.796 181.67072 Q 10121.654 129.7648 10147.607 77.85888 Q 10147.607 3.6379788E-12 10173.561 3.6379788E-12 Q 10199.514 3.6379788E-12 10199.514 25.952961 Q 10199.514 77.85888 10225.467 77.85888 Q 10251.419 77.85888 10251.419 51.905922 Q 10277.372 25.952961 10277.372 3.6379788E-12 z M 7889.6997 5216.545 L 7915.653 5112.7334 L 7941.606 5112.7334 Q 7967.5586 5112.7334 8019.465 5268.4507 Q 8045.4175 5424.1685 7967.5586 5398.216 Q 7915.653 5372.2627 7863.747 5372.2627 Q 7837.794 5424.1685 7837.794 5346.3096 Q 7863.747 5294.404 7889.6997 5216.545 z M 7085.158 5398.216 L 7085.158 5424.1685 L 7059.205 5424.1685 L 7059.205 5424.1685 L 7059.205 5450.1216 L 7033.2524 5450.1216 L 7033.2524 5320.357 Q 7033.2524 5164.639 7059.205 5164.639 Q 7085.158 5164.639 7137.064 5242.498 Q 7163.017 5320.357 7188.9697 5320.357 Q 7214.923 5320.357 7240.876 5216.545 Q 7266.8286 5138.686 7292.7817 5138.686 Q 7344.6875 5164.639 7344.6875 5294.404 Q 7344.6875 5424.1685 7318.735 5424.1685 Q 7266.8286 5424.1685 7214.923 5424.1685 Q 7163.017 5424.1685 7137.064 5398.216 Q 7111.1113 5372.2627 7085.158 5398.216 z M 7604.2173 5164.639 L 7578.264 5164.639 L 7656.123 5164.639 Q 7759.935 5164.639 7759.935 5268.4507 L 7759.935 5398.216 L 7733.982 5398.216 Q 7733.982 5424.1685 7708.0293 5424.1685 Q 7656.123 5424.1685 7656.123 5320.357 Q 7656.123 5190.592 7604.2173 5164.639 z M 6540.146 5424.1685 L 6514.193 5450.1216 L 6514.193 5450.1216 L 6514.193 5476.0747 L 6514.193 5476.0747 L 6514.193 5476.0747 L 6488.24 5450.1216 L 6462.287 5424.1685 L 6462.287 5424.1685 L 6462.287 5424.1685 L 6462.287 5398.216 L 6462.287 5398.216 L 6436.334 5372.2627 L 6436.334 5346.3096 L 6462.287 5346.3096 Q 6514.193 5346.3096 6514.193 5268.4507 Q 6540.146 5164.639 6566.099 5164.639 Q 6618.005 5164.639 6643.958 5268.4507 Q 6669.9106 5398.216 6695.864 5268.4507 Q 6721.817 5164.639 6825.6284 5164.639 Q 6929.4404 5190.592 6929.4404 5294.404 Q 6929.4404 5398.216 6851.5815 5398.216 Q 6773.7227 5398.216 6747.7695 5424.1685 Q 6721.817 5476.0747 6669.9106 5476.0747 Q 6618.005 5476.0747 6618.005 5450.1216 Q 6592.052 5424.1685 6566.099 5398.216 Q 6540.146 5398.216 6540.146 5424.1685 z M 4905.1094 5424.1685 L 4879.1567 5424.1685 L 4879.1567 5450.1216 Q 4853.2036 5476.0747 4853.2036 5476.0747 Q 4827.2505 5476.0747 4801.298 5424.1685 Q 4775.3447 5346.3096 4749.3916 5346.3096 Q 4723.439 5346.3096 4723.439 5372.2627 L 4697.486 5424.1685 L 4697.486 5476.0747 Q 4697.486 5502.0273 4645.58 5502.0273 Q 4619.627 5502.0273 4593.674 5372.2627 L 4567.721 5216.545 L 4593.674 5216.545 L 4619.627 5216.545 L 4619.627 5268.4507 L 4645.58 5294.404 L 4645.58 5294.404 L 4645.58 5320.357 L 4645.58 5320.357 L 4645.58 5320.357 L 4671.5327 5268.4507 L 4697.486 5242.498 L 4697.486 5242.498 L 4697.486 5216.545 L 4749.3916 5242.498 Q 4801.298 5242.498 4801.298 5268.4507 Q 4827.2505 5268.4507 4853.2036 5242.498 Q 4853.2036 5216.545 4879.1567 5216.545 Q 4905.1094 5216.545 4905.1094 5268.4507 L 4905.1094 5346.3096 L 4905.1094 5372.2627 L 4905.1094 5398.216 L 4931.0625 5372.2627 Q 4957.0156 5372.2627 5008.9214 5294.404 Q 5034.8745 5216.545 5060.827 5216.545 Q 5112.7334 5216.545 5138.686 5372.2627 Q 5164.639 5502.0273 5138.686 5502.0273 Q 5112.7334 5502.0273 5112.7334 5476.0747 Q 5112.7334 5450.1216 5034.8745 5476.0747 Q 4957.0156 5502.0273 4957.0156 5476.0747 Q 4931.0625 5424.1685 4905.1094 5424.1685 z M 3555.5557 5346.3096 L 3529.6025 5216.545 L 3659.3674 5242.498 Q 3789.132 5268.4507 3789.132 5320.357 Q 3789.132 5424.1685 3763.1792 5424.1685 Q 3737.2263 5424.1685 3737.2263 5450.1216 Q 3737.2263 5476.0747 3659.3674 5476.0747 Q 3581.5085 5450.1216 3555.5557 5476.0747 Q 3555.5557 5476.0747 3555.5557 5346.3096 z M 1090.0243 5502.0273 L 1090.0243 5527.9805 L 986.21246 5527.9805 Q 882.40063 5527.9805 856.4477 5398.216 Q 856.4477 5242.498 960.2595 5242.498 Q 1064.0714 5268.4507 1090.0243 5268.4507 Q 1115.9773 5294.404 1115.9773 5398.216 Q 1115.9773 5502.0273 1090.0243 5502.0273 z M 1245.7421 5346.3096 L 1193.8362 5242.498 L 1245.7421 5268.4507 Q 1271.6951 5268.4507 1297.648 5294.404 Q 1323.601 5320.357 1375.5068 5320.357 Q 1427.4128 5294.404 1479.3187 5268.4507 Q 1479.3187 5242.498 1453.3657 5294.404 Q 1427.4128 5372.2627 1401.4598 5450.1216 Q 1375.5068 5553.9336 1323.601 5553.9336 L 1297.648 5553.9336 L 1297.648 5502.0273 Q 1271.6951 5450.1216 1245.7421 5346.3096 z M 2491.4841 5476.0747 L 2465.5312 5527.9805 L 2465.5312 5527.9805 L 2465.5312 5527.9805 L 2465.5312 5502.0273 L 2465.5312 5502.0273 L 2439.5784 5372.2627 Q 2439.5784 5242.498 2491.4841 5268.4507 Q 2569.343 5294.404 2621.249 5372.2627 Q 2673.1548 5424.1685 2673.1548 5320.357 Q 2673.1548 5242.498 2699.108 5242.498 Q 2725.0608 5242.498 2725.0608 5372.2627 Q 2725.0608 5527.9805 2673.1548 5502.0273 Q 2595.296 5476.0747 2569.343 5450.1216 Q 2543.3901 5398.216 2517.4373 5398.216 Q 2491.4841 5398.216 2491.4841 5476.0747 z M 6047.0396 6098.946 Q 6047.0396 5787.5103 6124.8984 5787.5103 Q 6202.7573 5787.5103 6176.8047 6098.946 Q 6176.8047 6410.3813 6098.946 6410.3813 Q 6047.0396 6410.3813 6047.0396 6098.946 z M 6592.052 6410.3813 L 6436.334 6410.3813 L 6436.334 6384.428 L 6410.3813 6384.428 L 6410.3813 6384.428 L 6410.3813 6358.475 L 6410.3813 6358.475 L 6410.3813 6358.475 L 6384.428 6358.475 L 6384.428 6358.475 L 6384.428 6332.5225 L 6410.3813 6332.5225 L 6410.3813 6332.5225 L 6410.3813 6306.5693 L 6566.099 6280.616 Q 6721.817 6254.6636 6721.817 6228.7104 L 6721.817 6202.7573 L 6695.864 6202.7573 Q 6695.864 6202.7573 6566.099 6202.7573 Q 6436.334 6202.7573 6410.3813 6202.7573 L 6358.475 6176.8047 L 6358.475 6150.8516 L 6358.475 6124.8984 L 6332.5225 6124.8984 L 6332.5225 6098.946 L 6332.5225 6098.946 L 6306.5693 6098.946 L 6306.5693 6047.0396 L 6306.5693 5969.1807 L 6332.5225 5943.228 L 6358.475 5917.275 L 6436.334 5839.416 Q 6540.146 5787.5103 6669.9106 5787.5103 Q 6799.676 5787.5103 6851.5815 5839.416 Q 6929.4404 5891.322 6929.4404 6072.9927 Q 6929.4404 6254.6636 6825.6284 6332.5225 Q 6747.7695 6410.3813 6592.052 6410.3813 z M 3373.8848 6176.8047 L 3373.8848 6488.24 L 3296.026 6488.24 Q 3192.214 6488.24 3192.214 6176.8047 Q 3166.2612 5865.369 3270.073 5865.369 Q 3347.932 5865.369 3373.8848 6176.8047 z M 3763.1792 5995.134 Q 3970.803 5839.416 4074.6147 5839.416 Q 4152.4736 5839.416 4152.4736 6021.087 Q 4152.4736 6202.7573 4204.3794 6202.7573 Q 4230.3325 6228.7104 4256.2856 6280.616 Q 4256.2856 6332.5225 4204.3794 6358.475 Q 4178.427 6358.475 4152.4736 6410.3813 Q 4152.4736 6488.24 4074.6147 6462.287 Q 3970.803 6462.287 3970.803 6410.3813 Q 3970.803 6332.5225 3763.1792 6332.5225 Q 3529.6025 6332.5225 3555.5557 6254.6636 Q 3581.5085 6150.8516 3763.1792 5995.134 z M 2725.0608 6410.3813 L 2725.0608 6462.287 L 2725.0608 6462.287 L 2725.0608 6462.287 L 2673.1548 6488.24 L 2647.202 6514.193 L 2465.5312 6514.193 Q 2283.8606 6514.193 2257.9075 6488.24 Q 2206.0017 6462.287 2154.0957 6410.3813 L 2102.1897 6358.475 L 2102.1897 6332.5225 L 2102.1897 6306.5693 L 2102.1897 6202.7573 L 2102.1897 6072.9927 L 2180.0486 5995.134 Q 2257.9075 5891.322 2465.5312 5891.322 Q 2699.108 5891.322 2725.0608 5943.228 Q 2725.0608 5995.134 2569.343 5995.134 Q 2387.6724 5995.134 2361.7195 6047.0396 Q 2309.8135 6098.946 2335.7664 6202.7573 Q 2361.7195 6332.5225 2413.6252 6384.428 Q 2491.4841 6410.3813 2621.249 6384.428 Q 2725.0608 6358.475 2725.0608 6410.3813 z M 5346.3096 6410.3813 L 5242.498 6384.428 L 5242.498 6410.3813 Q 5242.498 6436.334 5190.592 6436.334 Q 5138.686 6436.334 5164.639 6280.616 Q 5164.639 6150.8516 5294.404 6150.8516 Q 5424.1685 6176.8047 5450.1216 6306.5693 Q 5476.0747 6410.3813 5346.3096 6410.3813 z M 5787.5103 6254.6636 L 5787.5103 6410.3813 L 5761.557 6410.3813 L 5761.557 6410.3813 L 5657.745 6410.3813 L 5553.9336 6410.3813 L 5553.9336 6410.3813 L 5527.9805 6410.3813 L 5527.9805 6254.6636 Q 5527.9805 6124.8984 5553.9336 6124.8984 Q 5579.886 6124.8984 5579.886 6254.6636 Q 5605.8394 6358.475 5657.745 6358.475 Q 5683.698 6358.475 5709.6514 6254.6636 Q 5709.6514 6124.8984 5735.604 6124.8984 Q 5787.5103 6124.8984 5787.5103 6254.6636 z M 5008.9214 6150.8516 L 5060.827 6176.8047 L 5034.8745 6306.5693 Q 5034.8745 6462.287 5008.9214 6436.334 Q 4957.0156 6436.334 4957.0156 6358.475 Q 4957.0156 6306.5693 4905.1094 6306.5693 Q 4853.2036 6332.5225 4853.2036 6384.428 L 4853.2036 6436.334 L 4827.2505 6436.334 Q 4801.298 6436.334 4801.298 6306.5693 Q 4827.2505 6150.8516 4853.2036 6202.7573 Q 4853.2036 6228.7104 4905.1094 6228.7104 Q 4931.0625 6254.6636 4957.0156 6202.7573 Q 4957.0156 6150.8516 5008.9214 6150.8516 z M 2880.7786 6436.334 Q 2906.7314 6358.475 2958.6375 6384.428 Q 2984.5903 6384.428 2984.5903 6436.334 Q 2984.5903 6514.193 2932.6846 6488.24 Q 2880.7786 6488.24 2880.7786 6436.334 z" svg:height="82.01135mm" draw:style-name="style-165" svg:viewBox="0.0 0.0 10277.372 8201.136" svg:width="102.77372mm" svg:x="94.7283mm" svg:y="215.15004mm"/>
          <draw:path svg:d="M 0.0 51.905922 Q 25.952961 -25.952961 77.85888 0.0 Q 103.811844 0.0 103.811844 51.905922 Q 103.811844 129.7648 51.905922 103.811844 Q 0.0 103.811844 0.0 51.905922 z" svg:height="1.0381184mm" draw:style-name="style-166" svg:viewBox="0.0 0.0 103.811844 103.811844" svg:width="1.0381184mm" svg:x="123.53609mm" svg:y="278.99432mm"/>
          <draw:path svg:d="M 882.40063 207.62369 L 882.40063 0.0 L 1090.0243 129.7648 Q 1271.6951 259.5296 1764.8013 674.777 Q 2283.8606 1090.0243 2257.9075 1141.9303 Q 2231.9546 1167.8832 2231.9546 1193.8362 L 2231.9546 1219.7892 L 2231.9546 1219.7892 Q 2231.9546 1219.7892 2206.0017 1245.7421 L 2206.0017 1245.7421 L 2206.0017 1245.7421 Q 2180.0486 1245.7421 2180.0486 1245.7421 L 2180.0486 1271.6951 L 2180.0486 1271.6951 Q 2180.0486 1271.6951 2128.1428 1323.601 Q 2076.2368 1349.554 2050.284 1323.601 L 2024.3309 1297.648 L 2024.3309 1297.648 Q 2024.3309 1297.648 1920.519 1193.8362 L 1816.7072 1090.0243 L 1816.7072 1064.0714 L 1816.7072 1064.0714 L 1790.7543 1064.0714 L 1790.7543 1038.1184 L 1790.7543 1038.1184 L 1764.8013 1038.1184 L 1764.8013 1012.16547 L 1764.8013 986.21246 L 1738.8484 986.21246 L 1738.8484 986.21246 L 1738.8484 960.2595 L 1712.8954 960.2595 L 1712.8954 960.2595 L 1712.8954 986.21246 L 1712.8954 986.21246 L 1712.8954 986.21246 L 1712.8954 1038.1184 L 1712.8954 1090.0243 L 1712.8954 1090.0243 L 1712.8954 1090.0243 L 1712.8954 1115.9773 L 1712.8954 1115.9773 L 1686.9424 1245.7421 Q 1660.9895 1401.4598 1609.0835 1531.2246 Q 1583.1306 1660.9895 1609.0835 1660.9895 Q 1635.0365 1660.9895 1686.9424 1635.0365 L 1738.8484 1635.0365 L 1738.8484 1660.9895 L 1712.8954 1686.9424 L 1712.8954 1686.9424 L 1712.8954 1712.8954 L 1712.8954 1712.8954 L 1712.8954 1712.8954 L 1686.9424 1738.8484 L 1660.9895 1764.8013 L 1660.9895 1764.8013 L 1660.9895 1764.8013 L 1660.9895 1790.7543 L 1660.9895 1790.7543 L 1635.0365 1790.7543 L 1635.0365 1816.7072 L 1635.0365 1816.7072 L 1609.0835 1816.7072 L 1609.0835 1816.7072 L 1609.0835 1816.7072 L 1609.0835 1842.6602 Q 1609.0835 1842.6602 1583.1306 1868.6132 L 1583.1306 1868.6132 L 1583.1306 1868.6132 Q 1557.1776 1868.6132 1557.1776 1868.6132 L 1557.1776 1894.566 L 1557.1776 1894.566 Q 1557.1776 1894.566 1531.2246 1920.519 L 1531.2246 1920.519 L 1479.3187 1972.4249 Q 1401.4598 1998.3779 1427.4128 2076.2368 Q 1453.3657 2128.1428 1712.8954 2647.202 Q 1998.3779 3192.214 2024.3309 3166.2612 Q 2076.2368 3166.2612 2076.2368 3140.308 Q 2076.2368 3114.3552 2102.1897 3114.3552 Q 2128.1428 3114.3552 2154.0957 3140.308 L 2180.0486 3166.2612 L 2180.0486 3166.2612 L 2180.0486 3166.2612 L 2180.0486 3192.214 L 2180.0486 3218.167 L 2076.2368 3737.2263 Q 1920.519 4256.2856 1764.8013 4723.439 Q 1609.0835 5216.545 1583.1306 5242.498 L 1583.1306 5242.498 L 1531.2246 5294.404 Q 1479.3187 5346.3096 1453.3657 5346.3096 Q 1401.4598 5346.3096 1401.4598 5372.2627 L 1401.4598 5398.216 L 1375.5068 5450.1216 L 1349.554 5476.0747 L 1349.554 5502.0273 L 1349.554 5502.0273 L 1323.601 5553.9336 Q 1297.648 5579.886 1271.6951 5605.8394 L 1271.6951 5657.745 L 1245.7421 5657.745 L 1219.7892 5657.745 L 1219.7892 5683.698 L 1219.7892 5683.698 L 1219.7892 5683.698 Q 1193.8362 5683.698 1193.8362 5709.6514 L 1193.8362 5735.604 L 1167.8832 5735.604 L 1141.9303 5709.6514 L 1141.9303 5709.6514 Q 1141.9303 5709.6514 1090.0243 5683.698 Q 1090.0243 5657.745 882.40063 5527.9805 Q 674.777 5398.216 570.96515 5398.216 L 467.1533 5398.216 L 415.24738 5398.216 L 389.2944 5398.216 L 389.2944 5398.216 L 415.24738 5398.216 L 415.24738 5398.216 L 415.24738 5398.216 L 415.24738 5372.2627 L 415.24738 5372.2627 L 441.20032 5372.2627 L 441.20032 5346.3096 L 467.1533 5346.3096 Q 493.10623 5346.3096 493.10623 5268.4507 Q 519.0592 5190.592 493.10623 5164.639 L 467.1533 5138.686 L 467.1533 5112.7334 Q 467.1533 5086.7803 389.2944 4982.9683 Q 311.43552 4879.1567 233.57664 4827.2505 Q 155.71776 4749.3916 207.62369 4412.0034 Q 259.5296 4100.568 311.43552 3555.5557 Q 363.34143 3010.5435 519.0592 2906.7314 Q 674.777 2828.8726 778.5888 2621.249 Q 882.40063 2413.6252 882.40063 2128.1428 Q 882.40063 1842.6602 882.40063 1635.0365 L 882.40063 1427.4128 L 882.40063 1349.554 L 882.40063 1297.648 L 908.3536 1297.648 L 908.3536 1297.648 L 908.3536 1271.6951 L 934.3066 1271.6951 L 934.3066 1271.6951 L 934.3066 1297.648 L 934.3066 1297.648 L 934.3066 1297.648 L 960.2595 1323.601 L 986.21246 1349.554 L 986.21246 1375.5068 L 986.21246 1401.4598 L 1038.1184 1505.2717 Q 1090.0243 1583.1306 1090.0243 1609.0835 L 1090.0243 1635.0365 L 1115.9773 1660.9895 L 1141.9303 1686.9424 L 1141.9303 1712.8954 L 1141.9303 1738.8484 L 1167.8832 1738.8484 L 1193.8362 1738.8484 L 1193.8362 1660.9895 L 1193.8362 1609.0835 L 1193.8362 1375.5068 Q 1193.8362 1141.9303 1193.8362 1012.16547 Q 1193.8362 882.40063 1115.9773 622.87103 L 1038.1184 389.2944 L 1038.1184 363.34143 L 1038.1184 311.43552 L 1012.16547 311.43552 L 1012.16547 311.43552 L 1012.16547 285.48257 L 986.21246 285.48257 L 986.21246 311.43552 L 986.21246 337.3885 L 960.2595 363.34143 L 934.3066 415.24738 L 778.5888 648.824 Q 596.9181 882.40063 570.96515 882.40063 Q 545.01215 882.40063 467.1533 960.2595 Q 415.24738 1038.1184 337.3885 1064.0714 Q 259.5296 1090.0243 233.57664 1115.9773 L 207.62369 1141.9303 L 155.71776 1141.9303 L 129.7648 1141.9303 L 77.85888 1167.8832 L 25.952961 1167.8832 L 0.0 1167.8832 L 0.0 1141.9303 L 0.0 1141.9303 L 0.0 1141.9303 L 0.0 1141.9303 L 25.952961 1141.9303 L 25.952961 1115.9773 L 25.952961 1115.9773 L 51.905922 1115.9773 L 103.811844 1090.0243 L 155.71776 1090.0243 L 181.67072 1090.0243 L 181.67072 1064.0714 L 207.62369 1064.0714 L 207.62369 1064.0714 Q 207.62369 1038.1184 233.57664 1038.1184 Q 259.5296 1038.1184 441.20032 882.40063 Q 622.87103 726.68286 752.63586 570.96515 Q 882.40063 389.2944 882.40063 207.62369 z M 1090.0243 2283.8606 L 1064.0714 2076.2368 L 1141.9303 2128.1428 Q 1193.8362 2206.0017 1245.7421 2283.8606 Q 1297.648 2335.7664 1297.648 2361.7195 L 1297.648 2387.6724 L 1297.648 2387.6724 Q 1297.648 2387.6724 1323.601 2387.6724 L 1323.601 2413.6252 L 1531.2246 2802.9197 Q 1712.8954 3218.167 1712.8954 3425.7908 Q 1712.8954 3633.4143 1635.0365 4204.3794 Q 1557.1776 4801.298 1453.3657 5008.9214 Q 1375.5068 5242.498 1297.648 5346.3096 Q 1245.7421 5450.1216 1219.7892 5450.1216 L 1219.7892 5450.1216 L 1219.7892 5476.0747 L 1193.8362 5476.0747 L 1193.8362 5502.0273 L 1193.8362 5527.9805 L 1167.8832 5527.9805 L 1167.8832 5553.9336 L 1167.8832 5553.9336 L 1141.9303 5553.9336 L 1141.9303 5553.9336 L 1141.9303 5553.9336 L 1090.0243 5553.9336 L 1064.0714 5553.9336 L 1038.1184 5553.9336 L 1012.16547 5553.9336 L 1012.16547 5527.9805 L 1012.16547 5527.9805 L 986.21246 5527.9805 L 986.21246 5502.0273 L 986.21246 5502.0273 L 986.21246 5502.0273 L 960.2595 5502.0273 L 960.2595 5502.0273 L 960.2595 5476.0747 L 934.3066 5476.0747 L 934.3066 5476.0747 L 934.3066 5450.1216 L 908.3536 5450.1216 L 882.40063 5450.1216 L 882.40063 5424.1685 L 882.40063 5424.1685 L 856.4477 5398.216 L 830.49475 5372.2627 L 830.49475 5372.2627 Q 830.49475 5346.3096 700.7299 5138.686 Q 570.96515 4905.1094 545.01215 4412.0034 L 545.01215 3944.8499 L 545.01215 3944.8499 Q 570.96515 3918.897 622.87103 3529.6025 Q 674.777 3166.2612 778.5888 3010.5435 Q 882.40063 2854.8257 986.21246 2725.0608 L 1064.0714 2595.296 L 1064.0714 2595.296 Q 1090.0243 2569.343 1090.0243 2569.343 L 1090.0243 2569.343 L 1090.0243 2517.4373 Q 1090.0243 2465.5312 1090.0243 2283.8606 z" svg:height="57.35604mm" draw:style-name="style-167" svg:viewBox="0.0 0.0 2257.9075 5735.604" svg:width="22.579075mm" svg:x="59.691807mm" svg:y="99.140305mm"/>
          <draw:path svg:d="M 285.48257 155.71776 L 285.48257 311.43552 L 233.57664 311.43552 Q 207.62369 285.48257 155.71776 233.57664 L 77.85888 155.71776 L 77.85888 155.71776 L 77.85888 129.7648 L 77.85888 129.7648 L 77.85888 129.7648 L 51.905922 233.57664 L 51.905922 311.43552 L 25.952961 311.43552 L 0.0 311.43552 L 0.0 155.71776 Q 0.0 25.952961 51.905922 25.952961 Q 129.7648 51.905922 181.67072 129.7648 Q 233.57664 181.67072 233.57664 77.85888 Q 233.57664 -3.6379788E-12 259.5296 -3.6379788E-12 Q 285.48257 -3.6379788E-12 285.48257 155.71776 z" svg:height="3.1143553mm" draw:style-name="style-168" svg:viewBox="0.0 0.0 285.48257 311.43552" svg:width="2.8548257mm" svg:x="119.124084mm" svg:y="200.09732mm"/>
          <draw:path svg:d="M 207.62369 155.71776 L 207.62369 233.57664 L 103.811844 233.57664 Q 0.0 207.62369 0.0 103.811844 Q 0.0 0.0 77.85888 0.0 Q 181.67072 0.0 207.62369 51.905922 Q 207.62369 103.811844 207.62369 155.71776 z" svg:height="2.3357663mm" draw:style-name="style-169" svg:viewBox="0.0 0.0 207.62369 233.57664" svg:width="2.0762367mm" svg:x="46.71533mm" svg:y="52.42498mm"/>
          <draw:path svg:d="M 181.67072 337.3885 L 129.7648 285.48257 L 129.7648 259.5296 L 129.7648 233.57664 L 103.811844 207.62369 L 77.85888 181.67072 L 77.85888 181.67072 L 77.85888 155.71776 L 77.85888 155.71776 L 77.85888 155.71776 L 51.905922 129.7648 L 25.952961 103.811844 L 25.952961 77.85888 L 25.952961 51.905922 L 0.0 25.952961 L 0.0 0.0 L 25.952961 0.0 L 77.85888 0.0 L 77.85888 25.952961 L 77.85888 25.952961 L 103.811844 51.905922 L 129.7648 77.85888 L 155.71776 155.71776 Q 181.67072 207.62369 207.62369 207.62369 L 207.62369 207.62369 L 207.62369 233.57664 L 233.57664 233.57664 L 233.57664 233.57664 L 233.57664 259.5296 L 233.57664 259.5296 L 259.5296 259.5296 L 259.5296 233.57664 L 285.48257 233.57664 L 285.48257 233.57664 L 285.48257 207.62369 L 285.48257 207.62369 L 285.48257 207.62369 L 311.43552 181.67072 Q 337.3885 155.71776 363.34143 103.811844 Q 389.2944 25.952961 493.10623 0.0 Q 570.96515 -25.952961 596.9181 51.905922 Q 648.824 103.811844 700.7299 181.67072 Q 778.5888 259.5296 830.49475 129.7648 Q 908.3536 25.952961 960.2595 0.0 Q 1038.1184 -25.952961 934.3066 181.67072 Q 856.4477 389.2944 804.54175 389.2944 Q 752.63586 415.24738 648.824 259.5296 Q 545.01215 103.811844 441.20032 259.5296 Q 337.3885 389.2944 285.48257 389.2944 Q 233.57664 415.24738 181.67072 337.3885 z" svg:height="3.892944mm" draw:style-name="style-170" svg:viewBox="0.0 0.0 960.2595 389.2944" svg:width="9.602595mm" svg:x="113.933495mm" svg:y="174.40388mm"/>
          <draw:path svg:d="M 311.43552 0.0 L 363.34143 0.0 L 389.2944 0.0 Q 441.20032 25.952961 415.24738 51.905922 Q 415.24738 103.811844 389.2944 77.85888 Q 363.34143 77.85888 363.34143 129.7648 Q 389.2944 181.67072 389.2944 207.62369 L 389.2944 207.62369 L 389.2944 207.62369 L 389.2944 207.62369 L 337.3885 233.57664 L 311.43552 259.5296 L 311.43552 259.5296 L 285.48257 259.5296 L 285.48257 259.5296 L 285.48257 259.5296 L 259.5296 233.57664 L 233.57664 233.57664 L 233.57664 259.5296 L 233.57664 285.48257 L 207.62369 285.48257 Q 181.67072 311.43552 129.7648 363.34143 L 103.811844 415.24738 L 77.85888 415.24738 Q 51.905922 415.24738 25.952961 363.34143 L 0.0 285.48257 L 0.0 285.48257 Q 0.0 259.5296 0.0 181.67072 L 0.0 77.85888 L 25.952961 51.905922 Q 25.952961 0.0 77.85888 0.0 L 103.811844 0.0 L 181.67072 0.0 Q 259.5296 0.0 311.43552 0.0 z" svg:height="4.1524734mm" draw:style-name="style-171" svg:viewBox="0.0 0.0 415.24738 415.24738" svg:width="4.1524734mm" svg:x="78.63747mm" svg:y="44.63909mm"/>
          <draw:path svg:d="M 25.952961 25.952961 L 25.952961 0.0 L 181.67072 0.0 L 337.3885 0.0 L 337.3885 0.0 Q 311.43552 25.952961 311.43552 51.905922 L 311.43552 51.905922 L 233.57664 51.905922 Q 155.71776 51.905922 155.71776 155.71776 Q 155.71776 285.48257 259.5296 285.48257 L 363.34143 285.48257 L 363.34143 285.48257 Q 363.34143 311.43552 389.2944 311.43552 L 415.24738 311.43552 L 415.24738 311.43552 Q 415.24738 311.43552 285.48257 337.3885 Q 155.71776 337.3885 155.71776 389.2944 L 155.71776 441.20032 L 103.811844 441.20032 L 25.952961 415.24738 L 25.952961 415.24738 L 0.0 415.24738 L 0.0 207.62369 Q 0.0 25.952961 25.952961 25.952961 z" svg:height="4.412003mm" draw:style-name="style-172" svg:viewBox="0.0 0.0 415.24738 441.20032" svg:width="4.1524734mm" svg:x="126.650444mm" svg:y="173.88483mm"/>
          <draw:path svg:d="M 2880.7786 51.905922 L 2880.7786 77.85888 L 2854.8257 103.811844 Q 2854.8257 129.7648 2854.8257 207.62369 L 2854.8257 285.48257 L 2854.8257 337.3885 L 2854.8257 389.2944 L 2906.7314 389.2944 L 2958.6375 389.2944 L 2958.6375 415.24738 Q 2958.6375 467.1533 3036.4963 441.20032 Q 3114.3552 415.24738 3114.3552 389.2944 L 3140.308 389.2944 L 3140.308 415.24738 Q 3166.2612 415.24738 3166.2612 467.1533 L 3166.2612 519.0592 L 3062.4492 648.824 Q 2958.6375 778.5888 2932.6846 856.4477 Q 2906.7314 934.3066 2932.6846 934.3066 L 2932.6846 934.3066 L 2906.7314 986.21246 Q 2906.7314 1064.0714 3010.5435 1090.0243 Q 3140.308 1090.0243 3166.2612 1115.9773 Q 3192.214 1141.9303 3244.12 1115.9773 Q 3296.026 1115.9773 3296.026 1141.9303 L 3296.026 1167.8832 L 3296.026 1868.6132 Q 3296.026 2595.296 3633.4143 2621.249 Q 3970.803 2647.202 3970.803 2673.1548 L 3970.803 2673.1548 L 3970.803 2699.108 L 3970.803 2751.0137 L 3996.7559 2751.0137 L 4022.7087 2751.0137 L 4022.7087 2725.0608 L 4048.6619 2725.0608 L 4048.6619 2725.0608 L 4048.6619 2751.0137 L 4074.6147 2751.0137 Q 4100.568 2776.9668 4126.5205 2802.9197 Q 4126.5205 2854.8257 4204.3794 2854.8257 Q 4282.2383 2880.7786 4308.1914 2958.6375 Q 4334.1445 3062.4492 4360.097 3140.308 Q 4360.097 3244.12 4412.0034 3270.073 Q 4463.909 3321.979 4489.8623 3373.8848 Q 4515.815 3451.7437 4515.815 3529.6025 Q 4515.815 3633.4143 4541.768 3892.944 Q 4541.768 4152.4736 4489.8623 4204.3794 Q 4463.909 4230.3325 4463.909 4386.0503 Q 4515.815 4541.768 4541.768 4671.5327 Q 4567.721 4827.2505 4567.721 5008.9214 Q 4515.815 5190.592 4489.8623 5268.4507 Q 4463.909 5346.3096 4463.909 5346.3096 L 4463.909 5346.3096 L 4437.956 5346.3096 L 4437.956 5346.3096 L 4412.0034 5372.2627 L 4386.0503 5398.216 L 4386.0503 5398.216 L 4360.097 5398.216 L 4360.097 5398.216 L 4360.097 5398.216 L 4256.2856 5398.216 L 4178.427 5398.216 L 4152.4736 5398.216 Q 4126.5205 5398.216 4100.568 5372.2627 Q 4100.568 5346.3096 4048.6619 5242.498 L 3996.7559 5112.7334 L 3996.7559 5086.7803 L 3996.7559 5034.8745 L 3970.803 5034.8745 L 3944.8499 5034.8745 L 3944.8499 5476.0747 Q 3944.8499 5917.275 3944.8499 5943.228 L 3970.803 5943.228 L 3970.803 5943.228 Q 3970.803 5969.1807 3996.7559 5969.1807 L 3996.7559 5969.1807 L 3996.7559 5969.1807 Q 3996.7559 5969.1807 3892.944 5969.1807 Q 3789.132 5943.228 3789.132 5657.745 Q 3789.132 5372.2627 3815.0852 5294.404 Q 3841.038 5216.545 3737.2263 5268.4507 L 3633.4143 5320.357 L 3633.4143 5320.357 Q 3633.4143 5346.3096 3633.4143 5346.3096 L 3607.4614 5346.3096 L 3581.5085 5346.3096 L 3555.5557 5346.3096 L 3555.5557 5346.3096 Q 3581.5085 5320.357 3607.4614 5294.404 Q 3633.4143 5294.404 3789.132 5086.7803 Q 3944.8499 4905.1094 3996.7559 4801.298 Q 3996.7559 4697.486 3970.803 4671.5327 Q 3918.897 4671.5327 3918.897 4593.674 Q 3892.944 4515.815 3944.8499 4412.0034 Q 3996.7559 4334.1445 4074.6147 4100.568 Q 4178.427 3866.991 4100.568 3841.038 Q 4022.7087 3841.038 4022.7087 3866.991 Q 4022.7087 3892.944 3866.991 3866.991 Q 3711.2732 3841.038 3841.038 3918.897 Q 3996.7559 3970.803 3996.7559 4048.6619 Q 3996.7559 4100.568 3970.803 4074.6147 Q 3944.8499 4048.6619 3944.8499 4048.6619 Q 3944.8499 3996.7559 3892.944 3996.7559 Q 3841.038 3996.7559 3789.132 4022.7087 Q 3711.2732 4048.6619 3685.3203 3996.7559 Q 3685.3203 3944.8499 3659.3674 3996.7559 Q 3633.4143 4022.7087 3555.5557 3996.7559 Q 3477.6968 3996.7559 3451.7437 4152.4736 Q 3425.7908 4308.1914 3425.7908 4230.3325 Q 3425.7908 4152.4736 3399.838 3996.7559 Q 3373.8848 3841.038 3321.979 3841.038 L 3270.073 3841.038 L 3270.073 4074.6147 Q 3270.073 4308.1914 3270.073 4360.097 L 3270.073 4386.0503 L 3347.932 4412.0034 Q 3451.7437 4412.0034 3477.6968 4412.0034 Q 3503.6497 4412.0034 3529.6025 4437.956 L 3555.5557 4463.909 L 3581.5085 4463.909 L 3607.4614 4463.909 L 3633.4143 4489.8623 L 3659.3674 4489.8623 L 3659.3674 4515.815 L 3633.4143 4541.768 L 3633.4143 4541.768 L 3633.4143 4567.721 L 3633.4143 4567.721 L 3633.4143 4567.721 L 3607.4614 4567.721 L 3607.4614 4567.721 L 3581.5085 4567.721 L 3581.5085 4567.721 L 3555.5557 4567.721 L 3529.6025 4567.721 L 3477.6968 4567.721 Q 3425.7908 4567.721 3399.838 4567.721 Q 3373.8848 4567.721 3373.8848 4619.627 L 3373.8848 4645.58 L 3373.8848 4645.58 L 3373.8848 4671.5327 L 3399.838 4671.5327 L 3425.7908 4671.5327 L 3399.838 4697.486 L 3373.8848 4723.439 L 3321.979 4723.439 L 3270.073 4723.439 L 3270.073 4749.3916 L 3270.073 4749.3916 L 3296.026 4749.3916 L 3296.026 4775.3447 L 3347.932 4775.3447 Q 3399.838 4775.3447 3477.6968 4775.3447 L 3555.5557 4775.3447 L 3555.5557 4775.3447 L 3581.5085 4775.3447 L 3581.5085 4775.3447 L 3581.5085 4775.3447 L 3581.5085 4801.298 L 3581.5085 4801.298 L 3607.4614 4801.298 L 3607.4614 4827.2505 L 3607.4614 4827.2505 L 3633.4143 4827.2505 L 3633.4143 4827.2505 L 3633.4143 4827.2505 L 3633.4143 4853.2036 L 3633.4143 4853.2036 L 3659.3674 4879.1567 L 3659.3674 4931.0625 L 3581.5085 4931.0625 L 3503.6497 4931.0625 L 3503.6497 4905.1094 Q 3477.6968 4905.1094 3399.838 4905.1094 L 3296.026 4931.0625 L 3270.073 4931.0625 L 3218.167 4931.0625 L 3192.214 4931.0625 L 3166.2612 4931.0625 L 3166.2612 4957.0156 L 3166.2612 4982.9683 L 3192.214 4982.9683 L 3192.214 4982.9683 L 3192.214 5008.9214 L 3218.167 5008.9214 L 3218.167 5008.9214 L 3218.167 5034.8745 L 3244.12 5034.8745 L 3270.073 5034.8745 L 3347.932 5034.8745 L 3425.7908 5034.8745 L 3477.6968 5034.8745 L 3503.6497 5034.8745 L 3503.6497 5008.9214 L 3529.6025 5008.9214 L 3529.6025 5008.9214 L 3529.6025 5034.8745 L 3529.6025 5034.8745 L 3529.6025 5034.8745 L 3529.6025 5060.827 L 3529.6025 5086.7803 L 3529.6025 5112.7334 L 3529.6025 5138.686 L 3503.6497 5138.686 L 3503.6497 5138.686 L 3451.7437 5138.686 Q 3399.838 5138.686 3270.073 5164.639 L 3166.2612 5164.639 L 3166.2612 5190.592 L 3166.2612 5242.498 L 3192.214 5242.498 L 3192.214 5242.498 L 3192.214 5268.4507 L 3218.167 5268.4507 L 3218.167 5268.4507 L 3218.167 5294.404 L 3218.167 5294.404 L 3218.167 5294.404 L 3244.12 5294.404 L 3244.12 5294.404 L 3270.073 5320.357 L 3321.979 5346.3096 L 3425.7908 5346.3096 L 3529.6025 5346.3096 L 3529.6025 5372.2627 L 3529.6025 5372.2627 L 3503.6497 5372.2627 L 3477.6968 5398.216 L 3347.932 5398.216 Q 3218.167 5398.216 3192.214 5813.463 Q 3166.2612 6202.7573 3192.214 6254.6636 Q 3218.167 6332.5225 3244.12 6332.5225 Q 3270.073 6332.5225 3373.8848 6358.475 L 3477.6968 6384.428 L 3477.6968 6384.428 L 3477.6968 6384.428 L 3477.6968 6410.3813 L 3477.6968 6436.334 L 3477.6968 6436.334 L 3477.6968 6436.334 L 3451.7437 6462.287 L 3425.7908 6488.24 L 3373.8848 6488.24 L 3347.932 6488.24 L 3270.073 6488.24 Q 3166.2612 6488.24 2465.5312 6410.3813 L 1764.8013 6332.5225 L 1764.8013 6306.5693 L 1764.8013 6306.5693 L 1738.8484 6306.5693 L 1738.8484 6280.616 L 1712.8954 6280.616 L 1660.9895 6280.616 L 1660.9895 6306.5693 L 1660.9895 6332.5225 L 1686.9424 6384.428 L 1712.8954 6410.3813 L 1712.8954 6436.334 L 1712.8954 6462.287 L 1816.7072 6618.005 Q 1894.566 6747.7695 1920.519 6799.676 Q 1972.4249 6799.676 2180.0486 7007.2993 Q 2361.7195 7214.923 2465.5312 7266.8286 Q 2569.343 7318.735 2621.249 7292.7817 Q 2647.202 7292.7817 2880.7786 7370.6406 Q 3114.3552 7422.5464 3399.838 7422.5464 L 3685.3203 7422.5464 L 3737.2263 7422.5464 L 3763.1792 7422.5464 L 3789.132 7396.5938 L 3815.0852 7396.5938 L 3815.0852 7422.5464 L 3815.0852 7448.4995 L 3815.0852 7448.4995 L 3815.0852 7474.4526 L 3737.2263 7474.4526 L 3685.3203 7474.4526 L 3425.7908 7500.4053 L 3166.2612 7500.4053 L 3166.2612 8616.383 Q 3140.308 9706.407 2958.6375 9810.219 Q 2802.9197 9914.031 2776.9668 9914.031 L 2751.0137 9914.031 L 2751.0137 9939.983 L 2751.0137 9939.983 L 2725.0608 9939.983 L 2725.0608 9965.937 L 2699.108 9965.937 L 2673.1548 9965.937 L 2647.202 9991.89 L 2621.249 9991.89 L 2621.249 10017.843 L 2647.202 10043.796 L 2647.202 10043.796 L 2647.202 10069.749 L 2673.1548 10069.749 L 2699.108 10069.749 L 2751.0137 10095.701 Q 2802.9197 10121.654 2906.7314 10121.654 L 2984.5903 10121.654 L 2984.5903 10121.654 L 2984.5903 10121.654 L 2984.5903 10147.607 L 3010.5435 10147.607 L 3010.5435 10147.607 L 3010.5435 10173.561 L 2984.5903 10173.561 L 2958.6375 10173.561 L 2906.7314 10199.514 L 2880.7786 10225.467 L 2854.8257 10225.467 Q 2802.9197 10225.467 2699.108 10277.372 L 2569.343 10329.278 L 2543.3901 10329.278 L 2491.4841 10329.278 L 2465.5312 10355.231 L 2439.5784 10381.184 L 2413.6252 10381.184 L 2387.6724 10381.184 L 2387.6724 10407.137 L 2387.6724 10407.137 L 2413.6252 10407.137 L 2413.6252 10433.09 L 2439.5784 10433.09 L 2465.5312 10433.09 L 2491.4841 10459.043 L 2517.4373 10484.996 L 2647.202 10510.949 Q 2776.9668 10536.901 2854.8257 10562.8545 L 2932.6846 10588.808 L 2906.7314 10588.808 L 2880.7786 10588.808 L 2854.8257 10614.761 L 2828.8726 10640.714 L 2828.8726 10640.714 L 2854.8257 10640.714 L 2854.8257 10640.714 L 2854.8257 10640.714 L 2854.8257 10666.667 L 2854.8257 10666.667 L 2880.7786 10666.667 L 2880.7786 10692.619 L 2854.8257 10692.619 L 2802.9197 10692.619 L 2595.296 10718.572 L 2361.7195 10744.525 L 2283.8606 10744.525 L 2231.9546 10744.525 L 2231.9546 10770.479 L 2231.9546 10796.432 L 2283.8606 10822.385 Q 2361.7195 10848.337 2387.6724 10848.337 L 2439.5784 10848.337 L 2439.5784 10874.29 L 2439.5784 10874.29 L 2465.5312 10874.29 L 2465.5312 10900.243 L 2283.8606 10926.196 Q 2076.2368 10978.103 2076.2368 11030.008 Q 2024.3309 11081.914 2050.284 11211.679 Q 2076.2368 11315.49 2309.8135 11964.314 Q 2543.3901 12613.139 2569.343 12665.045 L 2569.343 12690.997 L 2543.3901 12768.856 Q 2543.3901 12846.715 2543.3901 12872.668 Q 2543.3901 12898.621 2517.4373 12898.621 Q 2491.4841 12898.621 2491.4841 12950.527 L 2491.4841 13002.433 L 2517.4373 13002.433 L 2517.4373 13028.386 L 2491.4841 13028.386 L 2465.5312 13028.386 L 2465.5312 13080.292 L 2439.5784 13106.245 L 2439.5784 13106.245 L 2439.5784 13080.292 L 2439.5784 13080.292 L 2439.5784 13080.292 L 2413.6252 13080.292 L 2413.6252 13080.292 L 2413.6252 13054.339 L 2387.6724 13054.339 L 2387.6724 13028.386 Q 2387.6724 13002.433 2309.8135 12976.48 L 2257.9075 12924.574 L 2257.9075 12924.574 L 2231.9546 12924.574 L 2231.9546 12924.574 L 2231.9546 12924.574 L 2231.9546 12898.621 L 2231.9546 12898.621 L 2206.0017 12898.621 L 2206.0017 12872.668 L 2206.0017 12872.668 L 2180.0486 12872.668 L 2180.0486 12872.668 L 2180.0486 12872.668 L 2180.0486 12872.668 L 2180.0486 12846.715 L 2154.0957 12846.715 L 2154.0957 12846.715 L 2128.1428 12846.715 L 2102.1897 12846.715 L 2102.1897 12898.621 L 2076.2368 12950.527 L 2050.284 13184.104 Q 2024.3309 13391.728 1998.3779 13443.634 L 1998.3779 13521.492 L 1946.472 13599.352 Q 1868.6132 13651.257 1868.6132 13703.163 L 1868.6132 13729.116 L 1842.6602 13755.069 Q 1842.6602 13781.021 1816.7072 13806.975 Q 1816.7072 13806.975 1816.7072 14066.505 Q 1816.7072 14300.081 1816.7072 14326.034 L 1816.7072 14377.939 L 1790.7543 14377.939 L 1790.7543 14377.939 L 1660.9895 14377.939 Q 1557.1776 14377.939 1479.3187 14377.939 Q 1401.4598 14377.939 1401.4598 14351.987 Q 1401.4598 14326.034 1297.648 14248.175 Q 1193.8362 14170.316 1090.0243 14170.316 Q 1012.16547 14170.316 882.40063 14300.081 Q 778.5888 14455.799 700.7299 14429.846 L 622.87103 14429.846 L 622.87103 14403.893 Q 622.87103 14377.939 570.96515 14377.939 L 545.01215 14377.939 L 519.0592 14377.939 L 519.0592 14377.939 L 519.0592 14351.987 L 519.0592 14351.987 L 493.10623 14351.987 L 493.10623 14326.034 L 493.10623 14326.034 L 467.1533 14326.034 L 467.1533 14326.034 L 467.1533 14326.034 L 467.1533 14300.081 L 467.1533 14300.081 L 441.20032 14300.081 L 441.20032 14300.081 L 441.20032 14300.081 Q 415.24738 14300.081 415.24738 14222.223 Q 363.34143 14118.41 285.48257 13210.057 Q 207.62369 12301.703 155.71776 11782.644 Q 155.71776 11237.632 259.5296 9706.407 Q 363.34143 8175.1826 181.67072 8123.2764 L 0.0 8071.3706 L 0.0 8019.465 Q 0.0 7967.5586 311.43552 7188.9697 Q 622.87103 6410.3813 726.68286 6358.475 Q 830.49475 6280.616 1557.1776 6072.9927 Q 2309.8135 5865.369 2439.5784 5787.5103 Q 2543.3901 5709.6514 2569.343 5294.404 L 2595.296 4905.1094 L 2569.343 4905.1094 L 2569.343 4879.1567 L 2569.343 4879.1567 L 2543.3901 4879.1567 L 2543.3901 4879.1567 L 2543.3901 4879.1567 L 2517.4373 4853.2036 L 2491.4841 4853.2036 L 2491.4841 4879.1567 L 2491.4841 4905.1094 L 2387.6724 5008.9214 Q 2283.8606 5086.7803 2257.9075 5112.7334 Q 2231.9546 5138.686 2180.0486 5138.686 L 2102.1897 5138.686 L 2076.2368 5112.7334 L 2050.284 5086.7803 L 2024.3309 5086.7803 L 1998.3779 5086.7803 L 1998.3779 5060.827 L 1972.4249 5034.8745 L 1972.4249 5008.9214 L 1972.4249 4982.9683 L 1972.4249 4879.1567 Q 1972.4249 4801.298 2024.3309 4593.674 Q 2076.2368 4386.0503 2102.1897 4256.2856 Q 2128.1428 4126.5205 2076.2368 4074.6147 Q 2076.2368 4022.7087 2076.2368 3892.944 Q 2102.1897 3737.2263 2128.1428 3737.2263 Q 2154.0957 3737.2263 2180.0486 3581.5085 Q 2180.0486 3451.7437 2206.0017 3451.7437 Q 2231.9546 3425.7908 2257.9075 3373.8848 Q 2283.8606 3296.026 2335.7664 3192.214 Q 2387.6724 3088.4023 2439.5784 3062.4492 Q 2491.4841 3036.4963 2491.4841 2932.6846 Q 2491.4841 2828.8726 2543.3901 2776.9668 L 2595.296 2699.108 L 2595.296 2699.108 L 2595.296 2699.108 L 2621.249 2699.108 L 2621.249 2699.108 L 2621.249 2673.1548 L 2595.296 2673.1548 L 2595.296 2673.1548 L 2595.296 2647.202 L 2543.3901 2647.202 Q 2517.4373 2647.202 2465.5312 2621.249 Q 2413.6252 2595.296 2180.0486 2491.4841 Q 1972.4249 2335.7664 1868.6132 2231.9546 Q 1738.8484 2128.1428 1609.0835 1946.472 Q 1453.3657 1764.8013 1323.601 1453.3657 L 1193.8362 1141.9303 L 1193.8362 1141.9303 Q 1219.7892 1141.9303 1245.7421 1115.9773 Q 1271.6951 1115.9773 1245.7421 830.49475 L 1245.7421 519.0592 L 1271.6951 519.0592 L 1297.648 519.0592 L 1297.648 493.10623 Q 1323.601 467.1533 1401.4598 493.10623 Q 1453.3657 493.10623 1453.3657 467.1533 L 1453.3657 441.20032 L 1479.3187 415.24738 L 1479.3187 363.34143 L 1505.2717 363.34143 L 1505.2717 363.34143 L 1505.2717 337.3885 L 1505.2717 337.3885 L 1531.2246 337.3885 L 1531.2246 337.3885 L 1557.1776 337.3885 L 1557.1776 311.43552 L 1557.1776 311.43552 L 1557.1776 311.43552 L 1557.1776 311.43552 L 1583.1306 311.43552 L 1609.0835 519.0592 Q 1609.0835 726.68286 1635.0365 752.63586 Q 1660.9895 778.5888 1660.9895 804.54175 L 1660.9895 830.49475 L 1764.8013 804.54175 Q 1816.7072 778.5888 1842.6602 778.5888 Q 1842.6602 778.5888 1868.6132 752.63586 L 1894.566 752.63586 L 1894.566 752.63586 L 1894.566 778.5888 L 1920.519 778.5888 Q 1920.519 778.5888 1920.519 752.63586 L 1920.519 752.63586 L 1946.472 752.63586 L 1972.4249 778.5888 L 1972.4249 778.5888 L 1998.3779 778.5888 L 1998.3779 752.63586 L 2024.3309 752.63586 L 2024.3309 752.63586 L 2024.3309 752.63586 L 2050.284 778.5888 Q 2076.2368 778.5888 2128.1428 778.5888 Q 2154.0957 778.5888 2154.0957 752.63586 L 2154.0957 752.63586 L 2180.0486 752.63586 Q 2180.0486 726.68286 2180.0486 726.68286 L 2180.0486 726.68286 L 2180.0486 726.68286 Q 2180.0486 726.68286 2206.0017 726.68286 L 2206.0017 700.7299 L 2283.8606 700.7299 Q 2361.7195 700.7299 2361.7195 674.777 Q 2361.7195 648.824 2413.6252 622.87103 Q 2465.5312 622.87103 2465.5312 596.9181 Q 2465.5312 570.96515 2439.5784 570.96515 Q 2413.6252 570.96515 2413.6252 545.01215 L 2413.6252 545.01215 L 2413.6252 545.01215 Q 2439.5784 545.01215 2413.6252 519.0592 L 2413.6252 519.0592 L 2413.6252 493.10623 Q 2387.6724 467.1533 2387.6724 415.24738 Q 2387.6724 337.3885 2439.5784 311.43552 L 2491.4841 285.48257 L 2491.4841 285.48257 Q 2491.4841 285.48257 2517.4373 259.5296 L 2517.4373 259.5296 L 2517.4373 259.5296 Q 2543.3901 259.5296 2543.3901 259.5296 L 2543.3901 233.57664 L 2543.3901 233.57664 Q 2543.3901 233.57664 2569.343 207.62369 L 2569.343 207.62369 L 2569.343 207.62369 Q 2595.296 207.62369 2595.296 207.62369 L 2595.296 181.67072 L 2621.249 181.67072 Q 2647.202 207.62369 2673.1548 103.811844 L 2699.108 25.952961 L 2802.9197 0.0 Q 2880.7786 0.0 2880.7786 51.905922 z M 1842.6602 1764.8013 L 1816.7072 1738.8484 L 1816.7072 1712.8954 Q 1816.7072 1686.9424 1660.9895 1635.0365 Q 1531.2246 1609.0835 1505.2717 1557.1776 Q 1505.2717 1505.2717 1505.2717 1505.2717 Q 1531.2246 1505.2717 1531.2246 1453.3657 L 1531.2246 1401.4598 L 1479.3187 1401.4598 L 1427.4128 1401.4598 L 1427.4128 1375.5068 L 1401.4598 1375.5068 L 1401.4598 1375.5068 L 1401.4598 1349.554 L 1453.3657 1349.554 Q 1531.2246 1349.554 1557.1776 1297.648 Q 1557.1776 1245.7421 1583.1306 1297.648 Q 1609.0835 1349.554 1790.7543 1349.554 Q 1972.4249 1375.5068 1946.472 1401.4598 Q 1894.566 1427.4128 1894.566 1505.2717 Q 1894.566 1583.1306 1972.4249 1583.1306 Q 2024.3309 1583.1306 2024.3309 1609.0835 Q 1998.3779 1660.9895 1972.4249 1660.9895 Q 1920.519 1660.9895 1920.519 1738.8484 Q 1894.566 1816.7072 1868.6132 1790.7543 Q 1868.6132 1790.7543 1842.6602 1764.8013 z M 2387.6724 1816.7072 L 2387.6724 1816.7072 L 2387.6724 1764.8013 L 2387.6724 1738.8484 L 2387.6724 1660.9895 Q 2387.6724 1583.1306 2309.8135 1557.1776 L 2231.9546 1557.1776 L 2206.0017 1531.2246 L 2180.0486 1505.2717 L 2180.0486 1505.2717 L 2180.0486 1505.2717 L 2154.0957 1505.2717 L 2154.0957 1505.2717 L 2257.9075 1479.3187 Q 2361.7195 1479.3187 2387.6724 1375.5068 Q 2387.6724 1271.6951 2439.5784 1375.5068 Q 2465.5312 1479.3187 2647.202 1479.3187 Q 2828.8726 1479.3187 2802.9197 1557.1776 Q 2751.0137 1609.0835 2776.9668 1712.8954 Q 2776.9668 1842.6602 2828.8726 1842.6602 Q 2880.7786 1842.6602 2880.7786 1868.6132 Q 2880.7786 1894.566 2647.202 1894.566 Q 2413.6252 1868.6132 2335.7664 1816.7072 Q 2257.9075 1764.8013 2335.7664 1764.8013 Q 2387.6724 1816.7072 2387.6724 1816.7072 z M 2309.8135 4853.2036 L 2309.8135 4879.1567 L 2309.8135 4879.1567 L 2283.8606 4879.1567 L 2283.8606 4879.1567 L 2283.8606 4879.1567 L 2283.8606 4905.1094 L 2283.8606 4905.1094 L 2257.9075 4905.1094 L 2257.9075 4931.0625 L 2180.0486 4931.0625 L 2128.1428 4931.0625 L 2154.0957 4723.439 Q 2180.0486 4489.8623 2231.9546 4489.8623 Q 2231.9546 4489.8623 2257.9075 4515.815 Q 2257.9075 4541.768 2335.7664 4541.768 Q 2413.6252 4541.768 2387.6724 4671.5327 Q 2335.7664 4801.298 2335.7664 4827.2505 Q 2335.7664 4853.2036 2309.8135 4853.2036 z M 4204.3794 4515.815 Q 4204.3794 4489.8623 4256.2856 4515.815 Q 4308.1914 4567.721 4360.097 4671.5327 Q 4412.0034 4801.298 4386.0503 4982.9683 Q 4360.097 5138.686 4308.1914 5164.639 Q 4256.2856 5190.592 4204.3794 5112.7334 Q 4152.4736 5034.8745 4178.427 4775.3447 Q 4204.3794 4541.768 4204.3794 4515.815 z M 1193.8362 9083.536 L 1193.8362 8979.725 L 1349.554 9914.031 Q 1505.2717 10874.29 1479.3187 11107.867 Q 1453.3657 11341.443 1349.554 11704.785 Q 1245.7421 12068.127 1193.8362 12742.903 Q 1141.9303 13417.681 1115.9773 13547.445 L 1115.9773 13651.257 L 1090.0243 13651.257 L 1064.0714 13651.257 L 1064.0714 13599.352 L 1038.1184 13573.398 L 1038.1184 13547.445 L 1038.1184 13495.539 L 1012.16547 13417.681 Q 986.21246 13339.821 986.21246 12197.892 Q 934.3066 11030.008 986.21246 10796.432 Q 1038.1184 10536.901 1090.0243 9862.125 Q 1141.9303 9161.395 1193.8362 9083.536 z" svg:height="144.29846mm" draw:style-name="style-173" svg:viewBox="0.0 0.0 4567.721 14429.846" svg:width="45.67721mm" svg:x="21.800486mm" svg:y="36.334145mm"/>
          <draw:path svg:d="M 311.43552 0.0 L 311.43552 25.952961 L 337.3885 51.905922 Q 363.34143 51.905922 337.3885 155.71776 Q 311.43552 285.48257 311.43552 363.34143 L 311.43552 441.20032 L 311.43552 441.20032 Q 285.48257 415.24738 207.62369 415.24738 L 129.7648 415.24738 L 103.811844 415.24738 L 103.811844 415.24738 L 103.811844 415.24738 Q 103.811844 415.24738 77.85888 415.24738 L 77.85888 441.20032 L 77.85888 441.20032 L 51.905922 441.20032 L 51.905922 441.20032 L 51.905922 467.1533 L 51.905922 467.1533 L 25.952961 467.1533 L 25.952961 467.1533 Q 0.0 441.20032 0.0 415.24738 Q 0.0 389.2944 51.905922 363.34143 Q 129.7648 363.34143 103.811844 285.48257 L 77.85888 207.62369 L 103.811844 207.62369 Q 155.71776 233.57664 181.67072 129.7648 Q 233.57664 0.0 259.5296 0.0 Q 311.43552 -25.952961 311.43552 0.0 z" svg:height="4.6715326mm" draw:style-name="style-174" svg:viewBox="0.0 0.0 337.3885 467.1533" svg:width="3.373885mm" svg:x="36.334145mm" svg:y="35.296024mm"/>
          <draw:path svg:d="M 1557.1776 25.952961 L 1583.1306 0.0 L 1609.0835 0.0 Q 1635.0365 0.0 1712.8954 129.7648 Q 1764.8013 285.48257 1842.6602 311.43552 Q 1894.566 337.3885 1894.566 986.21246 Q 1868.6132 1635.0365 1738.8484 2024.3309 Q 1583.1306 2413.6252 1271.6951 3140.308 Q 934.3066 3866.991 934.3066 3866.991 L 934.3066 3892.944 L 830.49475 3892.944 Q 726.68286 3866.991 596.9181 3866.991 L 467.1533 3866.991 L 467.1533 4567.721 Q 467.1533 5268.4507 415.24738 5268.4507 Q 389.2944 5268.4507 389.2944 5294.404 Q 389.2944 5320.357 415.24738 5320.357 Q 441.20032 5320.357 415.24738 5424.1685 Q 415.24738 5527.9805 441.20032 5579.886 Q 467.1533 5605.8394 493.10623 5995.134 Q 519.0592 6358.475 519.0592 6747.7695 L 519.0592 7137.064 L 570.96515 7137.064 L 596.9181 7137.064 L 596.9181 7163.017 L 596.9181 7188.9697 L 570.96515 7188.9697 L 545.01215 7188.9697 L 545.01215 7240.876 Q 545.01215 7318.735 830.49475 7318.735 Q 1090.0243 7344.6875 1660.9895 7344.6875 L 2257.9075 7344.6875 L 2335.7664 7759.935 Q 2387.6724 8175.1826 2387.6724 8330.9 Q 2387.6724 8460.665 2180.0486 8694.241 Q 1972.4249 8901.865 1842.6602 9161.395 Q 1686.9424 9420.925 1531.2246 9524.736 Q 1375.5068 9576.643 1349.554 9602.596 L 1323.601 9628.548 L 1323.601 9628.548 L 1297.648 9628.548 L 1297.648 9628.548 L 1297.648 9628.548 L 1297.648 9654.501 L 1297.648 9654.501 L 1271.6951 9654.501 L 1271.6951 9680.454 L 1271.6951 9680.454 L 1245.7421 9680.454 L 1245.7421 9732.36 L 1245.7421 9784.266 L 1271.6951 9784.266 L 1271.6951 9784.266 L 1686.9424 9810.219 Q 2102.1897 9836.172 2206.0017 9836.172 Q 2309.8135 9836.172 2413.6252 9628.548 Q 2491.4841 9446.878 2621.249 9369.019 Q 2751.0137 9265.207 2751.0137 9239.254 Q 2751.0137 9213.301 2828.8726 9161.395 L 2906.7314 9109.489 L 2958.6375 9109.489 L 2984.5903 9109.489 L 3062.4492 9083.536 L 3140.308 9083.536 L 3140.308 9135.442 L 3114.3552 9187.348 L 3088.4023 9369.019 Q 3062.4492 9524.736 3010.5435 9602.596 Q 2958.6375 9654.501 2958.6375 9732.36 L 2958.6375 9836.172 L 2984.5903 9836.172 L 2984.5903 9836.172 L 3866.991 9862.125 L 4749.3916 9862.125 L 4749.3916 9784.266 L 4723.439 9732.36 L 4723.439 9706.407 L 4723.439 9680.454 L 4697.486 9680.454 L 4671.5327 9680.454 L 4645.58 9654.501 Q 4619.627 9628.548 4567.721 9628.548 Q 4489.8623 9628.548 4178.427 9265.207 Q 3841.038 8901.865 3892.944 8538.523 Q 3944.8499 8175.1826 4152.4736 7448.4995 Q 4360.097 6721.817 4567.721 6721.817 L 4749.3916 6695.864 L 4749.3916 6695.864 L 4749.3916 6721.817 L 4775.3447 6721.817 L 4827.2505 6721.817 L 4827.2505 6747.7695 L 4827.2505 6747.7695 L 4801.298 6773.7227 L 4801.298 6799.676 L 4827.2505 6799.676 L 4853.2036 6825.6284 L 4853.2036 6825.6284 L 4827.2505 6825.6284 L 4827.2505 6851.5815 Q 4827.2505 6877.5347 4775.3447 6877.5347 L 4723.439 6877.5347 L 4723.439 6903.4873 L 4723.439 6903.4873 L 4697.486 6903.4873 L 4697.486 6929.4404 L 4671.5327 6929.4404 L 4645.58 6929.4404 L 4645.58 6955.3936 L 4671.5327 6955.3936 L 4671.5327 6955.3936 L 4671.5327 6981.346 L 4723.439 6981.346 L 4775.3447 6981.346 L 4853.2036 7033.2524 Q 4931.0625 7033.2524 4982.9683 7059.205 L 5034.8745 7085.158 L 4982.9683 7085.158 L 4931.0625 7085.158 L 4931.0625 7111.1113 L 4931.0625 7111.1113 L 4957.0156 7111.1113 L 4957.0156 7137.064 L 4982.9683 7137.064 L 5008.9214 7137.064 L 5008.9214 7163.017 L 5008.9214 7163.017 L 4723.439 7163.017 L 4463.909 7188.9697 L 4463.909 7188.9697 L 4463.909 7188.9697 L 4463.909 7214.923 L 4463.909 7240.876 L 4463.909 7240.876 L 4463.909 7240.876 L 4463.909 7266.8286 L 4463.909 7266.8286 L 4437.956 7292.7817 L 4437.956 7318.735 L 5709.6514 7318.735 Q 7007.2993 7292.7817 7630.1704 7292.7817 L 8227.088 7292.7817 L 8227.088 7292.7817 L 8227.088 7292.7817 L 8227.088 7318.735 L 8253.041 7318.735 L 8253.041 7318.735 L 8253.041 7344.6875 L 8253.041 7344.6875 L 8253.041 7344.6875 L 8278.994 7344.6875 L 8278.994 7344.6875 L 8382.806 7370.6406 Q 8460.665 7396.5938 8590.43 7422.5464 Q 8720.194 7448.4995 8772.101 7526.3584 Q 8798.054 7604.2173 8772.101 7604.2173 Q 8720.194 7604.2173 8720.194 7682.076 Q 8746.147 7759.935 8746.147 7811.841 Q 8746.147 7863.747 8772.101 7863.747 Q 8798.054 7863.747 8798.054 7967.5586 Q 8798.054 8045.4175 8824.007 8045.4175 Q 8849.959 8045.4175 8824.007 8175.1826 Q 8824.007 8330.9 8772.101 8330.9 Q 8720.194 8356.854 8694.241 8486.618 Q 8668.289 8590.43 8694.241 8616.383 L 8694.241 8642.336 L 8746.147 8616.383 Q 8798.054 8590.43 8849.959 8694.241 Q 8901.865 8798.054 8927.818 8772.101 Q 8979.725 8772.101 8979.725 8746.147 L 8979.725 8720.194 L 9005.677 8720.194 L 9005.677 8746.147 L 9005.677 8746.147 L 9031.63 8746.147 L 9031.63 8772.101 L 9031.63 8798.054 L 9005.677 8798.054 L 9005.677 8798.054 L 8979.725 8824.007 Q 8953.771 8849.959 8979.725 8849.959 L 9005.677 8849.959 L 9005.677 8875.912 L 8979.725 8875.912 L 8979.725 8927.818 L 8979.725 8979.725 L 8953.771 9005.677 Q 8953.771 9057.583 8875.912 9057.583 L 8824.007 9057.583 L 8824.007 9083.536 L 8824.007 9083.536 L 8772.101 9083.536 Q 8720.194 9109.489 8590.43 9109.489 L 8460.665 9109.489 L 8460.665 9420.925 L 8460.665 9732.36 L 8772.101 9732.36 Q 9109.489 9732.36 9187.348 9680.454 Q 9265.207 9628.548 9291.16 9628.548 Q 9291.16 9602.596 9317.112 9576.643 L 9343.065 9550.689 L 9343.065 9498.783 L 9343.065 9446.878 L 9343.065 9420.925 L 9343.065 9394.972 L 9343.065 9369.019 L 9343.065 9317.112 L 9343.065 9317.112 L 9369.019 9317.112 L 9369.019 9291.16 L 9394.972 9291.16 L 9394.972 9291.16 L 9394.972 9317.112 L 9394.972 9317.112 L 9420.925 9317.112 L 9446.878 9291.16 L 9498.783 9265.207 L 9498.783 9265.207 L 9498.783 9265.207 L 9524.736 9265.207 L 9524.736 9265.207 L 9550.689 9498.783 Q 9550.689 9732.36 9628.548 9732.36 L 9706.407 9732.36 L 9706.407 9732.36 L 9706.407 9732.36 L 9706.407 9758.313 L 9706.407 9758.313 L 9680.454 9758.313 L 9680.454 9784.266 L 9654.501 9810.219 Q 9654.501 9862.125 9602.596 9888.078 Q 9550.689 9888.078 9550.689 9914.031 Q 9550.689 9939.983 9550.689 10199.514 Q 9550.689 10459.043 9576.643 10459.043 Q 9602.596 10484.996 9602.596 10692.619 Q 9628.548 10900.243 9654.501 10900.243 Q 9680.454 10900.243 9732.36 10978.103 Q 9784.266 11055.961 9810.219 11055.961 Q 9862.125 11055.961 9862.125 11081.914 Q 9862.125 11107.867 9810.219 11107.867 Q 9758.313 11133.82 9810.219 11133.82 Q 9862.125 11133.82 9862.125 11159.772 Q 9862.125 11185.726 9965.937 11211.679 Q 10043.796 11237.632 10173.561 11263.585 L 10329.278 11289.538 L 10329.278 11289.538 L 10329.278 11289.538 L 10355.231 11289.538 L 10355.231 11289.538 L 10329.278 11315.49 L 10277.372 11341.443 L 10277.372 11341.443 L 10277.372 11341.443 L 10303.325 11341.443 L 10303.325 11341.443 L 10355.231 11367.396 L 10407.137 11393.35 L 10407.137 11393.35 L 10381.184 11393.35 L 10381.184 11393.35 L 10381.184 11419.303 L 9187.348 11419.303 Q 7993.5117 11445.256 4100.568 11445.256 L 233.57664 11445.256 L 233.57664 11445.256 L 207.62369 11445.256 L 207.62369 10900.243 Q 207.62369 10355.231 103.811844 6566.099 L 25.952961 2802.9197 L 25.952961 2050.284 Q 0.0 1297.648 0.0 804.54175 L 0.0 337.3885 L 0.0 285.48257 L 0.0 259.5296 L 0.0 259.5296 L 25.952961 233.57664 L 25.952961 233.57664 L 51.905922 233.57664 L 51.905922 181.67072 L 51.905922 103.811844 L 77.85888 181.67072 L 103.811844 233.57664 L 103.811844 181.67072 L 103.811844 129.7648 L 129.7648 129.7648 L 129.7648 129.7648 L 129.7648 103.811844 L 155.71776 103.811844 L 155.71776 129.7648 Q 155.71776 181.67072 155.71776 181.67072 L 155.71776 181.67072 L 181.67072 207.62369 Q 207.62369 233.57664 207.62369 285.48257 L 207.62369 311.43552 L 233.57664 337.3885 L 259.5296 363.34143 L 259.5296 389.2944 L 259.5296 415.24738 L 285.48257 311.43552 L 285.48257 207.62369 L 311.43552 207.62369 L 337.3885 207.62369 L 337.3885 259.5296 L 311.43552 311.43552 L 311.43552 311.43552 L 311.43552 337.3885 L 311.43552 337.3885 L 311.43552 337.3885 L 337.3885 441.20032 Q 363.34143 570.96515 389.2944 596.9181 Q 415.24738 596.9181 389.2944 960.2595 Q 389.2944 1323.601 415.24738 1323.601 Q 441.20032 1323.601 441.20032 1427.4128 Q 467.1533 1531.2246 467.1533 1583.1306 L 467.1533 1635.0365 L 441.20032 1635.0365 L 441.20032 1635.0365 L 441.20032 1660.9895 L 467.1533 1660.9895 L 467.1533 1686.9424 L 467.1533 1712.8954 L 441.20032 1712.8954 L 441.20032 1738.8484 L 441.20032 1738.8484 L 467.1533 1738.8484 L 467.1533 1790.7543 L 467.1533 1816.7072 L 493.10623 1816.7072 L 493.10623 1790.7543 L 493.10623 1790.7543 L 519.0592 1790.7543 L 519.0592 1790.7543 L 519.0592 1790.7543 L 519.0592 1764.8013 L 519.0592 1764.8013 L 493.10623 1764.8013 L 493.10623 1738.8484 L 519.0592 1738.8484 L 545.01215 1738.8484 L 545.01215 1712.8954 L 570.96515 1712.8954 L 570.96515 1660.9895 Q 570.96515 1609.0835 596.9181 1531.2246 Q 622.87103 1479.3187 648.824 1479.3187 Q 674.777 1479.3187 726.68286 1271.6951 Q 778.5888 1090.0243 804.54175 752.63586 Q 830.49475 415.24738 830.49475 285.48257 L 882.40063 181.67072 L 882.40063 181.67072 L 882.40063 181.67072 L 882.40063 155.71776 L 882.40063 155.71776 L 856.4477 155.71776 L 856.4477 129.7648 L 856.4477 129.7648 L 882.40063 129.7648 L 882.40063 77.85888 L 882.40063 25.952961 L 908.3536 25.952961 L 934.3066 25.952961 L 960.2595 51.905922 L 986.21246 77.85888 L 986.21246 77.85888 L 986.21246 77.85888 L 960.2595 77.85888 L 960.2595 77.85888 L 960.2595 103.811844 L 986.21246 103.811844 L 986.21246 103.811844 L 986.21246 129.7648 L 986.21246 129.7648 L 986.21246 129.7648 L 1012.16547 129.7648 L 1012.16547 129.7648 L 1012.16547 155.71776 L 1038.1184 155.71776 L 1038.1184 155.71776 L 1038.1184 181.67072 L 1038.1184 181.67072 L 1038.1184 181.67072 L 1064.0714 207.62369 Q 1090.0243 233.57664 1090.0243 389.2944 Q 1141.9303 519.0592 1141.9303 596.9181 Q 1167.8832 648.824 1193.8362 648.824 Q 1245.7421 648.824 1245.7421 674.777 Q 1245.7421 700.7299 1271.6951 752.63586 L 1297.648 778.5888 L 1297.648 778.5888 L 1297.648 804.54175 L 1297.648 804.54175 L 1297.648 804.54175 L 1323.601 804.54175 L 1323.601 804.54175 L 1323.601 830.49475 L 1349.554 830.49475 L 1349.554 830.49475 L 1349.554 856.4477 L 1349.554 856.4477 L 1349.554 856.4477 L 1375.5068 882.40063 L 1401.4598 908.3536 L 1401.4598 856.4477 L 1401.4598 830.49475 L 1401.4598 804.54175 L 1401.4598 778.5888 L 1401.4598 752.63586 L 1401.4598 726.68286 L 1401.4598 700.7299 Q 1401.4598 674.777 1401.4598 648.824 Q 1401.4598 596.9181 1427.4128 596.9181 Q 1453.3657 596.9181 1453.3657 441.20032 Q 1453.3657 285.48257 1479.3187 285.48257 Q 1505.2717 285.48257 1505.2717 155.71776 Q 1505.2717 25.952961 1557.1776 25.952961 z M 1479.3187 337.3885 Q 1505.2717 337.3885 1505.2717 337.3885 Q 1505.2717 337.3885 1505.2717 337.3885 Q 1479.3187 337.3885 1479.3187 337.3885 z M 6825.6284 8486.618 L 6903.4873 8486.618 L 6955.3936 8512.571 Q 7059.205 8538.523 7059.205 8668.289 L 7059.205 8798.054 L 7033.2524 8798.054 Q 7007.2993 8798.054 6903.4873 8798.054 Q 6799.676 8798.054 6799.676 8668.289 Q 6773.7227 8512.571 6825.6284 8486.618 z M 7370.6406 8772.101 L 7370.6406 8798.054 L 7318.735 8798.054 L 7292.7817 8798.054 L 7266.8286 8694.241 Q 7266.8286 8616.383 7214.923 8564.477 Q 7214.923 8512.571 7240.876 8486.618 Q 7292.7817 8486.618 7318.735 8512.571 Q 7318.735 8538.523 7370.6406 8538.523 Q 7422.5464 8538.523 7422.5464 8512.571 Q 7422.5464 8486.618 7448.4995 8486.618 Q 7474.4526 8486.618 7422.5464 8642.336 Q 7370.6406 8772.101 7370.6406 8772.101 z" svg:height="114.45255mm" draw:style-name="style-175" svg:viewBox="0.0 0.0 10407.137 11445.256" svg:width="104.07137mm" svg:x="12.457421mm" svg:y="182.96837mm"/>
          <draw:path svg:d="M 622.87103 155.71776 L 648.824 0.0 L 726.68286 0.0 L 778.5888 0.0 L 778.5888 25.952961 L 778.5888 25.952961 L 778.5888 103.811844 L 778.5888 207.62369 L 726.68286 337.3885 Q 674.777 467.1533 570.96515 519.0592 Q 519.0592 570.96515 493.10623 726.68286 L 493.10623 856.4477 L 493.10623 934.3066 Q 493.10623 1038.1184 415.24738 1038.1184 Q 363.34143 1038.1184 363.34143 804.54175 Q 363.34143 570.96515 259.5296 519.0592 Q 181.67072 467.1533 103.811844 363.34143 L 51.905922 233.57664 L 25.952961 207.62369 L 0.0 155.71776 L 0.0 103.811844 L 0.0 25.952961 L 51.905922 25.952961 L 103.811844 25.952961 L 103.811844 51.905922 L 103.811844 103.811844 L 129.7648 103.811844 L 129.7648 103.811844 L 155.71776 181.67072 Q 155.71776 259.5296 181.67072 311.43552 L 207.62369 337.3885 L 207.62369 337.3885 L 207.62369 363.34143 L 207.62369 363.34143 L 207.62369 363.34143 L 233.57664 363.34143 L 233.57664 363.34143 L 233.57664 389.2944 L 259.5296 389.2944 L 259.5296 389.2944 L 259.5296 415.24738 L 259.5296 415.24738 L 259.5296 415.24738 L 285.48257 415.24738 L 285.48257 415.24738 L 311.43552 441.20032 L 337.3885 467.1533 L 415.24738 467.1533 L 467.1533 467.1533 L 493.10623 441.20032 L 519.0592 415.24738 L 519.0592 415.24738 L 519.0592 415.24738 L 545.01215 415.24738 L 545.01215 415.24738 L 545.01215 389.2944 Q 570.96515 389.2944 570.96515 337.3885 Q 622.87103 285.48257 622.87103 155.71776 z" svg:height="10.381184mm" draw:style-name="style-176" svg:viewBox="0.0 0.0 778.5888 1038.1184" svg:width="7.785888mm" svg:x="109.00243mm" svg:y="187.89943mm"/>
          <draw:path svg:d="M 103.811844 259.5296 L 77.85888 285.48257 L 77.85888 285.48257 L 77.85888 311.43552 L 77.85888 311.43552 L 77.85888 311.43552 L 51.905922 285.48257 L 25.952961 259.5296 L 25.952961 259.5296 L 25.952961 259.5296 L 25.952961 233.57664 L 25.952961 233.57664 L 1.8189894E-12 207.62369 L 1.8189894E-12 181.67072 L 25.952961 181.67072 Q 77.85888 181.67072 77.85888 103.811844 Q 103.811844 0.0 129.7648 0.0 Q 181.67072 0.0 207.62369 103.811844 Q 233.57664 233.57664 259.5296 103.811844 Q 285.48257 0.0 389.2944 0.0 Q 493.10623 25.952961 493.10623 129.7648 Q 493.10623 233.57664 415.24738 233.57664 Q 337.3885 233.57664 311.43552 259.5296 Q 285.48257 311.43552 233.57664 311.43552 Q 181.67072 311.43552 181.67072 285.48257 Q 155.71776 259.5296 129.7648 233.57664 Q 103.811844 233.57664 103.811844 259.5296 z" svg:height="3.1143553mm" draw:style-name="style-177" svg:viewBox="0.0 0.0 493.10623 311.43552" svg:width="4.931062mm" svg:x="159.09164mm" svg:y="266.79642mm"/>
          <draw:path svg:d="M 51.905922 233.57664 L 25.952961 285.48257 L 25.952961 285.48257 L 25.952961 285.48257 L 25.952961 259.5296 L 25.952961 259.5296 L 0.0 129.7648 Q 0.0 0.0 51.905922 25.952961 Q 129.7648 51.905922 181.67072 129.7648 Q 233.57664 181.67072 233.57664 77.85888 Q 233.57664 0.0 259.5296 0.0 Q 285.48257 0.0 285.48257 129.7648 Q 285.48257 285.48257 233.57664 259.5296 Q 155.71776 233.57664 129.7648 207.62369 Q 103.811844 155.71776 77.85888 155.71776 Q 51.905922 155.71776 51.905922 233.57664 z" svg:height="2.8548257mm" draw:style-name="style-178" svg:viewBox="0.0 0.0 285.48257 285.48257" svg:width="2.8548257mm" svg:x="119.124084mm" svg:y="267.575mm"/>
          <draw:path svg:d="M 0.0 233.57664 L 0.0 0.0 L 207.62369 0.0 Q 389.2944 0.0 389.2944 25.952961 Q 389.2944 51.905922 259.5296 77.85888 Q 103.811844 77.85888 103.811844 129.7648 L 103.811844 155.71776 L 259.5296 181.67072 Q 389.2944 181.67072 259.5296 207.62369 L 129.7648 233.57664 L 129.7648 233.57664 Q 103.811844 233.57664 103.811844 285.48257 Q 103.811844 363.34143 233.57664 363.34143 Q 363.34143 389.2944 363.34143 415.24738 Q 389.2944 441.20032 207.62369 441.20032 Q 25.952961 441.20032 0.0 233.57664 z" svg:height="4.412003mm" draw:style-name="style-179" svg:viewBox="0.0 0.0 389.2944 441.20032" svg:width="3.892944mm" svg:x="146.89375mm" svg:y="204.76886mm"/>
          <draw:path svg:d="M 181.67072 311.43552 L 181.67072 622.87103 L 103.811844 622.87103 Q 0.0 622.87103 0.0 311.43552 Q -25.952961 -3.6379788E-12 77.85888 -3.6379788E-12 Q 155.71776 -3.6379788E-12 181.67072 311.43552 z" svg:height="6.2287107mm" draw:style-name="style-180" svg:viewBox="0.0 0.0 181.67072 622.87103" svg:width="1.8167073mm" svg:x="126.650444mm" svg:y="273.80374mm"/>
          <draw:path svg:d="M 207.62369 3.6379788E-12 L 233.57664 3.6379788E-12 L 233.57664 181.67072 L 233.57664 389.2944 L 285.48257 389.2944 L 311.43552 389.2944 L 259.5296 778.5888 Q 181.67072 1167.8832 155.71776 1271.6951 Q 129.7648 1375.5068 103.811844 1375.5068 L 103.811844 1401.4598 L 77.85888 1401.4598 Q 51.905922 1401.4598 51.905922 1375.5068 L 25.952961 1323.601 L 25.952961 1323.601 L 25.952961 1323.601 L 25.952961 1297.648 L 25.952961 1271.6951 L 0.0 1271.6951 L 0.0 1271.6951 L 0.0 1245.7421 L 25.952961 1245.7421 L 25.952961 1167.8832 Q 25.952961 1115.9773 51.905922 1012.16547 L 77.85888 934.3066 L 77.85888 882.40063 Q 77.85888 830.49475 129.7648 415.24738 Q 181.67072 3.6379788E-12 207.62369 3.6379788E-12 z" svg:height="14.014599mm" draw:style-name="style-181" svg:viewBox="0.0 0.0 311.43552 1401.4598" svg:width="3.1143553mm" svg:x="73.44688mm" svg:y="185.0446mm"/>
          <draw:path svg:d="M 752.63586 155.71776 L 778.5888 0.0 L 804.54175 0.0 Q 830.49475 0.0 830.49475 25.952961 Q 856.4477 51.905922 882.40063 51.905922 L 908.3536 51.905922 L 934.3066 51.905922 L 934.3066 51.905922 L 960.2595 51.905922 L 986.21246 51.905922 L 986.21246 51.905922 L 1012.16547 51.905922 L 1090.0243 51.905922 L 1167.8832 51.905922 L 1167.8832 51.905922 L 1193.8362 51.905922 L 1193.8362 103.811844 Q 1245.7421 181.67072 1245.7421 259.5296 Q 1245.7421 337.3885 1219.7892 467.1533 Q 1193.8362 570.96515 1167.8832 570.96515 Q 1141.9303 570.96515 1141.9303 726.68286 Q 1141.9303 856.4477 1193.8362 934.3066 Q 1245.7421 986.21246 1297.648 1012.16547 Q 1375.5068 1012.16547 1401.4598 1090.0243 Q 1427.4128 1141.9303 1453.3657 1141.9303 Q 1453.3657 1141.9303 1479.3187 1193.8362 Q 1479.3187 1219.7892 1505.2717 1245.7421 Q 1557.1776 1271.6951 1583.1306 1557.1776 Q 1609.0835 1842.6602 1557.1776 1842.6602 Q 1505.2717 1842.6602 1505.2717 1868.6132 Q 1505.2717 1894.566 1531.2246 1894.566 L 1531.2246 1920.519 L 1712.8954 1894.566 Q 1894.566 1868.6132 1920.519 1972.4249 Q 1920.519 2050.284 1946.472 2050.284 Q 1972.4249 2024.3309 1972.4249 2024.3309 L 1972.4249 2024.3309 L 1998.3779 2128.1428 L 1998.3779 2206.0017 L 1998.3779 2283.8606 Q 1972.4249 2387.6724 1972.4249 2439.5784 L 1972.4249 2491.4841 L 1972.4249 2491.4841 Q 1972.4249 2491.4841 1946.472 2491.4841 L 1946.472 2517.4373 L 1894.566 2543.3901 Q 1842.6602 2543.3901 1842.6602 2569.343 Q 1816.7072 2569.343 1816.7072 2569.343 L 1816.7072 2595.296 L 1816.7072 2595.296 L 1790.7543 2595.296 L 1790.7543 2569.343 L 1764.8013 2569.343 L 1764.8013 2569.343 Q 1764.8013 2543.3901 1790.7543 2543.3901 Q 1816.7072 2543.3901 1764.8013 2491.4841 Q 1738.8484 2439.5784 1609.0835 2387.6724 Q 1505.2717 2387.6724 1479.3187 2309.8135 Q 1453.3657 2231.9546 1479.3187 2180.0486 Q 1479.3187 2154.0957 1453.3657 2154.0957 Q 1427.4128 2128.1428 1323.601 1920.519 Q 1245.7421 1712.8954 1193.8362 1686.9424 Q 1141.9303 1660.9895 1090.0243 1453.3657 L 1038.1184 1245.7421 L 1012.16547 1245.7421 L 1012.16547 1245.7421 L 1012.16547 1219.7892 L 986.21246 1219.7892 L 986.21246 1193.8362 L 986.21246 1167.8832 L 960.2595 1167.8832 L 960.2595 1141.9303 L 960.2595 1141.9303 L 934.3066 1141.9303 L 934.3066 1141.9303 L 934.3066 1141.9303 L 882.40063 1115.9773 L 856.4477 1115.9773 L 856.4477 1141.9303 L 830.49475 1167.8832 L 830.49475 1193.8362 L 830.49475 1245.7421 L 804.54175 1245.7421 L 804.54175 1245.7421 L 830.49475 1271.6951 Q 882.40063 1271.6951 856.4477 1349.554 Q 830.49475 1401.4598 830.49475 1453.3657 Q 830.49475 1531.2246 830.49475 1557.1776 Q 804.54175 1609.0835 778.5888 1609.0835 Q 726.68286 1609.0835 674.777 1660.9895 Q 648.824 1712.8954 570.96515 1712.8954 Q 519.0592 1712.8954 519.0592 1738.8484 Q 493.10623 1764.8013 441.20032 1764.8013 Q 363.34143 1764.8013 337.3885 1816.7072 Q 311.43552 1842.6602 285.48257 1868.6132 L 259.5296 1894.566 L 259.5296 1920.519 L 259.5296 1972.4249 L 233.57664 1972.4249 L 207.62369 1972.4249 L 207.62369 1920.519 L 207.62369 1894.566 L 207.62369 1764.8013 Q 207.62369 1660.9895 233.57664 1609.0835 Q 259.5296 1557.1776 285.48257 1557.1776 Q 311.43552 1557.1776 441.20032 1401.4598 Q 570.96515 1245.7421 752.63586 986.21246 L 934.3066 700.7299 L 960.2595 700.7299 L 960.2595 674.777 L 960.2595 674.777 L 986.21246 674.777 L 986.21246 648.824 L 986.21246 622.87103 L 1012.16547 570.96515 L 1012.16547 519.0592 L 1038.1184 519.0592 L 1038.1184 519.0592 L 1038.1184 493.10623 L 1038.1184 493.10623 L 1012.16547 493.10623 L 1012.16547 493.10623 L 1012.16547 467.1533 L 986.21246 467.1533 L 986.21246 467.1533 L 986.21246 493.10623 L 986.21246 493.10623 L 986.21246 493.10623 L 960.2595 519.0592 L 960.2595 519.0592 L 960.2595 519.0592 L 960.2595 519.0592 L 934.3066 545.01215 L 934.3066 545.01215 L 934.3066 545.01215 L 934.3066 570.96515 L 934.3066 570.96515 L 908.3536 570.96515 L 882.40063 570.96515 L 882.40063 570.96515 L 882.40063 545.01215 L 882.40063 545.01215 L 856.4477 545.01215 L 856.4477 545.01215 L 856.4477 519.0592 L 830.49475 519.0592 L 570.96515 752.63586 Q 311.43552 986.21246 285.48257 986.21246 L 285.48257 986.21246 L 259.5296 1012.16547 L 233.57664 1038.1184 L 207.62369 1038.1184 L 181.67072 1038.1184 L 155.71776 1064.0714 L 129.7648 1090.0243 L 129.7648 1090.0243 L 103.811844 1090.0243 L 103.811844 1064.0714 L 103.811844 1038.1184 L 77.85888 986.21246 L 77.85888 934.3066 L 103.811844 934.3066 L 129.7648 934.3066 L 155.71776 908.3536 L 181.67072 882.40063 L 207.62369 882.40063 Q 233.57664 882.40063 441.20032 726.68286 L 648.824 570.96515 L 648.824 570.96515 L 674.777 570.96515 L 674.777 570.96515 L 674.777 570.96515 L 674.777 545.01215 L 674.777 545.01215 L 700.7299 545.01215 L 700.7299 519.0592 L 700.7299 519.0592 L 726.68286 519.0592 L 726.68286 519.0592 L 726.68286 519.0592 L 726.68286 493.10623 L 726.68286 493.10623 L 752.63586 493.10623 L 752.63586 467.1533 L 752.63586 467.1533 L 778.5888 467.1533 L 778.5888 467.1533 L 778.5888 467.1533 L 778.5888 441.20032 L 778.5888 441.20032 L 778.5888 415.24738 L 778.5888 389.2944 L 778.5888 389.2944 L 778.5888 415.24738 L 752.63586 415.24738 L 726.68286 415.24738 L 726.68286 441.20032 L 726.68286 441.20032 L 700.7299 441.20032 L 700.7299 467.1533 L 700.7299 467.1533 L 674.777 467.1533 L 674.777 467.1533 L 674.777 467.1533 L 674.777 493.10623 L 674.777 493.10623 L 648.824 493.10623 L 648.824 519.0592 L 467.1533 596.9181 Q 285.48257 674.777 259.5296 700.7299 L 233.57664 726.68286 L 181.67072 726.68286 L 129.7648 726.68286 L 77.85888 752.63586 L 25.952961 752.63586 L 25.952961 726.68286 L 0.0 674.777 L 0.0 674.777 L 0.0 674.777 L 0.0 648.824 L 0.0 648.824 L 25.952961 648.824 L 25.952961 622.87103 L 25.952961 622.87103 L 51.905922 622.87103 L 51.905922 622.87103 L 51.905922 622.87103 L 103.811844 596.9181 L 155.71776 570.96515 L 207.62369 570.96515 Q 233.57664 570.96515 363.34143 519.0592 Q 467.1533 467.1533 570.96515 389.2944 L 674.777 311.43552 L 700.7299 311.43552 Q 726.68286 311.43552 726.68286 285.48257 Q 726.68286 285.48257 752.63586 155.71776 z M 1453.3657 1816.7072 L 1453.3657 1816.7072 L 1479.3187 1816.7072 L 1479.3187 1816.7072 L 1453.3657 1816.7072 Q 1453.3657 1816.7072 1453.3657 1816.7072 z" svg:height="25.952961mm" draw:style-name="style-182" svg:viewBox="0.0 0.0 1998.3779 2595.296" svg:width="19.98378mm" svg:x="49.829685mm" svg:y="164.54176mm"/>
          <draw:path svg:d="M 389.2944 0.0 Q 596.9181 0.0 700.7299 103.811844 Q 830.49475 207.62369 830.49475 363.34143 Q 882.40063 519.0592 830.49475 622.87103 Q 778.5888 726.68286 674.777 830.49475 Q 570.96515 934.3066 467.1533 934.3066 Q 337.3885 934.3066 259.5296 908.3536 Q 155.71776 882.40063 77.85888 752.63586 Q 0.0 648.824 0.0 415.24738 Q 0.0 207.62369 77.85888 103.811844 Q 181.67072 0.0 389.2944 0.0 z" svg:height="9.343065mm" draw:style-name="style-183" svg:viewBox="0.0 0.0 830.49475 934.3066" svg:width="8.304947mm" svg:x="133.91728mm" svg:y="187.89943mm"/>
          <draw:path svg:d="M 25.952961 0.0 L 103.811844 0.0 L 155.71776 25.952961 Q 259.5296 51.905922 259.5296 181.67072 L 259.5296 311.43552 L 233.57664 311.43552 Q 207.62369 311.43552 103.811844 311.43552 Q 0.0 311.43552 0.0 181.67072 Q -25.952961 25.952961 25.952961 0.0 z" svg:height="3.1143553mm" draw:style-name="style-184" svg:viewBox="0.0 0.0 259.5296 311.43552" svg:width="2.595296mm" svg:x="80.45418mm" svg:y="267.83456mm"/>
          <draw:path svg:d="M 207.62369 25.952961 L 363.34143 3.6379788E-12 L 363.34143 25.952961 Q 363.34143 25.952961 389.2944 25.952961 L 389.2944 51.905922 L 363.34143 51.905922 L 311.43552 77.85888 L 285.48257 77.85888 L 259.5296 77.85888 L 233.57664 103.811844 L 207.62369 103.811844 L 207.62369 129.7648 Q 207.62369 155.71776 181.67072 674.777 L 181.67072 1193.8362 L 103.811844 1193.8362 L 51.905922 1219.7892 L 25.952961 1219.7892 L 0.0 1219.7892 L 0.0 1193.8362 L 0.0 1167.8832 L 25.952961 596.9181 Q 25.952961 25.952961 207.62369 25.952961 z" svg:height="12.197891mm" draw:style-name="style-185" svg:viewBox="0.0 0.0 389.2944 1219.7892" svg:width="3.892944mm" svg:x="153.64153mm" svg:y="239.02676mm"/>
          <draw:path svg:d="M 233.57664 311.43552 L 0.0 25.952961 L 103.811844 0.0 Q 233.57664 0.0 363.34143 181.67072 Q 467.1533 363.34143 545.01215 389.2944 Q 622.87103 415.24738 726.68286 259.5296 Q 856.4477 129.7648 856.4477 103.811844 L 882.40063 103.811844 L 882.40063 103.811844 L 882.40063 77.85888 L 882.40063 77.85888 L 882.40063 77.85888 L 908.3536 51.905922 L 934.3066 25.952961 L 934.3066 25.952961 L 934.3066 25.952961 L 986.21246 0.0 L 1038.1184 0.0 L 1038.1184 25.952961 L 1038.1184 51.905922 L 1012.16547 51.905922 L 1012.16547 77.85888 L 1012.16547 77.85888 L 986.21246 77.85888 L 986.21246 77.85888 L 986.21246 77.85888 L 986.21246 103.811844 L 986.21246 103.811844 L 960.2595 129.7648 L 934.3066 155.71776 L 934.3066 155.71776 L 934.3066 181.67072 L 934.3066 181.67072 L 934.3066 181.67072 L 778.5888 337.3885 Q 674.777 493.10623 674.777 804.54175 L 674.777 1141.9303 L 674.777 1141.9303 L 674.777 1167.8832 L 674.777 1167.8832 L 674.777 1167.8832 L 648.824 1167.8832 L 648.824 1167.8832 L 570.96515 1167.8832 L 467.1533 1167.8832 L 467.1533 1167.8832 L 467.1533 1167.8832 L 467.1533 882.40063 Q 467.1533 596.9181 233.57664 311.43552 z" svg:height="11.678832mm" draw:style-name="style-186" svg:viewBox="0.0 0.0 1038.1184 1167.8832" svg:width="10.381184mm" svg:x="126.650444mm" svg:y="239.54582mm"/>
          <draw:path svg:d="M 129.7648 0.0 L 129.7648 0.0 L 129.7648 25.952961 L 129.7648 51.905922 L 155.71776 51.905922 L 155.71776 51.905922 L 155.71776 77.85888 L 181.67072 77.85888 L 181.67072 77.85888 L 181.67072 103.811844 L 233.57664 129.7648 Q 285.48257 155.71776 311.43552 155.71776 L 311.43552 181.67072 L 285.48257 207.62369 Q 285.48257 207.62369 285.48257 233.57664 L 285.48257 233.57664 L 285.48257 233.57664 Q 259.5296 259.5296 259.5296 259.5296 L 259.5296 259.5296 L 259.5296 311.43552 Q 233.57664 389.2944 259.5296 415.24738 L 259.5296 441.20032 L 207.62369 441.20032 Q 155.71776 415.24738 129.7648 415.24738 L 77.85888 389.2944 L 129.7648 389.2944 L 207.62369 363.34143 L 207.62369 363.34143 L 181.67072 363.34143 L 181.67072 363.34143 L 181.67072 363.34143 L 155.71776 337.3885 L 129.7648 311.43552 L 129.7648 311.43552 L 129.7648 311.43552 L 129.7648 285.48257 L 129.7648 259.5296 L 129.7648 207.62369 L 129.7648 129.7648 L 77.85888 129.7648 Q 51.905922 103.811844 25.952961 103.811844 L 0.0 77.85888 L 51.905922 77.85888 Q 77.85888 77.85888 103.811844 51.905922 Q 129.7648 0.0 129.7648 0.0 z" svg:height="4.412003mm" draw:style-name="style-187" svg:viewBox="0.0 0.0 311.43552 441.20032" svg:width="3.1143553mm" svg:x="67.21817mm" svg:y="36.853203mm"/>
          <draw:path svg:d="M 103.811844 0.0 L 103.811844 0.0 L 726.68286 25.952961 Q 1323.601 25.952961 3010.5435 51.905922 L 4671.5327 51.905922 L 4671.5327 51.905922 Q 4671.5327 77.85888 4463.909 129.7648 L 4282.2383 181.67072 L 4256.2856 207.62369 L 4230.3325 233.57664 L 4230.3325 233.57664 Q 4256.2856 233.57664 4256.2856 285.48257 L 4256.2856 311.43552 L 4230.3325 311.43552 L 4230.3325 337.3885 L 4230.3325 337.3885 L 4204.3794 337.3885 L 4204.3794 337.3885 L 4204.3794 337.3885 L 4204.3794 337.3885 Q 4178.427 337.3885 3996.7559 337.3885 Q 3841.038 337.3885 3789.132 363.34143 L 3737.2263 389.2944 L 3737.2263 389.2944 Q 3737.2263 415.24738 3633.4143 493.10623 L 3529.6025 596.9181 L 3529.6025 622.87103 L 3529.6025 648.824 L 3503.6497 674.777 L 3503.6497 700.7299 L 3477.6968 700.7299 L 3451.7437 700.7299 L 3451.7437 726.68286 L 3451.7437 726.68286 L 3425.7908 726.68286 Q 3399.838 700.7299 3373.8848 674.777 L 3373.8848 648.824 L 3347.932 700.7299 L 3347.932 726.68286 L 3321.979 726.68286 L 3270.073 752.63586 L 3270.073 752.63586 L 3270.073 752.63586 L 3270.073 752.63586 L 3244.12 752.63586 L 3218.167 752.63586 L 3218.167 752.63586 L 3218.167 778.5888 L 3218.167 778.5888 L 3192.214 778.5888 L 3166.2612 778.5888 L 3166.2612 778.5888 Q 3140.308 752.63586 3062.4492 752.63586 Q 2958.6375 752.63586 2906.7314 778.5888 L 2880.7786 804.54175 L 2880.7786 804.54175 L 2880.7786 778.5888 L 2880.7786 752.63586 Q 2854.8257 752.63586 2854.8257 752.63586 L 2854.8257 752.63586 L 2854.8257 752.63586 Q 2854.8257 726.68286 2802.9197 700.7299 Q 2802.9197 674.777 2621.249 648.824 L 2465.5312 622.87103 L 2439.5784 622.87103 Q 2439.5784 596.9181 2387.6724 545.01215 Q 2335.7664 493.10623 2309.8135 467.1533 L 2283.8606 415.24738 L 2283.8606 415.24738 L 2283.8606 441.20032 L 2283.8606 441.20032 L 2283.8606 441.20032 L 2257.9075 493.10623 Q 2231.9546 519.0592 2231.9546 570.96515 Q 2180.0486 622.87103 2128.1428 622.87103 L 2050.284 648.824 L 2024.3309 648.824 L 1972.4249 648.824 L 1972.4249 674.777 L 1972.4249 674.777 L 1946.472 700.7299 L 1920.519 726.68286 L 1920.519 752.63586 L 1920.519 778.5888 L 1946.472 778.5888 L 1946.472 804.54175 L 1946.472 804.54175 L 1972.4249 804.54175 L 1972.4249 804.54175 L 1972.4249 804.54175 L 1998.3779 804.54175 Q 2024.3309 804.54175 2076.2368 804.54175 L 2102.1897 804.54175 L 2102.1897 830.49475 L 2102.1897 830.49475 L 2076.2368 830.49475 L 2024.3309 856.4477 L 2024.3309 856.4477 L 2024.3309 856.4477 L 2024.3309 882.40063 L 2024.3309 908.3536 L 2024.3309 908.3536 L 2024.3309 908.3536 L 2024.3309 934.3066 L 2024.3309 934.3066 L 1998.3779 934.3066 L 1998.3779 960.2595 L 1972.4249 960.2595 L 1946.472 960.2595 L 1920.519 986.21246 L 1894.566 986.21246 L 1894.566 1012.16547 L 1894.566 1064.0714 L 1868.6132 1064.0714 L 1842.6602 1064.0714 L 1842.6602 1064.0714 L 1842.6602 1038.1184 L 1842.6602 1012.16547 L 1816.7072 986.21246 L 1816.7072 934.3066 Q 1816.7072 882.40063 1738.8484 908.3536 L 1660.9895 934.3066 L 1660.9895 934.3066 Q 1660.9895 908.3536 1660.9895 882.40063 L 1660.9895 856.4477 L 1660.9895 778.5888 Q 1660.9895 700.7299 1686.9424 700.7299 Q 1712.8954 674.777 1712.8954 545.01215 L 1712.8954 415.24738 L 1635.0365 415.24738 Q 1557.1776 441.20032 1453.3657 415.24738 Q 1349.554 389.2944 1297.648 441.20032 Q 1271.6951 441.20032 1219.7892 441.20032 Q 1167.8832 441.20032 1038.1184 545.01215 Q 908.3536 648.824 830.49475 596.9181 Q 752.63586 596.9181 467.1533 596.9181 Q 207.62369 596.9181 181.67072 545.01215 L 155.71776 545.01215 L 155.71776 519.0592 L 155.71776 519.0592 L 129.7648 519.0592 L 129.7648 493.10623 L 103.811844 493.10623 L 77.85888 493.10623 L 77.85888 467.1533 L 51.905922 467.1533 L 51.905922 467.1533 L 51.905922 467.1533 L 51.905922 441.20032 L 51.905922 441.20032 L 25.952961 441.20032 L 25.952961 441.20032 L 25.952961 415.24738 L 0.0 415.24738 L 0.0 389.2944 L 0.0 337.3885 L 25.952961 363.34143 L 51.905922 389.2944 L 51.905922 389.2944 L 51.905922 389.2944 L 51.905922 363.34143 L 51.905922 363.34143 L 77.85888 337.3885 Q 77.85888 311.43552 129.7648 285.48257 Q 155.71776 285.48257 155.71776 259.5296 Q 155.71776 233.57664 181.67072 233.57664 L 207.62369 233.57664 L 259.5296 233.57664 L 285.48257 233.57664 L 311.43552 233.57664 L 337.3885 233.57664 L 259.5296 207.62369 Q 155.71776 207.62369 155.71776 181.67072 Q 155.71776 155.71776 103.811844 155.71776 L 51.905922 129.7648 L 51.905922 129.7648 L 51.905922 129.7648 L 25.952961 129.7648 L 25.952961 129.7648 L 77.85888 103.811844 Q 129.7648 77.85888 103.811844 77.85888 Q 51.905922 77.85888 51.905922 51.905922 Q 51.905922 25.952961 77.85888 25.952961 Q 103.811844 25.952961 103.811844 0.0 z" svg:height="10.640714mm" draw:style-name="style-188" svg:viewBox="0.0 0.0 4671.5327 1064.0714" svg:width="46.71533mm" svg:x="39.448498mm" svg:y="20.502838mm"/>
          <draw:path svg:d="M 311.43552 -3.6379788E-12 L 363.34143 -3.6379788E-12 L 570.96515 25.952961 Q 778.5888 77.85888 830.49475 129.7648 Q 882.40063 207.62369 882.40063 233.57664 L 882.40063 233.57664 L 882.40063 285.48257 L 882.40063 311.43552 L 882.40063 337.3885 L 882.40063 363.34143 L 882.40063 415.24738 L 882.40063 467.1533 L 856.4477 493.10623 Q 830.49475 519.0592 830.49475 545.01215 Q 804.54175 545.01215 726.68286 596.9181 Q 648.824 648.824 311.43552 648.824 L 0.0 648.824 L 0.0 337.3885 L 0.0 25.952961 L 129.7648 25.952961 Q 259.5296 25.952961 311.43552 -3.6379788E-12 z M 233.57664 337.3885 L 233.57664 103.811844 L 415.24738 129.7648 Q 570.96515 129.7648 622.87103 207.62369 Q 674.777 259.5296 648.824 363.34143 Q 622.87103 467.1533 545.01215 519.0592 Q 467.1533 545.01215 363.34143 570.96515 L 233.57664 570.96515 L 233.57664 337.3885 z" svg:height="6.4882402mm" draw:style-name="style-189" svg:viewBox="0.0 0.0 882.40063 648.824" svg:width="8.824006mm" svg:x="97.06407mm" svg:y="273.80374mm"/>
          <draw:path svg:d="M 389.2944 77.85888 L 415.24738 0.0 L 493.10623 181.67072 Q 545.01215 389.2944 752.63586 389.2944 L 986.21246 389.2944 L 1012.16547 363.34143 L 1064.0714 337.3885 L 1115.9773 337.3885 L 1141.9303 337.3885 L 1115.9773 363.34143 L 1090.0243 389.2944 L 1064.0714 389.2944 L 1038.1184 389.2944 L 1012.16547 415.24738 L 986.21246 441.20032 L 908.3536 441.20032 Q 856.4477 441.20032 752.63586 467.1533 L 674.777 493.10623 L 648.824 493.10623 L 596.9181 493.10623 L 596.9181 545.01215 L 596.9181 596.9181 L 622.87103 596.9181 L 622.87103 596.9181 L 648.824 596.9181 L 700.7299 596.9181 L 960.2595 545.01215 Q 1219.7892 441.20032 1271.6951 441.20032 Q 1323.601 441.20032 1323.601 441.20032 L 1323.601 441.20032 L 1219.7892 519.0592 Q 1115.9773 596.9181 1012.16547 648.824 Q 882.40063 700.7299 856.4477 700.7299 L 804.54175 700.7299 L 752.63586 726.68286 L 700.7299 752.63586 L 700.7299 752.63586 L 700.7299 752.63586 L 674.777 752.63586 L 674.777 752.63586 L 674.777 778.5888 L 648.824 778.5888 L 648.824 778.5888 L 648.824 804.54175 L 648.824 804.54175 L 648.824 804.54175 L 674.777 856.4477 L 674.777 882.40063 L 726.68286 882.40063 L 778.5888 856.4477 L 830.49475 856.4477 L 882.40063 856.4477 L 908.3536 830.49475 Q 934.3066 804.54175 1115.9773 726.68286 L 1297.648 648.824 L 1297.648 622.87103 L 1323.601 622.87103 L 1323.601 622.87103 L 1323.601 596.9181 L 1323.601 596.9181 L 1323.601 596.9181 L 1349.554 596.9181 L 1349.554 596.9181 L 1349.554 570.96515 L 1375.5068 570.96515 L 1375.5068 570.96515 L 1375.5068 545.01215 L 1401.4598 545.01215 L 1427.4128 545.01215 L 1427.4128 519.0592 L 1427.4128 519.0592 L 1427.4128 545.01215 L 1427.4128 570.96515 L 1427.4128 570.96515 L 1427.4128 596.9181 L 1427.4128 596.9181 L 1427.4128 596.9181 L 1401.4598 596.9181 L 1401.4598 596.9181 L 1401.4598 622.87103 L 1375.5068 622.87103 L 1375.5068 622.87103 L 1375.5068 648.824 L 1375.5068 648.824 L 1375.5068 648.824 L 1349.554 648.824 L 1349.554 648.824 L 1349.554 674.777 L 1323.601 674.777 L 1323.601 674.777 L 1323.601 700.7299 L 1323.601 700.7299 L 1323.601 700.7299 L 1297.648 700.7299 L 1297.648 700.7299 L 1090.0243 856.4477 Q 882.40063 1012.16547 856.4477 1012.16547 L 830.49475 1012.16547 L 804.54175 1038.1184 L 778.5888 1064.0714 L 752.63586 1064.0714 L 726.68286 1064.0714 L 726.68286 1115.9773 L 752.63586 1167.8832 L 752.63586 1193.8362 L 752.63586 1219.7892 L 778.5888 1219.7892 L 778.5888 1219.7892 L 804.54175 1193.8362 L 830.49475 1167.8832 L 856.4477 1167.8832 L 882.40063 1167.8832 L 908.3536 1141.9303 L 934.3066 1115.9773 L 934.3066 1115.9773 Q 960.2595 1115.9773 1219.7892 882.40063 L 1479.3187 648.824 L 1505.2717 648.824 L 1505.2717 674.777 L 1271.6951 960.2595 Q 1012.16547 1219.7892 960.2595 1271.6951 Q 882.40063 1323.601 856.4477 1349.554 L 830.49475 1375.5068 L 830.49475 1375.5068 L 804.54175 1375.5068 L 804.54175 1375.5068 L 804.54175 1375.5068 L 804.54175 1401.4598 L 804.54175 1401.4598 L 804.54175 1479.3187 L 804.54175 1557.1776 L 804.54175 1557.1776 L 804.54175 1583.1306 L 830.49475 1583.1306 L 856.4477 1583.1306 L 856.4477 1557.1776 L 856.4477 1557.1776 L 882.40063 1557.1776 L 882.40063 1531.2246 L 882.40063 1531.2246 L 908.3536 1531.2246 L 908.3536 1531.2246 L 908.3536 1531.2246 L 908.3536 1505.2717 L 908.3536 1505.2717 L 934.3066 1505.2717 L 934.3066 1479.3187 L 934.3066 1479.3187 L 960.2595 1479.3187 L 960.2595 1479.3187 L 960.2595 1479.3187 L 960.2595 1453.3657 L 960.2595 1453.3657 L 986.21246 1453.3657 L 986.21246 1427.4128 L 986.21246 1427.4128 Q 1012.16547 1427.4128 1012.16547 1401.4598 Q 1012.16547 1375.5068 1038.1184 1375.5068 Q 1064.0714 1375.5068 1297.648 1064.0714 L 1531.2246 778.5888 L 1531.2246 778.5888 L 1531.2246 752.63586 L 1531.2246 752.63586 L 1531.2246 752.63586 L 1557.1776 726.68286 L 1557.1776 700.7299 L 1583.1306 700.7299 L 1583.1306 700.7299 L 1583.1306 674.777 L 1583.1306 674.777 L 1583.1306 674.777 L 1609.0835 648.824 L 1609.0835 648.824 L 1609.0835 648.824 L 1635.0365 648.824 L 1635.0365 648.824 L 1635.0365 622.87103 L 1635.0365 622.87103 L 1635.0365 622.87103 L 1660.9895 622.87103 L 1660.9895 648.824 L 1660.9895 648.824 L 1660.9895 700.7299 L 1635.0365 752.63586 L 1635.0365 778.5888 L 1635.0365 804.54175 L 1609.0835 804.54175 L 1609.0835 804.54175 L 1609.0835 830.49475 L 1583.1306 830.49475 L 1401.4598 1115.9773 Q 1219.7892 1375.5068 1090.0243 1531.2246 Q 960.2595 1686.9424 934.3066 1686.9424 Q 908.3536 1686.9424 882.40063 1738.8484 Q 856.4477 1790.7543 856.4477 1894.566 L 856.4477 2024.3309 L 856.4477 2050.284 L 856.4477 2102.1897 L 856.4477 2206.0017 L 856.4477 2309.8135 L 882.40063 2413.6252 L 882.40063 2517.4373 L 856.4477 2517.4373 L 830.49475 2517.4373 L 830.49475 2439.5784 L 804.54175 2361.7195 L 804.54175 2257.9075 Q 804.54175 2128.1428 674.777 1686.9424 Q 545.01215 1245.7421 337.3885 778.5888 L 77.85888 311.43552 L 77.85888 311.43552 L 77.85888 285.48257 L 77.85888 285.48257 L 77.85888 285.48257 L 51.905922 259.5296 L 25.952961 233.57664 L 25.952961 233.57664 L 25.952961 233.57664 L 25.952961 207.62369 L 25.952961 207.62369 L 0.0 181.67072 L 0.0 155.71776 L 25.952961 155.71776 L 51.905922 155.71776 L 51.905922 181.67072 L 77.85888 207.62369 L 77.85888 207.62369 L 77.85888 233.57664 L 77.85888 233.57664 L 77.85888 233.57664 L 103.811844 233.57664 L 103.811844 233.57664 L 155.71776 285.48257 Q 233.57664 311.43552 233.57664 337.3885 L 233.57664 363.34143 L 259.5296 363.34143 L 259.5296 389.2944 L 259.5296 389.2944 L 285.48257 389.2944 L 285.48257 389.2944 L 285.48257 389.2944 L 285.48257 415.24738 L 285.48257 415.24738 L 311.43552 389.2944 L 311.43552 337.3885 L 337.3885 337.3885 L 363.34143 337.3885 L 363.34143 311.43552 L 337.3885 311.43552 L 337.3885 233.57664 Q 337.3885 155.71776 363.34143 155.71776 Q 363.34143 129.7648 389.2944 77.85888 z" svg:height="25.174372mm" draw:style-name="style-190" svg:viewBox="0.0 0.0 1660.9895 2517.4373" svg:width="16.609894mm" svg:x="43.341442mm" svg:y="163.24413mm"/>
          <draw:path svg:d="M 596.9181 0.0 L 752.63586 0.0 L 752.63586 25.952961 L 752.63586 51.905922 L 778.5888 51.905922 L 804.54175 51.905922 L 804.54175 51.905922 Q 804.54175 77.85888 804.54175 77.85888 L 830.49475 77.85888 L 830.49475 129.7648 L 830.49475 207.62369 L 752.63586 285.48257 Q 700.7299 363.34143 674.777 493.10623 Q 648.824 596.9181 648.824 596.9181 L 648.824 596.9181 L 674.777 648.824 Q 700.7299 700.7299 726.68286 726.68286 L 726.68286 752.63586 L 726.68286 752.63586 Q 700.7299 752.63586 700.7299 752.63586 L 700.7299 778.5888 L 648.824 856.4477 Q 596.9181 960.2595 570.96515 960.2595 Q 545.01215 960.2595 545.01215 986.21246 L 545.01215 986.21246 L 519.0592 986.21246 L 493.10623 1012.16547 L 493.10623 1012.16547 L 493.10623 1012.16547 L 493.10623 1064.0714 L 493.10623 1090.0243 L 493.10623 1090.0243 L 493.10623 1064.0714 L 441.20032 1064.0714 L 415.24738 1064.0714 L 415.24738 1012.16547 L 415.24738 960.2595 L 337.3885 960.2595 L 259.5296 960.2595 L 259.5296 934.3066 L 285.48257 908.3536 L 285.48257 882.40063 Q 285.48257 856.4477 311.43552 856.4477 Q 311.43552 856.4477 311.43552 804.54175 L 311.43552 752.63586 L 311.43552 700.7299 Q 311.43552 674.777 337.3885 674.777 Q 389.2944 674.777 389.2944 622.87103 Q 415.24738 596.9181 441.20032 570.96515 Q 467.1533 545.01215 493.10623 545.01215 L 545.01215 545.01215 L 545.01215 467.1533 L 545.01215 389.2944 L 493.10623 389.2944 L 467.1533 389.2944 L 467.1533 415.24738 L 441.20032 415.24738 L 441.20032 441.20032 L 441.20032 467.1533 L 415.24738 467.1533 L 415.24738 493.10623 L 389.2944 493.10623 L 363.34143 493.10623 L 311.43552 441.20032 Q 259.5296 441.20032 259.5296 441.20032 Q 233.57664 441.20032 233.57664 545.01215 L 233.57664 648.824 L 207.62369 648.824 L 181.67072 648.824 L 129.7648 648.824 L 51.905922 648.824 L 51.905922 648.824 L 25.952961 622.87103 L 25.952961 648.824 L 25.952961 648.824 L 25.952961 648.824 L 0.0 648.824 L 0.0 622.87103 L 25.952961 596.9181 L 25.952961 596.9181 L 25.952961 596.9181 L 25.952961 570.96515 L 25.952961 570.96515 L 25.952961 467.1533 Q 25.952961 363.34143 155.71776 233.57664 Q 259.5296 77.85888 363.34143 51.905922 Q 467.1533 25.952961 596.9181 0.0 z" svg:height="10.900243mm" draw:style-name="style-191" svg:viewBox="0.0 0.0 830.49475 1090.0243" svg:width="8.304947mm" svg:x="27.769667mm" svg:y="27.769667mm"/>
          <draw:path svg:d="M 0.0 51.905922 L 0.0 0.0 L 181.67072 25.952961 Q 337.3885 51.905922 363.34143 77.85888 Q 389.2944 103.811844 389.2944 181.67072 Q 389.2944 259.5296 337.3885 285.48257 Q 311.43552 337.3885 337.3885 363.34143 Q 389.2944 363.34143 259.5296 363.34143 Q 129.7648 311.43552 77.85888 363.34143 Q 51.905922 415.24738 25.952961 363.34143 Q 25.952961 311.43552 0.0 311.43552 L 0.0 311.43552 L 0.0 285.48257 L 25.952961 285.48257 L 25.952961 285.48257 L 25.952961 259.5296 L 25.952961 259.5296 L 25.952961 259.5296 L 0.0 155.71776 Q -25.952961 77.85888 0.0 51.905922 z" svg:height="3.6334145mm" draw:style-name="style-192" svg:viewBox="0.0 0.0 389.2944 363.34143" svg:width="3.892944mm" svg:x="95.24736mm" svg:y="206.0665mm"/>
          <draw:path svg:d="M 622.87103 51.905922 L 622.87103 51.905922 L 596.9181 103.811844 Q 570.96515 155.71776 570.96515 155.71776 Q 545.01215 181.67072 570.96515 207.62369 Q 570.96515 259.5296 596.9181 285.48257 L 596.9181 311.43552 L 570.96515 311.43552 Q 545.01215 311.43552 493.10623 389.2944 Q 467.1533 441.20032 363.34143 441.20032 Q 259.5296 415.24738 259.5296 467.1533 Q 233.57664 493.10623 181.67072 493.10623 L 129.7648 467.1533 L 129.7648 493.10623 L 103.811844 493.10623 L 103.811844 493.10623 L 103.811844 467.1533 L 77.85888 467.1533 L 51.905922 467.1533 L 51.905922 493.10623 L 51.905922 519.0592 L 25.952961 519.0592 L 0.0 519.0592 L 0.0 493.10623 L 0.0 467.1533 L 0.0 467.1533 L 0.0 441.20032 L 0.0 415.24738 L 0.0 389.2944 L 25.952961 389.2944 L 25.952961 363.34143 L 25.952961 363.34143 L 51.905922 363.34143 L 51.905922 337.3885 Q 51.905922 311.43552 77.85888 207.62369 L 77.85888 103.811844 L 103.811844 103.811844 Q 129.7648 103.811844 103.811844 51.905922 L 103.811844 0.0 L 103.811844 0.0 L 103.811844 0.0 L 129.7648 25.952961 Q 155.71776 51.905922 207.62369 51.905922 Q 259.5296 51.905922 285.48257 51.905922 L 285.48257 25.952961 L 363.34143 25.952961 Q 467.1533 0.0 519.0592 0.0 Q 596.9181 -25.952961 596.9181 0.0 Q 622.87103 51.905922 622.87103 51.905922 z" svg:height="5.190592mm" draw:style-name="style-193" svg:viewBox="0.0 0.0 622.87103 519.0592" svg:width="6.2287107mm" svg:x="56.058395mm" svg:y="36.853203mm"/>
          <draw:path svg:d="M 259.5296 181.67072 L 233.57664 233.57664 L 233.57664 311.43552 Q 207.62369 415.24738 155.71776 415.24738 L 103.811844 415.24738 L 103.811844 389.2944 Q 77.85888 363.34143 51.905922 259.5296 L 0.0 155.71776 L 25.952961 155.71776 L 51.905922 155.71776 L 77.85888 207.62369 Q 103.811844 233.57664 129.7648 233.57664 Q 155.71776 233.57664 207.62369 103.811844 Q 259.5296 0.0 285.48257 0.0 Q 285.48257 25.952961 285.48257 77.85888 Q 285.48257 129.7648 259.5296 181.67072 z" svg:height="4.1524734mm" draw:style-name="style-194" svg:viewBox="0.0 0.0 285.48257 415.24738" svg:width="2.8548257mm" svg:x="83.828064mm" svg:y="206.58556mm"/>
          <draw:path svg:d="M 363.34143 25.952961 L 415.24738 0.0 L 415.24738 0.0 Q 415.24738 25.952961 415.24738 25.952961 L 441.20032 25.952961 L 441.20032 7344.6875 Q 441.20032 14663.423 519.0592 14689.375 Q 622.87103 14715.328 6643.958 14715.328 Q 12690.997 14715.328 15935.117 14715.328 Q 19153.285 14663.423 19542.578 14663.423 Q 19931.873 14611.517 20061.639 14611.517 L 20191.402 14611.517 L 20217.355 14585.563 L 20243.309 14585.563 L 20243.309 14559.61 L 20243.309 14533.657 L 20243.309 14429.846 L 20243.309 14326.034 L 20243.309 14326.034 L 20243.309 14300.081 L 20191.402 14300.081 L 20139.498 14300.081 L 19931.873 14326.034 Q 19724.25 14351.987 19516.627 14351.987 L 19309.002 14351.987 L 19309.002 14326.034 L 19309.002 14300.081 L 19334.955 14274.128 L 19360.908 14248.175 L 19360.908 14248.175 L 19360.908 14248.175 L 19360.908 14222.223 L 19360.908 14222.223 L 19386.861 14222.223 L 19386.861 14196.27 L 19412.814 14196.27 L 19438.768 14196.27 L 19438.768 14170.316 L 19464.72 14144.363 L 19464.72 14144.363 L 19464.72 14144.363 L 19724.25 14118.41 Q 19983.78 14092.457 20009.732 14092.457 Q 20035.686 14092.457 20087.592 14092.457 L 20113.545 14092.457 L 20113.545 14066.505 L 20139.498 14066.505 L 20139.498 14066.505 L 20139.498 14040.552 L 20113.545 14040.552 Q 20087.592 14040.552 20087.592 13884.834 Q 20087.592 13755.069 20087.592 13729.116 L 20113.545 13677.21 L 20139.498 13677.21 Q 20139.498 13677.21 20139.498 13651.257 L 20139.498 13651.257 L 20165.45 13651.257 L 20191.402 13651.257 L 20191.402 13599.352 L 20191.402 13547.445 L 20217.355 13547.445 L 20217.355 13573.398 L 20243.309 13573.398 L 20243.309 13573.398 L 20243.309 13547.445 L 20243.309 13547.445 L 20243.309 13521.492 Q 20243.309 13495.539 20295.215 13365.774 Q 20347.121 13236.01 20399.027 13210.057 Q 20450.934 13210.057 20450.934 13184.104 Q 20450.934 13158.15 20502.838 13158.15 Q 20528.791 13158.15 20606.65 13080.292 Q 20684.51 13002.433 20710.463 12924.574 Q 20710.463 12846.715 20736.416 12820.763 Q 20762.367 12794.81 20762.367 12768.856 Q 20762.367 12742.903 20840.227 12690.997 Q 20918.086 12639.092 20918.086 12587.186 Q 20892.133 12561.232 20918.086 12561.232 Q 20944.04 12587.186 20969.992 12535.279 L 20969.992 12483.374 L 20995.945 12483.374 L 20995.945 12483.374 L 20969.992 12457.421 L 20944.04 12431.468 L 20944.04 12431.468 L 20969.992 12431.468 L 20969.992 12431.468 L 20969.992 12431.468 L 20969.992 12405.515 L 20969.992 12405.515 L 20995.945 12405.515 L 20995.945 12379.562 L 20995.945 12379.562 L 21021.898 12379.562 L 21021.898 12405.515 L 21021.898 12431.468 L 21047.852 12431.468 L 21047.852 12431.468 L 21047.852 13988.6455 L 21047.852 15519.87 L 10536.901 15519.87 L 0.0 15519.87 L 0.0 8149.2295 L 0.0 778.5888 L 0.0 778.5888 L 0.0 778.5888 L 25.952961 674.777 L 51.905922 570.96515 L 51.905922 596.9181 L 51.905922 622.87103 L 77.85888 648.824 L 103.811844 700.7299 L 103.811844 648.824 Q 103.811844 622.87103 129.7648 622.87103 L 129.7648 596.9181 L 129.7648 596.9181 L 103.811844 596.9181 L 103.811844 545.01215 L 103.811844 519.0592 L 129.7648 519.0592 L 129.7648 493.10623 L 129.7648 493.10623 L 103.811844 493.10623 L 103.811844 467.1533 L 103.811844 441.20032 L 129.7648 441.20032 L 129.7648 441.20032 L 155.71776 415.24738 L 181.67072 389.2944 L 181.67072 389.2944 L 155.71776 389.2944 L 155.71776 389.2944 L 155.71776 389.2944 L 207.62369 389.2944 L 233.57664 389.2944 L 233.57664 389.2944 L 259.5296 389.2944 L 233.57664 441.20032 Q 207.62369 493.10623 259.5296 493.10623 L 285.48257 493.10623 L 285.48257 519.0592 L 311.43552 545.01215 L 311.43552 545.01215 L 311.43552 545.01215 L 311.43552 519.0592 L 311.43552 519.0592 L 311.43552 493.10623 L 311.43552 467.1533 L 311.43552 363.34143 Q 311.43552 259.5296 311.43552 129.7648 Q 311.43552 25.952961 363.34143 25.952961 z M 337.3885 545.01215 Q 363.34143 545.01215 363.34143 545.01215 L 363.34143 545.01215 L 363.34143 545.01215 Q 337.3885 545.01215 337.3885 545.01215 z M 337.3885 596.9181 L 363.34143 622.87103 L 363.34143 648.824 L 363.34143 700.7299 L 337.3885 700.7299 L 337.3885 700.7299 L 337.3885 726.68286 L 311.43552 726.68286 L 311.43552 648.824 Q 311.43552 596.9181 337.3885 596.9181 z" svg:height="155.1987mm" draw:style-name="style-195" svg:viewBox="0.0 0.0 21047.852 15519.87" svg:width="210.4785mm" svg:x="0.0mm" svg:y="164.8013mm"/>
          <draw:path svg:d="M 570.96515 0.0 L 596.9181 0.0 L 596.9181 0.0 Q 596.9181 0.0 596.9181 25.952961 L 622.87103 25.952961 L 830.49475 415.24738 Q 1012.16547 830.49475 1012.16547 1038.1184 Q 1012.16547 1245.7421 934.3066 1816.7072 Q 856.4477 2413.6252 752.63586 2621.249 Q 674.777 2854.8257 596.9181 2958.6375 Q 545.01215 3062.4492 519.0592 3062.4492 L 519.0592 3062.4492 L 519.0592 3088.4023 L 493.10623 3088.4023 L 493.10623 3114.3552 L 493.10623 3140.308 L 467.1533 3140.308 L 467.1533 3166.2612 L 467.1533 3166.2612 L 441.20032 3166.2612 L 441.20032 3166.2612 L 441.20032 3166.2612 L 389.2944 3166.2612 L 363.34143 3166.2612 L 337.3885 3166.2612 L 311.43552 3166.2612 L 311.43552 3140.308 L 311.43552 3140.308 L 311.43552 3114.3552 L 337.3885 3088.4023 L 337.3885 3088.4023 L 337.3885 3062.4492 L 337.3885 3062.4492 L 337.3885 3062.4492 L 311.43552 3010.5435 Q 285.48257 2984.5903 285.48257 2958.6375 Q 285.48257 2906.7314 155.71776 2699.108 Q 25.952961 2491.4841 25.952961 2206.0017 L 0.0 1920.519 L 0.0 1816.7072 Q 25.952961 1738.8484 25.952961 1557.1776 Q 25.952961 1349.554 77.85888 1090.0243 Q 129.7648 856.4477 181.67072 778.5888 Q 233.57664 674.777 337.3885 519.0592 L 441.20032 363.34143 L 441.20032 363.34143 Q 467.1533 363.34143 467.1533 337.3885 L 467.1533 337.3885 L 467.1533 311.43552 Q 493.10623 285.48257 519.0592 129.7648 Q 545.01215 -25.952961 570.96515 0.0 z M 233.57664 2206.0017 L 233.57664 2439.5784 L 233.57664 2491.4841 L 233.57664 2569.343 L 181.67072 2569.343 L 155.71776 2543.3901 L 155.71776 2543.3901 L 129.7648 2543.3901 L 129.7648 2543.3901 L 129.7648 2543.3901 L 129.7648 2517.4373 L 129.7648 2517.4373 L 103.811844 2491.4841 L 77.85888 2465.5312 L 77.85888 1920.519 Q 77.85888 1375.5068 129.7648 1141.9303 Q 181.67072 934.3066 259.5296 778.5888 Q 363.34143 622.87103 389.2944 622.87103 Q 441.20032 622.87103 415.24738 596.9181 Q 389.2944 596.9181 389.2944 570.96515 Q 389.2944 545.01215 493.10623 519.0592 Q 570.96515 519.0592 493.10623 674.777 Q 415.24738 830.49475 337.3885 986.21246 Q 285.48257 1167.8832 233.57664 1557.1776 Q 233.57664 1972.4249 233.57664 2206.0017 z" svg:height="31.662611mm" draw:style-name="style-196" svg:viewBox="0.0 0.0 1012.16547 3166.2612" svg:width="10.1216545mm" svg:x="66.699104mm" svg:y="123.01703mm"/>
          <draw:path svg:d="M 0.0 181.67072 L 0.0 0.0 L 207.62369 25.952961 Q 415.24738 25.952961 415.24738 129.7648 Q 415.24738 233.57664 415.24738 285.48257 Q 415.24738 363.34143 415.24738 389.2944 Q 415.24738 415.24738 363.34143 363.34143 Q 285.48257 337.3885 181.67072 337.3885 Q 103.811844 337.3885 77.85888 389.2944 L 77.85888 415.24738 L 51.905922 415.24738 L 25.952961 389.2944 L 25.952961 389.2944 L 0.0 389.2944 L 0.0 181.67072 z" svg:height="4.1524734mm" draw:style-name="style-197" svg:viewBox="0.0 0.0 415.24738 415.24738" svg:width="4.1524734mm" svg:x="152.60341mm" svg:y="204.76886mm"/>
          <draw:path svg:d="M 51.905922 103.811844 L 77.85888 3.6379788E-12 L 103.811844 3.6379788E-12 Q 129.7648 3.6379788E-12 181.67072 155.71776 Q 207.62369 311.43552 129.7648 285.48257 Q 77.85888 259.5296 25.952961 259.5296 Q 0.0 311.43552 0.0 233.57664 Q 25.952961 181.67072 51.905922 103.811844 z" svg:height="2.8548257mm" draw:style-name="style-198" svg:viewBox="0.0 0.0 181.67072 285.48257" svg:width="1.8167073mm" svg:x="173.10625mm" svg:y="266.27737mm"/>
          <draw:path svg:d="M 2154.0957 25.952961 L 2154.0957 0.0 L 2180.0486 0.0 L 2180.0486 25.952961 L 2180.0486 25.952961 L 2206.0017 25.952961 L 2206.0017 77.85888 L 2206.0017 103.811844 L 2283.8606 337.3885 Q 2361.7195 596.9181 2361.7195 726.68286 Q 2361.7195 856.4477 2361.7195 1090.0243 L 2361.7195 1323.601 L 2361.7195 1375.5068 L 2361.7195 1453.3657 L 2335.7664 1453.3657 L 2309.8135 1453.3657 L 2309.8135 1427.4128 L 2309.8135 1401.4598 L 2283.8606 1375.5068 L 2257.9075 1349.554 L 2257.9075 1323.601 Q 2257.9075 1297.648 2206.0017 1219.7892 L 2154.0957 1115.9773 L 2154.0957 1090.0243 L 2154.0957 1064.0714 L 2128.1428 1038.1184 L 2102.1897 1012.16547 L 2102.1897 1012.16547 L 2102.1897 1012.16547 L 2102.1897 986.21246 L 2102.1897 986.21246 L 2076.2368 986.21246 L 2076.2368 1012.16547 L 2076.2368 1012.16547 L 2050.284 1012.16547 L 2050.284 1064.0714 L 2050.284 1141.9303 L 2050.284 1349.554 Q 2050.284 1557.1776 2050.284 1842.6602 Q 2050.284 2128.1428 1946.472 2335.7664 Q 1842.6602 2543.3901 1686.9424 2621.249 Q 1531.2246 2725.0608 1479.3187 3270.073 Q 1427.4128 3815.0852 1375.5068 4126.5205 Q 1323.601 4463.909 1401.4598 4541.768 Q 1479.3187 4593.674 1557.1776 4697.486 Q 1635.0365 4801.298 1635.0365 4827.2505 L 1635.0365 4853.2036 L 1635.0365 4879.1567 L 1635.0365 4905.1094 L 1609.0835 4931.0625 L 1583.1306 4957.0156 L 1583.1306 4957.0156 L 1583.1306 4957.0156 L 1583.1306 4957.0156 L 1557.1776 4957.0156 L 1557.1776 4957.0156 L 1531.2246 4957.0156 L 1531.2246 5008.9214 L 1531.2246 5034.8745 L 1505.2717 5034.8745 L 1505.2717 5060.827 L 1453.3657 5060.827 L 1401.4598 5060.827 L 1401.4598 5034.8745 L 1427.4128 5008.9214 L 1427.4128 5008.9214 L 1427.4128 5008.9214 L 1427.4128 4982.9683 L 1427.4128 4982.9683 L 1453.3657 4982.9683 L 1453.3657 4957.0156 L 1453.3657 4957.0156 L 1479.3187 4957.0156 L 1479.3187 4931.0625 Q 1479.3187 4905.1094 1479.3187 4879.1567 Q 1453.3657 4853.2036 1427.4128 4749.3916 Q 1375.5068 4671.5327 1349.554 4671.5327 Q 1323.601 4645.58 1297.648 4645.58 Q 1271.6951 4645.58 1245.7421 4619.627 Q 1219.7892 4593.674 1219.7892 4645.58 L 1167.8832 4697.486 L 1167.8832 4645.58 Q 1167.8832 4619.627 1090.0243 4463.909 Q 1012.16547 4334.1445 908.3536 4204.3794 Q 830.49475 4074.6147 804.54175 4074.6147 Q 778.5888 4074.6147 700.7299 3970.803 Q 648.824 3866.991 596.9181 3866.991 Q 545.01215 3866.991 545.01215 3815.0852 Q 545.01215 3737.2263 519.0592 3737.2263 Q 493.10623 3711.2732 467.1533 3659.3674 Q 441.20032 3581.5085 389.2944 3555.5557 L 363.34143 3555.5557 L 285.48257 3555.5557 Q 181.67072 3555.5557 129.7648 3529.6025 L 77.85888 3503.6497 L 51.905922 3503.6497 L 25.952961 3503.6497 L 25.952961 3477.6968 L 25.952961 3477.6968 L 0.0 3451.7437 L 0.0 3425.7908 L 25.952961 3425.7908 L 51.905922 3399.838 L 77.85888 3399.838 L 103.811844 3399.838 L 103.811844 3373.8848 L 129.7648 3373.8848 L 129.7648 3373.8848 L 129.7648 3347.932 L 155.71776 3347.932 Q 181.67072 3347.932 337.3885 3244.12 Q 519.0592 3140.308 545.01215 2050.284 L 545.01215 934.3066 L 804.54175 934.3066 L 1064.0714 908.3536 L 1115.9773 908.3536 L 1193.8362 908.3536 L 1193.8362 882.40063 L 1193.8362 882.40063 L 1245.7421 882.40063 L 1297.648 856.4477 L 1323.601 856.4477 L 1375.5068 856.4477 L 1401.4598 830.49475 Q 1427.4128 804.54175 1505.2717 778.5888 Q 1583.1306 752.63586 1635.0365 674.777 Q 1712.8954 596.9181 1738.8484 596.9181 Q 1764.8013 596.9181 1946.472 363.34143 L 2102.1897 129.7648 L 2128.1428 77.85888 L 2154.0957 51.905922 L 2154.0957 25.952961 z" svg:height="50.608273mm" draw:style-name="style-199" svg:viewBox="0.0 0.0 2361.7195 5060.827" svg:width="23.617193mm" svg:x="48.012978mm" svg:y="101.99513mm"/>
          <draw:path svg:d="M 2050.284 0.0 L 2128.1428 0.0 L 2128.1428 129.7648 Q 2128.1428 259.5296 2102.1897 285.48257 Q 2076.2368 285.48257 2076.2368 363.34143 L 2076.2368 441.20032 L 2076.2368 467.1533 Q 2076.2368 493.10623 2076.2368 519.0592 L 2076.2368 519.0592 L 2154.0957 493.10623 Q 2231.9546 467.1533 2231.9546 519.0592 L 2231.9546 570.96515 L 2257.9075 596.9181 L 2257.9075 622.87103 L 2231.9546 622.87103 Q 2231.9546 648.824 2231.9546 648.824 L 2231.9546 648.824 L 2231.9546 648.824 Q 2206.0017 648.824 2206.0017 674.777 L 2206.0017 674.777 L 2180.0486 674.777 L 2180.0486 674.777 L 2154.0957 674.777 Q 2128.1428 674.777 2128.1428 700.7299 Q 2128.1428 726.68286 2076.2368 752.63586 L 2024.3309 752.63586 L 2024.3309 752.63586 Q 1998.3779 752.63586 1972.4249 726.68286 L 1972.4249 726.68286 L 1946.472 726.68286 Q 1920.519 700.7299 1868.6132 674.777 Q 1816.7072 622.87103 1868.6132 596.9181 Q 1894.566 570.96515 1894.566 545.01215 Q 1894.566 519.0592 1868.6132 519.0592 L 1816.7072 519.0592 L 1816.7072 519.0592 Q 1790.7543 493.10623 1816.7072 441.20032 Q 1868.6132 363.34143 1686.9424 363.34143 Q 1505.2717 389.2944 1479.3187 415.24738 Q 1453.3657 467.1533 1401.4598 467.1533 Q 1349.554 441.20032 1349.554 493.10623 Q 1375.5068 519.0592 1297.648 467.1533 Q 1219.7892 441.20032 1038.1184 415.24738 L 856.4477 389.2944 L 856.4477 415.24738 L 856.4477 415.24738 L 830.49475 415.24738 Q 778.5888 441.20032 752.63586 441.20032 Q 726.68286 441.20032 648.824 441.20032 L 570.96515 441.20032 L 570.96515 441.20032 L 570.96515 441.20032 L 545.01215 441.20032 L 545.01215 441.20032 L 519.0592 415.24738 L 493.10623 389.2944 L 493.10623 389.2944 L 467.1533 389.2944 L 467.1533 389.2944 L 467.1533 389.2944 L 467.1533 363.34143 L 467.1533 363.34143 L 441.20032 337.3885 Q 441.20032 311.43552 493.10623 285.48257 Q 545.01215 285.48257 545.01215 259.5296 L 570.96515 259.5296 L 570.96515 233.57664 L 570.96515 207.62369 L 545.01215 207.62369 L 545.01215 181.67072 L 415.24738 181.67072 L 311.43552 181.67072 L 259.5296 285.48257 Q 207.62369 363.34143 181.67072 363.34143 L 181.67072 389.2944 L 181.67072 389.2944 L 155.71776 389.2944 L 155.71776 389.2944 L 155.71776 389.2944 L 155.71776 363.34143 L 155.71776 363.34143 L 129.7648 363.34143 L 129.7648 389.2944 L 103.811844 389.2944 L 77.85888 389.2944 L 77.85888 389.2944 L 51.905922 363.34143 L 51.905922 363.34143 L 51.905922 363.34143 L 25.952961 363.34143 L 0.0 363.34143 L 0.0 337.3885 L 0.0 311.43552 L 51.905922 311.43552 L 77.85888 311.43552 L 77.85888 285.48257 L 103.811844 233.57664 L 103.811844 207.62369 L 103.811844 181.67072 L 129.7648 181.67072 L 129.7648 181.67072 L 129.7648 155.71776 L 155.71776 155.71776 L 155.71776 155.71776 L 155.71776 129.7648 L 259.5296 103.811844 Q 337.3885 77.85888 415.24738 51.905922 L 467.1533 51.905922 L 467.1533 51.905922 L 467.1533 51.905922 L 493.10623 51.905922 L 493.10623 77.85888 L 519.0592 77.85888 L 545.01215 77.85888 L 545.01215 103.811844 L 570.96515 103.811844 L 570.96515 103.811844 L 570.96515 129.7648 L 596.9181 129.7648 Q 622.87103 181.67072 882.40063 181.67072 Q 1167.8832 181.67072 1245.7421 181.67072 Q 1323.601 233.57664 1453.3657 129.7648 Q 1583.1306 25.952961 1635.0365 25.952961 Q 1686.9424 25.952961 1712.8954 25.952961 Q 1764.8013 -25.952961 1868.6132 0.0 Q 1972.4249 25.952961 2050.284 0.0 z" svg:height="7.5263586mm" draw:style-name="style-200" svg:viewBox="0.0 0.0 2257.9075 752.63586" svg:width="22.579075mm" svg:x="35.296024mm" svg:y="24.655312mm"/>
          <draw:path svg:d="M 830.49475 519.0592 L 830.49475 1064.0714 L 856.4477 1090.0243 Q 856.4477 1141.9303 778.5888 1141.9303 Q 726.68286 1141.9303 493.10623 804.54175 Q 259.5296 493.10623 181.67072 415.24738 Q 103.811844 337.3885 103.811844 752.63586 L 103.811844 1167.8832 L 51.905922 1167.8832 L 25.952961 1167.8832 L 25.952961 1141.9303 L 51.905922 1115.9773 L 51.905922 934.3066 Q 51.905922 752.63586 25.952961 415.24738 L 0.0 77.85888 L 0.0 51.905922 L 0.0 25.952961 L 103.811844 25.952961 L 181.67072 25.952961 L 181.67072 51.905922 L 207.62369 77.85888 L 207.62369 77.85888 L 207.62369 103.811844 L 207.62369 103.811844 L 207.62369 103.811844 L 389.2944 337.3885 Q 570.96515 570.96515 570.96515 596.9181 L 570.96515 622.87103 L 596.9181 622.87103 L 596.9181 622.87103 L 596.9181 648.824 L 622.87103 648.824 L 622.87103 648.824 L 622.87103 674.777 L 622.87103 674.777 L 622.87103 674.777 L 648.824 700.7299 L 674.777 726.68286 L 674.777 726.68286 L 674.777 726.68286 L 674.777 752.63586 L 674.777 752.63586 L 700.7299 752.63586 L 700.7299 778.5888 L 726.68286 778.5888 L 752.63586 778.5888 L 752.63586 389.2944 Q 752.63586 0.0 804.54175 0.0 Q 830.49475 0.0 830.49475 519.0592 z" svg:height="11.678832mm" draw:style-name="style-201" svg:viewBox="0.0 0.0 856.4477 1167.8832" svg:width="8.564477mm" svg:x="172.84671mm" svg:y="224.75264mm"/>
          <draw:path svg:d="M 181.67072 25.952961 L 337.3885 0.0 L 545.01215 25.952961 Q 726.68286 77.85888 752.63586 103.811844 Q 752.63586 129.7648 778.5888 129.7648 Q 804.54175 129.7648 830.49475 233.57664 Q 856.4477 337.3885 856.4477 493.10623 Q 856.4477 674.777 804.54175 778.5888 Q 752.63586 882.40063 674.777 934.3066 Q 622.87103 960.2595 596.9181 986.21246 L 545.01215 1012.16547 L 519.0592 1012.16547 L 493.10623 1012.16547 L 441.20032 1038.1184 L 415.24738 1064.0714 L 389.2944 1064.0714 L 389.2944 1064.0714 L 233.57664 1064.0714 L 51.905922 1064.0714 L 25.952961 1038.1184 L 0.0 1038.1184 L 0.0 700.7299 Q 25.952961 363.34143 25.952961 181.67072 Q 25.952961 25.952961 181.67072 25.952961 z" svg:height="10.640714mm" draw:style-name="style-202" svg:viewBox="0.0 0.0 856.4477 1064.0714" svg:width="8.564477mm" svg:x="172.06813mm" svg:y="239.54582mm"/>
          <draw:path svg:d="M 25.952961 0.0 L 51.905922 0.0 L 103.811844 51.905922 Q 129.7648 103.811844 155.71776 181.67072 L 181.67072 285.48257 L 181.67072 337.3885 L 181.67072 389.2944 L 207.62369 441.20032 L 207.62369 467.1533 L 207.62369 493.10623 L 233.57664 519.0592 L 233.57664 519.0592 L 233.57664 545.01215 L 285.48257 545.01215 Q 311.43552 545.01215 311.43552 570.96515 L 311.43552 570.96515 L 311.43552 596.9181 Q 285.48257 596.9181 285.48257 596.9181 L 285.48257 596.9181 L 285.48257 596.9181 Q 285.48257 596.9181 259.5296 596.9181 L 259.5296 622.87103 L 259.5296 622.87103 Q 259.5296 648.824 181.67072 674.777 Q 103.811844 700.7299 129.7648 648.824 L 129.7648 622.87103 L 129.7648 596.9181 L 129.7648 596.9181 L 103.811844 596.9181 L 103.811844 596.9181 L 103.811844 570.96515 L 77.85888 570.96515 L 77.85888 570.96515 L 77.85888 545.01215 L 77.85888 545.01215 L 77.85888 545.01215 L 51.905922 545.01215 L 51.905922 545.01215 L 51.905922 519.0592 L 25.952961 519.0592 L 25.952961 519.0592 L 25.952961 493.10623 L 25.952961 493.10623 L 25.952961 493.10623 L 0.0 441.20032 Q -25.952961 389.2944 0.0 181.67072 Q 0.0 0.0 25.952961 0.0 z" svg:height="6.74777mm" draw:style-name="style-203" svg:viewBox="0.0 0.0 311.43552 674.777" svg:width="3.1143553mm" svg:x="40.746147mm" svg:y="37.631794mm"/>
          <draw:path svg:d="M 233.57664 25.952961 L 233.57664 0.0 L 233.57664 0.0 L 259.5296 0.0 L 259.5296 25.952961 L 259.5296 51.905922 L 311.43552 77.85888 Q 363.34143 77.85888 363.34143 129.7648 L 363.34143 207.62369 L 363.34143 233.57664 L 363.34143 233.57664 L 363.34143 233.57664 Q 363.34143 233.57664 311.43552 259.5296 Q 259.5296 285.48257 259.5296 311.43552 L 233.57664 337.3885 L 233.57664 337.3885 Q 207.62369 363.34143 207.62369 363.34143 L 207.62369 363.34143 L 155.71776 363.34143 L 129.7648 363.34143 L 129.7648 363.34143 Q 129.7648 337.3885 103.811844 337.3885 Q 77.85888 337.3885 51.905922 233.57664 L 0.0 129.7648 L 0.0 129.7648 L 0.0 129.7648 L 0.0 129.7648 L 0.0 129.7648 L 103.811844 77.85888 Q 207.62369 51.905922 207.62369 25.952961 Q 207.62369 25.952961 233.57664 25.952961 z" svg:height="3.6334145mm" draw:style-name="style-204" svg:viewBox="0.0 0.0 363.34143 363.34143" svg:width="3.6334145mm" svg:x="77.85888mm" svg:y="39.18897mm"/>
          <draw:path svg:d="M 493.10623 25.952961 L 493.10623 0.0 L 519.0592 51.905922 Q 545.01215 103.811844 545.01215 181.67072 Q 519.0592 285.48257 493.10623 285.48257 Q 441.20032 311.43552 493.10623 389.2944 Q 493.10623 467.1533 519.0592 493.10623 L 519.0592 519.0592 L 493.10623 519.0592 Q 467.1533 545.01215 467.1533 545.01215 Q 441.20032 545.01215 389.2944 545.01215 L 311.43552 519.0592 L 337.3885 700.7299 Q 389.2944 856.4477 337.3885 856.4477 Q 311.43552 856.4477 311.43552 1038.1184 Q 337.3885 1219.7892 311.43552 1323.601 L 311.43552 1427.4128 L 285.48257 1427.4128 L 259.5296 1427.4128 L 259.5296 1401.4598 L 233.57664 1375.5068 L 233.57664 1323.601 L 233.57664 1245.7421 L 207.62369 1245.7421 L 207.62369 1219.7892 L 181.67072 1219.7892 L 129.7648 1219.7892 L 77.85888 1193.8362 L 25.952961 1193.8362 L 25.952961 1167.8832 L 25.952961 1141.9303 L 51.905922 1141.9303 L 77.85888 1115.9773 L 77.85888 1115.9773 Q 77.85888 1115.9773 77.85888 1064.0714 Q 77.85888 1038.1184 129.7648 1038.1184 Q 181.67072 1064.0714 181.67072 986.21246 L 181.67072 908.3536 L 181.67072 856.4477 Q 181.67072 804.54175 77.85888 752.63586 L 0.0 726.68286 L 0.0 700.7299 Q -25.952961 674.777 0.0 570.96515 Q 25.952961 441.20032 51.905922 389.2944 Q 77.85888 311.43552 155.71776 311.43552 Q 233.57664 311.43552 233.57664 285.48257 L 207.62369 259.5296 L 207.62369 233.57664 Q 181.67072 233.57664 181.67072 155.71776 L 181.67072 77.85888 L 233.57664 77.85888 L 259.5296 77.85888 L 337.3885 103.811844 Q 415.24738 129.7648 441.20032 77.85888 Q 493.10623 25.952961 493.10623 25.952961 z" svg:height="14.274128mm" draw:style-name="style-205" svg:viewBox="0.0 0.0 545.01215 1427.4128" svg:width="5.4501214mm" svg:x="83.309006mm" svg:y="35.555557mm"/>
          <draw:path svg:d="M 181.67072 0.0 L 181.67072 0.0 L 207.62369 25.952961 Q 207.62369 51.905922 259.5296 51.905922 Q 285.48257 51.905922 285.48257 25.952961 Q 285.48257 0.0 311.43552 0.0 Q 337.3885 0.0 363.34143 25.952961 L 363.34143 25.952961 L 363.34143 51.905922 Q 363.34143 51.905922 389.2944 129.7648 L 389.2944 207.62369 L 389.2944 207.62369 Q 389.2944 207.62369 415.24738 233.57664 L 415.24738 233.57664 L 415.24738 311.43552 Q 415.24738 363.34143 415.24738 363.34143 L 415.24738 389.2944 L 363.34143 389.2944 Q 311.43552 389.2944 311.43552 415.24738 Q 311.43552 441.20032 337.3885 467.1533 L 337.3885 467.1533 L 337.3885 519.0592 L 311.43552 545.01215 L 311.43552 570.96515 Q 311.43552 596.9181 259.5296 596.9181 Q 181.67072 570.96515 155.71776 596.9181 L 155.71776 622.87103 L 129.7648 622.87103 L 103.811844 622.87103 L 103.811844 622.87103 L 77.85888 622.87103 L 77.85888 596.9181 L 51.905922 596.9181 L 51.905922 519.0592 Q 51.905922 415.24738 25.952961 311.43552 L 0.0 233.57664 L 0.0 233.57664 Q 0.0 207.62369 25.952961 207.62369 Q 51.905922 207.62369 103.811844 103.811844 L 155.71776 25.952961 L 155.71776 25.952961 Q 181.67072 0.0 181.67072 0.0 z" svg:height="6.2287107mm" draw:style-name="style-206" svg:viewBox="0.0 0.0 415.24738 622.87103" svg:width="4.1524734mm" svg:x="33.219788mm" svg:y="35.296024mm"/>
          <draw:path svg:d="M 285.48257 259.5296 L 259.5296 259.5296 L 155.71776 259.5296 Q 51.905922 259.5296 25.952961 259.5296 L -3.6379788E-12 259.5296 L -3.6379788E-12 155.71776 Q 25.952961 25.952961 51.905922 0.0 Q 77.85888 0.0 181.67072 0.0 Q 311.43552 0.0 337.3885 77.85888 Q 337.3885 155.71776 337.3885 207.62369 Q 311.43552 259.5296 285.48257 259.5296 z" svg:height="2.595296mm" draw:style-name="style-207" svg:viewBox="0.0 0.0 337.3885 259.5296" svg:width="3.373885mm" svg:x="168.95377mm" svg:y="205.02838mm"/>
          <draw:path svg:d="M 77.85888 51.905922 L 51.905922 0.0 L 77.85888 0.0 L 77.85888 0.0 L 155.71776 77.85888 Q 233.57664 129.7648 233.57664 129.7648 L 233.57664 129.7648 L 233.57664 129.7648 L 233.57664 129.7648 L 233.57664 155.71776 Q 233.57664 155.71776 233.57664 233.57664 Q 233.57664 285.48257 233.57664 311.43552 Q 207.62369 337.3885 129.7648 337.3885 Q 51.905922 337.3885 25.952961 337.3885 L 25.952961 363.34143 L 0.0 363.34143 L 0.0 363.34143 L 0.0 285.48257 Q 25.952961 181.67072 51.905922 129.7648 Q 103.811844 77.85888 77.85888 51.905922 z" svg:height="3.6334145mm" draw:style-name="style-208" svg:viewBox="0.0 0.0 233.57664 363.34143" svg:width="2.3357663mm" svg:x="78.63747mm" svg:y="52.16545mm"/>
          <draw:path svg:d="M 77.85888 0.0 L 77.85888 0.0 L 103.811844 25.952961 Q 155.71776 25.952961 207.62369 129.7648 Q 285.48257 233.57664 311.43552 233.57664 Q 337.3885 233.57664 389.2944 389.2944 Q 467.1533 519.0592 441.20032 596.9181 Q 415.24738 700.7299 363.34143 674.777 Q 337.3885 674.777 337.3885 752.63586 Q 363.34143 856.4477 363.34143 856.4477 L 363.34143 882.40063 L 363.34143 908.3536 Q 363.34143 908.3536 311.43552 908.3536 Q 259.5296 934.3066 259.5296 908.3536 L 259.5296 856.4477 L 233.57664 830.49475 L 207.62369 804.54175 L 207.62369 804.54175 L 207.62369 804.54175 L 181.67072 778.5888 L 155.71776 778.5888 L 155.71776 778.5888 L 155.71776 752.63586 L 155.71776 752.63586 L 155.71776 752.63586 L 181.67072 752.63586 L 181.67072 752.63586 L 181.67072 726.68286 L 207.62369 726.68286 L 207.62369 726.68286 Q 207.62369 700.7299 233.57664 700.7299 Q 259.5296 700.7299 207.62369 596.9181 L 181.67072 493.10623 L 233.57664 519.0592 Q 259.5296 545.01215 285.48257 519.0592 Q 311.43552 493.10623 311.43552 441.20032 L 311.43552 415.24738 L 311.43552 415.24738 L 311.43552 415.24738 L 311.43552 389.2944 Q 311.43552 363.34143 311.43552 311.43552 Q 259.5296 259.5296 181.67072 207.62369 L 103.811844 129.7648 L 103.811844 129.7648 Q 103.811844 129.7648 51.905922 103.811844 L 0.0 77.85888 L 25.952961 25.952961 Q 51.905922 0.0 77.85888 0.0 z" svg:height="9.083536mm" draw:style-name="style-209" svg:viewBox="0.0 0.0 441.20032 908.3536" svg:width="4.412003mm" svg:x="84.08759mm" svg:y="26.21249mm"/>
          <draw:path svg:d="M 155.71776 285.48257 L 155.71776 311.43552 L 103.811844 311.43552 L 77.85888 311.43552 L 51.905922 207.62369 Q 51.905922 129.7648 0.0 77.85888 Q 0.0 25.952961 25.952961 0.0 Q 77.85888 0.0 103.811844 25.952961 Q 103.811844 51.905922 155.71776 51.905922 Q 207.62369 51.905922 207.62369 25.952961 Q 207.62369 0.0 233.57664 0.0 Q 259.5296 0.0 207.62369 155.71776 Q 155.71776 285.48257 155.71776 285.48257 z" svg:height="3.1143553mm" draw:style-name="style-210" svg:viewBox="0.0 0.0 233.57664 311.43552" svg:width="2.3357663mm" svg:x="84.60665mm" svg:y="267.83456mm"/>
          <draw:path svg:d="M 700.7299 25.952961 L 752.63586 -1.8189894E-12 L 752.63586 519.0592 L 752.63586 1038.1184 L 726.68286 1920.519 Q 700.7299 2802.9197 674.777 2828.8726 Q 648.824 2880.7786 648.824 2854.8257 Q 648.824 2828.8726 622.87103 2880.7786 Q 596.9181 2932.6846 545.01215 2932.6846 Q 519.0592 2932.6846 519.0592 3244.12 Q 545.01215 3529.6025 545.01215 3815.0852 L 545.01215 4074.6147 L 545.01215 4697.486 Q 545.01215 5346.3096 570.96515 5553.9336 Q 596.9181 5735.604 674.777 5761.557 Q 752.63586 5761.557 778.5888 5865.369 Q 804.54175 5943.228 804.54175 5969.1807 L 830.49475 5969.1807 L 908.3536 9732.36 Q 1012.16547 13521.492 1012.16547 14066.505 L 1012.16547 14611.517 L 1038.1184 14611.517 L 1038.1184 14611.517 L 4905.1094 14611.517 Q 8798.054 14611.517 9991.89 14585.563 L 11185.726 14585.563 L 14896.999 14533.657 Q 18608.271 14455.799 18945.66 14455.799 Q 19283.049 14429.846 19309.002 13703.163 L 19309.002 12976.48 L 19309.002 12976.48 L 19334.955 12976.48 L 19334.955 12976.48 L 19334.955 13002.433 L 19334.955 13002.433 L 19334.955 13002.433 L 19360.908 13002.433 L 19360.908 13002.433 L 19360.908 13028.386 L 19386.861 13028.386 L 19386.861 13158.15 Q 19438.768 13313.868 19438.768 13261.963 Q 19464.72 13210.057 19542.578 13417.681 Q 19594.484 13599.352 19620.438 13573.398 Q 19646.39 13547.445 19646.39 13625.304 Q 19698.297 13677.21 19698.297 13781.021 L 19698.297 13858.881 L 19724.25 13858.881 L 19750.203 13884.834 L 19750.203 13884.834 L 19750.203 13884.834 L 19776.156 13936.739 L 19802.11 13988.6455 L 19802.11 14014.599 L 19802.11 14040.552 L 19828.062 14040.552 L 19828.062 14040.552 L 19776.156 14066.505 Q 19724.25 14092.457 19750.203 14170.316 Q 19750.203 14248.175 19698.297 14248.175 Q 19620.438 14222.223 19620.438 14611.517 Q 19620.438 15000.811 19646.39 15000.811 L 19698.297 15000.811 L 19698.297 15052.717 Q 19698.297 15104.623 19646.39 15104.623 Q 19620.438 15104.623 19646.39 15234.388 Q 19646.39 15390.105 19672.344 15390.105 L 19698.297 15390.105 L 19698.297 15416.059 L 19698.297 15416.059 L 19672.344 15416.059 L 19672.344 15442.012 L 19646.39 15442.012 Q 19594.484 15442.012 19568.531 15442.012 Q 19542.578 15442.012 19283.049 15467.964 L 19023.52 15493.917 L 19023.52 15493.917 L 19023.52 15493.917 L 18997.566 15519.87 L 18997.566 15545.823 L 18971.613 15545.823 L 18945.66 15545.823 L 18945.66 15571.776 L 18919.707 15571.776 L 18919.707 15571.776 L 18919.707 15597.7295 L 18919.707 15597.7295 L 18919.707 15597.7295 L 18893.756 15623.682 L 18867.803 15649.635 L 18867.803 15675.588 L 18867.803 15701.541 L 19075.426 15701.541 Q 19283.049 15701.541 19490.674 15675.588 L 19698.297 15649.635 L 19750.203 15649.635 L 19802.11 15649.635 L 19802.11 15675.588 L 19802.11 15675.588 L 19802.11 15779.399 L 19802.11 15883.212 L 19802.11 15909.165 L 19802.11 15935.117 L 19776.156 15935.117 L 19750.203 15961.07 L 19620.438 15961.07 Q 19490.674 15961.07 19101.379 16012.977 Q 18712.084 16012.977 15493.917 16064.883 Q 12249.797 16064.883 6202.7573 16064.883 Q 181.67072 16064.883 77.85888 16038.93 Q 0.0 16012.977 0.0 8694.241 L 0.0 1375.5068 L 0.0 1219.7892 L 0.0 1064.0714 L 25.952961 1064.0714 L 25.952961 1064.0714 L 25.952961 1038.1184 L 25.952961 1038.1184 L 51.905922 1090.0243 L 77.85888 1141.9303 L 77.85888 1167.8832 L 77.85888 1193.8362 L 103.811844 1193.8362 L 129.7648 1167.8832 L 155.71776 1167.8832 L 181.67072 1167.8832 L 233.57664 1193.8362 L 259.5296 1193.8362 L 259.5296 1167.8832 L 285.48257 1141.9303 L 285.48257 1167.8832 L 285.48257 1193.8362 L 311.43552 1193.8362 L 311.43552 1167.8832 L 311.43552 1167.8832 L 337.3885 1167.8832 L 337.3885 1115.9773 Q 337.3885 1090.0243 389.2944 648.824 L 441.20032 207.62369 L 441.20032 129.7648 L 441.20032 77.85888 L 467.1533 77.85888 L 493.10623 77.85888 L 493.10623 207.62369 L 493.10623 337.3885 L 519.0592 337.3885 L 519.0592 337.3885 L 519.0592 311.43552 L 545.01215 311.43552 L 545.01215 311.43552 L 545.01215 337.3885 L 545.01215 337.3885 L 570.96515 337.3885 L 570.96515 311.43552 L 596.9181 311.43552 L 596.9181 311.43552 L 596.9181 285.48257 L 596.9181 285.48257 L 596.9181 285.48257 L 622.87103 181.67072 Q 648.824 51.905922 648.824 51.905922 Q 648.824 25.952961 700.7299 25.952961 z" svg:height="160.64882mm" draw:style-name="style-211" svg:viewBox="0.0 0.0 19828.062 16064.883" svg:width="198.28061mm" svg:x="4.412003mm" svg:y="151.30576mm"/>
          <draw:path svg:d="M 103.811844 207.62369 L 25.952961 207.62369 L 25.952961 181.67072 L 0.0 181.67072 L 0.0 103.811844 Q 0.0 0.0 155.71776 0.0 Q 285.48257 0.0 285.48257 77.85888 Q 259.5296 155.71776 207.62369 181.67072 Q 155.71776 207.62369 103.811844 207.62369 z" svg:height="2.0762367mm" draw:style-name="style-212" svg:viewBox="0.0 0.0 285.48257 207.62369" svg:width="2.8548257mm" svg:x="118.864555mm" svg:y="206.0665mm"/>
          <draw:path svg:d="M 77.85888 415.24738 L 0.0 337.3885 L 0.0 155.71776 Q 0.0 0.0 129.7648 0.0 Q 259.5296 25.952961 285.48257 51.905922 Q 337.3885 77.85888 311.43552 233.57664 Q 285.48257 389.2944 207.62369 441.20032 Q 129.7648 493.10623 77.85888 415.24738 z" svg:height="4.412003mm" draw:style-name="style-213" svg:viewBox="0.0 0.0 311.43552 441.20032" svg:width="3.1143553mm" svg:x="85.38524mm" svg:y="189.71614mm"/>
          <draw:path svg:d="M 51.905922 103.811844 L 0.0 0.0 L 51.905922 25.952961 Q 77.85888 25.952961 103.811844 51.905922 Q 129.7648 77.85888 181.67072 77.85888 Q 233.57664 51.905922 285.48257 25.952961 Q 285.48257 0.0 259.5296 51.905922 Q 233.57664 129.7648 207.62369 207.62369 Q 181.67072 311.43552 129.7648 311.43552 L 103.811844 311.43552 L 103.811844 259.5296 Q 77.85888 207.62369 51.905922 103.811844 z" svg:height="3.1143553mm" draw:style-name="style-214" svg:viewBox="0.0 0.0 285.48257 311.43552" svg:width="2.8548257mm" svg:x="106.666664mm" svg:y="267.575mm"/>
          <draw:path svg:d="M 337.3885 25.952961 L 337.3885 25.952961 L 259.5296 155.71776 Q 207.62369 285.48257 181.67072 285.48257 L 181.67072 285.48257 L 181.67072 285.48257 Q 155.71776 285.48257 155.71776 259.5296 L 155.71776 207.62369 L 129.7648 207.62369 L 129.7648 207.62369 L 129.7648 233.57664 L 103.811844 233.57664 L 103.811844 233.57664 L 103.811844 259.5296 L 51.905922 259.5296 L 0.0 259.5296 L 0.0 155.71776 L 0.0 51.905922 L 51.905922 25.952961 Q 77.85888 0.0 207.62369 0.0 Q 337.3885 0.0 337.3885 25.952961 z" svg:height="2.8548257mm" draw:style-name="style-215" svg:viewBox="0.0 0.0 337.3885 285.48257" svg:width="3.373885mm" svg:x="38.92944mm" svg:y="31.143553mm"/>
          <draw:path svg:d="M 0.0 51.905922 L 0.0 0.0 L 25.952961 0.0 L 51.905922 0.0 L 700.7299 0.0 Q 1375.5068 0.0 1531.2246 0.0 L 1686.9424 0.0 L 1686.9424 0.0 L 1686.9424 0.0 L 1712.8954 0.0 L 1712.8954 0.0 L 1712.8954 77.85888 L 1712.8954 155.71776 L 1115.9773 155.71776 Q 545.01215 155.71776 285.48257 129.7648 Q 0.0 129.7648 0.0 51.905922 z" svg:height="1.5571777mm" draw:style-name="style-216" svg:viewBox="0.0 0.0 1712.8954 155.71776" svg:width="17.128954mm" svg:x="17.907543mm" svg:y="254.85806mm"/>
          <draw:path svg:d="M 415.24738 25.952961 L 415.24738 0.0 L 441.20032 25.952961 Q 467.1533 51.905922 467.1533 77.85888 L 467.1533 103.811844 L 441.20032 103.811844 Q 415.24738 129.7648 415.24738 155.71776 L 415.24738 207.62369 L 441.20032 233.57664 Q 467.1533 259.5296 441.20032 285.48257 L 415.24738 311.43552 L 415.24738 311.43552 L 415.24738 311.43552 L 415.24738 337.3885 L 415.24738 337.3885 L 389.2944 363.34143 L 389.2944 415.24738 L 415.24738 415.24738 L 441.20032 415.24738 L 441.20032 441.20032 L 467.1533 441.20032 L 467.1533 441.20032 L 467.1533 415.24738 L 467.1533 415.24738 L 467.1533 415.24738 L 493.10623 363.34143 L 519.0592 337.3885 L 519.0592 363.34143 L 519.0592 389.2944 L 545.01215 389.2944 L 545.01215 415.24738 L 545.01215 415.24738 L 570.96515 415.24738 L 570.96515 415.24738 L 570.96515 415.24738 L 570.96515 441.20032 L 570.96515 441.20032 L 596.9181 441.20032 L 596.9181 467.1533 L 596.9181 467.1533 L 622.87103 467.1533 L 622.87103 467.1533 L 622.87103 493.10623 L 596.9181 596.9181 Q 570.96515 700.7299 570.96515 778.5888 L 570.96515 856.4477 L 570.96515 934.3066 L 570.96515 1012.16547 L 519.0592 1012.16547 L 493.10623 1012.16547 L 493.10623 986.21246 L 519.0592 960.2595 L 519.0592 830.49475 Q 519.0592 700.7299 467.1533 726.68286 Q 467.1533 778.5888 441.20032 726.68286 Q 441.20032 674.777 415.24738 648.824 Q 415.24738 622.87103 363.34143 622.87103 L 311.43552 622.87103 L 311.43552 622.87103 Q 311.43552 622.87103 259.5296 596.9181 L 233.57664 596.9181 L 233.57664 596.9181 Q 233.57664 570.96515 233.57664 493.10623 Q 259.5296 389.2944 207.62369 363.34143 L 181.67072 337.3885 L 181.67072 311.43552 Q 155.71776 311.43552 103.811844 285.48257 L 51.905922 259.5296 L 51.905922 233.57664 L 51.905922 233.57664 L 25.952961 233.57664 L 25.952961 207.62369 L 25.952961 207.62369 L 0.0 207.62369 L 0.0 181.67072 L 0.0 155.71776 L 0.0 155.71776 L 0.0 155.71776 L 0.0 129.7648 L 0.0 129.7648 L 25.952961 129.7648 L 25.952961 103.811844 L 25.952961 103.811844 L 51.905922 103.811844 L 51.905922 103.811844 L 51.905922 103.811844 L 77.85888 77.85888 L 103.811844 51.905922 L 155.71776 51.905922 L 207.62369 51.905922 L 311.43552 51.905922 Q 415.24738 51.905922 415.24738 25.952961 z" svg:height="10.1216545mm" draw:style-name="style-217" svg:viewBox="0.0 0.0 622.87103 1012.16547" svg:width="6.2287107mm" svg:x="68.515816mm" svg:y="35.296024mm"/>
          <draw:path svg:d="M 415.24738 103.811844 L 207.62369 103.811844 L 207.62369 259.5296 L 207.62369 441.20032 L 415.24738 415.24738 Q 648.824 415.24738 648.824 467.1533 Q 648.824 519.0592 441.20032 519.0592 Q 207.62369 545.01215 207.62369 726.68286 L 207.62369 934.3066 L 389.2944 934.3066 Q 570.96515 934.3066 622.87103 908.3536 Q 648.824 908.3536 648.824 960.2595 Q 648.824 1012.16547 337.3885 1038.1184 L 25.952961 1038.1184 L 25.952961 960.2595 Q 0.0 882.40063 0.0 467.1533 L 0.0 25.952961 L 311.43552 0.0 Q 648.824 0.0 648.824 51.905922 Q 648.824 103.811844 415.24738 103.811844 z" svg:height="10.381184mm" draw:style-name="style-218" svg:viewBox="0.0 0.0 648.824 1038.1184" svg:width="6.4882402mm" svg:x="170.25142mm" svg:y="186.34225mm"/>
          <draw:path svg:d="M 3970.803 207.62369 L 4048.6619 207.62369 L 4048.6619 233.57664 L 4048.6619 233.57664 L 4048.6619 259.5296 L 4048.6619 285.48257 L 4022.7087 363.34143 Q 3996.7559 441.20032 3970.803 778.5888 Q 3970.803 1141.9303 4022.7087 1141.9303 Q 4074.6147 1141.9303 4074.6147 1193.8362 Q 4074.6147 1245.7421 4048.6619 1271.6951 Q 3996.7559 1297.648 4022.7087 1297.648 Q 4048.6619 1297.648 4074.6147 6047.0396 Q 4100.568 10796.432 4100.568 13417.681 Q 4100.568 16038.93 4074.6147 22060.016 L 4074.6147 28081.104 L 4074.6147 28081.104 L 4048.6619 28081.104 L 4048.6619 28055.15 L 4048.6619 28029.197 L 4022.7087 27977.291 L 3996.7559 27925.385 L 3996.7559 27925.385 L 3996.7559 27925.385 L 3970.803 27899.432 L 3944.8499 27899.432 L 3944.8499 27821.574 Q 3944.8499 27717.762 3892.944 27665.855 Q 3892.944 27587.996 3866.991 27613.95 Q 3841.038 27639.902 3789.132 27458.232 Q 3711.2732 27250.607 3685.3203 27302.514 Q 3685.3203 27354.42 3633.4143 27198.703 L 3633.4143 27068.938 L 3607.4614 27068.938 L 3607.4614 27042.984 L 3607.4614 27042.984 L 3581.5085 27042.984 L 3581.5085 27042.984 L 3581.5085 27042.984 L 3581.5085 27017.031 L 3581.5085 27017.031 L 3555.5557 27017.031 L 3555.5557 27017.031 L 3555.5557 24992.701 Q 3581.5085 22968.37 3555.5557 21722.627 L 3555.5557 20476.885 L 3555.5557 20476.885 Q 3581.5085 20476.885 3555.5557 20450.934 L 3555.5557 20424.98 L 3555.5557 20399.027 Q 3581.5085 20373.074 3581.5085 18089.213 Q 3581.5085 15805.353 3477.6968 8408.759 L 3399.838 1038.1184 L 3010.5435 1038.1184 Q 2621.249 1038.1184 1609.0835 1012.16547 L 570.96515 986.21246 L 570.96515 986.21246 L 570.96515 986.21246 L 545.01215 960.2595 L 519.0592 934.3066 L 519.0592 934.3066 L 519.0592 934.3066 L 493.10623 934.3066 L 493.10623 934.3066 L 415.24738 908.3536 L 337.3885 882.40063 L 622.87103 882.40063 L 882.40063 882.40063 L 830.49475 856.4477 L 804.54175 830.49475 L 778.5888 830.49475 L 752.63586 830.49475 L 752.63586 804.54175 L 726.68286 778.5888 L 726.68286 778.5888 L 726.68286 778.5888 L 674.777 778.5888 Q 648.824 778.5888 441.20032 752.63586 L 233.57664 726.68286 L 207.62369 674.777 Q 207.62369 622.87103 233.57664 622.87103 Q 259.5296 596.9181 259.5296 570.96515 Q 259.5296 519.0592 259.5296 519.0592 L 259.5296 519.0592 L 233.57664 493.10623 Q 207.62369 493.10623 207.62369 467.1533 Q 207.62369 415.24738 181.67072 415.24738 Q 155.71776 415.24738 155.71776 441.20032 Q 155.71776 467.1533 103.811844 467.1533 L 77.85888 493.10623 L 77.85888 467.1533 L 51.905922 441.20032 L 51.905922 415.24738 L 51.905922 363.34143 L 25.952961 363.34143 L 25.952961 363.34143 L 25.952961 389.2944 L 0.0 389.2944 L 0.0 363.34143 L 0.0 337.3885 L 51.905922 337.3885 L 103.811844 337.3885 L 103.811844 363.34143 L 103.811844 389.2944 L 155.71776 363.34143 Q 207.62369 311.43552 207.62369 207.62369 Q 207.62369 129.7648 311.43552 77.85888 Q 415.24738 25.952961 441.20032 0.0 L 441.20032 0.0 L 1972.4249 0.0 Q 3503.6497 0.0 3529.6025 25.952961 Q 3555.5557 25.952961 3581.5085 77.85888 Q 3607.4614 155.71776 3633.4143 155.71776 Q 3659.3674 155.71776 3659.3674 181.67072 Q 3659.3674 207.62369 3789.132 207.62369 Q 3892.944 207.62369 3970.803 207.62369 z" svg:height="280.81104mm" draw:style-name="style-219" svg:viewBox="0.0 0.0 4100.568 28081.104" svg:width="41.005676mm" svg:x="161.94647mm" svg:y="10.900243mm"/>
          <draw:path svg:d="M 51.905922 259.5296 L 51.905922 285.48257 L 25.952961 285.48257 L 25.952961 285.48257 L 25.952961 311.43552 L 0.0 311.43552 L 0.0 181.67072 Q 0.0 25.952961 25.952961 25.952961 Q 51.905922 25.952961 103.811844 103.811844 Q 129.7648 181.67072 155.71776 181.67072 Q 181.67072 181.67072 207.62369 77.85888 Q 233.57664 -3.6379788E-12 259.5296 -3.6379788E-12 Q 311.43552 25.952961 311.43552 155.71776 Q 311.43552 285.48257 285.48257 285.48257 Q 233.57664 285.48257 181.67072 285.48257 Q 129.7648 285.48257 103.811844 259.5296 Q 77.85888 233.57664 51.905922 259.5296 z" svg:height="3.1143553mm" draw:style-name="style-220" svg:viewBox="0.0 0.0 311.43552 311.43552" svg:width="3.1143553mm" svg:x="165.06082mm" svg:y="266.5369mm"/>
          <draw:path svg:d="M 596.9181 0.0 Q 778.5888 0.0 882.40063 51.905922 Q 986.21246 103.811844 1090.0243 233.57664 Q 1193.8362 363.34143 1193.8362 519.0592 Q 1193.8362 674.777 1167.8832 778.5888 Q 1141.9303 908.3536 986.21246 1012.16547 Q 830.49475 1141.9303 622.87103 1141.9303 Q 441.20032 1141.9303 311.43552 1090.0243 Q 155.71776 1012.16547 77.85888 882.40063 Q 0.0 752.63586 0.0 622.87103 Q 0.0 493.10623 77.85888 311.43552 Q 155.71776 129.7648 285.48257 51.905922 Q 415.24738 0.0 596.9181 0.0 z M 596.9181 103.811844 Q 804.54175 103.811844 908.3536 207.62369 Q 1038.1184 311.43552 1038.1184 467.1533 Q 1090.0243 622.87103 1038.1184 726.68286 Q 986.21246 830.49475 882.40063 934.3066 Q 778.5888 1038.1184 674.777 1038.1184 Q 545.01215 1038.1184 467.1533 1012.16547 Q 363.34143 986.21246 285.48257 856.4477 Q 207.62369 752.63586 207.62369 519.0592 Q 207.62369 311.43552 285.48257 207.62369 Q 389.2944 103.811844 596.9181 103.811844 z" svg:height="11.419303mm" draw:style-name="style-221" svg:viewBox="0.0 0.0 1193.8362 1141.9303" svg:width="11.938362mm" svg:x="131.84103mm" svg:y="186.86131mm"/>
          <draw:path svg:d="M 0.0 103.811844 L 0.0 3.6379788E-12 L 181.67072 25.952961 Q 363.34143 25.952961 389.2944 77.85888 Q 415.24738 129.7648 415.24738 233.57664 Q 415.24738 337.3885 337.3885 363.34143 Q 285.48257 389.2944 155.71776 389.2944 L 51.905922 389.2944 L 51.905922 389.2944 L 51.905922 389.2944 L 25.952961 285.48257 Q 0.0 207.62369 0.0 103.811844 z" svg:height="3.892944mm" draw:style-name="style-222" svg:viewBox="0.0 0.0 415.24738 389.2944" svg:width="4.1524734mm" svg:x="107.96432mm" svg:y="205.80698mm"/>
          <draw:path svg:d="M 155.71776 51.905922 L 155.71776 0.0 L 181.67072 0.0 L 207.62369 0.0 L 207.62369 0.0 Q 207.62369 25.952961 233.57664 25.952961 L 233.57664 25.952961 L 233.57664 51.905922 L 233.57664 77.85888 L 259.5296 103.811844 L 285.48257 129.7648 L 285.48257 129.7648 L 285.48257 129.7648 L 285.48257 155.71776 L 285.48257 155.71776 L 545.01215 622.87103 Q 752.63586 1090.0243 882.40063 1531.2246 Q 1012.16547 1972.4249 1012.16547 2102.1897 L 1012.16547 2206.0017 L 1038.1184 2283.8606 L 1038.1184 2361.7195 L 1064.0714 2361.7195 L 1090.0243 2361.7195 L 1090.0243 2257.9075 L 1064.0714 2154.0957 L 1064.0714 2050.284 L 1064.0714 1946.472 L 1090.0243 1946.472 L 1115.9773 1946.472 L 1115.9773 1894.566 L 1115.9773 1868.6132 L 1141.9303 1842.6602 Q 1167.8832 1816.7072 1193.8362 1790.7543 Q 1219.7892 1738.8484 1297.648 1738.8484 Q 1349.554 1738.8484 1375.5068 1712.8954 Q 1375.5068 1686.9424 1427.4128 1686.9424 Q 1505.2717 1686.9424 1531.2246 1635.0365 Q 1583.1306 1583.1306 1635.0365 1583.1306 Q 1660.9895 1583.1306 1686.9424 1531.2246 Q 1686.9424 1505.2717 1686.9424 1375.5068 L 1686.9424 1245.7421 L 1660.9895 1245.7421 L 1660.9895 1219.7892 L 1660.9895 1219.7892 L 1686.9424 1219.7892 L 1686.9424 1167.8832 L 1686.9424 1141.9303 L 1712.8954 1115.9773 L 1712.8954 1090.0243 L 1738.8484 1090.0243 L 1790.7543 1115.9773 L 1790.7543 1115.9773 L 1790.7543 1115.9773 L 1816.7072 1115.9773 L 1816.7072 1115.9773 L 1816.7072 1141.9303 L 1842.6602 1141.9303 L 1842.6602 1167.8832 L 1842.6602 1193.8362 L 1868.6132 1193.8362 L 1868.6132 1219.7892 L 1868.6132 1219.7892 L 1894.566 1219.7892 L 1946.472 1427.4128 Q 1998.3779 1635.0365 2050.284 1660.9895 Q 2102.1897 1686.9424 2180.0486 1894.566 Q 2283.8606 2102.1897 2309.8135 2128.1428 Q 2335.7664 2128.1428 2335.7664 2154.0957 Q 2309.8135 2206.0017 2335.7664 2283.8606 Q 2361.7195 2361.7195 2465.5312 2361.7195 Q 2595.296 2413.6252 2621.249 2465.5312 Q 2673.1548 2517.4373 2647.202 2517.4373 Q 2621.249 2517.4373 2621.249 2543.3901 L 2621.249 2543.3901 L 2647.202 2543.3901 L 2647.202 2569.343 L 2673.1548 2569.343 L 2673.1548 2569.343 L 2673.1548 2543.3901 Q 2673.1548 2543.3901 2725.0608 2517.4373 Q 2751.0137 2517.4373 2776.9668 2491.4841 L 2776.9668 2465.5312 L 2802.9197 2465.5312 L 2828.8726 2465.5312 L 2828.8726 2491.4841 L 2828.8726 2517.4373 L 2673.1548 3088.4023 Q 2517.4373 3659.3674 2465.5312 3789.132 Q 2413.6252 3918.897 2413.6252 4619.627 Q 2413.6252 5320.357 2439.5784 5631.7925 L 2439.5784 5969.1807 L 2439.5784 5969.1807 L 2413.6252 5969.1807 L 2413.6252 5995.134 L 2413.6252 6021.087 L 2387.6724 6047.0396 L 2361.7195 6072.9927 L 2361.7195 6072.9927 L 2361.7195 6098.946 L 2361.7195 6098.946 L 2335.7664 6098.946 L 2309.8135 6072.9927 L 2257.9075 6072.9927 L 2257.9075 6047.0396 Q 2257.9075 6021.087 2231.9546 5943.228 Q 2206.0017 5865.369 2180.0486 5865.369 Q 2154.0957 5839.416 2128.1428 5891.322 Q 2102.1897 5891.322 2076.2368 5891.322 Q 2050.284 5865.369 1998.3779 5865.369 Q 1946.472 5839.416 1894.566 5891.322 Q 1868.6132 5943.228 1790.7543 5943.228 Q 1738.8484 5943.228 1712.8954 5995.134 L 1686.9424 6047.0396 L 1660.9895 6047.0396 L 1660.9895 6047.0396 L 1635.0365 6047.0396 L 1583.1306 6047.0396 L 1583.1306 6047.0396 L 1583.1306 6047.0396 L 1557.1776 5995.134 L 1531.2246 5969.1807 L 1531.2246 5943.228 Q 1531.2246 5891.322 1505.2717 5553.9336 Q 1479.3187 5216.545 1479.3187 5216.545 Q 1453.3657 5216.545 1427.4128 5268.4507 Q 1427.4128 5294.404 1401.4598 5268.4507 Q 1375.5068 5216.545 1323.601 5190.592 Q 1271.6951 5164.639 1271.6951 5164.639 Q 1245.7421 5164.639 1219.7892 5060.827 L 1167.8832 4982.9683 L 1167.8832 4957.0156 Q 1167.8832 4931.0625 1115.9773 4931.0625 L 1090.0243 4931.0625 L 1090.0243 4853.2036 L 1090.0243 4801.298 L 1064.0714 4801.298 L 1038.1184 4801.298 L 1038.1184 4827.2505 L 1012.16547 4853.2036 L 1012.16547 4931.0625 Q 1012.16547 5008.9214 908.3536 5268.4507 Q 804.54175 5553.9336 726.68286 5605.8394 Q 648.824 5683.698 493.10623 5683.698 Q 363.34143 5683.698 285.48257 5683.698 Q 207.62369 5631.7925 181.67072 5579.886 Q 129.7648 5502.0273 77.85888 4853.2036 Q 25.952961 4204.3794 0.0 3296.026 Q -25.952961 2361.7195 25.952961 1531.2246 L 51.905922 674.777 L 51.905922 596.9181 Q 77.85888 545.01215 103.811844 337.3885 L 129.7648 103.811844 L 155.71776 51.905922 z" svg:height="60.989456mm" draw:style-name="style-223" svg:viewBox="0.0 0.0 2828.8726 6098.946" svg:width="28.288727mm" svg:x="41.265205mm" svg:y="164.8013mm"/>
          <draw:path svg:d="M 1.8189894E-12 103.811844 Q 51.905922 -51.905922 103.811844 0.0 Q 129.7648 25.952961 181.67072 155.71776 Q 233.57664 285.48257 77.85888 285.48257 Q -77.85888 285.48257 1.8189894E-12 103.811844 z" svg:height="2.8548257mm" draw:style-name="style-224" svg:viewBox="0.0 0.0 181.67072 285.48257" svg:width="1.8167073mm" svg:x="159.09164mm" svg:y="227.86699mm"/>
          <draw:path svg:d="M 207.62369 233.57664 L 259.5296 0.0 L 259.5296 467.1533 Q 259.5296 960.2595 285.48257 1712.8954 L 285.48257 2465.5312 L 259.5296 2465.5312 Q 259.5296 2439.5784 233.57664 2361.7195 Q 207.62369 2257.9075 129.7648 2257.9075 Q 51.905922 2231.9546 25.952961 2050.284 Q 0.0 1842.6602 0.0 1193.8362 L 0.0 570.96515 L 0.0 570.96515 L 0.0 570.96515 L 25.952961 519.0592 L 25.952961 441.20032 L 51.905922 441.20032 L 103.811844 441.20032 L 103.811844 467.1533 Q 103.811844 493.10623 155.71776 493.10623 Q 181.67072 467.1533 207.62369 233.57664 z" svg:height="24.655312mm" draw:style-name="style-225" svg:viewBox="0.0 0.0 285.48257 2465.5312" svg:width="2.8548257mm" svg:x="9.862124mm" svg:y="186.34225mm"/>
          <draw:path svg:d="M 155.71776 0.0 L 285.48257 0.0 L 363.34143 0.0 Q 415.24738 0.0 415.24738 25.952961 Q 441.20032 77.85888 207.62369 77.85888 Q 0.0 77.85888 0.0 51.905922 Q 25.952961 0.0 155.71776 0.0 z" svg:height="0.77858883mm" draw:style-name="style-226" svg:viewBox="0.0 0.0 415.24738 77.85888" svg:width="4.1524734mm" svg:x="100.17843mm" svg:y="193.60909mm"/>
          <draw:path svg:d="M 467.1533 0.0 L 493.10623 0.0 L 441.20032 51.905922 Q 415.24738 129.7648 415.24738 259.5296 Q 415.24738 363.34143 519.0592 726.68286 Q 622.87103 1064.0714 596.9181 1167.8832 Q 596.9181 1245.7421 570.96515 1375.5068 Q 519.0592 1505.2717 467.1533 1583.1306 Q 415.24738 1660.9895 415.24738 1972.4249 L 415.24738 2283.8606 L 389.2944 2283.8606 L 389.2944 2283.8606 L 363.34143 2283.8606 L 311.43552 2283.8606 L 311.43552 2076.2368 L 311.43552 1894.566 L 311.43552 1816.7072 Q 311.43552 1764.8013 259.5296 1141.9303 L 259.5296 519.0592 L 233.57664 467.1533 L 207.62369 415.24738 L 207.62369 415.24738 L 207.62369 415.24738 L 207.62369 389.2944 L 207.62369 389.2944 L 181.67072 467.1533 L 155.71776 570.96515 L 155.71776 570.96515 L 155.71776 570.96515 L 155.71776 596.9181 L 155.71776 596.9181 L 129.7648 622.87103 L 129.7648 622.87103 L 129.7648 622.87103 L 103.811844 622.87103 L 103.811844 519.0592 L 103.811844 415.24738 L 77.85888 441.20032 L 51.905922 467.1533 L 51.905922 622.87103 L 51.905922 778.5888 L 25.952961 778.5888 L 0.0 778.5888 L 0.0 415.24738 L 0.0 25.952961 L 0.0 25.952961 Q 25.952961 0.0 25.952961 0.0 L 25.952961 0.0 L 51.905922 0.0 Q 103.811844 -25.952961 155.71776 25.952961 Q 181.67072 103.811844 285.48257 103.811844 Q 389.2944 103.811844 415.24738 51.905922 Q 441.20032 0.0 467.1533 0.0 z" svg:height="22.838606mm" draw:style-name="style-227" svg:viewBox="0.0 0.0 596.9181 2283.8606" svg:width="5.969181mm" svg:x="72.66829mm" svg:y="166.09894mm"/>
          <draw:path svg:d="M 259.5296 181.67072 L 311.43552 181.67072 L 311.43552 207.62369 L 311.43552 233.57664 L 311.43552 259.5296 Q 285.48257 285.48257 259.5296 311.43552 L 233.57664 311.43552 L 207.62369 311.43552 L 207.62369 285.48257 L 207.62369 285.48257 L 207.62369 285.48257 L 181.67072 259.5296 L 155.71776 233.57664 L 155.71776 233.57664 L 155.71776 233.57664 L 155.71776 207.62369 L 155.71776 207.62369 L 129.7648 207.62369 L 129.7648 181.67072 L 129.7648 181.67072 L 103.811844 181.67072 L 103.811844 181.67072 L 103.811844 181.67072 L 103.811844 155.71776 L 103.811844 155.71776 L 77.85888 233.57664 Q 51.905922 311.43552 51.905922 311.43552 L 51.905922 311.43552 L 51.905922 311.43552 L 25.952961 285.48257 L 25.952961 285.48257 L 0.0 285.48257 L 25.952961 129.7648 Q 25.952961 -25.952961 77.85888 0.0 Q 103.811844 0.0 181.67072 77.85888 Q 233.57664 181.67072 259.5296 181.67072 z" svg:height="3.1143553mm" draw:style-name="style-228" svg:viewBox="0.0 0.0 311.43552 311.43552" svg:width="3.1143553mm" svg:x="144.81752mm" svg:y="199.57826mm"/>
          <draw:path svg:d="M 5138.686 0.0 L 5398.216 0.0 L 5424.1685 0.0 L 5450.1216 0.0 L 7163.017 25.952961 Q 8901.865 51.905922 9135.442 51.905922 L 9343.065 51.905922 L 9317.112 1531.2246 Q 9291.16 3010.5435 9109.489 3036.4963 L 8927.818 3036.4963 L 8875.912 3036.4963 Q 8824.007 3062.4492 8149.2295 3062.4492 Q 7448.4995 3062.4492 4204.3794 3088.4023 L 986.21246 3114.3552 L 570.96515 3114.3552 L 181.67072 3114.3552 L 181.67072 3114.3552 L 181.67072 3114.3552 L 129.7648 3088.4023 L 77.85888 3062.4492 L 51.905922 3062.4492 L 25.952961 3062.4492 L 25.952961 3036.4963 Q 0.0 3010.5435 0.0 3010.5435 L 0.0 2984.5903 L 0.0 2984.5903 Q 25.952961 2958.6375 25.952961 2958.6375 L 25.952961 2958.6375 L 51.905922 2958.6375 L 77.85888 2958.6375 L 77.85888 2543.3901 L 77.85888 2128.1428 L 77.85888 2128.1428 L 103.811844 2128.1428 L 103.811844 2076.2368 L 103.811844 2024.3309 L 129.7648 1946.472 Q 129.7648 1868.6132 155.71776 1868.6132 Q 181.67072 1868.6132 181.67072 1712.8954 L 181.67072 1583.1306 L 181.67072 1557.1776 Q 207.62369 1557.1776 207.62369 1531.2246 Q 207.62369 1505.2717 259.5296 1479.3187 Q 337.3885 1453.3657 337.3885 1141.9303 L 337.3885 830.49475 L 570.96515 830.49475 L 830.49475 830.49475 L 830.49475 804.54175 L 830.49475 804.54175 L 856.4477 804.54175 L 856.4477 778.5888 L 856.4477 778.5888 L 882.40063 778.5888 L 882.40063 752.63586 L 882.40063 726.68286 L 830.49475 726.68286 L 778.5888 726.68286 L 778.5888 726.68286 L 752.63586 726.68286 L 674.777 726.68286 Q 596.9181 726.68286 467.1533 726.68286 L 337.3885 726.68286 L 337.3885 493.10623 L 337.3885 259.5296 L 622.87103 259.5296 L 882.40063 259.5296 L 882.40063 207.62369 L 882.40063 181.67072 L 570.96515 181.67072 L 233.57664 181.67072 L 233.57664 181.67072 L 233.57664 155.71776 L 285.48257 155.71776 L 337.3885 155.71776 L 337.3885 103.811844 L 363.34143 77.85888 L 363.34143 77.85888 L 363.34143 51.905922 L 363.34143 51.905922 L 363.34143 51.905922 L 337.3885 51.905922 L 337.3885 51.905922 L 337.3885 25.952961 L 311.43552 25.952961 L 311.43552 25.952961 L 311.43552 0.0 L 311.43552 0.0 L 311.43552 0.0 L 2595.296 0.0 Q 4879.1567 0.0 5138.686 0.0 z M 3581.5085 1349.554 Q 3503.6497 1375.5068 3503.6497 726.68286 Q 3503.6497 103.811844 3581.5085 103.811844 Q 3685.3203 77.85888 3685.3203 726.68286 Q 3685.3203 1349.554 3581.5085 1349.554 z M 5242.498 1297.648 L 5424.1685 1297.648 L 5450.1216 1271.6951 L 5476.0747 1245.7421 L 5502.0273 1245.7421 L 5553.9336 1245.7421 L 5553.9336 1219.7892 L 5553.9336 1219.7892 L 5579.886 1219.7892 L 5579.886 1193.8362 L 5579.886 1193.8362 L 5605.8394 1193.8362 L 5605.8394 1245.7421 L 5605.8394 1297.648 L 5579.886 1297.648 L 5579.886 1297.648 L 5527.9805 1323.601 L 5476.0747 1349.554 L 5424.1685 1349.554 Q 5372.2627 1349.554 5216.545 1349.554 Q 5060.827 1349.554 4905.1094 1297.648 Q 4749.3916 1245.7421 4671.5327 1115.9773 Q 4619.627 1012.16547 4619.627 778.5888 Q 4619.627 545.01215 4671.5327 441.20032 Q 4723.439 363.34143 4853.2036 259.5296 Q 4982.9683 155.71776 5190.592 155.71776 Q 5424.1685 155.71776 5553.9336 181.67072 Q 5683.698 233.57664 5683.698 311.43552 Q 5683.698 363.34143 5579.886 311.43552 Q 5476.0747 259.5296 5346.3096 233.57664 Q 5190.592 207.62369 5112.7334 259.5296 Q 5034.8745 259.5296 4957.0156 337.3885 Q 4879.1567 415.24738 4827.2505 648.824 Q 4775.3447 882.40063 4827.2505 1038.1184 Q 4879.1567 1167.8832 4957.0156 1219.7892 Q 5034.8745 1297.648 5242.498 1297.648 z M 8772.101 674.777 L 8772.101 1219.7892 L 8798.054 1245.7421 Q 8798.054 1297.648 8720.194 1297.648 Q 8668.289 1297.648 8434.712 960.2595 Q 8201.136 648.824 8123.2764 570.96515 Q 8045.4175 493.10623 8045.4175 908.3536 L 8045.4175 1323.601 L 7993.5117 1323.601 L 7967.5586 1323.601 L 7967.5586 1297.648 L 7993.5117 1271.6951 L 7993.5117 1090.0243 Q 7993.5117 908.3536 7967.5586 570.96515 L 7941.606 233.57664 L 7941.606 207.62369 L 7941.606 181.67072 L 8045.4175 181.67072 L 8123.2764 181.67072 L 8123.2764 207.62369 L 8149.2295 233.57664 L 8149.2295 233.57664 L 8149.2295 259.5296 L 8149.2295 259.5296 L 8149.2295 259.5296 L 8330.9 493.10623 Q 8512.571 726.68286 8512.571 752.63586 L 8512.571 778.5888 L 8538.523 778.5888 L 8538.523 778.5888 L 8538.523 804.54175 L 8564.477 804.54175 L 8564.477 804.54175 L 8564.477 830.49475 L 8564.477 830.49475 L 8564.477 830.49475 L 8590.43 856.4477 L 8616.383 882.40063 L 8616.383 882.40063 L 8616.383 882.40063 L 8616.383 908.3536 L 8616.383 908.3536 L 8642.336 908.3536 L 8642.336 934.3066 L 8668.289 934.3066 L 8694.241 934.3066 L 8694.241 545.01215 Q 8694.241 155.71776 8746.147 155.71776 Q 8772.101 155.71776 8772.101 674.777 z M 2257.9075 181.67072 L 2257.9075 181.67072 L 2335.7664 285.48257 Q 2439.5784 389.2944 2387.6724 519.0592 Q 2387.6724 674.777 2361.7195 726.68286 Q 2335.7664 752.63586 2309.8135 778.5888 Q 2283.8606 778.5888 2309.8135 830.49475 Q 2335.7664 882.40063 2491.4841 1115.9773 Q 2647.202 1323.601 2673.1548 1323.601 Q 2673.1548 1349.554 2751.0137 1349.554 L 2854.8257 1349.554 L 2880.7786 1323.601 L 2906.7314 1297.648 L 2906.7314 1297.648 L 2906.7314 1297.648 L 2932.6846 1297.648 L 2932.6846 1297.648 L 2932.6846 1271.6951 L 2958.6375 1271.6951 L 2958.6375 1271.6951 L 2958.6375 1245.7421 L 2958.6375 1245.7421 L 2958.6375 1245.7421 L 2958.6375 1297.648 L 2958.6375 1349.554 L 2958.6375 1349.554 L 2958.6375 1349.554 L 2958.6375 1375.5068 L 2958.6375 1375.5068 L 2932.6846 1375.5068 L 2932.6846 1401.4598 L 2932.6846 1401.4598 L 2906.7314 1401.4598 L 2906.7314 1401.4598 L 2906.7314 1401.4598 L 2906.7314 1427.4128 L 2906.7314 1427.4128 L 2880.7786 1427.4128 L 2880.7786 1453.3657 L 2854.8257 1453.3657 L 2802.9197 1453.3657 L 2751.0137 1453.3657 Q 2673.1548 1453.3657 2595.296 1427.4128 Q 2491.4841 1375.5068 2491.4841 1349.554 Q 2465.5312 1297.648 2335.7664 1115.9773 Q 2206.0017 934.3066 2102.1897 882.40063 L 1998.3779 830.49475 L 2024.3309 804.54175 L 2050.284 778.5888 L 2076.2368 778.5888 Q 2102.1897 778.5888 2180.0486 674.777 Q 2231.9546 596.9181 2257.9075 467.1533 L 2283.8606 363.34143 L 2257.9075 363.34143 L 2257.9075 363.34143 L 2257.9075 337.3885 L 2231.9546 337.3885 L 2231.9546 311.43552 L 2231.9546 285.48257 L 2206.0017 285.48257 L 2180.0486 259.5296 L 2180.0486 259.5296 L 2180.0486 259.5296 L 2180.0486 259.5296 L 2154.0957 259.5296 L 2154.0957 233.57664 L 2154.0957 233.57664 L 2128.1428 233.57664 L 2076.2368 207.62369 L 2024.3309 207.62369 L 1946.472 207.62369 L 1920.519 233.57664 L 1894.566 259.5296 L 1894.566 259.5296 L 1868.6132 259.5296 L 1868.6132 804.54175 L 1868.6132 1349.554 L 1764.8013 1349.554 L 1686.9424 1349.554 L 1686.9424 1297.648 L 1712.8954 1271.6951 L 1712.8954 1012.16547 Q 1712.8954 752.63586 1686.9424 467.1533 L 1660.9895 181.67072 L 1972.4249 181.67072 Q 2257.9075 155.71776 2257.9075 181.67072 z M 7111.1113 1323.601 L 7111.1113 1323.601 L 7085.158 1323.601 Q 7085.158 1297.648 7059.205 1245.7421 Q 7059.205 1167.8832 6955.3936 1012.16547 Q 6877.5347 882.40063 6643.958 856.4477 Q 6410.3813 856.4477 6332.5225 1012.16547 L 6280.616 1167.8832 L 6254.6636 1193.8362 L 6228.7104 1245.7421 L 6228.7104 1271.6951 L 6228.7104 1297.648 L 6202.7573 1297.648 L 6176.8047 1297.648 L 6176.8047 1297.648 L 6150.8516 1297.648 L 6150.8516 1297.648 L 6124.8984 1297.648 L 6124.8984 1297.648 L 6124.8984 1297.648 L 6124.8984 1271.6951 L 6124.8984 1271.6951 L 6150.8516 1271.6951 L 6150.8516 1245.7421 L 6150.8516 1245.7421 L 6176.8047 1245.7421 L 6176.8047 1219.7892 L 6176.8047 1193.8362 L 6202.7573 1141.9303 L 6228.7104 1115.9773 L 6228.7104 1115.9773 L 6228.7104 1090.0243 L 6410.3813 726.68286 Q 6592.052 337.3885 6566.099 259.5296 Q 6540.146 207.62369 6643.958 181.67072 Q 6747.7695 181.67072 7033.2524 752.63586 Q 7318.735 1297.648 7214.923 1323.601 Q 7111.1113 1349.554 7111.1113 1323.601 z M 7240.876 2725.0608 L 7292.7817 2751.0137 L 7318.735 2751.0137 L 7318.735 2751.0137 L 7344.6875 2725.0608 L 7370.6406 2699.108 L 7396.5938 2699.108 L 7422.5464 2699.108 L 7422.5464 2673.1548 L 7422.5464 2673.1548 L 7422.5464 2699.108 L 7422.5464 2725.0608 L 7422.5464 2725.0608 L 7422.5464 2751.0137 L 7422.5464 2751.0137 L 7422.5464 2751.0137 L 7396.5938 2751.0137 L 7396.5938 2751.0137 L 7370.6406 2776.9668 L 7344.6875 2802.9197 L 7240.876 2802.9197 Q 7137.064 2802.9197 7059.205 2751.0137 Q 6955.3936 2725.0608 6955.3936 2699.108 Q 6955.3936 2673.1548 6851.5815 2569.343 Q 6721.817 2491.4841 6618.005 2413.6252 L 6514.193 2335.7664 L 6462.287 2335.7664 L 6410.3813 2335.7664 L 6410.3813 2309.8135 L 6384.428 2309.8135 L 6384.428 2309.8135 L 6384.428 2283.8606 L 6436.334 2283.8606 L 6488.24 2283.8606 L 6540.146 2257.9075 Q 6592.052 2231.9546 6669.9106 2180.0486 Q 6747.7695 2128.1428 6747.7695 1972.4249 L 6747.7695 1816.7072 L 6747.7695 1764.8013 L 6747.7695 1738.8484 L 6721.817 1738.8484 L 6721.817 1712.8954 L 6721.817 1712.8954 L 6695.864 1712.8954 L 6695.864 1712.8954 L 6695.864 1712.8954 L 6695.864 1686.9424 L 6695.864 1686.9424 L 6669.9106 1686.9424 L 6669.9106 1660.9895 L 6643.958 1660.9895 L 6592.052 1660.9895 L 6488.24 1635.0365 L 6410.3813 1635.0365 L 6384.428 1635.0365 L 6332.5225 1660.9895 L 6306.5693 1660.9895 L 6280.616 1660.9895 L 6254.6636 1686.9424 L 6228.7104 1686.9424 L 6228.7104 1712.8954 Q 6228.7104 1738.8484 6202.7573 2257.9075 L 6202.7573 2776.9668 L 6124.8984 2776.9668 L 6072.9927 2802.9197 L 6047.0396 2802.9197 L 6021.087 2802.9197 L 6021.087 2776.9668 L 6021.087 2751.0137 L 6047.0396 2180.0486 Q 6047.0396 1609.0835 6228.7104 1609.0835 L 6384.428 1583.1306 L 6566.099 1583.1306 Q 6747.7695 1609.0835 6825.6284 1660.9895 Q 6903.4873 1712.8954 6903.4873 1920.519 Q 6903.4873 2128.1428 6851.5815 2206.0017 Q 6773.7227 2283.8606 6721.817 2283.8606 Q 6695.864 2309.8135 6669.9106 2335.7664 Q 6669.9106 2361.7195 6799.676 2439.5784 Q 6955.3936 2517.4373 7059.205 2621.249 Q 7188.9697 2699.108 7240.876 2725.0608 z M 2283.8606 2024.3309 L 2231.9546 2154.0957 L 2673.1548 2128.1428 Q 3088.4023 2128.1428 3062.4492 2180.0486 Q 3062.4492 2231.9546 2906.7314 2231.9546 Q 2725.0608 2231.9546 2491.4841 2257.9075 L 2231.9546 2283.8606 L 2231.9546 2283.8606 L 2231.9546 2283.8606 L 2231.9546 2335.7664 L 2231.9546 2413.6252 L 2231.9546 2465.5312 L 2231.9546 2517.4373 L 2309.8135 2621.249 Q 2387.6724 2751.0137 2491.4841 2776.9668 Q 2569.343 2802.9197 2725.0608 2802.9197 Q 2880.7786 2802.9197 2906.7314 2776.9668 L 2958.6375 2751.0137 L 2958.6375 2751.0137 L 2958.6375 2751.0137 L 2984.5903 2751.0137 L 2984.5903 2751.0137 L 2984.5903 2725.0608 L 3010.5435 2725.0608 L 3010.5435 2725.0608 L 3010.5435 2699.108 L 3010.5435 2699.108 L 3010.5435 2699.108 L 3036.4963 2699.108 L 3036.4963 2699.108 L 3036.4963 2673.1548 L 3062.4492 2673.1548 L 3062.4492 2647.202 L 3062.4492 2621.249 L 3062.4492 2699.108 L 3062.4492 2751.0137 L 3062.4492 2751.0137 L 3062.4492 2751.0137 L 3036.4963 2776.9668 L 3010.5435 2802.9197 L 2984.5903 2802.9197 L 2958.6375 2802.9197 L 2932.6846 2828.8726 Q 2906.7314 2854.8257 2699.108 2854.8257 Q 2517.4373 2854.8257 2387.6724 2802.9197 Q 2231.9546 2751.0137 2154.0957 2621.249 Q 2076.2368 2517.4373 2050.284 2309.8135 Q 2024.3309 2102.1897 2076.2368 2024.3309 Q 2076.2368 1946.472 2154.0957 1868.6132 Q 2206.0017 1816.7072 2309.8135 1712.8954 Q 2413.6252 1660.9895 2595.296 1609.0835 Q 2776.9668 1609.0835 2906.7314 1635.0365 Q 3036.4963 1686.9424 3036.4963 1764.8013 Q 3010.5435 1816.7072 2906.7314 1738.8484 Q 2802.9197 1660.9895 2621.249 1712.8954 Q 2439.5784 1712.8954 2361.7195 1790.7543 Q 2283.8606 1868.6132 2283.8606 2024.3309 z M 7708.0293 1842.6602 L 7708.0293 1583.1306 L 7941.606 1583.1306 L 8175.1826 1583.1306 L 8408.759 1609.0835 Q 8668.289 1609.0835 8746.147 1686.9424 Q 8824.007 1764.8013 8849.959 1868.6132 Q 8875.912 1972.4249 8875.912 2180.0486 Q 8875.912 2387.6724 8824.007 2465.5312 Q 8772.101 2543.3901 8668.289 2621.249 Q 8564.477 2699.108 8512.571 2699.108 L 8460.665 2699.108 L 8408.759 2725.0608 L 8356.854 2725.0608 L 8356.854 2725.0608 L 8356.854 2751.0137 L 8045.4175 2751.0137 L 7708.0293 2751.0137 L 7708.0293 2439.5784 Q 7733.982 2102.1897 7708.0293 1842.6602 z M 1609.0835 2231.9546 L 1609.0835 2828.8726 L 1505.2717 2828.8726 Q 1401.4598 2828.8726 1401.4598 2802.9197 Q 1401.4598 2751.0137 1375.5068 2751.0137 Q 1349.554 2751.0137 1090.0243 2387.6724 Q 856.4477 1998.3779 830.49475 1998.3779 Q 804.54175 1998.3779 778.5888 1920.519 L 752.63586 1868.6132 L 726.68286 1868.6132 L 700.7299 1868.6132 L 700.7299 2283.8606 L 726.68286 2673.1548 L 726.68286 2699.108 L 726.68286 2725.0608 L 726.68286 2751.0137 L 726.68286 2802.9197 L 726.68286 2828.8726 L 726.68286 2854.8257 L 674.777 2854.8257 L 648.824 2854.8257 L 648.824 2880.7786 L 622.87103 2880.7786 L 622.87103 2413.6252 Q 622.87103 1946.472 622.87103 1816.7072 L 622.87103 1660.9895 L 622.87103 1660.9895 L 622.87103 1660.9895 L 622.87103 1635.0365 L 622.87103 1635.0365 L 648.824 1635.0365 L 648.824 1660.9895 L 674.777 1660.9895 L 674.777 1660.9895 L 700.7299 1660.9895 L 726.68286 1660.9895 L 752.63586 1660.9895 L 778.5888 1660.9895 L 778.5888 1686.9424 L 778.5888 1712.8954 L 804.54175 1712.8954 L 804.54175 1712.8954 L 804.54175 1738.8484 L 830.49475 1738.8484 L 1090.0243 2102.1897 Q 1349.554 2439.5784 1349.554 2465.5312 L 1349.554 2465.5312 L 1375.5068 2491.4841 L 1401.4598 2517.4373 L 1401.4598 2517.4373 L 1401.4598 2543.3901 L 1401.4598 2543.3901 L 1401.4598 2543.3901 L 1427.4128 2543.3901 L 1427.4128 2543.3901 L 1427.4128 2569.343 L 1453.3657 2569.343 L 1453.3657 2595.296 L 1453.3657 2621.249 L 1479.3187 2621.249 L 1505.2717 2621.249 L 1505.2717 2128.1428 Q 1505.2717 1609.0835 1557.1776 1609.0835 Q 1609.0835 1609.0835 1609.0835 2231.9546 z M 5631.7925 2647.202 L 5657.745 2673.1548 L 5657.745 2699.108 L 5657.745 2725.0608 L 5683.698 2725.0608 L 5683.698 2751.0137 L 5683.698 2751.0137 L 5709.6514 2751.0137 L 5709.6514 2751.0137 L 5709.6514 2751.0137 L 5579.886 2776.9668 L 5450.1216 2776.9668 L 5450.1216 2725.0608 Q 5450.1216 2673.1548 5346.3096 2517.4373 Q 5268.4507 2335.7664 5008.9214 2335.7664 Q 4749.3916 2335.7664 4671.5327 2491.4841 L 4567.721 2647.202 L 4567.721 2647.202 L 4567.721 2647.202 L 4567.721 2673.1548 L 4567.721 2673.1548 L 4541.768 2699.108 L 4515.815 2725.0608 L 4515.815 2751.0137 L 4515.815 2776.9668 L 4489.8623 2776.9668 L 4489.8623 2802.9197 L 4463.909 2802.9197 L 4437.956 2802.9197 L 4437.956 2776.9668 L 4463.909 2751.0137 L 4463.909 2751.0137 L 4463.909 2751.0137 L 4463.909 2725.0608 L 4463.909 2725.0608 L 4489.8623 2699.108 L 4515.815 2673.1548 L 4515.815 2647.202 L 4515.815 2621.249 L 4749.3916 2206.0017 Q 4982.9683 1790.7543 4982.9683 1712.8954 Q 4982.9683 1635.0365 5060.827 1635.0365 Q 5138.686 1635.0365 5398.216 2128.1428 Q 5605.8394 2621.249 5631.7925 2647.202 z M 3555.5557 1946.472 L 3321.979 1660.9895 L 3425.7908 1635.0365 Q 3555.5557 1635.0365 3685.3203 1816.7072 Q 3789.132 1998.3779 3866.991 2024.3309 Q 3944.8499 2050.284 4048.6619 1894.566 Q 4178.427 1764.8013 4178.427 1738.8484 L 4204.3794 1738.8484 L 4204.3794 1738.8484 L 4204.3794 1712.8954 L 4204.3794 1712.8954 L 4204.3794 1712.8954 L 4230.3325 1686.9424 L 4256.2856 1660.9895 L 4256.2856 1660.9895 L 4256.2856 1660.9895 L 4308.1914 1635.0365 L 4360.097 1635.0365 L 4360.097 1660.9895 L 4360.097 1686.9424 L 4334.1445 1686.9424 L 4334.1445 1712.8954 L 4334.1445 1712.8954 L 4308.1914 1712.8954 L 4308.1914 1712.8954 L 4308.1914 1712.8954 L 4308.1914 1738.8484 L 4308.1914 1738.8484 L 4282.2383 1764.8013 L 4256.2856 1790.7543 L 4256.2856 1790.7543 L 4256.2856 1816.7072 L 4256.2856 1816.7072 L 4256.2856 1816.7072 L 4100.568 1972.4249 Q 3996.7559 2128.1428 3996.7559 2439.5784 L 3996.7559 2776.9668 L 3996.7559 2776.9668 L 3996.7559 2802.9197 L 3996.7559 2802.9197 L 3996.7559 2802.9197 L 3970.803 2802.9197 L 3970.803 2802.9197 L 3892.944 2802.9197 L 3789.132 2802.9197 L 3789.132 2802.9197 L 3789.132 2802.9197 L 3789.132 2517.4373 Q 3789.132 2231.9546 3555.5557 1946.472 z" svg:height="31.143553mm" draw:style-name="style-229" svg:viewBox="0.0 0.0 9343.065 3114.3552" svg:width="93.43066mm" svg:x="93.43066mm" svg:y="223.19547mm"/>
          <draw:path svg:d="M 51.905922 311.43552 L 0.0 259.5296 L 51.905922 155.71776 Q 51.905922 51.905922 155.71776 0.0 Q 259.5296 -51.905922 389.2944 0.0 Q 519.0592 0.0 545.01215 103.811844 Q 570.96515 181.67072 545.01215 259.5296 Q 519.0592 337.3885 493.10623 363.34143 Q 467.1533 415.24738 285.48257 389.2944 Q 103.811844 363.34143 51.905922 311.43552 z M 415.24738 311.43552 L 389.2944 311.43552 L 285.48257 311.43552 Q 181.67072 311.43552 155.71776 311.43552 L 129.7648 311.43552 L 129.7648 207.62369 Q 155.71776 77.85888 181.67072 51.905922 Q 207.62369 51.905922 311.43552 51.905922 Q 441.20032 51.905922 467.1533 129.7648 Q 467.1533 207.62369 467.1533 259.5296 Q 441.20032 311.43552 415.24738 311.43552 z" svg:height="3.892944mm" draw:style-name="style-230" svg:viewBox="0.0 0.0 545.01215 389.2944" svg:width="5.4501214mm" svg:x="167.65613mm" svg:y="204.50932mm"/>
          <draw:path svg:d="M 25.952961 129.7648 L 0.0 -3.6379788E-12 L 129.7648 25.952961 Q 259.5296 51.905922 259.5296 103.811844 Q 259.5296 207.62369 233.57664 207.62369 Q 207.62369 207.62369 207.62369 233.57664 Q 207.62369 259.5296 129.7648 259.5296 Q 51.905922 233.57664 25.952961 259.5296 Q 25.952961 259.5296 25.952961 129.7648 z" svg:height="2.595296mm" draw:style-name="style-231" svg:viewBox="0.0 0.0 259.5296 259.5296" svg:width="2.595296mm" svg:x="130.02434mm" svg:y="267.3155mm"/>
          <draw:path svg:d="M 25.952961 311.43552 Q -25.952961 259.5296 0.0 155.71776 Q 25.952961 51.905922 51.905922 25.952961 Q 103.811844 0.0 233.57664 0.0 Q 363.34143 25.952961 389.2944 155.71776 Q 389.2944 259.5296 389.2944 311.43552 Q 389.2944 337.3885 337.3885 363.34143 Q 311.43552 363.34143 181.67072 363.34143 Q 51.905922 363.34143 25.952961 311.43552 z" svg:height="3.6334145mm" draw:style-name="style-232" svg:viewBox="0.0 0.0 389.2944 363.34143" svg:width="3.892944mm" svg:x="89.018654mm" svg:y="206.58556mm"/>
          <draw:path svg:d="M 103.811844 0.0 L 103.811844 0.0 L 181.67072 0.0 L 285.48257 0.0 L 311.43552 51.905922 Q 337.3885 103.811844 363.34143 207.62369 L 363.34143 285.48257 L 337.3885 285.48257 Q 337.3885 311.43552 337.3885 311.43552 L 337.3885 311.43552 L 311.43552 311.43552 Q 285.48257 311.43552 233.57664 311.43552 Q 207.62369 311.43552 181.67072 337.3885 L 181.67072 363.34143 L 181.67072 363.34143 Q 181.67072 363.34143 155.71776 337.3885 Q 129.7648 311.43552 103.811844 311.43552 L 51.905922 285.48257 L 51.905922 259.5296 Q 25.952961 259.5296 25.952961 259.5296 L 25.952961 259.5296 L 25.952961 259.5296 Q 0.0 259.5296 0.0 233.57664 L 0.0 233.57664 L 0.0 233.57664 Q 0.0 207.62369 25.952961 207.62369 Q 51.905922 207.62369 77.85888 207.62369 Q 77.85888 181.67072 103.811844 181.67072 Q 129.7648 181.67072 129.7648 103.811844 L 103.811844 25.952961 L 103.811844 0.0 z" svg:height="3.6334145mm" draw:style-name="style-233" svg:viewBox="0.0 0.0 363.34143 363.34143" svg:width="3.6334145mm" svg:x="79.15653mm" svg:y="49.829685mm"/>
          <draw:path svg:d="M 25.952961 0.0 L 77.85888 0.0 L 415.24738 0.0 L 726.68286 0.0 L 726.68286 25.952961 L 726.68286 77.85888 L 467.1533 77.85888 L 181.67072 77.85888 L 181.67072 311.43552 L 181.67072 545.01215 L 311.43552 545.01215 Q 441.20032 545.01215 519.0592 545.01215 L 596.9181 545.01215 L 622.87103 545.01215 L 622.87103 545.01215 L 674.777 545.01215 L 726.68286 545.01215 L 726.68286 570.96515 L 726.68286 596.9181 L 700.7299 596.9181 L 700.7299 596.9181 L 700.7299 622.87103 L 674.777 622.87103 L 674.777 622.87103 L 674.777 648.824 L 415.24738 648.824 L 181.67072 648.824 L 181.67072 960.2595 Q 181.67072 1271.6951 103.811844 1297.648 Q 51.905922 1323.601 51.905922 1349.554 Q 51.905922 1375.5068 25.952961 1375.5068 L 25.952961 1401.4598 L 25.952961 1401.4598 Q 0.0 1401.4598 0.0 700.7299 Q -25.952961 0.0 25.952961 0.0 z" svg:height="14.014599mm" draw:style-name="style-234" svg:viewBox="0.0 0.0 726.68286 1401.4598" svg:width="7.266829mm" svg:x="94.98783mm" svg:y="225.01216mm"/>
          <draw:path svg:d="M 986.21246 1141.9303 L 986.21246 1141.9303 L 960.2595 1141.9303 Q 960.2595 1115.9773 934.3066 1064.0714 Q 934.3066 986.21246 830.49475 830.49475 Q 752.63586 700.7299 519.0592 674.777 Q 285.48257 674.777 207.62369 830.49475 L 155.71776 986.21246 L 129.7648 1012.16547 L 103.811844 1064.0714 L 103.811844 1090.0243 L 103.811844 1115.9773 L 77.85888 1115.9773 L 51.905922 1115.9773 L 51.905922 1115.9773 L 25.952961 1115.9773 L 25.952961 1115.9773 L 0.0 1115.9773 L 0.0 1115.9773 L 0.0 1115.9773 L 0.0 1090.0243 L 0.0 1090.0243 L 25.952961 1090.0243 L 25.952961 1064.0714 L 25.952961 1064.0714 L 51.905922 1064.0714 L 51.905922 1038.1184 L 51.905922 1012.16547 L 77.85888 960.2595 L 103.811844 934.3066 L 103.811844 934.3066 L 103.811844 908.3536 L 285.48257 545.01215 Q 467.1533 155.71776 441.20032 77.85888 Q 415.24738 25.952961 519.0592 0.0 Q 622.87103 0.0 908.3536 570.96515 Q 1193.8362 1115.9773 1090.0243 1141.9303 Q 986.21246 1167.8832 986.21246 1141.9303 z M 441.20032 389.2944 Q 493.10623 233.57664 545.01215 285.48257 Q 570.96515 311.43552 622.87103 441.20032 Q 674.777 570.96515 519.0592 570.96515 Q 363.34143 570.96515 441.20032 389.2944 z" svg:height="11.419303mm" draw:style-name="style-235" svg:viewBox="0.0 0.0 1090.0243 1141.9303" svg:width="10.900243mm" svg:x="154.67964mm" svg:y="225.01216mm"/>
          <draw:path svg:d="M 363.34143 0.0 L 389.2944 0.0 L 389.2944 207.62369 Q 415.24738 441.20032 389.2944 441.20032 L 389.2944 441.20032 L 389.2944 415.24738 Q 389.2944 389.2944 337.3885 389.2944 Q 285.48257 415.24738 259.5296 389.2944 Q 233.57664 363.34143 103.811844 363.34143 Q 0.0 337.3885 0.0 259.5296 L 25.952961 207.62369 L 25.952961 207.62369 L 25.952961 207.62369 L 51.905922 207.62369 Q 51.905922 233.57664 51.905922 259.5296 Q 51.905922 285.48257 103.811844 285.48257 Q 181.67072 259.5296 207.62369 259.5296 Q 207.62369 233.57664 259.5296 129.7648 Q 259.5296 25.952961 311.43552 0.0 Q 363.34143 0.0 363.34143 0.0 z" svg:height="4.412003mm" draw:style-name="style-236" svg:viewBox="0.0 0.0 389.2944 441.20032" svg:width="3.892944mm" svg:x="50.8678mm" svg:y="43.60097mm"/>
          <draw:path svg:d="M 259.5296 25.952961 L 259.5296 25.952961 L 311.43552 0.0 L 337.3885 0.0 L 363.34143 25.952961 Q 363.34143 51.905922 389.2944 129.7648 L 415.24738 233.57664 L 415.24738 259.5296 L 415.24738 285.48257 L 441.20032 285.48257 L 467.1533 285.48257 L 467.1533 259.5296 L 493.10623 259.5296 L 519.0592 259.5296 Q 545.01215 259.5296 570.96515 441.20032 Q 570.96515 648.824 596.9181 700.7299 Q 622.87103 726.68286 596.9181 752.63586 L 596.9181 804.54175 L 570.96515 804.54175 Q 545.01215 804.54175 519.0592 830.49475 L 519.0592 856.4477 L 519.0592 856.4477 Q 519.0592 856.4477 493.10623 804.54175 Q 493.10623 778.5888 441.20032 804.54175 Q 363.34143 804.54175 415.24738 830.49475 Q 441.20032 856.4477 311.43552 856.4477 L 181.67072 830.49475 L 181.67072 804.54175 Q 155.71776 804.54175 155.71776 700.7299 Q 103.811844 622.87103 103.811844 545.01215 Q 77.85888 467.1533 51.905922 467.1533 Q 0.0 467.1533 0.0 363.34143 L 0.0 259.5296 L 0.0 259.5296 L 25.952961 259.5296 L 25.952961 233.57664 Q 25.952961 207.62369 51.905922 207.62369 L 77.85888 207.62369 L 77.85888 233.57664 L 77.85888 233.57664 L 103.811844 233.57664 L 129.7648 233.57664 L 129.7648 181.67072 L 129.7648 155.71776 L 155.71776 155.71776 L 181.67072 129.7648 L 207.62369 129.7648 L 233.57664 129.7648 L 233.57664 103.811844 L 259.5296 103.811844 L 259.5296 103.811844 L 259.5296 77.85888 L 259.5296 77.85888 L 259.5296 77.85888 L 259.5296 51.905922 L 259.5296 25.952961 L 259.5296 25.952961 z M 51.905922 285.48257 Q 51.905922 285.48257 51.905922 259.5296 Q 51.905922 259.5296 51.905922 285.48257 Q 51.905922 285.48257 51.905922 285.48257 z" svg:height="8.564477mm" draw:style-name="style-237" svg:viewBox="0.0 0.0 596.9181 856.4477" svg:width="5.969181mm" svg:x="57.09651mm" svg:y="28.807785mm"/>
          <draw:path svg:d="M 103.811844 103.811844 L 155.71776 0.0 L 181.67072 0.0 Q 207.62369 0.0 233.57664 155.71776 L 259.5296 285.48257 L 259.5296 363.34143 Q 259.5296 441.20032 207.62369 441.20032 Q 155.71776 441.20032 155.71776 363.34143 Q 155.71776 285.48257 103.811844 311.43552 L 51.905922 363.34143 L 51.905922 337.3885 Q 51.905922 311.43552 25.952961 311.43552 L 0.0 311.43552 L 0.0 311.43552 L 0.0 285.48257 L 25.952961 259.5296 Q 51.905922 233.57664 103.811844 103.811844 z" svg:height="4.412003mm" draw:style-name="style-238" svg:viewBox="0.0 0.0 259.5296 441.20032" svg:width="2.595296mm" svg:x="139.62692mm" svg:y="205.02838mm"/>
          <draw:path svg:d="M 337.3885 0.0 L 363.34143 0.0 L 363.34143 0.0 L 363.34143 0.0 L 363.34143 25.952961 Q 337.3885 51.905922 389.2944 103.811844 Q 441.20032 181.67072 337.3885 285.48257 Q 233.57664 389.2944 311.43552 415.24738 Q 389.2944 467.1533 389.2944 519.0592 Q 389.2944 570.96515 415.24738 596.9181 Q 441.20032 622.87103 441.20032 674.777 Q 441.20032 700.7299 441.20032 700.7299 Q 441.20032 726.68286 493.10623 726.68286 L 519.0592 726.68286 L 519.0592 752.63586 L 519.0592 778.5888 L 493.10623 778.5888 L 493.10623 778.5888 L 441.20032 778.5888 Q 389.2944 778.5888 337.3885 778.5888 Q 259.5296 804.54175 259.5296 830.49475 L 233.57664 856.4477 L 233.57664 934.3066 L 233.57664 986.21246 L 207.62369 986.21246 L 207.62369 986.21246 L 207.62369 960.2595 L 181.67072 960.2595 L 181.67072 960.2595 L 181.67072 934.3066 L 181.67072 934.3066 L 181.67072 934.3066 L 155.71776 934.3066 L 155.71776 934.3066 L 155.71776 908.3536 L 155.71776 908.3536 L 181.67072 908.3536 L 181.67072 882.40063 L 155.71776 882.40063 L 129.7648 882.40063 L 129.7648 830.49475 L 129.7648 804.54175 L 103.811844 778.5888 Q 77.85888 752.63586 77.85888 700.7299 Q 77.85888 648.824 25.952961 622.87103 L 0.0 570.96515 L 0.0 570.96515 Q 25.952961 545.01215 51.905922 415.24738 Q 77.85888 311.43552 207.62369 155.71776 L 311.43552 0.0 L 311.43552 0.0 Q 311.43552 0.0 337.3885 0.0 z" svg:height="9.862124mm" draw:style-name="style-239" svg:viewBox="0.0 0.0 519.0592 986.21246" svg:width="5.190592mm" svg:x="24.655312mm" svg:y="34.257908mm"/>
          <draw:path svg:d="M 311.43552 25.952961 L 311.43552 0.0 L 311.43552 0.0 L 311.43552 0.0 L 311.43552 155.71776 Q 311.43552 311.43552 311.43552 337.3885 L 311.43552 337.3885 L 285.48257 363.34143 L 285.48257 415.24738 L 311.43552 415.24738 L 363.34143 415.24738 L 363.34143 415.24738 L 363.34143 415.24738 L 389.2944 441.20032 Q 389.2944 467.1533 415.24738 467.1533 Q 441.20032 467.1533 441.20032 493.10623 Q 441.20032 519.0592 415.24738 519.0592 Q 389.2944 519.0592 441.20032 570.96515 Q 493.10623 622.87103 493.10623 648.824 L 493.10623 648.824 L 493.10623 674.777 Q 493.10623 700.7299 519.0592 674.777 Q 570.96515 674.777 570.96515 674.777 L 570.96515 648.824 L 570.96515 648.824 Q 570.96515 648.824 596.9181 622.87103 L 596.9181 622.87103 L 674.777 622.87103 Q 752.63586 622.87103 778.5888 622.87103 L 778.5888 622.87103 L 778.5888 622.87103 L 778.5888 648.824 L 778.5888 648.824 L 752.63586 674.777 L 752.63586 674.777 L 752.63586 674.777 L 752.63586 700.7299 L 726.68286 726.68286 L 726.68286 752.63586 L 726.68286 778.5888 L 700.7299 778.5888 L 700.7299 778.5888 L 700.7299 804.54175 L 674.777 804.54175 L 674.777 804.54175 L 674.777 830.49475 L 622.87103 830.49475 L 545.01215 830.49475 L 519.0592 830.49475 Q 467.1533 830.49475 467.1533 882.40063 L 441.20032 908.3536 L 415.24738 908.3536 Q 363.34143 908.3536 363.34143 882.40063 Q 363.34143 830.49475 337.3885 830.49475 Q 311.43552 856.4477 233.57664 882.40063 Q 155.71776 882.40063 155.71776 882.40063 L 103.811844 882.40063 L 103.811844 908.3536 L 103.811844 934.3066 L 51.905922 934.3066 L 0.0 934.3066 L 0.0 934.3066 L 0.0 908.3536 L 0.0 830.49475 L 0.0 752.63586 L 0.0 674.777 Q 0.0 596.9181 25.952961 493.10623 L 51.905922 389.2944 L 51.905922 389.2944 L 51.905922 389.2944 L 51.905922 363.34143 L 51.905922 337.3885 L 129.7648 233.57664 Q 207.62369 155.71776 207.62369 129.7648 L 207.62369 129.7648 L 233.57664 129.7648 L 233.57664 103.811844 L 233.57664 103.811844 L 259.5296 103.811844 L 259.5296 77.85888 L 259.5296 51.905922 L 285.48257 51.905922 L 285.48257 51.905922 L 285.48257 25.952961 L 311.43552 25.952961 L 311.43552 25.952961 z" svg:height="9.343065mm" draw:style-name="style-240" svg:viewBox="0.0 0.0 778.5888 934.3066" svg:width="7.785888mm" svg:x="74.225464mm" svg:y="36.334145mm"/>
          <draw:path svg:d="M 103.811844 25.952961 L 129.7648 0.0 L 207.62369 0.0 L 259.5296 0.0 L 311.43552 25.952961 Q 337.3885 51.905922 363.34143 51.905922 L 363.34143 51.905922 L 363.34143 51.905922 L 363.34143 51.905922 L 363.34143 77.85888 L 363.34143 77.85888 L 389.2944 77.85888 L 389.2944 103.811844 L 389.2944 103.811844 L 415.24738 103.811844 L 415.24738 103.811844 L 415.24738 103.811844 L 415.24738 129.7648 L 415.24738 129.7648 L 441.20032 129.7648 L 441.20032 155.71776 L 467.1533 155.71776 L 467.1533 155.71776 L 467.1533 155.71776 L 467.1533 181.67072 L 467.1533 259.5296 Q 467.1533 311.43552 363.34143 337.3885 Q 285.48257 363.34143 259.5296 389.2944 Q 259.5296 415.24738 207.62369 415.24738 L 155.71776 415.24738 L 155.71776 389.2944 Q 155.71776 363.34143 129.7648 337.3885 L 103.811844 311.43552 L 103.811844 259.5296 Q 103.811844 207.62369 51.905922 155.71776 L 0.0 103.811844 L 0.0 103.811844 Q 0.0 77.85888 25.952961 51.905922 L 25.952961 51.905922 L 51.905922 51.905922 L 77.85888 51.905922 L 103.811844 25.952961 z" svg:height="4.1524734mm" draw:style-name="style-241" svg:viewBox="0.0 0.0 467.1533 415.24738" svg:width="4.6715326mm" svg:x="71.63017mm" svg:y="32.18167mm"/>
          <draw:path svg:d="M 0.0 207.62369 L 0.0 0.0 L 207.62369 0.0 Q 389.2944 0.0 415.24738 77.85888 Q 415.24738 155.71776 415.24738 181.67072 Q 415.24738 207.62369 389.2944 207.62369 Q 363.34143 233.57664 389.2944 285.48257 Q 415.24738 363.34143 415.24738 389.2944 Q 441.20032 415.24738 389.2944 415.24738 Q 337.3885 415.24738 311.43552 363.34143 Q 259.5296 311.43552 181.67072 311.43552 Q 103.811844 311.43552 77.85888 363.34143 Q 77.85888 415.24738 51.905922 441.20032 Q 0.0 441.20032 0.0 207.62369 z M 181.67072 207.62369 L 77.85888 207.62369 L 77.85888 103.811844 Q 77.85888 25.952961 207.62369 25.952961 Q 311.43552 51.905922 311.43552 103.811844 Q 311.43552 181.67072 181.67072 207.62369 z" svg:height="4.412003mm" draw:style-name="style-242" svg:viewBox="0.0 0.0 415.24738 441.20032" svg:width="4.1524734mm" svg:x="124.57421mm" svg:y="205.547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8878mm" fo:page-width="206.458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