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8726mm" fo:page-width="97.374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d148" draw:opacity="100.0%" draw:stroke="none"/>
    </style:style>
    <style:style style:family="graphic" style:name="style-3">
      <style:graphic-properties draw:fill="solid" draw:fill-color="#d1eca9" draw:opacity="100.0%" draw:stroke="none"/>
    </style:style>
    <style:style style:family="graphic" style:name="style-4">
      <style:graphic-properties draw:fill="solid" draw:fill-color="#a2c644" draw:opacity="100.0%" draw:stroke="none"/>
    </style:style>
    <style:style style:family="graphic" style:name="style-5">
      <style:graphic-properties draw:fill="solid" draw:fill-color="#e7f2d6" draw:opacity="100.0%" draw:stroke="none"/>
    </style:style>
    <style:style style:family="graphic" style:name="style-6">
      <style:graphic-properties draw:fill="solid" draw:fill-color="#abd148" draw:opacity="100.0%" draw:stroke="none"/>
    </style:style>
    <style:style style:family="graphic" style:name="style-7">
      <style:graphic-properties draw:fill="solid" draw:fill-color="#abd148" draw:opacity="100.0%" draw:stroke="none"/>
    </style:style>
    <style:style style:family="graphic" style:name="style-8">
      <style:graphic-properties draw:fill="solid" draw:fill-color="#abd148" draw:opacity="100.0%" draw:stroke="none"/>
    </style:style>
    <style:style style:family="graphic" style:name="style-9">
      <style:graphic-properties draw:fill="solid" draw:fill-color="#abd148" draw:opacity="100.0%" draw:stroke="none"/>
    </style:style>
    <style:style style:family="graphic" style:name="style-10">
      <style:graphic-properties draw:fill="solid" draw:fill-color="#abd148" draw:opacity="100.0%" draw:stroke="none"/>
    </style:style>
    <style:style style:family="graphic" style:name="style-11">
      <style:graphic-properties draw:fill="solid" draw:fill-color="#abd148" draw:opacity="100.0%" draw:stroke="none"/>
    </style:style>
    <style:style style:family="graphic" style:name="style-12">
      <style:graphic-properties draw:fill="solid" draw:fill-color="#abd148" draw:opacity="100.0%" draw:stroke="none"/>
    </style:style>
    <style:style style:family="graphic" style:name="style-13">
      <style:graphic-properties draw:fill="solid" draw:fill-color="#abd148" draw:opacity="100.0%" draw:stroke="none"/>
    </style:style>
    <style:style style:family="graphic" style:name="style-14">
      <style:graphic-properties draw:fill="solid" draw:fill-color="#abd148" draw:opacity="100.0%" draw:stroke="none"/>
    </style:style>
    <style:style style:family="graphic" style:name="style-15">
      <style:graphic-properties draw:fill="solid" draw:fill-color="#e7f2d6" draw:opacity="100.0%" draw:stroke="none"/>
    </style:style>
    <style:style style:family="graphic" style:name="style-16">
      <style:graphic-properties draw:fill="solid" draw:fill-color="#e7f2d6" draw:opacity="100.0%" draw:stroke="none"/>
    </style:style>
    <style:style style:family="graphic" style:name="style-17">
      <style:graphic-properties draw:fill="solid" draw:fill-color="#e7f2d6" draw:opacity="100.0%" draw:stroke="none"/>
    </style:style>
    <style:style style:family="graphic" style:name="style-18">
      <style:graphic-properties draw:fill="solid" draw:fill-color="#e7f2d6" draw:opacity="100.0%" draw:stroke="none"/>
    </style:style>
    <style:style style:family="graphic" style:name="style-19">
      <style:graphic-properties draw:fill="solid" draw:fill-color="#e7f2d6" draw:opacity="100.0%" draw:stroke="none"/>
    </style:style>
    <style:style style:family="graphic" style:name="style-20">
      <style:graphic-properties draw:fill="solid" draw:fill-color="#e7f2d6" draw:opacity="100.0%" draw:stroke="none"/>
    </style:style>
    <style:style style:family="graphic" style:name="style-21">
      <style:graphic-properties draw:fill="solid" draw:fill-color="#e7f2d6" draw:opacity="100.0%" draw:stroke="none"/>
    </style:style>
    <style:style style:family="graphic" style:name="style-22">
      <style:graphic-properties draw:fill="solid" draw:fill-color="#e7f2d6" draw:opacity="100.0%" draw:stroke="none"/>
    </style:style>
    <style:style style:family="graphic" style:name="style-23">
      <style:graphic-properties draw:fill="solid" draw:fill-color="#e7f2d6" draw:opacity="100.0%" draw:stroke="none"/>
    </style:style>
    <style:style style:family="graphic" style:name="style-24">
      <style:graphic-properties draw:fill="solid" draw:fill-color="#e7f2d6" draw:opacity="100.0%" draw:stroke="none"/>
    </style:style>
    <style:style style:family="graphic" style:name="style-25">
      <style:graphic-properties draw:fill="solid" draw:fill-color="#e7f2d6" draw:opacity="100.0%" draw:stroke="none"/>
    </style:style>
    <style:style style:family="graphic" style:name="style-26">
      <style:graphic-properties draw:fill="solid" draw:fill-color="#e7f2d6" draw:opacity="100.0%" draw:stroke="none"/>
    </style:style>
    <style:style style:family="graphic" style:name="style-27">
      <style:graphic-properties draw:fill="solid" draw:fill-color="#e7f2d6" draw:opacity="100.0%" draw:stroke="none"/>
    </style:style>
    <style:style style:family="graphic" style:name="style-28">
      <style:graphic-properties draw:fill="solid" draw:fill-color="#e7f2d6" draw:opacity="100.0%" draw:stroke="none"/>
    </style:style>
    <style:style style:family="graphic" style:name="style-29">
      <style:graphic-properties draw:fill="solid" draw:fill-color="#e7f2d6" draw:opacity="100.0%" draw:stroke="none"/>
    </style:style>
    <style:style style:family="graphic" style:name="style-30">
      <style:graphic-properties draw:fill="solid" draw:fill-color="#e7f2d6" draw:opacity="100.0%" draw:stroke="none"/>
    </style:style>
    <style:style style:family="graphic" style:name="style-31">
      <style:graphic-properties draw:fill="solid" draw:fill-color="#e7f2d6" draw:opacity="100.0%" draw:stroke="none"/>
    </style:style>
    <style:style style:family="graphic" style:name="style-32">
      <style:graphic-properties draw:fill="solid" draw:fill-color="#e7f2d6" draw:opacity="100.0%" draw:stroke="none"/>
    </style:style>
    <style:style style:family="graphic" style:name="style-33">
      <style:graphic-properties draw:fill="solid" draw:fill-color="#e7f2d6" draw:opacity="100.0%" draw:stroke="none"/>
    </style:style>
    <style:style style:family="graphic" style:name="style-34">
      <style:graphic-properties draw:fill="solid" draw:fill-color="#e7f2d6" draw:opacity="100.0%" draw:stroke="none"/>
    </style:style>
    <style:style style:family="graphic" style:name="style-35">
      <style:graphic-properties draw:fill="solid" draw:fill-color="#e7f2d6" draw:opacity="100.0%" draw:stroke="none"/>
    </style:style>
    <style:style style:family="graphic" style:name="style-36">
      <style:graphic-properties draw:fill="solid" draw:fill-color="#e7f2d6" draw:opacity="100.0%" draw:stroke="none"/>
    </style:style>
    <style:style style:family="graphic" style:name="style-37">
      <style:graphic-properties draw:fill="solid" draw:fill-color="#d1eca9" draw:opacity="100.0%" draw:stroke="none"/>
    </style:style>
    <style:style style:family="graphic" style:name="style-38">
      <style:graphic-properties draw:fill="solid" draw:fill-color="#86a338" draw:opacity="100.0%" draw:stroke="none"/>
    </style:style>
    <style:style style:family="graphic" style:name="style-39">
      <style:graphic-properties draw:fill="solid" draw:fill-color="#d1eca9" draw:opacity="100.0%" draw:stroke="none"/>
    </style:style>
    <style:style style:family="graphic" style:name="style-40">
      <style:graphic-properties draw:fill="solid" draw:fill-color="#86a338" draw:opacity="100.0%" draw:stroke="none"/>
    </style:style>
    <style:style style:family="graphic" style:name="style-41">
      <style:graphic-properties draw:fill="solid" draw:fill-color="#d1eca9" draw:opacity="100.0%" draw:stroke="none"/>
    </style:style>
    <style:style style:family="graphic" style:name="style-42">
      <style:graphic-properties draw:fill="solid" draw:fill-color="#86a338" draw:opacity="100.0%" draw:stroke="none"/>
    </style:style>
    <style:style style:family="graphic" style:name="style-43">
      <style:graphic-properties draw:fill="solid" draw:fill-color="#d1eca9" draw:opacity="100.0%" draw:stroke="none"/>
    </style:style>
    <style:style style:family="graphic" style:name="style-44">
      <style:graphic-properties draw:fill="solid" draw:fill-color="#86a338" draw:opacity="100.0%" draw:stroke="none"/>
    </style:style>
    <style:style style:family="graphic" style:name="style-45">
      <style:graphic-properties draw:fill="solid" draw:fill-color="#d1eca9" draw:opacity="100.0%" draw:stroke="none"/>
    </style:style>
    <style:style style:family="graphic" style:name="style-46">
      <style:graphic-properties draw:fill="solid" draw:fill-color="#86a338" draw:opacity="100.0%" draw:stroke="none"/>
    </style:style>
    <style:style style:family="graphic" style:name="style-47">
      <style:graphic-properties draw:fill="solid" draw:fill-color="#d1eca9" draw:opacity="100.0%" draw:stroke="none"/>
    </style:style>
    <style:style style:family="graphic" style:name="style-48">
      <style:graphic-properties draw:fill="solid" draw:fill-color="#86a338" draw:opacity="100.0%" draw:stroke="none"/>
    </style:style>
    <style:style style:family="graphic" style:name="style-49">
      <style:graphic-properties draw:fill="solid" draw:fill-color="#d1eca9" draw:opacity="100.0%" draw:stroke="none"/>
    </style:style>
    <style:style style:family="graphic" style:name="style-50">
      <style:graphic-properties draw:fill="solid" draw:fill-color="#86a338" draw:opacity="100.0%" draw:stroke="none"/>
    </style:style>
    <style:style style:family="graphic" style:name="style-51">
      <style:graphic-properties draw:fill="solid" draw:fill-color="#d1eca9" draw:opacity="100.0%" draw:stroke="none"/>
    </style:style>
    <style:style style:family="graphic" style:name="style-52">
      <style:graphic-properties draw:fill="solid" draw:fill-color="#86a338" draw:opacity="100.0%" draw:stroke="none"/>
    </style:style>
    <style:style style:family="graphic" style:name="style-53">
      <style:graphic-properties draw:fill="solid" draw:fill-color="#d1eca9" draw:opacity="100.0%" draw:stroke="none"/>
    </style:style>
    <style:style style:family="graphic" style:name="style-54">
      <style:graphic-properties draw:fill="solid" draw:fill-color="#86a338" draw:opacity="100.0%" draw:stroke="none"/>
    </style:style>
    <style:style style:family="graphic" style:name="style-55">
      <style:graphic-properties draw:fill="solid" draw:fill-color="#d1eca9" draw:opacity="100.0%" draw:stroke="none"/>
    </style:style>
    <style:style style:family="graphic" style:name="style-56">
      <style:graphic-properties draw:fill="solid" draw:fill-color="#86a338" draw:opacity="100.0%" draw:stroke="none"/>
    </style:style>
    <style:style style:family="graphic" style:name="style-57">
      <style:graphic-properties draw:fill="solid" draw:fill-color="#d1eca9" draw:opacity="100.0%" draw:stroke="none"/>
    </style:style>
    <style:style style:family="graphic" style:name="style-58">
      <style:graphic-properties draw:fill="solid" draw:fill-color="#86a338" draw:opacity="100.0%" draw:stroke="none"/>
    </style:style>
    <style:style style:family="graphic" style:name="style-59">
      <style:graphic-properties draw:fill="solid" draw:fill-color="#d1eca9" draw:opacity="100.0%" draw:stroke="none"/>
    </style:style>
    <style:style style:family="graphic" style:name="style-60">
      <style:graphic-properties draw:fill="solid" draw:fill-color="#86a338" draw:opacity="100.0%" draw:stroke="none"/>
    </style:style>
    <style:style style:family="graphic" style:name="style-61">
      <style:graphic-properties draw:fill="solid" draw:fill-color="#d1eca9" draw:opacity="100.0%" draw:stroke="none"/>
    </style:style>
    <style:style style:family="graphic" style:name="style-62">
      <style:graphic-properties draw:fill="solid" draw:fill-color="#86a338" draw:opacity="100.0%" draw:stroke="none"/>
    </style:style>
    <style:style style:family="graphic" style:name="style-63">
      <style:graphic-properties draw:fill="solid" draw:fill-color="#d1eca9" draw:opacity="100.0%" draw:stroke="none"/>
    </style:style>
    <style:style style:family="graphic" style:name="style-64">
      <style:graphic-properties draw:fill="solid" draw:fill-color="#86a338" draw:opacity="100.0%" draw:stroke="none"/>
    </style:style>
    <style:style style:family="graphic" style:name="style-65">
      <style:graphic-properties draw:fill="solid" draw:fill-color="#d1eca9" draw:opacity="100.0%" draw:stroke="none"/>
    </style:style>
    <style:style style:family="graphic" style:name="style-66">
      <style:graphic-properties draw:fill="solid" draw:fill-color="#86a338" draw:opacity="100.0%" draw:stroke="none"/>
    </style:style>
    <style:style style:family="graphic" style:name="style-67">
      <style:graphic-properties draw:fill="solid" draw:fill-color="#d1eca9" draw:opacity="100.0%" draw:stroke="none"/>
    </style:style>
    <style:style style:family="graphic" style:name="style-68">
      <style:graphic-properties draw:fill="solid" draw:fill-color="#86a338" draw:opacity="100.0%" draw:stroke="none"/>
    </style:style>
    <style:style style:family="graphic" style:name="style-69">
      <style:graphic-properties draw:fill="solid" draw:fill-color="#d1eca9" draw:opacity="100.0%" draw:stroke="none"/>
    </style:style>
    <style:style style:family="graphic" style:name="style-70">
      <style:graphic-properties draw:fill="solid" draw:fill-color="#86a338" draw:opacity="100.0%" draw:stroke="none"/>
    </style:style>
    <style:style style:family="graphic" style:name="style-71">
      <style:graphic-properties draw:fill="solid" draw:fill-color="#d1eca9" draw:opacity="100.0%" draw:stroke="none"/>
    </style:style>
    <style:style style:family="graphic" style:name="style-72">
      <style:graphic-properties draw:fill="solid" draw:fill-color="#86a338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5084.7666 19.14576 C 4298.9805 -65.62673 3558.8882 130.58826 2831.1782 618.2682 C 2101.5632 1108.8058 1224.3108 2173.7004 749.9657 2928.0808 C 276.57324 3680.5557 70.833275 4404.4556 7.9682436 5095.9707 C -52.99175 5783.676 251.80823 6337.078 378.49072 7035.2603 C 500.4107 7736.3003 401.35074 8699.305 749.9657 9259.374 C 1099.5332 9809.893 1628.1707 10075.666 2460.6555 10343.293 C 3296.9507 10612.851 4659.0254 11003.402 5712.49 10856.69 C 6763.1245 10699.555 7740.389 10232.803 8706.198 9430.771 C 9190.041 9028.843 9496.746 8509.73 9648.221 7833.455 C 9793.953 7153.344 9762.5205 6235.16 9591.07 5409.3433 C 9414.857 4584.478 8972.924 3617.6904 8621.425 2928.0808 C 8271.884 2239.4233 8099.482 1787.9384 7508.9316 1302.1633 C 6911.688 812.57825 6118.256 393.47824 5084.7666 19.14576 z" svg:height="108.88667mm" draw:style-name="style-2" svg:viewBox="0.0 0.0 9740.8955 10888.667" svg:width="97.40896mm" svg:x="-0.011952504mm" svg:y="-0.005451481mm"/>
              <draw:path svg:d="M 0.8981808 1885.2653 C -18.15185 1323.2903 269.50317 1197.5604 514.29565 887.04517 C 760.04065 572.7203 1449.6505 -160.70471 1455.3656 31.70026 C 1451.5557 233.63025 525.7256 1501.4077 514.29565 2056.7153 C 506.6757 2607.2603 1374.4032 2943.4927 1398.2155 3311.158 C 1414.408 3674.0603 862.91046 4459.8994 628.59564 4224.6055 C 391.42322 3976.9548 22.805656 2450.0977 0.8981808 1885.2653 z" svg:height="42.678013mm" draw:style-name="style-3" svg:viewBox="0.0 0.0 1455.3656 4267.8013" svg:width="14.553656mm" svg:x="9.707576mm" svg:y="14.013627mm"/>
              <draw:path svg:d="M 54.907417 2338.7776 C 48.23995 2551.1587 269.21997 2762.6396 739.7548 2995.0237 C 1211.2423 3224.5762 2199.9373 3551.31 2849.542 3707.494 C 3494.3843 3860.8728 4074.4834 3931.358 4589.733 3907.5454 C 5102.2046 3878.0447 5530.8027 3757.0508 5901.325 3537.0232 C 5298.419 3363.6414 4745.0166 3147.424 4219.21 2880.7244 C 3689.6199 2608.3354 3105.7642 1913.9634 2764.7693 1939.707 C 2425.6794 1971.1393 2379.9592 3189.3345 2194.222 3052.2004 C 2005.627 2902.6577 1857.9894 1598.6854 1652.2494 1084.362 C 1443.6525 572.8429 1222.6722 19.440834 967.40247 0.36415735 C 713.08496 -16.781113 293.0325 574.7477 140.63246 970.0094 C -14.625035 1362.4393 -38.437572 1810.1139 54.907417 2338.7776 z" svg:height="39.12079mm" draw:style-name="style-4" svg:viewBox="0.0 0.0 5901.325 3912.0789" svg:width="59.013252mm" svg:x="9.786609mm" svg:y="68.914764mm"/>
              <draw:path svg:d="M 163.46223 5568.2075 C 32.969765 4953.8184 -8.940225 3931.7861 1.537172 3251.701 C 11.062187 2570.6636 80.59464 1981.0659 224.42226 1523.866 C 367.2973 1065.7134 535.88983 779.011 854.97723 527.551 C 1170.2548 275.13852 1705.5596 70.35105 2115.1348 19.868578 C 2524.7097 -31.566425 2821.89 10.343588 3293.4038 222.75105 C 3765.8171 433.2535 4436.377 772.3435 4919.295 1280.026 C 5396.5234 1789.6134 5804.1406 2566.8533 6138.495 3251.701 C 6467.108 3934.6433 6755.7153 4686.166 6890.944 5344.3438 C 7021.489 5997.7324 6986.246 6600.6914 6931.9277 7153.1147 C 6877.609 7701.7544 6816.7017 8239.917 6565.2417 8617.107 C 6304.2305 8990.514 5850.8667 9256.234 5406.975 9388.632 C 4960.2793 9515.341 4465.9053 9587.73 3923.9592 9388.632 C 3379.1294 9185.75 2705.6853 8607.582 2176.0952 8190.414 C 1646.5051 7767.504 1110.2479 7331.233 773.0628 6889.2993 C 436.82974 6448.3174 290.14478 6176.855 163.46223 5568.2075 z" svg:height="95.12283mm" draw:style-name="style-5" svg:viewBox="0.0 0.0 6980.777 9512.283" svg:width="69.80777mm" svg:x="24.941185mm" svg:y="2.5971696mm"/>
              <draw:path svg:d="M 2561.5513 3761.4814 C 1837.6514 3201.4114 1285.2013 2754.689 874.674 2399.4065 C 466.05154 2044.124 249.83414 1922.2042 123.151596 1647.8842 C -8.293462 1367.8491 -62.585808 1026.8541 103.14918 753.48663 C 270.78912 477.2617 822.2867 -121.860794 1118.5142 21.966621 C 1410.9316 173.4141 1640.484 1083.0516 1850.9867 1626.9291 C 2058.6318 2166.0442 2224.34 2692.7764 2358.6692 3232.844 C 2426.2964 3409.0566 2493.9504 3585.2688 2561.5513 3761.4814 z" svg:height="37.61481mm" draw:style-name="style-6" svg:viewBox="0.0 0.0 2561.5513 3761.4812" svg:width="25.615513mm" svg:x="30.021067mm" svg:y="8.472164mm"/>
              <draw:path svg:d="M 894.18555 2991.1824 C 811.34454 2625.4224 699.8757 2232.9924 549.40686 1791.9849 C 394.14944 1350.0248 -20.188124 669.9398 0.76666826 368.94986 C 23.626625 68.912384 469.42303 -18.717617 691.3293 3.189859 C 913.28845 25.097334 1118.0757 184.16486 1320.9581 491.8224 C 1253.304 481.3449 1253.304 481.3449 1320.9581 491.8224 C 1387.6333 500.39493 1641.9241 408.0024 1727.6492 552.7824 C 1809.5641 700.42 1870.524 798.52747 1829.5669 1365.2649 C 1786.7307 1934.8599 1675.2618 2771.1548 1483.8624 3925.5847 C 1440.9734 3894.152 1403.8262 3880.8171 1361.9161 3885.5798 C 1319.0801 3889.39 1281.9327 3908.4397 1240.0227 3946.5398 C 1124.7169 3628.4048 1009.4647 3310.2703 894.18555 2991.1824 z" svg:height="39.465397mm" draw:style-name="style-7" svg:viewBox="0.0 0.0 1842.6622 3946.5398" svg:width="18.426622mm" svg:x="44.865925mm" svg:y="5.4023786mm"/>
              <draw:path svg:d="M 0.012111663 2780.1182 C -1.8930529 2473.4133 222.89699 1537.106 324.78796 1073.2383 C 423.84805 607.46594 454.32785 116.928215 588.6571 16.915855 C 721.05457 -81.19164 927.7473 270.28085 1117.2682 483.64072 C 1304.9635 696.0482 1615.4258 1004.6582 1706.8922 1277.0731 C 1794.5483 1547.5831 1869.7699 1817.1405 1645.906 2089.5557 C 1414.4489 2359.1133 621.9949 2762.973 344.7912 2882.0354 C 67.586716 2996.3357 2.8434148 3081.108 0.012111663 2780.1182 z" svg:height="29.868774mm" draw:style-name="style-8" svg:viewBox="0.0 0.0 1793.2797 2986.8774" svg:width="17.932796mm" svg:x="62.35185mm" svg:y="16.247446mm"/>
              <draw:path svg:d="M 33.696667 859.2543 C 113.68007 756.3843 430.88937 711.61676 724.2589 574.457 C 1014.77167 432.53455 1536.715 86.77684 1761.505 25.81722 C 1981.5327 -37.047962 1920.6256 11.5299 2045.3765 208.69728 C 2170.1807 407.76984 2410.2104 933.5496 2493.0518 1205.012 C 2572.1096 1476.4744 2668.3384 1750.8208 2513.0547 1814.5856 C 2350.177 1866.9729 1914.9113 1657.4496 1537.721 1549.7906 C 1155.7684 1444.0897 510.89984 1296.4521 257.53473 1184.0571 C 4.1163507 1066.8994 -43.45584 961.1719 33.696667 859.2543 z" svg:height="18.228523mm" draw:style-name="style-9" svg:viewBox="0.0 0.0 2595.9094 1822.8523" svg:width="25.959093mm" svg:x="64.04382mm" svg:y="39.932835mm"/>
              <draw:path svg:d="M 41.188538 0.086800255 C 191.68362 -6.5806704 849.8609 373.44052 1240.3861 507.76938 C 1629.9852 638.262 2116.7126 657.31165 2358.6213 792.5671 C 2596.7463 930.7058 2605.3188 1115.4911 2663.421 1321.2045 C 2716.814 1523.1608 2714.8826 1794.623 2683.4763 1991.7646 C 2647.2551 2184.1963 2625.3474 2485.16 2459.6123 2479.4973 C 2290.0676 2469.946 1938.6211 2182.3174 1688.0873 1950.8595 C 1434.7225 1717.4968 1179.4257 1332.6604 955.61505 1097.4197 C 727.96747 862.12555 500.29404 730.6805 345.98865 548.7795 C 193.58838 362.0366 -110.285576 7.706651 41.188538 0.086800255 z" svg:height="24.795757mm" draw:style-name="style-10" svg:viewBox="0.0 0.0 2705.6155 2479.5757" svg:width="27.056156mm" svg:x="63.55907mm" svg:y="52.18211mm"/>
              <draw:path svg:d="M 2501.6406 1830.271 C 2327.3333 1621.6733 1609.1483 1138.756 1221.4806 833.9558 C 830.95575 524.39343 389.94812 22.425955 185.16069 0.5183792 C -17.721786 -17.57907 2.280626 442.47842 2.280626 712.03577 C -1.5292994 978.73584 -19.62695 1391.1682 165.15807 1585.478 C 351.84805 1773.1205 749.0406 1768.3582 1099.5605 1850.273 C 1448.1754 1930.283 1997.768 2076.0154 2237.798 2074.1106 C 2473.9917 2071.2534 2667.3757 2034.1058 2501.6406 1830.271 z" svg:height="20.74129mm" draw:style-name="style-11" svg:viewBox="0.0 0.0 2563.6445 2074.129" svg:width="25.636444mm" svg:x="27.572172mm" svg:y="28.803444mm"/>
              <draw:path svg:d="M 2696.2017 253.67152 C 2343.777 182.2341 1964.6819 135.5614 1537.9618 111.74907 C 1110.2893 87.93673 491.1645 -127.3283 155.88437 111.74907 C -179.39554 350.82645 118.73689 776.6204 196.84178 1067.08 C 274.94687 1357.5923 374.00674 1521.4224 623.5619 1839.584 C 874.06946 2157.6929 1425.5668 2817.7751 1679.8843 2956.8396 C 1932.2965 3091.1418 1983.7316 2931.1484 2127.559 2652.04 C 2270.434 2370.0999 2437.0955 1694.7777 2533.3242 1290.9442 S 2681.8877 547.99384 2696.2017 253.67152 z" svg:height="30.051338mm" draw:style-name="style-12" svg:viewBox="0.0 0.0 2696.2017 3005.1338" svg:width="26.962017mm" svg:x="29.0844mm" svg:y="51.06549mm"/>
              <draw:path svg:d="M 507.7419 613.24255 C 442.9982 858.9612 350.60602 1235.225 263.9285 1609.5576 C 177.22472 1982.911 -3.7505784 2540.1501 0.05934715 2828.7573 C 1.9645118 3108.7917 84.80546 3137.3672 284.85703 3296.4346 C 485.83435 3458.3328 906.83936 3707.888 1199.2836 3784.1147 C 1489.7959 3853.621 1874.5798 3812.6895 2011.7396 3723.1284 C 2141.2795 3631.7153 2126.0398 3613.6172 1991.7368 3235.4482 C 1852.6715 2848.76 1392.5878 1973.4122 1199.2832 1446.68 C 1004.9733 918.04266 925.91565 326.54013 833.5231 105.560005 C 739.22565 -111.63643 681.12317 59.81345 629.66156 146.49097 C 574.3904 228.43243 566.79675 370.38153 507.7419 613.24255 z" svg:height="38.19161mm" draw:style-name="style-13" svg:viewBox="0.0 0.0 2101.1194 3819.1606" svg:width="21.011194mm" svg:x="52.387962mm" svg:y="55.394577mm"/>
              <draw:path svg:d="M 89.57261 409.5571 C 155.29494 653.4234 227.71138 1003.9434 394.3727 1445.8771 C 556.3238 1886.8845 849.69415 2673.6492 1064.933 3030.8367 C 1277.3667 3386.1194 1462.1785 3588.0757 1674.5598 3559.4746 C 1884.1101 3522.3271 2251.775 3029.8848 2325.1177 2827.9543 C 2395.6025 2625.9978 2296.543 2609.832 2101.2537 2360.2769 C 1901.2554 2105.9329 1344.043 1562.082 1145.9229 1323.957 C 949.7082 1084.853 1068.7708 1114.4071 922.1122 938.19446 C 767.8072 756.24054 405.8041 425.72293 251.49908 266.65564 C 97.19408 108.56693 34.35554 -20.9992 7.6856575 2.8397813 C -17.08108 24.7736 20.066603 167.59555 89.57261 409.5571 z" svg:height="35.621544mm" draw:style-name="style-14" svg:viewBox="0.0 0.0 2347.802 3562.1543" svg:width="23.47802mm" svg:x="62.67518mm" svg:y="54.592983mm"/>
              <draw:path svg:d="M 5.800679 0.0 C -32.27274 1.9051646 124.863174 461.9893 249.6674 711.54364 C 371.5608 957.26184 698.26807 1460.235 737.34753 1463.9921 C 771.66394 1460.2084 595.45135 957.26184 473.47882 711.54364 C 349.65323 461.96265 42.947956 1.9051646 5.800679 0.0 z" svg:height="14.63992mm" draw:style-name="style-15" svg:viewBox="0.0 0.0 741.6984 1463.9921" svg:width="7.416984mm" svg:x="68.58972mm" svg:y="67.623mm"/>
              <draw:path svg:d="M 4.0856676 0.10173797 C 46.97468 -9.397036 548.9159 647.802 613.7117 792.55493 C 671.7879 936.43506 471.763 981.17633 369.84497 853.5412 C 267.02826 720.21844 -38.750053 9.627157 4.0856676 0.10173797 z" svg:height="9.286612mm" draw:style-name="style-16" svg:viewBox="0.0 0.0 624.0904 928.6612" svg:width="6.240904mm" svg:x="75.11218mm" svg:y="72.50831mm"/>
              <draw:path svg:d="M 1.7247008 0.01897494 C -22.087637 -1.8861897 206.51193 139.08388 327.50583 264.81384 C 446.56833 385.7815 686.5981 727.7289 713.26794 732.4912 C 736.1017 731.51215 587.5376 409.5672 469.40125 284.81625 C 348.43478 158.10727 24.584253 5.7074194 1.7247008 0.01897494 z" svg:height="7.324913mm" draw:style-name="style-17" svg:viewBox="0.0 0.0 715.61285 732.4913" svg:width="7.1561284mm" svg:x="71.26891mm" svg:y="58.47908mm"/>
              <draw:path svg:d="M 6.62185 0.3157107 C 68.53425 9.81408 759.12354 311.75662 840.0593 366.07584 C 917.2114 412.74854 611.4856 367.981 474.2992 305.08957 C 333.38242 243.203 -55.263905 -10.161685 6.62185 0.3157107 z" svg:height="3.8539922mm" draw:style-name="style-18" svg:viewBox="0.0 0.0 852.35547 385.39923" svg:width="8.523555mm" svg:x="77.11565mm" svg:y="59.49502mm"/>
              <draw:path svg:d="M 139.08873 345.78757 C 185.76143 313.40262 146.68193 360.0749 341.9712 305.78275 C 540.0381 245.77512 1239.1733 2.8878243 1318.231 0.030279158 C 1389.6947 -2.827266 1003.93256 196.24529 789.6199 284.82758 C 569.59216 368.64752 148.56085 498.18744 37.11821 508.66522 C -70.51411 518.19025 84.77034 378.17255 139.08873 345.78757 z" svg:height="5.0912905mm" draw:style-name="style-19" svg:viewBox="0.0 0.0 1326.9353 509.12906" svg:width="13.269354mm" svg:x="70.30511mm" svg:y="43.438725mm"/>
              <draw:path svg:d="M 12.829481 67.09377 C 52.834305 88.048965 270.95728 125.19624 439.52338 149.00858 C 607.2166 171.86853 1045.3132 233.78094 1008.16595 209.9686 C 962.4727 183.29872 363.34988 30.898468 195.70995 6.13375 C 28.069183 -19.583752 -28.154772 42.328648 12.829481 67.09377 z" svg:height="2.153282mm" draw:style-name="style-20" svg:viewBox="0.0 0.0 1010.3904 215.32819" svg:width="10.103904mm" svg:x="77.46341mm" svg:y="51.102467mm"/>
              <draw:path svg:d="M 0.57934123 976.4265 C 17.724209 998.3341 375.86447 773.54407 590.20294 610.66644 C 803.5362 445.884 1272.1663 24.878971 1260.7628 1.066432 C 1239.7814 -20.841145 700.6928 300.15125 488.2591 467.7916 C 273.94644 627.8113 -14.660765 951.66144 0.57934123 976.4265 z" svg:height="9.7791395mm" draw:style-name="style-21" svg:viewBox="0.0 0.0 1260.9673 977.91394" svg:width="12.609673mm" svg:x="65.79396mm" svg:y="31.445915mm"/>
              <draw:path svg:d="M 54.20696 348.89383 C 115.19322 315.55627 378.05667 28.853817 379.9881 3.136315 C 372.34158 -23.53377 90.40145 126.96132 34.23079 186.96875 C -21.04038 245.07143 -5.7740335 377.46887 54.20696 348.89383 z" svg:height="3.5288112mm" draw:style-name="style-22" svg:viewBox="0.0 0.0 379.98782 352.88113" svg:width="3.7998784mm" svg:x="70.74409mm" svg:y="27.758091mm"/>
              <draw:path svg:d="M 81.11706 0.34891683 C 96.35716 20.351328 105.88218 573.754 102.04561 833.7864 C 98.20904 1089.0564 77.28049 1538.6364 61.114643 1525.3014 C 42.038372 1503.3938 -2.7029195 989.04395 0.12838364 731.86896 C 2.0593865 472.78897 62.040783 -14.890987 81.11706 0.34891683 z" svg:height="15.255915mm" draw:style-name="style-23" svg:viewBox="0.0 0.0 102.89596 1525.5914" svg:width="1.0289596mm" svg:x="58.89285mm" svg:y="16.813166mm"/>
              <draw:path svg:d="M 28.575047 9.411671 C 66.64846 99.89912 247.67665 1074.3066 251.45993 1187.654 C 247.67624 1294.334 66.67511 855.2315 28.575047 659.96906 C -9.525016 458.0391 -9.525016 -77.265854 28.575047 9.411671 z" svg:height="12.041215mm" draw:style-name="style-24" svg:viewBox="0.0 0.0 251.45993 1204.1215" svg:width="2.5145993mm" svg:x="51.29318mm" svg:y="11.036114mm"/>
              <draw:path svg:d="M 1.0420067 0.09891192 C -8.456364 5.814002 48.693325 279.1813 102.95963 507.78128 C 152.51611 736.3812 293.48618 1365.0311 305.8421 1361.2212 C 313.4886 1351.6962 213.50238 696.3762 163.94589 467.77606 C 108.67472 237.27132 11.519807 -5.616178 1.0420067 0.09891192 z" svg:height="13.612384mm" draw:style-name="style-25" svg:viewBox="0.0 0.0 306.25684 1361.2384" svg:width="3.0625682mm" svg:x="53.79736mm" svg:y="26.169216mm"/>
              <draw:path svg:d="M 32.904564 16.516474 C 88.14949 113.671394 312.93954 824.23645 398.66467 1093.7941 C 477.72235 1358.5889 574.87726 1694.8215 520.55804 1602.429 C 462.48184 1502.4165 156.72937 791.85144 73.86217 525.1514 C -9.005425 257.499 -21.387985 -78.73348 32.904564 16.516474 z" svg:height="16.180597mm" draw:style-name="style-26" svg:viewBox="0.0 0.0 536.3308 1618.0597" svg:width="5.3633084mm" svg:x="44.744312mm" svg:y="22.13789mm"/>
              <draw:path svg:d="M 3.0614247 14.121392 C 39.25632 77.93896 439.30658 526.5663 490.74118 562.76135 C 535.5087 590.38385 368.82114 288.44128 287.8587 197.00145 C 204.03873 103.65626 -29.323547 -46.838627 3.0614247 14.121392 z" svg:height="5.645397mm" draw:style-name="style-27" svg:viewBox="0.0 0.0 498.24835 564.53973" svg:width="4.9824834mm" svg:x="35.489166mm" svg:y="23.181017mm"/>
              <draw:path svg:d="M 0.1404953 1.0207105 C -5.574595 20.070742 164.9229 283.91312 203.02296 325.82312 C 239.21786 358.2081 254.45796 280.1032 223.02538 223.90569 C 184.92531 165.80322 3.9504209 -15.171776 0.1404953 1.0207105 z" svg:height="3.3342605mm" draw:style-name="style-28" svg:viewBox="0.0 0.0 240.05312 333.42603" svg:width="2.400531mm" svg:x="36.53755mm" svg:y="15.796798mm"/>
              <draw:path svg:d="M 0.5131308 5.613655 C 13.848072 46.571163 300.5505 450.43124 346.27045 493.2936 C 388.18042 531.3937 321.5053 331.36853 264.35562 249.45354 C 203.3956 167.53871 -11.869026 -36.296333 0.5131308 5.613655 z" svg:height="4.9806666mm" draw:style-name="style-29" svg:viewBox="0.0 0.0 359.42227 498.06665" svg:width="3.5942225mm" svg:x="38.362625mm" svg:y="14.731693mm"/>
              <draw:path svg:d="M 753.6066 328.12515 C 582.1568 248.1151 190.67917 27.13497 83.04685 3.322633 C -25.53825 -22.394869 -42.683117 107.14502 123.051674 186.2027 C 290.69162 264.3076 967.9193 443.37772 1078.4092 470.0476 C 1182.2316 491.95517 918.38904 405.27765 753.6066 328.12515 z" svg:height="4.7349505mm" draw:style-name="style-30" svg:viewBox="0.0 0.0 1101.9281 473.4951" svg:width="11.019281mm" svg:x="36.92769mm" svg:y="39.957752mm"/>
              <draw:path svg:d="M 17.873585 39.050423 C 115.98109 75.24532 885.6012 244.79044 952.2763 242.88527 C 1009.4264 235.26543 540.79626 54.290127 383.6337 19.04761 C 225.51857 -15.242125 -76.42399 -0.0020186105 17.873585 39.050423 z" svg:height="2.429012mm" draw:style-name="style-31" svg:viewBox="0.0 0.0 957.0793 242.9012" svg:width="9.570793mm" svg:x="31.483421mm" svg:y="43.048523mm"/>
              <draw:path svg:d="M 3.7602677 2.1829255 C 73.29272 -13.05718 1110.5651 55.523094 1263.9176 83.172005 C 1405.8401 109.84188 1088.6578 177.44313 878.15515 165.0868 C 661.93774 146.01013 -58.152332 18.375412 3.7602677 2.1829255 z" svg:height="1.665803mm" draw:style-name="style-32" svg:viewBox="0.0 0.0 1299.2832 166.58029" svg:width="12.992832mm" svg:x="33.243805mm" svg:y="53.989952mm"/>
              <draw:path svg:d="M 1219.2 3.4308305 C 1215.39 -25.144217 874.3951 131.9917 670.5598 207.23944 C 461.96225 282.4868 1.9047608 422.5307 0.0 451.10574 C 1.9051646 475.87088 461.96225 443.45926 670.5598 369.19095 C 874.39465 291.05942 1215.3896 32.00588 1219.2 3.4308305 z" svg:height="4.5931354mm" draw:style-name="style-33" svg:viewBox="0.0 0.0 1219.2 459.31354" svg:width="12.191999mm" svg:x="35.31976mm" svg:y="56.616158mm"/>
              <draw:path svg:d="M 371.92535 2.3787305 C 394.81195 54.766113 287.17923 916.8049 229.10341 1181.5739 C 164.30682 1443.5112 30.004627 1614.9882 6.2185316 1567.336 C -15.689045 1513.0168 22.411018 1136.8326 87.154724 875.79474 C 147.13531 608.1686 346.26074 -44.293564 371.92535 2.3787305 z" svg:height="15.752818mm" draw:style-name="style-34" svg:viewBox="0.0 0.0 375.0693 1575.2817" svg:width="3.7506928mm" svg:x="49.07861mm" svg:y="58.86479mm"/>
              <draw:path svg:d="M 163.01532 0.7719167 C 143.93904 31.252129 11.5412035 959.93976 1.0638077 1119.0071 C -10.366372 1273.312 73.45401 1121.8912 102.02865 936.1274 C 128.69894 745.6271 178.25542 -27.802727 163.01532 0.7719167 z" svg:height="11.827363mm" draw:style-name="style-35" svg:viewBox="0.0 0.0 165.86662 1182.7363" svg:width="1.6586661mm" svg:x="56.44509mm" svg:y="71.07286mm"/>
              <draw:path svg:d="M 1.740446 1.5317217 C -11.594495 35.848103 53.202095 580.6779 144.61528 834.96875 C 234.17659 1081.6664 512.28015 1514.1012 530.3778 1485.5266 C 540.8552 1448.3793 314.1604 903.5491 225.57771 652.0891 C 133.1855 403.46008 16.980553 -28.974731 1.740446 1.5317217 z" svg:height="14.868748mm" draw:style-name="style-36" svg:viewBox="0.0 0.0 530.72906 1486.8748" svg:width="5.3072906mm" svg:x="60.295948mm" svg:y="67.207634mm"/>
              <draw:path svg:d="M 220.05353 3.5083451 C 159.0935 -18.399231 16.218527 68.25165 0.9785719 98.7585 C -11.403938 123.52362 97.18106 119.73994 131.47104 160.6709 C 158.14102 198.74432 141.94855 327.3847 178.14354 340.71967 C 214.33853 350.21844 333.40103 294.04697 343.87854 237.823 C 347.68857 175.9106 278.156 29.252089 220.05353 3.5083451 z" svg:height="3.4177608mm" draw:style-name="style-37" svg:viewBox="0.0 0.0 344.02847 341.7761" svg:width="3.440285mm" svg:x="6.106323mm" svg:y="70.02632mm"/>
              <draw:path svg:d="M 219.36154 3.5091527 C 157.44905 -18.398424 17.43156 68.25245 1.2390736 97.806526 C -13.0484495 120.64024 100.29906 120.64024 131.73155 160.64507 C 157.44905 198.77177 143.16153 327.3589 177.45155 340.69382 C 212.69408 350.1926 335.5665 294.02112 344.13904 237.79716 C 348.90155 175.9114 276.51154 29.252897 219.36154 3.5091527 z" svg:height="3.4175072mm" draw:style-name="style-38" svg:viewBox="0.0 0.0 344.3623 341.7507" svg:width="3.4436228mm" svg:x="6.713318mm" svg:y="69.588165mm"/>
              <draw:path svg:d="M 205.14473 3.8349562 C 149.89975 -19.025 14.644716 66.70014 1.3097249 92.41764 C -12.977798 116.22998 93.70223 109.56251 123.22971 149.56773 C 147.99474 186.71542 132.75473 303.87274 166.09224 317.2077 C 199.42973 326.7327 310.87228 274.3453 320.3972 221.95753 C 323.25473 168.61737 260.38977 24.790152 205.14473 3.8349562 z" svg:height="3.1833682mm" draw:style-name="style-39" svg:viewBox="0.0 0.0 320.49115 318.33682" svg:width="3.2049115mm" svg:x="6.4268603mm" svg:y="43.438778mm"/>
              <draw:path svg:d="M 205.14473 3.3920732 C 149.8997 -17.563124 14.644716 64.35209 1.3097249 91.02197 C -12.977798 113.881935 93.70223 111.02438 123.22971 149.12445 C 147.99474 186.27213 132.75473 303.42947 166.09218 316.7644 C 199.42964 327.2418 310.8722 271.99686 320.3972 220.56186 C 323.25473 166.26971 260.38977 25.29965 205.14473 3.3920732 z" svg:height="3.1805468mm" draw:style-name="style-40" svg:viewBox="0.0 0.0 320.49115 318.0547" svg:width="3.2049115mm" svg:x="6.9888353mm" svg:y="43.03363mm"/>
              <draw:path svg:d="M 297.0549 4.7235484 C 217.04494 -24.830524 20.82994 92.37969 1.7799098 132.35867 C -18.222603 165.69644 136.08241 161.85947 177.9924 216.17865 C 217.04494 273.32874 190.37486 436.2064 240.85738 459.06595 C 289.43484 472.40088 452.31238 398.07968 464.69485 320.9268 C 471.36243 241.84326 375.15988 37.056038 297.0549 4.7235484 z" svg:height="4.6062684mm" draw:style-name="style-41" svg:viewBox="0.0 0.0 465.02322 460.62683" svg:width="4.6502323mm" svg:x="11.613283mm" svg:y="87.6071mm"/>
              <draw:path svg:d="M 297.0549 4.7251635 C 217.04494 -24.828909 20.82994 92.32883 1.7799098 132.307 C -18.222603 165.69724 136.08241 160.88164 177.9924 217.1056 C 217.04494 274.2557 191.32744 437.13333 239.90489 459.9929 C 287.52988 474.30646 453.26495 397.15436 464.69495 320.92758 C 471.36243 241.87154 375.15988 37.084297 297.0549 4.7251635 z" svg:height="4.6172004mm" draw:style-name="style-42" svg:viewBox="0.0 0.0 465.02332 461.72" svg:width="4.6502333mm" svg:x="12.432433mm" svg:y="87.00701mm"/>
              <draw:path svg:d="M 142.78117 2.815558 C 101.82376 -13.376928 10.383733 44.725548 0.8587169 63.775578 C -8.666299 78.0629 63.723698 78.0629 85.63128 104.733185 C 102.776344 131.40306 92.298744 209.50836 116.11128 221.89052 C 139.92383 229.51036 216.12375 191.4107 223.7438 155.18916 C 226.60115 118.06812 178.97627 17.103283 142.78117 2.815558 z" svg:height="2.2287257mm" draw:style-name="style-43" svg:viewBox="0.0 0.0 223.86653 222.87257" svg:width="2.2386653mm" svg:x="17.67087mm" svg:y="47.992397mm"/>
              <draw:path svg:d="M 143.73375 2.1122742 C 102.776344 -11.222667 12.288695 42.117096 0.8587169 63.072292 C -8.666299 77.35961 63.723698 77.35961 85.63128 104.0299 C 102.776344 130.69978 92.298744 208.80507 116.11128 221.18723 C 138.97124 226.90231 218.02872 189.75464 224.69618 153.55974 C 225.64876 116.41246 182.7862 14.494835 143.73375 2.1122742 z" svg:height="2.217725mm" draw:style-name="style-44" svg:viewBox="0.0 0.0 224.71178 221.7725" svg:width="2.2471178mm" svg:x="18.061394mm" svg:y="47.71368mm"/>
              <draw:path svg:d="M 0.685722 4.6379595 C -9.791775 19.878065 102.60325 155.15929 146.4182 164.6843 C 182.6133 169.44661 251.19318 89.43696 227.38063 60.861916 C 199.75816 34.19203 14.020764 -15.364452 0.685722 4.6379595 z" svg:height="1.6488798mm" draw:style-name="style-45" svg:viewBox="0.0 0.0 232.29309 164.88799" svg:width="2.322931mm" svg:x="16.634375mm" svg:y="60.366196mm"/>
              <draw:path svg:d="M 0.685722 4.641593 C -9.791775 19.881699 102.60315 155.13667 146.4183 164.63506 C 182.6134 169.39735 251.19327 89.38771 227.38074 60.81266 C 199.75807 34.14278 14.020663 -15.360819 0.685722 4.641593 z" svg:height="1.6483877mm" draw:style-name="style-46" svg:viewBox="0.0 0.0 232.2932 164.83876" svg:width="2.322932mm" svg:x="17.005852mm" svg:y="60.175926mm"/>
              <draw:path svg:d="M 0.685722 4.6379595 C -9.791876 19.87766 102.60315 155.13264 146.4183 164.68471 C 182.6134 169.447 251.19327 89.43736 227.38074 60.861916 C 199.75827 34.19203 14.020663 -15.364048 0.685722 4.6379595 z" svg:height="1.6488825mm" draw:style-name="style-47" svg:viewBox="0.0 0.0 232.29323 164.88824" svg:width="2.3229322mm" svg:x="29.788399mm" svg:y="87.283844mm"/>
              <draw:path svg:d="M 0.685722 4.641189 C -9.791876 19.880892 102.60315 155.13586 146.4183 164.68794 C 182.6132 169.45024 251.19327 89.38731 227.38074 60.865143 C 199.75827 34.14197 14.020663 -15.361626 0.685722 4.641189 z" svg:height="1.6489186mm" draw:style-name="style-48" svg:viewBox="0.0 0.0 232.2932 164.89186" svg:width="2.322932mm" svg:x="30.159874mm" svg:y="87.08379mm"/>
              <draw:path svg:d="M 1.7864703 6.6614146 C -21.073486 37.141624 181.80899 256.21658 246.57893 274.28717 C 311.34888 285.71738 418.9816 145.72592 381.83392 99.979355 C 338.97113 52.407974 23.694046 -22.839367 1.7864703 6.6614146 z" svg:height="2.749484mm" draw:style-name="style-49" svg:viewBox="0.0 0.0 389.43835 274.9484" svg:width="3.8943837mm" svg:x="39.38812mm" svg:y="92.54999mm"/>
              <draw:path svg:d="M 1.6673723 6.6630297 C -20.240204 37.14324 179.78471 256.2182 245.50745 274.3421 C 307.41986 285.77228 419.81488 145.72833 380.76242 100.03426 C 336.94727 52.382942 24.527328 -22.837751 1.6673723 6.6630297 z" svg:height="2.750029mm" draw:style-name="style-50" svg:viewBox="0.0 0.0 388.81583 275.0029" svg:width="3.8881583mm" svg:x="40.008434mm" svg:y="92.22612mm"/>
              <draw:path svg:d="M 1.7866722 5.973472 C -21.073284 34.548115 181.80919 257.4334 246.57913 274.57867 C 311.34906 288.89224 418.9816 145.03879 381.8341 100.27084 C 338.97174 52.698654 23.694248 -21.62255 1.7866722 5.973472 z" svg:height="2.7557507mm" draw:style-name="style-51" svg:viewBox="0.0 0.0 389.43832 275.57504" svg:width="3.8943832mm" svg:x="17.842566mm" svg:y="78.41198mm"/>
              <draw:path svg:d="M 1.6675742 5.995273 C -20.240002 34.569916 179.78513 257.4552 245.50745 274.60046 C 307.41986 288.86154 419.81488 145.06058 380.76242 100.24016 C 336.94748 52.641327 24.52753 -21.65404 1.6675742 5.995273 z" svg:height="2.7559032mm" draw:style-name="style-52" svg:viewBox="0.0 0.0 388.8156 275.59033" svg:width="3.8881562mm" svg:x="18.462883mm" svg:y="78.08844mm"/>
              <draw:path svg:d="M 0.6855201 4.6597605 C -9.791876 19.84698 102.60315 155.15445 146.4179 164.65321 C 182.6128 169.41553 251.19307 89.405876 227.38033 60.830425 C 199.75807 34.16054 14.020461 -15.395538 0.6855201 4.6597605 z" svg:height="1.6485679mm" draw:style-name="style-53" svg:viewBox="0.0 0.0 232.29305 164.8568" svg:width="2.3229303mm" svg:x="36.703552mm" svg:y="86.940994mm"/>
              <draw:path svg:d="M 0.6855201 4.6395745 C -9.791876 19.879276 102.60315 155.13426 146.4179 164.68633 C 182.6128 169.44862 251.19307 89.38569 227.38033 60.811047 C 199.75807 34.167004 14.020461 -15.362433 0.6855201 4.6395745 z" svg:height="1.6489007mm" draw:style-name="style-54" svg:viewBox="0.0 0.0 232.29305 164.89008" svg:width="2.3229303mm" svg:x="37.065502mm" svg:y="86.75043mm"/>
              <draw:path svg:d="M 6.3784056 16.339441 C -7.9091177 36.342255 2.56848 68.72723 30.190945 88.72924 C 57.813408 107.752625 91.15096 107.752625 106.39087 86.82448 C 120.67839 66.82166 110.20079 34.436687 82.57833 14.43468 C 55.908447 -5.5681353 21.618511 -4.641997 6.3784056 16.339441 z" svg:height="1.0276755mm" draw:style-name="style-55" svg:viewBox="0.0 0.0 112.76921 102.767555" svg:width="1.1276921mm" svg:x="25.359497mm" svg:y="72.56501mm"/>
              <draw:path svg:d="M 6.3784056 15.860626 C -7.9091177 35.86344 2.56848 68.24841 30.190945 88.25042 C 56.86103 108.253235 91.15096 107.27381 106.39087 87.2718 C 120.67839 66.34365 110.20079 33.932037 82.57833 14.882005 C 54.955864 -5.120811 21.618309 -5.120811 6.3784056 15.860626 z" svg:height="1.0277187mm" draw:style-name="style-56" svg:viewBox="0.0 0.0 112.76921 102.77187" svg:width="1.1276921mm" svg:x="25.445223mm" svg:y="72.37003mm"/>
              <draw:path svg:d="M 6.3784056 15.486578 C -7.9091177 36.44157 2.56848 68.826546 30.190945 88.829155 C 57.813408 107.87919 91.15096 107.87919 106.39087 86.924194 C 120.67839 66.92178 110.20079 34.53661 82.57833 14.534198 S 21.618309 -4.5160356 6.3784056 15.486578 z" svg:height="1.0288707mm" draw:style-name="style-57" svg:viewBox="0.0 0.0 112.76921 102.88706" svg:width="1.1276921mm" svg:x="17.977625mm" svg:y="32.292313mm"/>
              <draw:path svg:d="M 6.405051 15.96297 C -7.882472 35.96538 2.5951257 68.350555 29.265009 88.35297 C 56.887474 108.35538 91.17741 107.403 105.46493 87.40038 C 120.704834 66.44539 110.22744 34.06042 82.60497 14.057806 C 54.98251 -4.992024 20.692575 -4.992024 6.405051 15.96297 z" svg:height="1.02887mm" draw:style-name="style-58" svg:viewBox="0.0 0.0 112.47954 102.88699" svg:width="1.1247954mm" svg:x="18.063082mm" svg:y="32.09705mm"/>
              <draw:path svg:d="M 6.5802665 15.463364 C -7.680813 35.46618 1.8179606 67.85115 29.46687 87.85316 C 57.06289 107.85597 91.37927 106.92984 105.64035 86.927025 C 120.880455 65.94559 110.45595 33.587257 82.80663 14.537226 C 55.157726 -5.46559 20.894234 -4.512806 6.5802665 15.463364 z" svg:height="1.0240034mm" draw:style-name="style-59" svg:viewBox="0.0 0.0 112.66645 102.40034" svg:width="1.1266645mm" svg:x="56.237263mm" svg:y="95.40493mm"/>
              <draw:path svg:d="M 7.013864 15.473053 C -8.226242 36.45449 2.2515583 68.86611 29.900467 87.86285 C 57.496487 107.86566 91.81287 107.86566 106.073944 86.936714 C 120.38792 66.9339 110.83625 34.548923 83.240234 14.546915 C 55.565083 -5.4559007 21.327831 -4.5297623 7.013864 15.473053 z" svg:height="1.0275133mm" draw:style-name="style-60" svg:viewBox="0.0 0.0 112.679115 102.75133" svg:width="1.1267911mm" svg:x="56.318916mm" svg:y="95.20507mm"/>
              <draw:path svg:d="M 11.683112 27.879837 C -14.0343895 63.122356 4.0630593 121.22483 52.64052 155.51477 C 101.21798 190.75728 161.22542 189.8047 187.8955 153.6098 C 213.613 117.4149 195.51555 60.26481 145.9855 25.022293 C 98.360634 -9.267643 37.400616 -8.315061 11.683112 27.879837 z" svg:height="1.8136209mm" draw:style-name="style-61" svg:viewBox="0.0 0.0 199.55116 181.36209" svg:width="1.9955115mm" svg:x="17.38165mm" svg:y="19.061981mm"/>
              <draw:path svg:d="M 11.683112 27.752262 C -14.0343895 63.94716 4.0630593 121.09725 52.64052 155.38719 C 101.21798 190.6297 161.22562 189.67712 186.94312 153.48222 C 212.66061 118.23971 194.56317 60.137234 145.98572 25.847298 C 97.40826 -9.395219 37.400616 -8.4426365 11.683112 27.752262 z" svg:height="1.8123442mm" draw:style-name="style-62" svg:viewBox="0.0 0.0 198.62643 181.23442" svg:width="1.9862643mm" svg:x="17.53405mm" svg:y="18.710833mm"/>
              <draw:path svg:d="M 11.683112 27.742573 C -14.0343895 63.91123 4.0630593 121.06092 52.64052 156.30344 C 101.21798 190.61981 162.178 189.6408 187.8955 154.39827 C 213.613 118.229614 195.51555 61.079926 145.9855 25.837408 C 98.360634 -9.40511 38.353195 -8.4260845 11.683112 27.742573 z" svg:height="1.8144677mm" draw:style-name="style-63" svg:viewBox="0.0 0.0 199.55116 181.44676" svg:width="1.9955115mm" svg:x="23.953901mm" svg:y="63.74513mm"/>
              <draw:path svg:d="M 11.683112 27.846329 C -14.0343895 63.088844 4.0630593 121.217964 52.64052 155.48146 C 101.21798 190.72397 161.22542 189.79784 186.94292 153.62918 C 212.66042 117.40764 194.56297 60.25754 145.9855 25.015026 C 97.40805 -9.248062 37.400616 -8.321924 11.683112 27.846329 z" svg:height="1.8134451mm" draw:style-name="style-64" svg:viewBox="0.0 0.0 198.62624 181.34451" svg:width="1.9862623mm" svg:x="24.106302mm" svg:y="63.400925mm"/>
              <draw:path svg:d="M 11.683213 27.403849 C -14.034288 63.625393 4.0632105 120.7222 52.64072 155.9647 S 161.22577 190.2811 186.94327 154.11244 C 212.66077 117.89089 194.56322 60.7408 145.98576 25.498684 C 97.4082 -9.743833 37.400715 -7.8386683 11.683213 27.403849 z" svg:height="1.8182782mm" draw:style-name="style-65" svg:viewBox="0.0 0.0 198.62645 181.82782" svg:width="1.9862645mm" svg:x="7.2280006mm" svg:y="58.48119mm"/>
              <draw:path svg:d="M 11.683213 27.761951 C -14.034288 63.930607 4.0632105 121.0803 52.64072 155.3442 C 101.21823 190.58672 162.17819 189.66057 187.8957 153.49191 C 213.6132 117.27037 195.51566 60.120277 146.93819 25.856787 C 98.36073 -9.385732 38.35325 -8.459593 11.683213 27.761951 z" svg:height="1.8120755mm" draw:style-name="style-66" svg:viewBox="0.0 0.0 199.57887 181.20755" svg:width="1.9957887mm" svg:x="7.370876mm" svg:y="58.134975mm"/>
              <draw:path svg:d="M 11.683112 27.866514 C -14.0343895 63.10903 4.0630593 121.185265 52.64052 155.50165 C 101.21798 190.74416 161.22542 189.81802 186.94292 153.59688 C 212.66042 117.42823 194.56297 60.278133 145.9855 25.035616 C 97.40805 -9.280764 37.400616 -8.302141 11.683112 27.866514 z" svg:height="1.8135877mm" draw:style-name="style-67" svg:viewBox="0.0 0.0 198.62624 181.35876" svg:width="1.9862623mm" svg:x="26.06845mm" svg:y="95.31926mm"/>
              <draw:path svg:d="M 11.05048 27.742168 C -13.71444 63.963306 4.383009 121.06092 52.96047 156.30344 C 101.537926 190.61981 161.54536 189.69368 187.26286 154.45116 C 212.98036 118.23002 194.88292 61.079926 146.30547 25.837408 S 37.720364 -8.426488 11.05048 27.742168 z" svg:height="1.8147261mm" draw:style-name="style-68" svg:viewBox="0.0 0.0 198.94601 181.47261" svg:width="1.9894601mm" svg:x="26.217653mm" svg:y="94.96808mm"/>
              <draw:path svg:d="M 6.592782 15.499699 C -7.6947412 36.427845 1.830476 68.83946 29.45274 87.83701 C 57.075405 107.89231 91.365135 107.89231 105.65286 86.91087 C 120.89297 66.90806 110.41517 34.523087 82.79291 14.521077 S 20.880507 -4.502309 6.592782 15.499699 z" svg:height="1.0276477mm" draw:style-name="style-69" svg:viewBox="0.0 0.0 112.66742 102.76477" svg:width="1.1266742mm" svg:x="33.88223mm" svg:y="81.78434mm"/>
              <draw:path svg:d="M 7.014672 15.982551 C -8.225434 35.985367 2.2523656 68.37034 29.874628 88.372345 S 91.787025 107.39573 106.07475 87.39372 C 120.362076 66.465576 110.83706 34.05396 83.2148 14.07779 C 55.59213 -4.998887 21.301992 -4.998887 7.014672 15.982551 z" svg:height="1.0289363mm" draw:style-name="style-70" svg:viewBox="0.0 0.0 112.667336 102.89363" svg:width="1.1266733mm" svg:x="33.963737mm" svg:y="81.58875mm"/>
              <draw:path svg:d="M 6.405051 15.486578 C -7.882472 35.48909 2.5951257 68.826546 29.265009 87.87658 C 56.887474 107.87909 91.17741 106.926605 105.46493 86.924095 C 120.704834 66.921585 110.22744 34.53661 82.60497 14.534097 S 20.692575 -4.5159345 6.405051 15.486578 z" svg:height="1.0241077mm" draw:style-name="style-71" svg:viewBox="0.0 0.0 112.47954 102.41077" svg:width="1.1247954mm" svg:x="26.15933mm" svg:y="12.88989mm"/>
              <draw:path svg:d="M 6.592782 15.486578 C -7.6947412 36.44157 1.8302742 68.826546 29.45274 88.829056 C 57.075203 107.87909 91.365135 107.87909 105.652664 86.924095 C 119.940186 66.921585 110.41517 34.53661 82.7927 14.534097 C 55.17044 -5.4684157 20.880306 -4.5159345 6.592782 15.486578 z" svg:height="1.0288701mm" draw:style-name="style-72" svg:viewBox="0.0 0.0 112.24524 102.88702" svg:width="1.1224524mm" svg:x="26.243177mm" svg:y="12.6898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8726mm" fo:page-width="97.374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