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98.43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92.18823 0.0 L 18851.578 0.0 C 19401.248 0.0 19843.766 442.51596 19843.766 992.18823 L 19843.766 14882.823 C 19843.766 15432.495 19401.248 15875.012 18851.578 15875.012 L 992.18823 15875.012 C 442.51596 15875.012 0.0 15432.495 0.0 14882.823 L 0.0 992.18823 C 0.0 442.51596 442.51596 0.0 992.18823 0.0 z" svg:height="158.75012mm" draw:style-name="style-2" svg:viewBox="0.0 0.0 19843.766 15875.012" svg:width="198.43765mm" svg:x="0.0mm" svg:y="0.0mm"/>
            <draw:path svg:d="M 2962.226 0.0 L 3406.6504 2652.6133 L 0.0 2652.6133 L 1907.029 14552.095 L 16944.547 14552.095 L 18851.578 2652.6133 L 15444.927 2652.6133 L 15889.351 0.0 L 2962.226 0.0 z" svg:height="145.52095mm" draw:style-name="style-3" svg:viewBox="0.0 0.0 18851.578 14552.096" svg:width="188.51578mm" svg:x="4.9609413mm" svg:y="6.6145883mm"/>
            <draw:path svg:d="M 4932.8726 4923.1045 C 4932.8667 5357.6064 4855.3403 5757.2397 4700.2925 6122.004 C 4545.2344 6486.7715 4327.0703 6804.8916 4045.8005 7076.3633 C 3764.5215 7347.8374 3430.9758 7559.226 3045.162 7710.532 C 2659.3413 7861.837 2235.6687 7937.4893 1774.1436 7937.4893 C 1456.772 7937.4893 1144.8496 7898.716 838.37726 7821.1694 C 531.90094 7743.622 252.44188 7634.998 0.0 7495.294 L 562.5497 6401.3506 C 713.96936 6486.5938 912.27014 6554.4326 1157.4521 6604.8667 C 1402.6301 6655.3022 1658.5938 6680.5195 1925.3453 6680.519 C 2185.0486 6680.5195 2428.4673 6635.946 2655.603 6546.795 C 2882.7327 6457.647 3081.088 6335.4663 3250.6714 6180.2524 C 3420.2463 6025.042 3551.8596 5840.765 3645.5122 5627.42 C 3739.156 5414.0796 3785.9805 5179.3086 3785.9844 4923.1045 C 3785.9805 4729.181 3751.7563 4550.764 3683.3125 4387.854 C 3614.8604 4224.949 3521.1572 4081.3984 3402.2031 3957.202 C 3283.2405 3833.012 3146.2349 3735.99 2991.1853 3666.1343 C 2836.1287 3596.2869 2668.3652 3561.361 2487.895 3561.357 C 2358.259 3561.361 2244.7478 3573.0225 2147.361 3596.342 C 2049.968 3619.6692 1957.9713 3662.3496 1871.3685 3724.3828 C 1784.7603 3786.4248 1698.2103 3869.8323 1611.7173 3974.6052 C 1525.2196 4079.386 1427.8304 4213.228 1319.5483 4376.133 L 172.99077 4026.994 L 356.8753 0.0 L 4521.855 0.0 L 4521.855 1233.8837 L 1471.0801 1233.8837 L 1395.4792 2513.9407 C 1662.2253 2428.7039 1871.3109 2370.5735 2022.7352 2339.5488 C 2174.154 2308.536 2340.1013 2293.0266 2520.578 2293.0208 C 2852.2498 2293.0266 3164.1167 2362.8186 3456.18 2502.3975 C 3748.2344 2641.987 4004.2534 2832.0662 4224.2383 3072.6338 C 4444.213 3313.2114 4617.3135 3592.5574 4743.5405 3910.6733 C 4869.756 4228.797 4932.8667 4566.2734 4932.8726 4923.1045 L 4932.8726 4923.1045 z" svg:height="79.3749mm" draw:style-name="style-4" svg:viewBox="0.0 0.0 4932.8726 7937.4897" svg:width="49.328728mm" svg:x="77.152054mm" svg:y="43.200214mm"/>
            <draw:path svg:d="M 4.5474735E-13 7937.49 C 13.871067 7479.786 66.26361 7060.7964 157.17802 6680.5195 C 248.09052 6300.245 391.50308 5923.995 587.41644 5551.7686 C 734.2425 5256.7373 916.0159 4983.1333 1132.7372 4730.955 C 1349.4551 4478.7827 1580.2064 4251.8247 1824.9923 4050.0803 C 1887.9463 4011.4893 1943.9136 3970.8213 1992.8943 3928.078 C 2041.8694 3885.3423 2090.7942 3844.5562 2139.6685 3805.7192 L 2517.4072 3584.799 L 2863.4548 3363.5242 L 3199.2583 3153.9695 C 3339.0396 3053.1047 3452.628 2927.017 3540.024 2775.7065 C 3627.412 2624.4065 3671.1082 2467.3003 3671.1123 2304.387 C 3671.1082 2157.113 3636.1619 2019.423 3566.274 1891.3165 C 3496.3772 1763.2223 3403.7566 1652.644 3288.4114 1559.5815 C 3173.058 1466.5319 3038.449 1392.8325 2884.5828 1338.484 C 2730.7092 1284.1483 2566.382 1256.9775 2391.6008 1256.9707 C 2034.9868 1256.9775 1746.5078 1350.0927 1526.1621 1536.3171 C 1305.8123 1722.5547 1167.6819 1994.087 1111.7694 2350.915 L 4.5474735E-13 2083.4673 C 118.869644 1431.6061 391.55655 921.3949 818.0614 552.8328 C 1244.5631 184.28569 1769.076 0.008079852 2391.6008 0.0 C 2727.2944 0.008079852 3040.2097 62.10472 3330.347 186.29034 C 3620.476 310.4917 3872.1953 477.3062 4085.5051 686.7347 C 4298.8057 896.1777 4468.4146 1142.4923 4594.3325 1425.6797 C 4720.24 1708.8802 4783.1973 2009.5962 4783.2026 2327.8289 C 4783.1973 2630.4448 4722.001 2927.1943 4599.6147 3218.0793 C 4477.218 3508.9734 4300.673 3767.009 4069.9792 3992.187 C 4014.061 4038.601 3963.3755 4081.2217 3917.9236 4120.0503 C 3872.462 4158.887 3825.1914 4189.906 3776.1113 4213.107 L 3430.0637 4457.4683 L 3052.3245 4678.7437 L 2706.277 4900.0186 C 2538.3186 5008.4688 2389.6772 5122.8354 2260.3528 5243.1196 C 2131.0225 5363.408 2012.1517 5493.403 1903.7412 5633.1035 C 1795.3257 5772.8086 1693.9016 5928.021 1599.4692 6098.74 C 1505.032 6269.4634 1415.8796 6463.39 1332.0109 6680.5195 L 4783.2026 6680.5195 L 4783.2026 7937.49 L 4.5474735E-13 7937.49 z" svg:height="79.3749mm" draw:style-name="style-5" svg:viewBox="0.0 0.0 4783.202 7937.49" svg:width="47.832024mm" svg:x="21.446764mm" svg:y="41.804363mm"/>
            <draw:path svg:d="M 1.8189894E-12 7937.4897 C 13.870109 7479.7856 66.26285 7060.796 157.17668 6680.519 C 248.09052 6300.2446 391.50287 5923.995 587.4153 5551.767 C 734.2419 5256.737 916.0159 4983.133 1132.7373 4730.9536 C 1349.4541 4478.782 1580.2051 4251.824 1824.9917 4050.0808 C 1887.9462 4011.488 1943.9126 3970.8208 1992.8942 3928.0767 C 2041.8695 3885.3418 2090.7944 3844.5557 2139.667 3805.7188 L 2517.4072 3584.7986 L 2863.4546 3363.5237 L 3199.2578 3153.969 C 3339.0383 3053.1045 3452.627 2927.016 3540.0237 2775.706 C 3627.4114 2624.4062 3671.1067 2467.2998 3671.1113 2304.3865 C 3671.1067 2157.112 3636.161 2019.4225 3566.2737 1891.316 C 3496.376 1763.2219 3403.7556 1652.6436 3288.4116 1559.5812 C 3173.0583 1466.531 3038.4478 1392.8322 2884.5825 1338.4836 C 2730.7083 1284.1483 2566.381 1256.977 2391.601 1256.9702 C 2034.9858 1256.977 1746.5068 1350.0927 1526.1611 1536.3171 C 1305.8124 1722.5538 1167.6816 1994.0862 1111.7689 2350.915 L 1.8189894E-12 2083.4668 C 118.86869 1431.6056 391.55655 921.3945 818.0605 552.8324 C 1244.5629 184.28526 1769.0759 0.0076545966 2391.601 0.0 C 2727.294 0.0076545966 3040.2092 62.104294 3330.3455 186.29034 C 3620.4756 310.49127 3872.195 477.3058 4085.5051 686.7338 C 4298.8047 896.17725 4468.4136 1142.492 4594.333 1425.6793 C 4720.24 1708.8798 4783.1963 2009.5957 4783.202 2327.8284 C 4783.1963 2630.4438 4722.0 2927.1943 4599.6147 3218.0789 C 4477.217 3508.9731 4300.672 3767.0085 4069.9792 3992.1865 C 4014.0605 4038.5996 3963.3755 4081.2214 3917.9233 4120.051 C 3872.4617 4158.8867 3825.1912 4189.906 3776.1099 4213.1064 L 3430.0625 4457.468 L 3052.324 4678.7437 L 2706.2764 4900.018 C 2538.3174 5008.4688 2389.677 5122.835 2260.3525 5243.1187 C 2131.0217 5363.408 2012.1516 5493.4023 1903.7404 5633.103 C 1795.3245 5772.808 1693.901 5928.0205 1599.4688 6098.74 C 1505.0317 6269.463 1415.8795 6463.3896 1332.0104 6680.519 L 4783.202 6680.519 L 4783.202 7937.4897 L 1.8189894E-12 7937.4897 z" svg:height="79.3749mm" draw:style-name="style-6" svg:viewBox="0.0 0.0 4783.202 7937.49" svg:width="47.832024mm" svg:x="129.08495mm" svg:y="41.8042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98.43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