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33094mm" fo:page-width="89.406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e7e8" draw:opacity="100.0%" draw:stroke="none"/>
    </style:style>
    <style:style style:family="graphic" style:name="style-3">
      <style:graphic-properties draw:fill="solid" draw:fill-color="#e7e7e8" draw:opacity="100.0%" draw:stroke="none"/>
    </style:style>
    <style:style style:family="graphic" style:name="style-4">
      <style:graphic-properties draw:fill="solid" draw:fill-color="#5a471c" draw:opacity="100.0%" draw:stroke="none"/>
    </style:style>
    <style:style style:family="graphic" style:name="style-5">
      <style:graphic-properties draw:fill="solid" draw:fill-color="#4b3900" draw:opacity="100.0%" draw:stroke="none"/>
    </style:style>
    <style:style style:family="graphic" style:name="style-6">
      <style:graphic-properties draw:fill="solid" draw:fill-color="#5a471c" draw:opacity="100.0%" draw:stroke="none"/>
    </style:style>
    <style:style style:family="graphic" style:name="style-7">
      <style:graphic-properties draw:fill="solid" draw:fill-color="#766100" draw:opacity="100.0%" draw:stroke="none"/>
    </style:style>
    <style:style style:family="graphic" style:name="style-8">
      <style:graphic-properties draw:fill="solid" draw:fill-color="#766100" draw:opacity="100.0%" draw:stroke="none"/>
    </style:style>
    <style:style style:family="graphic" style:name="style-9">
      <style:graphic-properties draw:fill="solid" draw:fill-color="#766100" draw:opacity="100.0%" draw:stroke="none"/>
    </style:style>
    <style:style style:family="graphic" style:name="style-10">
      <style:graphic-properties draw:fill="solid" draw:fill-color="#4b3900" draw:opacity="100.0%" draw:stroke="none"/>
    </style:style>
    <style:style style:family="graphic" style:name="style-11">
      <style:graphic-properties draw:fill="solid" draw:fill-color="#5a471c" draw:opacity="100.0%" draw:stroke="none"/>
    </style:style>
    <style:style style:family="graphic" style:name="style-12">
      <style:graphic-properties draw:fill="solid" draw:fill-color="#5a471c" draw:opacity="100.0%" draw:stroke="none"/>
    </style:style>
    <style:style style:family="graphic" style:name="style-13">
      <style:graphic-properties draw:fill="solid" draw:fill-color="#4b3900" draw:opacity="100.0%" draw:stroke="none"/>
    </style:style>
    <style:style style:family="graphic" style:name="style-14">
      <style:graphic-properties draw:fill="solid" draw:fill-color="#4b3900" draw:opacity="100.0%" draw:stroke="none"/>
    </style:style>
    <style:style style:family="graphic" style:name="style-15">
      <style:graphic-properties draw:fill="solid" draw:fill-color="#5a471c" draw:opacity="100.0%" draw:stroke="none"/>
    </style:style>
    <style:style style:family="graphic" style:name="style-16">
      <style:graphic-properties draw:fill="solid" draw:fill-color="#9c7d0d" draw:opacity="100.0%" draw:stroke="none"/>
    </style:style>
    <style:style style:family="graphic" style:name="style-17">
      <style:graphic-properties draw:fill="solid" draw:fill-color="#9c7d0d" draw:opacity="100.0%" draw:stroke="none"/>
    </style:style>
    <style:style style:family="graphic" style:name="style-18">
      <style:graphic-properties draw:fill="solid" draw:fill-color="#9c7d0d" draw:opacity="100.0%" draw:stroke="none"/>
    </style:style>
    <style:style style:family="graphic" style:name="style-19">
      <style:graphic-properties draw:fill="solid" draw:fill-color="#5a471c" draw:opacity="100.0%" draw:stroke="none"/>
    </style:style>
    <style:style style:family="graphic" style:name="style-20">
      <style:graphic-properties draw:fill="solid" draw:fill-color="#766100" draw:opacity="100.0%" draw:stroke="none"/>
    </style:style>
    <style:style style:family="graphic" style:name="style-21">
      <style:graphic-properties draw:fill="solid" draw:fill-color="#5a471c" draw:opacity="100.0%" draw:stroke="none"/>
    </style:style>
    <style:style style:family="graphic" style:name="style-22">
      <style:graphic-properties draw:fill="solid" draw:fill-color="#766100" draw:opacity="100.0%" draw:stroke="none"/>
    </style:style>
    <style:style style:family="graphic" style:name="style-23">
      <style:graphic-properties draw:fill="solid" draw:fill-color="#5a471c" draw:opacity="100.0%" draw:stroke="none"/>
    </style:style>
    <style:style style:family="graphic" style:name="style-24">
      <style:graphic-properties draw:fill="solid" draw:fill-color="#5a471c" draw:opacity="100.0%" draw:stroke="none"/>
    </style:style>
    <style:style style:family="graphic" style:name="style-25">
      <style:graphic-properties draw:fill="solid" draw:fill-color="#4b3900" draw:opacity="100.0%" draw:stroke="none"/>
    </style:style>
    <style:style style:family="graphic" style:name="style-26">
      <style:graphic-properties draw:fill="solid" draw:fill-color="#4b3900" draw:opacity="100.0%" draw:stroke="none"/>
    </style:style>
    <style:style style:family="graphic" style:name="style-27">
      <style:graphic-properties draw:fill="solid" draw:fill-color="#766100" draw:opacity="100.0%" draw:stroke="none"/>
    </style:style>
    <style:style style:family="graphic" style:name="style-28">
      <style:graphic-properties draw:fill="solid" draw:fill-color="#4b3900" draw:opacity="100.0%" draw:stroke="none"/>
    </style:style>
    <style:style style:family="graphic" style:name="style-29">
      <style:graphic-properties draw:fill="solid" draw:fill-color="#766100" draw:opacity="100.0%" draw:stroke="none"/>
    </style:style>
    <style:style style:family="graphic" style:name="style-30">
      <style:graphic-properties draw:fill="solid" draw:fill-color="#4b39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9c7d0d" draw:opacity="100.0%" draw:stroke="none"/>
    </style:style>
    <style:style style:family="graphic" style:name="style-35">
      <style:graphic-properties draw:fill="solid" draw:fill-color="#9c7d0d" draw:opacity="100.0%" draw:stroke="none"/>
    </style:style>
    <style:style style:family="graphic" style:name="style-36">
      <style:graphic-properties draw:fill="solid" draw:fill-color="#9c7d0d" draw:opacity="100.0%" draw:stroke="none"/>
    </style:style>
    <style:style style:family="graphic" style:name="style-37">
      <style:graphic-properties draw:fill="solid" draw:fill-color="#9c7d0d" draw:opacity="100.0%" draw:stroke="none"/>
    </style:style>
    <style:style style:family="graphic" style:name="style-38">
      <style:graphic-properties draw:fill="solid" draw:fill-color="#9c7d0d" draw:opacity="100.0%" draw:stroke="none"/>
    </style:style>
    <style:style style:family="graphic" style:name="style-39">
      <style:graphic-properties draw:fill="solid" draw:fill-color="#9c7d0d" draw:opacity="100.0%" draw:stroke="none"/>
    </style:style>
    <style:style style:family="graphic" style:name="style-40">
      <style:graphic-properties draw:fill="solid" draw:fill-color="#9c7d0d" draw:opacity="100.0%" draw:stroke="none"/>
    </style:style>
    <style:style style:family="graphic" style:name="style-41">
      <style:graphic-properties draw:fill="solid" draw:fill-color="#f8edb4" draw:opacity="100.0%" draw:stroke="none"/>
    </style:style>
    <style:style style:family="graphic" style:name="style-42">
      <style:graphic-properties draw:fill="solid" draw:fill-color="#f8edb4" draw:opacity="100.0%" draw:stroke="none"/>
    </style:style>
    <style:style style:family="graphic" style:name="style-43">
      <style:graphic-properties draw:fill="solid" draw:fill-color="#f8edb4" draw:opacity="100.0%" draw:stroke="none"/>
    </style:style>
    <style:style style:family="graphic" style:name="style-44">
      <style:graphic-properties draw:fill="solid" draw:fill-color="#9c7d0d" draw:opacity="100.0%" draw:stroke="none"/>
    </style:style>
    <style:style style:family="graphic" style:name="style-45">
      <style:graphic-properties draw:fill="solid" draw:fill-color="#9c7d0d" draw:opacity="100.0%" draw:stroke="none"/>
    </style:style>
    <style:style style:family="graphic" style:name="style-46">
      <style:graphic-properties draw:fill="solid" draw:fill-color="#9c7d0d" draw:opacity="100.0%" draw:stroke="none"/>
    </style:style>
    <style:style style:family="graphic" style:name="style-47">
      <style:graphic-properties draw:fill="solid" draw:fill-color="#4b3900" draw:opacity="100.0%" draw:stroke="none"/>
    </style:style>
    <style:style style:family="graphic" style:name="style-48">
      <style:graphic-properties draw:fill="solid" draw:fill-color="#5a471c" draw:opacity="100.0%" draw:stroke="none"/>
    </style:style>
    <style:style style:family="graphic" style:name="style-49">
      <style:graphic-properties draw:fill="solid" draw:fill-color="#766100" draw:opacity="100.0%" draw:stroke="none"/>
    </style:style>
    <style:style style:family="graphic" style:name="style-5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485.42255 907.52496 C 417.00134 704.5366 531.354 341.44894 418.19193 109.25065 C 300.76974 28.050026 102.06781 72.711685 73.67807 201.69604 C 63.96775 433.55038 93.83915 728.3492 56.87718 907.52496 C -25.884644 906.36084 6.447442 802.1679 6.447442 747.87537 C 6.447442 453.12958 -63.666977 -4.3085604 258.54242 0.030645031 C 594.85425 4.52856 565.9881 418.1252 544.2396 798.305 C 541.38165 848.2848 558.39453 912.2875 485.42255 907.52496 z" svg:height="9.077759mm" draw:style-name="style-2" svg:viewBox="0.0 0.0 556.1039 907.77594" svg:width="5.561039mm" svg:x="41.94977mm" svg:y="0.36164355mm"/>
            <draw:path svg:d="M 330.93143 321.0691 C 221.71126 321.0691 112.46487 321.0691 3.2184727 321.0691 C -6.279897 269.60764 8.827787 178.67035 3.2184727 85.775154 C 145.19382 -112.66234 420.04297 61.354103 330.93143 321.0691 z" svg:height="3.210691mm" draw:style-name="style-3" svg:viewBox="0.0 0.0 348.34436 321.0691" svg:width="3.4834435mm" svg:x="42.990383mm" svg:y="7.150656mm"/>
            <draw:path svg:d="M 3293.9302 375.51736 C 2212.7632 395.12302 1095.1635 378.32193 0.0 383.9047 C 323.02975 287.0143 680.32324 196.95018 1016.767 115.00872 C 1250.1031 58.176254 1467.4849 -22.283543 1798.214 5.7622247 C 1921.5627 16.239721 2049.4094 66.00786 2176.3562 98.20763 C 2540.106 190.41483 2935.605 274.7111 3293.9302 375.51736 z" svg:height="3.8533223mm" draw:style-name="style-4" svg:viewBox="0.0 0.0 3293.9302 385.33224" svg:width="32.9393mm" svg:x="28.317558mm" svg:y="10.555345mm"/>
            <draw:path svg:d="M 3630.0833 35.600014 C 3613.864 83.22499 3552.0046 59.888744 3520.837 60.81478 C 2580.6665 88.14626 1683.0148 62.42876 840.31665 60.81478 C 622.0619 60.39148 388.32898 62.77273 201.6919 69.20211 C 138.2712 71.398155 48.78921 92.27382 0.0 35.57357 C 91.81045 -8.241382 205.10497 9.274001 310.91183 10.358803 C 804.75684 15.4652815 1422.5057 10.358803 1999.8793 10.358803 C 2502.9048 10.358803 3046.7822 25.492931 3445.1655 10.358803 C 3510.2266 7.924661 3589.0461 -23.110971 3630.0833 35.600014 z" svg:height="0.74750596mm" draw:style-name="style-5" svg:viewBox="0.0 0.0 3630.0835 74.750595" svg:width="36.300835mm" svg:x="26.55279mm" svg:y="14.626823mm"/>
            <draw:path svg:d="M 4185.7197 7.725828 C 4199.663 38.946667 4181.513 109.74913 4194.1333 142.16064 C 2800.9434 184.78502 1240.7751 142.90147 1.0700655 167.37552 C 5.5150456 115.781746 -8.534282 45.720116 9.457392 7.725929 C 419.08536 6.1913815 1135.4977 12.911739 1639.6082 7.725929 C 2101.8616 2.963421 2534.588 7.725929 2942.0725 7.725929 C 3331.1687 7.725828 3811.017 -9.657234 4185.7197 7.725828 z" svg:height="1.6737549mm" draw:style-name="style-6" svg:viewBox="0.0 0.0 4194.134 167.37549" svg:width="41.941338mm" svg:x="23.853127mm" svg:y="15.577872mm"/>
            <draw:path svg:d="M 3310.731 2.0186105E-4 C 2341.8796 591.31744 1361.7308 1171.2576 361.31497 1730.9835 C 247.43832 1783.6887 156.76562 1935.2682 0.0 1890.633 C 210.82 1734.529 466.30167 1623.0864 680.6406 1470.5012 C 981.73645 1319.6093 1257.9878 1143.688 1554.5328 974.72504 C 2104.9192 661.1145 2648.0823 325.91397 3193.0974 0.0 C 3232.3086 2.0186105E-4 3271.5198 2.0186105E-4 3310.731 2.0186105E-4 z" svg:height="18.987501mm" draw:style-name="style-7" svg:viewBox="0.0 0.0 3310.731 1898.7501" svg:width="33.10731mm" svg:x="0.7561791mm" svg:y="17.50377mm"/>
            <draw:path svg:d="M 3125.8667 0.0 C 2630.752 574.8337 2139.5793 1153.6627 1638.5645 1722.5961 C 1049.1522 1724.3688 634.3915 1735.0315 0.0 1730.9834 C 973.77246 1150.2495 1965.96 587.82465 2932.615 0.0 C 2997.0413 0.0 3061.4673 0.0 3125.8667 0.0 z" svg:height="17.318935mm" draw:style-name="style-8" svg:viewBox="0.0 0.0 3125.8667 1731.8936" svg:width="31.258667mm" svg:x="5.2096443mm" svg:y="17.503773mm"/>
            <draw:path svg:d="M 1941.0626 0.0 C 1694.3916 323.13553 1410.864 613.5688 1151.202 924.32196 C 890.4287 1236.398 631.878 1546.9923 378.1425 1865.4451 C 252.09499 1865.4451 126.04749 1865.4451 0.0 1865.4451 C 533.74384 1239.5732 1064.3392 610.5792 1613.3496 4.037221E-4 C 1722.5961 0.0 1831.8424 0.0 1941.0626 0.0 z" svg:height="18.65445mm" draw:style-name="style-9" svg:viewBox="0.0 0.0 1941.0626 1865.4451" svg:width="19.410625mm" svg:x="20.839111mm" svg:y="17.503773mm"/>
            <draw:path svg:d="M 1630.1771 0.0 C 1151.7843 602.8001 623.72864 1155.9115 151.26236 1764.6122 C 82.655846 1784.2178 79.507416 1899.8938 0.0 1882.246 C 52.255165 1783.5826 126.78832 1694.1005 201.6919 1604.9628 C 417.27444 1348.3434 670.6658 1091.6182 865.5049 806.6884 C 947.2348 765.1753 965.0676 659.73883 1050.3693 621.8241 C 1041.294 570.73303 1106.355 593.7783 1092.385 537.79236 C 1107.4664 538.87714 1110.112 527.50006 1126.0134 529.405 C 1270.5023 348.98566 1432.4272 186.00224 1571.3601 0.02684752 C 1590.9395 0.0 1610.5454 0.0 1630.1771 0.0 z" svg:height="18.84071mm" draw:style-name="style-10" svg:viewBox="0.0 0.0 1630.1771 1884.0709" svg:width="16.301771mm" svg:x="24.956556mm" svg:y="17.503773mm"/>
            <draw:path svg:d="M 2050.336 0.0 C 2298.6472 279.61166 2531.7715 571.1295 2772.9656 857.0913 C 3012.7048 1141.2802 3283.3733 1403.2706 3495.5955 1714.1825 C 2311.4795 1714.5531 1170.5167 1714.3678 0.0 1714.1825 C 468.7359 1126.9398 968.56 570.8386 1453.7003 0.0 C 1652.5876 0.0 1851.4749 0.0 2050.336 0.0 z" svg:height="17.143965mm" draw:style-name="style-11" svg:viewBox="0.0 0.0 3495.5955 1714.3965" svg:width="34.955956mm" svg:x="27.225094mm" svg:y="17.503773mm"/>
            <draw:path svg:d="M 0.022204716 0.21700063 C 81.513916 -6.5033574 173.00664 144.52081 235.3163 218.68335 C 672.16986 738.66895 1145.7476 1253.3629 1562.9956 1773.2161 C 1606.6517 1791.1814 1631.6813 1827.7731 1655.4144 1865.6616 C 1583.0509 1899.7397 1533.23 1813.2743 1495.765 1773.2161 C 1191.9968 1448.4401 918.3382 1034.87 588.2441 731.2606 C 410.47073 480.48865 204.25432 258.1593 8.462823 25.405222 C 3.990793 18.65842 -0.3484122 11.7794 0.022204716 0.21700063 z" svg:height="18.734455mm" draw:style-name="style-12" svg:viewBox="0.0 0.0 1655.4144 1873.4456" svg:width="16.554144mm" svg:x="48.23226mm" svg:y="17.501604mm"/>
            <draw:path svg:d="M 0.0 9.803382 C 95.2764 -9.775727 226.82722 6.9987245 336.10028 1.4160553 C 862.8062 631.4949 1427.9299 1223.156 1957.8636 1850.0598 C 1859.2538 1864.2413 1741.0641 1854.9282 1604.9359 1858.4471 C 1060.2118 1251.9955 527.7645 633.18805 0.0 9.803382 z" svg:height="18.58447mm" draw:style-name="style-13" svg:viewBox="0.0 0.0 1957.8636 1858.4471" svg:width="19.578636mm" svg:x="49.156933mm" svg:y="17.489613mm"/>
            <draw:path svg:d="M 0.0 7.590783 C 230.45226 -36.621025 398.11844 123.02846 554.5931 209.28267 C 687.8638 282.7046 815.2607 365.5191 924.3218 427.74902 C 1185.7565 576.9211 1443.9371 702.9686 1672.1927 847.9073 C 2165.7195 1161.2798 2672.8994 1408.9827 3151.1077 1704.9985 C 2735.0234 1692.5898 2235.1995 1721.7203 1865.4707 1704.9985 C 1745.1115 1699.5483 1594.1404 1732.5946 1520.9568 1704.9985 C 1474.7343 1687.5626 1379.2197 1554.133 1327.679 1494.9193 C 1140.8036 1280.1041 937.9478 1068.702 764.69855 864.7084 C 636.3492 713.5784 505.67163 579.6198 386.5825 444.57657 C 254.84634 295.21936 122.31649 155.49297 0.0 7.590783 z" svg:height="17.161388mm" draw:style-name="style-14" svg:viewBox="0.0 0.0 3151.1077 1716.1389" svg:width="31.511076mm" svg:x="52.854225mm" svg:y="17.51174mm"/>
            <draw:path svg:d="M 0.0 9.76846 C 25.426418 -9.625543 86.67752 6.80514 126.04729 1.3811333 C 396.3457 151.53224 659.68555 314.5948 932.73535 463.5289 C 1204.8594 611.96014 1459.5471 787.961 1731.0098 934.09045 C 1869.5454 1008.67645 2008.2935 1079.5055 2142.7546 1160.9706 C 2530.9778 1396.238 2955.6604 1602.5602 3344.386 1858.4122 C 3243.0508 1900.6927 3176.217 1822.9581 3067.1023 1757.5793 C 2863.3994 1635.5271 2638.7686 1531.0697 2445.278 1421.4526 C 2308.912 1344.2208 2182.3882 1252.1458 2050.3347 1177.7715 C 1909.2322 1098.2906 1763.05 1034.6848 1630.1761 959.3049 C 1495.0802 882.655 1372.1808 789.1778 1243.6729 707.2099 C 1108.8413 621.24677 958.16095 565.6843 823.51434 488.74335 C 540.06757 326.79227 282.5219 148.93935 0.0 9.76846 z" svg:height="18.704393mm" draw:style-name="style-15" svg:viewBox="0.0 0.0 3344.386 1870.4392" svg:width="33.44386mm" svg:x="55.37491mm" svg:y="17.489962mm"/>
            <draw:path svg:d="M 1646.952 17.257505 C 1629.437 75.17467 1550.7233 50.46284 1512.5175 50.88594 C 990.3885 56.362835 667.80884 59.27327 176.45079 59.27327 C 117.71326 59.27327 41.407352 77.76778 0.0 25.644833 C 619.8927 0.37707645 1027.8539 -12.667185 1646.952 17.257505 z" svg:height="0.6245991mm" draw:style-name="style-16" svg:viewBox="0.0 0.0 1646.952 62.45991" svg:width="16.46952mm" svg:x="68.31541mm" svg:y="34.809044mm"/>
            <draw:path svg:d="M 3638.444 58.48197 C 2234.75 61.36576 1196.2871 65.46717 0.0 58.48197 C 21.960464 -3.271764 112.89766 16.46621 176.45058 16.46621 C 1303.1257 16.46621 2102.2468 8.052641 3319.1187 8.052641 C 3417.7817 8.0522375 3555.8943 -29.756742 3638.444 58.48197 z" svg:height="0.6233092mm" draw:style-name="style-17" svg:viewBox="0.0 0.0 3638.444 62.33092" svg:width="36.38444mm" svg:x="26.55305mm" svg:y="34.81696mm"/>
            <draw:path svg:d="M 1646.9518 1.9580522 C 1594.088 80.69799 1467.2468 50.879482 1369.6685 52.387787 C 985.20245 58.341076 573.51074 52.758404 243.68121 52.387787 C 161.68687 52.308254 52.361042 93.63648 0.0 27.17292 C 498.184 -15.689448 1185.5186 6.0590615 1646.9518 1.9580522 z" svg:height="0.65013283mm" draw:style-name="style-18" svg:viewBox="0.0 0.0 1646.9518 65.01328" svg:width="16.469519mm" svg:x="4.789751mm" svg:y="35.046177mm"/>
            <draw:path svg:d="M 25.591137 0.0 C 116.47544 26.775658 168.01622 92.8686 252.47165 126.04729 C 168.65169 211.90445 70.70305 75.53842 0.40291467 42.015762 C -3.5656736 15.63656 23.024271 19.817102 25.591137 0.0 z" svg:height="1.539805mm" draw:style-name="style-19" svg:viewBox="0.0 0.0 252.47171 153.98051" svg:width="2.524717mm" svg:x="84.94918mm" svg:y="34.98162mm"/>
            <draw:path svg:d="M 235.26749 0.0 C 245.08354 15.425011 257.2279 28.469273 268.89603 42.015762 C 188.93895 83.76709 114.723335 197.45847 0.0 151.26216 C 62.970806 85.40741 151.23581 44.793774 235.26749 0.0 z" svg:height="1.6211231mm" draw:style-name="style-20" svg:viewBox="0.0 0.0 268.89603 162.1123" svg:width="2.6889603mm" svg:x="2.1007917mm" svg:y="35.23377mm"/>
            <draw:path svg:d="M 0.0 10.921894 C 129.19592 -31.384953 196.8767 60.47838 277.2836 94.95342 C 187.40457 174.14351 86.3602 39.523586 0.0 10.921894 z" svg:height="1.1958101mm" draw:style-name="style-21" svg:viewBox="0.0 0.0 277.2836 119.58101" svg:width="2.7728362mm" svg:x="83.52472mm" svg:y="35.62884mm"/>
            <draw:path svg:d="M 464.98978 4.8547583 C 450.17316 51.68612 410.11523 73.223076 380.95804 105.687584 C 256.60394 102.67138 140.37236 109.81524 53.24509 105.687584 C -58.514877 100.395996 33.3749 98.49084 78.45996 97.300255 C 134.15483 95.818596 202.04677 104.78809 229.69588 88.88669 C 264.14468 104.10015 321.03012 98.17351 347.3296 80.49936 C 379.02682 42.928177 396.5421 -17.581694 464.98978 4.8547583 z" svg:height="1.0700852mm" draw:style-name="style-22" svg:viewBox="0.0 0.0 464.98965 107.008514" svg:width="4.6498966mm" svg:x="22.071165mm" svg:y="35.773388mm"/>
            <draw:path svg:d="M 3306.7715 1.4162571 C 3303.3057 1094.8068 3315.159 1821.4319 3315.159 2841.586 C 3315.159 3334.478 3311.64 3845.3884 3315.159 4261.684 C 3319.3394 4756.0845 3325.4246 5284.14 3331.9863 5732.1855 C 2069.8445 5736.7363 1298.3989 5739.3823 21.255363 5740.5723 C 8.952336 4703.6177 8.026197 3455.4187 12.841593 2673.5225 C 14.535006 2400.1816 6.306341 1796.0054 4.454266 1295.4401 C 2.8668306 870.59845 -8.536704 395.77765 12.841593 9.80318 C 1094.061 -9.775727 2211.6082 6.9989266 3306.7715 1.4162571 z M 231.33438 354.34406 C 184.07971 380.72287 206.1195 450.7319 206.1195 488.7787 C 206.1195 1371.5344 214.53328 1781.2417 214.50684 2614.7053 C 214.50684 3550.1133 223.02638 4098.277 222.92061 5017.942 C 1166.8481 5031.938 2169.566 5031.9126 3113.4937 5017.942 C 3120.9814 4180.0596 3121.1663 3596.8652 3113.4937 2715.5383 C 3106.932 1958.1685 3110.4246 1176.51 3096.6926 354.3174 C 2141.8904 340.63852 1177.6957 341.2473 231.33438 354.34406 z" svg:height="57.405724mm" draw:style-name="style-23" svg:viewBox="0.0 0.0 3331.9863 5740.5723" svg:width="33.319862mm" svg:x="28.189146mm" svg:y="35.7239mm"/>
            <draw:path svg:d="M 0.0 0.0 C 22.41021 0.0 44.82042 0.0 67.23063 0.0 C 89.74662 39.131977 125.12155 65.32547 151.26216 100.832825 C 82.84095 149.19873 37.62367 37.54454 0.0 0.0 z" svg:height="1.1277927mm" draw:style-name="style-24" svg:viewBox="0.0 0.0 151.26216 112.77927" svg:width="1.5126215mm" svg:x="61.677017mm" svg:y="35.738064mm"/>
            <draw:path svg:d="M 0.0 9.666318 C 6.243966 -9.277938 47.122444 6.3856726 67.23063 1.2789916 C 78.157776 54.75118 124.67181 72.66352 159.64949 102.11182 C 131.62996 102.11182 103.63708 102.11182 75.61796 102.11182 C 49.688904 72.028465 25.267756 40.41097 0.0 9.666318 z" svg:height="1.0211188mm" draw:style-name="style-25" svg:viewBox="0.0 0.0 159.64949 102.11188" svg:width="1.5964948mm" svg:x="62.76948mm" svg:y="35.725273mm"/>
            <draw:path svg:d="M 1647.5261 4.037221E-4 C 1645.9912 817.2983 1647.5261 1961.1976 1647.5261 2848.5837 C 1647.5527 3608.361 1664.7239 4751.7847 1655.9397 5730.7954 C 1109.7335 5730.7954 563.5545 5730.7954 17.348747 5730.7954 C 5.521707 5032.4014 8.96142 3908.875 8.96142 2840.1958 C 8.96142 1808.5325 -2.680311 1196.7102 0.5740928 50.429333 C 56.771404 69.87622 65.58224 136.6571 118.20782 159.67572 C 264.7868 137.45082 495.79456 193.1984 613.9576 151.26216 C 670.26105 131.31264 651.555 100.038704 698.0153 84.031525 C 769.7971 79.95676 742.2011 27.754684 740.0315 0.0 C 1042.53 4.037221E-4 1345.0277 4.037221E-4 1647.5261 4.037221E-4 z M 277.8573 344.51425 C 277.672 344.51425 251.53139 342.37128 244.22887 344.51425 C 190.35982 360.257 209.91248 541.3114 210.60042 613.4101 C 216.63284 1237.9856 206.92252 2193.131 210.60042 2688.9075 C 216.18309 3443.7903 223.80295 4303.633 227.42796 5016.5264 C 698.6774 5037.587 1009.5895 5009.012 1529.892 5016.5264 C 1547.5662 4634.8384 1534.8658 4198.8047 1529.892 3890.512 C 1523.1184 3472.0735 1533.9663 3033.1033 1529.892 2613.289 C 1523.5681 1967.203 1520.9229 1272.222 1521.4784 336.1265 C 1049.5676 325.83484 719.71136 357.1879 277.8573 344.51425 z" svg:height="57.307953mm" draw:style-name="style-26" svg:viewBox="0.0 0.0 1658.4412 5730.7954" svg:width="16.584412mm" svg:x="61.587402mm" svg:y="35.73806mm"/>
            <draw:path svg:d="M 900.4104 0.23496626 C 912.449 40.266434 865.2737 21.136871 875.19556 59.05203 C 890.19745 100.69758 934.5417 61.22163 984.44196 92.680466 C 995.7926 99.824326 991.0301 145.99399 1034.845 159.9111 C 1100.0647 180.6281 1431.8258 179.88727 1505.4064 159.9111 C 1570.7849 142.15741 1579.3309 62.332676 1631.4539 50.690945 C 1623.6752 1058.8326 1638.1213 2084.781 1639.8677 3058.9236 C 1640.5555 3453.0469 1639.8677 3868.019 1639.8677 4369.7754 C 1639.8677 4878.2256 1650.4246 5213.0557 1648.255 5722.6426 C 1035.8767 5738.147 665.5396 5738.359 26.491539 5739.444 C 19.612415 5336.775 18.104212 4885.9243 18.104212 4361.362 C 18.104212 3808.7002 9.690441 3444.4485 9.690441 2924.463 C 9.690441 2073.8271 8.393989 1321.1144 9.690441 714.50415 C 10.166732 495.11148 -12.349355 238.99501 9.690441 8.67518 C 208.39278 -5.1361527 593.28204 2.1930184 900.4104 0.23496626 z M 127.35091 344.77545 C 115.57696 1179.0333 114.12174 2002.5485 118.963585 2798.4155 C 121.15963 3157.402 127.35091 3458.3389 127.35091 3823.57 C 127.35091 4236.955 128.80612 4618.802 127.35091 5016.7876 C 646.4898 5033.165 908.4273 5013.269 1429.8153 5016.7876 C 1443.2826 4125.512 1433.9956 3512.0493 1421.428 2630.3784 C 1411.8236 1957.1991 1446.8279 1223.6417 1404.6268 344.8017 C 1011.1387 344.24615 548.46185 345.14566 127.35091 344.77545 z" svg:height="57.39444mm" draw:style-name="style-27" svg:viewBox="0.0 0.0 1648.5488 5739.444" svg:width="16.485489mm" svg:x="11.582859mm" svg:y="35.819584mm"/>
            <draw:path svg:d="M 67.204185 0.0 C 89.614395 0.0 112.024605 0.0 134.43481 0.0 C 115.83453 48.604103 65.405 65.405 50.40309 117.63372 C 29.686293 118.74517 9.921874 118.90383 0.0 109.24639 C 8.572433 59.028614 60.060528 51.6732 67.204185 0.0 z" svg:height="1.1815171mm" draw:style-name="style-28" svg:viewBox="0.0 0.0 134.43481 118.15171" svg:width="1.3443482mm" svg:x="26.385307mm" svg:y="35.821934mm"/>
            <draw:path svg:d="M 277.2833 3.3129437 C 189.81207 42.629826 122.95185 135.36641 0.0 112.55934 C 60.854145 41.809864 152.2148 -14.466978 277.2833 3.3129437 z" svg:height="1.1611874mm" draw:style-name="style-29" svg:viewBox="0.0 0.0 277.2833 116.118744" svg:width="2.772833mm" svg:x="3.3612666mm" svg:y="35.956814mm"/>
            <draw:path svg:d="M 0.0 9.739796 C 14.366855 -9.4955435 64.13489 6.644055 92.41885 1.3262271 C 78.0524 20.561163 28.31061 4.4215646 0.0 9.739796 z" svg:height="0.110656545mm" draw:style-name="style-30" svg:viewBox="0.0 0.0 92.41885 11.065655" svg:width="0.92418855mm" svg:x="65.038284mm" svg:y="36.64899mm"/>
            <draw:path svg:d="M 1314.9019 2.1017773 C 1314.3464 938.1977 1316.9924 1633.1787 1323.3154 2279.265 C 1327.3899 2699.0793 1316.5419 3138.0496 1323.3154 3556.488 C 1328.2893 3864.7542 1340.9896 4300.8135 1323.3154 4682.5024 C 803.01215 4674.9883 492.1001 4703.563 20.851036 4682.5024 C 17.22642 3969.6355 9.606164 3109.7922 4.0234947 2354.8835 C 0.34558612 1859.1072 10.05591 903.9617 4.0234947 279.3862 C 3.335552 207.26083 -16.24376 26.233055 37.65193 10.490315 C 44.92781 8.347359 71.09547 10.490315 71.280365 10.490315 C 513.1348 23.18899 842.99115 -8.164068 1314.9019 2.1017773 z M 188.94113 35.70397 C 142.37462 36.021297 40.800964 9.669145 29.291655 77.719734 C 93.029686 103.33146 177.37894 102.77594 264.58575 102.9346 C 346.55383 103.067024 438.20563 94.20331 533.4816 94.521034 C 717.97534 95.12944 948.50714 127.03843 1113.263 94.521034 C 1150.9923 87.08609 1185.7584 55.441944 1222.5093 35.70397 C 877.6515 36.788773 536.49744 33.3753 188.94113 35.70397 z M 1138.4512 128.14906 C 1138.4244 882.84656 1138.4512 1678.8452 1138.4512 2430.5532 C 1138.4512 3271.6106 1146.3092 3808.2913 1146.838 4556.507 C 1192.8495 4588.9185 1245.7395 4614.4243 1306.4875 4632.098 C 1315.4042 4218.66 1295.1106 3875.8137 1298.1006 3531.3257 C 1304.9534 2735.4858 1303.4185 1835.8496 1289.7136 1270.9374 C 1279.3154 843.50305 1298.4187 499.80917 1289.7136 52.504868 C 1284.1044 52.504868 1278.495 52.504868 1272.8866 52.504868 C 1224.3882 74.041824 1170.6779 90.34009 1138.4512 128.14906 z M 37.67898 128.14906 C 23.021042 924.43884 37.67898 1469.8513 37.67898 2212.0867 C 37.67898 3078.9407 49.53226 3756.8037 46.066307 4556.4805 C 353.75018 4559.576 762.7958 4554.3896 1121.624 4556.4805 C 1120.2748 4180.2695 1113.237 3933.3071 1113.237 3506.1108 C 1113.237 3135.9849 1099.9021 2705.905 1104.8501 2447.328 C 1117.3647 1790.1559 1095.6696 930.3659 1104.8501 128.14948 C 807.2722 120.92608 433.3101 132.19719 37.67898 128.14906 z M 785.55035 4598.4956 C 632.224 4598.311 380.52625 4598.4956 205.74243 4598.4956 C 154.91585 4598.4956 70.03771 4571.3496 46.092953 4632.0977 C 450.87927 4661.0693 875.45605 4657.0474 1230.897 4632.0977 C 1118.7131 4567.196 953.3486 4598.6816 785.55035 4598.4956 z" svg:height="46.904007mm" draw:style-name="style-31" svg:viewBox="0.0 0.0 1332.3969 4690.4004" svg:width="13.323968mm" svg:x="63.653168mm" svg:y="39.07805mm"/>
            <draw:path svg:d="M 1288.2609 0.17198561 C 1330.4619 879.012 1295.4576 1612.5691 1305.062 2285.7485 C 1317.6296 3167.42 1326.9165 3780.9087 1313.4493 4672.1577 C 792.0614 4668.6387 530.1505 4688.535 10.984976 4672.1577 C 12.440192 4274.1714 10.984976 3892.3247 10.984976 3478.94 C 10.984976 3113.7095 4.7672515 2812.7722 2.5976489 2453.7854 C -2.2441902 1657.9187 -0.7889739 834.40314 10.984976 0.14574368 C 432.12234 0.5421988 894.7992 -0.35729405 1288.2609 0.17198561 z M 1052.967 92.590836 C 1103.8729 92.64373 1289.4517 112.51412 1279.8472 50.575077 C 1275.4286 22.105804 1201.4775 24.937107 1153.7997 25.360209 C 876.48975 27.873781 435.74695 26.709448 111.84404 50.575077 C 137.82608 60.999584 163.94055 71.292076 179.07468 92.590836 C 453.44775 92.80239 796.18884 92.29976 1052.967 92.590836 z M 36.226185 75.78994 C 6.3017993 257.61145 28.500359 489.41293 27.812416 630.383 C 25.510494 1122.4552 36.226185 1661.438 36.226185 2285.7485 C 36.226185 3143.3428 46.650795 3733.6282 44.613514 4630.142 C 107.21396 4617.098 147.66873 4581.9355 204.26309 4562.912 C 187.32979 4165.19 197.88661 3732.861 195.87578 3378.108 C 190.26656 2395.4985 186.29787 902.21674 179.07477 117.77987 C 99.197044 87.53745 45.93641 16.787573 36.226185 75.78994 z M 221.09055 126.19303 C 211.6714 770.26825 221.09055 1361.3739 221.09055 2176.5017 C 221.09055 2965.9917 221.54028 3811.1768 221.09055 4554.5234 C 509.45996 4563.4136 940.91595 4548.756 1288.2609 4554.5234 C 1298.368 3780.644 1278.3918 2952.2861 1279.8472 2252.1199 C 1280.9584 1712.3433 1280.6144 929.7058 1279.8472 117.77906 C 924.93524 112.88433 599.68274 131.08775 221.09055 126.19303 z M 1221.0303 4588.126 C 921.28375 4579.501 587.2209 4592.0156 212.70322 4588.126 C 184.33992 4612.97 135.23318 4617.098 111.87049 4646.943 C 461.17337 4650.6475 944.2495 4645.2764 1170.627 4638.5557 C 1203.0383 4637.603 1282.2283 4665.57 1288.2607 4604.9272 C 1289.1606 4552.83 1235.3177 4588.5493 1221.0303 4588.126 z" svg:height="46.787148mm" draw:style-name="style-32" svg:viewBox="0.0 0.0 1320.063 4678.715" svg:width="13.20063mm" svg:x="12.746254mm" svg:y="39.26562mm"/>
            <draw:path svg:d="M 2895.7065 10.0490465 C 2909.4382 832.24164 2905.9458 1613.9001 2912.5073 2371.2698 C 2920.1802 3252.597 2919.995 3835.7913 2912.5073 4673.674 C 1968.5535 4687.644 965.86194 4687.67 21.934626 4673.674 C 22.040401 3754.0083 13.520855 3205.8184 13.520855 2270.437 C 13.520855 1436.9729 5.133528 1027.2661 5.133528 144.5099 C 5.133528 106.46273 -16.906267 36.454086 30.348396 10.075289 C 976.6837 -3.0476983 1940.8783 -3.656511 2895.7065 10.0490465 z M 80.72545 52.06481 C 162.93155 122.92006 292.52432 94.080574 400.0244 94.080574 C 1119.7177 94.080574 1857.1375 104.92859 2567.9673 94.080574 C 2664.0903 92.598915 2791.6987 119.9305 2836.837 35.26351 C 2023.1108 37.45976 1076.2993 15.313987 80.72545 52.06481 z M 122.74121 4371.1226 C 122.74121 4265.2627 123.61426 4147.8145 122.74121 4043.4102 C 118.85175 3583.088 114.35388 2993.358 114.35388 2304.013 C 114.35388 1411.1768 105.17284 1004.48566 105.94011 102.4679 C 60.087776 111.91338 87.63091 47.937157 38.70948 60.452137 C 38.70948 68.86571 38.70948 77.25303 38.70948 85.66701 C 45.800255 720.05853 22.2788 1642.0254 38.70948 2421.6729 C 53.049892 3102.7102 41.778576 3999.3567 55.51058 4623.2183 C 153.59163 4578.133 122.74121 4454.784 122.74121 4371.1226 z M 2878.8794 3589.65 C 2878.8794 2435.5376 2878.8794 1210.8079 2878.8794 60.45254 C 2873.2966 60.45254 2867.6873 60.45254 2862.0784 60.45254 C 2839.2715 71.247665 2837.8955 103.473976 2811.6753 110.88228 C 2819.6392 812.716 2820.0627 1495.7113 2820.0627 2421.6738 C 2820.0627 2816.2205 2824.4814 3093.0007 2828.45 3522.4463 C 2831.3076 3830.818 2825.5925 4162.8174 2828.45 4354.3228 C 2829.7202 4437.5605 2813.5276 4543.5 2870.4658 4606.3916 C 2904.6497 4239.4663 2878.8794 3936.6506 2878.8794 3589.65 z M 139.56876 127.65612 C 131.81648 960.77625 125.2019 1585.1664 139.56876 2312.4 C 157.63976 3226.6675 128.37697 3836.5583 147.95607 4555.987 C 1011.92664 4556.4365 1900.3446 4555.6963 2786.4604 4555.987 C 2810.1143 4185.8086 2783.8145 3872.807 2786.4604 3556.0474 C 2795.43 2480.278 2786.7517 1244.7269 2778.0732 119.24215 C 1782.8163 122.73515 1096.8577 120.56555 139.56876 127.65612 z M 80.72545 4640.0195 C 1032.9343 4651.9785 2200.9375 4659.334 2862.0784 4631.6323 C 2783.947 4562.735 2663.2441 4589.616 2559.5537 4589.616 C 1758.0249 4589.59 925.2225 4589.616 139.54251 4589.616 C 121.021355 4607.475 101.4158 4624.3022 80.72545 4640.0195 z" svg:height="46.84161mm" draw:style-name="style-33" svg:viewBox="0.0 0.0 2918.1929 4684.161" svg:width="29.181929mm" svg:x="30.199265mm" svg:y="39.16685mm"/>
            <draw:path svg:d="M 1193.2177 4.7598834 C 1156.4668 24.497858 1121.7007 56.142 1083.9712 63.576946 C 919.18884 96.09434 688.6837 64.185356 504.18997 63.576946 C 408.91318 63.25962 317.26178 72.12293 235.29408 71.99052 C 148.08728 71.85809 63.764675 72.41402 0.0 46.775646 C 11.535955 -21.275347 113.08296 5.077209 159.64949 4.7598834 C 507.23242 2.4312146 848.3865 5.844685 1193.2177 4.7598834 z" svg:height="0.7816522mm" draw:style-name="style-34" svg:viewBox="0.0 0.0 1193.2177 78.16522" svg:width="11.932177mm" svg:x="63.94582mm" svg:y="39.38749mm"/>
            <draw:path svg:d="M 2756.1118 4.61091 C 2710.9739 89.27749 2583.365 61.946312 2487.2422 63.42797 C 1776.4126 74.275986 1038.9923 63.42797 319.29916 63.42797 C 211.79887 63.42797 82.2061 92.267456 0.0 21.412209 C 995.54785 -15.312372 1942.3594 6.8334002 2756.1118 4.61091 z" svg:height="0.6923549mm" draw:style-name="style-35" svg:viewBox="0.0 0.0 2756.1118 69.23549" svg:width="27.561117mm" svg:x="31.00678mm" svg:y="39.473114mm"/>
            <draw:path svg:d="M 67.23063 67.51445 C 52.096504 46.215683 25.982141 35.923195 0.0 25.498684 C 323.9028 1.6597016 764.6194 2.8240361 1041.9557 0.28381664 C 1089.6072 -0.16592978 1163.5846 -2.9705873 1168.0032 25.498684 C 1177.6075 87.43773 992.0288 67.56734 941.12305 67.51445 C 684.3447 67.223366 341.6036 67.726 67.23063 67.51445 z" svg:height="0.7059071mm" draw:style-name="style-36" svg:viewBox="0.0 0.0 1168.3627 70.590706" svg:width="11.683627mm" svg:x="13.864696mm" svg:y="39.516384mm"/>
            <draw:path svg:d="M 134.44754 0.0 C 140.05685 0.0 145.66617 0.0 151.27467 0.0 C 159.97974 447.30472 140.8764 790.99817 151.27467 1218.4325 C 165.00688 1783.3442 166.51437 2682.9805 159.66159 3478.8208 C 156.69827 3823.308 176.96512 4166.1553 168.04852 4579.5933 C 107.30045 4561.9194 54.40963 4536.387 8.3990345 4504.002 C 7.843513 3755.8137 0.012111663 3219.1323 0.012111663 2378.0488 C 0.012111663 1626.3674 -0.014533996 830.3688 0.012111663 75.6446 C 32.23963 37.808575 85.95001 21.510313 134.44754 0.0 z" svg:height="45.795933mm" draw:style-name="style-37" svg:viewBox="0.0 0.0 170.33272 4579.5933" svg:width="1.7033272mm" svg:x="75.03755mm" svg:y="39.603363mm"/>
            <draw:path svg:d="M 158.54893 64.771965 C 165.77203 849.1822 169.74081 2342.4905 175.34993 3325.1 C 177.38722 3679.853 166.83038 4112.182 183.73726 4509.9043 C 127.11645 4528.9277 86.68812 4564.091 24.087675 4577.1343 C 26.098515 3680.5935 15.700349 3090.335 15.700349 2232.7412 C 15.700349 1608.4038 4.984757 1069.4478 7.2865787 577.3755 C 7.948077 436.40543 -14.224038 204.60394 15.700349 22.782442 C 25.410572 -36.219524 78.6712 34.530354 158.54893 64.771965 z" svg:height="45.771343mm" draw:style-name="style-38" svg:viewBox="0.0 0.0 183.73729 4577.1343" svg:width="1.8373729mm" svg:x="12.951512mm" svg:y="39.795692mm"/>
            <draw:path svg:d="M 22.761248 4564.3955 C 9.003003 3940.5344 20.274117 3043.8887 5.9601493 2362.8506 C -10.470532 1583.2031 13.050922 661.23584 5.9601493 26.84429 C 5.9601493 18.456963 5.9601493 10.043395 5.9601493 1.6294224 C 54.88158 -10.885559 27.338446 53.091072 73.19078 43.645187 C 72.42351 945.66254 81.57811 1352.3536 81.60455 2245.19 C 81.60455 2934.5615 86.10242 3524.2646 89.991875 3984.587 C 90.86493 4088.9653 89.991875 4206.4404 89.991875 4312.2993 C 89.96543 4395.962 120.81586 4519.3105 22.761248 4564.3955 z" svg:height="45.64396mm" draw:style-name="style-39" svg:viewBox="0.0 0.0 94.57349 4564.3955" svg:width="0.94573486mm" svg:x="30.527023mm" svg:y="39.755074mm"/>
            <draw:path svg:d="M 58.790417 4545.939 C 1.852277 4483.0474 18.044764 4377.1084 16.774654 4293.8706 C 13.917109 4102.3647 19.632198 3770.3655 16.774654 3461.9937 C 12.806066 3032.5488 8.387327 2755.7678 8.387327 2361.2212 C 8.387327 1435.2588 7.93758 752.2635 0.0 50.429737 C 26.220137 43.047676 27.596022 10.795125 50.40309 0.0 C 56.012405 0.0 61.621315 0.0 67.20399 0.0 C 67.20399 1150.3552 67.20399 2375.085 67.20399 3529.1973 C 67.17774 3876.173 92.948135 4178.989 58.790417 4545.939 z" svg:height="45.459393mm" draw:style-name="style-40" svg:viewBox="0.0 0.0 76.50071 4545.939" svg:width="0.7650071mm" svg:x="58.31628mm" svg:y="39.771626mm"/>
            <draw:path svg:d="M 1073.6857 2.47845 C 1064.505 804.6949 1086.2002 1664.4849 1073.6857 2321.6572 C 1068.7375 2580.2083 1082.0725 3010.2886 1082.0725 3380.4402 C 1082.0725 3807.6365 1089.1368 4054.5989 1090.4595 4430.8096 C 731.6313 4428.719 322.58566 4433.9053 14.901787 4430.8096 C 18.36774 3631.1064 6.51446 2953.2441 6.51446 2086.4165 C 6.51446 1344.181 -8.143478 798.76904 6.51446 2.4788537 C 402.1464 6.5265718 776.1085 -4.744542 1073.6857 2.47845 z" svg:height="44.318226mm" draw:style-name="style-41" svg:viewBox="0.0 0.0 1090.4597 4431.8228" svg:width="10.904596mm" svg:x="63.964806mm" svg:y="40.334755mm"/>
            <draw:path svg:d="M 2646.9768 0.0 C 2655.655 1125.4581 2664.3335 2361.0093 2655.364 3436.8052 C 2652.718 3753.564 2679.0178 4066.5664 2655.364 4436.7446 C 1769.2482 4436.454 880.8302 4437.195 16.859838 4436.7446 C -2.7192702 3717.3428 26.543518 3107.4253 8.472512 2193.1577 C -5.894343 1465.9242 0.72024024 841.5341 8.472512 8.413973 C 965.7616 1.2967554 1651.7202 3.466358 2646.9768 0.0 z" svg:height="44.36894mm" draw:style-name="style-42" svg:viewBox="0.0 0.0 2665.313 4436.894" svg:width="26.65313mm" svg:x="31.510225mm" svg:y="40.35954mm"/>
            <draw:path svg:d="M 1062.9429 0.8441829 C 1063.7102 812.77094 1064.0541 1595.4084 1062.9429 2135.1848 C 1061.4877 2835.352 1081.4636 3663.709 1071.3567 4437.589 C 724.0117 4431.8213 292.55573 4446.4785 4.1862955 4437.589 C 4.6360416 3694.2417 4.1862955 2849.057 4.1862955 2059.567 C 4.1862955 1244.4387 -5.232844 653.3596 4.1862955 9.257751 C 382.7785 14.152883 708.03094 -4.050544 1062.9429 0.8441829 z" svg:height="44.40529mm" draw:style-name="style-43" svg:viewBox="0.0 0.0 1074.2236 4440.529" svg:width="10.742237mm" svg:x="14.915297mm" svg:y="40.43497mm"/>
            <draw:path svg:d="M 1184.8041 41.0763 C 829.3364 66.02633 404.78632 70.04821 0.0 41.0763 C 23.944757 -19.671762 108.823296 7.474511 159.64949 7.474511 C 334.4333 7.474511 586.13104 7.2896066 739.4574 7.474511 C 907.2556 7.6594157 1072.6202 -23.826063 1184.8041 41.0763 z" svg:height="0.61325276mm" draw:style-name="style-44" svg:viewBox="0.0 0.0 1184.8041 61.325275" svg:width="11.848041mm" svg:x="64.1141mm" svg:y="84.988266mm"/>
            <draw:path svg:d="M 1176.3903 28.355019 C 1170.3579 88.99731 1091.1416 61.004833 1058.7566 61.983456 C 832.3791 68.70381 349.3028 74.07493 0.0 70.37038 C 23.362692 40.525623 72.46933 36.424614 100.832726 11.5537195 C 475.37692 15.443178 809.4398 2.9286 1109.1599 11.5537195 C 1123.4471 11.97682 1177.29 -23.74209 1176.3903 28.355019 z" svg:height="0.7158033mm" draw:style-name="style-45" svg:viewBox="0.0 0.0 1176.4014 71.58033" svg:width="11.764014mm" svg:x="13.86496mm" svg:y="85.03134mm"/>
            <draw:path svg:d="M 58.81686 5.164413 C 844.4972 5.164413 1677.2997 5.1377673 2478.8281 5.164413 C 2582.5186 5.164413 2703.1946 -21.71702 2781.3528 47.18058 C 2120.212 74.90902 952.2087 67.55321 0.0 55.567505 C 20.66391 39.85141 40.269463 23.024271 58.81686 5.164413 z" svg:height="0.6626921mm" draw:style-name="style-46" svg:viewBox="0.0 0.0 2781.3528 66.26921" svg:width="27.813528mm" svg:x="31.006784mm" svg:y="85.01136mm"/>
            <draw:path svg:d="M 1831.8164 0.22366205 C 1833.5096 123.70449 1832.1604 200.32771 1831.8164 327.9362 C 1096.0369 340.2126 583.724 344.39352 0.0 336.32312 C 0.0 227.07672 0.0 117.83034 0.0 8.610585 C 460.0583 -4.511998 1231.1594 1.6786765 1831.8164 0.22366205 z" svg:height="3.4047322mm" draw:style-name="style-47" svg:viewBox="0.0 0.0 1832.6512 340.47324" svg:width="18.326513mm" svg:x="63.609795mm" svg:y="93.37953mm"/>
            <draw:path svg:d="M 3680.46 1.4582442 C 3677.0996 106.36543 3682.1797 207.0392 3680.46 329.17078 C 2238.8777 346.07785 1288.5474 347.47958 0.0 337.5577 C 0.0 228.31131 0.0 119.09156 0.0 9.845167 C 806.15875 0.55794394 1596.0193 1.4315985 2579.6873 1.4582442 C 2974.5251 1.4582442 3343.936 -1.8224016 3680.46 1.4582442 z" svg:height="3.43763mm" draw:style-name="style-48" svg:viewBox="0.0 0.0 3680.8264 343.763" svg:width="36.808266mm" svg:x="26.553053mm" svg:y="93.451324mm"/>
            <draw:path svg:d="M 1806.6427 0.0 C 1806.6427 112.02481 1806.6427 224.07545 1806.6427 336.10028 C 1469.4843 334.64526 1192.492 340.54526 924.3367 344.51382 C 595.38025 349.38193 233.24495 344.85782 0.014786322 344.51382 C 0.014786322 238.0717 0.014786322 131.63036 0.014786322 25.214869 C -0.3556287 10.821367 6.258954 3.4397123 16.815834 0.0 C 613.4249 0.0 1210.0338 0.0 1806.6427 0.0 z" svg:height="3.467559mm" draw:style-name="style-49" svg:viewBox="0.0 0.0 1806.6427 346.75592" svg:width="18.066427mm" svg:x="8.150605mm" svg:y="93.54978mm"/>
            <draw:path svg:d="M 4764.511 926.8732 C 4762.5005 985.1345 4631.3994 944.7062 4663.6523 1010.9049 C 4682.1997 1051.8624 4774.645 1062.631 4840.1294 1078.1355 C 5308.7856 1189.1547 5821.3896 1326.3147 6302.243 1439.4504 C 6317.0337 1467.7344 6296.581 1482.5511 6302.243 1523.482 C 6400.2715 1523.482 6498.3 1523.482 6596.3276 1523.482 C 6622.389 1570.4457 6617.2295 1683.2374 6604.715 1741.9485 C 6335.766 1761.5012 6030.5693 1744.806 5747.624 1750.3623 C 5863.1147 1845.48 6002.8936 1907.7893 6134.1274 1985.6561 C 6265.837 2063.7612 6401.303 2138.6912 6537.458 2212.5364 C 6808.9204 2359.724 7064.27 2536.307 7335.7593 2683.098 C 7608.412 2830.497 7869.0005 3003.217 8142.421 3145.2454 C 8351.707 3253.9893 8551.388 3371.0938 8755.831 3489.7593 C 8819.596 3526.7744 8892.276 3558.8154 8940.695 3615.8064 C 8803.509 3628.5063 8687.039 3726.323 8562.579 3716.6394 C 8459.444 3708.6226 8393.907 3605.4087 8293.683 3573.7908 C 8142.8174 3571.039 7995.6294 3570.0337 7823.121 3573.7908 C 7830.239 4171.855 7831.5083 4604.369 7831.5083 5296.387 C 7831.5083 5862.807 7830.08 6443.1704 7831.5083 6884.5215 C 7832.9897 7344.156 7834.604 7810.563 7839.895 8161.745 C 7844.9746 8497.687 7850.928 8838.549 7848.282 9296.1455 C 7955.0684 9315.407 8097.334 9299.188 8218.037 9304.533 C 8224.97 9426.585 8228.965 9548.399 8218.037 9699.477 C 6631.596 9715.034 5244.068 9716.277 3697.2874 9716.277 C 2737.2466 9716.277 1754.0552 9730.38 789.887 9733.079 C 787.982 9563.852 784.27783 9470.586 789.887 9329.748 C 936.8366 9327.738 1036.2406 9325.727 1142.7882 9321.361 C 1147.9211 7525.635 1139.137 5449.449 1142.7882 3599.0063 C 992.9018 3597.075 858.86395 3562.8115 705.8289 3590.6191 C 586.29016 3612.3413 499.2952 3738.865 394.9435 3750.2686 C 257.12207 3765.3235 155.54852 3660.3633 0.0 3657.823 C 183.56792 3515.821 392.16537 3415.5176 604.9962 3296.508 C 930.5924 3114.4749 1270.0529 2895.1619 1604.9359 2699.8992 C 2144.3154 2385.4153 2685.5205 2078.9485 3209.8982 1750.3625 C 2885.519 1746.8699 2617.602 1756.9242 2361.2207 1750.3625 C 2355.7703 1693.6359 2352.5422 1620.0288 2361.2207 1540.2833 C 2431.8909 1521.3392 2537.195 1537.0026 2621.703 1531.896 C 2664.3274 1524.911 2620.7239 1476.8362 2646.9177 1447.8644 C 3069.6426 1328.2463 3610.848 1208.3635 4083.817 1078.1357 C 4145.3325 1061.2024 4265.9033 1047.2588 4268.681 1010.9051 C 4273.814 943.5421 4220.368 985.29346 4176.236 960.4755 C 4197.2437 806.7527 4145.491 482.55872 4167.8486 288.24872 C 4187.9565 113.30624 4319.428 -43.43293 4537.577 10.965418 C 4601.368 26.866877 4625.4453 79.99521 4697.2266 103.41083 C 4812.6655 284.9412 4747.6836 646.81177 4764.511 926.8732 z M 4739.2964 834.4542 C 4761.0454 454.27444 4789.911 40.677853 4453.599 36.17993 C 4131.39 31.840765 4201.5044 489.27887 4201.5044 784.02466 C 4201.5044 838.31714 4169.1724 942.51013 4251.934 943.67426 C 4288.8965 764.4985 4259.025 469.67322 4268.735 237.84534 C 4297.1245 108.86096 4495.827 64.22576 4613.249 145.39992 C 4726.4106 377.59824 4612.058 740.686 4680.4795 943.67426 C 4753.4517 948.43677 4736.439 884.4341 4739.2964 834.4542 z M 4377.982 145.39992 C 4350.306 168.12764 4328.5312 196.782 4302.364 221.01784 C 4307.629 419.48178 4289.399 583.9997 4310.7773 758.8099 C 4351.6025 644.5628 4580.3613 672.8733 4630.076 758.8099 C 4599.4907 562.91235 4772.4487 75.02076 4377.982 145.39992 z M 4302.337 800.82574 C 4307.9463 893.69446 4292.839 984.6318 4302.337 1036.1196 C 4411.5835 1036.1196 4520.8037 1036.1196 4630.0503 1036.1196 C 4719.1616 776.40466 4444.3125 602.38824 4302.337 800.82574 z M 5008.193 1153.7534 C 4881.2456 1121.5801 4753.399 1071.7855 4630.0503 1061.308 C 4299.321 1033.2357 4081.9392 1113.6954 3848.6033 1170.5544 C 3512.159 1252.496 3154.892 1342.5336 2831.836 1439.4504 C 3926.999 1433.8678 5044.599 1450.6423 6125.766 1431.0631 C 5767.441 1330.2305 5371.942 1245.9342 5008.193 1153.7534 z M 6100.5513 1473.0525 C 5702.168 1488.1866 5158.2905 1473.0525 4655.265 1473.0525 C 4077.8647 1473.0525 3460.142 1478.159 2966.2974 1473.0525 C 2860.4905 1471.9413 2747.196 1454.4259 2655.3855 1498.2673 C 2704.1482 1554.9675 2793.6567 1534.0654 2857.0774 1531.8959 C 3043.7146 1525.4401 3277.4475 1523.0852 3495.702 1523.5085 C 4338.3735 1525.1226 5236.0254 1550.84 6176.2217 1523.5085 C 6207.3896 1522.5825 6269.2495 1545.9187 6285.4683 1498.2937 C 6244.4053 1439.5563 6165.586 1470.5919 6100.5513 1473.0525 z M 5327.5186 1565.4979 C 4920.06 1565.4979 4487.3076 1560.7355 4025.054 1565.4979 C 3520.9436 1570.6837 2804.531 1563.9634 2394.9033 1565.4979 C 2376.885 1603.5186 2390.961 1673.5537 2386.5159 1725.1475 C 3626.221 1700.6733 5186.363 1742.5569 6579.579 1699.9326 C 6566.932 1667.5211 6585.109 1596.7186 6571.1655 1565.4977 C 6196.4097 1548.1149 5716.5615 1565.4979 5327.5186 1565.4979 z M 3268.7954 1750.3623 C 2723.7803 2076.2761 2180.6172 2411.5032 1630.231 2725.0874 C 1333.6859 2894.0503 1057.4344 3069.972 756.3387 3220.8635 C 541.99976 3373.475 286.5181 3484.891 75.6981 3640.9956 C 232.46371 3685.6306 323.16287 3534.0513 437.0131 3481.346 C 1437.4291 2921.5938 2417.5781 2341.6536 3386.4292 1750.3627 C 3347.2178 1750.3623 3308.0068 1750.3623 3268.7954 1750.3623 z M 3453.66 1750.3623 C 2487.0312 2338.2136 1494.8436 2900.6118 521.04474 3481.3457 C 1155.4362 3485.3672 1570.197 3474.731 2159.6094 3472.9583 C 2660.6243 2904.025 3151.7969 2325.1958 3646.9116 1750.362 C 3582.512 1750.3623 3518.086 1750.3623 3453.66 1750.3623 z M 3697.341 1750.3623 C 3148.3306 2360.9414 2617.735 2989.935 2083.9912 3615.807 C 2210.0386 3615.807 2336.0598 3615.807 2462.1335 3615.807 C 2715.8691 3297.3542 2974.42 2986.76 3235.193 2674.684 C 3494.8555 2363.931 3778.383 2073.4978 4025.054 1750.362 C 3915.8337 1750.3623 3806.5874 1750.3623 3697.341 1750.3623 z M 4067.0696 1750.3623 C 3928.1367 1936.3379 3766.212 2099.3213 3621.7231 2279.7407 C 3605.8215 2277.862 3603.1755 2289.213 3588.0945 2288.128 C 3602.0647 2344.1138 3537.0037 2321.0686 3546.0789 2372.1597 C 3460.777 2410.1008 3442.9443 2515.511 3361.2146 2557.0242 C 3166.3755 2841.9539 2912.984 3098.679 2697.4014 3355.2983 C 2622.4978 3444.463 2547.9646 3533.9187 2495.7095 3632.5815 C 2575.1902 3650.2295 2578.3652 3534.527 2646.9717 3514.9478 C 3119.4382 2906.274 3647.4934 2353.1362 4125.8867 1750.3358 C 4106.2812 1750.3623 4086.6753 1750.3623 4067.0696 1750.3623 z M 4176.316 1750.3623 C 3691.2024 2321.201 3191.3516 2877.302 2722.616 3464.5447 C 3893.1062 3464.73 5034.095 3464.9153 6218.2114 3464.5447 C 6005.9893 3153.6328 5735.294 2891.6426 5495.5815 2607.4536 C 5254.387 2321.492 5021.237 2029.974 4772.9517 1750.3625 C 4574.0645 1750.3623 4375.1772 1750.3623 4176.316 1750.3623 z M 4831.742 1775.5507 C 5027.5337 2008.3046 5233.75 2230.634 5411.5234 2481.4062 C 5741.617 2785.0154 6015.2495 3198.5593 6319.044 3523.3618 C 6356.5093 3563.42 6406.33 3649.8594 6478.694 3615.8074 C 6454.9604 3577.9187 6429.9307 3541.3271 6386.275 3523.3618 C 5969.027 3003.5085 5495.449 2488.8147 5058.595 1968.8291 C 4996.3125 1894.6663 4904.82 1743.6157 4823.3013 1750.3625 C 4822.958 1761.9247 4827.297 1768.8037 4831.742 1775.5507 z M 6520.71 3607.3933 C 6656.838 3603.848 6775.0273 3613.1614 6873.637 3599.006 C 6343.7036 2972.1287 5778.5796 2380.4675 5251.8735 1750.3623 C 5142.6006 1755.945 5011.0234 1739.1969 4915.7734 1758.7496 C 5443.538 2382.1343 5975.9854 3000.942 6520.71 3607.3933 z M 5672.032 2195.709 C 5791.1216 2330.7522 5921.799 2464.7107 6050.1484 2615.8408 C 6223.3975 2819.8345 6426.2534 3031.2366 6613.1284 3246.0518 C 6664.643 3305.2654 6760.184 3438.6948 6806.4067 3456.1309 C 6879.617 3483.7268 7030.5884 3450.6804 7150.921 3456.1309 C 7520.6494 3472.8525 8020.4736 3443.722 8436.558 3456.1309 C 7958.3765 3160.115 7451.1963 2912.4119 6957.643 2599.0396 C 6729.3867 2454.101 6471.2065 2328.0535 6209.7715 2178.8813 C 6100.7104 2116.6514 5973.3135 2033.8633 5840.043 1960.415 C 5683.5684 1874.1873 5515.9014 1714.5378 5285.4497 1758.7231 C 5407.8193 1906.6519 5540.349 2046.3782 5672.032 2195.709 z M 6361.06 2237.7246 C 6495.7065 2314.6655 6646.386 2370.228 6781.218 2456.1912 C 6909.726 2538.159 7032.6255 2631.6096 7167.721 2708.2861 C 7300.5684 2783.6658 7446.7773 2847.2717 7587.88 2926.7527 C 7719.933 3001.127 7846.4307 3093.202 7982.823 3170.4338 C 8176.287 3280.0505 8400.944 3384.508 8604.647 3506.5605 C 8713.762 3571.939 8780.595 3649.6736 8881.931 3607.3933 C 8493.205 3351.5413 8068.522 3145.2192 7680.299 2909.9517 C 7545.8643 2828.4863 7407.116 2757.6577 7268.554 2683.0715 C 6997.0913 2536.9421 6742.404 2360.9414 6470.28 2212.51 C 6197.23 2063.5762 5933.89 1900.5134 5663.592 1750.3625 C 5624.248 1755.813 5562.9707 1739.3558 5537.544 1758.7499 C 5820.093 1897.9205 6077.6387 2075.7734 6361.06 2237.7246 z M 6831.6216 3506.5605 C 6873.0293 3558.6833 6949.335 3540.189 7008.0728 3540.189 C 7499.4297 3540.189 7822.0103 3537.2522 8344.14 3531.8015 C 8382.345 3531.4048 8461.059 3556.117 8478.574 3498.173 C 7859.475 3468.2222 7451.5137 3481.2666 6831.6216 3506.5605 z M 5974.5303 3489.733 C 4757.6587 3489.733 3958.5376 3498.1465 2831.8625 3498.1465 C 2768.3096 3498.1465 2677.3723 3478.4087 2655.4119 3540.1624 C 3851.699 3547.1475 4890.1616 3543.0461 6293.856 3540.1624 C 6211.2793 3451.924 6073.167 3489.733 5974.5303 3489.733 z M 479.0554 3531.7754 C 531.41644 3598.2124 640.74225 3556.8845 722.7366 3556.9902 C 1052.5662 3557.3608 1464.2577 3562.9436 1848.7238 3556.9902 C 1946.3021 3555.482 2073.1697 3585.3008 2126.0068 3506.5605 C 1664.5739 3510.6616 977.23926 3488.913 479.0554 3531.7754 z M 8495.401 3540.1626 C 8565.701 3573.6853 8663.649 3710.0518 8747.47 3624.1943 C 8663.015 3591.0417 8611.447 3524.9487 8520.589 3498.1465 C 8518.022 3517.964 8491.433 3513.7834 8495.401 3540.1626 z M 210.13289 3674.624 C 324.8562 3720.8464 399.07184 3607.129 479.02893 3565.3777 C 467.38727 3551.831 455.21646 3538.7869 445.40042 3523.3618 C 361.39517 3568.1555 273.13016 3608.7693 210.13289 3674.624 z M 8629.836 3657.8228 C 8549.429 3623.3477 8481.722 3531.4844 8352.552 3573.7913 C 8438.912 3602.3928 8539.957 3737.0127 8629.836 3657.8228 z M 2554.5527 3657.8228 C 2528.253 3675.4968 2471.3677 3681.4502 2436.919 3666.21 C 2409.27 3682.1113 2341.378 3673.1418 2285.683 3674.6235 C 2240.598 3675.8142 2148.7083 3677.7192 2260.4683 3683.011 C 2347.5955 3687.1387 2463.827 3679.9946 2588.1812 3683.011 C 2617.3381 3650.5464 2657.396 3628.983 2672.213 3582.178 C 2603.7388 3559.742 2586.2234 3620.252 2554.5527 3657.8228 z M 2831.8362 3582.1785 C 2810.4314 3968.1526 2821.8613 4443.0005 2823.4487 4867.8154 C 2825.3008 5368.381 2833.5293 5972.5566 2831.8362 6245.898 C 2827.0208 7027.7944 2827.9465 8275.992 2840.2498 9312.948 C 4117.42 9311.757 4888.8394 9309.085 6150.981 9304.562 C 6144.4194 8856.489 6138.334 8328.434 6134.1533 7834.0596 C 6130.635 7417.791 6134.1533 6906.854 6134.1533 6413.9614 C 6134.1533 5393.7812 6122.3003 4667.1562 6125.766 3573.792 C 5030.603 3579.3738 3913.0557 3562.599 2831.8362 3582.1785 z M 6319.044 3674.624 C 6292.9297 3639.117 6257.529 3612.897 6235.0127 3573.7913 C 6212.6025 3573.7913 6190.1924 3573.7913 6167.7817 3573.7913 C 6205.406 3611.3357 6250.623 3722.99 6319.044 3674.624 z M 6352.673 3674.624 C 6380.6924 3674.624 6408.6855 3674.624 6436.7046 3674.624 C 6401.7266 3645.1758 6355.213 3627.2637 6344.2856 3573.7913 C 6324.1772 3578.8975 6283.2993 3563.2341 6277.055 3582.1785 C 6302.296 3612.923 6326.7173 3644.5405 6352.673 3674.624 z M 6898.852 3573.7913 C 6901.0215 3601.546 6928.6177 3653.7217 6856.836 3657.8228 C 6810.3745 3673.8298 6829.0806 3705.0771 6772.778 3725.0532 C 6654.6147 3766.9634 6423.607 3711.242 6277.028 3733.4668 C 6224.4023 3710.4482 6215.5913 3643.6675 6159.394 3624.2205 C 6156.1396 4770.5015 6167.7817 5382.3237 6167.7817 6413.9873 C 6167.7817 7482.6655 6164.342 8606.192 6176.169 9304.586 C 6722.3745 9304.586 7268.554 9304.586 7814.7593 9304.586 C 7823.5435 8325.574 7806.3726 7182.1514 7806.3457 6422.3745 C 7806.3457 5534.9883 7804.811 4391.115 7806.3457 3573.7913 C 7503.848 3573.7913 7201.3506 3573.7913 6898.852 3573.7913 z M 1168.0833 3590.592 C 1146.0435 3820.9119 1168.5596 4077.055 1168.0833 4296.421 C 1166.7869 4903.0312 1168.0833 5655.718 1168.0833 6506.38 C 1168.0833 7026.339 1176.4971 7390.617 1176.4971 7943.279 C 1176.4971 8467.842 1178.0051 8918.691 1184.8844 9321.36 C 1823.9324 9320.276 2194.2698 9320.064 2806.6477 9304.56 C 2808.8174 8794.972 2798.2603 8460.142 2798.2603 7951.6924 C 2798.2603 7449.937 2798.9482 7034.964 2798.2603 6640.8403 C 2796.5405 5666.6978 2782.0679 4640.723 2789.8467 3632.608 C 2737.7236 3644.276 2729.204 3724.1006 2663.799 3741.828 C 2590.2185 3761.8042 2258.4575 3762.545 2193.2375 3741.828 C 2149.3962 3727.911 2154.1587 3681.7412 2142.8345 3674.5974 C 2092.934 3643.1648 2048.59 3682.6406 2033.588 3640.969 C 2023.6661 3603.0276 2070.815 3622.1833 2058.803 3582.1519 C 1751.6481 3584.1365 1366.7588 3576.8074 1168.0833 3590.592 z M 2638.5845 3691.4248 C 2648.5063 3701.1086 2668.297 3700.9233 2688.9875 3699.8123 C 2703.963 3647.5835 2754.419 3630.7825 2773.0193 3582.1785 C 2750.6091 3582.1785 2728.1987 3582.1785 2705.7886 3582.1785 C 2698.6714 3633.8516 2647.1833 3641.207 2638.5845 3691.4248 z M 336.20685 3708.226 C 459.1852 3731.0332 526.0189 3638.2966 613.4902 3598.9797 C 488.42163 3581.1995 397.061 3637.4763 336.20685 3708.226 z M 6596.354 3666.21 C 6568.07 3671.5283 6518.302 3655.3887 6503.935 3674.6235 C 6532.219 3669.3057 6581.961 3685.4453 6596.354 3666.21 z M 6361.06 9346.575 C 6361.06 9455.795 6361.06 9565.042 6361.06 9674.288 C 6944.7837 9682.357 7457.123 9678.151 8192.876 9665.901 C 8193.22 9538.319 8194.569 9461.67 8192.876 9338.188 C 7592.2188 9339.617 6821.1177 9333.427 6361.06 9346.575 z M 5235.0728 9346.575 C 4251.405 9346.549 3461.5442 9345.703 2655.3855 9354.963 C 2655.3855 9464.209 2655.3855 9573.429 2655.3855 9682.675 C 3943.9329 9692.597 4894.263 9691.169 6335.845 9674.288 C 6337.5654 9552.156 6332.4854 9451.482 6335.845 9346.575 C 5999.322 9343.295 5629.9106 9346.575 5235.0728 9346.575 z M 831.9566 9354.963 C 821.3997 9358.403 814.78516 9365.785 815.1556 9380.178 C 815.1556 9486.594 815.1556 9593.036 815.1556 9699.478 C 1048.3857 9699.821 1410.5209 9704.346 1739.4773 9699.478 C 2007.6326 9695.509 2284.625 9689.608 2621.7832 9691.063 C 2621.7832 9579.039 2621.7832 9466.988 2621.7832 9354.963 C 2025.1744 9354.963 1428.5656 9354.963 831.9566 9354.963 z" svg:height="97.33079mm" draw:style-name="style-50" svg:viewBox="0.0 0.0 8940.695 9733.079" svg:width="89.40695mm" svg:x="-8.01893E-4mm" svg:y="1.5066474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33094mm" fo:page-width="89.406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