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3.42252mm" fo:page-width="99.958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4d4d4d" draw:opacity="100.0%" draw:stroke="none"/>
    </style:style>
    <style:style style:family="graphic" style:name="style-6">
      <style:graphic-properties draw:fill="solid" draw:fill-color="#b3b3b3" draw:opacity="100.0%" draw:stroke="none"/>
    </style:style>
    <style:style style:family="graphic" style:name="style-7">
      <style:graphic-properties draw:fill="solid" draw:fill-color="#b3b3b3" draw:opacity="100.0%" draw:stroke="none"/>
    </style:style>
  </office:automatic-styles>
  <office:body>
    <office:drawing>
      <draw:page draw:master-page-name="Default" draw:name="page1" draw:style-name="DP1">
        <draw:g draw:id="svg3504">
          <draw:g draw:id="layer1">
            <draw:g draw:id="g3240">
              <draw:path svg:d="M 0.0 26.728018 L 7349.9097 0.0 L 9995.882 801.8082 L 721.62744 1149.2595 L 0.0 26.728018 z" svg:height="11.492596mm" draw:style-name="style-2" svg:viewBox="0.0 0.0 9995.882 1149.2595" svg:width="99.95882mm" svg:x="6.0558314E-6mm" svg:y="46.13642mm"/>
              <draw:path svg:d="M 0.0 347.4497 L 9274.254 0.0 L 9274.254 7830.996 L 0.0 8900.075 L 0.0 347.4497 z" svg:height="89.00075mm" draw:style-name="style-3" svg:viewBox="0.0 0.0 9274.254 8900.075" svg:width="92.74254mm" svg:x="7.2162805mm" svg:y="54.154522mm"/>
              <draw:path svg:d="M 1273.094 0.0 L 6657.3564 211.1523 C 7362.6494 211.1523 7930.4473 776.1964 7930.4473 1478.0662 L 7930.4473 4809.88 C 7930.4473 5511.75 7362.6494 6076.7925 6657.3564 6076.7925 L 1273.094 6182.368 C 567.7996 6182.368 0.0 5617.3257 0.0 4915.456 L 0.0 1266.9138 C 0.0 565.04407 567.7996 0.0 1273.094 0.0 z" svg:height="61.823685mm" draw:style-name="style-4" draw:transform="skewX(0.06972804602827186) rotate(0.06972804602827186) translate(15.768871mm,67.896675mm)" svg:viewBox="0.0 0.0 7930.4473 6182.368" svg:width="79.304474mm"/>
              <draw:path svg:d="M 0.0 0.0 L 801.8082 1122.5315 L 801.8082 9755.338 L 26.726404 8659.532 L 0.0 0.0 z" svg:height="97.553375mm" draw:style-name="style-5" svg:viewBox="0.0 0.0 801.8082 9755.338" svg:width="8.018083mm" svg:x="6.0558314E-6mm" svg:y="45.869156mm"/>
              <draw:path svg:d="M 574.4045 26.585909 C 161.13841 137.32042 -84.148605 562.1701 26.587523 975.4362 C 106.34848 1273.1102 349.20026 1483.8636 633.3092 1537.0331 L 1621.3351 5224.3984 L 2266.6428 5051.489 L 1278.617 1364.1237 C 1498.0819 1176.0223 1603.0173 872.0793 1523.2565 574.4045 C 1412.5236 161.13841 987.6706 -84.1478 574.4045 26.585909 z" svg:height="52.243988mm" draw:style-name="style-6" svg:viewBox="0.0 0.0 2266.6423 5224.3984" svg:width="22.666424mm" svg:x="7.319924mm" svg:y="-4.037221E-6mm"/>
              <draw:path svg:d="M 2539.0955 72.76122 C 2151.3381 -108.05299 1690.3489 59.73311 1509.5331 447.49286 C 1379.2924 726.79346 1429.8578 1044.3411 1613.3187 1267.6931 L 0.0 4727.47 L 605.4798 5009.8096 L 2218.8018 1550.0337 C 2507.8281 1547.0074 2783.5864 1381.6267 2913.8271 1102.3253 C 3094.643 714.5655 2926.856 253.57704 2539.0955 72.76122 z" svg:height="50.0981mm" draw:style-name="style-7" svg:viewBox="0.0 0.0 2986.5894 5009.81" svg:width="29.865894mm" svg:x="42.85317mm" svg:y="0.58108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3.42252mm" fo:page-width="99.958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