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1e00" draw:opacity="100.0%" draw:stroke="solid" svg:stroke-color="#000000" draw:stroke-linejoin="miter" svg:stroke-opacity="100.0%" svg:stroke-width="0.64784294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a7893f" draw:opacity="100.0%" draw:stroke="solid" svg:stroke-color="#000000" draw:stroke-linejoin="miter" svg:stroke-opacity="100.0%" svg:stroke-width="0.042499356mm"/>
    </style:style>
    <style:style style:family="graphic" style:name="style-5">
      <style:graphic-properties draw:fill="none" draw:stroke="solid" svg:stroke-color="#ffffff" draw:stroke-linejoin="miter" svg:stroke-opacity="100.0%" svg:stroke-width="0.5986877mm"/>
    </style:style>
    <style:style style:family="graphic" style:name="style-6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41085914mm"/>
    </style:style>
    <style:style style:family="paragraph" style:name="style-7">
      <style:text-properties fo:font-family="Impact" fo:font-size="42.546227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">
          <draw:g draw:id="g954">
            <draw:path svg:d="M 1953.5503 0.0 C 1533.8448 481.3082 1303.8573 1276.6836 1266.1484 2189.1602 C -97.9345 2323.0415 -400.84882 4444.3735 558.11914 5298.8096 C 952.4099 5734.336 1543.5245 6026.1553 2138.4324 5958.5254 C 2903.914 7360.1836 4175.8203 8419.313 5980.1343 8368.052 C 10104.673 8250.871 11104.626 1792.1373 9989.415 497.67065 L 1953.5503 0.0 z M 1277.1447 2926.695 C 1329.2599 3703.1875 1506.8887 4523.1978 1818.366 5285.0474 C 1668.2927 5267.0576 1521.6089 5220.887 1389.8 5147.6147 C 871.22626 4885.0522 577.9888 4268.5977 701.95325 3701.1995 C 745.0736 3371.4062 971.3764 3053.057 1277.1447 2926.695 z" svg:height="83.69836mm" draw:style-name="style-2" svg:viewBox="0.0 0.0 10413.467 8369.836" svg:width="104.13467mm" svg:x="33.29676mm" svg:y="46.938187mm"/>
            <draw:path svg:d="M 7796.4697 203.02942 C 8622.687 304.70117 7921.17 4983.4673 4234.794 4978.9263 C 259.08017 4974.0293 -866.4179 912.5807 644.44666 0.0 z" svg:height="49.789295mm" draw:style-name="style-3" svg:viewBox="0.0 0.0 8107.242 4978.9297" svg:width="81.07242mm" svg:x="50.736588mm" svg:y="56.110386mm"/>
            <draw:path svg:d="M 8158.4287 1179.2573 C 8158.4287 527.9715 6332.1025 0.0 4079.2144 0.0 C 1826.3265 0.0 0.0 527.9715 0.0 1179.2573 C 0.0 1830.5432 1826.3265 2358.5146 4079.2144 2358.5146 C 6332.1025 2358.5146 8158.4287 1830.5432 8158.4287 1179.2573 z" svg:height="23.585146mm" draw:style-name="style-4" draw:transform="skewX(0.45965035232767204) rotate(-0.07144970475993458) translate(58.39596mm,36.225845mm)" svg:viewBox="0.0 0.0 8158.4287 2358.5146" svg:width="81.58429mm"/>
            <draw:path svg:d="M 1783.4166 2059.226 C 1874.5867 2006.4268 1895.9867 2162.5862 1866.7552 2218.788 C 1787.5403 2371.0928 1582.2946 2336.7202 1480.3552 2234.7378 C 1298.0099 2052.3142 1356.5227 1741.256 1533.4006 1580.5397 C 1792.9762 1344.6825 2189.0051 1436.4916 2389.5396 1708.2031 C 2656.8203 2070.3518 2539.8298 2596.5042 2200.1099 2857.0364 C 1772.6069 3184.8904 1168.0385 3029.7979 874.23224 2585.7603 C 518.39355 2047.9717 696.2265 1300.219 1200.046 942.2912 C 1793.7799 520.4857 2609.8208 740.0621 2995.6624 1357.1802 C 3441.132 2069.6672 3201.8264 3040.7522 2533.4644 3495.2847 C 1774.0292 4011.754 745.4938 3727.2888 268.10928 2936.7837 C -267.44388 2049.956 33.58581 854.81995 866.69147 304.04245 C 1791.5967 -307.42447 3033.1057 42.11142 3601.7854 1006.15686" svg:height="37.559475mm" draw:style-name="style-5" draw:transform="skewX(-1.0044794132818249) rotate(0.4211895919821791) translate(39.869335mm,52.715187mm)" svg:viewBox="0.0 0.0 3601.7854 3755.9475" svg:width="36.017853mm"/>
            <draw:frame svg:height="18.029129mm" draw:style-name="style-6" draw:transform="skewX(0.25325081861190374) rotate(0.17017221723591644) translate(69.47349mm,84.09333mm)" svg:width="47.634693mm">
              <draw:text-box>
                <text:p text:style-name="style-7"><text:span>Schwoo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76" draw:border="13.023556%" draw:display-name="gradient-1" draw:end="100.0%" draw:name="gradient-1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