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528984mm" fo:page-width="82.990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39539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606425mm"/>
    </style:style>
    <style:style style:family="graphic" style:name="style-4">
      <style:graphic-properties draw:fill="solid" draw:fill-color="#ffc222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80856663mm"/>
    </style:style>
  </office:automatic-styles>
  <office:body>
    <office:drawing>
      <draw:page draw:master-page-name="Default" draw:name="page1" draw:style-name="DP1">
        <draw:g draw:id="Layer_1">
          <draw:path svg:d="M 625.13104 190.23544 C 561.92206 177.85294 498.21045 258.23334 462.75626 340.96854 C 517.65735 281.30502 557.90045 313.16086 592.799 323.10916 C 536.6544 397.06024 486.96567 478.6048 387.85275 470.42917 C 450.92944 311.30875 466.24878 127.079384 398.2773 0.0 C 363.98734 68.55354 349.22357 160.17874 260.58813 195.65938 C 355.1767 260.6146 286.67606 397.72165 292.5498 498.26334 C 157.2948 494.16232 10.742099 367.71796 80.3275 216.34984 C -23.442074 436.27148 8.493127 738.7696 195.7652 804.3598 C 93.63605 917.2046 137.45102 1078.0183 201.29498 1168.9822 C 175.89499 1216.8187 152.87624 1236.3451 101.44124 1253.5165 C 190.76454 1296.5906 276.38373 1382.2628 401.1083 1342.5753 C 374.5177 1404.6201 73.31603 1593.903 0.0 1616.4191 C 85.08999 1623.4834 383.43417 1555.3533 447.2252 1474.8936 C 405.34164 1550.0352 485.08704 1535.2185 522.89606 1595.5436 C 572.55835 1513.8402 628.1473 1532.7314 673.1 1507.94 C 662.3579 1635.6279 617.0083 1753.2089 528.98145 1867.297 C 603.96436 1737.81 712.12604 1725.2953 806.10596 1711.7485 C 782.47864 1824.0642 722.86804 1940.5072 618.86035 1989.0055 C 760.6506 2000.7795 913.15643 1884.9185 976.28595 1725.9039 C 1311.9893 1810.8087 1737.307 1674.7864 2031.8148 1913.3347 C 2058.9082 1929.8711 2078.408 1781.5721 2058.8816 1758.5006 C 1767.443 1398.6932 1673.516 1755.1665 1233.7256 1375.9656 C 1220.7081 1360.5139 1275.08 1222.2427 1260.184 1142.4708 C 1232.4556 1047.3267 1159.6687 977.1327 1059.2593 983.0065 C 1001.28906 992.5579 915.1144 999.70166 851.826 987.2133 C 929.1637 829.49524 1112.3876 858.91693 1176.7343 685.6942 C 1050.8191 739.6427 968.666 611.3992 850.52954 658.75964 C 893.6566 569.4098 971.10016 583.0094 1030.0758 559.4086 C 929.0843 486.75403 784.1455 424.70926 644.8424 555.9955 C 719.82544 426.56128 689.0279 281.1463 625.13104 190.23544 z" svg:height="19.898285mm" draw:style-name="style-2" svg:viewBox="0.0 0.0 2066.7954 1989.8286" svg:width="20.667953mm" svg:x="1.5933206mm" svg:y="0.65960574mm"/>
          <draw:path svg:d="M 625.13104 190.23544 C 561.92206 177.85294 498.21045 258.23334 462.75626 340.96854 C 517.65735 281.30502 557.90045 313.16086 592.799 323.10916 C 536.6544 397.06024 486.96567 478.6048 387.85275 470.42917 C 450.92944 311.30875 466.24878 127.079384 398.2773 0.0 C 363.98734 68.55354 349.22357 160.17874 260.58813 195.65938 C 355.1767 260.6146 286.67606 397.72165 292.5498 498.26334 C 157.2948 494.16232 10.742099 367.71796 80.3275 216.34984 C -23.442074 436.27148 8.493127 738.7696 195.7652 804.3598 C 93.63605 917.2046 137.45102 1078.0183 201.29498 1168.9822 C 175.89499 1216.8187 152.87624 1236.3451 101.44124 1253.5165 C 190.76454 1296.5906 276.38373 1382.2628 401.1083 1342.5753 C 374.5177 1404.6201 73.31603 1593.903 0.0 1616.4191 C 85.08999 1623.4834 383.43417 1555.3533 447.2252 1474.8936 C 405.34164 1550.0352 485.08704 1535.2185 522.89606 1595.5436 C 572.55835 1513.8402 628.1473 1532.7314 673.1 1507.94 C 662.3579 1635.6279 617.0083 1753.2089 528.98145 1867.297 C 603.96436 1737.81 712.12604 1725.2953 806.10596 1711.7485 C 782.47864 1824.0642 722.86804 1940.5072 618.86035 1989.0055 C 760.6506 2000.7795 913.15643 1884.9185 976.28595 1725.9039 C 1311.9893 1810.8087 1737.307 1674.7864 2031.8148 1913.3347 C 2058.9082 1929.8711 2078.408 1781.5721 2058.8816 1758.5006 C 1767.443 1398.6932 1673.516 1755.1665 1233.7256 1375.9656 C 1220.7081 1360.5139 1275.08 1222.2427 1260.184 1142.4708 C 1232.4556 1047.3267 1159.6687 977.1327 1059.2593 983.0065 C 1001.28906 992.5579 915.1144 999.70166 851.826 987.2133 C 929.1637 829.49524 1112.3876 858.91693 1176.7343 685.6942 C 1050.8191 739.6427 968.666 611.3992 850.52954 658.75964 C 893.6566 569.4098 971.10016 583.0094 1030.0758 559.4086 C 929.0843 486.75403 784.1455 424.70926 644.8424 555.9955 C 719.82544 426.56128 689.0279 281.1463 625.13104 190.23544 z" svg:height="19.898285mm" draw:style-name="style-3" svg:viewBox="0.0 0.0 2066.7954 1989.8286" svg:width="20.667953mm" svg:x="1.5933206mm" svg:y="0.65960574mm"/>
          <draw:path svg:d="M 184.45801 1072.1923 C 184.45801 1072.1923 269.17767 1169.2943 410.3064 1195.8319 C 617.4223 1234.7786 867.2153 1220.5969 867.2153 1220.5969 S 934.5781 1357.2806 1152.6213 1414.748 C 1370.8495 1472.1096 1623.6324 1427.554 1623.6324 1427.554 S 1855.9633 1473.1151 2143.6443 1641.1783 C 2431.273 1809.2681 2676.5679 1698.4078 2676.5679 1698.4078 S 2722.1292 1780.905 3049.895 1939.2314 C 3377.7139 2097.5051 3424.3333 2009.5579 3800.9675 2054.0344 C 4177.5225 2098.2725 4313.2007 2201.3542 4597.575 2251.1226 C 4881.9224 2301.023 5280.2266 2399.4744 5280.2266 2399.4744 S 5410.5337 2410.2957 5606.008 2583.8093 C 5801.297 2757.4817 6094.2437 2703.0305 6094.2437 2703.0305 S 5806.6685 2534.967 5685.012 2419.8735 C 5563.463 2304.9917 5237.84 2120.6562 5023.977 2011.1453 C 4810.2197 1901.6078 4542.0386 1813.766 4224.062 1695.6562 C 3906.086 1577.4404 4040.6 1536.139 3598.7988 1329.0762 C 3157.0771 1122.1191 3237.325 1102.4604 2848.7844 1043.9612 C 2460.2173 985.5412 2678.287 728.23395 2215.9807 611.2086 C 1753.5155 494.1835 1923.9601 495.26813 1527.6406 370.62296 C 1131.5593 245.87201 1246.1769 103.28786 822.1292 23.595438 C 447.7702 -46.783722 258.09045 35.977898 88.65132 330.0093 C -156.45766 755.4331 184.45801 1072.1923 184.45801 1072.1923 z" svg:height="27.111181mm" draw:style-name="style-4" svg:viewBox="0.0 0.0 6094.243 2711.1182" svg:width="60.942432mm" svg:x="20.906675mm" svg:y="16.013428mm"/>
          <draw:path svg:d="M 3777.0232 1751.9333 C 3777.0232 1751.9333 3826.606 1640.5173 3888.545 1590.8815 C 3950.6426 1541.4574 3962.9458 1528.9955 3962.9458 1528.9955 M 1801.6178 1180.0101 C 1801.6178 1180.0101 1824.9541 887.725 1980.6084 762.1537 C 2136.1567 636.6088 2268.528 614.8336 2268.528 614.8336 M 1226.9692 674.2856 C 1226.9692 674.2856 1300.9733 507.88907 1393.4183 434.01743 C 1485.8901 360.1722 1504.3846 341.6779 1504.3846 341.6779 M 2702.3389 1700.6572 C 2702.3389 1700.6572 2670.4302 1594.4534 2683.5798 1524.1537 C 2696.6235 1453.7744 2697.8408 1438.0055 2697.8408 1438.0055 M 864.8341 1246.6586 C 864.8341 1246.6586 813.6373 1071.9279 836.36505 955.8551 C 859.1721 839.7295 861.2888 813.6151 861.2888 813.6151 M 184.45801 1072.1923 C 184.45801 1072.1923 269.17767 1169.2943 410.3064 1195.8319 C 617.4223 1234.7786 867.2153 1220.5969 867.2153 1220.5969 S 934.5781 1357.2806 1152.6213 1414.748 C 1370.8495 1472.1096 1623.6324 1427.554 1623.6324 1427.554 S 1855.9633 1473.1151 2143.6443 1641.1783 C 2431.273 1809.2681 2676.5679 1698.4078 2676.5679 1698.4078 S 2722.1292 1780.905 3049.895 1939.2314 C 3377.7139 2097.5051 3424.3333 2009.5579 3800.9675 2054.0344 C 4177.5225 2098.2725 4313.2007 2201.3542 4597.575 2251.1226 C 4881.9224 2301.023 5280.2266 2399.4744 5280.2266 2399.4744 S 5410.5337 2410.2957 5606.008 2583.8093 C 5801.297 2757.4817 6094.2437 2703.0305 6094.2437 2703.0305 S 5806.6685 2534.967 5685.012 2419.8735 C 5563.463 2304.9917 5237.84 2120.6562 5023.977 2011.1453 C 4810.2197 1901.6078 4542.0386 1813.766 4224.062 1695.6562 C 3906.086 1577.4404 4040.6 1536.139 3598.7988 1329.0762 C 3157.0771 1122.1191 3237.325 1102.4604 2848.7844 1043.9612 C 2460.2173 985.5412 2678.287 728.23395 2215.9807 611.2086 C 1753.5155 494.1835 1923.9601 495.26813 1527.6406 370.62296 C 1131.5593 245.87201 1246.1769 103.28786 822.1292 23.595438 C 447.7702 -46.783722 258.09045 35.977898 88.65132 330.0093 C -156.45766 755.4331 184.45801 1072.1923 184.45801 1072.1923 z" svg:height="27.111181mm" draw:style-name="style-5" svg:viewBox="0.0 0.0 6094.243 2711.1182" svg:width="60.942432mm" svg:x="20.906675mm" svg:y="16.0134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528984mm" fo:page-width="82.990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