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79611mm" fo:page-width="69.598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434645" draw:opacity="100.0%" draw:stroke="none"/>
    </style:style>
    <style:style style:family="graphic" style:name="style-4">
      <style:graphic-properties draw:fill="solid" draw:fill-color="#eeeeec" draw:opacity="42.60563254356384%" draw:opacity-name="gradient-2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434645" draw:opacity="100.0%" draw:stroke="none"/>
    </style:style>
    <style:style style:family="graphic" style:name="style-7">
      <style:graphic-properties draw:fill="solid" draw:fill-color="#eeeeec" draw:opacity="42.60563254356384%" draw:opacity-name="gradient-4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434645" draw:opacity="100.0%" draw:stroke="none"/>
    </style:style>
    <style:style style:family="graphic" style:name="style-10">
      <style:graphic-properties draw:fill="solid" draw:fill-color="#595c57" draw:opacity="100.0%" draw:opacity-name="gradient-6" draw:stroke="none"/>
    </style:style>
    <style:style style:family="graphic" style:name="style-11">
      <style:graphic-properties draw:fill="solid" draw:fill-color="#eeeeec" draw:opacity="42.60563254356384%" draw:opacity-name="gradient-7" draw:stroke="none"/>
    </style:style>
    <style:style style:family="graphic" style:name="style-12">
      <style:graphic-properties draw:fill="solid" draw:fill-color="#888a85" draw:opacity="100.0%" draw:opacity-name="gradient-8" draw:stroke="none"/>
    </style:style>
    <style:style style:family="graphic" style:name="style-13">
      <style:graphic-properties draw:fill="solid" draw:fill-color="#e6e7e4" draw:opacity="100.0%" draw:stroke="none"/>
    </style:style>
    <style:style style:family="graphic" style:name="style-14">
      <style:graphic-properties draw:fill="solid" draw:fill-color="#2e3436" draw:opacity="100.0%" draw:stroke="none"/>
    </style:style>
    <style:style style:family="graphic" style:name="style-15">
      <style:graphic-properties draw:fill="gradient" draw:fill-gradient-name="gradient-9" draw:opacity="100.0%" draw:stroke="none"/>
    </style:style>
    <style:style style:family="graphic" style:name="style-16">
      <style:graphic-properties draw:fill="gradient" draw:fill-gradient-name="gradient-10" draw:opacity="100.0%" draw:stroke="none"/>
    </style:style>
    <style:style style:family="graphic" style:name="style-17">
      <style:graphic-properties draw:fill="solid" draw:fill-color="#d1d4cc" draw:opacity="100.0%" draw:stroke="solid" svg:stroke-color="#d1d4cc" draw:stroke-linejoin="miter" svg:stroke-opacity="100.0%" svg:stroke-width="1.6957754mm"/>
    </style:style>
    <style:style style:family="graphic" style:name="style-18">
      <style:graphic-properties draw:fill="solid" draw:fill-color="#888a85" draw:opacity="100.0%" draw:opacity-name="gradient-11" draw:stroke="none"/>
    </style:style>
    <style:style style:family="graphic" style:name="style-19">
      <style:graphic-properties draw:fill="gradient" draw:fill-gradient-name="gradient-12" draw:opacity="100.0%" draw:stroke="none"/>
    </style:style>
    <style:style style:family="graphic" style:name="style-20">
      <style:graphic-properties draw:fill="solid" draw:fill-color="#e6e7e4" draw:opacity="100.0%" draw:stroke="none"/>
    </style:style>
    <style:style style:family="graphic" style:name="style-21">
      <style:graphic-properties draw:fill="solid" draw:fill-color="#a4a79f" draw:opacity="100.0%" draw:opacity-name="gradient-13" draw:stroke="none"/>
    </style:style>
    <style:style style:family="graphic" style:name="style-22">
      <style:graphic-properties draw:fill="solid" draw:fill-color="#d1d4cc" draw:opacity="100.0%" draw:stroke="none"/>
    </style:style>
    <style:style style:family="graphic" style:name="style-23">
      <style:graphic-properties draw:fill="gradient" draw:fill-gradient-name="gradient-14" draw:opacity="100.0%" draw:opacity-name="gradient-15" draw:stroke="none"/>
    </style:style>
    <style:style style:family="graphic" style:name="style-24">
      <style:graphic-properties draw:fill="solid" draw:fill-color="#9c9371" draw:opacity="100.0%" draw:stroke="none"/>
    </style:style>
  </office:automatic-styles>
  <office:body>
    <office:drawing>
      <draw:page draw:master-page-name="Default" draw:name="page1" draw:style-name="DP1">
        <draw:g draw:id="svg9465">
          <draw:g draw:id="layer1">
            <draw:g draw:id="g9453">
              <draw:path svg:d="M 6959.8096 1424.1194 C 6959.8096 2210.6375 5401.8027 2848.2388 3479.9048 2848.2388 C 1558.0066 2848.2388 -3.6379788E-12 2210.6375 -3.6379788E-12 1424.1194 C -3.6379788E-12 637.6013 1558.0066 0.0 3479.9048 0.0 C 5401.8027 0.0 6959.8096 637.6013 6959.8096 1424.1194 z" svg:height="28.482388mm" draw:style-name="style-2" svg:viewBox="0.0 0.0 6959.8096 2848.2388" svg:width="69.5981mm" svg:x="7.693283E-6mm" svg:y="134.3137mm"/>
              <draw:path svg:d="M 6684.1733 1315.1818 C 6684.1733 2041.5358 5187.87 2630.3635 3342.0867 2630.3635 C 1496.3035 2630.3635 0.0 2041.5358 0.0 1315.1818 C 0.0 588.8277 1496.3035 3.6379788E-12 3342.0867 3.6379788E-12 C 5187.87 3.6379788E-12 6684.1733 588.8277 6684.1733 1315.1818 z" svg:height="26.303635mm" draw:style-name="style-3" svg:viewBox="0.0 0.0 6684.1733 2630.3635" svg:width="66.841736mm" svg:x="1.6078839mm" svg:y="133.45067mm"/>
              <draw:path svg:d="M 0.0 -3.6379788E-12 L 0.0 826.9081 C 590.1385 1199.6857 1639.1587 1449.9603 2836.7554 1449.9603 C 2870.6743 1449.9603 2903.5698 1447.4845 2937.2478 1447.0891 L 2937.2478 686.2188 C 2936.286 686.2188 2935.3384 686.2188 2934.3765 686.2188 C 1667.7698 686.2188 566.33185 408.80795 0.0 -3.6379788E-12 z" svg:height="14.499603mm" draw:style-name="style-4" svg:viewBox="0.0 0.0 2937.2478 1449.9603" svg:width="29.372477mm" svg:x="4.551147mm" svg:y="144.27821mm"/>
            </draw:g>
            <draw:g draw:id="g9444">
              <draw:path svg:d="M 5580.851 1141.9563 C 5580.851 1772.6404 4331.535 2283.9126 2790.4255 2283.9126 C 1249.3163 2283.9126 0.0 1772.6404 0.0 1141.9563 C 0.0 511.27234 1249.3163 -3.6379788E-12 2790.4255 -3.6379788E-12 C 4331.535 -3.6379788E-12 5580.851 511.27234 5580.851 1141.9563 z" svg:height="22.839127mm" draw:style-name="style-5" svg:viewBox="0.0 0.0 5580.851 2283.9126" svg:width="55.808514mm" svg:x="7.694197mm" svg:y="131.15428mm"/>
              <draw:path svg:d="M 5359.8276 1054.6027 C 5359.8276 1637.0431 4159.989 2109.2053 2679.9138 2109.2053 C 1199.8384 2109.2053 0.0 1637.0431 0.0 1054.6027 C 0.0 472.1623 1199.8384 0.0 2679.9138 0.0 C 4159.989 0.0 5359.8276 472.1623 5359.8276 1054.6027 z" svg:height="21.092052mm" draw:style-name="style-6" svg:viewBox="0.0 0.0 5359.8276 2109.2053" svg:width="53.598274mm" svg:x="8.983502mm" svg:y="130.46225mm"/>
              <draw:path svg:d="M 0.0 3.6379788E-12 L 0.0 663.0714 C 473.2134 961.99005 1314.3895 1162.6774 2274.7046 1162.6774 C 2301.903 1162.6774 2328.281 1160.692 2355.2861 1160.375 L 2355.2861 550.2572 C 2354.515 550.2572 2353.755 550.2572 2352.984 550.2572 C 1337.3319 550.2572 454.12363 327.81018 0.0 3.6379788E-12 z" svg:height="11.626774mm" draw:style-name="style-7" svg:viewBox="0.0 0.0 2355.2861 1162.6774" svg:width="23.55286mm" svg:x="11.343612mm" svg:y="139.14452mm"/>
            </draw:g>
            <draw:g draw:id="g9416">
              <draw:path svg:d="M 4281.8325 876.1506 C 4281.8325 1360.0344 3323.3118 1752.3011 2140.9163 1752.3011 C 958.52106 1752.3011 0.0 1360.0344 0.0 876.1506 C 0.0 392.2668 958.52106 0.0 2140.9163 0.0 C 3323.3118 0.0 4281.8325 392.2668 4281.8325 876.1506 z" svg:height="17.523012mm" draw:style-name="style-8" svg:viewBox="0.0 0.0 4281.8325 1752.3011" svg:width="42.81833mm" svg:x="14.389148mm" svg:y="127.336655mm"/>
              <draw:path svg:d="M 4112.2554 809.12964 C 4112.2554 1255.9991 3191.6953 1618.2593 2056.1277 1618.2593 C 920.5598 1618.2593 1.8189894E-12 1255.9991 1.8189894E-12 809.12964 C 1.8189894E-12 362.26013 920.5598 0.0 2056.1277 0.0 C 3191.6953 0.0 4112.2554 362.26013 4112.2554 809.12964 z" svg:height="16.182592mm" draw:style-name="style-9" svg:viewBox="0.0 0.0 4112.2554 1618.2593" svg:width="41.12255mm" svg:x="15.378349mm" svg:y="126.80569mm"/>
              <draw:path svg:d="M 3589.53 453.21738 C 3589.53 703.52203 2785.9863 906.43475 1794.765 906.43475 C 803.54376 906.43475 0.0 703.52203 0.0 453.21738 C 0.0 202.91277 803.54376 0.0 1794.765 0.0 C 2785.9863 0.0 3589.53 202.91277 3589.53 453.21738 z" svg:height="9.064348mm" draw:style-name="style-10" svg:viewBox="0.0 0.0 3589.53 906.43475" svg:width="35.8953mm" svg:x="18.274609mm" svg:y="127.11456mm"/>
              <draw:path svg:d="M 0.0 0.0 L 0.0 508.7326 C 363.06573 738.07385 1008.4485 892.04846 1745.2355 892.04846 C 1766.1031 892.04846 1786.3412 890.52527 1807.0605 890.28204 L 1807.0605 422.1774 C 1806.4689 422.1774 1805.8859 422.1774 1805.2942 422.1774 C 1026.049 422.1774 348.41934 251.50792 0.0 0.0 z" svg:height="8.920485mm" draw:style-name="style-11" svg:viewBox="0.0 0.0 1807.0605 892.04846" svg:width="18.070606mm" svg:x="17.189116mm" svg:y="133.46704mm"/>
            </draw:g>
            <draw:path svg:d="M 449.66003 0.0 L 769.41846 0.0 L 774.4149 734.4448 L 0.0 974.2638 L 14.988587 809.38776 L 449.66003 0.0 z" svg:height="9.742638mm" draw:style-name="style-12" svg:viewBox="0.0 0.0 774.4149 974.2638" svg:width="7.744149mm" svg:x="31.670162mm" svg:y="51.408283mm"/>
            <draw:path svg:d="M 0.0 224.04477 L 541.4406 0.0 L 690.8032 37.341064 L 802.8256 896.1767 C 802.8256 896.1767 709.47375 1008.1991 448.08875 1026.8696 C 186.7037 1045.5402 74.68213 821.49536 74.68213 821.49536 L 0.0 224.04477 z" svg:height="10.279749mm" draw:style-name="style-13" svg:viewBox="0.0 0.0 802.8256 1027.9749" svg:width="8.028256mm" svg:x="32.431816mm" svg:y="47.75357mm"/>
            <draw:path svg:d="M 0.0 1492.0875 C 0.0 1492.0875 423.94373 4078.1448 480.46967 4502.0884 C 536.9956 4926.032 1356.6201 5378.239 1724.038 5236.925 C 2091.4558 5095.61 3589.3906 4572.746 3589.3906 4572.746 C 3589.3906 4572.746 4168.7803 4219.4595 4041.5974 3442.2292 C 3914.4146 2664.9988 3419.813 728.9889 3419.813 728.9889 C 3419.813 728.9889 3094.79 -90.63561 2317.5596 8.284378 C 1540.329 107.20477 395.68076 601.8059 0.0 1492.0875 z" svg:height="52.633205mm" draw:style-name="style-14" svg:viewBox="0.0 0.0 4059.8433 5263.321" svg:width="40.59843mm" svg:x="11.845477mm" svg:y="-4.037221E-6mm"/>
            <draw:path svg:d="M 2458.8743 0.064595535 C 2413.7988 -0.5046526 2366.1362 2.71382 2317.5596 8.896824 C 1540.329 107.81682 395.68076 602.41797 0.0 1492.6995 C 0.0 1492.6995 19.288227 1611.7668 21.197025 1623.4159 L 627.08295 1291.3269 L 653.5801 1446.7728 L 45.92662 1778.8618 C 51.526245 1813.0813 69.14791 1911.8616 77.72296 1964.3374 L 685.3756 1632.2485 L 710.1052 1787.6945 L 102.45256 2119.7832 C 111.784996 2176.968 118.04511 2215.3687 128.94965 2282.2952 L 738.36816 1948.4396 L 764.86523 2102.119 L 153.67924 2437.7412 C 167.99846 2525.785 169.94925 2534.5674 185.47478 2630.2827 L 796.66077 2296.427 L 823.1571 2451.873 L 210.20518 2787.4954 C 222.02051 2860.5278 228.29517 2900.7224 240.23483 2974.7368 L 854.9534 2639.1145 L 881.4497 2794.5603 L 266.7311 3131.9492 C 276.36877 3191.844 283.7569 3246.0105 293.22742 3305.0598 L 909.71265 2967.6716 L 936.209 3123.1174 L 319.7237 3462.2722 C 329.13525 3521.1519 338.99576 3582.3943 347.98666 3638.9153 L 966.2386 3299.7605 L 992.7349 3455.2063 L 372.71704 3794.3613 C 384.7504 3870.4 393.86322 3934.7427 404.5126 4002.8005 L 1028.0638 3661.879 L 1052.7935 3817.325 L 429.24298 4158.2466 C 452.45782 4308.578 471.7711 4437.464 480.46967 4502.701 C 536.9948 4926.645 1356.6201 5378.8516 1724.038 5237.537 C 2091.4558 5096.222 3589.3906 4573.3584 3589.3906 4573.3584 C 3589.3906 4573.3584 4150.1226 4231.4033 4046.8967 3479.9368 L 4043.3633 3485.236 L 3978.0056 3444.608 C 3633.4246 3221.268 3025.3804 3266.131 2504.801 3382.7827 C 1984.2214 3499.435 1556.2268 3676.011 1556.2268 3676.011 L 1483.8031 3706.0398 L 1476.7372 3688.376 L 1453.7734 3550.5938 L 1496.1683 3532.9294 C 1496.1683 3532.9294 1933.7247 3350.9202 2469.472 3230.8694 C 2737.3457 3170.844 3031.4443 3123.024 3310.2944 3124.8833 C 3567.74 3126.6 3812.545 3170.3765 4013.3345 3283.8628 L 3951.5093 3146.0803 L 3886.1514 3105.4531 C 3541.5706 2882.1133 2933.5256 2926.9756 2412.946 3043.628 C 1892.3674 3160.2793 1464.372 3336.8552 1464.372 3336.8552 L 1420.2112 3354.5198 L 1393.715 3199.0737 L 1404.3135 3193.7744 C 1404.3135 3193.7744 1841.8707 3011.7644 2377.618 2891.7146 C 2645.4917 2831.6892 2939.5894 2783.869 3218.4395 2785.7285 C 3487.317 2787.522 3742.4497 2835.5842 3947.9766 2960.6057 L 3880.8523 2806.9255 L 3815.4937 2766.2983 C 3470.9128 2542.9583 2862.8687 2587.8208 2342.289 2704.4731 C 1821.7096 2821.1245 1393.715 2997.7004 1393.715 2997.7004 L 1361.9194 3010.0657 L 1335.4231 2854.6196 C 1339.7922 2852.8044 1773.9073 2672.0056 2306.9602 2552.5596 C 2574.8337 2492.5342 2868.9324 2444.7134 3147.7825 2446.5737 C 3416.0962 2448.363 3670.248 2497.0132 3875.553 2621.4507 L 3824.3262 2439.5078 L 3758.9678 2398.8796 C 3414.387 2175.5405 2806.3425 2220.4028 2285.7632 2337.0552 C 1765.1844 2453.7068 1337.189 2630.2827 1337.189 2630.2827 L 1300.0942 2646.1804 L 1273.5979 2488.9678 L 1277.1305 2487.202 C 1277.1305 2487.202 1714.6869 2305.192 2250.435 2185.1418 C 2518.3086 2125.1165 2812.4065 2077.2957 3091.2566 2079.156 C 3345.787 2080.8533 3587.7273 2123.953 3787.2314 2234.6018 C 3775.2861 2183.2532 3762.166 2133.7666 3750.136 2082.6885 L 3737.7708 2073.8567 C 3393.19 1850.5168 2785.1455 1895.3792 2264.5662 2012.0315 C 1743.9867 2128.6829 1315.992 2305.2588 1315.992 2305.2588 L 1247.1008 2333.5217 L 1220.6045 2176.3093 L 1255.9335 2162.1782 C 1255.9335 2162.1782 1693.4899 1980.1681 2229.2373 1860.1182 C 2497.1108 1800.0927 2791.2095 1752.2726 3070.0596 1754.1322 C 3298.1003 1755.6534 3515.9858 1790.9961 3702.4426 1877.7826 C 3690.821 1829.1349 3682.0586 1787.3496 3670.6462 1740.0002 L 3660.0476 1734.701 C 3315.4668 1511.3612 2707.4226 1556.2244 2186.8433 1672.8759 C 1666.2637 1789.5281 1238.269 1966.104 1238.269 1966.104 L 1188.809 1987.301 L 1162.3119 1830.0885 L 1178.2104 1823.0225 C 1178.2104 1823.0225 1615.767 1641.0133 2151.5142 1520.9633 C 2419.3887 1460.9371 2713.4866 1413.117 2992.3367 1414.9766 C 3218.3022 1416.484 3434.087 1451.8016 3619.4204 1536.8611 C 3608.3542 1491.5198 3599.8997 1452.446 3589.3906 1409.6772 L 3554.0618 1388.4802 C 3209.481 1165.1404 2601.4368 1210.0035 2080.8572 1326.655 C 1560.2777 1443.3074 1132.2831 1619.8833 1132.2831 1619.8833 L 1126.9838 1621.6499 L 1100.4875 1466.2032 C 1171.231 1437.5729 1559.2716 1283.7023 2045.5283 1174.7426 C 2313.4019 1114.7163 2607.5005 1066.8962 2886.3506 1068.7557 C 3122.3682 1070.3303 3347.525 1107.6245 3538.164 1201.2388 C 3529.6157 1166.7867 3517.6946 1115.913 3509.9011 1084.6543 L 3476.3389 1063.4565 C 3131.758 840.11664 2523.7136 884.97986 2003.1343 1001.6313 C 1510.8282 1111.9484 1113.4874 1270.3157 1070.4579 1287.7936 L 1043.9615 1132.3477 C 1155.6311 1088.174 1519.1982 950.2423 1967.8053 849.71875 C 2235.679 789.69336 2529.7776 741.87286 2808.6277 743.7324 C 3043.17 745.2969 3267.0266 782.12036 3456.9084 874.44836 C 3445.0867 827.749 3419.813 729.60095 3419.813 729.60095 C 3419.813 729.60095 3134.9998 8.603318 2458.8743 0.064595535 z" svg:height="52.63933mm" draw:style-name="style-15" svg:viewBox="0.0 0.0 4059.5808 5263.933" svg:width="40.59581mm" svg:x="11.916137mm" svg:y="0.07177775mm"/>
            <draw:path svg:d="M 3008.2344 0.9011077 C 2118.2573 -24.862015 783.4938 507.28085 0.0 882.3508 C 19.111397 1007.01215 36.623245 1124.3458 44.16074 1180.8783 C 100.686676 1604.822 920.31116 2057.0288 1287.729 1915.7139 C 1655.1476 1774.399 3153.0818 1251.5353 3153.0818 1251.5353 C 3153.0818 1251.5353 3712.681 910.10187 3610.5886 159.87961 L 3607.0552 163.41298 L 3541.6975 122.78481 C 3529.1643 114.66193 3516.0488 107.24474 3502.836 99.8211 C 3364.042 37.388702 3196.8154 6.360238 3008.2344 0.9011077 z" svg:height="19.421104mm" draw:style-name="style-16" svg:viewBox="0.0 0.0 3623.0332 1942.1105" svg:width="36.23033mm" svg:x="16.137907mm" svg:y="33.007378mm"/>
            <draw:path svg:d="M 3.6379788E-12 879.4023 C 49.962097 879.4023 2478.1292 -419.61572 3567.3057 139.96046 z" svg:height="8.79403mm" draw:style-name="style-17" svg:viewBox="0.0 0.0 3567.3057 879.40295" svg:width="35.673058mm" svg:x="15.05134mm" svg:y="33.71952mm"/>
            <draw:path svg:d="M 3008.2344 0.9011077 C 2118.2573 -24.862015 783.4938 507.28085 0.0 882.3508 C 19.111397 1007.01215 36.623245 1124.3458 44.16074 1180.8783 C 100.686676 1604.822 920.31116 2057.0288 1287.729 1915.7139 C 1655.1476 1774.399 3153.0818 1251.5353 3153.0818 1251.5353 C 3153.0818 1251.5353 3712.681 910.10187 3610.5886 159.87961 L 3607.0552 163.41298 L 3541.6975 122.78481 C 3529.1643 114.66193 3516.0488 107.24474 3502.836 99.8211 C 3364.042 37.388702 3196.8154 6.360238 3008.2344 0.9011077 z" svg:height="19.421104mm" draw:style-name="style-18" svg:viewBox="0.0 0.0 3623.0332 1942.1105" svg:width="36.23033mm" svg:x="16.137907mm" svg:y="33.007378mm"/>
            <draw:path svg:d="M 0.0 0.0 L 388.61484 0.0 L 582.92224 0.0 L 777.2297 0.0 L 777.2297 8083.195 C 777.2297 8083.195 576.14777 8186.7236 388.61484 8196.247 C 215.83469 8205.0205 0.0 8083.195 0.0 8083.195 L 0.0 0.0 z" svg:height="81.96699mm" draw:style-name="style-19" svg:viewBox="0.0 0.0 777.2297 8196.699" svg:width="7.7722964mm" svg:x="31.670914mm" svg:y="51.370365mm"/>
            <draw:path svg:d="M 0.0 239.819 L 579.56244 0.0 L 739.4413 39.970104 L 859.35156 959.2752 C 859.35156 959.2752 759.4271 1079.1847 479.638 1099.1705 C 199.8489 1119.1548 79.9394 879.3358 79.9394 879.3358 L 0.0 239.819 z" svg:height="11.003536mm" draw:style-name="style-20" svg:viewBox="0.0 0.0 859.35156 1100.3536" svg:width="8.593515mm" svg:x="28.475008mm" svg:y="48.60146mm"/>
            <draw:path svg:d="M 372.71704 49.459995 L 385.08224 104.219246 L 166.04445 86.555595 L 160.7452 40.62817 L 0.0 0.0 L 148.37999 1035.1298 C 357.51126 951.5528 280.8622 959.17267 280.8622 959.17267 L 189.00816 261.43185 L 408.04596 261.43185 L 496.36746 883.2164 C 691.7431 805.1373 620.0178 810.7919 620.0178 810.79266 L 501.66672 1.766688 L 372.71704 49.459995 z" svg:height="10.351297mm" draw:style-name="style-21" svg:viewBox="0.0 0.0 632.8743 1035.1298" svg:width="6.328743mm" svg:x="34.243843mm" svg:y="48.70231mm"/>
            <draw:path svg:d="M 339.15506 254.3663 C 339.15506 394.84857 263.23297 508.7326 169.57753 508.7326 C 75.922104 508.7326 0.0 394.84857 0.0 254.3663 C 0.0 113.88402 75.922104 0.0 169.57753 0.0 C 263.23297 0.0 339.15506 113.88402 339.15506 254.3663 z" svg:height="5.087326mm" draw:style-name="style-22" svg:viewBox="0.0 0.0 339.15506 508.7326" svg:width="3.3915508mm" svg:x="30.569668mm" svg:y="52.15728mm"/>
            <draw:path svg:d="M 339.15506 254.3663 C 339.15506 394.84857 263.23297 508.7326 169.57753 508.7326 C 75.922104 508.7326 0.0 394.84857 0.0 254.3663 C 0.0 113.88402 75.922104 0.0 169.57753 0.0 C 263.23297 0.0 339.15506 113.88402 339.15506 254.3663 z" svg:height="5.087326mm" draw:style-name="style-23" svg:viewBox="0.0 0.0 339.15506 508.7326" svg:width="3.3915508mm" svg:x="30.357698mm" svg:y="51.733334mm"/>
            <draw:path svg:d="M 0.0 0.0 L 4.692866 65.357765 L 245.53409 237.30786 L 279.0963 208.4393 L 0.0 0.0 z" svg:height="2.3730786mm" draw:style-name="style-24" svg:viewBox="0.0 0.0 279.0963 237.30786" svg:width="2.7909632mm" svg:x="30.446012mm" svg:y="53.330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5" draw:border="19.057505%" draw:display-name="gradient-1" draw:end-color="#3f4039" draw:name="gradient-1" draw:start-color="#95988b" draw:style="axial"/>
    <draw:opacity draw:angle="828" draw:border="66.53883%" draw:display-name="gradient-2" draw:end="0.0%" draw:name="gradient-2" draw:start="100.0%" draw:style="axial"/>
    <draw:gradient draw:angle="905" draw:border="19.057505%" draw:display-name="gradient-3" draw:end-color="#3f4039" draw:name="gradient-3" draw:start-color="#95988b" draw:style="axial"/>
    <draw:opacity draw:angle="828" draw:border="66.53883%" draw:display-name="gradient-4" draw:end="0.0%" draw:name="gradient-4" draw:start="100.0%" draw:style="axial"/>
    <draw:gradient draw:angle="905" draw:border="19.057505%" draw:display-name="gradient-5" draw:end-color="#3f4039" draw:name="gradient-5" draw:start-color="#95988b" draw:style="axial"/>
    <draw:opacity draw:angle="900" draw:border="0.0%" draw:display-name="gradient-6" draw:end="0.0%" draw:name="gradient-6" draw:start="100.0%" draw:style="linear"/>
    <draw:opacity draw:angle="828" draw:border="66.53886%" draw:display-name="gradient-7" draw:end="0.0%" draw:name="gradient-7" draw:start="100.0%" draw:style="axial"/>
    <draw:opacity draw:angle="81" draw:border="-7.529459%" draw:display-name="gradient-8" draw:end="0.0%" draw:name="gradient-8" draw:start="100.0%" draw:style="linear"/>
    <draw:gradient draw:angle="1037" draw:border="11.166949%" draw:display-name="gradient-9" draw:end-color="#9ea493" draw:name="gradient-9" draw:start-color="#d1d4cc" draw:style="axial"/>
    <draw:gradient draw:angle="252" draw:border="43.990612%" draw:display-name="gradient-10" draw:end-color="#9ea493" draw:name="gradient-10" draw:start-color="#d1d4cc" draw:style="linear"/>
    <draw:opacity draw:angle="2667" draw:border="1.3661433%" draw:display-name="gradient-11" draw:end="0.0%" draw:name="gradient-11" draw:start="100.0%" draw:style="linear"/>
    <draw:gradient draw:angle="900" draw:border="1.1765004E-4%" draw:display-name="gradient-12" draw:end-color="#9ea493" draw:name="gradient-12" draw:start-color="#d1d4cc" draw:style="linear"/>
    <draw:opacity draw:angle="91" draw:border="19.647009%" draw:display-name="gradient-13" draw:end="0.0%" draw:name="gradient-13" draw:start="100.0%" draw:style="linear"/>
    <draw:gradient draw:angle="1532" draw:border="25.373552%" draw:display-name="gradient-14" draw:end-color="#f5f4f0" draw:name="gradient-14" draw:start-color="#a69e80" draw:style="linear"/>
    <draw:opacity draw:angle="1532" draw:border="25.373552%" draw:display-name="gradient-15" draw:end="94.7019875049591%" draw:name="gradient-1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79611mm" fo:page-width="69.598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