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1.87802mm" fo:page-width="149.2847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5888.8164 14581.039 C 5888.8164 14150.765 6033.144 13904.261 6654.8896 13272.619 C 7076.2295 12844.574 7420.963 12470.404 7420.963 12441.133 C 7420.963 12411.861 6941.695 12360.829 6355.9214 12327.73 C 5493.5757 12279.003 5216.5615 12197.731 4900.383 11900.697 C 4484.051 11509.574 4385.8906 11243.951 4701.4033 11362.262 C 5055.8213 11495.158 5888.8164 11548.075 5888.8164 11437.692 C 5888.8164 11133.42 5270.9365 10821.185 4668.811 10821.185 C 3586.2817 10821.185 2839.4863 10520.517 2431.7893 9920.537 C 2230.9172 9624.927 2091.1318 9358.503 2121.1538 9328.48 C 2151.176 9298.458 2434.7573 9449.668 2751.3345 9664.503 C 3284.376 10026.235 3743.8118 10168.72 3743.8118 9972.301 C 3743.8118 9630.428 2970.3105 8953.88 2340.1387 8744.57 C 1597.9424 8498.053 788.23413 7729.5244 628.94556 7120.4033 C 569.4835 6893.022 674.3066 6935.81 1106.6255 7315.391 C 1449.6262 7616.5503 1683.7576 7731.8647 1721.6158 7618.2896 C 1832.9119 7284.4014 1412.4535 6528.3364 927.41003 6190.1562 C 367.9697 5800.105 178.12784 5535.584 48.758327 4965.862 C -87.606285 4365.336 72.33893 4314.4375 400.4356 4853.95 C 669.15625 5295.826 986.72046 5348.894 985.29266 4951.6846 C 984.93274 4851.3228 778.3869 4458.949 526.3046 4079.7427 C 274.2222 3700.5361 67.67755 3213.8516 67.31663 2998.2205 C 66.5986 2568.9888 511.98724 1827.8785 522.2864 2241.1672 C 533.7769 2702.2598 852.6896 3625.85 974.43256 3550.6084 C 1043.2539 3508.0747 1133.3224 3121.9272 1174.5845 2692.5027 C 1226.9113 2147.926 1395.1257 1705.2819 1730.6361 1229.2894 C 1995.2021 853.94653 2211.6653 441.37485 2211.6653 312.46313 C 2211.6653 183.55145 2280.6123 120.6903 2364.88 172.77045 C 2449.148 224.85141 2518.0945 562.3429 2518.0945 922.7521 C 2518.0945 1493.4174 2438.95 1649.091 1905.2358 2128.2163 C 1329.015 2645.4998 1121.4691 3189.9585 1428.2317 3379.548 C 1585.4415 3476.7095 1945.0619 3098.1384 1817.1062 2970.182 C 1770.0968 2923.1726 1803.1466 2840.5137 1890.5509 2786.4949 C 2143.5955 2630.105 2264.4832 3429.1218 2061.807 3918.4258 C 1960.2931 4163.502 1745.6433 4483.109 1584.8065 4628.664 C 1423.9705 4774.219 1292.3777 5014.7705 1292.3777 5163.2236 C 1292.3777 5311.6772 1228.2496 5456.121 1149.8706 5484.2104 C 1071.4916 5512.3 1108.6871 5672.839 1232.5272 5840.9644 C 1425.5862 6103.0605 1478.341 6113.984 1602.5101 5917.5713 C 1682.1604 5791.579 1748.3846 5533.3657 1749.6749 5343.7627 C 1750.966 5154.1597 1810.4968 4999.0303 1881.9666 4999.0303 C 2072.7034 4999.0303 2569.2153 6171.2915 2456.0396 6354.4146 C 2402.915 6440.372 2300.355 6827.0186 2228.1284 7213.6274 C 2104.2156 7876.8994 2121.1094 7933.858 2527.5928 8223.301 L 2958.3782 8530.047 L 2814.8433 8029.571 C 2609.5566 7313.778 2631.538 7252.0166 2999.784 7509.947 C 3506.5896 7864.928 3894.9016 8548.86 3896.016 9088.4795 C 3896.5718 9357.377 3967.0964 9620.689 4052.739 9673.621 C 4138.382 9726.551 4170.9243 9830.58 4125.0557 9904.797 C 4051.57 10023.699 4498.7607 10361.541 4729.6333 10361.541 C 4925.016 10361.541 4795.7607 9731.364 4496.2617 9223.752 C 3983.0566 8353.935 4229.925 8234.727 4982.075 8989.162 C 5464.8945 9473.449 5706.911 9869.581 5814.1714 10351.135 C 5987.783 11130.585 6335.1045 11398.224 6228.2563 10670.221 C 6190.668 10414.116 6098.9165 10166.879 6024.3643 10120.803 C 5848.6855 10012.228 5848.8213 9748.685 6024.5493 9748.685 C 6289.5938 9748.685 7268.2 10894.588 7435.1416 11400.425 C 7614.894 11945.079 7753.846 11945.578 7836.822 11401.866 C 7900.7017 10983.286 8558.476 10113.095 8982.56 9886.132 C 9267.557 9733.605 9292.334 9747.02 9191.058 9998.985 C 8970.287 10548.241 8905.526 11434.045 9086.142 11434.045 C 9181.505 11434.045 9247.349 11382.334 9232.463 11319.134 C 9191.586 11145.592 9553.73 9875.038 9762.266 9460.365 C 9960.401 9066.368 10904.647 8278.438 11029.296 8403.087 C 11071.132 8444.922 10916.802 8830.674 10686.342 9260.3125 C 10243.117 10086.6 10264.551 10299.023 10774.808 10137.074 C 10974.952 10073.551 11116.926 9861.764 11169.341 9548.53 C 11214.375 9279.409 11283.664 8855.758 11323.316 8607.082 C 11399.463 8129.5405 12239.314 7161.67 12420.408 7342.7637 C 12478.932 7401.287 12451.279 7614.948 12358.961 7817.5684 C 12143.656 8290.11 12295.506 8442.872 12656.123 8116.5195 C 12949.298 7851.1997 13054.589 6775.3467 12802.62 6619.6216 C 12585.056 6485.159 12644.943 5721.392 12908.456 5269.859 L 13152.772 4851.2207 L 13312.854 5346.466 C 13513.95 5968.61 13765.293 5985.085 13824.67 5380.0137 C 13858.6875 5033.3667 13751.331 4796.9604 13393.848 4431.32 C 13022.654 4051.654 12915.806 3805.6711 12909.037 3315.1963 C 12897.943 2511.3613 13004.13 2411.865 13258.884 2987.3926 C 13477.135 3480.455 13702.754 3482.8645 13702.754 2992.1316 C 13702.754 2825.2312 13426.968 2418.352 13089.8955 2087.9539 C 12555.463 1564.1034 12477.037 1399.3816 12477.037 800.7392 C 12477.037 423.1694 12545.983 71.63726 12630.251 19.5563 C 12714.52 -32.523853 12783.466 23.055761 12783.466 143.0662 C 12783.466 263.07742 12926.362 542.93274 13101.016 764.967 C 13275.667 987.0012 13361.851 1170.8586 13292.533 1173.5386 C 13223.216 1176.2185 13293.541 1274.6694 13448.81 1392.318 C 13632.598 1531.5763 13753.849 1864.0511 13796.259 2345.0369 C 13916.266 3706.131 14219.342 3830.4363 14404.671 2594.575 C 14503.864 1933.1095 14527.049 1903.4835 14731.623 2176.806 C 15027.847 2572.5803 14899.687 3464.2085 14461.355 4057.0818 C 14270.236 4315.584 14101.356 4737.385 14086.065 4994.419 C 14059.62 5438.945 14072.0205 5449.3022 14340.153 5206.6455 C 14495.192 5066.338 14622.042 4828.402 14622.042 4677.899 C 14622.042 4527.396 14690.988 4361.6475 14775.256 4309.5664 C 14866.767 4253.01 14928.47 4441.283 14928.47 4777.0557 C 14928.47 5240.3203 14807.423 5458.571 14240.505 6017.4697 C 13862.124 6390.498 13506.775 6882.761 13450.841 7111.3887 C 13394.907 7340.015 13273.576 7577.7285 13181.216 7639.638 C 13068.748 7715.026 13081.602 7752.9775 13220.128 7754.549 C 13333.889 7755.841 13661.387 7522.4766 13947.896 7235.9644 C 14527.967 6655.895 14574.926 6699.4697 14238.205 7505.352 C 13986.049 8108.849 13622.778 8392.743 12747.739 8670.138 C 12410.788 8776.954 12036.085 9051.533 11835.834 9338.375 C 11648.874 9606.179 11423.638 9875.945 11335.309 9937.855 C 11090.309 10109.581 11466.327 10082.192 11969.114 9891.692 C 12206.337 9801.811 12555.56 9582.953 12745.162 9405.341 C 13172.3125 9005.206 13186.95 9172.44 12782.11 9827.484 C 12424.067 10406.81 11950.953 10619.814 10817.193 10712.128 C 10249.906 10758.317 9899.829 10878.865 9672.34 11106.3545 L 9344.648 11434.046 L 9771.805 11434.046 C 10006.741 11434.046 10332.322 11362.675 10495.318 11275.441 C 10906.976 11055.129 10875.012 11320.075 10427.11 11840.791 C 10105.325 12214.889 9934.522 12271.856 8971.571 12326.269 C 8371.535 12360.174 7880.597 12425.183 7880.597 12470.732 C 7880.597 12516.281 8225.33 12918.055 8646.67 13363.559 C 9261.616 14013.772 9410.277 14273.609 9400.245 14680.6875 L 9387.747 15187.806 L 9155.644 14651.555 C 8855.957 13959.158 7919.91 12812.98 7654.137 12812.98 C 7367.7974 12812.98 6663.3677 13680.711 6317.0483 14460.037 C 6157.897 14818.176 5996.436 15111.199 5958.245 15111.199 C 5920.0547 15111.199 5888.8076 14872.628 5888.8076 14581.044 z" svg:height="151.87807mm" draw:style-name="style-2" svg:viewBox="0.0 0.0 14928.47 15187.806" svg:width="149.2847mm" svg:x="-2.0186105E-6mm" svg:y="2.4223325E-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1.87802mm" fo:page-width="149.2847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