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3.48912mm" fo:page-width="179.497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ac8cb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ac8cb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48887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ac8cb" draw:opacity="100.0%" draw:stroke="none"/>
    </style:style>
    <style:style style:family="graphic" style:name="style-11">
      <style:graphic-properties draw:fill="solid" draw:fill-color="#fac8cb" draw:opacity="100.0%" draw:stroke="none"/>
    </style:style>
    <style:style style:family="graphic" style:name="style-12">
      <style:graphic-properties draw:fill="solid" draw:fill-color="#fac8cb" draw:opacity="100.0%" draw:stroke="none"/>
    </style:style>
    <style:style style:family="graphic" style:name="style-1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0636.25 902.5214 C 10365.079 1310.4559 9801.41 1425.8673 9630.834 1934.3965 C 9717.961 1976.4651 9835.225 1822.0015 9868.959 1722.7299 C 9939.576 1711.0088 9994.186 1644.0427 10054.167 1590.4381 C 10201.407 1458.808 10289.17 1404.5947 10503.959 1272.9381 C 10712.133 1145.3561 10692.13 1109.2933 10953.75 1114.1881 C 11172.138 1118.2627 11305.09 1020.023 11482.917 1167.1049 C 11465.005 1303.9209 11315.78 1322.2036 11218.334 1378.7715 C 11124.618 1433.1698 11045.534 1498.1251 10953.75 1563.9799 C 10772.193 1694.2605 10648.342 1839.2787 10477.5 1987.3131 C 10279.195 2159.1602 10029.19 2247.7954 9895.417 2463.563 C 9780.35 2649.1682 9762.993 2864.936 9657.292 3072.1047 C 9822.815 3129.149 9858.27 2925.155 9921.875 2807.5215 C 9989.026 2683.2996 10099.252 2544.367 10107.084 2410.6465 C 10185.109 2356.4067 10254.086 2293.0657 10292.292 2198.9797 C 10354.151 2190.275 10401.617 2167.1768 10451.042 2146.0632 C 10627.545 1957.9708 10871.041 1816.9214 11112.5 1643.3549 C 11289.348 1516.2225 11526.6 1437.4825 11853.334 1405.2299 C 11949.404 1395.7577 12048.041 1412.3472 12144.375 1405.2299 C 12049.733 1636.8196 11760.12 1705.9022 11562.292 1855.0215 C 11420.767 1961.7014 11243.575 2128.8123 11086.042 2278.3547 C 10790.661 2558.7336 10576.031 2789.9265 10556.875 3283.7715 C 10738.433 3273.9023 10736.501 3056.177 10795.0 2939.813 C 10862.839 2804.849 10969.89 2703.117 11006.667 2569.3965 C 11238.732 2370.5093 11420.951 2151.672 11721.042 1960.8547 C 11774.646 1926.7764 11848.756 1924.0513 11906.25 1881.4797 C 11947.446 1850.9998 11968.269 1776.5459 12012.084 1749.1881 C 12055.846 1721.8568 12138.025 1731.4875 12197.292 1696.2715 C 12235.127 1673.782 12267.592 1608.4563 12303.125 1590.4381 C 12880.8955 1297.3328 13379.133 1358.6631 14102.291 1378.7715 C 14270.805 1506.2742 14437.466 1488.944 14631.458 1563.9799 C 14868.232 1773.8473 15202.508 2100.0256 15451.666 2384.188 C 15356.919 2554.5269 15125.989 2500.7634 14975.416 2490.0215 C 14794.653 2477.1099 14605.634 2418.9014 14419.791 2437.1047 C 14162.378 2462.3196 13818.8955 2479.094 13520.208 2490.0215 C 13207.682 2310.1047 12726.8545 2429.9346 12356.041 2490.0215 C 12297.463 2499.52 12239.121 2476.1836 12197.291 2490.0215 C 12169.324 2499.2817 12176.204 2532.6724 12144.374 2542.938 C 12094.924 2558.919 11986.233 2562.7024 11985.624 2648.7715 C 12068.994 2721.0557 12243.17 2670.5466 12356.041 2648.7715 C 12548.287 2611.7034 12733.495 2573.127 12858.749 2542.938 C 12987.443 2615.4075 13147.595 2565.3748 13308.541 2595.8547 C 13486.658 2629.589 13650.303 2692.8245 13864.166 2675.2297 C 13903.324 2672.0017 13958.066 2629.0334 13996.458 2622.313 C 14507.394 2533.016 15091.436 2687.4534 15636.874 2648.7715 C 15561.415 2926.1077 15170.176 2887.6372 15054.791 3125.0215 C 14857.623 3183.6003 14676.86 3258.6094 14525.624 3363.1465 C 14463.896 3363.1465 14402.144 3363.1465 14340.416 3363.1465 C 14283.954 3350.7905 14290.039 3400.9553 14287.499 3442.5215 C 14252.204 3398.442 14137.586 3433.6843 14102.291 3389.6047 C 13576.167 3667.0466 13127.726 3351.8223 12594.166 3363.1465 C 12406.392 3305.8906 12240.524 3087.5034 12064.999 2939.813 C 11855.793 3158.1472 12221.314 3414.952 12382.499 3468.9797 C 12452.905 3492.5806 12595.437 3502.8992 12699.999 3521.8965 C 13027.236 3581.3218 13728.857 3697.6326 14128.749 3601.2715 C 14281.626 3564.4414 14450.774 3533.7234 14578.541 3495.438 C 15041.006 3356.823 15392.611 2996.4604 15742.707 2860.438 C 15835.153 2932.9868 15910.877 3093.3772 15954.374 3230.8547 C 15996.443 3363.7815 16045.417 3540.4172 16060.207 3680.6465 C 16083.835 3904.5103 16000.597 4143.5347 16086.666 4315.6465 C 15961.702 4552.263 15774.855 4727.047 15822.082 5135.8545 C 15987.289 5159.958 15952.84 4984.3804 15954.374 4844.813 C 16055.604 4690.2964 16095.556 4474.449 16298.332 4421.4795 C 16211.046 4664.8433 15939.69 4961.7324 16086.666 5268.1465 C 16242.85 5209.329 16162.971 5020.205 16192.499 4924.188 C 16242.294 4762.395 16363.711 4674.2095 16430.625 4527.313 C 16499.627 4740.329 16289.628 4899.291 16271.874 5135.8545 C 16245.337 5489.3906 16450.203 5743.2056 16642.291 5956.063 C 16482.059 6060.4146 16258.222 6101.16 16060.207 6167.7295 C 16077.406 6406.304 16247.136 6492.3203 16324.791 6670.438 C 16256.899 6752.7495 16132.518 6760.132 16033.749 6802.7295 C 15917.28 6852.9736 15833.194 6872.473 15636.874 6908.563 C 15519.162 6930.1787 15402.7705 6997.992 15292.916 7014.396 C 15193.142 7029.292 15076.408 6982.038 14975.416 6987.938 C 14935.227 6990.2925 14882.547 7034.505 14843.124 7040.8545 C 14684.321 7066.44 14497.446 7017.7036 14313.958 7014.396 C 14038.13 7009.4224 13755.369 7040.405 13520.208 7014.396 C 12717.727 6925.6025 12154.19 6489.754 11668.124 5929.6045 C 11647.09 5656.1577 11452.912 5385.066 11403.541 5082.938 C 11385.708 4973.824 11418.49 4849.999 11403.541 4738.9795 C 11375.442 4530.5674 11394.228 4335.0137 11377.083 4077.5212 C 11153.403 4083.2097 11250.851 4278.843 11244.791 4395.0215 C 11226.19 4752.6323 11224.498 5210.6787 11377.083 5638.563 C 11402.006 5708.5186 11460.4795 5762.229 11482.916 5823.7715 C 11494.108 5854.4365 11470.031 5899.7334 11482.916 5929.6045 C 11671.22 6365.9287 12102.094 6630.0356 12382.499 6882.1045 C 12239.519 7283.1597 12511.457 7772.93 12779.374 8046.271 C 12854.066 8122.471 12956.671 8160.333 13017.499 8231.4795 C 13067.162 8289.556 13127.037 8435.023 13202.708 8548.9795 C 13288.0625 8677.487 13375.031 8765.382 13361.458 8866.4795 C 13342.62 9006.814 13036.258 9189.059 12911.666 9236.896 C 12784.957 9285.526 12529.74 9322.727 12408.958 9210.4375 C 12316.776 9124.739 12234.438 8949.876 12117.916 8840.021 C 11953.16 8684.711 11662.727 8495.058 11429.999 8390.2295 C 11391.477 8261.191 11238.6 8246.508 11191.874 8125.646 C 11088.078 8132.42 11093.528 8029.9463 10980.208 8046.271 C 10804.577 7844.4204 10593.493 7668.869 10371.666 7490.646 C 10263.24 7403.5454 10170.953 7295.0396 10054.166 7226.063 C 9900.761 7135.4434 9678.352 7093.93 9551.458 6961.4795 C 9472.109 6878.665 9473.326 6727.032 9366.249 6670.438 C 9284.361 6391.964 9300.633 6128.9946 9207.5 5903.1465 C 8766.466 6184.1865 9422.156 6766.455 9181.041 7173.146 C 9084.574 7195.794 9025.122 7043.5273 8890.0 7014.396 C 8673.359 6967.7236 8548.6875 7054.137 8493.125 7252.521 C 8265.371 7198.044 8140.911 7040.299 7858.1245 7040.8545 C 7705.2744 7108.509 7772.294 7259.321 7619.9995 7305.438 C 7568.1675 7321.154 7399.0723 7256.119 7302.4995 7199.6045 C 7287.18 7190.6353 7254.5835 7122.1875 7249.583 7120.2295 C 7236.407 7115.0435 6966.849 7070.7793 6984.9995 7067.313 C 6780.424 7106.3125 6819.9 7333.7485 6641.0415 7490.646 C 6414.0557 7391.295 6292.2676 7186.7983 6164.7915 6987.938 C 6246.045 6767.0107 6131.189 6468.7725 6138.333 6167.7295 C 5903.515 5864.57 5868.828 5361.28 5423.958 5268.1465 C 5284.5493 5406.576 5491.056 5565.035 5609.1665 5612.1045 C 5729.552 5809.219 5812.181 6044.09 5953.1245 6220.646 C 5945.478 6500.258 6063.4297 6772.858 5953.1245 7014.396 C 5884.9946 7163.5684 5722.6724 7169.4683 5688.5415 7331.896 C 5562.626 7281.0957 5511.932 7416.933 5423.958 7464.188 C 5384.8 7485.2227 5310.187 7464.029 5265.208 7490.646 C 5141.7007 7563.7505 5105.585 7625.742 4921.2495 7675.8545 C 4889.0234 7684.612 4827.534 7690.7246 4788.958 7702.313 C 4573.111 7767.056 4230.3433 7688.105 3915.833 7755.2295 C 3864.3186 7665.6943 3491.8914 7706.731 3360.2083 7702.313 C 3257.4968 7628.653 3139.863 7569.8623 3016.2498 7517.1045 C 3002.756 7768.7236 3235.4043 7774.2 3360.2083 7887.521 C 3499.8818 8143.347 3507.475 8451.665 3360.2083 8707.7295 C 3238.8704 8751.7295 3143.6204 8851.795 3042.7083 8919.396 C 2933.9116 8992.263 2807.6523 9027.214 2725.2083 9131.0625 C 2541.1375 9158.686 2380.4297 9209.617 2248.9583 9289.8125 C 2090.711 9265.0205 1972.3628 9218.428 1852.0833 9263.3545 C 1731.6449 9220.095 1904.9999 9159.929 1904.9999 9078.146 C 1795.5417 8843.6455 1414.4095 8880.819 1296.4583 8654.8125 C 1204.542 8659.893 1196.0223 8748.3955 1111.25 8760.646 C 1052.9093 9224.434 1416.7378 9272.112 1693.3333 9210.4375 C 1719.0508 9316.165 1419.0133 9323.652 1349.3749 9422.1045 C 1280.5833 9388.37 1269.5767 9364.055 1190.6249 9395.646 C 1076.3778 9169.903 927.3381 8854.177 978.95825 8548.9795 C 1099.0791 8527.972 1223.7242 8511.541 1322.9166 8469.6045 C 1383.1094 8371.047 1431.1841 8260.372 1534.5833 8205.021 C 1722.6492 8208.355 2021.0991 8301.9375 2090.2083 8125.646 C 1810.5966 8008.33 1618.7472 7818.3853 1402.2916 7622.938 C 1245.3937 7481.28 1060.6881 7272.7354 926.0416 7014.396 C 782.71686 6739.388 984.06476 6214.0317 1164.1666 6141.271 C 1626.0497 5954.687 1975.6172 6524.4404 2487.0833 6379.396 C 2227.3682 6206.9673 1899.3644 6102.801 1666.8749 5903.1465 C 1630.1508 5869.3325 1650.6824 5778.21 1613.9583 5744.3965 C 1347.4965 5569.8774 1257.3528 5219.0664 1084.7916 4950.6465 C 976.921 4322.869 950.56854 3916.8398 1084.7916 3336.688 C 1102.36 3260.7527 1135.1682 2921.8213 1190.6249 2754.6047 C 1214.1729 2683.5642 1300.136 2581.9377 1349.3749 2490.0215 C 1396.7882 2401.492 1432.2689 2294.5474 1481.6666 2225.438 C 1612.9792 2041.7114 1937.0938 1852.0052 1957.9165 1696.2715 C 1972.3892 1588.1099 1843.8284 1332.1255 1772.7083 1272.9381 C 1646.1317 1167.6075 1030.2875 1102.811 1058.3333 1405.2299 C 1071.2979 1545.0623 1187.2383 1503.8135 1296.4583 1590.4381 C 1359.5614 1763.1317 1282.9116 1920.1882 1190.6249 2013.7715 C 868.0449 2062.9575 772.451 1885.1311 687.9166 1696.2715 C 375.8406 1682.0369 104.29873 1627.2681 0.0 1405.2299 C 217.67273 1407.0026 442.7537 1591.2318 687.9166 1537.5215 C 927.6556 1485.0017 935.4079 1259.9207 1084.7916 1087.7299 C 1411.4462 958.8248 1723.8397 1004.86237 2063.75 1061.2715 C 2257.1338 1428.91 2557.0657 1146.0706 2831.0415 981.8965 C 3078.03 833.9151 3193.7854 789.3592 3466.0415 690.85486 C 3504.5647 676.9113 3540.2568 621.3223 3571.8748 611.47986 C 3751.3418 555.62634 3948.4033 536.4705 4153.958 479.1882 C 4378.0337 416.74652 4527.4966 354.06674 4788.958 293.9799 C 5017.2407 241.51302 5125.852 191.85072 5397.4995 161.68822 C 5588.132 140.52155 5794.295 105.54365 5979.583 82.313225 C 6037.077 75.11655 6085.9717 33.100735 6138.333 29.396559 C 6273.932 19.792187 6426.57 65.67094 6561.6665 55.85489 C 6610.7466 52.28301 6647.894 9.8438425 6693.958 2.9382265 C 6786.139 -10.846562 6883.373 28.285313 6984.9995 29.396559 C 7262.865 32.412815 7551.79 1.2978026 7831.666 29.396559 C 8827.347 129.356 9756.934 462.3341 10636.25 902.5214 z M 978.9588 1907.9379 C 1106.8584 1877.0875 1220.5234 1832.0024 1217.0837 1669.813 C 1196.4728 1663.9656 1186.3127 1647.6674 1190.6255 1616.8962 C 1127.2577 1600.8889 1069.9225 1578.8491 978.9588 1590.438 C 882.8357 1683.9683 902.6 1809.3014 978.9588 1907.9379 z M 14313.958 4156.8965 C 14347.665 4273.128 14474.401 4296.305 14552.083 4368.563 C 14618.837 4478.206 14646.142 4627.2993 14843.124 4606.688 C 14765.734 4341.5493 14849.263 4114.6953 14948.958 3892.313 C 14697.048 3837.7026 14557.586 4115.8594 14313.958 4156.8965 z M 15874.999 6564.6045 C 15943.553 6445.436 15807.715 6389.08 15795.624 6220.646 C 15555.9375 6169.2905 15326.147 6108.0396 15028.333 6114.813 C 15107.549 6456.443 15509.981 6594.5815 15874.999 6564.6045 z" svg:height="94.22105mm" draw:style-name="style-2" svg:viewBox="0.0 0.0 16642.291 9422.1045" svg:width="166.42291mm" svg:x="2.1182492mm" svg:y="2.103425mm"/>
            <draw:path svg:d="M 64.89167 3.2374475 C 155.85541 -8.351396 213.19061 13.6884 276.55832 29.69578 C 272.24567 60.466873 282.40564 76.76514 303.01666 82.61244 C 306.45627 244.80194 192.79123 289.887 64.89167 320.73743 C -11.467121 222.10086 -31.231438 96.767746 64.89167 3.2374475 z" svg:height="3.2073736mm" draw:style-name="style-3" svg:viewBox="0.0 0.0 303.09274 320.73737" svg:width="3.0309277mm" svg:x="11.258921mm" svg:y="17.97543mm"/>
            <draw:path svg:d="M 926.0416 0.0 C 788.80194 257.91586 567.7689 549.1955 317.49997 608.5416 C 185.738 475.7209 26.246782 370.6284 0.0 132.29166 C 362.53278 97.49909 627.64575 48.286575 926.0416 0.0 z" svg:height="6.0854163mm" draw:style-name="style-4" svg:viewBox="0.0 0.0 926.0416 608.5416" svg:width="9.260416mm" svg:x="156.89949mm" svg:y="20.653637mm"/>
            <draw:path svg:d="M 634.99994 7.07523 C 535.3048 229.45747 451.77634 456.31134 529.1666 721.4502 C 332.18417 742.0614 304.87964 592.96844 238.12498 483.3252 C 160.44402 411.0674 33.707565 387.89014 0.0 271.65854 C 243.62852 230.62141 383.0903 -47.53505 634.99994 7.07523 z" svg:height="7.233773mm" draw:style-name="style-5" svg:viewBox="0.0 0.0 634.99994 723.3773" svg:width="6.3499994mm" svg:x="145.25783mm" svg:y="40.955803mm"/>
            <draw:path svg:d="M 716.0464 0.0 C 1051.4054 219.1545 1156.8157 688.0224 1033.5464 1137.7083 C 983.91113 1318.7361 928.1636 1395.8885 874.7964 1534.5833 C 681.54425 1630.9182 495.85956 1602.7134 319.1714 1481.6666 C 231.357 1421.5002 56.6519 1239.573 28.129742 1137.7083 C -115.299805 625.58075 316.60535 83.476006 716.0464 0.0 z M 742.5047 714.37494 C 906.8632 673.76135 861.40894 347.76825 663.1297 370.41666 C 527.47906 450.0561 535.17725 709.34784 742.5047 714.37494 z M 398.5464 1164.1666 C 576.24066 1179.248 581.6376 948.29315 504.37973 793.74994 C 175.74185 649.07574 197.7011 1147.1008 398.5464 1164.1666 z" svg:height="15.924559mm" draw:style-name="style-6" svg:viewBox="0.0 0.0 1083.3569 1592.4559" svg:width="10.833569mm" svg:x="166.40778mm" svg:y="44.73072mm"/>
            <draw:path svg:d="M 91.01672 1.1263847 C 289.29596 -21.522022 334.7502 304.47107 170.39172 345.0847 C -36.935726 340.05756 -44.6339 80.765816 91.01672 1.1263847 z" svg:height="3.4508452mm" draw:style-name="style-7" svg:viewBox="0.0 0.0 270.68573 345.08453" svg:width="2.7068572mm" svg:x="172.1289mm" svg:y="48.423626mm"/>
            <draw:path svg:d="M 252.73004 26.3247 C 329.9879 180.8679 324.59097 411.82278 146.89671 396.74133 C -53.948578 379.6756 -75.90783 -118.34952 252.73004 26.3247 z" svg:height="3.9744413mm" draw:style-name="style-8" svg:viewBox="0.0 0.0 300.0927 397.44412" svg:width="3.0009272mm" svg:x="168.92427mm" svg:y="52.404976mm"/>
            <draw:path svg:d="M 0.0 0.5159569 C 297.81448 -6.257289 527.60504 54.993813 767.2916 106.34928 C 779.3823 274.78296 915.2203 331.13934 846.6666 450.3076 C 481.64856 480.28476 79.216736 342.146 0.0 0.5159569 z" svg:height="4.5429177mm" draw:style-name="style-9" svg:viewBox="0.0 0.0 865.8969 454.29178" svg:width="8.658969mm" svg:x="152.40158mm" svg:y="63.246395mm"/>
            <draw:path svg:d="M 0.0 0.0 C 128.32307 57.67897 219.68376 99.48359 396.87497 158.74998 C 457.43814 179.01685 524.3244 222.85864 582.0833 238.12498 C 1027.0859 355.81158 1729.422 203.41135 2169.5825 343.9583 C 2273.5376 504.58722 2334.8938 707.81366 2460.624 846.6666 C 2444.4575 953.9816 2369.3699 1002.34753 2381.249 1137.7083 C 2186.3303 1163.2671 2026.4161 1223.8569 1931.4574 1349.3749 C 1957.8092 1573.2921 2366.67 1564.2698 2539.999 1481.6666 C 2573.0188 1336.7013 2563.6797 1230.8154 2513.5408 1111.25 C 2891.6296 1133.5281 2656.628 1426.5012 2698.749 1719.7916 C 2387.2017 1862.693 2062.1084 1713.4152 1746.2491 1587.4999 C 1737.385 1499.3407 1669.6 1470.1306 1693.3324 1349.3749 C 1644.4369 1265.978 1573.0797 1205.045 1455.2074 1190.6249 C 1326.0374 914.1092 1113.8685 720.56647 926.04083 502.7083 C 650.6095 407.723 432.0634 255.85243 132.29085 185.20833 C 107.31499 104.35167 3.5454876 102.28784 0.0 0.0 z" svg:height="17.780947mm" draw:style-name="style-10" svg:viewBox="0.0 0.0 2732.7852 1778.0947" svg:width="27.32785mm" svg:x="127.26617mm" svg:y="71.453636mm"/>
            <draw:path svg:d="M 873.12494 0.0 C 894.4237 13.996238 916.06647 27.596022 952.49994 26.458332 C 1021.3975 292.68237 1283.6522 365.60104 1375.8333 608.5416 C 1324.2391 545.33246 1331.8599 622.88184 1296.4583 634.99994 C 1113.1814 697.7852 886.11676 730.779 714.37494 740.8333 C 684.1596 742.5798 699.6908 768.2444 714.37494 767.2916 C 376.36993 789.09344 64.95485 667.41156 0.0 370.41666 C 181.37216 343.87918 445.34665 653.203 714.37494 608.5416 C 906.3836 576.68555 1032.7212 295.48663 793.74994 132.29166 C 809.2553 77.20539 849.3651 46.751827 873.12494 0.0 z" svg:height="7.6976237mm" draw:style-name="style-11" svg:viewBox="0.0 0.0 1375.8333 769.7623" svg:width="13.758332mm" svg:x="127.26616mm" svg:y="93.14947mm"/>
            <draw:path svg:d="M 187.43607 92.70267 C 105.309296 95.45444 111.92388 9.464861 2.2277386 39.786007 C -25.81803 8.538723 220.85295 -52.606606 187.43607 92.70267 z" svg:height="0.9276741mm" draw:style-name="style-12" svg:viewBox="0.0 0.0 190.55573 92.76741" svg:width="1.9055573mm" svg:x="132.53555mm" svg:y="95.926605mm"/>
            <draw:path svg:d="M 11059.746 1112.8483 C 11428.549 1085.7285 11905.169 1021.17017 11879.954 1456.8066 C 12133.346 1403.0432 12458.862 1359.6251 12567.871 1562.6399 C 13223.032 1244.161 14181.141 1341.4482 14851.913 1574.8108 C 14977.96 1654.6885 15114.433 1697.7097 15213.705 1800.7648 C 15268.421 1857.5709 15417.091 2025.158 15515.092 2037.3817 C 15558.323 2042.7793 15625.767 2008.2776 15689.955 1985.9731 C 15811.267 1943.7985 15968.588 1979.6761 16113.288 1959.5148 C 16342.286 1927.5796 16532.283 1817.2748 16721.83 1827.2231 C 16960.484 2108.2637 16794.564 2283.6558 16563.08 2515.14 C 16400.309 2677.9114 16306.117 2815.098 16086.83 2859.0981 C 16316.355 3158.818 16517.307 3716.2424 16457.246 4393.6816 C 16546.701 4489.4346 16728.207 4493.1387 16801.205 4605.348 C 17097.855 4111.239 17697.03 4242.8423 17885.996 4843.473 C 17907.453 4911.6826 17893.324 5025.136 17912.455 5108.0566 C 17946.797 5257.0435 17975.426 5368.115 17912.455 5610.7646 C 17900.258 5657.8076 17850.357 5713.767 17833.08 5769.5146 C 17731.057 6098.524 17572.57 6361.4404 17092.246 6245.7646 C 16924.58 6342.6816 16787.95 6470.634 16563.08 6510.348 C 16552.76 6643.407 16739.424 6667.405 16748.29 6827.848 C 16760.354 7046.0234 16564.879 7095.051 16324.955 7198.2646 C 16155.807 7271.052 15857.065 7381.938 15610.58 7409.9316 C 15433.5205 7430.04 15257.309 7380.245 15134.33 7436.3896 C 15121.552 7625.858 15380.472 7772.093 15372.455 8044.931 C 15633.334 8143.224 15677.123 8263.557 15637.038 8679.932 C 15614.8125 8910.701 15614.682 9049.21 15504.746 9129.723 C 15027.016 9148.402 14532.377 9074.425 14261.205 8812.223 C 14260.094 8725.122 14216.544 8680.487 14234.747 8574.098 C 13942.462 8416.592 13804.905 8104.357 13599.747 7859.723 C 13339.714 7758.15 13119.713 7616.571 12832.455 7542.223 C 12859.84 7911.8193 13221.022 8176.6675 13467.455 8415.348 C 13522.753 8642.281 13704.706 8742.531 13784.955 8944.515 C 13781.806 9020.741 13799.401 9117.711 13758.497 9156.182 C 13836.733 9215.3955 13864.039 9318.636 13943.705 9420.765 C 14100.498 9621.795 14349.921 9758.082 14314.122 9949.932 C 14273.983 10164.959 14004.242 10081.402 13864.33 10240.973 C 13627.792 10225.124 13456.528 10367.655 13255.788 10346.807 C 13191.601 10340.139 13156.993 10304.446 13070.58 10267.432 C 13008.032 10240.629 12890.664 10233.803 12858.913 10214.515 C 12730.405 10136.41 12651.109 9944.613 12541.413 9870.557 C 12519.162 9804.622 12506.779 9728.819 12514.955 9632.432 C 12298.526 9249.13 11961.844 8986.106 11562.455 8785.765 C 11377.617 8553.434 11108.985 8427.096 10874.538 8230.14 C 10649.8545 8041.3594 10459.884 7796.99 10213.08 7648.056 C 10023.532 7533.6772 9800.356 7487.6924 9657.455 7304.098 C 9581.996 7506.002 9537.651 7584.2124 9392.872 7595.1396 C 9223.512 7607.919 9149.614 7423.0815 9022.455 7436.3896 C 8876.114 7451.7095 8928.131 7590.854 8784.33 7648.056 C 8504.48 7680.97 8406.029 7532.4863 8202.247 7489.306 C 8057.255 7447.952 8054.3975 7661.9204 7911.205 7700.973 C 7659.0576 7769.7383 7487.581 7571.0103 7276.2056 7515.7646 C 7057.7915 7581.2227 7116.821 7892.346 6932.247 7939.098 C 6823.5034 7966.6406 6652.4766 7861.6543 6561.8306 7780.348 C 6451.9756 7681.764 6341.697 7520.263 6297.247 7409.9316 C 6166.5957 7499.7837 6079.2305 7632.896 5979.747 7753.8896 C 5710.0835 7818.2363 5498.7876 7966.6147 5185.997 8071.3896 C 4850.585 8183.732 4318.1377 8137.4297 3810.1638 8124.306 C 3871.415 8297.079 3919.8071 8476.705 3863.0806 8732.848 C 3804.1577 8998.913 3765.8728 9025.45 3545.5806 9182.64 C 3333.808 9333.77 3038.2156 9548.638 2725.3723 9605.973 C 2621.0735 9598.697 2644.4626 9719.082 2540.1638 9711.807 C 2337.2815 9735.936 2180.41 9633.1455 1984.539 9658.89 C 1856.5336 9675.717 1752.3671 9802.029 1640.5806 9817.64 C 1381.8975 9853.7295 1312.2327 9766.495 1111.414 9579.515 C 1052.6764 9198.436 743.16693 8502.237 1375.9973 8521.182 C 1465.6382 8416.803 1524.8783 8282.024 1667.039 8230.14 C 1387.7184 7936.188 1113.8481 7636.785 926.2056 7251.1816 C 875.85547 6583.479 1002.3527 6092.624 1667.039 6139.9316 C 1633.1459 5954.432 1419.9711 5882.783 1323.0807 5716.598 C 1287.3619 5655.347 1282.0702 5535.9404 1243.7057 5452.0146 C 1207.8811 5373.672 1133.1891 5308.2666 1111.414 5240.348 C 1097.6292 5197.274 1128.1093 5123.2437 1111.414 5055.1396 C 1088.6863 4962.4033 1020.0269 4715.785 1005.5806 4552.4316 C 936.68317 3772.9692 1188.0374 2884.9482 1481.8306 2409.3066 C 1180.232 2474.3413 808.99524 2399.517 793.914 2091.8066 C 443.103 2061.2473 10.244677 1941.8673 0.16403845 1668.4734 C -4.492628 1542.2142 90.78382 1428.8932 185.37236 1403.89 C 414.79254 1343.2476 608.09717 1612.0114 873.289 1536.1818 C 999.07196 1406.2184 1096.3591 1247.7329 1217.2473 1112.8484 C 1577.3187 955.0244 2308.9976 966.5339 2540.1638 1245.14 C 2909.7605 1038.5005 3317.5361 763.6778 3836.622 610.1401 C 4299.114 473.32407 4817.1943 279.01407 5344.747 186.80678 C 5755.83 114.945946 6284.203 91.2922 6773.497 54.515118 C 6832.4463 50.096573 6839.2197 -10.519462 6905.7886 1.5984534 C 7220.854 58.93366 7769.6006 -11.36613 8069.955 28.056786 C 8202.0625 45.386993 8330.253 85.68303 8546.205 107.43178 C 8718.926 124.84136 8907.256 171.93718 9101.83 213.2651 C 9236.397 241.8401 9365.514 276.65927 9498.705 319.09845 C 9756.568 401.25156 10113.544 534.4428 10398.288 663.05676 C 10715.443 806.30206 10944.44 832.9191 11059.746 1112.8483 z M 8043.496 239.72331 C 7763.6196 211.62456 7474.6953 242.73958 7196.8296 239.72331 C 7095.203 238.61208 6997.9688 199.4802 6905.788 213.26498 C 6859.724 220.1706 6822.5767 262.60977 6773.496 266.18164 C 6638.4 275.99768 6485.7617 230.11894 6350.163 239.72331 C 6297.802 243.42749 6248.9067 285.4433 6191.413 292.63998 C 6006.125 315.8704 5799.962 350.8483 5609.3296 372.01498 C 5337.682 402.1775 5229.071 451.83975 5000.788 504.30667 C 4739.3267 564.39355 4589.8633 627.0733 4365.788 689.51495 C 4160.2334 746.7973 3963.1716 765.9531 3783.7046 821.80664 C 3752.087 831.6491 3716.3945 887.2381 3677.8713 901.18164 C 3405.6152 999.686 3289.8599 1044.2418 3042.8713 1192.2233 C 2768.8955 1356.3972 2468.9636 1639.2368 2275.5798 1271.5983 C 1935.6696 1215.1891 1623.2761 1169.1516 1296.6215 1298.0566 C 1147.2378 1470.2474 1139.4855 1695.3286 899.7465 1747.8484 C 654.5836 1801.5587 429.50256 1617.3295 211.82988 1615.5568 C 316.1286 1837.595 587.6705 1892.3638 899.7465 1906.5984 C 984.2809 2095.458 1079.8748 2273.2844 1402.4548 2224.0984 C 1494.7415 2130.5151 1571.3914 1973.4586 1508.2882 1800.765 C 1399.0682 1714.1404 1283.1277 1755.389 1270.1632 1615.5568 C 1242.1173 1313.138 1857.9615 1377.9344 1984.5381 1483.265 C 2055.6582 1542.4523 2184.219 1798.4368 2169.7463 1906.5984 C 2148.9236 2062.332 1824.8091 2252.0383 1693.4965 2435.765 C 1644.0988 2504.874 1608.6182 2611.8186 1561.2048 2700.3484 C 1511.9658 2792.2646 1426.0027 2893.891 1402.4548 2964.9316 C 1346.9982 3132.1482 1314.1898 3471.0796 1296.6215 3547.015 C 1162.3984 4127.167 1188.7509 4533.1963 1296.6215 5160.973 C 1469.1827 5429.393 1559.3263 5780.2036 1825.7881 5954.723 C 1862.5123 5988.537 1841.9806 6079.659 1878.7048 6113.473 C 2111.1943 6313.128 2439.198 6417.2944 2698.913 6589.723 C 2187.447 6734.7676 1837.8796 6165.0137 1375.9965 6351.598 C 1195.8947 6424.3584 994.54675 6949.715 1137.8715 7224.723 C 1272.518 7483.0625 1457.2235 7691.607 1614.1215 7833.2646 C 1830.577 8028.7124 2022.4264 8218.657 2302.038 8335.973 C 2232.929 8512.265 1934.479 8418.682 1746.4131 8415.348 C 1643.0139 8470.699 1594.9392 8581.374 1534.7465 8679.932 C 1435.5542 8721.867 1310.909 8738.298 1190.7882 8759.307 C 1139.168 9064.503 1288.2078 9380.23 1402.4548 9605.973 C 1481.4065 9574.382 1492.4132 9598.697 1561.2048 9632.432 C 1630.8431 9533.9795 1930.8806 9526.492 1905.1631 9420.765 C 1628.5676 9482.438 1264.7391 9434.761 1323.0798 8970.973 C 1407.8523 8958.723 1416.372 8870.22 1508.2882 8865.14 C 1626.2394 9091.146 2007.3716 9053.973 2116.8298 9288.473 C 2116.8298 9370.256 1943.4747 9430.422 2063.913 9473.682 C 2184.1926 9428.755 2302.5408 9475.348 2460.788 9500.14 C 2592.2595 9419.944 2752.9675 9369.013 2937.038 9341.39 C 3019.4822 9237.541 3145.7415 9202.589 3254.538 9129.723 C 3355.4502 9062.122 3450.7002 8962.057 3572.038 8918.057 C 3719.305 8661.992 3711.7117 8353.674 3572.038 8097.848 C 3447.2341 7984.5273 3214.586 7979.0503 3228.0798 7727.431 C 3351.6929 7780.189 3469.3267 7838.98 3572.038 7912.6396 C 3703.7212 7917.058 4076.1484 7876.0215 4127.663 7965.556 C 4442.173 7898.432 4784.941 7977.383 5000.788 7912.6396 C 5039.3643 7901.0513 5100.8535 7894.939 5133.0796 7886.181 C 5317.4146 7836.069 5353.5303 7774.0776 5477.038 7700.973 C 5522.017 7674.3555 5596.63 7695.5493 5635.788 7674.5146 C 5723.7617 7627.26 5774.456 7491.423 5900.371 7542.223 C 5934.5024 7379.795 6096.824 7373.895 6164.9546 7224.723 C 6275.26 6983.185 6157.308 6710.5845 6164.9546 6430.973 C 6024.011 6254.4165 5941.382 6019.546 5820.996 5822.4316 C 5702.886 5775.362 5496.379 5616.903 5635.788 5478.473 C 6080.658 5571.6064 6115.345 6074.8965 6350.163 6378.0566 C 6343.019 6679.0996 6457.8745 6977.3374 6376.621 7198.2646 C 6504.097 7397.1255 6625.8853 7601.622 6852.871 7700.973 C 7031.73 7544.075 6992.254 7316.639 7196.8296 7277.6396 C 7178.679 7281.106 7448.237 7325.37 7461.4126 7330.5566 C 7466.4136 7332.5146 7499.01 7400.9624 7514.3296 7409.9316 C 7610.9023 7466.446 7779.997 7531.481 7831.8296 7515.7646 C 7984.124 7469.6475 7917.1045 7318.8354 8069.9546 7251.1816 C 8352.741 7250.626 8477.201 7408.3706 8704.954 7462.848 C 8760.518 7264.464 8885.188 7178.0503 9101.829 7224.723 C 9236.952 7253.854 9296.404 7406.121 9392.871 7383.473 C 9633.986 6976.782 8978.295 6394.5137 9419.329 6113.473 C 9512.463 6339.3213 9496.19 6602.291 9578.079 6880.7646 C 9685.156 6937.3594 9683.939 7088.9917 9763.288 7171.8066 C 9890.182 7304.2573 10112.591 7345.7705 10265.996 7436.3896 C 10382.783 7505.3667 10475.07 7613.8726 10583.496 7700.973 C 10805.322 7879.1963 11016.407 8054.7476 11192.038 8256.598 C 11305.358 8240.273 11299.908 8342.747 11403.704 8335.973 C 11450.43 8456.835 11603.306 8471.519 11641.829 8600.557 C 11874.557 8705.385 12164.99 8895.038 12329.746 9050.348 C 12446.269 9160.203 12528.606 9335.065 12620.787 9420.765 C 12741.57 9533.054 12996.787 9495.854 13123.496 9447.223 C 13248.089 9399.386 13554.449 9217.141 13573.287 9076.807 C 13586.859 8975.709 13499.892 8887.814 13414.537 8759.307 C 13338.866 8645.351 13278.991 8499.883 13229.328 8441.807 C 13168.5 8370.66 13065.8955 8332.798 12991.203 8256.598 C 12723.286 7983.2573 12451.348 7493.4863 12594.328 7092.4316 C 12313.923 6840.363 11883.049 6576.256 11694.745 6139.9316 C 11681.86 6110.06 11705.9375 6064.763 11694.745 6034.098 C 11672.309 5972.556 11613.835 5918.8457 11588.912 5848.8896 C 11436.326 5421.006 11438.02 4962.959 11456.62 4605.348 C 11462.68 4489.1694 11365.232 4293.5366 11588.912 4287.848 C 11606.057 4545.3403 11587.271 4740.894 11615.37 4949.3066 C 11630.319 5060.3257 11597.537 5184.151 11615.37 5293.2646 C 11664.741 5595.3926 11858.919 5866.485 11879.953 6139.9316 C 12366.02 6700.081 12929.555 7135.929 13732.037 7224.723 C 13967.198 7250.7314 14249.959 7219.749 14525.787 7224.723 C 14709.275 7228.0303 14896.15 7276.767 15054.953 7251.1816 C 15094.376 7244.8315 15147.056 7200.619 15187.245 7198.2646 C 15288.237 7192.3647 15404.971 7239.6187 15504.745 7224.723 C 15614.6 7208.319 15730.991 7140.506 15848.703 7118.8896 C 16045.023 7082.8003 16129.109 7063.3003 16245.578 7013.0566 C 16344.347 6970.459 16468.729 6963.0767 16536.62 6880.7646 C 16458.965 6702.6475 16289.235 6616.6313 16272.036 6378.0566 C 16470.05 6311.4873 16693.887 6270.7417 16854.12 6166.3896 C 16662.031 5953.5327 16457.166 5699.718 16483.703 5346.1816 C 16501.457 5109.6177 16711.455 4950.656 16642.453 4737.6396 C 16575.541 4884.5366 16454.123 4972.722 16404.328 5134.5146 C 16374.8 5230.532 16454.68 5419.6567 16298.495 5478.473 C 16151.52 5172.0596 16422.875 4875.1704 16510.162 4631.8066 C 16307.385 4684.776 16267.433 4900.6235 16166.203 5055.1396 C 16164.669 5194.7075 16199.118 5370.285 16033.911 5346.1816 C 15986.685 4937.3735 16173.531 4762.59 16298.495 4525.973 C 16212.426 4353.862 16295.664 4114.837 16272.036 3890.9731 C 16257.246 3750.744 16208.272 3574.1084 16166.203 3441.1816 C 16122.706 3303.704 16046.982 3143.3137 15954.536 3070.765 C 15604.44 3206.787 15252.835 3567.1497 14790.37 3705.765 C 14662.604 3744.0503 14493.455 3774.7683 14340.578 3811.5981 C 13940.687 3907.9595 13239.065 3791.6487 12911.828 3732.2231 C 12807.266 3713.226 12664.734 3702.9075 12594.328 3679.3066 C 12433.144 3625.2786 12067.622 3368.474 12276.828 3150.14 C 12452.354 3297.8303 12618.221 3516.2173 12805.995 3573.4731 C 13339.555 3562.1492 13787.996 3877.3735 14314.12 3599.9316 C 14349.415 3644.0112 14464.033 3608.7686 14499.328 3652.8481 C 14501.868 3611.2822 14495.783 3561.1174 14552.245 3573.4731 C 14613.973 3573.4731 14675.726 3573.4731 14737.453 3573.4731 C 14888.689 3468.9363 15069.452 3393.9272 15266.62 3335.3484 C 15382.005 3097.964 15773.244 3136.4346 15848.703 2859.0984 C 15303.265 2897.7803 14719.223 2743.343 14208.287 2832.64 C 14169.8955 2839.3604 14115.152 2882.3286 14075.995 2885.5566 C 13862.132 2903.1514 13698.487 2839.916 13520.37 2806.1816 C 13359.424 2775.7017 13199.272 2825.7344 13070.578 2753.265 C 12945.324 2783.4539 12760.116 2822.0303 12567.87 2859.0984 C 12454.999 2880.8735 12280.823 2931.3826 12197.453 2859.0984 C 12198.0625 2773.0293 12306.753 2769.2458 12356.203 2753.265 C 12388.033 2742.999 12381.153 2709.6086 12409.12 2700.3484 C 12450.95 2686.5105 12509.292 2709.847 12567.87 2700.3484 C 12938.684 2640.2615 13419.511 2520.4316 13732.037 2700.3484 C 14030.725 2689.421 14374.207 2672.6465 14631.62 2647.4316 C 14817.463 2629.2283 15006.482 2687.4368 15187.245 2700.3484 C 15337.818 2711.0903 15568.748 2764.8538 15663.495 2594.515 C 15414.337 2310.3525 15080.062 1984.1742 14843.287 1774.3066 C 14649.295 1699.2709 14482.634 1716.6011 14314.12 1589.0984 C 13590.96 1568.9901 13092.725 1507.6597 12514.953 1800.765 C 12479.42 1818.7832 12446.955 1884.1088 12409.12 1906.5984 C 12349.854 1941.8145 12267.674 1932.1836 12223.912 1959.515 C 12180.097 1986.8728 12159.274 2061.3267 12118.078 2091.8066 C 12060.584 2134.3782 11986.475 2137.1033 11932.87 2171.1816 C 11632.779 2361.999 11450.562 2580.8362 11218.495 2779.7234 C 11181.718 2913.4438 11074.668 3015.176 11006.828 3150.14 C 10948.329 3266.5037 10950.261 3484.2292 10768.703 3494.0984 C 10787.859 3000.2534 11002.489 2769.0605 11297.87 2488.6816 C 11455.403 2339.1392 11632.595 2172.0283 11774.12 2065.3484 C 11971.949 1916.2291 12261.5625 1847.1465 12356.203 1615.5568 C 12259.869 1622.6741 12161.232 1606.0846 12065.162 1615.5568 C 11738.428 1647.8094 11501.176 1726.5494 11324.328 1853.6816 C 11082.869 2027.2483 10839.373 2168.2976 10662.87 2356.39 C 10613.445 2377.5037 10565.98 2400.6018 10504.12 2409.3066 C 10465.914 2503.3926 10396.9375 2566.7336 10318.912 2620.9734 C 10311.08 2754.6938 10200.8545 2893.6265 10133.703 3017.8484 C 10070.098 3135.482 10034.644 3339.4758 9869.12 3282.4316 C 9974.821 3075.263 9992.178 2859.495 10107.245 2673.89 C 10241.019 2458.1223 10491.023 2369.487 10689.328 2197.64 C 10860.17 2049.6057 10984.021 1904.5874 11165.578 1774.3066 C 11257.362 1708.4519 11336.446 1643.4967 11430.162 1589.0984 C 11527.608 1532.5304 11676.833 1514.2478 11694.745 1377.4318 C 11516.919 1230.3499 11383.966 1328.5896 11165.578 1324.515 C 10903.959 1319.6202 10923.961 1355.683 10715.787 1483.265 C 10500.998 1614.9216 10413.236 1669.1349 10265.995 1800.765 C 10206.015 1854.3696 10151.404 1921.3356 10080.787 1933.0566 C 10047.053 2032.3284 9929.789 2186.792 9842.662 2144.7234 C 10013.238 1636.1942 10576.907 1520.783 10848.078 1112.8484 C 9968.763 672.661 9039.176 339.6829 8043.496 239.72331 z M 1746.4127 2118.265 C 1757.5251 1970.6273 1939.7173 1994.0693 1958.0793 1853.6815 C 1901.7496 1715.5955 1767.0238 1516.0996 1561.2045 1615.5565 C 1744.3756 1661.7 1697.068 1938.2954 1746.4127 2118.265 z M 15689.953 2197.64 C 15716.2 2435.9766 15875.691 2541.069 16007.453 2673.89 C 16257.723 2614.5437 16478.756 2323.264 16615.994 2065.3481 C 16317.599 2113.6348 16052.486 2162.8472 15689.953 2197.64 z M 16668.912 5610.7646 C 16697.434 5712.6294 16872.139 5894.5566 16959.953 5954.723 C 17136.64 6075.77 17322.326 6103.9746 17515.578 6007.6396 C 17568.945 5868.9453 17624.693 5791.7925 17674.328 5610.7646 C 17797.598 5161.079 17692.188 4692.211 17356.828 4473.0566 C 16957.387 4556.5327 16525.482 5098.637 16668.912 5610.7646 z M 12858.912 7330.5566 C 13158.686 7401.2007 13377.231 7553.0713 13652.662 7648.056 C 13840.489 7865.9146 14052.658 8059.4575 14181.828 8335.973 C 14299.7 8350.394 14371.058 8411.326 14419.953 8494.723 C 14396.221 8615.479 14464.006 8644.688 14472.87 8732.848 C 14788.7295 8858.764 15113.822 9008.041 15425.37 8865.14 C 15383.249 8571.85 15618.251 8278.876 15240.162 8256.598 C 15290.301 8376.163 15299.64 8482.05 15266.62 8627.015 C 15093.291 8709.618 14684.43 8718.641 14658.078 8494.723 C 14753.037 8369.205 14912.951 8308.615 15107.87 8283.057 C 15095.991 8147.696 15171.078 8099.3296 15187.245 7992.0146 C 15061.515 7853.1616 15000.158 7649.9355 14896.203 7489.306 C 14456.043 7348.7593 13753.705 7501.1597 13308.703 7383.473 C 13250.944 7368.2065 13184.059 7324.3647 13123.495 7304.098 C 12946.304 7244.8315 12854.943 7203.027 12726.62 7145.348 C 12730.166 7247.6357 12833.936 7249.6997 12858.912 7330.5566 z M 13520.371 9447.223 C 13759.343 9610.418 13633.004 9891.617 13440.996 9923.473 C 13171.968 9968.135 12907.993 9658.811 12726.621 9685.348 C 12791.576 9982.343 13102.991 10104.024 13440.996 10082.223 C 13426.312 10083.176 13410.78 10057.511 13440.996 10055.765 C 13612.737 10045.71 13839.803 10012.717 14023.078 9949.932 C 14058.4795 9937.813 14050.859 9860.264 14102.453 9923.473 C 14010.272 9680.532 13748.018 9607.613 13679.12 9341.39 C 13642.687 9342.527 13621.044 9328.928 13599.745 9314.932 C 13575.985 9361.684 13535.875 9392.137 13520.371 9447.223 z M 13255.787 9632.432 C 13365.483 9602.11 13358.869 9688.1 13440.996 9685.348 C 13474.413 9540.039 13227.742 9601.184 13255.787 9632.432 z" svg:height="103.488945mm" draw:style-name="style-13" svg:viewBox="0.0 0.0 17949.707 10348.895" svg:width="179.49706mm" svg:x="-4.164498E-5mm" svg:y="1.5627616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3.48912mm" fo:page-width="179.497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