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4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92">
              <draw:path svg:d="M 255.48827 0.09128693 C 234.77364 4.147062 219.80844 22.80533 219.93489 43.9129 L 219.93489 122.461075 L 43.821613 122.461075 C 20.087704 122.759285 0.29821184 142.54877 0.0 166.28268 L 0.0 312.63034 C 0.29821184 336.36426 20.087736 356.15372 43.821613 356.45193 L 122.36978 356.45193 L 122.36978 415.15637 L 43.821613 415.15637 C 20.087736 415.45456 0.29821184 435.24408 0.0 458.97797 L 0.0 678.91284 C 0.29821184 702.6468 20.087736 722.4363 43.821613 722.7345 L 263.7565 722.7345 C 287.49036 722.4363 307.27988 702.6467 307.5781 678.91284 L 307.5781 600.3647 L 366.28253 600.3647 L 366.28253 678.91284 C 366.58075 702.6467 386.37027 722.4363 410.10416 722.7345 L 556.4518 722.7345 C 580.18567 722.4363 599.9752 702.6467 600.2734 678.91284 L 600.2734 502.7996 L 678.8216 502.7996 C 702.5554 502.5014 722.345 482.71185 722.6432 458.97797 L 722.6432 312.63034 C 722.345 288.89648 702.5554 269.10693 678.8216 268.80872 L 600.2734 268.80872 L 600.2734 166.28268 C 599.9752 142.54881 580.1857 122.759285 556.4518 122.461075 L 453.92575 122.461075 L 453.92575 43.9129 C 453.62756 20.179024 433.83807 0.38949957 410.10416 0.09128693 L 266.23697 0.09128693 C 265.44376 0.019797364 264.55173 0.1198826 263.7565 0.09128693 C 261.90094 0.024563178 259.81958 -0.07552206 257.96875 0.09128693 C 257.1424 0.051600732 256.3146 0.051600732 255.48827 0.09128693 L 255.48827 0.09128693 z" svg:height="7.227345mm" draw:style-name="style-2" svg:viewBox="0.0 0.0 722.6432 722.7345" svg:width="7.226432mm" svg:x="0.45021874mm" svg:y="0.2550463mm"/>
              <draw:path svg:d="M 219.93489 0.0 L 219.93489 90.123695 C 220.00342 98.69672 216.62807 106.938515 210.56586 113.00075 C 204.50362 119.06299 196.26183 122.43832 187.6888 122.36978 L 0.0 122.36978 L 0.0 240.60545 L 90.123695 240.60545 C 98.69672 240.53693 106.938515 243.91226 113.00075 249.97449 C 119.06297 256.0367 122.43832 264.2785 122.36978 272.85156 L 122.36978 382.819 C 122.43832 391.39203 119.06297 399.63382 113.00075 405.69604 C 106.938515 411.75824 98.69672 415.1336 90.123695 415.0651 L 0.0 415.0651 L 0.0 606.888 L 191.8229 606.888 L 191.8229 516.7643 C 191.75438 508.19125 195.12971 499.94946 201.19194 493.88724 C 207.25418 487.82504 215.49596 484.44968 224.069 484.5182 L 334.03644 484.5182 C 342.60947 484.44968 350.85126 487.82504 356.9135 493.88724 C 362.9757 499.94946 366.35107 508.19125 366.28253 516.7643 L 366.28253 606.888 L 484.5182 606.888 L 484.5182 419.1992 C 484.44968 410.62616 487.82504 402.38437 493.88724 396.32214 C 499.94946 390.25995 508.19125 386.88458 516.7643 386.9531 L 606.888 386.9531 L 606.888 268.71744 L 516.7643 268.71744 C 508.19125 268.78598 499.94946 265.4106 493.88724 259.34842 C 487.82504 253.28616 484.44968 245.04439 484.5182 236.47134 L 484.5182 122.36978 L 370.41666 122.36978 C 361.8436 122.43832 353.60184 119.06299 347.53958 113.00075 C 341.4774 106.938515 338.10202 98.69672 338.17056 90.123695 L 338.17056 0.0 L 219.93489 0.0 z" svg:height="6.06888mm" draw:style-name="style-3" svg:viewBox="0.0 0.0 606.888 606.888" svg:width="6.06888mm" svg:x="1.0289948mm" svg:y="0.834735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51" draw:border="31286.54%" draw:display-name="gradient-1" draw:end-color="#d02929" draw:name="gradient-1" draw:start-color="#ff5629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