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933685mm" fo:page-width="16.7780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gradient" draw:fill-gradient-name="gradient-4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gradient" draw:fill-gradient-name="gradient-5" draw:opacity="100.0%" draw:stroke="none"/>
    </style:style>
    <style:style style:family="graphic" style:name="style-11">
      <style:graphic-properties draw:fill="gradient" draw:fill-gradient-name="gradient-6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fffff" draw:opacity="100.0%" draw:opacity-name="gradient-7" draw:stroke="none"/>
    </style:style>
    <style:style style:family="graphic" style:name="style-13">
      <style:graphic-properties draw:fill="solid" draw:fill-color="#ffffff" draw:opacity="100.0%" draw:opacity-name="gradient-8" draw:stroke="none"/>
    </style:style>
    <style:style style:family="graphic" style:name="style-14">
      <style:graphic-properties draw:fill="solid" draw:fill-color="#772301" draw:opacity="48.165133595466614%" draw:stroke="none"/>
    </style:style>
    <style:style style:family="graphic" style:name="style-15">
      <style:graphic-properties draw:fill="solid" draw:fill-color="#772301" draw:opacity="48.165133595466614%" draw:stroke="none"/>
    </style:style>
    <style:style style:family="graphic" style:name="style-16">
      <style:graphic-properties draw:fill="solid" draw:fill-color="#772301" draw:opacity="48.165133595466614%" draw:stroke="none"/>
    </style:style>
    <style:style style:family="graphic" style:name="style-17">
      <style:graphic-properties draw:fill="solid" draw:fill-color="#772301" draw:opacity="48.165133595466614%" draw:stroke="none"/>
    </style:style>
    <style:style style:family="graphic" style:name="style-18">
      <style:graphic-properties draw:fill="solid" draw:fill-color="#772301" draw:opacity="48.165133595466614%" draw:stroke="none"/>
    </style:style>
    <style:style style:family="graphic" style:name="style-19">
      <style:graphic-properties draw:fill="solid" draw:fill-color="#772301" draw:opacity="48.165133595466614%" draw:stroke="none"/>
    </style:style>
    <style:style style:family="graphic" style:name="style-20">
      <style:graphic-properties draw:fill="solid" draw:fill-color="#772301" draw:opacity="48.165133595466614%" draw:stroke="none"/>
    </style:style>
    <style:style style:family="graphic" style:name="style-21">
      <style:graphic-properties draw:fill="solid" draw:fill-color="#772301" draw:opacity="48.165133595466614%" draw:stroke="none"/>
    </style:style>
    <style:style style:family="graphic" style:name="style-22">
      <style:graphic-properties draw:fill="solid" draw:fill-color="#772301" draw:opacity="48.165133595466614%" draw:stroke="none"/>
    </style:style>
    <style:style style:family="graphic" style:name="style-23">
      <style:graphic-properties draw:fill="solid" draw:fill-color="#772301" draw:opacity="48.165133595466614%" draw:stroke="none"/>
    </style:style>
    <style:style style:family="graphic" style:name="style-24">
      <style:graphic-properties draw:fill="solid" draw:fill-color="#772301" draw:opacity="48.165133595466614%" draw:stroke="none"/>
    </style:style>
    <style:style style:family="graphic" style:name="style-25">
      <style:graphic-properties draw:fill="solid" draw:fill-color="#772301" draw:opacity="48.165133595466614%" draw:stroke="none"/>
    </style:style>
    <style:style style:family="graphic" style:name="style-26">
      <style:graphic-properties draw:fill="solid" draw:fill-color="#772301" draw:opacity="48.165133595466614%" draw:stroke="none"/>
    </style:style>
    <style:style style:family="graphic" style:name="style-27">
      <style:graphic-properties draw:fill="solid" draw:fill-color="#772301" draw:opacity="48.165133595466614%" draw:stroke="none"/>
    </style:style>
    <style:style style:family="graphic" style:name="style-28">
      <style:graphic-properties draw:fill="solid" draw:fill-color="#772301" draw:opacity="48.165133595466614%" draw:stroke="none"/>
    </style:style>
    <style:style style:family="graphic" style:name="style-29">
      <style:graphic-properties draw:fill="solid" draw:fill-color="#772301" draw:opacity="48.165133595466614%" draw:stroke="none"/>
    </style:style>
    <style:style style:family="graphic" style:name="style-30">
      <style:graphic-properties draw:fill="solid" draw:fill-color="#772301" draw:opacity="48.165133595466614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8473">
              <draw:path svg:d="M 190.67311 0.0 C 186.69038 852.7263 172.19383 1825.0223 154.8554 2694.9734 C 144.33954 3225.1162 187.39519 3761.3657 39.380165 4249.677 C -11.696334 4230.7837 1.5124439 4146.9526 1.5915735 4110.5776 C 3.4611096 3437.912 82.8462 2626.552 79.84241 1923.804 C 78.25568 1564.322 61.972404 1190.7982 161.83775 927.7892 C 94.19785 599.6056 154.01614 318.49667 190.67311 0.0 z" svg:height="42.49677mm" draw:style-name="style-2" svg:viewBox="0.0 0.0 190.67308 4249.677" svg:width="1.9067308mm" svg:x="6.667174mm" svg:y="2.888692mm"/>
              <draw:path svg:d="M 0.0 39.861904 C 13.522874 -16.040688 94.57054 3.751386 139.09912 2.0739205 C 415.27997 -8.227857 795.2993 34.803673 1006.23346 38.423443 C 1017.26807 94.35026 935.54736 68.696144 927.81244 68.667885 C 687.57245 67.79867 228.1899 28.254492 0.0 39.861904 z" svg:height="0.74565196mm" draw:style-name="style-3" svg:viewBox="0.0 0.0 1007.2563 74.56519" svg:width="10.072563mm" svg:x="3.6724117mm" svg:y="45.81749mm"/>
              <draw:path svg:d="M 19.628363 106.18336 C -30.154104 -163.07951 31.957632 172.7741 19.628363 106.18336 L 19.628363 106.18336 z" svg:height="1.1513087mm" draw:style-name="style-4" svg:viewBox="0.0 0.0 21.28672 115.130875" svg:width="0.21286722mm" svg:x="15.231666mm" svg:y="45.546513mm"/>
              <draw:path svg:d="M 24.126837 30.040962 C -32.955685 248.17606 21.994831 1088.7949 77.81794 1308.8118 L 359.06573 1350.1404 C 416.14883 1132.0049 476.1376 220.01685 420.31442 0.0 L 24.126837 30.040962 z" svg:height="13.501404mm" draw:style-name="style-5" svg:viewBox="0.0 0.0 442.5737 1350.1404" svg:width="4.425737mm" svg:x="6.40933mm" svg:y="46.148617mm"/>
              <draw:path svg:d="M 164.33347 25.520485 C 197.59029 53.15284 248.52074 58.173935 310.97986 48.436157 C 268.093 109.41676 152.5148 65.48251 106.18336 53.25337 C 134.00697 103.52767 196.56744 109.23994 275.52994 93.91182 C 335.1038 117.91108 128.7716 143.47395 113.70439 113.960655 C 122.99313 148.90846 154.21155 155.78505 199.61383 144.37466 C 173.03166 192.35138 15.745364 203.1998 0.0 25.32468 C 76.382 28.978365 198.28346 -25.821663 245.25916 15.494451 C 304.4216 46.50273 208.19193 3.3702722 164.33347 25.520485 z" svg:height="1.7470182mm" draw:style-name="style-6" svg:viewBox="0.0 0.0 310.97986 174.70183" svg:width="3.1097987mm" svg:x="6.8945765mm" svg:y="58.70842mm"/>
              <draw:path svg:d="M 30.010885 30.405926 C 69.320045 -10.9638815 202.53749 -5.2524247 278.4999 18.662458 C 354.46207 42.57734 438.10077 102.834885 447.4228 152.46202 C 456.74515 202.08916 403.43112 277.72568 328.60324 288.58337 C 253.77507 299.4411 86.581436 282.0681 36.815975 239.03821 C -12.949488 196.0087 -9.298224 71.77533 30.010885 30.405926 z M 511.42972 299.57755 z" svg:height="2.9957767mm" draw:style-name="style-7" svg:viewBox="0.0 0.0 511.42972 299.57767" svg:width="5.114297mm" svg:x="6.2375975mm" svg:y="58.299057mm"/>
              <draw:path svg:d="M 38.60729 8.954153 C 78.870544 -11.903342 197.03244 6.783339 227.28172 33.187572 C 257.531 59.591805 208.78912 152.91217 168.52542 173.77007 C 128.2622 194.62796 97.000595 174.69661 37.279095 151.94363 C -22.442911 129.19067 -1.6559167 29.812052 38.60729 8.954153 z M 227.28172 192.14386 z" svg:height="1.9214393mm" draw:style-name="style-8" svg:viewBox="0.0 0.0 236.70906 192.14394" svg:width="2.3670907mm" svg:x="7.0279913mm" svg:y="60.975838mm"/>
              <draw:path svg:d="M 303.83005 0.0 C 130.87299 80.12138 75.06385 620.3418 67.56108 1012.2614 L 0.0 4541.3813 L 455.39893 4582.4883 L 443.53476 1032.2977 C 442.54492 736.15466 454.5034 117.69301 303.83005 0.0 z" svg:height="45.824886mm" draw:style-name="style-9" svg:viewBox="0.0 0.0 455.39893 4582.489" svg:width="4.5539894mm" svg:x="6.253086mm" svg:y="0.13229166mm"/>
              <draw:path svg:d="M 0.0 516.98596 L 151.39987 0.0 L 315.76645 511.52924 L 0.0 516.98596 z" svg:height="5.1698594mm" draw:style-name="style-10" svg:viewBox="0.0 0.0 315.76645 516.98596" svg:width="3.1576645mm" svg:x="6.9001904mm" svg:y="40.871307mm"/>
              <draw:path svg:d="M 1380.9506 163.6855 C 1046.3406 152.77208 591.3144 130.59239 320.27362 133.22627 C 232.67964 117.89412 218.42601 22.063414 147.82379 9.386943 C 56.554718 -27.236708 -4.5849333 47.31179 0.26963592 163.35081 C 5.1244826 279.38943 73.2785 387.58615 153.5491 401.4451 C 265.79144 385.15897 231.37207 241.83762 321.3526 218.7879 C 640.11145 255.4693 1050.0333 259.43304 1345.6798 263.27164 C 1441.7804 270.40903 1425.5559 370.01614 1493.5236 380.6385 C 1581.4502 360.22348 1635.7457 279.70392 1636.14 186.81917 C 1636.5344 93.93402 1549.8738 28.497532 1470.765 24.015814 C 1391.6561 19.534498 1455.9718 154.391 1380.9506 163.6855 z" svg:height="4.0144525mm" draw:style-name="style-11" svg:viewBox="0.0 0.0 1636.1412 401.44525" svg:width="16.361412mm" svg:x="0.2843403mm" svg:y="44.175663mm"/>
              <draw:path svg:d="M 347.44308 173.87338 C 347.52704 269.8763 269.72375 347.74677 173.72084 347.74677 C 77.719315 347.74677 -0.08397246 269.8763 0.0 173.87338 C -0.08397246 77.87047 77.719315 -3.6379788E-12 173.72084 -3.6379788E-12 C 269.72375 -3.6379788E-12 347.52704 77.87047 347.44308 173.87338 z" svg:height="3.4774396mm" draw:style-name="style-12" draw:transform="skewX(-1.3983888497929328E-17) rotate(0.12326367286754052) translate(-0.20042275mm,44.158916mm)" svg:viewBox="0.0 0.0 347.4432 347.74396" svg:width="3.474432mm"/>
              <draw:path svg:d="M 207.13379 103.657425 C 207.18385 160.89111 160.80017 207.31485 103.566475 207.31485 C 46.333622 207.31485 -0.05006154 160.89111 0.0 103.657425 C -0.05006154 46.423733 46.333622 1.8189894E-12 103.566475 1.8189894E-12 C 160.80017 1.8189894E-12 207.18385 46.423733 207.13379 103.657425 z" svg:height="2.0731318mm" draw:style-name="style-13" draw:transform="skewX(4.195166523586996E-17) rotate(0.12326362324373255) translate(14.269335mm,44.65598mm)" svg:viewBox="0.0 0.0 207.13387 207.31317" svg:width="2.0713387mm"/>
              <draw:path svg:d="M 38.368336 0.0 C 48.66113 25.780886 52.993877 53.440697 58.95554 80.437996 C 65.76956 110.86613 68.15424 141.983 71.01018 172.9598 C 72.76839 192.89842 74.389435 212.80757 76.75989 232.67676 C 79.451195 249.79216 85.17992 266.1441 90.68941 282.49164 C 94.865005 295.7414 95.70425 309.72873 97.957214 323.39996 C 100.94678 339.41684 106.46202 354.73486 112.08436 369.96527 C 114.134865 375.44016 117.52108 380.238 120.235405 385.3665 L 82.52958 432.61972 C 79.59169 427.2256 76.23727 422.0511 73.71481 416.4329 C 68.17464 400.84396 62.68583 385.184 59.088364 369.00604 C 56.256454 355.53827 55.24392 341.93646 52.17957 328.6104 C 46.731743 311.86685 41.04138 295.14548 37.96643 277.75232 C 35.17954 257.74628 33.185352 237.74185 32.129417 217.54889 C 29.8823 186.44977 28.028408 155.18352 21.465399 124.62094 C 15.384739 98.54937 11.169881 71.48384 0.0 47.01788 L 38.368336 0.0 z" svg:height="4.326197mm" draw:style-name="style-14" svg:viewBox="0.0 0.0 120.235405 432.61972" svg:width="1.2023541mm" svg:x="7.5028534mm" svg:y="48.326782mm"/>
              <draw:path svg:d="M 87.15139 0.0 C 81.62131 13.11895 75.11573 25.638372 69.71474 38.793255 C 62.889812 62.47519 62.437138 87.137764 61.923603 111.58152 C 61.74768 133.01472 62.515156 154.4019 63.88357 175.78343 C 65.16024 195.51494 67.81643 215.08861 70.569916 234.65459 C 72.53816 253.67596 77.339836 272.17288 81.835075 290.70132 C 86.12876 305.7036 90.42608 320.70715 94.88166 335.661 C 100.906204 356.27667 96.806206 376.21088 92.40038 396.6848 C 83.656166 432.66373 72.75617 468.0548 62.13707 503.5077 C 54.8187 531.07904 49.457977 559.12445 43.67708 587.0483 C 42.549786 592.7064 41.626877 598.40216 40.601322 604.0793 L 0.0 648.1795 C 1.109933 642.32306 2.251861 636.4727 3.328487 630.6095 C 9.505133 602.24194 15.44237 573.80457 22.48934 545.6409 C 33.005394 510.44565 43.9724 475.37753 52.61559 439.65176 C 56.68511 420.36597 61.073463 401.4233 56.370808 381.80606 C 51.73053 366.7464 47.726616 351.52527 43.219967 336.4289 C 38.73845 317.5989 33.79921 298.86337 31.68855 279.55658 C 28.88107 259.99542 26.004246 240.43831 24.379265 220.73425 C 23.251062 199.012 22.527391 177.29456 22.721378 155.53516 C 23.372482 131.0147 23.001562 106.3182 28.633688 82.26524 C 33.030018 68.83502 39.02943 56.726185 45.08365 43.997635 L 87.15139 0.0 z" svg:height="6.481795mm" draw:style-name="style-15" svg:viewBox="0.0 0.0 97.90985 648.1795" svg:width="0.9790985mm" svg:x="8.444119mm" svg:y="48.16974mm"/>
              <draw:path svg:d="M 38.490765 0.0 C 44.96248 14.156516 49.29876 29.070011 53.733395 43.925774 C 58.09985 62.32985 62.196873 80.786 66.861275 99.11499 C 72.1571 113.98165 75.32682 129.40262 78.81801 144.7594 C 82.72594 158.90138 87.580795 172.75148 91.84138 186.79454 C 95.13989 197.69424 99.22243 208.33998 103.16316 219.0148 C 106.75114 228.88622 108.363 239.16861 110.24949 249.39973 C 110.87385 250.03963 109.33556 260.9692 109.30892 261.30954 L 68.62655 305.90146 C 68.71547 305.30554 70.19975 295.76398 70.2805 294.81766 C 69.01261 284.9418 67.92569 275.00824 64.38767 265.44687 C 60.550697 254.68687 56.626617 243.89983 53.138107 232.99449 C 49.082817 218.74754 44.470898 204.73999 39.967934 190.63435 C 36.480984 175.28726 33.849476 159.73628 28.240007 144.96854 C 23.615875 126.54831 19.755888 107.96579 15.232587 89.51892 C 10.970391 75.14399 7.119942 60.511887 0.0 47.168064 L 38.490765 0.0 z" svg:height="3.0590146mm" draw:style-name="style-16" svg:viewBox="0.0 0.0 110.398476 305.90146" svg:width="1.1039848mm" svg:x="6.809648mm" svg:y="49.521652mm"/>
              <draw:path svg:d="M 1.1045837 291.51602 C 0.05233248 270.9371 -0.5061666 250.32466 0.6180481 229.74413 C 2.9294076 203.27327 8.932806 177.2881 14.3454075 151.32555 C 18.327116 134.75436 23.67169 118.65191 29.618769 102.7065 C 39.073387 71.28198 63.46688 47.879826 82.77878 22.1922 C 90.96929 15.322062 99.656075 9.181851 108.42088 3.103412 C 109.828766 2.0686722 111.23664 1.0343361 112.644424 0.0 L 83.31906 52.946136 C 81.90886 53.96957 80.49835 54.992603 79.08815 56.01644 C 70.57093 62.169975 61.79078 68.03606 54.49088 75.69184 C 59.21478 69.08089 93.09549 7.7337008 71.02047 59.191315 C 64.94511 75.22191 59.155483 91.290855 54.804974 107.90563 C 48.86718 133.66714 42.68281 159.55017 40.018196 185.90797 C 38.632824 205.77231 39.21121 225.75131 41.135548 245.56195 L 1.1045837 291.51602 z" svg:height="2.9151602mm" draw:style-name="style-17" svg:viewBox="0.0 0.0 112.64445 291.51602" svg:width="1.1264445mm" svg:x="6.687265mm" svg:y="46.567905mm"/>
              <draw:path svg:d="M 52.52586 0.0 C 46.756874 14.971227 44.007626 30.656235 41.506165 46.406242 C 39.74301 58.72017 41.92351 70.88553 43.535072 83.02747 C 45.7509 94.2461 44.65762 105.57979 44.041237 116.879974 C 43.404064 126.71384 41.969738 136.46089 40.713253 146.22693 L 0.0 190.80916 C 1.3638742 181.16101 2.690303 171.52739 3.6583278 161.83322 C 4.4055166 150.92546 5.4326863 140.01971 4.3838167 129.09297 C 2.3212001 116.41852 -0.25696912 103.71419 1.1342572 90.74179 C 3.4045885 74.94051 5.943294 59.323734 10.458421 43.997635 L 52.52586 0.0 z" svg:height="1.9080915mm" draw:style-name="style-18" svg:viewBox="0.0 0.0 52.52586 190.80916" svg:width="0.5252586mm" svg:x="8.278524mm" svg:y="46.66398mm"/>
              <draw:path svg:d="M 40.715374 5.413106 C 43.984314 19.747663 47.0416 34.113308 49.89834 48.536682 C 54.889652 71.99617 54.993412 95.94981 56.056713 119.78394 C 57.495277 145.54546 56.820656 171.27225 55.579414 197.01558 C 54.533066 213.21452 54.749462 229.45222 54.856045 245.67136 C 55.708603 256.58438 57.58258 267.40454 59.200497 278.21783 C 60.493015 295.0139 58.57503 311.57617 56.563183 328.21558 C 54.79599 340.50568 53.610157 352.86926 52.32743 365.2163 L 12.717751 408.94464 C 13.920238 396.67795 14.900576 384.383 16.589346 372.17 C 18.597862 356.03525 20.526646 340.00345 19.333647 323.71002 C 17.858648 312.85596 16.524345 301.8158 14.984146 290.88663 C 14.882812 274.32553 14.698714 257.7055 16.021309 241.16785 C 17.552223 215.50687 18.690416 189.81964 17.09632 164.11829 C 15.79805 140.64265 16.222462 117.00916 11.181588 93.89325 C 8.374912 79.807785 3.7292821 13.84565 0.0 0.0 L 40.715374 5.413106 z" svg:height="4.0894465mm" draw:style-name="style-19" svg:viewBox="0.0 0.0 59.62086 408.94464" svg:width="0.59620863mm" svg:x="9.311441mm" svg:y="46.608036mm"/>
              <draw:path svg:d="M 25.68157 0.0 C 31.173504 25.78452 38.984516 50.647343 46.55501 75.42498 C 60.400158 117.16217 76.4252 157.34221 92.157845 197.6692 L 91.566795 277.69904 C 76.14552 236.9215 37.320576 164.11223 22.6261 122.78037 C 14.83598 98.37214 6.8114986 74.08382 0.0 49.11118 L 25.68157 0.0 z" svg:height="2.7769904mm" draw:style-name="style-20" svg:viewBox="0.0 0.0 92.157845 277.69904" svg:width="0.92157847mm" svg:x="9.743842mm" svg:y="51.11933mm"/>
              <draw:path svg:d="M 65.04619 0.0 C 63.451286 14.864644 58.94999 29.140259 55.40218 43.60239 C 50.437004 62.375874 47.21621 81.54016 43.886913 100.64469 C 42.078037 117.97688 40.870705 135.34946 39.913177 152.74059 C 40.4577 168.99928 42.77012 185.13403 44.806896 201.25224 C 46.43016 209.8709 48.374287 218.42174 50.21203 226.99518 L 11.420692 272.62585 C 9.596171 263.93857 7.814445 255.2416 5.823187 246.58983 C 3.5308526 230.28833 1.1342572 213.99089 0.0 197.55132 C 0.7111565 179.857 2.1237803 162.22725 3.817697 144.59024 C 6.829666 125.53819 9.732428 106.37593 14.539648 87.6513 C 17.687368 73.38497 22.624285 59.588173 24.22918 45.030357 L 65.04619 0.0 z" svg:height="2.7262588mm" draw:style-name="style-21" svg:viewBox="0.0 0.0 65.04619 272.62585" svg:width="0.6504619mm" svg:x="9.413333mm" svg:y="53.411026mm"/>
              <draw:path svg:d="M 71.23485 0.0 C 63.785267 15.005947 58.920616 30.619495 54.51288 46.701767 C 51.37818 67.83945 45.750698 88.45632 40.475464 109.125275 L 0.0 152.40712 C 5.452065 131.83788 11.800999 111.35221 14.235443 90.142265 C 17.810503 74.149216 21.492146 58.62489 29.166904 43.99723 L 71.23485 0.0 z" svg:height="1.5240711mm" draw:style-name="style-22" svg:viewBox="0.0 0.0 71.23485 152.40712" svg:width="0.71234846mm" svg:x="9.181539mm" svg:y="52.43924mm"/>
              <draw:path svg:d="M 120.56424 0.0 C 111.88109 15.055605 104.81837 31.069242 97.12272 46.670277 C 85.07858 70.36069 72.50324 93.75477 61.13907 117.78593 C 51.876575 135.60379 45.71971 154.4015 40.89735 173.79025 L 0.0 217.6256 C 4.7613974 197.77176 10.467909 178.35675 20.044802 160.16504 C 31.319246 136.1795 43.771046 112.82216 55.597076 89.121254 C 63.17928 73.91021 70.71193 58.608337 77.64585 43.14901 L 120.56424 0.0 z" svg:height="2.176256mm" draw:style-name="style-23" svg:viewBox="0.0 0.0 120.56424 217.6256" svg:width="1.2056423mm" svg:x="7.6183047mm" svg:y="52.813175mm"/>
              <draw:path svg:d="M 78.2363 0.0 C 71.8689 16.081867 67.334694 32.758415 62.465298 49.334034 C 54.460297 71.437416 49.056274 94.19402 44.08363 117.097176 C 39.747955 140.83966 38.949696 164.70973 39.543167 188.73363 C 39.892387 198.62845 42.397686 208.18456 44.271763 217.83351 L 5.5608683 263.39798 C 3.5960538 253.42 1.124366 243.52194 0.350128 233.33887 C -0.48386094 208.97626 -0.047235485 184.80219 4.092632 160.66565 C 7.6280265 137.46375 14.196888 114.95825 21.635366 92.71922 C 26.398682 76.5122 30.253925 59.991085 36.618202 44.32465 L 78.2363 0.0 z" svg:height="2.6339798mm" draw:style-name="style-24" svg:viewBox="0.0 0.0 78.236275 263.39798" svg:width="0.7823627mm" svg:x="8.337769mm" svg:y="55.149223mm"/>
              <draw:path svg:d="M 98.59621 0.0 C 98.535545 15.82631 98.725494 31.642527 99.1812 47.46238 C 98.27837 62.44168 99.12771 77.41735 99.717445 92.373634 C 101.640976 103.76223 101.56296 115.0935 101.61423 126.55598 C 100.3091 137.4044 100.70414 148.31741 100.865524 159.20619 C 99.69978 170.38809 100.04102 181.55504 100.298 192.75348 C 102.56863 204.76746 98.152214 214.01955 93.82572 224.56316 C 71.67722 264.41254 57.210045 273.9194 26.86498 294.833 C 16.3621 300.6034 7.873439 308.23294 0.0 316.83466 L 27.976227 263.32977 C 36.850895 255.73695 45.98193 248.51477 56.06095 242.45572 C 78.19754 226.59792 118.19066 190.35214 50.83487 267.26364 C 56.793606 257.74146 62.304314 250.45547 60.478176 238.2457 C 59.890762 226.8676 59.251873 215.55975 60.42337 204.1768 C 60.521072 193.3393 59.96858 182.35199 61.24727 171.52417 C 61.7715 160.17311 62.095085 149.18057 60.112507 137.8929 C 59.003883 122.69155 58.659206 107.42238 59.403168 92.15926 C 59.143875 76.81459 58.32977 61.42632 58.825542 46.057426 L 98.59621 0.0 z" svg:height="3.1683464mm" draw:style-name="style-25" svg:viewBox="0.0 0.0 101.61423 316.83466" svg:width="1.0161422mm" svg:x="6.986395mm" svg:y="55.06469mm"/>
              <draw:path svg:d="M 83.15697 0.0 C 75.37189 20.155018 73.6375 41.92129 70.27066 63.09773 C 66.26785 87.599625 63.031216 112.17661 60.523193 136.85452 C 59.144176 154.25616 57.917267 171.64488 57.431286 189.09172 C 57.627796 202.36652 56.501816 215.58801 56.214466 228.84947 C 57.742958 242.39516 55.486355 255.41075 52.699463 268.58057 C 51.58852 277.49033 46.485977 284.6931 42.81705 292.51523 L 0.0 335.18262 C 4.3841195 327.89905 10.411085 321.6357 11.733981 312.70297 C 14.797122 299.8747 18.081905 287.22083 16.218729 273.90283 C 16.009197 260.50128 17.584217 247.29796 17.387403 233.91376 C 17.878733 216.22226 19.04236 198.60382 20.874352 180.99347 C 23.077461 156.03496 26.480335 131.25531 30.505444 106.48776 C 33.870872 85.639145 35.338806 64.38802 41.08902 43.997635 L 83.15697 0.0 z" svg:height="3.3518262mm" draw:style-name="style-26" svg:viewBox="0.0 0.0 83.15697 335.18262" svg:width="0.8315696mm" svg:x="9.715963mm" svg:y="54.1651mm"/>
              <draw:path svg:d="M 56.668453 0.0 C 54.32323 13.755216 52.853783 27.65658 51.061764 41.49577 C 48.811214 54.34503 46.491325 67.17855 44.402668 80.062935 C 41.472153 91.311844 40.906235 102.78119 40.12382 114.27637 C 39.848988 125.51518 41.567127 136.51419 43.074425 147.5903 C 43.353092 160.19774 46.99931 172.08615 50.24231 184.10858 C 50.882107 185.8999 54.162853 236.17662 54.80376 237.96875 L 13.644293 236.02321 C 12.973912 234.1778 12.3034315 232.33199 11.633252 230.48657 C 7.7343063 218.2881 4.0669956 206.04321 3.4711018 193.13661 C 1.7381246 181.99309 0.048244793 170.84106 0.0 159.48193 C 0.32519814 147.77359 0.1368618 136.01074 3.6812391 124.66091 C 5.7433505 111.74301 7.4872284 98.78111 10.654024 86.073555 C 12.27406 72.31834 14.242307 58.610355 15.486376 44.809925 L 56.668453 0.0 z" svg:height="2.3796875mm" draw:style-name="style-27" svg:viewBox="0.0 0.0 56.668453 237.96875" svg:width="0.56668454mm" svg:x="8.932667mm" svg:y="56.2319mm"/>
              <draw:path svg:d="M 40.697865 0.0 C 39.65197 12.111663 40.605816 24.198296 41.397717 36.284523 C 40.280365 50.9574 41.447727 65.3513 43.095013 79.9067 C 47.27783 98.873566 50.89861 117.95549 54.094017 137.11008 C 54.71363 137.12341 55.49125 150.69977 55.53016 151.07806 L 15.721242 196.2913 C 15.471438 191.73207 16.039778 187.12923 14.971378 182.6128 C 12.213905 163.34515 9.25109 144.01656 4.1964893 125.199066 C 1.9663285 110.74622 -0.61098295 96.38785 1.6461769 81.71901 C 0.92755157 69.59362 -0.24031559 57.50658 0.043601986 45.35495 L 40.697865 0.0 z" svg:height="1.962913mm" draw:style-name="style-28" svg:viewBox="0.0 0.0 55.53017 196.2913" svg:width="0.5553017mm" svg:x="6.7186556mm" svg:y="54.675537mm"/>
              <draw:path svg:d="M 48.73279 279.67807 C 83.96022 239.49199 9.451185 340.735 36.339985 297.69983 C 45.52184 281.68216 45.408592 263.89294 45.95599 246.06418 C 44.391266 225.88414 40.062405 206.0533 36.738712 186.1054 C 34.246334 173.72324 31.266611 161.4404 28.456453 149.1309 C 24.487461 137.4048 21.552149 125.39649 18.566624 113.40392 C 16.14303 95.62764 10.599219 78.70683 4.760136 61.83892 C 2.4691138 56.692677 1.5872334 51.130596 0.0 45.776436 L 38.774178 0.0 C 40.141785 5.2653437 40.524918 10.783821 42.877052 15.795223 C 48.783104 32.810093 55.109783 49.76198 57.444206 67.73771 C 60.473988 79.51388 63.333855 91.36998 67.39494 102.87889 C 70.3342 115.43949 73.221565 127.99444 75.780655 140.64952 C 78.858536 160.99469 82.84186 181.18967 85.075455 201.64062 C 85.47468 219.73868 86.39491 237.90657 78.52385 254.81001 C 62.432697 283.29666 45.060684 312.79056 18.924574 332.86322 L 48.73279 279.67807 z" svg:height="3.3286324mm" draw:style-name="style-29" svg:viewBox="0.0 0.0 85.32948 332.86322" svg:width="0.8532948mm" svg:x="6.47133mm" svg:y="50.876846mm"/>
              <draw:path svg:d="M 45.158337 4.585072 C 44.33202 23.289114 43.441204 41.98831 42.929993 60.704464 C 40.861217 87.997696 46.901608 114.13547 53.82423 140.22884 C 59.94163 156.58604 65.341515 172.94325 69.48098 189.9028 C 73.9955 206.4982 77.86134 223.23814 81.42924 240.05235 C 83.185524 258.4201 78.73611 276.10797 73.78304 293.5758 C 68.392944 306.8704 63.42757 320.1807 59.38732 333.9359 C 55.052658 351.31412 57.251934 369.1881 58.411324 386.81342 C 59.29073 401.87347 63.66647 416.32266 67.22296 430.88535 L 28.155882 476.91086 C 24.94599 461.8944 20.262913 447.1283 19.137337 431.74405 C 17.85229 413.83212 15.33821 395.72638 18.331911 377.8726 C 21.877903 363.79034 26.364466 350.25153 32.529 337.05508 C 38.192112 320.3555 42.898 303.4666 42.362965 285.59302 C 39.234825 268.79456 35.68096 252.0958 30.675512 235.7196 C 26.691986 218.63208 21.930588 202.04475 15.775845 185.5854 C 8.834449 159.05319 2.012151 132.48262 3.7256486 104.73359 C 3.787317 86.46194 0.24425188 18.26358 0.0 0.0 L 45.158337 4.585072 z" svg:height="4.769109mm" draw:style-name="style-30" svg:viewBox="0.0 0.0 81.82 476.91086" svg:width="0.8182mm" svg:x="10.020006mm" svg:y="46.6513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8" draw:border="8.432726%" draw:display-name="gradient-1" draw:end-color="#bf6235" draw:name="gradient-1" draw:start-color="#8b3213" draw:style="linear"/>
    <draw:gradient draw:angle="3521" draw:border="0.0%" draw:cx="35.713287%" draw:cy="29.729637%" draw:display-name="gradient-2" draw:end-color="#ffffff" draw:name="gradient-2" draw:start-color="#000000" draw:style="ellipsoid"/>
    <draw:gradient draw:angle="71" draw:border="16.97627%" draw:cx="52.769703%" draw:cy="44.129326%" draw:display-name="gradient-3" draw:end-color="#ffffff" draw:name="gradient-3" draw:start-color="#000000" draw:style="ellipsoid"/>
    <draw:gradient draw:angle="2693" draw:border="-7.7578707%" draw:display-name="gradient-4" draw:end-color="#323232" draw:name="gradient-4" draw:start-color="#ffffff" draw:style="linear"/>
    <draw:gradient draw:angle="2518" draw:border="-3.4083993%" draw:display-name="gradient-5" draw:end-color="#323232" draw:name="gradient-5" draw:start-color="#ffffff" draw:style="linear"/>
    <draw:gradient draw:angle="1809" draw:border="16.705452%" draw:display-name="gradient-6" draw:end-color="#000000" draw:name="gradient-6" draw:start-color="#ffffff" draw:style="linear"/>
    <draw:opacity draw:border="28.810308%" draw:cx="49.999855%" draw:cy="50.00003%" draw:display-name="gradient-7" draw:end="100.0%" draw:name="gradient-7" draw:start="0.0%" draw:style="radial"/>
    <draw:opacity draw:border="28.74866%" draw:cx="49.999874%" draw:cy="50.00003%" draw:display-name="gradient-8" draw:end="100.0%" draw:name="gradient-8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933685mm" fo:page-width="16.7780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