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  <style:style style:family="graphic" style:name="style-10">
      <style:graphic-properties draw:fill="gradient" draw:fill-gradient-name="gradient-9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gradient" draw:fill-gradient-name="gradient-13" draw:opacity="100.0%" draw:stroke="none"/>
    </style:style>
    <style:style style:family="graphic" style:name="style-15">
      <style:graphic-properties draw:fill="gradient" draw:fill-gradient-name="gradient-14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6" draw:opacity="100.0%" draw:stroke="none"/>
    </style:style>
    <style:style style:family="graphic" style:name="style-18">
      <style:graphic-properties draw:fill="gradient" draw:fill-gradient-name="gradient-17" draw:opacity="100.0%" draw:stroke="none"/>
    </style:style>
    <style:style style:family="graphic" style:name="style-19">
      <style:graphic-properties draw:fill="gradient" draw:fill-gradient-name="gradient-18" draw:opacity="100.0%" draw:stroke="none"/>
    </style:style>
    <style:style style:family="graphic" style:name="style-20">
      <style:graphic-properties draw:fill="gradient" draw:fill-gradient-name="gradient-19" draw:opacity="100.0%" draw:stroke="none"/>
    </style:style>
    <style:style style:family="graphic" style:name="style-21">
      <style:graphic-properties draw:fill="gradient" draw:fill-gradient-name="gradient-20" draw:opacity="100.0%" draw:stroke="none"/>
    </style:style>
    <style:style style:family="graphic" style:name="style-22">
      <style:graphic-properties draw:fill="gradient" draw:fill-gradient-name="gradient-21" draw:opacity="100.0%" draw:stroke="none"/>
    </style:style>
    <style:style style:family="graphic" style:name="style-23">
      <style:graphic-properties draw:fill="gradient" draw:fill-gradient-name="gradient-22" draw:opacity="100.0%" draw:stroke="none"/>
    </style:style>
    <style:style style:family="graphic" style:name="style-24">
      <style:graphic-properties draw:fill="gradient" draw:fill-gradient-name="gradient-23" draw:opacity="100.0%" draw:stroke="none"/>
    </style:style>
    <style:style style:family="graphic" style:name="style-25">
      <style:graphic-properties draw:fill="gradient" draw:fill-gradient-name="gradient-24" draw:opacity="100.0%" draw:stroke="none"/>
    </style:style>
    <style:style style:family="graphic" style:name="style-26">
      <style:graphic-properties draw:fill="gradient" draw:fill-gradient-name="gradient-25" draw:opacity="100.0%" draw:stroke="none"/>
    </style:style>
    <style:style style:family="graphic" style:name="style-27">
      <style:graphic-properties draw:fill="gradient" draw:fill-gradient-name="gradient-26" draw:opacity="100.0%" draw:stroke="none"/>
    </style:style>
    <style:style style:family="graphic" style:name="style-28">
      <style:graphic-properties draw:fill="gradient" draw:fill-gradient-name="gradient-27" draw:opacity="100.0%" draw:stroke="none"/>
    </style:style>
    <style:style style:family="graphic" style:name="style-29">
      <style:graphic-properties draw:fill="gradient" draw:fill-gradient-name="gradient-28" draw:opacity="100.0%" draw:stroke="none"/>
    </style:style>
    <style:style style:family="graphic" style:name="style-30">
      <style:graphic-properties draw:fill="gradient" draw:fill-gradient-name="gradient-29" draw:opacity="100.0%" draw:stroke="none"/>
    </style:style>
    <style:style style:family="graphic" style:name="style-31">
      <style:graphic-properties draw:fill="gradient" draw:fill-gradient-name="gradient-30" draw:opacity="100.0%" draw:stroke="none"/>
    </style:style>
    <style:style style:family="graphic" style:name="style-32">
      <style:graphic-properties draw:fill="gradient" draw:fill-gradient-name="gradient-31" draw:opacity="100.0%" draw:stroke="none"/>
    </style:style>
    <style:style style:family="graphic" style:name="style-33">
      <style:graphic-properties draw:fill="gradient" draw:fill-gradient-name="gradient-32" draw:opacity="100.0%" draw:stroke="none"/>
    </style:style>
    <style:style style:family="graphic" style:name="style-34">
      <style:graphic-properties draw:fill="gradient" draw:fill-gradient-name="gradient-33" draw:opacity="100.0%" draw:stroke="none"/>
    </style:style>
    <style:style style:family="graphic" style:name="style-35">
      <style:graphic-properties draw:fill="gradient" draw:fill-gradient-name="gradient-34" draw:opacity="100.0%" draw:stroke="none"/>
    </style:style>
    <style:style style:family="graphic" style:name="style-36">
      <style:graphic-properties draw:fill="gradient" draw:fill-gradient-name="gradient-35" draw:opacity="100.0%" draw:stroke="none"/>
    </style:style>
    <style:style style:family="graphic" style:name="style-37">
      <style:graphic-properties draw:fill="gradient" draw:fill-gradient-name="gradient-36" draw:opacity="100.0%" draw:stroke="none"/>
    </style:style>
    <style:style style:family="graphic" style:name="style-38">
      <style:graphic-properties draw:fill="gradient" draw:fill-gradient-name="gradient-37" draw:opacity="100.0%" draw:stroke="none"/>
    </style:style>
    <style:style style:family="graphic" style:name="style-39">
      <style:graphic-properties draw:fill="gradient" draw:fill-gradient-name="gradient-38" draw:opacity="100.0%" draw:stroke="none"/>
    </style:style>
    <style:style style:family="graphic" style:name="style-40">
      <style:graphic-properties draw:fill="gradient" draw:fill-gradient-name="gradient-39" draw:opacity="100.0%" draw:stroke="none"/>
    </style:style>
    <style:style style:family="graphic" style:name="style-41">
      <style:graphic-properties draw:fill="solid" draw:fill-color="#000000" draw:opacity="66.66666865348816%" draw:stroke="none"/>
    </style:style>
    <style:style style:family="graphic" style:name="style-42">
      <style:graphic-properties draw:fill="gradient" draw:fill-gradient-name="gradient-40" draw:opacity="100.0%" draw:stroke="none"/>
    </style:style>
    <style:style style:family="graphic" style:name="style-43">
      <style:graphic-properties draw:fill="gradient" draw:fill-gradient-name="gradient-41" draw:opacity="100.0%" draw:stroke="none"/>
    </style:style>
    <style:style style:family="graphic" style:name="style-44">
      <style:graphic-properties draw:fill="gradient" draw:fill-gradient-name="gradient-42" draw:opacity="100.0%" draw:stroke="none"/>
    </style:style>
    <style:style style:family="graphic" style:name="style-45">
      <style:graphic-properties draw:fill="gradient" draw:fill-gradient-name="gradient-43" draw:opacity="100.0%" draw:stroke="none"/>
    </style:style>
    <style:style style:family="graphic" style:name="style-46">
      <style:graphic-properties draw:fill="gradient" draw:fill-gradient-name="gradient-44" draw:opacity="100.0%" draw:stroke="none"/>
    </style:style>
    <style:style style:family="graphic" style:name="style-47">
      <style:graphic-properties draw:fill="gradient" draw:fill-gradient-name="gradient-45" draw:opacity="100.0%" draw:stroke="none"/>
    </style:style>
    <style:style style:family="graphic" style:name="style-48">
      <style:graphic-properties draw:fill="gradient" draw:fill-gradient-name="gradient-46" draw:opacity="100.0%" draw:stroke="none"/>
    </style:style>
    <style:style style:family="graphic" style:name="style-49">
      <style:graphic-properties draw:fill="gradient" draw:fill-gradient-name="gradient-47" draw:opacity="100.0%" draw:stroke="none"/>
    </style:style>
    <style:style style:family="graphic" style:name="style-50">
      <style:graphic-properties draw:fill="gradient" draw:fill-gradient-name="gradient-48" draw:opacity="100.0%" draw:stroke="none"/>
    </style:style>
    <style:style style:family="graphic" style:name="style-51">
      <style:graphic-properties draw:fill="gradient" draw:fill-gradient-name="gradient-49" draw:opacity="100.0%" draw:stroke="none"/>
    </style:style>
    <style:style style:family="graphic" style:name="style-52">
      <style:graphic-properties draw:fill="gradient" draw:fill-gradient-name="gradient-50" draw:opacity="100.0%" draw:stroke="none"/>
    </style:style>
    <style:style style:family="graphic" style:name="style-53">
      <style:graphic-properties draw:fill="solid" draw:fill-color="#000000" draw:opacity="15.686275064945221%" draw:stroke="none"/>
    </style:style>
    <style:style style:family="graphic" style:name="style-54">
      <style:graphic-properties draw:fill="solid" draw:fill-color="#000000" draw:opacity="15.686275064945221%" draw:stroke="none"/>
    </style:style>
    <style:style style:family="graphic" style:name="style-55">
      <style:graphic-properties draw:fill="solid" draw:fill-color="#000000" draw:opacity="15.686275064945221%" draw:stroke="none"/>
    </style:style>
    <style:style style:family="graphic" style:name="style-56">
      <style:graphic-properties draw:fill="solid" draw:fill-color="#000000" draw:opacity="15.686275064945221%" draw:stroke="none"/>
    </style:style>
    <style:style style:family="graphic" style:name="style-57">
      <style:graphic-properties draw:fill="solid" draw:fill-color="#000000" draw:opacity="15.686275064945221%" draw:stroke="none"/>
    </style:style>
    <style:style style:family="graphic" style:name="style-58">
      <style:graphic-properties draw:fill="solid" draw:fill-color="#000000" draw:opacity="15.686275064945221%" draw:stroke="none"/>
    </style:style>
    <style:style style:family="graphic" style:name="style-59">
      <style:graphic-properties draw:fill="solid" draw:fill-color="#000000" draw:opacity="15.686275064945221%" draw:stroke="none"/>
    </style:style>
    <style:style style:family="graphic" style:name="style-60">
      <style:graphic-properties draw:fill="solid" draw:fill-color="#000000" draw:opacity="15.686275064945221%" draw:stroke="none"/>
    </style:style>
    <style:style style:family="graphic" style:name="style-61">
      <style:graphic-properties draw:fill="solid" draw:fill-color="#000000" draw:opacity="15.686275064945221%" draw:stroke="none"/>
    </style:style>
    <style:style style:family="graphic" style:name="style-62">
      <style:graphic-properties draw:fill="solid" draw:fill-color="#000000" draw:opacity="15.686275064945221%" draw:stroke="none"/>
    </style:style>
    <style:style style:family="graphic" style:name="style-63">
      <style:graphic-properties draw:fill="solid" draw:fill-color="#000000" draw:opacity="15.686275064945221%" draw:stroke="none"/>
    </style:style>
    <style:style style:family="graphic" style:name="style-64">
      <style:graphic-properties draw:fill="solid" draw:fill-color="#000000" draw:opacity="15.686275064945221%" draw:stroke="none"/>
    </style:style>
    <style:style style:family="graphic" style:name="style-6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51.677048 779.90686 L 268.49765 588.9753 L 443.2486 472.47473 C 443.2486 472.47473 653.5969 352.738 728.02783 313.90448 C 802.4588 275.07095 909.251 174.75096 909.251 174.75096 L 1022.5155 100.32 L 1245.8083 0.0 L 1472.3374 97.08386 L 1948.0482 359.21027 L 2048.3682 482.18314 L 2291.078 721.6566 L 2365.5085 815.5044 L 2582.329 1009.672 L 2698.8296 1161.77 C 2562.5237 1501.193 2225.727 1502.9469 1935.1038 1582.4667 C 1711.4193 1833.7794 1331.0422 1955.4156 857.4729 1999.9272 C 670.6854 2087.7026 518.8154 1983.432 365.58148 1886.6628 C 251.17697 1766.8778 78.41739 1677.3512 184.3583 1443.3131 C 92.5606 1243.5026 -89.12651 1083.9872 51.677048 779.90686 z" svg:height="20.329628mm" draw:style-name="style-2" svg:viewBox="0.0 0.0 2698.8296 2032.9629" svg:width="26.988297mm" svg:x="0.95423883mm" svg:y="6.3651276mm"/>
            <draw:path svg:d="M 3.5079415 454.85938 L 0.0 0.0 L 52.618717 68.989044 L 426.79602 273.61722 L 463.04443 341.43686 L 409.25653 358.97638 L 159.02544 413.93365 L 3.5079415 454.85938 z" svg:height="4.5485935mm" draw:style-name="style-3" svg:viewBox="0.0 0.0 463.04443 454.85938" svg:width="4.630444mm" svg:x="14.235702mm" svg:y="19.147139mm"/>
            <draw:path svg:d="M 0.0 213.58453 L 103.55613 152.09807 L 275.071 0.0 L 508.07214 110.028404 L 799.32355 220.0567 L 889.9351 417.46057 L 983.78296 559.8502 C 927.36237 694.8109 921.98584 863.2693 601.9198 825.21265 L 394.8077 631.045 L 317.14066 553.3779 L 252.41797 466.0025 C 149.71852 387.16608 44.043457 309.17987 0.0 213.58453 z" svg:height="8.306771mm" draw:style-name="style-4" svg:viewBox="0.0 0.0 983.78296 830.6771" svg:width="9.83783mm" svg:x="21.243752mm" svg:y="8.727501mm"/>
            <draw:path svg:d="M 0.47396976 173.90985 L 761.3298 0.0 L 765.9064 159.03593 L 10.771306 330.6576 C 10.771306 330.6576 2.7622666 327.22516 1.6181182 322.64856 C 0.47396976 318.07196 -0.6701787 171.62157 0.47396976 173.90985 z" svg:height="3.306576mm" draw:style-name="style-5" svg:viewBox="0.0 0.0 765.9063 330.6576" svg:width="7.659063mm" svg:x="12.466431mm" svg:y="15.182793mm"/>
            <draw:path svg:d="M 27.459461 192.21623 C 24.027016 186.49548 0.0 165.90092 0.0 165.90092 L 710.51355 0.0 L 775.7296 17.162228 L 21.73872 191.07208 L 27.459461 192.21623 z" svg:height="1.9221623mm" draw:style-name="style-6" svg:viewBox="0.0 0.0 775.7296 192.21623" svg:width="7.757296mm" svg:x="12.230901mm" svg:y="15.022612mm"/>
            <draw:path svg:d="M 0.0 32.036057 L 3.4322436 583.51337 L 133.86476 540.03595 L 128.14403 0.0 L 0.0 32.036057 z" svg:height="5.835134mm" draw:style-name="style-7" svg:viewBox="0.0 0.0 133.86476 583.51337" svg:width="1.3386476mm" svg:x="18.866938mm" svg:y="16.738829mm"/>
            <draw:path svg:d="M 0.0 8.009039 L 37.756897 0.0 L 44.621586 548.04486 L 1.1441485 481.6847 L 0.0 8.009039 z" svg:height="5.4804487mm" draw:style-name="style-8" svg:viewBox="0.0 0.0 44.621586 548.04486" svg:width="0.44621587mm" svg:x="18.477926mm" svg:y="17.070631mm"/>
            <draw:path svg:d="M 0.0 36.61255 L 170.47742 0.0 L 172.76572 562.9188 L 3.4324453 598.3874 L 0.0 36.61255 z" svg:height="5.9838743mm" draw:style-name="style-9" svg:viewBox="0.0 0.0 172.76572 598.3874" svg:width="1.7276571mm" svg:x="12.574144mm" svg:y="18.088919mm"/>
            <draw:path svg:d="M 4.576594 0.0 L 33.180202 22.882868 L 33.180202 175.054 L 40.045094 178.48645 L 48.05403 736.82886 L 30.891907 733.3964 L 2.288297 716.2342 L 0.0 21.73872 L 4.576594 0.0 z" svg:height="7.368289mm" draw:style-name="style-10" svg:viewBox="0.0 0.0 48.05403 736.82886" svg:width="0.48054034mm" svg:x="12.173693mm" svg:y="16.67018mm"/>
            <draw:path svg:d="M 0.0 86.95488 L 2.288297 272.30634 L 377.56757 478.25223 L 378.71173 0.0 L 0.0 86.95488 z" svg:height="4.782522mm" draw:style-name="style-11" svg:viewBox="0.0 0.0 378.71173 478.25223" svg:width="3.7871172mm" svg:x="14.748017mm" svg:y="17.127838mm"/>
            <draw:path svg:d="M 0.0 115.558586 L 1.1441485 10.297336 L 58.351368 0.0 L 48.054134 179.6307 L 0.0 115.558586 z" svg:height="1.796307mm" draw:style-name="style-12" svg:viewBox="0.0 0.0 58.351368 179.6307" svg:width="0.5835137mm" svg:x="14.244594mm" svg:y="17.985945mm"/>
            <draw:path svg:d="M 0.0 4.5763917 L 77.80179 0.0 L 252.8558 356.9729 L 152.17114 379.85568 L 0.0 4.5763917 z" svg:height="3.7985568mm" draw:style-name="style-13" svg:viewBox="0.0 0.0 252.8558 379.85568" svg:width="2.528558mm" svg:x="13.089008mm" svg:y="28.82099mm"/>
            <draw:path svg:d="M 0.0 4.576594 L 77.80179 0.0 L 244.84686 338.66672 L 145.30624 363.8376 L 0.0 4.576594 z" svg:height="3.638376mm" draw:style-name="style-14" svg:viewBox="0.0 0.0 244.84686 363.8376" svg:width="2.4484687mm" svg:x="14.6564865mm" svg:y="28.534954mm"/>
            <draw:path svg:d="M 0.0 4.5763917 L 77.80179 0.0 L 252.8559 356.9729 L 152.17123 379.85568 L 0.0 4.5763917 z" svg:height="3.7985568mm" draw:style-name="style-15" svg:viewBox="0.0 0.0 252.8559 379.85568" svg:width="2.528559mm" svg:x="16.189638mm" svg:y="28.248919mm"/>
            <draw:path svg:d="M 0.0 4.576594 L 77.801895 0.0 L 252.8558 356.9729 L 152.17114 379.85568 L 0.0 4.576594 z" svg:height="3.7985568mm" draw:style-name="style-16" svg:viewBox="0.0 0.0 252.8558 379.85568" svg:width="2.528558mm" svg:x="18.569458mm" svg:y="27.745495mm"/>
            <draw:path svg:d="M 0.0 14.87393 L 59.495518 0.0 L 113.270294 132.72081 L 56.063072 148.7387 L 0.0 14.87393 z" svg:height="1.487387mm" draw:style-name="style-17" svg:viewBox="0.0 0.0 113.270294 148.7387" svg:width="1.132703mm" svg:x="17.997387mm" svg:y="29.198557mm"/>
            <draw:path svg:d="M 0.0 12.585633 L 59.495518 0.0 L 83.52264 45.765736 L 26.315414 58.351166 L 0.0 12.585633 z" svg:height="0.58351165mm" draw:style-name="style-18" svg:viewBox="0.0 0.0 83.52264 58.351166" svg:width="0.83522636mm" svg:x="21.155224mm" svg:y="29.633331mm"/>
            <draw:path svg:d="M 0.0 9.152986 L 78.94584 0.0 L 253.99994 356.9729 L 144.1621 375.27908 L 0.0 9.152986 z" svg:height="3.7527907mm" draw:style-name="style-19" svg:viewBox="0.0 0.0 253.99994 375.27908" svg:width="2.5399995mm" svg:x="21.544235mm" svg:y="27.173426mm"/>
            <draw:path svg:d="M 0.0 6.451883 L 55.990807 0.0 L 98.39636 23.614109 L 226.54039 275.32574 L 125.85572 298.20853 L 0.0 6.451883 z" svg:height="2.9820852mm" draw:style-name="style-20" svg:viewBox="0.0 0.0 226.54039 298.20853" svg:width="2.2654037mm" svg:x="23.603693mm" svg:y="27.62377mm"/>
            <draw:path svg:d="M 0.0 20.594671 L 98.39636 0.0 L 114.414444 27.45936 L 13.72958 50.34213 L 0.0 20.594671 z" svg:height="0.5034213mm" draw:style-name="style-21" svg:viewBox="0.0 0.0 114.414444 50.34213" svg:width="1.1441444mm" svg:x="26.338196mm" svg:y="29.850721mm"/>
            <draw:path svg:d="M 0.0 138.44136 C 22.646791 96.18073 45.752815 54.149834 44.621387 0.0 L 143.01794 197.93687 L 42.33329 220.81964 L 0.0 138.44136 z" svg:height="2.2081964mm" draw:style-name="style-22" svg:viewBox="0.0 0.0 143.01794 220.81964" svg:width="1.4301795mm" svg:x="27.619638mm" svg:y="27.871353mm"/>
            <draw:path svg:d="M 0.0 11.441484 L 53.774372 0.0 C 115.04001 54.016808 138.94298 122.044586 178.48615 184.20709 L 77.80169 207.08986 L 0.0 11.441484 z" svg:height="2.0708985mm" draw:style-name="style-23" svg:viewBox="0.0 0.0 178.48615 207.08986" svg:width="1.7848614mm" svg:x="28.82099mm" svg:y="27.756939mm"/>
            <draw:path svg:d="M 0.0 59.49572 L 74.36904 0.0 L 104.116905 70.937004 L 13.729781 93.81977 L 0.0 59.49572 z" svg:height="0.9381977mm" draw:style-name="style-24" svg:viewBox="0.0 0.0 104.116905 93.81977" svg:width="1.041169mm" svg:x="31.029186mm" svg:y="28.637928mm"/>
            <draw:path svg:d="M 0.0 67.504555 L 336.37842 0.0 L 371.84683 50.34233 L 2.288297 130.43231 L 0.0 67.504555 z" svg:height="1.3043232mm" draw:style-name="style-25" svg:viewBox="0.0 0.0 371.84683 130.43231" svg:width="3.7184684mm" svg:x="17.585495mm" svg:y="25.285583mm"/>
            <draw:path svg:d="M 3.4324453 37.756897 L 159.03603 0.0 L 184.20709 62.927963 L 0.0 90.38753 L 3.4324453 37.756897 z" svg:height="0.90387523mm" draw:style-name="style-26" svg:viewBox="0.0 0.0 184.20709 90.38753" svg:width="1.8420709mm" svg:x="18.741081mm" svg:y="26.486933mm"/>
            <draw:path svg:d="M 0.0 85.81073 L 326.0811 0.0 L 353.54047 48.05403 L 33.180103 129.28816 L 0.0 85.81073 z" svg:height="1.2928817mm" draw:style-name="style-27" svg:viewBox="0.0 0.0 353.54047 129.28816" svg:width="3.5354047mm" svg:x="17.047747mm" svg:y="24.393152mm"/>
            <draw:path svg:d="M 0.0 78.94604 L 278.02716 0.0 L 321.5046 50.34233 L 33.180202 122.42348 L 0.0 78.94604 z" svg:height="1.2242348mm" draw:style-name="style-28" svg:viewBox="0.0 0.0 321.5046 122.42348" svg:width="3.215046mm" svg:x="16.612972mm" svg:y="23.695223mm"/>
            <draw:path svg:d="M 0.0 59.495518 L 268.87387 0.0 L 314.63962 54.918922 L 42.333393 112.125946 L 0.0 59.495518 z" svg:height="1.1212595mm" draw:style-name="style-29" svg:viewBox="0.0 0.0 314.63962 112.125946" svg:width="3.1463962mm" svg:x="15.892161mm" svg:y="22.917206mm"/>
            <draw:path svg:d="M 0.0 60.639668 L 242.55846 0.0 L 287.75232 46.909885 L 41.189144 93.81977 L 0.0 60.639668 z" svg:height="0.9381977mm" draw:style-name="style-30" svg:viewBox="0.0 0.0 287.75232 93.81977" svg:width="2.8775232mm" svg:x="15.434504mm" svg:y="22.31653mm"/>
            <draw:path svg:d="M 0.0 45.19366 L 208.23431 0.0 L 256.28833 38.900845 L 37.184723 84.66658 L 0.0 45.19366 z" svg:height="0.8466658mm" draw:style-name="style-31" svg:viewBox="0.0 0.0 256.28833 84.66658" svg:width="2.5628834mm" svg:x="14.976846mm" svg:y="21.773062mm"/>
            <draw:path svg:d="M 0.0 53.2027 L 177.3423 0.0 L 223.10814 46.33781 L 31.463982 89.81525 L 0.0 53.2027 z" svg:height="0.8981525mm" draw:style-name="style-32" svg:viewBox="0.0 0.0 223.10814 89.81525" svg:width="2.2310815mm" svg:x="14.633603mm" svg:y="21.138062mm"/>
            <draw:path svg:d="M 0.0 29.74786 L 131.0046 0.0 L 174.48204 35.4684 L 20.022598 80.66206 L 0.0 29.74786 z" svg:height="0.8066206mm" draw:style-name="style-33" svg:viewBox="0.0 0.0 174.48204 80.66206" svg:width="1.7448204mm" svg:x="14.416215mm" svg:y="20.697567mm"/>
            <draw:path svg:d="M 0.0 24.026917 L 66.360306 0.0 L 90.9594 29.747658 L 13.157606 49.770256 L 0.0 24.026917 z" svg:height="0.49770257mm" draw:style-name="style-34" svg:viewBox="0.0 0.0 90.9594 49.770256" svg:width="0.909594mm" svg:x="14.404775mm" svg:y="20.194143mm"/>
            <draw:path svg:d="M 0.0 13.157707 L 39.47302 0.0 L 56.635147 13.157707 L 10.8694105 32.60823 L 0.0 13.157707 z" svg:height="0.32608232mm" draw:style-name="style-35" svg:viewBox="0.0 0.0 56.635147 32.60823" svg:width="0.5663515mm" svg:x="14.21599mm" svg:y="19.896666mm"/>
            <draw:path svg:d="M 0.0 239.77864 L 1046.7578 0.0 L 1139.362 44.648434 L 13.229166 292.69528 L 0.0 239.77864 z" svg:height="2.926953mm" draw:style-name="style-36" svg:viewBox="0.0 0.0 1139.362 292.69528" svg:width="11.3936205mm" svg:x="12.349694mm" svg:y="27.276306mm"/>
            <draw:path svg:d="M 0.0 333.32288 L 1900.3496 0.0 L 1918.1183 46.986794 L 0.36688247 383.90076 L 0.0 333.32288 z" svg:height="3.8390076mm" draw:style-name="style-37" svg:viewBox="0.0 0.0 1918.1183 383.90076" svg:width="19.181183mm" svg:x="13.004505mm" svg:y="28.550848mm"/>
            <draw:path svg:d="M 293.49536 827.8673 L 364.82297 736.66144 L 389.37836 660.65674 L 368.33093 558.9274 L 301.68045 437.31985 L 157.85616 254.90833 L 76.00482 152.00964 L 0.0 31.57127 L 2.3386612 0.0 L 24.555387 37.41777 L 74.83554 118.099815 L 156.68677 217.49055 L 242.04604 315.7121 L 344.9447 454.85938 L 398.73282 539.04913 L 432.64264 659.48755 L 368.33093 792.7881 L 299.3419 886.3325 L 293.49536 827.8673 z" svg:height="8.863325mm" draw:style-name="style-38" svg:viewBox="0.0 0.0 432.64264 886.3325" svg:width="4.3264265mm" svg:x="14.282474mm" svg:y="20.281364mm"/>
            <draw:path svg:d="M 0.0 312.20395 L 93.54423 225.67542 L 157.85594 149.67068 L 209.30528 33.90963 L 217.49055 8.18486 L 268.93988 0.0 L 260.75482 51.449135 L 244.38449 116.93003 L 198.78166 174.22607 L 141.48582 239.70717 L 0.0 312.20395 z" svg:height="3.1220396mm" draw:style-name="style-39" svg:viewBox="0.0 0.0 268.93988 312.20395" svg:width="2.6893988mm" svg:x="18.702444mm" svg:y="28.244326mm"/>
            <draw:path svg:d="M 661.8261 796.29584 L 657.149 721.4605 L 599.8529 597.51434 C 599.8529 597.51434 557.75806 530.8641 547.23444 526.18677 C 536.7106 521.50964 472.39886 446.6741 472.39886 446.6741 L 275.95578 263.09338 L 104.068054 122.77694 L 0.0 21.047447 L 0.0 0.0 L 26.893948 21.047447 L 72.49678 70.15822 L 162.53326 143.82439 L 273.61722 237.3686 L 394.0554 336.75955 L 499.29282 432.64255 L 577.6363 510.9858 L 650.13306 605.6994 L 694.5667 689.8892 L 714.4448 788.1108 L 661.8261 796.29584 z" svg:height="7.9629583mm" draw:style-name="style-40" svg:viewBox="0.0 0.0 714.4448 796.29584" svg:width="7.1444483mm" svg:x="14.2473955mm" svg:y="19.708405mm"/>
            <draw:path svg:d="M 461.9021 0.0 C 351.53882 10.338112 276.7535 52.52768 207.62257 91.9685 C 142.55145 113.63162 45.428024 114.489334 1.5938948 145.12357 L 0.0 154.51111 C 13.567687 199.30106 49.783577 280.4369 58.51952 293.053 C 36.83641 303.23 37.90042 340.9611 80.62553 360.11325 C 113.39747 393.51642 156.41507 378.40106 149.44722 369.59912 C 126.84949 352.59515 256.7273 421.04462 263.70563 434.15448 C 357.86777 454.61008 295.73352 574.5012 423.5376 585.64355 C 536.0622 593.6568 617.6621 470.98825 591.49164 411.76102 C 574.26056 391.84845 633.5472 447.5094 660.24493 426.75787 C 766.17816 386.12527 744.7946 509.7583 855.8055 509.9727 C 949.3697 518.91956 993.1556 440.8181 1003.5381 395.6503 C 1033.636 348.08295 932.96265 315.63498 936.9124 270.28165 C 919.35175 236.70732 963.7162 156.28789 867.7369 166.58301 C 818.59686 176.21118 993.918 171.67657 852.5117 135.69786 C 752.8977 115.05192 681.06024 71.91179 607.0539 31.222252 C 561.52435 15.145432 510.7155 9.218792 461.9021 0.0 z" svg:height="5.8601785mm" draw:style-name="style-41" svg:viewBox="0.0 0.0 1009.1633 586.0178" svg:width="10.091634mm" svg:x="21.880651mm" svg:y="23.94479mm"/>
            <draw:path svg:d="M 0.0 0.0 L 302.8497 226.84499 L 302.8497 405.74838 L 261.924 493.4461 L 171.88771 451.35123 L 92.375046 374.1773 L 49.110775 322.72778 L 4.6771207 71.32761 L 0.0 0.0 z" svg:height="4.934461mm" draw:style-name="style-42" svg:viewBox="0.0 0.0 302.8497 493.4461" svg:width="3.0284972mm" svg:x="22.596228mm" svg:y="23.19293mm"/>
            <draw:path svg:d="M 1.169381 194.10434 L 638.44006 0.0 L 618.562 256.0775 L 570.6204 233.86067 L 522.67883 232.6915 C 522.67883 232.6915 492.27713 246.72305 480.58392 251.40018 C 468.89093 256.0775 429.13458 297.0032 429.13458 297.0032 L 370.66937 432.64212 L 243.21532 454.85895 L 231.52231 380.02383 L 155.5176 316.8813 L 86.52855 309.8652 L 45.603035 342.60583 L 0.0 378.85425 L 1.169381 194.10434 z" svg:height="4.5485897mm" draw:style-name="style-43" svg:viewBox="0.0 0.0 638.44006 454.85895" svg:width="6.384401mm" svg:x="25.613031mm" svg:y="23.461872mm"/>
            <draw:path svg:d="M 0.0 99.39093 L 265.43195 2.3385603 L 724.96844 0.0 L 931.9352 127.45426 L 295.83383 323.89737 L 0.0 99.39093 z" svg:height="3.2389736mm" draw:style-name="style-44" svg:viewBox="0.0 0.0 931.9352 323.89737" svg:width="9.319351mm" svg:x="22.654692mm" svg:y="22.18733mm"/>
            <draw:path svg:d="M 120.43838 17.539505 L 66.65028 61.97316 L 19.878267 119.2688 L 0.0 181.24196 L 3.5079415 233.86067 L 19.878267 285.31 L 54.957275 327.4053 C 54.957275 327.4053 90.03649 347.28336 105.237434 347.28336 C 120.43838 347.28336 166.04121 342.60605 166.04121 342.60605 L 209.30548 311.03497 L 266.60132 249.06181 L 292.3259 168.37958 L 286.4794 80.68185 L 232.6915 17.539505 L 169.54895 0.0 L 120.43838 17.539505 z" svg:height="3.4728336mm" draw:style-name="style-45" svg:viewBox="0.0 0.0 292.3259 347.28336" svg:width="2.923259mm" svg:x="25.098537mm" svg:y="26.53714mm"/>
            <draw:path svg:d="M 31.571068 60.80378 L 84.18979 14.031564 L 140.31644 0.0 L 187.08846 21.047447 L 215.15178 64.31172 L 219.8291 121.60776 C 219.8291 121.60776 196.4427 198.78166 194.10434 203.45898 C 191.76578 208.1363 168.37978 238.5382 168.37978 238.5382 L 118.09962 271.27844 L 60.80378 265.43195 L 23.386007 244.3847 L 0.0 181.24216 L 5.846502 126.284676 L 31.571068 60.80378 z" svg:height="2.7127845mm" draw:style-name="style-46" svg:viewBox="0.0 0.0 219.8291 271.27844" svg:width="2.198291mm" svg:x="25.48441mm" svg:y="26.92301mm"/>
            <draw:path svg:d="M 12.862385 21.047245 L 0.0 64.31172 L 9.354443 104.068054 L 35.079212 109.91455 L 74.83554 81.85123 L 80.682045 32.74025 L 70.15822 3.5077395 L 44.433453 0.0 L 30.40189 4.6769185 L 15.200945 15.200743 L 12.862385 21.047245 z" svg:height="1.0991455mm" draw:style-name="style-47" svg:viewBox="0.0 0.0 80.682045 109.91455" svg:width="0.80682045mm" svg:x="26.174297mm" svg:y="27.741524mm"/>
            <draw:path svg:d="M 120.43818 10.5236225 L 66.65028 54.957275 L 19.878065 112.252914 L 0.0 174.22607 L 3.5079415 226.84479 L 19.878065 278.2939 L 54.957275 320.38922 C 54.957275 320.38922 90.036285 340.26727 105.237434 340.26727 C 120.43818 340.26727 166.04121 335.59018 166.04121 335.59018 L 209.30548 304.0189 L 266.60153 242.04593 L 292.32608 161.36348 L 286.47958 73.66576 L 232.6917 10.5236225 L 169.54915 0.0 L 120.43818 10.5236225 z" svg:height="3.4026728mm" draw:style-name="style-48" svg:viewBox="0.0 0.0 292.32608 340.26727" svg:width="2.923261mm" svg:x="29.37819mm" svg:y="25.765402mm"/>
            <draw:path svg:d="M 31.57127 60.80378 L 84.18999 14.031564 L 140.31665 0.0 L 187.08887 21.047447 L 215.152 64.311516 L 219.82932 121.60756 C 219.82932 121.60756 196.4431 198.78146 194.10474 203.45879 C 191.76619 208.13611 168.37978 238.538 168.37978 238.538 L 118.099815 271.27844 L 60.80398 265.43195 L 23.386007 244.38449 L 0.0 181.24196 L 5.846502 126.284676 L 31.57127 60.80378 z" svg:height="2.7127845mm" draw:style-name="style-49" svg:viewBox="0.0 0.0 219.82932 271.27844" svg:width="2.1982932mm" svg:x="29.76406mm" svg:y="26.081112mm"/>
            <draw:path svg:d="M 12.862183 16.370325 L 0.0 59.6346 L 9.354443 99.39093 L 35.07901 105.237434 L 74.83534 77.1741 L 80.68185 28.06333 L 68.989044 5.8467035 L 46.77242 1.169381 L 30.402092 0.0 L 15.200945 10.523824 L 12.862183 16.370325 z" svg:height="1.0523744mm" draw:style-name="style-50" svg:viewBox="0.0 0.0 80.68185 105.237434" svg:width="0.8068184mm" svg:x="30.453949mm" svg:y="26.946396mm"/>
            <draw:path svg:d="M 31.57127 0.0 L 12.862385 35.079212 L 0.0 95.88299 L 19.878267 168.37958 L 49.110775 213.9824 L 87.69793 229.18355 L 129.79282 237.3686 L 170.71854 225.67561 L 109.91455 173.0569 C 109.91455 173.0569 71.32761 109.91455 64.31172 101.72949 C 57.29604 93.54443 36.24839 2.3385603 31.57127 0.0 z" svg:height="2.373686mm" draw:style-name="style-51" svg:viewBox="0.0 0.0 170.71854 237.3686" svg:width="1.7071854mm" svg:x="22.49099mm" svg:y="25.34445mm"/>
            <draw:path svg:d="M 0.0 256.0777 L 86.52834 223.33705 L 167.21039 170.71834 L 216.32117 93.54443 L 292.3259 43.264275 L 418.61078 0.0 L 481.7531 16.370325 L 575.29755 57.295837 L 620.9004 125.1155 L 637.2707 168.37978 L 674.6883 208.13611 C 674.6883 208.13611 763.55536 257.2469 751.86237 260.75482 C 740.1692 264.26276 213.9826 424.4575 213.9826 424.4575 L 0.0 256.0777 z" svg:height="4.2445745mm" draw:style-name="style-52" svg:viewBox="0.0 0.0 752.9228 424.4575" svg:width="7.529228mm" svg:x="23.578444mm" svg:y="20.714006mm"/>
            <draw:path svg:d="M 51.677048 779.90686 L 268.49765 588.9753 L 443.2486 472.47473 C 443.2486 472.47473 653.5969 352.738 728.02783 313.90448 C 802.4588 275.07095 909.251 174.75096 909.251 174.75096 L 1022.5155 100.32 L 1245.8083 0.0 L 1204.4468 70.625534 L 1030.1686 307.09946 L 824.5591 535.3098 L 722.70746 790.0838 L 655.954 1072.2214 C 648.9322 1211.7452 596.86835 1342.2605 547.03406 1473.2219 L 365.58148 1886.6628 C 251.17697 1766.8778 78.41739 1677.3512 184.3583 1443.3131 C 92.5606 1243.5026 -89.12651 1083.9872 51.677048 779.90686 z" svg:height="18.866629mm" draw:style-name="style-53" svg:viewBox="0.0 0.0 1245.8083 1886.6628" svg:width="12.458084mm" svg:x="0.95423883mm" svg:y="6.3651276mm"/>
            <draw:path svg:d="M 0.0 8.009039 L 37.756897 0.0 L 44.621586 548.04486 L 1.1441485 481.6847 L 0.0 8.009039 z" svg:height="5.4804487mm" draw:style-name="style-54" svg:viewBox="0.0 0.0 44.621586 548.04486" svg:width="0.44621587mm" svg:x="18.477926mm" svg:y="17.070631mm"/>
            <draw:path svg:d="M 4.576594 0.0 L 33.180202 22.882868 L 33.180202 175.054 L 40.045094 178.48645 L 48.05403 736.82886 L 30.891907 733.3964 L 2.288297 716.2342 L 0.0 21.73872 L 4.576594 0.0 z" svg:height="7.368289mm" draw:style-name="style-55" svg:viewBox="0.0 0.0 48.05403 736.82886" svg:width="0.48054034mm" svg:x="12.173693mm" svg:y="16.67018mm"/>
            <draw:path svg:d="M 0.0 86.95488 L 2.288297 272.30634 L 377.56757 478.25223 L 378.71173 0.0 L 0.0 86.95488 z" svg:height="4.782522mm" draw:style-name="style-56" svg:viewBox="0.0 0.0 378.71173 478.25223" svg:width="3.7871172mm" svg:x="14.748017mm" svg:y="17.127838mm"/>
            <draw:path svg:d="M 0.0 115.558586 L 1.1441485 10.297336 L 58.351368 0.0 L 48.054134 179.6307 L 0.0 115.558586 z" svg:height="1.796307mm" draw:style-name="style-57" svg:viewBox="0.0 0.0 58.351368 179.6307" svg:width="0.5835137mm" svg:x="14.244594mm" svg:y="17.985945mm"/>
            <draw:path svg:d="M 56.223957 408.4505 L 233.16405 368.763 L 284.42706 386.9531 L 208.35936 231.5104 L 138.90625 90.950516 L 66.14583 33.072914 L 0.0 0.0 C 130.89458 150.90718 87.65029 278.90143 56.223957 408.4505 z" svg:height="4.084505mm" draw:style-name="style-58" svg:viewBox="0.0 0.0 284.42706 408.4505" svg:width="2.8442707mm" svg:x="17.012978mm" svg:y="11.318624mm"/>
            <draw:path svg:d="M 9.7077 0.0 L 14.668637 41.341145 L 52.702488 107.48698 L 108.926445 143.86719 L 188.30144 153.78905 L 196.56967 320.80728 C 196.56967 320.80728 -51.477192 203.39842 9.7077 0.0 z" svg:height="3.2080727mm" draw:style-name="style-59" svg:viewBox="0.0 0.0 196.56964 320.80728" svg:width="1.9656965mm" svg:x="10.251706mm" svg:y="15.221228mm"/>
            <draw:path svg:d="M 0.32822606 213.3203 L 101.200615 145.52083 L 258.29697 0.0 L 281.448 74.414055 L 354.2084 173.6328 L 417.04697 238.12498 L 496.42194 360.49478 L 521.22644 433.2552 C 429.92123 438.2695 322.33698 404.62048 263.2579 486.17184 L 218.60947 444.83072 C 218.60947 444.83072 48.283955 302.61716 48.283955 296.0026 C 48.283955 289.388 -4.632711 210.01302 0.32822606 213.3203 z" svg:height="4.8617187mm" draw:style-name="style-60" svg:viewBox="0.0 0.0 521.22644 486.17184" svg:width="5.2122645mm" svg:x="21.309174mm" svg:y="8.755473mm"/>
            <draw:path svg:d="M 0.0 0.0 L 195.1302 327.42184 C 176.89265 379.23615 164.96065 431.05035 138.90625 482.86456 C 154.59225 291.84848 50.761395 164.10628 0.0 8.268229 L 0.0 0.0 z" svg:height="4.8286457mm" draw:style-name="style-61" svg:viewBox="0.0 0.0 195.1302 482.86456" svg:width="1.9513019mm" svg:x="29.084589mm" svg:y="11.037504mm"/>
            <draw:path svg:d="M 0.0 0.0 L 302.8497 226.84499 L 302.8497 405.74838 L 261.924 493.4461 L 171.88771 451.35123 L 92.375046 374.1773 L 49.110775 322.72778 L 4.6771207 71.32761 L 0.0 0.0 z" svg:height="4.934461mm" draw:style-name="style-62" svg:viewBox="0.0 0.0 302.8497 493.4461" svg:width="3.0284972mm" svg:x="22.596228mm" svg:y="23.19293mm"/>
            <draw:path svg:d="M 31.57127 0.0 L 12.862385 35.079212 L 0.0 95.88299 L 19.878267 168.37958 L 49.110775 213.9824 L 87.69793 229.18355 L 129.79282 237.3686 L 170.71854 225.67561 L 109.91455 173.0569 C 109.91455 173.0569 71.32761 109.91455 64.31172 101.72949 C 57.29604 93.54443 36.24839 2.3385603 31.57127 0.0 z" svg:height="2.373686mm" draw:style-name="style-63" svg:viewBox="0.0 0.0 170.71854 237.3686" svg:width="1.7071854mm" svg:x="22.49099mm" svg:y="25.34445mm"/>
            <draw:path svg:d="M 0.0 260.7546 L 160.1945 181.24196 L 197.61227 116.93024 L 287.64877 46.772015 L 424.45728 0.0 L 436.15027 31.571068 L 453.6898 71.3274 L 449.01266 100.56011 L 466.55215 166.04102 C 344.10306 201.5298 286.69156 318.3157 210.47467 411.59488 L 205.79755 417.44138 L 4.6771207 263.09338 L 0.0 260.7546 z" svg:height="4.1744137mm" draw:style-name="style-64" svg:viewBox="0.0 0.0 466.55215 417.44138" svg:width="4.6655216mm" svg:x="23.578444mm" svg:y="20.702314mm"/>
          </draw:g>
          <draw:g draw:id="layer1">
            <draw:path svg:d="M 1213.776 0.0 C 1071.8807 48.103287 949.63684 139.8733 821.0351 216.6276 C 691.4441 286.2712 594.282 390.3098 477.90363 441.52338 C 285.56067 505.88455 144.8904 669.6636 0.0 802.845 L 15.709635 806.1522 C 156.8839 665.5438 301.1326 544.6353 486.17188 466.32806 C 619.8516 413.94894 731.36914 321.27585 844.18616 234.8177 C 945.8667 157.65211 1043.8322 83.78228 1154.2448 53.74349 C 1068.9777 142.74458 1021.7546 249.97348 936.79034 344.7851 C 783.76904 455.8796 722.18677 616.33484 664.7656 791.2694 C 639.96625 880.3252 624.99884 972.40533 609.36847 1064.9478 C 534.5534 1109.5018 486.236 1173.5708 415.8919 1224.5247 C 285.97696 1261.9485 205.1888 1364.0621 133.1185 1472.5715 L 138.90625 1476.7056 C 206.01497 1364.8578 294.9742 1301.7318 424.16016 1262.5585 C 482.08124 1217.4891 539.7781 1171.3423 598.61975 1126.9595 C 589.19604 1180.2761 578.8245 1233.4003 565.5469 1286.5364 C 519.755 1388.0182 485.06262 1494.1367 448.138 1599.0754 C 404.13074 1723.3693 357.48083 1847.3701 320.80728 1904.9999 L 326.59506 1915.7485 C 366.94638 1852.3394 432.15768 1738.4923 476.25 1613.9583 C 520.34235 1489.4243 559.74554 1357.6704 589.5247 1298.1118 C 625.7259 1132.1985 650.14685 990.4232 687.08984 824.34235 C 730.95483 666.82086 807.6318 495.48114 972.3437 372.07025 L 973.17053 371.2434 L 973.9974 370.4166 C 1080.159 252.84686 1112.1598 144.29094 1227.832 52.916664 C 1377.8918 105.465034 1454.9899 169.10965 1606.517 244.73952 C 1719.9111 316.80673 1845.4005 350.80075 1938.0729 453.09888 C 2009.5682 572.198 2136.6855 644.3397 2235.7292 739.1796 C 2298.9731 837.6512 2379.1672 922.20593 2468.0664 996.32153 C 2551.142 1065.3287 2626.455 1131.2063 2664.85 1214.6028 C 2624.3884 1124.2955 2568.1682 1044.3783 2485.4297 975.65094 C 2400.106 904.7766 2309.9421 832.1675 2248.1316 734.2187 L 2247.3047 733.39185 L 2246.4778 732.565 C 2156.5208 654.3382 2070.2197 578.11646 2005.0455 480.38403 C 2079.786 435.76456 2110.0415 410.73492 2138.164 384.4726 C 2163.0068 361.273 2191.3992 334.5809 2245.6511 293.52206 C 2250.4473 380.9497 2319.7139 432.83325 2379.5964 485.34497 C 2433.3596 550.9645 2484.8167 617.1 2512.7146 697.83844 L 2516.022 692.8775 C 2500.6409 615.9723 2447.0151 530.03723 2401.0938 468.80853 C 2341.318 425.1481 2307.7036 369.97675 2288.6458 302.61713 C 2343.86 339.80215 2417.9421 364.65872 2496.1785 388.6067 C 2592.4038 418.06137 2692.436 447.67236 2764.0688 497.7473 C 2801.7253 600.3116 2899.9038 742.76697 2966.6404 825.1692 L 2976.5623 821.03503 C 2910.0613 738.92395 2832.285 572.51654 2798.7954 477.07675 C 2717.9514 414.47812 2601.003 392.9239 2503.6199 362.9752 L 2252.2656 234.8177 C 2177.4646 289.0882 2148.8384 338.44595 2120.8008 364.62885 C 2094.3088 389.3684 2064.2017 423.9776 1995.9506 466.32806 C 1988.236 454.1207 1980.6462 442.06506 1973.6263 429.12103 L 1973.6263 428.2942 L 1972.7994 426.64056 C 1882.3282 319.36453 1737.4889 293.8825 1622.2266 222.41536 L 1621.3998 222.41536 L 1620.573 221.58853 C 1499.7754 147.72565 1369.6676 73.86282 1213.776 0.0 z M 1557.7344 520.8984 L 1559.3881 522.552 C 1653.3354 554.0115 1690.2477 633.13824 1727.2332 700.3189 C 1759.757 759.3957 1783.4567 826.9723 1823.1445 891.315 L 1795.8594 888.0077 L 1074.8698 1049.2382 C 968.5996 1058.959 909.53534 1005.08673 897.9296 908.6783 L 892.9687 906.1978 C 896.0345 1023.3175 961.2413 1074.5834 1070.7356 1075.6965 L 1073.2161 1210.4686 L 1078.177 1778.496 C 1048.154 1835.9019 981.46106 1863.6938 927.69525 1898.3853 C 878.1074 1934.6086 826.1152 1968.8912 809.4596 2027.3696 L 816.901 2026.5428 C 830.24634 1979.6868 886.84454 1946.4458 936.79034 1909.9608 C 985.26495 1874.5508 1068.7389 1851.5438 1093.0598 1787.591 L 1114.5573 1799.9933 L 1296.4583 1761.9595 L 1441.9791 1722.272 L 1456.035 1718.9647 L 1476.7057 1714.8306 C 1479.4469 1718.2421 1481.4307 1722.1682 1484.1471 1725.5793 L 1436.1913 1735.5012 L 1493.2421 1801.647 L 1535.41 1791.7251 C 1542.4498 1801.2812 1549.4054 1811.1766 1556.0808 1820.664 L 1512.259 1833.0663 L 1559.3881 1892.5975 L 1597.4219 1881.8488 C 1600.813 1887.376 1604.1421 1892.907 1607.3438 1898.3853 L 1558.5613 1910.7876 L 1597.4219 1967.0116 L 1637.9363 1956.2628 C 1638.547 1957.5891 1638.994 1959.0754 1639.5898 1960.397 C 1641.4601 1964.5464 1642.7899 1969.3201 1644.5508 1973.6261 L 1609.8242 1981.0675 L 1620.573 2054.6548 L 1666.0482 2045.5597 C 1668.6522 2061.2485 1669.9122 2076.4233 1668.5287 2089.3813 C 1664.8438 2123.891 1617.8514 2204.1116 1582.5391 2239.0364 L 1566.8295 2207.617 L 1466.7838 2210.9243 L 1487.4543 2260.5337 C 1468.5277 2264.915 1449.479 2269.4048 1430.4036 2273.763 L 1411.3866 2235.729 L 1320.4362 2239.863 L 1341.9336 2293.6067 C 1318.6117 2298.795 1294.57 2304.168 1270.8268 2309.3162 L 1249.3293 2267.975 L 1158.3789 2271.2825 L 1182.3567 2328.3333 C 1146.971 2335.7268 1128.9899 2338.4001 1092.233 2345.6965 L 1092.233 2367.1938 C 1289.6193 2326.9636 1449.3711 2287.6353 1623.8802 2245.651 C 1609.1357 2268.5864 1595.7017 2287.5 1585.0195 2298.5676 C 1422.3121 2337.8088 1273.9207 2374.055 1106.2891 2402.7473 L 1105.4622 2415.9763 C 1144.1519 2408.2532 1171.0703 2402.456 1209.6418 2394.479 L 1274.134 2550.7485 L 1159.2057 2571.4192 L 1157.552 2587.1287 L 1776.0156 2477.1614 C 1760.8339 2490.6997 1744.0175 2503.8926 1726.4062 2517.6755 L 1159.2057 2619.3748 L 1156.7252 2634.2576 L 1298.1119 2609.453 L 1317.1289 2654.9282 L 1435.3645 2630.1235 L 1413.8671 2588.7825 L 1453.5546 2582.1677 L 1466.7838 2615.2407 L 1585.0195 2590.436 L 1570.9636 2561.4973 L 1609.8242 2554.8826 L 1625.5339 2593.7434 L 1744.5964 2569.7654 L 1727.2332 2534.2122 L 1848.776 2512.7146 L 1862.0052 2545.7876 L 1981.0677 2520.983 L 1967.0117 2492.0442 L 2144.7786 2460.6248 L 2154.7004 2487.91 L 2275.4167 2470.5466 L 2261.3606 2440.781 L 2325.0261 2429.2056 L 2338.2551 2459.798 L 2457.3176 2434.9934 L 2444.0886 2408.535 L 2488.737 2400.2668 L 2503.6199 2436.647 L 2622.6821 2411.8423 L 2606.9724 2379.5962 L 2645.0063 2372.9817 L 2655.755 2400.2668 L 2758.281 2378.7693 L 2774.8174 2375.4622 L 2763.242 2352.311 L 2802.9294 2345.6965 L 2817.8123 2380.423 L 2936.8748 2355.6184 L 2921.165 2324.199 L 2959.199 2317.5845 L 2973.255 2350.6575 L 3079.915 2325.026 L 3068.3396 2298.5676 L 3089.837 2291.1262 L 3079.0884 2276.2434 L 2996.406 2291.1262 C 3011.5151 2281.3652 3025.1458 2269.4631 3036.9204 2256.3997 L 3069.9932 2250.6118 L 3065.0322 2235.729 L 3050.9763 2238.2095 C 3079.1135 2199.1465 3095.4792 2150.665 3098.9321 2100.1301 C 3098.2354 2047.9835 3080.2087 2011.2173 3050.1494 1988.5089 C 3066.0205 1907.6085 3058.9548 1820.2848 3069.9932 1737.9817 L 2847.578 1597.4218 C 2830.4927 1558.3547 2814.028 1527.0515 2787.2197 1505.6444 C 2743.42 1472.3209 2686.982 1456.5314 2636.738 1451.0741 C 2541.0034 1484.7096 2437.5403 1515.8668 2387.0378 1603.2095 L 2101.784 1703.2551 L 2110.879 1706.5624 C 2118.9607 1752.3232 2131.7676 1852.41 2136.5105 1914.9218 C 2118.8706 1948.1156 2107.7527 1985.1896 2105.091 2024.0624 C 2105.5781 2060.5151 2114.4365 2089.614 2129.8958 2111.7056 C 2121.5605 2113.5713 2114.0461 2115.656 2105.918 2117.4934 L 2097.6497 2099.3032 L 2009.1797 2107.5715 L 2019.9283 2136.5103 C 2015.5369 2137.5225 2011.1178 2138.7986 2006.6992 2139.8176 C 2001.1987 2085.735 1982.8024 2033.5443 1953.7826 1982.7212 L 2000.9115 1972.7993 L 1956.2631 1910.7876 L 1911.6146 1919.8827 C 1904.7384 1910.6724 1897.0419 1901.1062 1889.2904 1891.7706 L 1931.4584 1880.1952 L 1895.9049 1821.4907 L 1839.681 1836.3735 C 1834.2698 1830.7794 1828.775 1825.4567 1823.1445 1819.837 L 1858.6979 1809.9152 L 1802.474 1748.7303 L 1761.1328 1761.1327 C 1754.7292 1755.3173 1747.8398 1749.5935 1741.2891 1743.7694 L 1776.0156 1735.5012 L 1723.9258 1672.6626 L 1672.6628 1684.2382 C 1669.8444 1681.8636 1667.2242 1679.17 1664.3945 1676.7968 L 1701.6016 1669.3553 L 1698.2943 1666.0481 L 1888.4635 1605.69 L 1884.3295 1068.2551 L 1870.2734 896.27594 C 1824.1359 829.74286 1788.0728 756.37494 1750.3842 687.91656 C 1711.7693 617.77625 1658.2802 554.5674 1557.7344 520.8984 z M 1787.5912 897.92957 L 1829.7592 901.2369 C 1830.6237 902.5725 1831.3597 904.0391 1832.2396 905.371 L 1112.9036 1072.3892 L 1102.1549 1060.8137 L 1787.5912 897.92957 z M 1862.832 915.29285 L 1865.3125 1054.1991 L 1120.345 1228.6587 L 1116.2109 1091.4061 L 1862.832 915.29285 z M 1087.2721 1070.7356 L 1099.6744 1081.4843 L 1100.5012 1212.1223 L 1088.9258 1200.5468 L 1087.2721 1070.7356 z M 1866.1393 1076.5233 L 1873.5807 1599.0754 L 1796.6862 1623.8801 L 1756.1719 1636.2825 L 1750.3842 1102.1548 L 1866.1393 1076.5233 z M 1738.8086 1104.6353 L 1744.5964 1628.8411 L 1717.3113 1580.8853 L 1718.9648 1108.7694 L 1738.8086 1104.6353 z M 1705.7357 1112.0767 L 1705.7357 1569.3098 L 1344.4141 1367.565 L 1345.2408 1190.6249 L 1705.7357 1112.0767 z M 1659.4336 1142.6692 L 1656.1263 1260.078 L 1573.4441 1248.5024 L 1575.9246 1187.3176 L 1569.3099 1184.0103 L 1566.0027 1246.8489 L 1484.1471 1235.2733 L 1484.1471 1183.1835 L 1476.7057 1180.703 L 1476.7057 1234.4465 L 1458.5155 1231.9661 L 1458.5155 1235.2733 L 1477.5325 1238.5806 L 1477.5325 1306.3801 L 1433.7108 1288.19 L 1431.2303 1297.285 L 1477.5325 1315.4751 L 1478.3593 1375.8333 C 1450.9784 1366.7731 1423.9928 1356.8633 1397.3307 1346.0676 L 1400.638 1207.9882 L 1396.5039 1204.6809 L 1390.7161 1343.5872 C 1380.7557 1339.4348 1371.5039 1335.0807 1361.7773 1330.3579 L 1355.1627 1335.3188 C 1366.7446 1341.2577 1378.6162 1346.029 1390.7161 1351.0286 L 1389.8893 1366.7382 L 1396.5039 1371.6991 L 1397.3307 1353.509 C 1423.7235 1364.0518 1450.9495 1373.7836 1478.3593 1382.4478 L 1478.3593 1396.5038 L 1484.9739 1396.5038 L 1484.9739 1384.9282 C 1509.0848 1392.5342 1533.3865 1399.4635 1556.9076 1408.0793 L 1555.2539 1437.0181 L 1565.1758 1439.4985 L 1566.0027 1411.3866 C 1576.8647 1415.5248 1587.7344 1419.8647 1598.2488 1424.6157 L 1598.2488 1419.6548 C 1587.8644 1414.8994 1577.4425 1410.6129 1566.8295 1406.4257 L 1569.3099 1351.8553 L 1613.9584 1369.2186 C 1613.9584 1401.7954 1613.9584 1484.147 1613.9584 1484.147 L 1623.0535 1487.4543 C 1623.0535 1487.4543 1621.116 1407.7969 1620.573 1372.5259 L 1682.5847 1396.5038 L 1683.4115 1389.8892 L 1620.573 1364.2577 C 1620.5245 1360.7974 1620.573 1350.3612 1620.573 1349.3749 L 1613.9584 1349.3749 C 1613.9584 1350.2173 1613.9584 1359.151 1613.9584 1361.7772 L 1569.3099 1343.5872 L 1573.4441 1254.2903 L 1656.1263 1268.3462 L 1655.2996 1284.8827 L 1661.9141 1291.4973 L 1662.741 1269.9999 L 1684.2383 1273.3071 L 1685.0652 1264.2122 L 1662.741 1260.9048 L 1666.875 1144.3228 L 1659.4336 1142.6692 z M 1330.358 1193.9321 L 1328.7043 1353.509 L 1293.151 1300.5923 L 1292.3242 1202.2004 L 1330.358 1193.9321 z M 1279.095 1205.5077 L 1284.2566 1757.0573 L 1134.401 1787.591 L 1123.6523 1239.4075 L 1279.095 1205.5077 z M 1092.233 1220.3905 L 1113.7305 1241.888 L 1114.5573 1782.63 L 1088.9258 1771.0546 L 1092.233 1220.3905 z M 1484.1471 1239.4075 L 1565.1758 1253.4634 L 1561.0417 1340.2798 L 1484.9739 1308.8606 L 1484.1471 1239.4075 z M 1484.9739 1317.9556 L 1560.2148 1347.7212 L 1556.9076 1402.2915 C 1533.3123 1393.3378 1508.9741 1385.4196 1484.9739 1377.4868 L 1484.9739 1317.9556 z M 1293.151 1319.6093 L 1328.7043 1375.0063 L 1705.7357 1580.8853 L 1705.7357 1582.539 L 1740.4623 1642.0702 L 1690.8529 1658.6067 L 1647.8582 1616.4387 L 1604.8633 1627.1874 C 1600.3685 1623.504 1596.1312 1620.1132 1591.6342 1616.4387 L 1627.1875 1608.9973 L 1566.8295 1561.0415 L 1532.9296 1568.4829 C 1528.6488 1564.9972 1524.7855 1561.2064 1520.5272 1557.7343 L 1555.2539 1550.2928 L 1500.6835 1498.203 L 1461.8229 1509.7786 C 1459.1788 1507.5865 1456.1793 1505.3483 1453.5546 1503.164 L 1482.4934 1494.0688 L 1432.0573 1454.3813 L 1403.1184 1460.1692 C 1396.2019 1454.2065 1389.1326 1448.6895 1382.4479 1442.8059 L 1396.5039 1438.6718 L 1366.7383 1403.9452 L 1346.8945 1410.5598 C 1341.8401 1405.8885 1336.8644 1401.1123 1332.0117 1396.5038 L 1333.6653 1395.677 L 1342.7604 1392.3696 L 1322.0898 1375.0063 L 1311.3411 1376.66 C 1305.2661 1370.6139 1298.797 1364.3887 1293.151 1358.47 L 1293.151 1319.6093 z M 1293.9778 1369.2186 C 1453.5249 1536.1113 1770.3381 1746.1223 1903.3463 1925.6704 C 1954.3324 1994.4972 1985.2548 2068.9836 1991.8164 2143.1248 C 1979.4585 2145.9834 1966.8394 2149.3716 1954.6094 2152.22 C 1952.0803 2070.6763 1923.2659 1993.939 1867.793 1919.0558 C 1730.096 1733.1781 1451.5132 1547.5786 1295.6315 1384.1014 C 1295.3677 1383.8248 1295.0676 1383.5511 1294.8047 1383.2747 L 1293.9778 1382.4478 L 1293.9778 1369.2186 z M 1320.4362 1383.2747 L 1331.1848 1388.2356 L 1325.3971 1390.7161 C 1323.0946 1388.5012 1321.0339 1386.3007 1318.7825 1384.1014 L 1320.4362 1383.2747 z M 1293.9778 1394.8501 C 1296.6025 1397.5823 1299.5625 1400.3757 1302.2461 1403.1184 L 1293.9778 1408.0793 L 1293.9778 1394.8501 z M 1305.5533 1406.4257 C 1310.1543 1411.0955 1314.8496 1415.7823 1319.6094 1420.4817 L 1302.2461 1426.2694 C 1299.7126 1421.0604 1296.839 1415.5724 1294.8047 1410.5598 L 1305.5533 1406.4257 z M 1364.2578 1410.5598 L 1387.4088 1434.5376 L 1376.6602 1437.0181 C 1368.4377 1429.7301 1359.6616 1422.6743 1351.8555 1415.5208 L 1364.2578 1410.5598 z M 1325.3971 1426.2694 C 1331.6147 1432.3446 1337.9604 1438.3383 1344.4141 1444.4595 L 1316.302 1451.0741 C 1312.974 1445.4222 1309.2502 1440.0139 1306.3801 1434.5376 L 1325.3971 1426.2694 z M 1293.9778 1433.7108 C 1331.2904 1516.298 1416.9554 1604.4639 1488.2811 1691.6796 C 1563.2166 1783.3093 1641.5461 1880.8218 1679.2773 1964.5311 C 1698.143 2006.3857 1709.5907 2045.8373 1705.7357 2081.94 C 1703.3622 2104.1685 1670.0602 2171.1565 1636.2826 2226.634 C 1626.4865 2228.9497 1616.3119 2230.9397 1606.517 2233.2485 C 1641.6768 2193.035 1676.9868 2126.3193 1680.931 2089.3813 C 1685.4707 2046.866 1674.5522 2002.4646 1654.4727 1957.9165 C 1614.3132 1868.8203 1537.5204 1776.6156 1462.6497 1685.065 C 1395.5829 1603.0569 1329.454 1521.9688 1293.9778 1448.5936 L 1293.9778 1433.7108 z M 1351.0286 1450.2473 C 1357.187 1456.037 1363.7041 1461.7828 1370.0455 1467.6106 L 1331.1848 1475.8788 C 1327.2373 1469.943 1323.9869 1464.3044 1320.4362 1458.5155 L 1351.0286 1450.2473 z M 1429.5768 1461.8228 L 1469.2643 1491.5884 L 1446.9401 1497.3762 C 1434.072 1486.6313 1422.0212 1476.4874 1409.733 1465.9569 L 1429.5768 1461.8228 z M 1296.4583 1465.1301 C 1299.1404 1470.7194 1302.6232 1476.1196 1305.5533 1481.6665 L 1296.4583 1483.3202 L 1319.6094 1544.5051 L 1339.4531 1537.8905 C 1341.153 1540.4287 1341.8457 1543.6189 1343.5872 1546.1587 L 1321.263 1552.7733 L 1351.8555 1596.595 L 1377.4869 1590.8071 C 1380.3092 1594.5145 1382.8654 1598.6539 1385.7551 1602.3827 L 1351.0286 1609.8241 L 1394.8502 1656.953 L 1424.6158 1651.1653 C 1428.7832 1656.2953 1432.768 1661.6725 1437.0182 1666.8749 L 1392.3698 1677.6235 L 1434.5377 1715.6575 L 1296.4583 1754.4352 L 1293.9778 1465.9569 L 1296.4583 1465.1301 z M 2645.833 1470.9178 C 2697.7048 1485.6265 2749.643 1500.9243 2777.2979 1523.0077 C 2807.9177 1547.4585 2833.795 1577.7738 2856.6729 1632.9751 C 2865.234 1645.5599 2875.2793 1655.4757 2886.4385 1665.2212 L 2957.5454 1718.9647 L 2433.3398 1873.5806 L 2430.0325 1871.1001 L 2434.1667 1871.1001 C 2455.0657 1847.0767 2466.884 1810.4735 2477.9883 1772.7081 C 2489.0923 1734.9429 2492.209 1687.6698 2501.966 1664.3944 C 2496.126 1617.4906 2527.3188 1589.5447 2549.0947 1550.2928 C 2565.686 1524.381 2591.7593 1502.1857 2635.0845 1476.7056 C 2664.3474 1510.459 2665.5537 1523.784 2659.0623 1562.6952 C 2660.5251 1585.8965 2671.9893 1607.3424 2681.3865 1628.0142 L 2689.6548 1628.0142 C 2681.5967 1608.3436 2676.6216 1586.1084 2670.6377 1566.0024 C 2680.7898 1526.2699 2668.521 1496.4686 2645.833 1470.9178 z M 1375.8333 1473.3983 C 1388.2863 1484.7708 1400.8529 1496.6227 1413.8671 1508.1249 L 1364.2578 1521.354 C 1354.1715 1508.1017 1344.8745 1495.2825 1336.1458 1482.4934 L 1375.8333 1473.3983 z M 2616.8943 1476.7056 C 2591.6152 1492.1985 2546.3638 1513.3209 2526.7705 1535.41 C 2505.4395 1568.725 2495.5234 1608.4938 2483.7761 1662.7407 C 2471.252 1696.1572 2462.685 1730.9021 2453.1836 1765.2667 C 2443.024 1799.82 2438.6804 1847.7323 2425.8984 1867.7928 L 2234.0754 1723.9257 C 2291.828 1705.3397 2337.7805 1667.807 2389.5183 1637.936 C 2433.2249 1542.4291 2522.572 1497.9755 2616.8943 1476.7056 z M 1309.6875 1489.1079 C 1317.1381 1502.6744 1324.8909 1516.1497 1333.6653 1529.6223 L 1323.7434 1532.9296 L 1304.7266 1489.9348 L 1309.6875 1489.1079 z M 1497.3762 1505.6444 L 1539.5442 1546.1587 L 1513.0858 1551.9465 C 1498.1895 1539.7866 1482.9026 1527.5248 1468.4374 1515.5663 L 1497.3762 1505.6444 z M 1419.6549 1513.0858 C 1422.3256 1515.4371 1424.4067 1518.1711 1427.0963 1520.5272 L 1375.0065 1536.2368 C 1373.0647 1533.7548 1371.1268 1531.2676 1369.2188 1528.7954 L 1419.6549 1513.0858 z M 1434.5377 1527.1418 C 1447.3683 1538.3356 1461.0754 1549.7488 1474.2252 1561.0415 L 1406.4257 1575.0975 C 1397.9083 1564.7437 1388.9359 1554.7794 1380.7942 1544.5051 L 1434.5377 1527.1418 z M 1350.2018 1554.427 C 1356.9688 1564.0583 1364.4 1573.648 1371.6992 1583.3657 L 1355.9895 1586.6731 L 1334.4922 1559.388 L 1350.2018 1554.427 z M 1481.6666 1566.8293 C 1485.815 1570.3853 1489.8999 1574.0135 1494.069 1577.578 L 1422.1354 1593.2876 C 1419.0887 1589.6355 1416.0658 1586.193 1413.0403 1582.539 L 1481.6666 1566.8293 z M 1566.0027 1570.1366 L 1607.3438 1603.2095 L 1581.7123 1608.1704 C 1568.2256 1597.1696 1555.41 1586.818 1542.0247 1575.9243 L 1566.0027 1570.1366 z M 1502.3372 1585.0194 C 1514.7426 1595.6129 1527.0522 1605.7802 1539.5442 1616.4387 L 1455.2083 1633.802 C 1446.0568 1622.9418 1437.1262 1612.5437 1427.9231 1601.5559 L 1502.3372 1585.0194 z M 1391.543 1608.9973 C 1399.7909 1619.5375 1407.6398 1630.4618 1416.3475 1641.2434 L 1397.3307 1645.3774 L 1370.0455 1613.9583 L 1391.543 1608.9973 z M 2858.3267 1622.2264 L 3042.708 1730.5403 L 2425.0715 1922.3632 L 2142.298 1709.8696 L 2375.4622 1624.7069 C 2374.7637 1626.1692 2373.6587 1627.365 2372.9817 1628.8411 C 2334.0864 1652.7932 2296.425 1672.9244 2258.0535 1694.16 L 2196.0417 1717.311 L 2430.8594 1889.2902 L 2988.1377 1723.0989 L 2967.4673 1711.5233 C 2935.2532 1683.0841 2892.5278 1667.9772 2864.1143 1635.4556 C 2862.1692 1630.7621 2860.2083 1626.7463 2858.3267 1622.2264 z M 1644.5508 1623.0532 L 1680.1042 1665.2212 L 1655.2996 1670.1821 C 1640.3156 1657.6713 1625.8082 1644.5892 1610.6511 1632.1483 L 1644.5508 1623.0532 z M 1549.4661 1624.7069 C 1554.2761 1628.8152 1558.7142 1632.993 1563.5222 1637.1093 L 1475.8788 1657.7798 C 1471.7686 1652.8657 1467.6558 1647.8646 1463.4764 1642.897 L 1549.4661 1624.7069 z M 1569.3099 1642.0702 C 1583.5198 1654.2521 1597.4144 1666.2125 1611.4779 1678.4504 L 1508.9518 1697.4673 C 1505.7052 1693.5217 1502.2693 1689.8529 1499.0299 1685.8918 C 1493.2183 1678.7855 1486.8981 1670.8353 1480.8397 1663.5676 L 1569.3099 1642.0702 z M 1441.9791 1672.6626 C 1447.5028 1679.4163 1452.8763 1685.6108 1458.5155 1692.5063 C 1461.9092 1696.656 1465.0729 1700.7562 1468.4374 1704.9087 L 1445.2864 1709.8696 L 1408.9061 1680.9309 L 1441.9791 1672.6626 z M 1619.7461 1685.8918 C 1622.5372 1688.3309 1625.2338 1690.8925 1628.0144 1693.3333 L 1523.8346 1715.6575 C 1521.4689 1712.7969 1518.761 1710.2572 1516.3932 1707.3892 L 1619.7461 1685.8918 z M 1714.0039 1687.5454 L 1756.9988 1733.8475 L 1734.6746 1737.9817 C 1718.0977 1723.3396 1701.496 1708.8024 1684.2383 1694.16 L 1714.0039 1687.5454 z M 1639.5898 1703.2551 C 1655.7012 1717.496 1671.1759 1731.9745 1686.7188 1746.2499 L 1566.8295 1768.5741 C 1555.2836 1754.3812 1543.9672 1739.919 1532.1028 1725.5793 L 1639.5898 1703.2551 z M 2121.6277 1714.8306 L 2413.496 1934.7655 L 2413.496 1935.5923 L 2415.1497 2111.7056 C 2396.8452 2135.3726 2383.412 2163.2876 2374.6355 2192.7341 C 2294.896 2159.4092 2228.8708 2101.8506 2183.6394 2032.3306 C 2145.9946 1918.2762 2136.6191 1818.9949 2121.6277 1714.8306 z M 1491.5885 1734.6743 C 1502.936 1749.0491 1513.9093 1763.3602 1524.6614 1777.6691 L 1496.5494 1787.591 L 1454.3815 1742.1157 L 1491.5885 1734.6743 z M 3052.63 1743.7694 C 3039.2668 1821.3746 3046.9468 1902.135 3035.2666 1978.587 C 3010.4077 1965.223 2979.8354 1959.233 2944.3162 1961.2238 C 2855.0156 1988.314 2804.1526 2068.2783 2792.1807 2156.354 C 2751.7727 2164.1428 2715.9668 2169.1191 2676.4255 2173.7173 L 2671.4646 2164.6223 C 2664.2139 2076.489 2604.2617 2035.7461 2517.6755 2040.5988 C 2482.0872 2051.3948 2452.5916 2071.2844 2429.2058 2095.9958 L 2431.6863 1935.5923 L 3052.63 1743.7694 z M 1695.8138 1754.5181 C 1702.691 1760.8937 1709.7655 1767.1576 1716.4844 1773.535 L 1598.2488 1808.2616 C 1591.4539 1799.5182 1584.634 1790.582 1577.5781 1781.8032 L 1695.8138 1754.5181 z M 1795.8594 1763.6132 L 1836.3737 1804.9542 L 1814.0494 1810.7421 C 1800.8557 1797.8008 1786.8558 1784.9121 1772.7084 1771.8813 L 1795.8594 1763.6132 z M 1726.4062 1783.4569 C 1740.2004 1796.7225 1754.0045 1809.8916 1766.9207 1823.1444 L 1635.4558 1857.871 C 1626.0328 1844.3933 1616.0359 1830.873 1605.6902 1817.3566 L 1726.4062 1783.4569 z M 1562.6953 1829.7589 C 1572.2113 1843.5076 1581.4161 1856.7439 1589.9805 1870.2733 L 1561.0417 1877.7147 L 1531.276 1838.854 L 1562.6953 1829.7589 z M 1776.0156 1833.0663 C 1781.1356 1838.4185 1786.779 1843.4294 1791.7252 1848.7759 L 1654.4727 1885.1561 C 1651.0923 1879.876 1647.2891 1874.7262 1643.724 1869.4464 L 1776.0156 1833.0663 z M 1890.1172 1836.3735 L 1912.4414 1871.1001 L 1880.1953 1880.1952 C 1870.4485 1868.8771 1860.4333 1857.7546 1849.6029 1846.2954 L 1890.1172 1836.3735 z M 1801.6471 1859.5245 C 1811.8137 1870.7834 1821.319 1881.3768 1830.5859 1892.5975 L 1680.931 1932.285 C 1674.5825 1920.0198 1667.8066 1907.3081 1660.2605 1895.078 L 1801.6471 1859.5245 z M 1839.681 1904.173 C 1845.3112 1911.2366 1851.0007 1918.6285 1856.2174 1925.6704 C 1857.2825 1927.108 1858.4795 1928.362 1859.5248 1929.8046 L 1695.8138 1963.7042 C 1694.3784 1960.4034 1693.1499 1957.0444 1691.6797 1953.7823 C 1690.1736 1950.4414 1688.328 1947.1969 1686.7188 1943.8605 L 1839.681 1904.173 z M 1612.3047 1907.4803 C 1619.5397 1920.229 1626.0951 1933.0902 1632.1484 1945.5142 L 1606.517 1952.1288 L 1577.5781 1916.5753 L 1612.3047 1907.4803 z M 1954.6094 1924.0167 L 1976.9336 1962.8774 L 1945.5143 1969.4921 C 1937.5809 1956.4684 1929.1212 1943.5259 1919.8828 1930.6313 L 1954.6094 1924.0167 z M 2141.4714 1935.5923 C 2149.0342 1969.0563 2157.769 2003.3506 2169.5833 2038.9452 C 2195.2693 2082.9717 2227.5522 2116.832 2264.668 2144.7786 C 2263.0286 2145.6191 2261.4192 2146.5127 2259.707 2147.259 C 2174.8784 2159.87 2128.6816 2094.3564 2118.3203 2020.755 C 2119.8086 1990.5604 2128.6194 1961.9608 2141.4714 1935.5923 z M 1866.9662 1941.38 C 1875.8939 1954.457 1884.4518 1967.6617 1891.7709 1981.0675 L 1716.4844 2019.1014 C 1712.2856 2004.4598 1706.7412 1989.7587 1700.7748 1975.2798 L 1866.9662 1941.38 z M 2955.8916 1973.6261 C 3031.4514 1971.2179 3077.5618 2038.3022 3087.3564 2107.5715 C 3083.1416 2194.9639 3022.8992 2265.1519 2944.3162 2299.3943 C 2859.4875 2312.0056 2813.2908 2246.492 2802.9294 2172.8904 C 2807.205 2086.1555 2862.9995 2009.3638 2941.0088 1975.2798 C 2946.3123 1974.4836 2950.8542 1973.7869 2955.8916 1973.6261 z M 1649.5117 1985.2017 C 1655.0145 1999.969 1660.1577 2014.9391 1663.5677 2029.8501 L 1628.0144 2037.2915 L 1622.2266 1990.9894 L 1649.5117 1985.2017 z M 1898.3854 1995.1235 C 1924.4639 2047.1898 1939.2173 2101.0874 1941.3802 2154.7004 C 1898.5574 2164.6946 1857.7274 2174.613 1815.7031 2184.466 L 1803.3008 2158.8345 L 1703.2552 2162.1418 L 1722.2722 2205.9634 C 1700.4691 2211.1018 1677.7001 2216.5642 1656.1263 2221.673 C 1689.9879 2171.6646 1722.0657 2114.5444 1724.7527 2089.3813 C 1726.6718 2071.408 1724.2867 2052.5261 1719.7917 2033.1573 L 1898.3854 1995.1235 z M 2960.8525 1995.1235 C 2925.129 1997.191 2895.1145 2024.1647 2862.4607 2060.4426 C 2828.3262 2137.258 2815.4707 2187.0854 2860.8071 2252.2654 C 2932.884 2305.638 2977.2664 2273.333 3029.479 2215.8853 C 3063.5378 2142.077 3078.1543 2088.6765 3032.7861 2022.4087 C 3005.6204 2002.2662 2982.2869 1993.883 2960.8525 1995.1235 z M 2958.372 2010.0063 C 2977.4622 2009.048 2997.669 2014.5101 3018.7302 2027.3696 C 3067.5684 2083.746 3050.7751 2150.1697 3018.7302 2210.0974 C 2979.1902 2261.5542 2929.2727 2280.2573 2873.2095 2245.651 C 2824.5476 2189.1333 2840.9993 2122.8667 2873.2095 2062.923 C 2897.8447 2030.6104 2926.5554 2011.6039 2958.372 2010.0063 z M 1899.2123 2030.6769 L 1737.9818 2067.884 L 1730.5404 2134.8567 L 1927.3242 2105.091 L 1899.2123 2030.6769 z M 1895.0781 2043.9061 L 1910.7877 2093.5154 L 1743.7695 2119.147 L 1747.9037 2076.979 L 1895.0781 2043.9061 z M 2529.251 2053.0012 C 2604.8108 2050.5928 2650.9211 2117.6772 2660.7158 2186.9465 C 2656.6208 2271.8564 2599.5994 2340.223 2524.29 2375.4622 L 2497.832 2380.423 C 2452.6758 2380.676 2420.5933 2356.8713 2400.2668 2322.5454 C 2396.2017 2315.6802 2392.6165 2308.6567 2389.5183 2301.048 C 2383.3215 2285.83 2378.67 2269.1785 2376.289 2252.2654 C 2380.5647 2165.5305 2436.359 2088.7385 2514.3682 2054.6548 C 2519.6716 2053.8586 2524.2139 2053.1616 2529.251 2053.0012 z M 2534.212 2074.4985 C 2498.4885 2076.566 2468.474 2103.5398 2435.8203 2139.8176 C 2401.6858 2216.633 2388.83 2266.4602 2434.1667 2331.6404 C 2506.2437 2385.013 2550.6257 2352.708 2602.8384 2295.2603 C 2636.8972 2221.452 2651.5137 2168.0515 2606.1455 2101.7837 C 2578.98 2081.641 2555.6465 2073.258 2534.212 2074.4985 z M 2950.9307 2079.4595 C 2935.129 2081.139 2922.2136 2092.6062 2907.1091 2107.5715 C 2887.4355 2137.3257 2893.1624 2158.3467 2907.1091 2186.9465 C 2939.3608 2206.2336 2958.986 2191.7932 2983.1768 2167.9294 C 3002.8503 2138.1753 2997.1235 2117.154 2983.1768 2088.5544 C 2971.0625 2081.3606 2960.4119 2078.4517 2950.9307 2079.4595 z M 2946.7966 2086.074 C 2957.9497 2086.373 2968.718 2092.5059 2974.0818 2094.3423 C 2987.3833 2112.5889 2976.5881 2143.1829 2970.7744 2162.1418 C 2961.1992 2181.3865 2932.7065 2180.3271 2921.165 2181.9856 C 2907.9001 2163.6975 2912.0095 2129.008 2917.858 2110.052 C 2924.2522 2090.7625 2935.6436 2085.7751 2946.7966 2086.074 z M 2531.7314 2089.3813 C 2550.8215 2088.4226 2571.0286 2093.885 2592.0896 2106.7446 C 2640.9277 2163.121 2624.1348 2229.5447 2592.0896 2289.4724 C 2552.5496 2340.9292 2502.632 2359.6323 2446.569 2325.026 C 2397.907 2268.5083 2414.359 2202.2417 2446.569 2142.298 C 2471.204 2109.985 2499.915 2090.9788 2531.7314 2089.3813 z M 2079.4597 2112.5325 L 2084.4207 2122.4543 C 2065.2217 2126.8257 2045.5668 2130.474 2026.543 2134.8567 L 2020.7552 2120.8005 L 2079.4597 2112.5325 z M 2137.3372 2120.8005 C 2152.12 2137.8123 2171.1655 2149.5989 2194.388 2156.354 C 2131.45 2169.068 2068.7903 2182.6702 2006.6992 2196.8684 C 2007.7584 2181.82 2008.4706 2166.9353 2007.526 2152.22 C 2050.6758 2141.8076 2092.1128 2131.5132 2137.3372 2120.8005 z M 1992.6432 2155.527 C 1993.419 2170.662 1993.1642 2186.0195 1991.8164 2201.0024 C 1978.57 2204.0527 1965.3484 2207.0024 1952.1289 2210.0974 C 1953.9482 2194.76 1955.403 2179.6072 1955.4362 2164.6223 C 1967.6185 2161.6677 1980.326 2158.504 1992.6432 2155.527 z M 2279.5508 2155.527 C 2288.7283 2161.8347 2298.004 2167.9968 2307.6628 2173.7173 L 2368.0208 2295.2603 C 2373.3486 2318.5564 2382.7493 2338.0579 2396.1328 2353.138 L 2320.8918 2366.367 L 2230.7683 2162.9685 C 2240.0386 2163.5847 2249.6865 2163.563 2259.707 2162.9685 C 2266.7341 2160.8713 2273.0667 2158.1052 2279.5508 2155.527 z M 2524.29 2158.8345 C 2508.4883 2160.514 2495.5732 2171.9812 2480.4688 2186.9465 C 2460.795 2216.7007 2466.5217 2237.7217 2480.4688 2266.3215 C 2512.7202 2285.6086 2532.3455 2271.1682 2556.5361 2247.3044 C 2576.2102 2217.5503 2570.4832 2196.529 2556.5361 2167.9294 C 2544.4224 2160.7356 2533.7715 2157.8267 2524.29 2158.8345 z M 2520.156 2165.449 C 2531.3093 2165.748 2542.0774 2171.8809 2547.4412 2173.7173 C 2560.743 2191.9639 2549.9475 2222.5579 2544.1338 2241.5168 C 2534.5586 2260.7615 2506.066 2259.7021 2494.5247 2261.3606 C 2481.2595 2243.0725 2485.3687 2208.383 2491.2175 2189.427 C 2497.612 2170.1375 2509.003 2165.1501 2520.156 2165.449 z M 2216.7122 2166.276 L 2301.048 2369.6743 L 2233.2488 2382.0767 L 2138.164 2184.466 C 2164.31 2178.2612 2190.5137 2172.48 2216.7122 2166.276 z M 1942.207 2167.9294 C 1942.2452 2182.487 1941.5215 2197.3625 1939.7266 2211.7512 C 1939.661 2212.2769 1939.7952 2212.8787 1939.7266 2213.4048 C 1825.8196 2240.1978 1712.3992 2267.85 1599.0756 2295.2603 C 1611.4854 2282.677 1626.765 2263.249 1642.8972 2240.69 C 1740.5208 2217.1426 1839.8899 2192.7678 1942.207 2167.9294 z M 1796.6862 2172.0637 L 1803.3008 2186.9465 C 1782.5896 2191.8052 1761.8016 2197.0005 1741.2891 2201.8293 L 1731.3672 2177.8513 L 1796.6862 2172.0637 z M 2789.7002 2176.1978 C 2790.2947 2220.671 2803.7046 2253.9468 2826.0806 2277.07 L 2797.9685 2282.031 L 2756.6274 2181.9856 C 2767.511 2180.0798 2777.9841 2178.3828 2789.7002 2176.1978 z M 2737.6104 2185.2927 L 2778.9517 2285.3384 L 2734.3032 2293.6067 L 2685.5205 2192.7341 C 2703.2593 2190.6707 2720.7302 2188.0483 2737.6104 2185.2927 z M 2330.8137 2186.1196 C 2344.1042 2193.1638 2357.347 2199.8215 2371.3281 2205.9634 C 2367.7336 2220.6223 2365.2744 2235.4558 2363.8867 2250.6118 L 2330.8137 2186.1196 z M 2116.6667 2189.427 L 2212.5781 2385.384 L 2137.3372 2398.613 L 2055.4817 2204.3098 C 2075.8892 2199.4739 2096.2532 2194.2712 2116.6667 2189.427 z M 2669.811 2198.522 L 2716.94 2296.9138 L 2634.2576 2310.97 L 2631.777 2305.1821 C 2651.595 2273.5776 2664.6675 2237.0625 2669.811 2198.522 z M 2047.2135 2205.9634 L 2121.6277 2401.9204 C 2055.7124 2414.5408 1989.9319 2424.2034 1938.8998 2433.3396 L 1924.8438 2406.0544 C 1993.3314 2338.831 1995.3749 2300.2812 2005.8724 2215.8853 C 2019.6565 2212.628 2033.4343 2209.2273 2047.2135 2205.9634 z M 1990.1627 2219.1926 C 1981.8652 2288.5166 1978.6528 2329.6177 1919.8828 2395.306 L 1899.2123 2353.9646 C 1925.2814 2312.263 1941.3978 2270.8699 1948.8217 2229.1145 C 1962.6039 2225.8662 1976.3768 2222.4482 1990.1627 2219.1926 z M 1562.6953 2224.9802 L 1570.9636 2241.5168 C 1549.709 2246.5046 1527.8191 2251.439 1506.4713 2256.3997 L 1494.8958 2229.1145 L 1562.6953 2224.9802 z M 1936.4193 2232.4216 C 1929.4078 2267.7566 1915.1294 2303.5715 1892.5977 2340.7356 L 1849.6029 2252.2654 C 1878.5104 2245.5115 1907.5067 2239.2307 1936.4193 2232.4216 z M 1337.7994 2247.3044 L 1397.3307 2248.1313 L 1412.2135 2277.897 C 1393.3428 2282.187 1375.0737 2286.8608 1355.9895 2291.1262 L 1337.7994 2247.3044 z M 1835.5469 2255.5728 L 1882.6758 2355.6184 C 1867.9739 2377.819 1850.782 2400.525 1829.7592 2423.4177 L 1769.4011 2271.2825 C 1791.4713 2266.1724 1813.4786 2260.7212 1835.5469 2255.5728 z M 1750.3842 2275.4165 L 1817.3568 2436.647 C 1810.2094 2444.0298 1802.8774 2451.5144 1795.0326 2458.9712 L 1698.2943 2476.3345 L 1615.612 2306.8357 C 1660.6093 2296.6455 1705.4244 2285.8013 1750.3842 2275.4165 z M 1240.2344 2278.7239 L 1256.7708 2312.6235 C 1238.3251 2316.601 1220.1324 2321.074 1201.3737 2325.026 L 1183.1836 2282.031 L 1240.2344 2278.7239 z M 2840.9634 2290.2993 C 2854.2769 2299.788 2869.726 2306.91 2887.2654 2310.97 L 2577.2068 2366.367 C 2591.3787 2356.2903 2603.4072 2343.92 2614.4138 2330.8137 L 2840.9634 2290.2993 z M 1725.5795 2299.3943 L 1651.9922 2318.4114 L 1712.3503 2461.4517 L 1784.2838 2446.5688 L 1725.5795 2299.3943 z M 3049.3228 2301.8748 L 3056.7642 2319.238 L 2984.8306 2334.1208 L 2977.3892 2315.104 L 3049.3228 2301.8748 z M 1602.3828 2309.3162 L 1682.5847 2478.815 L 1603.2097 2492.8708 L 1534.5833 2325.026 C 1557.2354 2319.9688 1579.7472 2314.431 1602.3828 2309.3162 z M 1714.0039 2319.238 L 1764.4402 2436.647 L 1723.9258 2449.8762 L 1670.1824 2328.3333 L 1714.0039 2319.238 z M 2906.2822 2327.5063 L 2914.5505 2341.5623 L 2831.8682 2361.406 L 2823.6 2341.5623 L 2906.2822 2327.5063 z M 1516.3932 2329.16 L 1585.0195 2496.1782 L 1542.8514 2503.6196 L 1462.6497 2340.7356 C 1480.5382 2336.798 1498.5177 2333.137 1516.3932 2329.16 z M 2041.4258 2340.7356 L 1967.8385 2359.7524 L 1998.431 2416.8032 L 2070.3645 2401.9204 L 2041.4258 2340.7356 z M 1445.2864 2344.8696 L 1525.4882 2506.927 L 1450.2473 2520.156 L 1383.2747 2358.0989 C 1403.9331 2353.6304 1424.6492 2349.3953 1445.2864 2344.8696 z M 2746.7056 2355.6184 L 2750.0127 2363.0598 L 2663.1963 2381.2498 L 2659.0623 2370.5012 L 2746.7056 2355.6184 z M 2029.8502 2360.5793 L 2050.5208 2391.9985 L 2010.0065 2405.2278 L 1986.0287 2369.6743 L 2029.8502 2360.5793 z M 1367.5651 2361.406 L 1430.4036 2523.4634 L 1384.1016 2531.7317 L 1303.8997 2374.6353 C 1325.117 2370.1338 1346.3741 2365.9727 1367.5651 2361.406 z M 1889.2904 2369.6743 L 1908.3073 2408.535 C 1897.1809 2420.1187 1884.2462 2432.3137 1869.4467 2445.742 L 1841.3346 2450.703 L 1834.7201 2435.82 C 1855.8477 2413.4858 1874.2767 2391.5354 1889.2904 2369.6743 z M 2395.306 2370.5012 L 2440.7812 2393.652 L 1754.5183 2511.061 L 1805.7812 2469.72 L 2395.306 2370.5012 z M 1289.8438 2377.9426 L 1367.5651 2534.2122 L 1294.8047 2547.4412 L 1228.6588 2390.345 C 1249.0194 2386.1113 1269.511 2382.2405 1289.8438 2377.9426 z M 2592.0896 2382.0767 L 2600.358 2399.44 L 2511.061 2420.1106 L 2501.966 2398.613 L 2592.0896 2382.0767 z M 2425.8984 2411.8423 L 2432.513 2425.0715 L 2354.7917 2443.2615 L 2346.5234 2425.0715 L 2425.8984 2411.8423 z M 1912.4414 2418.4568 L 1921.5365 2436.647 L 1884.3295 2443.2615 C 1894.8867 2434.331 1903.8147 2426.441 1912.4414 2418.4568 z M 2240.6902 2444.0884 L 2248.1316 2458.9712 L 2167.9297 2472.2004 L 2162.1418 2458.1443 L 2240.6902 2444.0884 z M 1822.3177 2449.0493 L 1823.9713 2454.0103 L 1815.7031 2455.6638 C 1818.0066 2453.4114 1820.0798 2451.295 1822.3177 2449.0493 z M 1948.8217 2495.3513 L 1956.2631 2511.061 L 1873.5807 2531.7317 L 1865.3125 2510.2341 L 1948.8217 2495.3513 z M 1710.6967 2537.5193 L 1719.7917 2556.5364 L 1637.1094 2574.7263 L 1628.0144 2551.5754 L 1710.6967 2537.5193 z M 1554.4271 2564.8044 L 1561.0417 2578.0337 L 1482.4934 2598.7043 L 1474.2252 2578.8606 L 1554.4271 2564.8044 z M 1396.5039 2592.0896 L 1408.9061 2617.7212 L 1332.8385 2638.3918 L 1318.7825 2606.1458 L 1396.5039 2592.0896 z" svg:height="26.549282mm" draw:style-name="style-65" svg:viewBox="0.0 0.0 3098.9321 2654.9282" svg:width="30.98932mm" svg:x="1.3942915mm" svg:y="6.11790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634" draw:border="44.374905%" draw:display-name="gradient-1" draw:end-color="#00f500" draw:name="gradient-1" draw:start-color="#00a100" draw:style="linear"/>
    <draw:gradient draw:angle="3378" draw:border="93.0611%" draw:display-name="gradient-2" draw:end-color="#72593c" draw:name="gradient-2" draw:start-color="#4f3e2a" draw:style="linear"/>
    <draw:gradient draw:angle="1830" draw:border="42.04227%" draw:display-name="gradient-3" draw:end-color="#00f500" draw:name="gradient-3" draw:start-color="#00a100" draw:style="linear"/>
    <draw:gradient draw:angle="1832" draw:border="44.0609%" draw:display-name="gradient-4" draw:end-color="#e4e4e4" draw:name="gradient-4" draw:start-color="#b1b1b1" draw:style="linear"/>
    <draw:gradient draw:angle="2845" draw:border="1811.3992%" draw:display-name="gradient-5" draw:end-color="#e4e4e4" draw:name="gradient-5" draw:start-color="#b1b1b1" draw:style="linear"/>
    <draw:gradient draw:angle="2879" draw:border="23.505112%" draw:display-name="gradient-6" draw:end-color="#e4e4e4" draw:name="gradient-6" draw:start-color="#b1b1b1" draw:style="linear"/>
    <draw:gradient draw:angle="2643" draw:border="54.487625%" draw:display-name="gradient-7" draw:end-color="#e4e4e4" draw:name="gradient-7" draw:start-color="#b1b1b1" draw:style="linear"/>
    <draw:gradient draw:angle="2711" draw:border="29.785564%" draw:display-name="gradient-8" draw:end-color="#e4e4e4" draw:name="gradient-8" draw:start-color="#b1b1b1" draw:style="linear"/>
    <draw:gradient draw:angle="2643" draw:border="53.912712%" draw:display-name="gradient-9" draw:end-color="#e4e4e4" draw:name="gradient-9" draw:start-color="#b1b1b1" draw:style="linear"/>
    <draw:gradient draw:angle="208" draw:border="42.065525%" draw:display-name="gradient-10" draw:end-color="#5e7074" draw:name="gradient-10" draw:start-color="#4a585b" draw:style="linear"/>
    <draw:gradient draw:angle="7" draw:border="37.98689%" draw:display-name="gradient-11" draw:end-color="#5e7074" draw:name="gradient-11" draw:start-color="#4a585b" draw:style="linear"/>
    <draw:gradient draw:angle="2884" draw:border="54.1881%" draw:display-name="gradient-12" draw:end-color="#8f5127" draw:name="gradient-12" draw:start-color="#6a3c1d" draw:style="linear"/>
    <draw:gradient draw:angle="2884" draw:border="51.501514%" draw:display-name="gradient-13" draw:end-color="#8f5127" draw:name="gradient-13" draw:start-color="#6a3c1d" draw:style="linear"/>
    <draw:gradient draw:angle="2884" draw:border="54.18811%" draw:display-name="gradient-14" draw:end-color="#8f5127" draw:name="gradient-14" draw:start-color="#6a3c1d" draw:style="linear"/>
    <draw:gradient draw:angle="2884" draw:border="54.188053%" draw:display-name="gradient-15" draw:end-color="#8f5127" draw:name="gradient-15" draw:start-color="#6a3c1d" draw:style="linear"/>
    <draw:gradient draw:angle="2884" draw:border="-6.4559126%" draw:display-name="gradient-16" draw:end-color="#8f5127" draw:name="gradient-16" draw:start-color="#6a3c1d" draw:style="linear"/>
    <draw:gradient draw:angle="2884" draw:border="-45.461308%" draw:display-name="gradient-17" draw:end-color="#8f5127" draw:name="gradient-17" draw:start-color="#6a3c1d" draw:style="linear"/>
    <draw:gradient draw:angle="2884" draw:border="54.00698%" draw:display-name="gradient-18" draw:end-color="#8f5127" draw:name="gradient-18" draw:start-color="#6a3c1d" draw:style="linear"/>
    <draw:gradient draw:angle="2884" draw:border="55.75837%" draw:display-name="gradient-19" draw:end-color="#8f5127" draw:name="gradient-19" draw:start-color="#6a3c1d" draw:style="linear"/>
    <draw:gradient draw:angle="2884" draw:border="-1176.6963%" draw:display-name="gradient-20" draw:end-color="#8f5127" draw:name="gradient-20" draw:start-color="#6a3c1d" draw:style="linear"/>
    <draw:gradient draw:angle="2884" draw:border="97.003914%" draw:display-name="gradient-21" draw:end-color="#8f5127" draw:name="gradient-21" draw:start-color="#6a3c1d" draw:style="linear"/>
    <draw:gradient draw:angle="2884" draw:border="62.207184%" draw:display-name="gradient-22" draw:end-color="#8f5127" draw:name="gradient-22" draw:start-color="#6a3c1d" draw:style="linear"/>
    <draw:gradient draw:angle="2884" draw:border="30.119074%" draw:display-name="gradient-23" draw:end-color="#8f5127" draw:name="gradient-23" draw:start-color="#6a3c1d" draw:style="linear"/>
    <draw:gradient draw:angle="149" draw:border="53.303524%" draw:display-name="gradient-24" draw:end-color="#8f5127" draw:name="gradient-24" draw:start-color="#6a3c1d" draw:style="linear"/>
    <draw:gradient draw:angle="149" draw:border="41.082184%" draw:display-name="gradient-25" draw:end-color="#8f5127" draw:name="gradient-25" draw:start-color="#6a3c1d" draw:style="linear"/>
    <draw:gradient draw:angle="149" draw:border="54.03212%" draw:display-name="gradient-26" draw:end-color="#8f5127" draw:name="gradient-26" draw:start-color="#6a3c1d" draw:style="linear"/>
    <draw:gradient draw:angle="149" draw:border="50.29942%" draw:display-name="gradient-27" draw:end-color="#8f5127" draw:name="gradient-27" draw:start-color="#6a3c1d" draw:style="linear"/>
    <draw:gradient draw:angle="140" draw:border="37.963676%" draw:display-name="gradient-28" draw:end-color="#8f5127" draw:name="gradient-28" draw:start-color="#6a3c1d" draw:style="linear"/>
    <draw:gradient draw:angle="140" draw:border="45.81563%" draw:display-name="gradient-29" draw:end-color="#8f5127" draw:name="gradient-29" draw:start-color="#6a3c1d" draw:style="linear"/>
    <draw:gradient draw:angle="167" draw:border="30.100735%" draw:display-name="gradient-30" draw:end-color="#8f5127" draw:name="gradient-30" draw:start-color="#6a3c1d" draw:style="linear"/>
    <draw:gradient draw:angle="167" draw:border="43.608658%" draw:display-name="gradient-31" draw:end-color="#8f5127" draw:name="gradient-31" draw:start-color="#6a3c1d" draw:style="linear"/>
    <draw:gradient draw:angle="171" draw:border="45.20626%" draw:display-name="gradient-32" draw:end-color="#8f5127" draw:name="gradient-32" draw:start-color="#6a3c1d" draw:style="linear"/>
    <draw:gradient draw:angle="159" draw:border="57.063602%" draw:display-name="gradient-33" draw:end-color="#8f5127" draw:name="gradient-33" draw:start-color="#6a3c1d" draw:style="linear"/>
    <draw:gradient draw:angle="159" draw:border="46.826008%" draw:display-name="gradient-34" draw:end-color="#8f5127" draw:name="gradient-34" draw:start-color="#6a3c1d" draw:style="linear"/>
    <draw:gradient draw:angle="130" draw:border="61.574657%" draw:display-name="gradient-35" draw:end-color="#2b2b2b" draw:name="gradient-35" draw:start-color="#1a1a1a" draw:style="linear"/>
    <draw:gradient draw:angle="104" draw:border="83.305824%" draw:display-name="gradient-36" draw:end-color="#2b2b2b" draw:name="gradient-36" draw:start-color="#1a1a1a" draw:style="linear"/>
    <draw:gradient draw:angle="2904" draw:border="56.538975%" draw:display-name="gradient-37" draw:end-color="#2b2b2b" draw:name="gradient-37" draw:start-color="#1a1a1a" draw:style="linear"/>
    <draw:gradient draw:angle="2426" draw:border="43.657803%" draw:display-name="gradient-38" draw:end-color="#2b2b2b" draw:name="gradient-38" draw:start-color="#1a1a1a" draw:style="linear"/>
    <draw:gradient draw:angle="3101" draw:border="-1.5103339%" draw:display-name="gradient-39" draw:end-color="#2b2b2b" draw:name="gradient-39" draw:start-color="#1a1a1a" draw:style="linear"/>
    <draw:gradient draw:angle="121" draw:border="47.70625%" draw:display-name="gradient-40" draw:end-color="#5e7074" draw:name="gradient-40" draw:start-color="#4a585b" draw:style="linear"/>
    <draw:gradient draw:angle="1340" draw:border="42.750343%" draw:display-name="gradient-41" draw:end-color="#5e7074" draw:name="gradient-41" draw:start-color="#4a585b" draw:style="linear"/>
    <draw:gradient draw:angle="1447" draw:border="20.57452%" draw:display-name="gradient-42" draw:end-color="#5e7074" draw:name="gradient-42" draw:start-color="#4a585b" draw:style="linear"/>
    <draw:gradient draw:angle="1477" draw:border="24.896639%" draw:display-name="gradient-43" draw:end-color="#2b2b2b" draw:name="gradient-43" draw:start-color="#1a1a1a" draw:style="linear"/>
    <draw:gradient draw:angle="1509" draw:border="29.521358%" draw:display-name="gradient-44" draw:end-color="#5e7074" draw:name="gradient-44" draw:start-color="#4a585b" draw:style="linear"/>
    <draw:gradient draw:angle="1376" draw:border="6.037221%" draw:display-name="gradient-45" draw:end-color="#2b2b2b" draw:name="gradient-45" draw:start-color="#1a1a1a" draw:style="linear"/>
    <draw:gradient draw:angle="1477" draw:border="24.942814%" draw:display-name="gradient-46" draw:end-color="#2b2b2b" draw:name="gradient-46" draw:start-color="#1a1a1a" draw:style="linear"/>
    <draw:gradient draw:angle="1509" draw:border="29.52146%" draw:display-name="gradient-47" draw:end-color="#5e7074" draw:name="gradient-47" draw:start-color="#4a585b" draw:style="linear"/>
    <draw:gradient draw:angle="1376" draw:border="6.4578633%" draw:display-name="gradient-48" draw:end-color="#2b2b2b" draw:name="gradient-48" draw:start-color="#1a1a1a" draw:style="linear"/>
    <draw:gradient draw:angle="1196" draw:border="63.379406%" draw:display-name="gradient-49" draw:end-color="#5e7074" draw:name="gradient-49" draw:start-color="#4a585b" draw:style="linear"/>
    <draw:gradient draw:angle="1661" draw:border="34.896282%" draw:display-name="gradient-50" draw:end-color="#2b2b2b" draw:name="gradient-50" draw:start-color="#1a1a1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