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71858mm" fo:page-width="279.87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solid" svg:stroke-color="#ffffff" draw:stroke-linejoin="miter" svg:stroke-opacity="100.0%" svg:stroke-width="0.26458332mm"/>
    </style:style>
    <style:style style:family="graphic" style:name="style-55">
      <style:graphic-properties draw:fill="solid" draw:fill-color="#000000" draw:opacity="100.0%" draw:stroke="solid" svg:stroke-color="#ffffff" draw:stroke-linejoin="miter" svg:stroke-opacity="100.0%" svg:stroke-width="0.26458332mm"/>
    </style:style>
    <style:style style:family="graphic" style:name="style-56">
      <style:graphic-properties draw:fill="solid" draw:fill-color="#000000" draw:opacity="100.0%" draw:stroke="solid" svg:stroke-color="#ffffff" draw:stroke-linejoin="miter" svg:stroke-opacity="100.0%" svg:stroke-width="0.26458332mm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solid" svg:stroke-color="#fffff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96.45401mm" draw:style-name="style-2" svg:width="279.60913mm" svg:x="0.13229166mm" svg:y="0.13229166mm"/>
            <draw:g draw:id="g5665">
              <draw:path svg:d="M 586.42847 503.22232 C 561.8751 502.16394 567.352 471.07544 567.1933 445.59604 C 537.9039 421.01627 537.08374 483.1404 499.98914 455.2004 C 467.94794 384.08044 432.17633 359.7917 336.74118 330.37003 C 271.97113 310.39398 258.50388 310.55273 202.33281 320.79208 C 92.31914 340.71524 -95.931946 157.9146 58.320183 119.10023 C 118.1953 104.04545 307.76926 170.13837 365.58075 205.53961 C 384.33972 217.049 410.21597 253.98482 432.78494 272.77023 C 491.4694 321.63876 511.60422 329.1 538.433 387.99625 C 554.943 198.58107 280.54367 216.94315 259.93265 32.71378 C 278.08307 31.628988 266.57367 0.9637819 288.77222 3.9006567 C 317.37363 -12.847467 355.1297 29.565239 394.3409 32.71378 C 400.37344 58.72232 434.5047 56.605656 432.78494 90.31357 C 497.39624 107.1146 581.0838 192.86606 605.63715 272.77023 C 626.90967 342.1704 629.47614 444.56415 586.42847 503.22232 z" svg:height="5.0322227mm" draw:style-name="style-3" svg:viewBox="0.0 0.0 620.56415 503.2223" svg:width="6.2056417mm" svg:x="148.29099mm" svg:y="42.67974mm"/>
              <draw:path svg:d="M 459.09412 190.8407 C 408.21463 200.92134 382.20624 165.17613 334.29007 162.05405 C 225.28178 154.96323 112.59577 227.64426 17.398706 162.05405 C -18.611084 100.90883 1.6030796 32.51406 74.99844 8.410541 C 195.59549 -31.197626 493.09296 75.69406 459.09412 190.8407 z" svg:height="1.9262654mm" draw:style-name="style-4" svg:viewBox="0.0 0.0 461.78223 192.62654" svg:width="4.617822mm" svg:x="150.23636mm" svg:y="47.243687mm"/>
              <draw:path svg:d="M 0.0 0.0 C 43.92093 4.0481215 75.08888 20.902056 76.80874 67.20414 C 89.48218 94.218094 157.21544 102.261444 124.77758 144.01266 C 74.05697 105.11894 18.441622 71.14643 0.0 0.0 z" svg:height="1.4401267mm" draw:style-name="style-5" svg:viewBox="0.0 0.0 133.48337 144.01266" svg:width="1.3348337mm" svg:x="155.98009mm" svg:y="48.57636mm"/>
              <draw:path svg:d="M 0.009285608 0.72049254 C 35.807526 -3.1424215 56.33922 8.366939 57.609127 39.13798 C 29.007635 64.908424 -0.5991236 33.449436 0.009285608 0.72049254 z" svg:height="0.48617092mm" draw:style-name="style-6" svg:viewBox="0.0 0.0 57.609062 48.617092" svg:width="0.57609063mm" svg:x="155.21165mm" svg:y="48.6652mm"/>
              <draw:path svg:d="M 122.563774 0.0 C 196.80585 8.969393 219.13672 69.902916 228.21179 144.01273 C 323.93814 176.29187 349.97318 278.3417 410.66855 345.67813 C 432.09973 341.5241 414.5049 298.34412 420.19357 278.47394 C 483.34964 276.38376 583.759 386.42398 487.47708 422.48666 C 471.39038 406.53226 479.80414 366.10394 477.87274 336.04733 C 459.7222 337.13202 471.1522 367.8238 449.03305 364.8869 C 465.1991 433.96964 517.1634 504.63977 506.6329 604.9433 C 503.11383 638.33374 448.10712 797.32184 410.66855 806.60876 C 338.6754 824.3358 299.86096 732.7106 305.02032 662.54315 C 311.58203 572.9552 424.58566 485.69562 372.22452 384.06915 C 339.41623 405.63266 332.27237 452.9931 285.7852 460.8777 C 154.04906 424.10065 272.4238 270.82755 237.81615 172.79936 C 224.69295 233.36253 185.77272 268.0229 141.77246 297.62973 C 159.34084 308.84818 185.37587 311.6527 189.74152 336.04733 C 184.34395 385.0481 152.14409 407.2731 103.30199 412.85587 C 74.38317 382.7727 87.66523 341.25958 112.90654 316.865 C 56.78836 324.98767 45.464157 288.29004 7.3376493 278.44748 C -28.883692 111.01919 78.484184 87.12732 122.563774 0.0 z" svg:height="8.088393mm" draw:style-name="style-7" svg:viewBox="0.0 0.0 527.3433 808.8393" svg:width="5.273433mm" svg:x="153.60167mm" svg:y="49.440487mm"/>
              <draw:path svg:d="M 0.0 0.797654 C 43.444534 -4.282331 62.65343 14.89997 57.599842 58.397446 C 19.685085 57.921204 0.4761902 38.738903 0.0 0.797654 z" svg:height="0.58397454mm" draw:style-name="style-8" svg:viewBox="0.0 0.0 58.389324 58.397457" svg:width="0.58389324mm" svg:x="155.78773mm" svg:y="49.43251mm"/>
              <draw:path svg:d="M 0.1534144 0.0 C 25.394524 9.9483185 62.727314 7.725828 57.753254 48.021835 C 31.585804 69.347244 -2.5719116 37.226864 0.1534144 0.0 z" svg:height="0.5485138mm" draw:style-name="style-9" svg:viewBox="0.0 0.0 58.20355 54.851383" svg:width="0.5820355mm" svg:x="156.93874mm" svg:y="50.20884mm"/>
              <draw:path svg:d="M 0.0042390823 0.0 C 37.601467 0.82021195 65.09171 11.721062 57.68341 57.59979 C 35.08789 73.13083 -0.4457092 37.544388 0.0042390823 0.0 z" svg:height="0.6133346mm" draw:style-name="style-10" svg:viewBox="0.0 0.0 58.894344 61.33346" svg:width="0.5889434mm" svg:x="156.17134mm" svg:y="50.304882mm"/>
              <draw:path svg:d="M 1.0999409 0.0 C 29.701431 3.3866735 49.86271 15.266449 68.30413 28.786697 C 69.62692 52.46692 69.78579 75.06233 58.779114 86.38644 C 19.700226 77.3906 -5.6999507 54.84817 1.0999409 0.0 z" svg:height="0.86386436mm" draw:style-name="style-11" svg:viewBox="0.0 0.0 68.924324 86.38644" svg:width="0.6892432mm" svg:x="157.12082mm" svg:y="51.072968mm"/>
              <draw:path svg:d="M 0.0 1.8753902 C 45.243725 -8.072928 48.286377 24.02106 67.204185 40.29288 C 62.25637 54.501072 53.04888 64.528725 48.04838 78.710365 C 7.884491 77.20226 11.959056 31.535238 0.0 1.8753902 z" svg:height="0.78710407mm" draw:style-name="style-12" svg:viewBox="0.0 0.0 67.204185 78.7104" svg:width="0.6720419mm" svg:x="157.89992mm" svg:y="51.149994mm"/>
              <draw:path svg:d="M 78.54958 78.35913 C 55.954067 78.17392 50.26562 94.92203 20.949745 87.96348 C -55.25028 8.297398 102.75899 -57.451473 78.54958 78.35913 z" svg:height="0.8965685mm" draw:style-name="style-13" svg:viewBox="0.0 0.0 81.100426 89.656845" svg:width="0.8110043mm" svg:x="153.27373mm" svg:y="52.78572mm"/>
              <draw:path svg:d="M 67.283516 0.0 C 131.8948 32.146877 82.2061 149.17209 0.0 124.83037 C 10.55693 71.38453 33.284668 30.08305 67.283516 0.0 z" svg:height="1.2813565mm" draw:style-name="style-14" svg:viewBox="0.0 0.0 96.87748 128.13565" svg:width="0.9687748mm" svg:x="152.23439mm" svg:y="53.569313mm"/>
              <draw:path svg:d="M 19.23534 90.34605 C 15.028354 81.77361 10.795125 73.148186 0.0 71.11091 C 13.440918 -91.978294 174.4134 74.28587 19.23534 90.34605 z" svg:height="0.90346056mm" draw:style-name="style-15" svg:viewBox="0.0 0.0 86.27923 90.346054" svg:width="0.8627923mm" svg:x="153.86687mm" svg:y="53.62629mm"/>
              <draw:path svg:d="M 96.7296 42.71299 C 91.729095 79.357834 62.413216 91.660965 19.921062 90.73493 C 15.634946 82.16239 11.480847 73.53697 0.6859239 71.49969 C -8.918424 -3.3773372 85.326065 -29.650461 96.7296 42.71299 z" svg:height="0.90783125mm" draw:style-name="style-16" svg:viewBox="0.0 0.0 96.729576 90.78312" svg:width="0.96729577mm" svg:x="154.91649mm" svg:y="53.718445mm"/>
              <draw:path svg:d="M 0.0 9.604347 C 0.31752744 0.26463985 11.800393 2.143159 19.235138 0.0 C 50.588398 19.923182 114.0089 50.00623 144.1185 96.04377 C 181.37195 153.2731 211.40202 261.51413 144.1185 307.31357 C 18.9707 285.14145 82.52363 74.347946 0.0 9.604347 z" svg:height="3.0731356mm" draw:style-name="style-17" svg:viewBox="0.0 0.0 184.09799 307.31357" svg:width="1.84098mm" svg:x="158.66826mm" svg:y="54.04953mm"/>
              <draw:path svg:d="M 67.424416 69.61845 C 119.071175 63.37428 168.52168 26.412004 221.14746 50.383205 C 221.14746 66.39049 221.14746 82.37132 221.14746 98.40514 C 127.37897 106.448395 50.25311 105.31071 0.22023042 69.61845 C -5.17713 -2.8244398 90.62835 -41.5859 67.424416 69.61845 z" svg:height="1.024829mm" draw:style-name="style-18" svg:viewBox="0.0 0.0 221.14749 102.48291" svg:width="2.211475mm" svg:x="153.09657mm" svg:y="54.31378mm"/>
              <draw:path svg:d="M 0.0 9.577903 C 0.23799418 0.2645389 11.721062 2.1430578 19.235138 0.0 C 181.05423 52.22872 358.4574 181.71582 307.28702 384.09555 C 160.9196 419.73492 121.311424 270.5893 105.67446 144.03917 C 76.27925 93.34499 23.89187 65.72243 0.0 9.577903 z" svg:height="3.8945382mm" draw:style-name="style-19" svg:viewBox="0.0 0.0 316.25598 389.4538" svg:width="3.16256mm" svg:x="159.82079mm" svg:y="54.241882mm"/>
              <draw:path svg:d="M 74.7875 0.0 C 103.78585 11.3242035 107.75454 47.624977 94.02274 76.80853 C 135.29767 76.491104 126.222404 25.823378 180.46207 38.391045 C 183.34605 114.88205 119.74024 124.93625 94.02274 172.85231 C 98.70582 331.20544 45.974358 432.09106 55.578808 595.339 C -19.271877 572.0027 0.80996746 434.31354 7.609758 345.70462 C 13.483511 269.24005 34.0152 196.24144 46.05379 153.61707 C 51.213158 119.61812 11.975407 130.01628 17.214207 96.01733 C 22.982082 50.588398 54.070602 30.559443 74.7875 0.0 z" svg:height="5.95339mm" draw:style-name="style-20" svg:viewBox="0.0 0.0 180.55693 595.339" svg:width="1.8055693mm" svg:x="151.67886mm" svg:y="55.20179mm"/>
              <draw:path svg:d="M 199.86313 16.599438 C 234.86746 273.72137 79.371864 420.14188 103.8458 698.3777 C 160.65182 501.7658 186.10478 245.17297 324.7465 122.2739 C 372.0275 80.33747 462.99124 34.59111 545.5942 64.64761 C 563.6652 129.76173 500.50912 182.0698 487.99435 247.10437 C 425.71143 268.00647 391.63315 317.13965 343.9023 352.72595 C 350.86084 382.06827 334.1392 387.67737 334.29794 410.32578 C 228.09421 489.75366 216.5319 663.876 132.6854 765.6612 C 112.603546 756.90344 103.39606 737.2979 103.8458 708.0085 C 84.26669 720.4439 86.38331 754.54877 46.246063 746.4261 C 53.257507 545.9776 -36.700863 322.21948 17.406479 151.08714 C 35.1865 94.86319 88.36771 63.32482 103.8458 7.0743217 C 150.25375 -10.83792 157.15933 10.1435175 199.86313 16.599438 z" svg:height="7.6566124mm" draw:style-name="style-21" svg:viewBox="0.0 0.0 548.82117 765.66125" svg:width="5.488212mm" svg:x="145.62671mm" svg:y="59.453014mm"/>
              <draw:path svg:d="M 202.51604 672.1739 C 175.211 414.62845 -14.204155 319.16675 0.850592 19.235138 C 8.57647 10.953788 27.150211 13.520249 29.637291 0.0 C 88.745186 11.297759 106.81624 63.685143 144.86331 96.04367 C 172.32701 216.45561 231.85826 373.30063 240.90709 528.1347 C 243.73808 576.20953 261.0418 659.3416 202.51604 672.1739 z" svg:height="6.721739mm" draw:style-name="style-22" svg:viewBox="0.0 0.0 245.47192 672.1739" svg:width="2.4547193mm" svg:x="143.29593mm" svg:y="60.48314mm"/>
              <draw:path svg:d="M 403.3308 532.12573 C 354.88562 494.13144 357.42563 428.93817 307.28708 388.113 C 277.495 363.79764 232.5952 354.48438 201.6654 330.46027 C 109.299385 258.65225 34.633957 156.86703 0.0 13.59514 C 11.16544 15.156333 17.09208 11.478627 19.235188 4.0172367 C 48.947926 -13.815573 81.75625 33.544865 124.856865 32.804035 C 214.41832 191.15717 458.0202 292.99527 403.3308 532.12573 z" svg:height="5.321257mm" draw:style-name="style-23" svg:viewBox="0.0 0.0 411.24182 532.12573" svg:width="4.112418mm" svg:x="140.71152mm" svg:y="62.267796mm"/>
              <draw:path svg:d="M 528.1612 22.131641 C 532.2093 83.7796 503.76657 112.936615 460.95697 127.75322 C 420.23767 234.24805 308.3983 269.64923 240.10928 348.60092 C 227.8327 361.9625 194.78622 354.50113 182.43011 367.83624 C 130.01617 412.33914 81.78269 509.0443 0.0 492.66653 C 122.078705 361.14215 150.99762 92.61668 336.12662 22.158087 C 382.16406 4.5897145 481.88553 -17.370749 528.1612 22.131641 z" svg:height="4.945139mm" draw:style-name="style-24" svg:viewBox="0.0 0.0 528.54395 494.51392" svg:width="5.2854395mm" svg:x="147.14513mm" svg:y="62.47083mm"/>
              <draw:path svg:d="M 672.1475 48.452507 C 690.6683 118.27605 608.99146 128.85942 556.9479 154.07408 C 510.91043 176.32562 460.1368 221.51646 412.93515 230.88261 C 362.77014 240.83113 308.13373 223.42143 259.29163 230.88261 C 155.99832 246.7049 88.05331 318.6714 0.0 326.92648 C 35.639378 267.1306 112.13039 243.00053 172.85231 192.46523 C 288.26355 96.39511 347.34494 -7.5332527 547.3171 0.43056962 C 600.70996 2.520841 637.27545 11.013943 672.1475 48.452507 z" svg:height="3.269266mm" draw:style-name="style-25" svg:viewBox="0.0 0.0 674.8281 326.9266" svg:width="6.748281mm" svg:x="147.91374mm" svg:y="64.51214mm"/>
              <draw:path svg:d="M 595.39185 355.35217 C 550.20105 378.5563 529.21954 325.58655 499.3481 307.35687 C 470.3233 289.57675 432.06458 274.33685 393.72644 259.33493 C 237.19897 198.03094 53.28708 187.60643 0.0 28.909328 C 11.853332 24.728989 19.737923 16.606302 19.235214 0.12273152 C 124.46001 -2.4966176 262.3873 37.27021 336.12665 76.93127 C 353.7479 86.37695 364.49 110.95656 384.14853 124.900116 C 458.02017 177.44637 589.0418 248.61934 595.39185 355.35217 z" svg:height="3.6113029mm" draw:style-name="style-26" svg:viewBox="0.0 0.0 595.3919 361.13028" svg:width="5.953919mm" svg:x="138.59909mm" svg:y="64.70783mm"/>
              <draw:path svg:d="M 691.43567 68.20421 C 690.6682 105.82788 674.4757 128.10587 662.596 154.64354 C 515.5935 213.61926 357.76956 135.30241 201.6919 125.80405 C 131.52438 121.57062 64.16144 147.97606 0.0 116.22614 C 172.48189 47.910713 509.58752 -79.08936 691.43567 68.20421 z" svg:height="1.7644511mm" draw:style-name="style-27" svg:viewBox="0.0 0.0 691.43567 176.44511" svg:width="6.9143567mm" svg:x="148.39343mm" svg:y="67.099365mm"/>
              <draw:path svg:d="M 547.3435 163.26118 C 379.0685 136.3531 109.590416 226.78766 0.0 76.82185 C 87.20667 -69.12227 530.6748 11.496189 547.3435 163.26118 z" svg:height="1.6620014mm" draw:style-name="style-28" svg:viewBox="0.0 0.0 547.3435 166.20013" svg:width="5.4734354mm" svg:x="138.50304mm" svg:y="67.39683mm"/>
              <draw:path svg:d="M 7.2527666 0.07751464 C 24.477167 -1.1130619 27.493475 11.851464 45.670357 9.681862 C 49.691933 42.51678 42.78637 64.39771 7.2527666 57.65091 C 1.088031 36.59014 -5.394232 25.82146 7.2527666 0.07751464 z" svg:height="0.5887399mm" draw:style-name="style-29" svg:viewBox="0.0 0.0 46.689312 58.87399" svg:width="0.4668931mm" svg:x="145.53642mm" svg:y="67.39619mm"/>
              <draw:path svg:d="M 7.0512085 0.07751464 C 24.275608 -1.1130619 27.291817 11.851464 45.442253 9.681862 C 47.320774 37.19855 46.606388 62.069447 16.655556 57.7038 C 19.380781 28.493696 -14.115437 20.37101 7.0512085 0.07751464 z" svg:height="0.58204305mm" draw:style-name="style-30" svg:viewBox="0.0 0.0 46.049942 58.204308" svg:width="0.46049944mm" svg:x="147.17093mm" svg:y="67.97219mm"/>
              <draw:path svg:d="M 10.2079115 0.0 C 34.62896 1.1641327 47.461166 13.99644 48.6254 38.41759 C 30.342644 42.545044 24.468891 59.107944 0.6034636 57.65273 C -0.692989 33.97261 -0.8516518 11.403535 10.2079115 0.0 z" svg:height="0.5774299mm" draw:style-name="style-31" svg:viewBox="0.0 0.0 48.62536 57.742992" svg:width="0.4862536mm" svg:x="144.83484mm" svg:y="68.06901mm"/>
              <draw:path svg:d="M 0.5768179 0.4410664 C 28.172838 -1.5432278 49.39247 2.8753088 58.203102 19.649961 C 59.578888 49.83889 33.596844 52.66979 10.181165 58.040905 C -0.8519546 46.690258 -0.66674703 24.121387 0.5768179 0.4410664 z" svg:height="0.58041mm" draw:style-name="style-32" svg:viewBox="0.0 0.0 58.25544 58.041" svg:width="0.5825544mm" svg:x="146.27524mm" svg:y="68.160904mm"/>
              <draw:path svg:d="M 0.42229334 0.0 C 13.042949 9.815897 35.823574 9.392594 48.44423 19.235138 C 56.858 50.05912 23.520447 39.10533 19.604645 57.626083 C -4.922281 56.59437 0.581057 25.479305 0.42229334 0.0 z" svg:height="0.5762608mm" draw:style-name="style-33" svg:viewBox="0.0 0.0 49.800106 57.626083" svg:width="0.49800107mm" svg:x="145.60474mm" svg:y="68.35714mm"/>
              <draw:path svg:d="M 67.25707 0.0 C 95.38227 0.66149867 102.896454 21.960464 115.22602 38.390945 C 115.70222 67.62749 94.98531 75.750175 86.46577 96.04367 C 34.951435 77.62869 44.34413 84.61369 0.0 105.59513 C 0.0 86.41288 0.0 67.204185 0.0 47.995293 C 48.339363 67.62749 61.462654 44.926197 67.25707 0.0 z" svg:height="1.0559514mm" draw:style-name="style-34" svg:viewBox="0.0 0.0 115.2341 105.59513" svg:width="1.152341mm" svg:x="147.14513mm" svg:y="68.54949mm"/>
              <draw:path svg:d="M 1.7769829 1.567653 C 64.377426 -10.920683 74.14053 55.489788 11.381431 49.58959 C 15.297233 26.438549 -6.1604967 28.687483 1.7769829 1.567653 z" svg:height="0.49961573mm" draw:style-name="style-35" svg:viewBox="0.0 0.0 53.86838 49.96157" svg:width="0.53868383mm" svg:x="144.43893mm" svg:y="69.01376mm"/>
              <draw:path svg:d="M 19.325369 0.1954015 C 43.164253 -1.2331692 59.17163 5.1696615 67.347206 19.404297 C 63.510735 47.767593 19.85455 65.124214 0.09013096 48.243782 C -1.3650854 24.325468 15.224259 18.504602 19.325369 0.1954015 z" svg:height="0.5488677mm" draw:style-name="style-36" svg:viewBox="0.0 0.0 67.347206 54.886772" svg:width="0.67347205mm" svg:x="146.18405mm" svg:y="69.02749mm"/>
              <draw:path svg:d="M 0.027554033 0.7327556 C 200.29068 -8.077672 655.2947 61.45478 499.37558 269.6024 C 291.04276 276.00543 185.23587 97.41168 19.262793 29.546 C 7.3565235 25.365658 -0.52806854 17.24277 0.027554033 0.7327556 z" svg:height="2.6977015mm" draw:style-name="style-37" svg:viewBox="0.0 0.0 531.3198 269.77014" svg:width="5.3131986mm" svg:x="148.68182mm" svg:y="69.02212mm"/>
              <draw:path svg:d="M 10.164007 0.0 C 28.15568 10.847811 56.439644 11.37709 48.581497 47.995293 C 25.4569 44.053146 27.705833 65.53722 0.61254734 57.59964 C -0.68390524 33.945965 -0.89555657 11.37709 10.164007 0.0 z" svg:height="0.5937494mm" draw:style-name="style-38" svg:viewBox="0.0 0.0 49.929893 59.374943" svg:width="0.49929893mm" svg:x="145.31523mm" svg:y="69.221535mm"/>
              <draw:path svg:d="M 578.2211 67.89475 C 357.90262 65.46051 205.6349 251.14523 2.0909524 173.48988 C -22.77987 67.18037 179.6793 6.114573 318.9824 0.69056666 C 411.74533 -2.960696 538.05743 6.2467923 578.2211 67.89475 z" svg:height="1.9248602mm" draw:style-name="style-39" svg:viewBox="0.0 0.0 578.2211 192.48602" svg:width="5.7822113mm" svg:x="138.3861mm" svg:y="69.406975mm"/>
              <draw:path svg:d="M 67.417656 8.1757765 C 66.94136 46.09053 47.73267 65.299225 9.791371 65.77541 C 11.537671 57.599842 6.034333 56.72679 0.21346806 56.171066 C -3.279031 15.689852 36.805325 -15.451656 67.417656 8.1757765 z" svg:height="0.65775365mm" draw:style-name="style-40" svg:viewBox="0.0 0.0 67.41766 65.77537" svg:width="0.67417663mm" svg:x="146.95117mm" svg:y="69.81208mm"/>
              <draw:path svg:d="M 0.0 9.604347 C 1.5610925 -1.6405247 17.48904 1.4816601 28.839586 0.0 C 169.96832 95.77903 311.33524 191.24074 432.14395 307.2606 C 425.5029 358.2192 422.46027 412.80283 384.175 432.09085 C 172.77298 374.597 141.04941 137.47746 0.0 9.604347 z" svg:height="4.3209085mm" draw:style-name="style-41" svg:viewBox="0.0 0.0 432.14395 432.09085" svg:width="4.3214393mm" svg:x="148.20134mm" svg:y="69.7978mm"/>
              <draw:path svg:d="M 67.23063 0.45358178 C 66.88666 32.097725 39.925594 37.151314 9.604347 38.87097 C 11.16544 27.679188 7.487733 21.752546 0.0 19.635832 C 1.3493402 -7.8279696 40.057915 2.0939047 67.23063 0.45358178 z" svg:height="0.38870952mm" draw:style-name="style-42" svg:viewBox="0.0 0.0 67.23063 38.870953" svg:width="0.6723063mm" svg:x="146.18523mm" svg:y="69.889305mm"/>
              <draw:path svg:d="M 19.208694 0.0 C 37.121037 1.3229973 51.27624 6.323499 57.626286 19.235138 C 60.324966 49.979786 15.583976 54.10724 0.0 38.41759 C 5.0006027 24.182955 14.208091 14.208192 19.208694 0.0 z" svg:height="0.4735007mm" draw:style-name="style-43" svg:viewBox="0.0 0.0 57.74325 47.35007" svg:width="0.5774325mm" svg:x="145.41687mm" svg:y="70.08592mm"/>
              <draw:path svg:d="M 0.0 0.0 C 9.604347 0.0 19.235138 0.0 28.839586 0.0 C 107.05035 77.761116 229.44658 227.1712 268.89597 364.9133 C 283.26285 415.15775 290.24783 480.37744 268.89597 528.1614 C 159.19974 555.86316 109.69624 426.87878 76.80853 345.73105 C 37.729546 249.18456 23.336248 125.51842 0.0 28.839687 C 0.0 19.23534 0.0 9.630791 0.0 0.0 z" svg:height="5.319897mm" draw:style-name="style-44" svg:viewBox="0.0 0.0 282.4162 531.98975" svg:width="2.824162mm" svg:x="147.5293mm" svg:y="70.37353mm"/>
              <draw:path svg:d="M 460.90417 1.8177588 C 463.6029 36.531 418.86185 23.77802 403.30438 40.235146 C 309.29788 147.8941 221.45624 261.7179 144.0127 385.91333 C 81.809166 408.34998 21.246052 384.08768 0.0 337.8914 C 24.791464 245.36655 89.42917 152.49796 163.24794 97.834984 C 238.09853 42.378307 350.36124 -10.564802 460.90417 1.8177588 z" svg:height="3.9437926mm" draw:style-name="style-45" svg:viewBox="0.0 0.0 461.02112 394.37927" svg:width="4.6102114mm" svg:x="139.65556mm" svg:y="70.643745mm"/>
              <draw:path svg:d="M 50.931362 0.3286298 C 59.106934 -1.4176701 60.006527 4.0856676 60.535706 9.932977 C 70.14015 115.07836 144.51445 242.31644 166.18382 355.6376 C 182.50864 441.44186 199.91824 543.3859 146.94868 605.27167 C 1.7452906 611.3574 -7.14467 353.07114 2.9095242 201.96744 C 8.254099 121.45475 33.812836 48.482784 50.931362 0.3286298 z" svg:height="6.0537744mm" draw:style-name="style-46" svg:viewBox="0.0 0.0 182.55614 605.37744" svg:width="1.8255613mm" svg:x="146.3482mm" svg:y="70.75442mm"/>
              <draw:path svg:d="M 317.75897 0.0 C 327.0988 0.29108363 325.22025 11.77395 327.36343 19.182251 C 334.82462 82.94693 273.91757 115.14659 250.50195 172.8524 C 199.59612 298.52948 204.19986 459.36954 116.09362 556.948 C 6.106347 590.5235 -16.780153 458.4436 10.445502 374.4912 C 46.16426 264.5569 275.9813 107.87071 317.75897 0.0 z" svg:height="5.6229954mm" draw:style-name="style-47" svg:viewBox="0.0 0.0 327.99252 562.29956" svg:width="3.279925mm" svg:x="141.66328mm" svg:y="70.95005mm"/>
              <draw:path svg:d="M 192.06529 0.35366055 C 203.23073 -1.207331 209.18382 2.4703755 211.30054 9.958008 C 223.68298 72.87588 185.87401 120.55384 182.51382 163.60152 C 176.05801 245.14612 208.01968 395.4559 201.69608 490.09744 C 196.45738 568.38745 172.53906 684.3546 115.25676 691.7629 C 40.59133 701.36707 1.1684222 566.48267 0.03068288 518.91046 C -0.6572091 489.6477 10.349466 435.3816 19.265923 403.68457 C 59.535538 260.3069 154.91782 119.60146 192.06529 0.35366055 z" svg:height="6.9225063mm" draw:style-name="style-48" svg:viewBox="0.0 0.0 213.78218 692.2506" svg:width="2.137822mm" svg:x="143.88013mm" svg:y="70.94652mm"/>
              <draw:path svg:d="M 0.0 588.1083 C 32.728943 467.22012 134.64647 415.49405 163.24796 290.45203 C 207.08936 281.8269 217.72562 306.43295 249.68729 309.6607 C 341.8946 258.38477 367.92963 47.4323 518.5834 117.59981 C 606.4779 62.75174 693.3141 -33.847656 825.84393 11.978233 C 827.00806 29.17619 814.0436 32.21884 816.2396 50.395622 C 783.1138 66.48233 773.74744 50.633816 729.80005 59.973526 C 632.32764 114.927574 537.5539 167.3416 451.29984 232.85237 C 326.734 327.38815 220.92714 446.45065 86.43932 530.53503 C 60.69538 549.9291 39.89915 613.48175 0.0 588.1083 z" svg:height="5.9400425mm" draw:style-name="style-49" svg:viewBox="0.0 0.0 825.9181 594.0043" svg:width="8.259181mm" svg:x="151.65866mm" svg:y="74.19128mm"/>
              <draw:path svg:d="M 980.10583 16.15272 C 985.82074 145.53395 828.89636 120.001755 740.04944 160.21832 C 710.83936 173.4475 703.2988 195.69904 672.8453 198.63571 C 659.325 223.5066 659.4837 262.1093 644.0056 285.07544 C 551.8778 317.67197 459.72342 350.48044 384.71405 400.27472 C 390.42896 434.90884 400.95944 464.67447 384.71405 496.29196 C 293.8031 533.3867 185.11224 552.7541 106.29297 601.94037 C 69.62167 645.30536 49.01065 704.7046 19.85364 755.5837 C -35.841236 708.30255 43.82484 650.54407 39.08878 592.3358 C 85.6555 578.3129 104.17625 517.5911 144.65747 477.1099 C 217.41788 404.3495 352.06445 325.13315 471.15338 237.05351 C 588.52246 150.27 714.56995 80.49936 807.25366 16.179163 C 848.6608 -12.554546 931.50195 3.1617496 980.10583 16.15272 z" svg:height="7.5558357mm" draw:style-name="style-50" svg:viewBox="0.0 0.0 980.25775 755.58356" svg:width="9.802578mm" svg:x="151.6522mm" svg:y="74.62922mm"/>
              <draw:path svg:d="M 201.66545 0.35063264 C 212.8308 -1.2103589 218.70454 2.5202353 220.90059 9.95498 C 243.496 135.49983 242.38477 270.9399 240.0564 403.6551 C 237.70169 541.26495 229.89642 684.9864 230.45204 826.1947 C 232.64809 1318.9282 200.1308 1818.2498 201.6919 2256.9556 C 202.00932 2351.729 196.90294 2450.5774 192.08745 2545.034 C 186.84875 2646.872 192.08745 2747.784 182.4831 2842.6902 C 172.87875 2937.5168 141.20807 3032.0256 134.51414 3130.7947 C 133.08537 3150.665 146.47331 3171.3816 144.1185 3188.4207 C 142.47807 3199.8508 126.68245 3214.0325 124.88336 3226.8386 C 107.050446 3354.5 85.01065 3489.9666 0.0 3582.1213 C 230.05519 2494.2336 90.72564 1197.5109 192.08745 29.19032 C 189.30933 13.685776 201.10983 12.6274185 201.66545 0.35063264 z" svg:height="35.821213mm" draw:style-name="style-51" svg:viewBox="0.0 0.0 241.23363 3582.1213" svg:width="2.412336mm" svg:x="149.06601mm" svg:y="74.78724mm"/>
              <draw:path svg:d="M 100.11299 0.0 C 278.60074 23.944757 310.64197 269.29272 253.7565 422.4867 C 240.95064 422.4867 228.11833 422.4867 215.3918 422.4867 C 150.03989 382.1904 152.87079 273.73773 109.74378 211.24315 C 73.654655 216.77293 89.74137 274.53143 52.14394 278.4738 C -19.8492 240.95589 3.460706 101.78521 4.095559 38.41739 C 35.977898 46.35497 63.388813 38.073418 100.139435 57.599842 C 118.819046 122.15823 167.74048 156.42172 186.57877 220.8477 C 196.60641 146.65851 114.638504 81.59749 100.11299 0.0 z" svg:height="4.224867mm" draw:style-name="style-52" svg:viewBox="0.0 0.0 279.4094 422.4867" svg:width="2.7940938mm" svg:x="160.3561mm" svg:y="75.84723mm"/>
              <draw:path svg:d="M 1209.8601 1.9370587 C 1245.7112 -8.328787 1237.1917 25.776041 1267.46 21.171995 C 1326.0652 281.68094 1344.6654 579.1785 1334.6641 894.98486 C 1329.5841 1055.693 1319.7416 1222.5654 1325.0597 1384.7289 C 1336.4633 1731.2799 1395.3065 2052.0342 1382.7389 2402.5806 C 1371.8116 2706.7722 1309.7404 2966.831 1257.8555 3266.7893 C 1231.9264 3416.8342 1237.7737 3564.1282 1123.4208 3622.1245 C 1131.7816 3678.481 1098.6029 3693.2974 1056.2167 3698.9333 C 1127.2573 3486.8696 1155.7 3263.2705 1209.8866 3045.9417 C 1222.5602 2994.983 1228.5662 2953.1787 1238.6469 2873.089 C 1248.9656 2791.3594 1287.4095 2716.403 1296.326 2633.0327 C 1312.1216 2484.9456 1277.2495 2331.3284 1305.8511 2162.5242 C 1310.3754 2123.022 1281.7739 2170.065 1267.4865 2143.342 C 1269.6825 2077.0906 1230.1272 2052.6426 1219.5175 1999.2762 C 1159.166 1992.3444 1118.7905 1965.5421 1094.6605 1922.4678 C 1079.5 1884.8707 1119.5844 1902.5712 1123.4473 1884.0765 C 1103.4447 1872.0647 1082.966 1860.5287 1065.8209 1845.6592 C 1019.0956 1834.0703 1039.8125 1890.0565 989.01245 1874.4724 C 937.89496 1874.393 922.7608 1838.3304 893.02167 1816.8726 C 879.131 1780.519 919.4006 1798.431 912.2039 1768.8507 C 861.2981 1755.1718 810.89496 1787.0807 768.1912 1778.4552 C 722.12726 1769.1155 699.3731 1715.458 652.96515 1701.6467 C 628.8087 1694.4233 595.7358 1707.8906 576.1566 1701.6467 C 524.8804 1685.1893 481.8062 1641.0835 470.50848 1586.3942 C 397.19247 1579.7529 371.9777 1524.9315 316.865 1500.0077 C 295.1427 1539.0868 250.29582 1555.041 240.05646 1605.6028 C 139.2502 1625.5261 37.306248 1617.1122 0.0 1547.9767 C 62.94437 1490.4827 138.35062 1442.1963 249.68727 1480.7723 C 275.98685 1472.094 230.95479 1445.3978 268.86957 1442.355 C 410.28937 1432.0363 506.75644 1473.9196 614.57416 1519.1635 C 603.96436 1468.9987 533.056 1479.0262 537.76556 1413.5684 C 715.8302 1375.0448 744.0612 1573.0063 931.4656 1528.7681 C 1001.051 1589.5427 1032.166 1687.2003 1152.3132 1672.7805 C 1250.4473 1757.1031 1276.4823 1913.6044 1296.4053 2076.0847 C 1290.5316 1586.0502 1245.526 1098.3438 1248.357 626.089 C 1249.3359 442.70633 1226.3701 208.6557 1209.8601 1.9370587 z M 806.52936 1653.5981 C 878.4166 1658.5195 932.9737 1680.771 960.17285 1730.4066 C 1063.4927 1729.5867 1135.618 1810.9193 1190.6515 1826.3976 C 1127.4425 1745.541 1024.6519 1704.3452 912.151 1672.7539 C 885.18994 1619.7314 829.68036 1595.2312 758.50745 1586.3146 C 740.99207 1572.4241 700.2462 1521.4917 681.6989 1567.1326 C 748.55914 1570.7572 775.4673 1614.2017 806.52936 1653.5981 z" svg:height="36.989334mm" draw:style-name="style-53" svg:viewBox="0.0 0.0 1384.4891 3698.9333" svg:width="13.844892mm" svg:x="135.91118mm" svg:y="76.88407mm"/>
            </draw:g>
            <draw:path svg:d="M 838.0399 97.77422 L 821.89264 1232.063 L 730.1508 1297.1083 L 722.79987 1358.2092 L 817.3403 1404.0001 L 810.09906 1524.638 L 719.37305 1573.9841 L 724.4228 1635.2344 L 785.0667 1680.6168 L 781.58984 1969.157 L 740.6104 2007.5267 L 755.85016 3670.1665 L 31.057533 3661.8386 L 59.20827 2011.7198 C 59.20827 2011.719 20.546225 1989.0508 20.958021 1960.8193 C 21.460253 1926.3124 26.069143 1673.9521 26.069143 1673.9521 L 82.76626 1634.9453 L 89.75873 1534.9764 L 0.0 1504.1273 L 2.5305302 1362.7607 L 87.19913 1335.667 L 93.79272 1268.7694 L 9.11443 1228.0581 L 20.470325 79.65437 C 20.470325 79.65518 60.991104 33.81738 174.2497 12.876313 C 286.86072 -6.8188663 353.73163 1.5672492 449.72058 2.964935 C 545.70953 4.3626213 630.769 4.7816844 726.3477 34.412464 C 821.29834 64.032745 838.0399 97.77422 838.0399 97.77422 z" svg:height="36.701664mm" draw:style-name="style-54" svg:viewBox="0.0 0.0 838.0399 3670.1663" svg:width="8.380399mm" svg:x="144.88129mm" svg:y="106.144455mm"/>
            <draw:path svg:d="M 2.2769926 1499.0679 C -38.319687 720.044 468.31766 16.73832 1159.2832 0.42633054 C 1850.3828 -15.888887 2354.8835 438.04575 2325.478 1083.0289 C 2320.5786 1332.5535 2099.6423 2170.1138 1266.7185 2085.0398 L 1252.367 1361.699 C 1446.6978 1385.4087 1540.4534 1267.2086 1583.7275 1120.5444 C 1578.1449 937.50006 1428.1589 772.76044 1034.8641 841.57245 C 776.4254 886.7893 901.4727 1152.4336 801.7889 1426.5497 C 484.867 1529.1838 66.73203 1795.3691 2.2769926 1499.0679 z" svg:height="20.910799mm" draw:style-name="style-55" svg:viewBox="0.0 0.0 2326.7007 2091.0798" svg:width="23.267008mm" svg:x="136.60791mm" svg:y="131.00087mm"/>
            <draw:path svg:d="M 10002.903 0.29310223 C 9907.546 6.1793704 9778.806 78.03948 9688.711 180.54048 C 9598.616 283.0415 8407.962 1786.2297 8407.962 1786.2297 C 8407.962 1786.2297 8238.951 1791.4554 8183.0664 1774.6542 C 8125.927 1757.8577 8073.934 1673.7397 8001.1655 1679.5696 C 7927.768 1685.4009 7690.2803 1668.8208 7690.2803 1668.8208 L 0.0 1558.8534 L 0.0 4066.6072 L 8035.0654 3916.1255 C 8035.0654 3916.1255 8108.783 3892.7612 8142.5522 3847.499 C 8175.6943 3802.867 8205.391 3740.8389 8205.391 3740.8389 L 8214.485 3582.9158 L 8272.363 3554.8037 L 8288.073 3492.792 L 8508.835 3497.753 L 8508.835 3611.0278 L 8593.171 3621.7764 L 8594.824 3830.9626 C 8594.824 3830.9644 8549.596 3858.695 8538.601 3977.3103 C 8526.975 4095.3005 8544.388 4276.62 8544.388 4276.62 L 8646.914 4360.956 L 8703.138 4546.1646 L 8871.81 4535.4155 C 8871.81 4535.4155 8860.08 4056.217 8848.659 4005.4224 C 8837.237 3954.6277 8762.669 3864.0356 8762.669 3864.0356 L 8762.669 3633.352 L 8841.218 3615.9888 L 8851.966 3424.1658 L 8808.145 3396.054 L 8808.145 3339.8298 L 8858.581 3305.9302 L 8858.581 3164.5435 C 8858.581 3164.5435 8857.673 3136.081 8885.866 3119.068 C 8914.057 3102.057 8937.956 3101.7048 8937.956 3101.7048 L 9825.964 3105.839 C 9825.964 3105.839 9889.364 3133.7766 9917.741 3190.175 C 9946.118 3246.575 9945.853 3297.6619 9945.853 3297.6619 L 9964.043 3736.7048 L 10212.09 3730.917 L 10212.09 3629.2178 L 10612.272 3611.0278 L 10667.669 3260.4548 C 10667.669 3260.4565 10520.49 3262.0828 10486.595 3257.1477 C 10452.699 3251.5876 10391.595 3217.4424 10391.511 3183.5603 C 10391.425 3149.6785 10402.259 3121.5486 10402.259 3121.5486 L 14385.892 3106.6658 L 14385.892 2415.442 L 10380.762 2412.1345 L 10364.226 359.13422 C 10364.225 359.13422 10353.575 235.50806 10308.828 156.56262 C 10262.826 78.246185 10098.261 -5.5939736 10002.903 0.29310223 z M 9635.794 741.1264 C 9662.614 739.96045 9695.819 740.11066 9723.4375 744.4337 C 9778.673 752.4516 9871.438 812.23315 9871.438 812.23315 C 9871.438 812.23315 9872.189 1187.2587 9872.266 1217.3763 C 9872.339 1246.865 9935.931 1281.0417 9935.931 1281.0417 L 10076.491 1352.9753 L 10074.011 1922.6555 C 10074.011 1922.6555 8950.1045 1921.4443 8920.593 1912.7336 C 8890.452 1904.0261 8835.092 1836.6062 8818.066 1802.7661 C 8801.668 1769.5527 8834.603 1732.4862 8834.603 1732.4862 L 9589.492 744.4337 C 9589.491 744.4337 9608.974 742.29156 9635.794 741.1264 z M 9014.851 2259.9993 L 9766.433 2266.6138 C 9766.434 2266.6138 9791.671 2258.3682 9837.539 2283.977 C 9884.661 2308.956 9872.266 2329.4524 9872.266 2329.4524 L 8879.251 2327.7986 C 8879.251 2327.7986 8862.371 2298.566 8913.151 2281.4966 C 8963.932 2264.429 9014.851 2259.9993 9014.851 2259.9993 z" svg:height="45.461643mm" draw:style-name="style-56" svg:viewBox="0.0 0.0 14385.892 4546.1646" svg:width="143.85892mm" svg:x="0.65991175mm" svg:y="120.066055mm"/>
            <draw:path svg:d="M 0.0 851.1867 L 0.0 734.2341 L 116.95345 734.2341 L 116.95345 851.1867 L 0.0 851.1867 z M 324.04514 851.1867 L 324.04514 734.2341 L 440.99695 734.2341 L 440.99695 851.1867 L 324.04514 851.1867 z M 648.0886 851.1867 L 648.0886 734.2341 L 765.0421 734.2341 L 765.0421 851.1867 L 648.0886 851.1867 z M 899.6802 613.85864 L 999.51746 600.16644 C 1002.1788 664.0627 1014.1596 707.80115 1035.4584 731.38135 C 1056.7572 754.96234 1086.232 766.7527 1123.8865 766.7527 C 1151.6497 766.7527 1175.6113 760.3823 1195.77 747.64087 C 1215.927 734.8998 1229.8086 717.59467 1237.4164 695.7254 C 1245.0225 673.8562 1248.8256 638.9609 1248.8256 591.0387 L 1248.8256 14.833154 L 1359.5035 14.833154 L 1359.5035 584.7628 C 1359.502 654.7448 1351.0399 708.9421 1334.1158 747.35583 C 1317.1902 785.7696 1290.3766 815.05475 1253.675 835.21265 C 1216.9718 855.3705 1173.8995 865.4494 1124.4565 865.4494 C 1051.0518 865.4494 994.85846 844.34076 955.8735 802.12354 C 916.8901 759.90674 898.15894 697.1518 899.6802 613.85864 L 899.6802 613.85864 z M 2089.173 14.833154 L 2199.8494 14.833154 L 2199.8494 498.04694 C 2199.8494 582.1011 2190.341 648.8497 2171.324 698.29266 C 2152.3071 747.73615 2117.9827 787.9561 2068.349 818.9531 C 2018.7155 849.9505 1953.5839 865.4494 1872.9524 865.4494 C 1794.6045 865.4494 1730.5177 851.9473 1680.6951 824.94354 C 1630.871 797.9402 1595.3096 758.8607 1574.0107 707.7059 C 1552.712 656.55145 1542.0635 586.66516 1542.0635 498.04694 L 1542.0635 14.833154 L 1652.7397 14.833154 L 1652.7397 497.47647 C 1652.7397 570.12024 1659.49 623.6525 1672.9938 658.07227 C 1686.4941 692.4928 1709.6953 719.021 1742.5938 737.6572 C 1775.4923 756.29346 1815.7128 765.61176 1863.255 765.61176 C 1944.6454 765.61176 2002.6458 747.16565 2037.2577 710.27313 C 2071.8662 673.38104 2089.1714 602.44867 2089.173 497.47647 L 2089.173 14.833154 z M 2347.0386 582.48096 L 2451.441 573.3532 C 2456.3843 615.1901 2467.8901 649.515 2485.956 676.3282 C 2504.0217 703.1422 2532.0708 724.82086 2570.1047 741.3654 C 2608.1384 757.9099 2650.925 766.1822 2698.4673 766.1822 C 2740.6836 766.1822 2777.9568 759.90674 2810.2854 747.35583 C 2842.6138 734.8045 2866.6692 717.59467 2882.4531 695.7254 C 2898.237 673.8562 2906.129 649.9906 2906.129 624.12775 C 2906.129 597.8846 2898.523 574.9697 2883.309 555.3823 C 2868.0952 535.79535 2842.9934 519.34607 2808.0034 506.03418 C 2785.563 497.2867 2735.9294 483.68976 2659.1028 465.2433 C 2582.2744 446.79764 2528.4583 429.39722 2497.6511 413.04242 C 2457.7166 392.1244 2427.9556 366.16666 2408.3672 335.16888 C 2388.78 304.1727 2378.9873 269.46713 2378.9873 231.053 C 2378.9873 188.83658 2390.9666 149.37677 2414.9285 112.673996 C 2438.8901 75.97283 2473.88 48.11318 2519.901 29.095446 C 2565.9204 10.07973 2617.0752 0.5712668 2673.3655 0.5704593 C 2735.3594 0.5712668 2790.0315 10.555314 2837.3848 30.521795 C 2884.7349 50.490295 2921.1523 79.87117 2946.6353 118.66402 C 2972.1165 157.4589 2985.809 201.38748 2987.7114 250.44981 L 2881.5972 258.43704 C 2875.8918 205.57126 2856.5906 165.63628 2823.6921 138.63171 C 2790.792 111.62876 2742.2048 98.12708 2677.9292 98.126274 C 2610.9905 98.12708 2562.2126 110.39297 2531.596 134.92352 C 2500.9792 159.4557 2485.6702 189.02673 2485.6702 223.63622 C 2485.6702 253.68323 2496.5093 278.40475 2518.1892 297.80157 C 2539.488 317.1988 2595.111 337.07123 2685.0605 357.41882 C 2775.008 377.7668 2836.7178 395.54755 2870.188 410.7606 C 2918.8704 433.20068 2954.8115 461.6304 2978.0125 496.0501 C 3001.212 530.47064 3012.8118 570.12024 3012.8135 614.9996 C 3012.8118 659.49866 3000.0718 701.4304 2974.5889 740.7949 C 2949.106 780.1595 2912.4998 810.77655 2864.7686 832.6453 C 2817.0356 854.5146 2763.313 865.4494 2703.601 865.4494 C 2627.9143 865.4494 2564.4944 854.4197 2513.3396 832.36035 C 2462.1848 810.30096 2422.0598 777.117 2392.9644 732.8077 C 2363.869 688.4992 2348.5596 638.39044 2347.0386 582.48096 L 2347.0386 582.48096 z M 3377.933 851.1867 L 3377.933 113.529884 L 3102.3816 113.529884 L 3102.3816 14.833154 L 3765.303 14.833154 L 3765.303 113.529884 L 3488.6096 113.529884 L 3488.6096 851.1867 L 3377.933 851.1867 z M 4203.4463 851.1867 L 4203.4463 14.833154 L 4491.551 14.833154 C 4556.587 14.8339615 4606.2188 18.82758 4640.4497 26.813608 C 4688.3716 37.8441 4729.2573 57.811794 4763.107 86.71628 C 4807.2256 123.98992 4840.2197 171.6263 4862.09 229.62663 C 4883.9585 287.62778 4894.893 353.90118 4894.893 428.44604 C 4894.893 491.96204 4887.476 548.2514 4872.643 597.31415 C 4857.8105 646.37726 4838.7935 686.97797 4815.594 719.11584 C 4792.393 751.25415 4767.0054 776.5466 4739.4326 794.9922 C 4711.857 813.43866 4678.5786 827.41595 4639.5938 836.924 C 4600.6104 846.43243 4555.826 851.1867 4505.2417 851.1867 L 4203.4463 851.1867 z M 4314.1245 752.49036 L 4492.6904 752.49036 C 4547.839 752.49036 4591.102 747.35583 4622.479 737.08673 C 4653.8564 726.8177 4678.8633 712.36523 4697.5005 693.72864 C 4723.742 667.48584 4744.185 632.20984 4758.829 587.90094 C 4773.471 543.59204 4780.793 489.86993 4780.793 426.73425 C 4780.793 339.25818 4766.435 272.03442 4737.7207 225.06256 C 4709.005 178.09192 4674.109 146.61975 4633.034 130.64488 C 4603.367 119.23529 4555.6357 113.53069 4489.839 113.529884 L 4314.1245 113.529884 L 4314.1245 752.49036 z M 5014.1284 443.84967 C 5014.1284 305.0282 5051.4 196.34782 5125.947 117.80853 C 5200.491 39.270454 5296.7163 8.074442E-4 5414.619 0.0 C 5491.827 8.074442E-4 5561.4272 18.447273 5623.4224 55.338997 C 5685.4165 92.23193 5732.673 143.67178 5765.192 209.65935 C 5797.7095 275.64774 5813.9683 350.47803 5813.9697 434.15103 C 5813.9683 518.9654 5796.8535 594.8421 5762.6245 661.78046 C 5728.3936 728.7196 5679.902 779.39886 5617.147 813.819 C 5554.391 848.23914 5486.6914 865.4494 5414.0493 865.4494 C 5335.32 865.4494 5264.9575 846.43243 5202.964 808.399 C 5140.9697 770.36597 5093.9976 718.45056 5062.0503 652.6527 C 5030.101 586.8553 5014.1284 517.2544 5014.1284 443.84967 L 5014.1284 443.84967 z M 5128.2285 445.56104 C 5128.2285 546.34985 5155.326 625.74426 5209.5234 683.745 C 5263.7207 741.7457 5331.706 770.7463 5413.4775 770.7463 C 5496.77 770.7463 5565.325 741.4607 5619.143 682.8891 C 5672.9595 624.3179 5699.868 541.21533 5699.8696 433.5806 C 5699.868 365.50134 5688.364 306.07425 5665.355 255.29892 C 5642.343 204.52522 5608.6836 165.16069 5564.376 137.20537 C 5520.0664 109.25164 5470.3374 95.27438 5415.189 95.273575 C 5336.8413 95.27438 5269.4263 122.183266 5212.9473 175.99942 C 5156.468 229.8172 5128.2285 319.6712 5128.2285 445.56104 L 5128.2285 445.56104 z M 6298.895 851.1867 L 6298.895 14.833154 L 6409.5713 14.833154 L 6409.5713 851.1867 L 6298.895 851.1867 z M 6816.909 851.1867 L 6816.909 113.529884 L 6541.3574 113.529884 L 6541.3574 14.833154 L 7204.279 14.833154 L 7204.279 113.529884 L 6927.5854 113.529884 L 6927.5854 851.1867 L 6816.909 851.1867 z M 7684.0703 643.52454 L 7652.693 200.24576 L 7652.693 14.833154 L 7779.912 14.833154 L 7779.912 200.24576 L 7750.2485 643.52454 L 7684.0703 643.52454 z M 7657.257 851.1867 L 7657.257 734.2341 L 7775.3486 734.2341 L 7775.3486 851.1867 L 7657.257 851.1867 z" svg:height="8.654494mm" draw:style-name="style-57" svg:viewBox="0.0 0.0 7779.912 865.4494" svg:width="77.799126mm" svg:x="191.3782mm" svg:y="45.187614mm"/>
            <draw:path svg:d="M 842.6133 0.0 C 744.86566 80.507034 761.61206 1085.7605 591.38184 1072.583 C 546.14075 1069.0803 0.0 1098.5908 0.0 1098.5908 C 100.26681 1643.9725 639.46515 1823.3608 942.184 1744.971 C 1587.1156 1515.6923 1499.5563 674.224 1540.5212 144.41139 z" svg:height="17.624865mm" draw:style-name="style-58" svg:viewBox="0.0 0.0 1540.5212 1762.4865" svg:width="15.405212mm" svg:x="137.03954mm" svg:y="140.553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86" draw:border="5.3673744%" draw:display-name="gradient-1" draw:end-color="#eef8fb" draw:name="gradient-1" draw:start-color="#1cabc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71858mm" fo:page-width="279.87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