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03.47708mm" fo:page-width="230.7166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a3d26" draw:opacity="100.0%" draw:stroke="solid" svg:stroke-color="#5a3d26" draw:stroke-linejoin="miter" svg:stroke-opacity="100.0%" svg:stroke-width="0.26458332mm"/>
    </style:style>
    <style:style style:family="graphic" style:name="style-3">
      <style:graphic-properties draw:fill="solid" draw:fill-color="#5c3b1a" draw:opacity="100.0%" draw:stroke="solid" svg:stroke-color="#5c3b1a" draw:stroke-linejoin="miter" svg:stroke-opacity="100.0%" svg:stroke-width="0.26458332mm"/>
    </style:style>
    <style:style style:family="graphic" style:name="style-4">
      <style:graphic-properties draw:fill="solid" draw:fill-color="#8f704a" draw:opacity="100.0%" draw:stroke="solid" svg:stroke-color="#8f704a" draw:stroke-linejoin="miter" svg:stroke-opacity="100.0%" svg:stroke-width="0.26458332mm"/>
    </style:style>
    <style:style style:family="graphic" style:name="style-5">
      <style:graphic-properties draw:fill="solid" draw:fill-color="#d26930" draw:opacity="100.0%" draw:stroke="solid" svg:stroke-color="#d26930" draw:stroke-linejoin="miter" svg:stroke-opacity="100.0%" svg:stroke-width="0.26458332mm"/>
    </style:style>
    <style:style style:family="graphic" style:name="style-6">
      <style:graphic-properties draw:fill="solid" draw:fill-color="#6d4d1e" draw:opacity="100.0%" draw:stroke="solid" svg:stroke-color="#6d4d1e" draw:stroke-linejoin="miter" svg:stroke-opacity="100.0%" svg:stroke-width="0.26458332mm"/>
    </style:style>
    <style:style style:family="graphic" style:name="style-7">
      <style:graphic-properties draw:fill="solid" draw:fill-color="#e5dccc" draw:opacity="100.0%" draw:stroke="solid" svg:stroke-color="#e5dccc" draw:stroke-linejoin="miter" svg:stroke-opacity="100.0%" svg:stroke-width="0.26458332mm"/>
    </style:style>
    <style:style style:family="graphic" style:name="style-8">
      <style:graphic-properties draw:fill="solid" draw:fill-color="#bfa487" draw:opacity="100.0%" draw:stroke="solid" svg:stroke-color="#bfa487" draw:stroke-linejoin="miter" svg:stroke-opacity="100.0%" svg:stroke-width="0.26458332mm"/>
    </style:style>
    <style:style style:family="graphic" style:name="style-9">
      <style:graphic-properties draw:fill="solid" draw:fill-color="#b99e82" draw:opacity="100.0%" draw:stroke="solid" svg:stroke-color="#b99e82" draw:stroke-linejoin="miter" svg:stroke-opacity="100.0%" svg:stroke-width="0.26458332mm"/>
    </style:style>
    <style:style style:family="graphic" style:name="style-10">
      <style:graphic-properties draw:fill="solid" draw:fill-color="#847433" draw:opacity="100.0%" draw:stroke="solid" svg:stroke-color="#847433" draw:stroke-linejoin="miter" svg:stroke-opacity="100.0%" svg:stroke-width="0.26458332mm"/>
    </style:style>
    <style:style style:family="graphic" style:name="style-11">
      <style:graphic-properties draw:fill="solid" draw:fill-color="#d97638" draw:opacity="100.0%" draw:stroke="solid" svg:stroke-color="#d97638" draw:stroke-linejoin="miter" svg:stroke-opacity="100.0%" svg:stroke-width="0.26458332mm"/>
    </style:style>
    <style:style style:family="graphic" style:name="style-12">
      <style:graphic-properties draw:fill="solid" draw:fill-color="#d6beab" draw:opacity="100.0%" draw:stroke="solid" svg:stroke-color="#d6beab" draw:stroke-linejoin="miter" svg:stroke-opacity="100.0%" svg:stroke-width="0.26458332mm"/>
    </style:style>
    <style:style style:family="graphic" style:name="style-13">
      <style:graphic-properties draw:fill="solid" draw:fill-color="#866b4a" draw:opacity="100.0%" draw:stroke="solid" svg:stroke-color="#866b4a" draw:stroke-linejoin="miter" svg:stroke-opacity="100.0%" svg:stroke-width="0.26458332mm"/>
    </style:style>
    <style:style style:family="graphic" style:name="style-14">
      <style:graphic-properties draw:fill="solid" draw:fill-color="#6c4219" draw:opacity="100.0%" draw:stroke="solid" svg:stroke-color="#6c4219" draw:stroke-linejoin="miter" svg:stroke-opacity="100.0%" svg:stroke-width="0.26458332mm"/>
    </style:style>
    <style:style style:family="graphic" style:name="style-15">
      <style:graphic-properties draw:fill="solid" draw:fill-color="#7d6429" draw:opacity="100.0%" draw:stroke="solid" svg:stroke-color="#7d6429" draw:stroke-linejoin="miter" svg:stroke-opacity="100.0%" svg:stroke-width="0.26458332mm"/>
    </style:style>
    <style:style style:family="graphic" style:name="style-16">
      <style:graphic-properties draw:fill="solid" draw:fill-color="#684b1b" draw:opacity="100.0%" draw:stroke="solid" svg:stroke-color="#684b1b" draw:stroke-linejoin="miter" svg:stroke-opacity="100.0%" svg:stroke-width="0.26458332mm"/>
    </style:style>
    <style:style style:family="graphic" style:name="style-17">
      <style:graphic-properties draw:fill="solid" draw:fill-color="#b49f7f" draw:opacity="100.0%" draw:stroke="solid" svg:stroke-color="#b49f7f" draw:stroke-linejoin="miter" svg:stroke-opacity="100.0%" svg:stroke-width="0.26458332mm"/>
    </style:style>
    <style:style style:family="graphic" style:name="style-18">
      <style:graphic-properties draw:fill="solid" draw:fill-color="#784a1b" draw:opacity="100.0%" draw:stroke="solid" svg:stroke-color="#784a1b" draw:stroke-linejoin="miter" svg:stroke-opacity="100.0%" svg:stroke-width="0.26458332mm"/>
    </style:style>
    <style:style style:family="graphic" style:name="style-19">
      <style:graphic-properties draw:fill="solid" draw:fill-color="#bea891" draw:opacity="100.0%" draw:stroke="solid" svg:stroke-color="#bea891" draw:stroke-linejoin="miter" svg:stroke-opacity="100.0%" svg:stroke-width="0.26458332mm"/>
    </style:style>
    <style:style style:family="graphic" style:name="style-20">
      <style:graphic-properties draw:fill="solid" draw:fill-color="#ceb097" draw:opacity="100.0%" draw:stroke="solid" svg:stroke-color="#ceb097" draw:stroke-linejoin="miter" svg:stroke-opacity="100.0%" svg:stroke-width="0.26458332mm"/>
    </style:style>
    <style:style style:family="graphic" style:name="style-21">
      <style:graphic-properties draw:fill="solid" draw:fill-color="#e2c7b0" draw:opacity="100.0%" draw:stroke="solid" svg:stroke-color="#e2c7b0" draw:stroke-linejoin="miter" svg:stroke-opacity="100.0%" svg:stroke-width="0.26458332mm"/>
    </style:style>
    <style:style style:family="graphic" style:name="style-22">
      <style:graphic-properties draw:fill="solid" draw:fill-color="#b9a385" draw:opacity="100.0%" draw:stroke="solid" svg:stroke-color="#b9a385" draw:stroke-linejoin="miter" svg:stroke-opacity="100.0%" svg:stroke-width="0.26458332mm"/>
    </style:style>
    <style:style style:family="graphic" style:name="style-23">
      <style:graphic-properties draw:fill="solid" draw:fill-color="#5c3a17" draw:opacity="100.0%" draw:stroke="solid" svg:stroke-color="#5c3a17" draw:stroke-linejoin="miter" svg:stroke-opacity="100.0%" svg:stroke-width="0.26458332mm"/>
    </style:style>
    <style:style style:family="graphic" style:name="style-24">
      <style:graphic-properties draw:fill="solid" draw:fill-color="#7e643d" draw:opacity="100.0%" draw:stroke="solid" svg:stroke-color="#7e643d" draw:stroke-linejoin="miter" svg:stroke-opacity="100.0%" svg:stroke-width="0.26458332mm"/>
    </style:style>
    <style:style style:family="graphic" style:name="style-25">
      <style:graphic-properties draw:fill="solid" draw:fill-color="#603a15" draw:opacity="100.0%" draw:stroke="solid" svg:stroke-color="#603a15" draw:stroke-linejoin="miter" svg:stroke-opacity="100.0%" svg:stroke-width="0.26458332mm"/>
    </style:style>
    <style:style style:family="graphic" style:name="style-26">
      <style:graphic-properties draw:fill="solid" draw:fill-color="#704a30" draw:opacity="100.0%" draw:stroke="solid" svg:stroke-color="#704a30" draw:stroke-linejoin="miter" svg:stroke-opacity="100.0%" svg:stroke-width="0.26458332mm"/>
    </style:style>
    <style:style style:family="graphic" style:name="style-27">
      <style:graphic-properties draw:fill="solid" draw:fill-color="#9e793a" draw:opacity="100.0%" draw:stroke="solid" svg:stroke-color="#9e793a" draw:stroke-linejoin="miter" svg:stroke-opacity="100.0%" svg:stroke-width="0.26458332mm"/>
    </style:style>
    <style:style style:family="graphic" style:name="style-28">
      <style:graphic-properties draw:fill="solid" draw:fill-color="#824a1c" draw:opacity="100.0%" draw:stroke="solid" svg:stroke-color="#824a1c" draw:stroke-linejoin="miter" svg:stroke-opacity="100.0%" svg:stroke-width="0.26458332mm"/>
    </style:style>
    <style:style style:family="graphic" style:name="style-29">
      <style:graphic-properties draw:fill="solid" draw:fill-color="#715523" draw:opacity="100.0%" draw:stroke="solid" svg:stroke-color="#715523" draw:stroke-linejoin="miter" svg:stroke-opacity="100.0%" svg:stroke-width="0.26458332mm"/>
    </style:style>
    <style:style style:family="graphic" style:name="style-30">
      <style:graphic-properties draw:fill="solid" draw:fill-color="#ebd7cc" draw:opacity="100.0%" draw:stroke="solid" svg:stroke-color="#ebd7cc" draw:stroke-linejoin="miter" svg:stroke-opacity="100.0%" svg:stroke-width="0.26458332mm"/>
    </style:style>
    <style:style style:family="graphic" style:name="style-31">
      <style:graphic-properties draw:fill="solid" draw:fill-color="#bca88f" draw:opacity="100.0%" draw:stroke="solid" svg:stroke-color="#bca88f" draw:stroke-linejoin="miter" svg:stroke-opacity="100.0%" svg:stroke-width="0.26458332mm"/>
    </style:style>
    <style:style style:family="graphic" style:name="style-32">
      <style:graphic-properties draw:fill="solid" draw:fill-color="#7e4627" draw:opacity="100.0%" draw:stroke="solid" svg:stroke-color="#7e4627" draw:stroke-linejoin="miter" svg:stroke-opacity="100.0%" svg:stroke-width="0.26458332mm"/>
    </style:style>
    <style:style style:family="graphic" style:name="style-33">
      <style:graphic-properties draw:fill="solid" draw:fill-color="#9a7f50" draw:opacity="100.0%" draw:stroke="solid" svg:stroke-color="#9a7f50" draw:stroke-linejoin="miter" svg:stroke-opacity="100.0%" svg:stroke-width="0.26458332mm"/>
    </style:style>
    <style:style style:family="graphic" style:name="style-34">
      <style:graphic-properties draw:fill="solid" draw:fill-color="#7f6140" draw:opacity="100.0%" draw:stroke="solid" svg:stroke-color="#7f6140" draw:stroke-linejoin="miter" svg:stroke-opacity="100.0%" svg:stroke-width="0.26458332mm"/>
    </style:style>
    <style:style style:family="graphic" style:name="style-35">
      <style:graphic-properties draw:fill="solid" draw:fill-color="#6b4c1b" draw:opacity="100.0%" draw:stroke="solid" svg:stroke-color="#6b4c1b" draw:stroke-linejoin="miter" svg:stroke-opacity="100.0%" svg:stroke-width="0.26458332mm"/>
    </style:style>
    <style:style style:family="graphic" style:name="style-36">
      <style:graphic-properties draw:fill="solid" draw:fill-color="#cdae90" draw:opacity="100.0%" draw:stroke="solid" svg:stroke-color="#cdae90" draw:stroke-linejoin="miter" svg:stroke-opacity="100.0%" svg:stroke-width="0.26458332mm"/>
    </style:style>
    <style:style style:family="graphic" style:name="style-37">
      <style:graphic-properties draw:fill="solid" draw:fill-color="#e8dbce" draw:opacity="100.0%" draw:stroke="solid" svg:stroke-color="#e8dbce" draw:stroke-linejoin="miter" svg:stroke-opacity="100.0%" svg:stroke-width="0.26458332mm"/>
    </style:style>
    <style:style style:family="graphic" style:name="style-38">
      <style:graphic-properties draw:fill="solid" draw:fill-color="#c2a98c" draw:opacity="100.0%" draw:stroke="solid" svg:stroke-color="#c2a98c" draw:stroke-linejoin="miter" svg:stroke-opacity="100.0%" svg:stroke-width="0.26458332mm"/>
    </style:style>
    <style:style style:family="graphic" style:name="style-39">
      <style:graphic-properties draw:fill="solid" draw:fill-color="#d2612a" draw:opacity="100.0%" draw:stroke="solid" svg:stroke-color="#d2612a" draw:stroke-linejoin="miter" svg:stroke-opacity="100.0%" svg:stroke-width="0.26458332mm"/>
    </style:style>
    <style:style style:family="graphic" style:name="style-40">
      <style:graphic-properties draw:fill="solid" draw:fill-color="#6c451f" draw:opacity="100.0%" draw:stroke="solid" svg:stroke-color="#6c451f" draw:stroke-linejoin="miter" svg:stroke-opacity="100.0%" svg:stroke-width="0.26458332mm"/>
    </style:style>
    <style:style style:family="graphic" style:name="style-41">
      <style:graphic-properties draw:fill="solid" draw:fill-color="#935b22" draw:opacity="100.0%" draw:stroke="solid" svg:stroke-color="#935b22" draw:stroke-linejoin="miter" svg:stroke-opacity="100.0%" svg:stroke-width="0.26458332mm"/>
    </style:style>
    <style:style style:family="graphic" style:name="style-42">
      <style:graphic-properties draw:fill="solid" draw:fill-color="#d36933" draw:opacity="100.0%" draw:stroke="solid" svg:stroke-color="#d36933" draw:stroke-linejoin="miter" svg:stroke-opacity="100.0%" svg:stroke-width="0.26458332mm"/>
    </style:style>
    <style:style style:family="graphic" style:name="style-43">
      <style:graphic-properties draw:fill="solid" draw:fill-color="#8a6f4b" draw:opacity="100.0%" draw:stroke="solid" svg:stroke-color="#8a6f4b" draw:stroke-linejoin="miter" svg:stroke-opacity="100.0%" svg:stroke-width="0.26458332mm"/>
    </style:style>
    <style:style style:family="graphic" style:name="style-44">
      <style:graphic-properties draw:fill="solid" draw:fill-color="#a06432" draw:opacity="100.0%" draw:stroke="solid" svg:stroke-color="#a06432" draw:stroke-linejoin="miter" svg:stroke-opacity="100.0%" svg:stroke-width="0.26458332mm"/>
    </style:style>
    <style:style style:family="graphic" style:name="style-45">
      <style:graphic-properties draw:fill="solid" draw:fill-color="#a8906b" draw:opacity="100.0%" draw:stroke="solid" svg:stroke-color="#a8906b" draw:stroke-linejoin="miter" svg:stroke-opacity="100.0%" svg:stroke-width="0.26458332mm"/>
    </style:style>
    <style:style style:family="graphic" style:name="style-46">
      <style:graphic-properties draw:fill="solid" draw:fill-color="#dfc7b5" draw:opacity="100.0%" draw:stroke="solid" svg:stroke-color="#dfc7b5" draw:stroke-linejoin="miter" svg:stroke-opacity="100.0%" svg:stroke-width="0.26458332mm"/>
    </style:style>
    <style:style style:family="graphic" style:name="style-47">
      <style:graphic-properties draw:fill="solid" draw:fill-color="#b6a486" draw:opacity="100.0%" draw:stroke="solid" svg:stroke-color="#b6a486" draw:stroke-linejoin="miter" svg:stroke-opacity="100.0%" svg:stroke-width="0.26458332mm"/>
    </style:style>
    <style:style style:family="graphic" style:name="style-48">
      <style:graphic-properties draw:fill="solid" draw:fill-color="#815a29" draw:opacity="100.0%" draw:stroke="solid" svg:stroke-color="#815a29" draw:stroke-linejoin="miter" svg:stroke-opacity="100.0%" svg:stroke-width="0.26458332mm"/>
    </style:style>
    <style:style style:family="graphic" style:name="style-49">
      <style:graphic-properties draw:fill="solid" draw:fill-color="#a88d70" draw:opacity="100.0%" draw:stroke="solid" svg:stroke-color="#a88d70" draw:stroke-linejoin="miter" svg:stroke-opacity="100.0%" svg:stroke-width="0.26458332mm"/>
    </style:style>
    <style:style style:family="graphic" style:name="style-50">
      <style:graphic-properties draw:fill="solid" draw:fill-color="#613f16" draw:opacity="100.0%" draw:stroke="solid" svg:stroke-color="#613f16" draw:stroke-linejoin="miter" svg:stroke-opacity="100.0%" svg:stroke-width="0.26458332mm"/>
    </style:style>
    <style:style style:family="graphic" style:name="style-51">
      <style:graphic-properties draw:fill="solid" draw:fill-color="#cd5f2a" draw:opacity="100.0%" draw:stroke="solid" svg:stroke-color="#cd5f2a" draw:stroke-linejoin="miter" svg:stroke-opacity="100.0%" svg:stroke-width="0.26458332mm"/>
    </style:style>
    <style:style style:family="graphic" style:name="style-52">
      <style:graphic-properties draw:fill="solid" draw:fill-color="#674218" draw:opacity="100.0%" draw:stroke="solid" svg:stroke-color="#674218" draw:stroke-linejoin="miter" svg:stroke-opacity="100.0%" svg:stroke-width="0.26458332mm"/>
    </style:style>
    <style:style style:family="graphic" style:name="style-53">
      <style:graphic-properties draw:fill="solid" draw:fill-color="#8f7b5e" draw:opacity="100.0%" draw:stroke="solid" svg:stroke-color="#8f7b5e" draw:stroke-linejoin="miter" svg:stroke-opacity="100.0%" svg:stroke-width="0.26458332mm"/>
    </style:style>
    <style:style style:family="graphic" style:name="style-54">
      <style:graphic-properties draw:fill="solid" draw:fill-color="#53321c" draw:opacity="100.0%" draw:stroke="solid" svg:stroke-color="#53321c" draw:stroke-linejoin="miter" svg:stroke-opacity="100.0%" svg:stroke-width="0.26458332mm"/>
    </style:style>
    <style:style style:family="graphic" style:name="style-55">
      <style:graphic-properties draw:fill="solid" draw:fill-color="#bca281" draw:opacity="100.0%" draw:stroke="solid" svg:stroke-color="#bca281" draw:stroke-linejoin="miter" svg:stroke-opacity="100.0%" svg:stroke-width="0.26458332mm"/>
    </style:style>
    <style:style style:family="graphic" style:name="style-56">
      <style:graphic-properties draw:fill="solid" draw:fill-color="#d3b59a" draw:opacity="100.0%" draw:stroke="solid" svg:stroke-color="#d3b59a" draw:stroke-linejoin="miter" svg:stroke-opacity="100.0%" svg:stroke-width="0.26458332mm"/>
    </style:style>
    <style:style style:family="graphic" style:name="style-57">
      <style:graphic-properties draw:fill="solid" draw:fill-color="#d4612a" draw:opacity="100.0%" draw:stroke="solid" svg:stroke-color="#d4612a" draw:stroke-linejoin="miter" svg:stroke-opacity="100.0%" svg:stroke-width="0.26458332mm"/>
    </style:style>
    <style:style style:family="graphic" style:name="style-58">
      <style:graphic-properties draw:fill="solid" draw:fill-color="#9a7d5a" draw:opacity="100.0%" draw:stroke="solid" svg:stroke-color="#9a7d5a" draw:stroke-linejoin="miter" svg:stroke-opacity="100.0%" svg:stroke-width="0.26458332mm"/>
    </style:style>
    <style:style style:family="graphic" style:name="style-59">
      <style:graphic-properties draw:fill="solid" draw:fill-color="#d4bfb0" draw:opacity="100.0%" draw:stroke="solid" svg:stroke-color="#d4bfb0" draw:stroke-linejoin="miter" svg:stroke-opacity="100.0%" svg:stroke-width="0.26458332mm"/>
    </style:style>
    <style:style style:family="graphic" style:name="style-60">
      <style:graphic-properties draw:fill="solid" draw:fill-color="#69461d" draw:opacity="100.0%" draw:stroke="solid" svg:stroke-color="#69461d" draw:stroke-linejoin="miter" svg:stroke-opacity="100.0%" svg:stroke-width="0.26458332mm"/>
    </style:style>
    <style:style style:family="graphic" style:name="style-61">
      <style:graphic-properties draw:fill="solid" draw:fill-color="#6e4d1f" draw:opacity="100.0%" draw:stroke="solid" svg:stroke-color="#6e4d1f" draw:stroke-linejoin="miter" svg:stroke-opacity="100.0%" svg:stroke-width="0.26458332mm"/>
    </style:style>
    <style:style style:family="graphic" style:name="style-62">
      <style:graphic-properties draw:fill="solid" draw:fill-color="#bba084" draw:opacity="100.0%" draw:stroke="solid" svg:stroke-color="#bba084" draw:stroke-linejoin="miter" svg:stroke-opacity="100.0%" svg:stroke-width="0.26458332mm"/>
    </style:style>
    <style:style style:family="graphic" style:name="style-63">
      <style:graphic-properties draw:fill="solid" draw:fill-color="#cdaf9a" draw:opacity="100.0%" draw:stroke="solid" svg:stroke-color="#cdaf9a" draw:stroke-linejoin="miter" svg:stroke-opacity="100.0%" svg:stroke-width="0.26458332mm"/>
    </style:style>
    <style:style style:family="graphic" style:name="style-64">
      <style:graphic-properties draw:fill="solid" draw:fill-color="#855c2b" draw:opacity="100.0%" draw:stroke="solid" svg:stroke-color="#855c2b" draw:stroke-linejoin="miter" svg:stroke-opacity="100.0%" svg:stroke-width="0.26458332mm"/>
    </style:style>
    <style:style style:family="graphic" style:name="style-65">
      <style:graphic-properties draw:fill="solid" draw:fill-color="#847130" draw:opacity="100.0%" draw:stroke="solid" svg:stroke-color="#847130" draw:stroke-linejoin="miter" svg:stroke-opacity="100.0%" svg:stroke-width="0.26458332mm"/>
    </style:style>
    <style:style style:family="graphic" style:name="style-66">
      <style:graphic-properties draw:fill="solid" draw:fill-color="#d56b36" draw:opacity="100.0%" draw:stroke="solid" svg:stroke-color="#d56b36" draw:stroke-linejoin="miter" svg:stroke-opacity="100.0%" svg:stroke-width="0.26458332mm"/>
    </style:style>
    <style:style style:family="graphic" style:name="style-67">
      <style:graphic-properties draw:fill="solid" draw:fill-color="#eee7db" draw:opacity="100.0%" draw:stroke="solid" svg:stroke-color="#eee7db" draw:stroke-linejoin="miter" svg:stroke-opacity="100.0%" svg:stroke-width="0.26458332mm"/>
    </style:style>
    <style:style style:family="graphic" style:name="style-68">
      <style:graphic-properties draw:fill="solid" draw:fill-color="#cdb19b" draw:opacity="100.0%" draw:stroke="solid" svg:stroke-color="#cdb19b" draw:stroke-linejoin="miter" svg:stroke-opacity="100.0%" svg:stroke-width="0.26458332mm"/>
    </style:style>
    <style:style style:family="graphic" style:name="style-69">
      <style:graphic-properties draw:fill="solid" draw:fill-color="#af916a" draw:opacity="100.0%" draw:stroke="solid" svg:stroke-color="#af916a" draw:stroke-linejoin="miter" svg:stroke-opacity="100.0%" svg:stroke-width="0.26458332mm"/>
    </style:style>
    <style:style style:family="graphic" style:name="style-70">
      <style:graphic-properties draw:fill="solid" draw:fill-color="#6e481c" draw:opacity="100.0%" draw:stroke="solid" svg:stroke-color="#6e481c" draw:stroke-linejoin="miter" svg:stroke-opacity="100.0%" svg:stroke-width="0.26458332mm"/>
    </style:style>
    <style:style style:family="graphic" style:name="style-71">
      <style:graphic-properties draw:fill="solid" draw:fill-color="#745c24" draw:opacity="100.0%" draw:stroke="solid" svg:stroke-color="#745c24" draw:stroke-linejoin="miter" svg:stroke-opacity="100.0%" svg:stroke-width="0.26458332mm"/>
    </style:style>
    <style:style style:family="graphic" style:name="style-72">
      <style:graphic-properties draw:fill="solid" draw:fill-color="#724a21" draw:opacity="100.0%" draw:stroke="solid" svg:stroke-color="#724a21" draw:stroke-linejoin="miter" svg:stroke-opacity="100.0%" svg:stroke-width="0.26458332mm"/>
    </style:style>
    <style:style style:family="graphic" style:name="style-73">
      <style:graphic-properties draw:fill="solid" draw:fill-color="#57321c" draw:opacity="100.0%" draw:stroke="solid" svg:stroke-color="#57321c" draw:stroke-linejoin="miter" svg:stroke-opacity="100.0%" svg:stroke-width="0.26458332mm"/>
    </style:style>
    <style:style style:family="graphic" style:name="style-74">
      <style:graphic-properties draw:fill="solid" draw:fill-color="#d2985a" draw:opacity="100.0%" draw:stroke="solid" svg:stroke-color="#d2985a" draw:stroke-linejoin="miter" svg:stroke-opacity="100.0%" svg:stroke-width="0.26458332mm"/>
    </style:style>
    <style:style style:family="graphic" style:name="style-75">
      <style:graphic-properties draw:fill="solid" draw:fill-color="#50301c" draw:opacity="100.0%" draw:stroke="solid" svg:stroke-color="#50301c" draw:stroke-linejoin="miter" svg:stroke-opacity="100.0%" svg:stroke-width="0.26458332mm"/>
    </style:style>
    <style:style style:family="graphic" style:name="style-76">
      <style:graphic-properties draw:fill="solid" draw:fill-color="#a2825c" draw:opacity="100.0%" draw:stroke="solid" svg:stroke-color="#a2825c" draw:stroke-linejoin="miter" svg:stroke-opacity="100.0%" svg:stroke-width="0.26458332mm"/>
    </style:style>
    <style:style style:family="graphic" style:name="style-77">
      <style:graphic-properties draw:fill="solid" draw:fill-color="#674317" draw:opacity="100.0%" draw:stroke="solid" svg:stroke-color="#674317" draw:stroke-linejoin="miter" svg:stroke-opacity="100.0%" svg:stroke-width="0.26458332mm"/>
    </style:style>
    <style:style style:family="graphic" style:name="style-78">
      <style:graphic-properties draw:fill="solid" draw:fill-color="#846a31" draw:opacity="100.0%" draw:stroke="solid" svg:stroke-color="#846a31" draw:stroke-linejoin="miter" svg:stroke-opacity="100.0%" svg:stroke-width="0.26458332mm"/>
    </style:style>
    <style:style style:family="graphic" style:name="style-79">
      <style:graphic-properties draw:fill="solid" draw:fill-color="#967e5e" draw:opacity="100.0%" draw:stroke="solid" svg:stroke-color="#967e5e" draw:stroke-linejoin="miter" svg:stroke-opacity="100.0%" svg:stroke-width="0.26458332mm"/>
    </style:style>
    <style:style style:family="graphic" style:name="style-80">
      <style:graphic-properties draw:fill="solid" draw:fill-color="#cfb093" draw:opacity="100.0%" draw:stroke="solid" svg:stroke-color="#cfb093" draw:stroke-linejoin="miter" svg:stroke-opacity="100.0%" svg:stroke-width="0.26458332mm"/>
    </style:style>
    <style:style style:family="graphic" style:name="style-81">
      <style:graphic-properties draw:fill="solid" draw:fill-color="#82694b" draw:opacity="100.0%" draw:stroke="solid" svg:stroke-color="#82694b" draw:stroke-linejoin="miter" svg:stroke-opacity="100.0%" svg:stroke-width="0.26458332mm"/>
    </style:style>
    <style:style style:family="graphic" style:name="style-82">
      <style:graphic-properties draw:fill="solid" draw:fill-color="#b39572" draw:opacity="100.0%" draw:stroke="solid" svg:stroke-color="#b39572" draw:stroke-linejoin="miter" svg:stroke-opacity="100.0%" svg:stroke-width="0.26458332mm"/>
    </style:style>
    <style:style style:family="graphic" style:name="style-83">
      <style:graphic-properties draw:fill="solid" draw:fill-color="#dac9b9" draw:opacity="100.0%" draw:stroke="solid" svg:stroke-color="#dac9b9" draw:stroke-linejoin="miter" svg:stroke-opacity="100.0%" svg:stroke-width="0.26458332mm"/>
    </style:style>
    <style:style style:family="graphic" style:name="style-84">
      <style:graphic-properties draw:fill="solid" draw:fill-color="#bda38a" draw:opacity="100.0%" draw:stroke="solid" svg:stroke-color="#bda38a" draw:stroke-linejoin="miter" svg:stroke-opacity="100.0%" svg:stroke-width="0.26458332mm"/>
    </style:style>
    <style:style style:family="graphic" style:name="style-85">
      <style:graphic-properties draw:fill="solid" draw:fill-color="#84612c" draw:opacity="100.0%" draw:stroke="solid" svg:stroke-color="#84612c" draw:stroke-linejoin="miter" svg:stroke-opacity="100.0%" svg:stroke-width="0.26458332mm"/>
    </style:style>
    <style:style style:family="graphic" style:name="style-86">
      <style:graphic-properties draw:fill="solid" draw:fill-color="#ceb19d" draw:opacity="100.0%" draw:stroke="solid" svg:stroke-color="#ceb19d" draw:stroke-linejoin="miter" svg:stroke-opacity="100.0%" svg:stroke-width="0.26458332mm"/>
    </style:style>
    <style:style style:family="graphic" style:name="style-87">
      <style:graphic-properties draw:fill="solid" draw:fill-color="#b7956b" draw:opacity="100.0%" draw:stroke="solid" svg:stroke-color="#b7956b" draw:stroke-linejoin="miter" svg:stroke-opacity="100.0%" svg:stroke-width="0.26458332mm"/>
    </style:style>
    <style:style style:family="graphic" style:name="style-88">
      <style:graphic-properties draw:fill="solid" draw:fill-color="#cfb398" draw:opacity="100.0%" draw:stroke="solid" svg:stroke-color="#cfb398" draw:stroke-linejoin="miter" svg:stroke-opacity="100.0%" svg:stroke-width="0.26458332mm"/>
    </style:style>
    <style:style style:family="graphic" style:name="style-89">
      <style:graphic-properties draw:fill="solid" draw:fill-color="#67431c" draw:opacity="100.0%" draw:stroke="solid" svg:stroke-color="#67431c" draw:stroke-linejoin="miter" svg:stroke-opacity="100.0%" svg:stroke-width="0.26458332mm"/>
    </style:style>
    <style:style style:family="graphic" style:name="style-90">
      <style:graphic-properties draw:fill="solid" draw:fill-color="#ba6e42" draw:opacity="100.0%" draw:stroke="solid" svg:stroke-color="#ba6e42" draw:stroke-linejoin="miter" svg:stroke-opacity="100.0%" svg:stroke-width="0.26458332mm"/>
    </style:style>
    <style:style style:family="graphic" style:name="style-91">
      <style:graphic-properties draw:fill="solid" draw:fill-color="#c2a37f" draw:opacity="100.0%" draw:stroke="solid" svg:stroke-color="#c2a37f" draw:stroke-linejoin="miter" svg:stroke-opacity="100.0%" svg:stroke-width="0.26458332mm"/>
    </style:style>
    <style:style style:family="graphic" style:name="style-92">
      <style:graphic-properties draw:fill="solid" draw:fill-color="#d0b29a" draw:opacity="100.0%" draw:stroke="solid" svg:stroke-color="#d0b29a" draw:stroke-linejoin="miter" svg:stroke-opacity="100.0%" svg:stroke-width="0.26458332mm"/>
    </style:style>
    <style:style style:family="graphic" style:name="style-93">
      <style:graphic-properties draw:fill="solid" draw:fill-color="#a58e69" draw:opacity="100.0%" draw:stroke="solid" svg:stroke-color="#a58e69" draw:stroke-linejoin="miter" svg:stroke-opacity="100.0%" svg:stroke-width="0.26458332mm"/>
    </style:style>
    <style:style style:family="graphic" style:name="style-94">
      <style:graphic-properties draw:fill="solid" draw:fill-color="#7c5425" draw:opacity="100.0%" draw:stroke="solid" svg:stroke-color="#7c5425" draw:stroke-linejoin="miter" svg:stroke-opacity="100.0%" svg:stroke-width="0.26458332mm"/>
    </style:style>
    <style:style style:family="graphic" style:name="style-95">
      <style:graphic-properties draw:fill="solid" draw:fill-color="#7c5722" draw:opacity="100.0%" draw:stroke="solid" svg:stroke-color="#7c5722" draw:stroke-linejoin="miter" svg:stroke-opacity="100.0%" svg:stroke-width="0.26458332mm"/>
    </style:style>
    <style:style style:family="graphic" style:name="style-96">
      <style:graphic-properties draw:fill="solid" draw:fill-color="#74541f" draw:opacity="100.0%" draw:stroke="solid" svg:stroke-color="#74541f" draw:stroke-linejoin="miter" svg:stroke-opacity="100.0%" svg:stroke-width="0.26458332mm"/>
    </style:style>
    <style:style style:family="graphic" style:name="style-97">
      <style:graphic-properties draw:fill="solid" draw:fill-color="#674a1b" draw:opacity="100.0%" draw:stroke="solid" svg:stroke-color="#674a1b" draw:stroke-linejoin="miter" svg:stroke-opacity="100.0%" svg:stroke-width="0.26458332mm"/>
    </style:style>
    <style:style style:family="graphic" style:name="style-98">
      <style:graphic-properties draw:fill="solid" draw:fill-color="#d09e5f" draw:opacity="100.0%" draw:stroke="solid" svg:stroke-color="#d09e5f" draw:stroke-linejoin="miter" svg:stroke-opacity="100.0%" svg:stroke-width="0.26458332mm"/>
    </style:style>
    <style:style style:family="graphic" style:name="style-99">
      <style:graphic-properties draw:fill="solid" draw:fill-color="#815d28" draw:opacity="100.0%" draw:stroke="solid" svg:stroke-color="#815d28" draw:stroke-linejoin="miter" svg:stroke-opacity="100.0%" svg:stroke-width="0.26458332mm"/>
    </style:style>
    <style:style style:family="graphic" style:name="style-100">
      <style:graphic-properties draw:fill="solid" draw:fill-color="#d56931" draw:opacity="100.0%" draw:stroke="solid" svg:stroke-color="#d56931" draw:stroke-linejoin="miter" svg:stroke-opacity="100.0%" svg:stroke-width="0.26458332mm"/>
    </style:style>
    <style:style style:family="graphic" style:name="style-101">
      <style:graphic-properties draw:fill="solid" draw:fill-color="#6e3e1b" draw:opacity="100.0%" draw:stroke="solid" svg:stroke-color="#6e3e1b" draw:stroke-linejoin="miter" svg:stroke-opacity="100.0%" svg:stroke-width="0.26458332mm"/>
    </style:style>
    <style:style style:family="graphic" style:name="style-102">
      <style:graphic-properties draw:fill="solid" draw:fill-color="#cb9b62" draw:opacity="100.0%" draw:stroke="solid" svg:stroke-color="#cb9b62" draw:stroke-linejoin="miter" svg:stroke-opacity="100.0%" svg:stroke-width="0.26458332mm"/>
    </style:style>
    <style:style style:family="graphic" style:name="style-103">
      <style:graphic-properties draw:fill="solid" draw:fill-color="#69491b" draw:opacity="100.0%" draw:stroke="solid" svg:stroke-color="#69491b" draw:stroke-linejoin="miter" svg:stroke-opacity="100.0%" svg:stroke-width="0.26458332mm"/>
    </style:style>
    <style:style style:family="graphic" style:name="style-104">
      <style:graphic-properties draw:fill="solid" draw:fill-color="#ba8637" draw:opacity="100.0%" draw:stroke="solid" svg:stroke-color="#ba8637" draw:stroke-linejoin="miter" svg:stroke-opacity="100.0%" svg:stroke-width="0.26458332mm"/>
    </style:style>
    <style:style style:family="graphic" style:name="style-105">
      <style:graphic-properties draw:fill="solid" draw:fill-color="#a99777" draw:opacity="100.0%" draw:stroke="solid" svg:stroke-color="#a99777" draw:stroke-linejoin="miter" svg:stroke-opacity="100.0%" svg:stroke-width="0.26458332mm"/>
    </style:style>
    <style:style style:family="graphic" style:name="style-106">
      <style:graphic-properties draw:fill="solid" draw:fill-color="#7c4f2d" draw:opacity="100.0%" draw:stroke="solid" svg:stroke-color="#7c4f2d" draw:stroke-linejoin="miter" svg:stroke-opacity="100.0%" svg:stroke-width="0.26458332mm"/>
    </style:style>
    <style:style style:family="graphic" style:name="style-107">
      <style:graphic-properties draw:fill="solid" draw:fill-color="#c49f80" draw:opacity="100.0%" draw:stroke="solid" svg:stroke-color="#c49f80" draw:stroke-linejoin="miter" svg:stroke-opacity="100.0%" svg:stroke-width="0.26458332mm"/>
    </style:style>
    <style:style style:family="graphic" style:name="style-108">
      <style:graphic-properties draw:fill="solid" draw:fill-color="#503314" draw:opacity="100.0%" draw:stroke="solid" svg:stroke-color="#503314" draw:stroke-linejoin="miter" svg:stroke-opacity="100.0%" svg:stroke-width="0.26458332mm"/>
    </style:style>
    <style:style style:family="graphic" style:name="style-109">
      <style:graphic-properties draw:fill="solid" draw:fill-color="#795827" draw:opacity="100.0%" draw:stroke="solid" svg:stroke-color="#795827" draw:stroke-linejoin="miter" svg:stroke-opacity="100.0%" svg:stroke-width="0.26458332mm"/>
    </style:style>
    <style:style style:family="graphic" style:name="style-110">
      <style:graphic-properties draw:fill="solid" draw:fill-color="#e1c7bb" draw:opacity="100.0%" draw:stroke="solid" svg:stroke-color="#e1c7bb" draw:stroke-linejoin="miter" svg:stroke-opacity="100.0%" svg:stroke-width="0.26458332mm"/>
    </style:style>
    <style:style style:family="graphic" style:name="style-111">
      <style:graphic-properties draw:fill="solid" draw:fill-color="#694c1e" draw:opacity="100.0%" draw:stroke="solid" svg:stroke-color="#694c1e" draw:stroke-linejoin="miter" svg:stroke-opacity="100.0%" svg:stroke-width="0.26458332mm"/>
    </style:style>
    <style:style style:family="graphic" style:name="style-112">
      <style:graphic-properties draw:fill="solid" draw:fill-color="#85662d" draw:opacity="100.0%" draw:stroke="solid" svg:stroke-color="#85662d" draw:stroke-linejoin="miter" svg:stroke-opacity="100.0%" svg:stroke-width="0.26458332mm"/>
    </style:style>
    <style:style style:family="graphic" style:name="style-113">
      <style:graphic-properties draw:fill="solid" draw:fill-color="#63421c" draw:opacity="100.0%" draw:stroke="solid" svg:stroke-color="#63421c" draw:stroke-linejoin="miter" svg:stroke-opacity="100.0%" svg:stroke-width="0.26458332mm"/>
    </style:style>
    <style:style style:family="graphic" style:name="style-114">
      <style:graphic-properties draw:fill="solid" draw:fill-color="#854315" draw:opacity="100.0%" draw:stroke="solid" svg:stroke-color="#854315" draw:stroke-linejoin="miter" svg:stroke-opacity="100.0%" svg:stroke-width="0.26458332mm"/>
    </style:style>
    <style:style style:family="graphic" style:name="style-115">
      <style:graphic-properties draw:fill="solid" draw:fill-color="#c5a989" draw:opacity="100.0%" draw:stroke="solid" svg:stroke-color="#c5a989" draw:stroke-linejoin="miter" svg:stroke-opacity="100.0%" svg:stroke-width="0.26458332mm"/>
    </style:style>
    <style:style style:family="graphic" style:name="style-116">
      <style:graphic-properties draw:fill="solid" draw:fill-color="#7c5538" draw:opacity="100.0%" draw:stroke="solid" svg:stroke-color="#7c5538" draw:stroke-linejoin="miter" svg:stroke-opacity="100.0%" svg:stroke-width="0.26458332mm"/>
    </style:style>
    <style:style style:family="graphic" style:name="style-117">
      <style:graphic-properties draw:fill="solid" draw:fill-color="#d7b6a0" draw:opacity="100.0%" draw:stroke="solid" svg:stroke-color="#d7b6a0" draw:stroke-linejoin="miter" svg:stroke-opacity="100.0%" svg:stroke-width="0.26458332mm"/>
    </style:style>
    <style:style style:family="graphic" style:name="style-118">
      <style:graphic-properties draw:fill="solid" draw:fill-color="#e9d4c9" draw:opacity="100.0%" draw:stroke="solid" svg:stroke-color="#e9d4c9" draw:stroke-linejoin="miter" svg:stroke-opacity="100.0%" svg:stroke-width="0.26458332mm"/>
    </style:style>
    <style:style style:family="graphic" style:name="style-119">
      <style:graphic-properties draw:fill="solid" draw:fill-color="#cb985c" draw:opacity="100.0%" draw:stroke="solid" svg:stroke-color="#cb985c" draw:stroke-linejoin="miter" svg:stroke-opacity="100.0%" svg:stroke-width="0.26458332mm"/>
    </style:style>
    <style:style style:family="graphic" style:name="style-120">
      <style:graphic-properties draw:fill="solid" draw:fill-color="#dac5b4" draw:opacity="100.0%" draw:stroke="solid" svg:stroke-color="#dac5b4" draw:stroke-linejoin="miter" svg:stroke-opacity="100.0%" svg:stroke-width="0.26458332mm"/>
    </style:style>
    <style:style style:family="graphic" style:name="style-121">
      <style:graphic-properties draw:fill="solid" draw:fill-color="#c7b29c" draw:opacity="100.0%" draw:stroke="solid" svg:stroke-color="#c7b29c" draw:stroke-linejoin="miter" svg:stroke-opacity="100.0%" svg:stroke-width="0.26458332mm"/>
    </style:style>
    <style:style style:family="graphic" style:name="style-122">
      <style:graphic-properties draw:fill="solid" draw:fill-color="#573916" draw:opacity="100.0%" draw:stroke="solid" svg:stroke-color="#573916" draw:stroke-linejoin="miter" svg:stroke-opacity="100.0%" svg:stroke-width="0.26458332mm"/>
    </style:style>
    <style:style style:family="graphic" style:name="style-123">
      <style:graphic-properties draw:fill="solid" draw:fill-color="#d5a05c" draw:opacity="100.0%" draw:stroke="solid" svg:stroke-color="#d5a05c" draw:stroke-linejoin="miter" svg:stroke-opacity="100.0%" svg:stroke-width="0.26458332mm"/>
    </style:style>
    <style:style style:family="graphic" style:name="style-124">
      <style:graphic-properties draw:fill="solid" draw:fill-color="#ccae94" draw:opacity="100.0%" draw:stroke="solid" svg:stroke-color="#ccae94" draw:stroke-linejoin="miter" svg:stroke-opacity="100.0%" svg:stroke-width="0.26458332mm"/>
    </style:style>
    <style:style style:family="graphic" style:name="style-125">
      <style:graphic-properties draw:fill="solid" draw:fill-color="#7e5d23" draw:opacity="100.0%" draw:stroke="solid" svg:stroke-color="#7e5d23" draw:stroke-linejoin="miter" svg:stroke-opacity="100.0%" svg:stroke-width="0.26458332mm"/>
    </style:style>
    <style:style style:family="graphic" style:name="style-126">
      <style:graphic-properties draw:fill="solid" draw:fill-color="#cf9f61" draw:opacity="100.0%" draw:stroke="solid" svg:stroke-color="#cf9f61" draw:stroke-linejoin="miter" svg:stroke-opacity="100.0%" svg:stroke-width="0.26458332mm"/>
    </style:style>
    <style:style style:family="graphic" style:name="style-127">
      <style:graphic-properties draw:fill="solid" draw:fill-color="#5c3a21" draw:opacity="100.0%" draw:stroke="solid" svg:stroke-color="#5c3a21" draw:stroke-linejoin="miter" svg:stroke-opacity="100.0%" svg:stroke-width="0.26458332mm"/>
    </style:style>
    <style:style style:family="graphic" style:name="style-128">
      <style:graphic-properties draw:fill="solid" draw:fill-color="#a68e6b" draw:opacity="100.0%" draw:stroke="solid" svg:stroke-color="#a68e6b" draw:stroke-linejoin="miter" svg:stroke-opacity="100.0%" svg:stroke-width="0.26458332mm"/>
    </style:style>
    <style:style style:family="graphic" style:name="style-129">
      <style:graphic-properties draw:fill="solid" draw:fill-color="#d6baa4" draw:opacity="100.0%" draw:stroke="solid" svg:stroke-color="#d6baa4" draw:stroke-linejoin="miter" svg:stroke-opacity="100.0%" svg:stroke-width="0.26458332mm"/>
    </style:style>
    <style:style style:family="graphic" style:name="style-130">
      <style:graphic-properties draw:fill="solid" draw:fill-color="#47250d" draw:opacity="100.0%" draw:stroke="solid" svg:stroke-color="#47250d" draw:stroke-linejoin="miter" svg:stroke-opacity="100.0%" svg:stroke-width="0.26458332mm"/>
    </style:style>
    <style:style style:family="graphic" style:name="style-131">
      <style:graphic-properties draw:fill="solid" draw:fill-color="#85642d" draw:opacity="100.0%" draw:stroke="solid" svg:stroke-color="#85642d" draw:stroke-linejoin="miter" svg:stroke-opacity="100.0%" svg:stroke-width="0.26458332mm"/>
    </style:style>
    <style:style style:family="graphic" style:name="style-132">
      <style:graphic-properties draw:fill="solid" draw:fill-color="#dcbfb0" draw:opacity="100.0%" draw:stroke="solid" svg:stroke-color="#dcbfb0" draw:stroke-linejoin="miter" svg:stroke-opacity="100.0%" svg:stroke-width="0.26458332mm"/>
    </style:style>
    <style:style style:family="graphic" style:name="style-133">
      <style:graphic-properties draw:fill="solid" draw:fill-color="#5c3e1a" draw:opacity="100.0%" draw:stroke="solid" svg:stroke-color="#5c3e1a" draw:stroke-linejoin="miter" svg:stroke-opacity="100.0%" svg:stroke-width="0.26458332mm"/>
    </style:style>
    <style:style style:family="graphic" style:name="style-134">
      <style:graphic-properties draw:fill="solid" draw:fill-color="#d7bba3" draw:opacity="100.0%" draw:stroke="solid" svg:stroke-color="#d7bba3" draw:stroke-linejoin="miter" svg:stroke-opacity="100.0%" svg:stroke-width="0.26458332mm"/>
    </style:style>
    <style:style style:family="graphic" style:name="style-135">
      <style:graphic-properties draw:fill="solid" draw:fill-color="#8a682f" draw:opacity="100.0%" draw:stroke="solid" svg:stroke-color="#8a682f" draw:stroke-linejoin="miter" svg:stroke-opacity="100.0%" svg:stroke-width="0.26458332mm"/>
    </style:style>
    <style:style style:family="graphic" style:name="style-136">
      <style:graphic-properties draw:fill="solid" draw:fill-color="#805c2a" draw:opacity="100.0%" draw:stroke="solid" svg:stroke-color="#805c2a" draw:stroke-linejoin="miter" svg:stroke-opacity="100.0%" svg:stroke-width="0.26458332mm"/>
    </style:style>
    <style:style style:family="graphic" style:name="style-137">
      <style:graphic-properties draw:fill="solid" draw:fill-color="#c4a683" draw:opacity="100.0%" draw:stroke="solid" svg:stroke-color="#c4a683" draw:stroke-linejoin="miter" svg:stroke-opacity="100.0%" svg:stroke-width="0.26458332mm"/>
    </style:style>
    <style:style style:family="graphic" style:name="style-138">
      <style:graphic-properties draw:fill="solid" draw:fill-color="#85652c" draw:opacity="100.0%" draw:stroke="solid" svg:stroke-color="#85652c" draw:stroke-linejoin="miter" svg:stroke-opacity="100.0%" svg:stroke-width="0.26458332mm"/>
    </style:style>
    <style:style style:family="graphic" style:name="style-139">
      <style:graphic-properties draw:fill="solid" draw:fill-color="#baa486" draw:opacity="100.0%" draw:stroke="solid" svg:stroke-color="#baa486" draw:stroke-linejoin="miter" svg:stroke-opacity="100.0%" svg:stroke-width="0.26458332mm"/>
    </style:style>
    <style:style style:family="graphic" style:name="style-140">
      <style:graphic-properties draw:fill="solid" draw:fill-color="#7c5128" draw:opacity="100.0%" draw:stroke="solid" svg:stroke-color="#7c5128" draw:stroke-linejoin="miter" svg:stroke-opacity="100.0%" svg:stroke-width="0.26458332mm"/>
    </style:style>
    <style:style style:family="graphic" style:name="style-141">
      <style:graphic-properties draw:fill="solid" draw:fill-color="#b29777" draw:opacity="100.0%" draw:stroke="solid" svg:stroke-color="#b29777" draw:stroke-linejoin="miter" svg:stroke-opacity="100.0%" svg:stroke-width="0.26458332mm"/>
    </style:style>
    <style:style style:family="graphic" style:name="style-142">
      <style:graphic-properties draw:fill="solid" draw:fill-color="#decab9" draw:opacity="100.0%" draw:stroke="solid" svg:stroke-color="#decab9" draw:stroke-linejoin="miter" svg:stroke-opacity="100.0%" svg:stroke-width="0.26458332mm"/>
    </style:style>
    <style:style style:family="graphic" style:name="style-143">
      <style:graphic-properties draw:fill="solid" draw:fill-color="#d1bbaa" draw:opacity="100.0%" draw:stroke="solid" svg:stroke-color="#d1bbaa" draw:stroke-linejoin="miter" svg:stroke-opacity="100.0%" svg:stroke-width="0.26458332mm"/>
    </style:style>
    <style:style style:family="graphic" style:name="style-144">
      <style:graphic-properties draw:fill="solid" draw:fill-color="#9d825d" draw:opacity="100.0%" draw:stroke="solid" svg:stroke-color="#9d825d" draw:stroke-linejoin="miter" svg:stroke-opacity="100.0%" svg:stroke-width="0.26458332mm"/>
    </style:style>
    <style:style style:family="graphic" style:name="style-145">
      <style:graphic-properties draw:fill="solid" draw:fill-color="#964a17" draw:opacity="100.0%" draw:stroke="solid" svg:stroke-color="#964a17" draw:stroke-linejoin="miter" svg:stroke-opacity="100.0%" svg:stroke-width="0.26458332mm"/>
    </style:style>
    <style:style style:family="graphic" style:name="style-146">
      <style:graphic-properties draw:fill="solid" draw:fill-color="#a17f5a" draw:opacity="100.0%" draw:stroke="solid" svg:stroke-color="#a17f5a" draw:stroke-linejoin="miter" svg:stroke-opacity="100.0%" svg:stroke-width="0.26458332mm"/>
    </style:style>
    <style:style style:family="graphic" style:name="style-147">
      <style:graphic-properties draw:fill="solid" draw:fill-color="#6e4f1d" draw:opacity="100.0%" draw:stroke="solid" svg:stroke-color="#6e4f1d" draw:stroke-linejoin="miter" svg:stroke-opacity="100.0%" svg:stroke-width="0.26458332mm"/>
    </style:style>
    <style:style style:family="graphic" style:name="style-148">
      <style:graphic-properties draw:fill="solid" draw:fill-color="#6e4f1d" draw:opacity="100.0%" draw:stroke="solid" svg:stroke-color="#6e4f1d" draw:stroke-linejoin="miter" svg:stroke-opacity="100.0%" svg:stroke-width="0.26458332mm"/>
    </style:style>
    <style:style style:family="graphic" style:name="style-149">
      <style:graphic-properties draw:fill="solid" draw:fill-color="#786025" draw:opacity="100.0%" draw:stroke="solid" svg:stroke-color="#786025" draw:stroke-linejoin="miter" svg:stroke-opacity="100.0%" svg:stroke-width="0.26458332mm"/>
    </style:style>
    <style:style style:family="graphic" style:name="style-150">
      <style:graphic-properties draw:fill="solid" draw:fill-color="#75593c" draw:opacity="100.0%" draw:stroke="solid" svg:stroke-color="#75593c" draw:stroke-linejoin="miter" svg:stroke-opacity="100.0%" svg:stroke-width="0.26458332mm"/>
    </style:style>
    <style:style style:family="graphic" style:name="style-151">
      <style:graphic-properties draw:fill="solid" draw:fill-color="#8d6c31" draw:opacity="100.0%" draw:stroke="solid" svg:stroke-color="#8d6c31" draw:stroke-linejoin="miter" svg:stroke-opacity="100.0%" svg:stroke-width="0.26458332mm"/>
    </style:style>
    <style:style style:family="graphic" style:name="style-152">
      <style:graphic-properties draw:fill="solid" draw:fill-color="#caaa85" draw:opacity="100.0%" draw:stroke="solid" svg:stroke-color="#caaa85" draw:stroke-linejoin="miter" svg:stroke-opacity="100.0%" svg:stroke-width="0.26458332mm"/>
    </style:style>
    <style:style style:family="graphic" style:name="style-153">
      <style:graphic-properties draw:fill="solid" draw:fill-color="#7e5a38" draw:opacity="100.0%" draw:stroke="solid" svg:stroke-color="#7e5a38" draw:stroke-linejoin="miter" svg:stroke-opacity="100.0%" svg:stroke-width="0.26458332mm"/>
    </style:style>
    <style:style style:family="graphic" style:name="style-154">
      <style:graphic-properties draw:fill="solid" draw:fill-color="#7e5f2a" draw:opacity="100.0%" draw:stroke="solid" svg:stroke-color="#7e5f2a" draw:stroke-linejoin="miter" svg:stroke-opacity="100.0%" svg:stroke-width="0.26458332mm"/>
    </style:style>
    <style:style style:family="graphic" style:name="style-155">
      <style:graphic-properties draw:fill="solid" draw:fill-color="#c6a987" draw:opacity="100.0%" draw:stroke="solid" svg:stroke-color="#c6a987" draw:stroke-linejoin="miter" svg:stroke-opacity="100.0%" svg:stroke-width="0.26458332mm"/>
    </style:style>
    <style:style style:family="graphic" style:name="style-156">
      <style:graphic-properties draw:fill="solid" draw:fill-color="#c8ab90" draw:opacity="100.0%" draw:stroke="solid" svg:stroke-color="#c8ab90" draw:stroke-linejoin="miter" svg:stroke-opacity="100.0%" svg:stroke-width="0.26458332mm"/>
    </style:style>
    <style:style style:family="graphic" style:name="style-157">
      <style:graphic-properties draw:fill="solid" draw:fill-color="#57381b" draw:opacity="100.0%" draw:stroke="solid" svg:stroke-color="#57381b" draw:stroke-linejoin="miter" svg:stroke-opacity="100.0%" svg:stroke-width="0.26458332mm"/>
    </style:style>
    <style:style style:family="graphic" style:name="style-158">
      <style:graphic-properties draw:fill="solid" draw:fill-color="#a98e69" draw:opacity="100.0%" draw:stroke="solid" svg:stroke-color="#a98e69" draw:stroke-linejoin="miter" svg:stroke-opacity="100.0%" svg:stroke-width="0.26458332mm"/>
    </style:style>
    <style:style style:family="graphic" style:name="style-159">
      <style:graphic-properties draw:fill="solid" draw:fill-color="#987c58" draw:opacity="100.0%" draw:stroke="solid" svg:stroke-color="#987c58" draw:stroke-linejoin="miter" svg:stroke-opacity="100.0%" svg:stroke-width="0.26458332mm"/>
    </style:style>
    <style:style style:family="graphic" style:name="style-160">
      <style:graphic-properties draw:fill="solid" draw:fill-color="#6b4e1d" draw:opacity="100.0%" draw:stroke="solid" svg:stroke-color="#6b4e1d" draw:stroke-linejoin="miter" svg:stroke-opacity="100.0%" svg:stroke-width="0.26458332mm"/>
    </style:style>
    <style:style style:family="graphic" style:name="style-161">
      <style:graphic-properties draw:fill="solid" draw:fill-color="#996434" draw:opacity="100.0%" draw:stroke="solid" svg:stroke-color="#996434" draw:stroke-linejoin="miter" svg:stroke-opacity="100.0%" svg:stroke-width="0.26458332mm"/>
    </style:style>
    <style:style style:family="graphic" style:name="style-162">
      <style:graphic-properties draw:fill="solid" draw:fill-color="#603e19" draw:opacity="100.0%" draw:stroke="solid" svg:stroke-color="#603e19" draw:stroke-linejoin="miter" svg:stroke-opacity="100.0%" svg:stroke-width="0.26458332mm"/>
    </style:style>
    <style:style style:family="graphic" style:name="style-163">
      <style:graphic-properties draw:fill="solid" draw:fill-color="#805829" draw:opacity="100.0%" draw:stroke="solid" svg:stroke-color="#805829" draw:stroke-linejoin="miter" svg:stroke-opacity="100.0%" svg:stroke-width="0.26458332mm"/>
    </style:style>
    <style:style style:family="graphic" style:name="style-164">
      <style:graphic-properties draw:fill="solid" draw:fill-color="#704d2d" draw:opacity="100.0%" draw:stroke="solid" svg:stroke-color="#704d2d" draw:stroke-linejoin="miter" svg:stroke-opacity="100.0%" svg:stroke-width="0.26458332mm"/>
    </style:style>
    <style:style style:family="graphic" style:name="style-165">
      <style:graphic-properties draw:fill="solid" draw:fill-color="#a28461" draw:opacity="100.0%" draw:stroke="solid" svg:stroke-color="#a28461" draw:stroke-linejoin="miter" svg:stroke-opacity="100.0%" svg:stroke-width="0.26458332mm"/>
    </style:style>
    <style:style style:family="graphic" style:name="style-166">
      <style:graphic-properties draw:fill="solid" draw:fill-color="#674721" draw:opacity="100.0%" draw:stroke="solid" svg:stroke-color="#674721" draw:stroke-linejoin="miter" svg:stroke-opacity="100.0%" svg:stroke-width="0.26458332mm"/>
    </style:style>
    <style:style style:family="graphic" style:name="style-167">
      <style:graphic-properties draw:fill="solid" draw:fill-color="#a68d66" draw:opacity="100.0%" draw:stroke="solid" svg:stroke-color="#a68d66" draw:stroke-linejoin="miter" svg:stroke-opacity="100.0%" svg:stroke-width="0.26458332mm"/>
    </style:style>
    <style:style style:family="graphic" style:name="style-168">
      <style:graphic-properties draw:fill="solid" draw:fill-color="#e1c0a5" draw:opacity="100.0%" draw:stroke="solid" svg:stroke-color="#e1c0a5" draw:stroke-linejoin="miter" svg:stroke-opacity="100.0%" svg:stroke-width="0.26458332mm"/>
    </style:style>
    <style:style style:family="graphic" style:name="style-169">
      <style:graphic-properties draw:fill="solid" draw:fill-color="#a78c6e" draw:opacity="100.0%" draw:stroke="solid" svg:stroke-color="#a78c6e" draw:stroke-linejoin="miter" svg:stroke-opacity="100.0%" svg:stroke-width="0.26458332mm"/>
    </style:style>
    <style:style style:family="graphic" style:name="style-170">
      <style:graphic-properties draw:fill="solid" draw:fill-color="#563b18" draw:opacity="100.0%" draw:stroke="solid" svg:stroke-color="#563b18" draw:stroke-linejoin="miter" svg:stroke-opacity="100.0%" svg:stroke-width="0.26458332mm"/>
    </style:style>
    <style:style style:family="graphic" style:name="style-171">
      <style:graphic-properties draw:fill="solid" draw:fill-color="#d9bfaa" draw:opacity="100.0%" draw:stroke="solid" svg:stroke-color="#d9bfaa" draw:stroke-linejoin="miter" svg:stroke-opacity="100.0%" svg:stroke-width="0.26458332mm"/>
    </style:style>
    <style:style style:family="graphic" style:name="style-172">
      <style:graphic-properties draw:fill="solid" draw:fill-color="#cb6934" draw:opacity="100.0%" draw:stroke="solid" svg:stroke-color="#cb6934" draw:stroke-linejoin="miter" svg:stroke-opacity="100.0%" svg:stroke-width="0.26458332mm"/>
    </style:style>
    <style:style style:family="graphic" style:name="style-173">
      <style:graphic-properties draw:fill="solid" draw:fill-color="#78491f" draw:opacity="100.0%" draw:stroke="solid" svg:stroke-color="#78491f" draw:stroke-linejoin="miter" svg:stroke-opacity="100.0%" svg:stroke-width="0.26458332mm"/>
    </style:style>
    <style:style style:family="graphic" style:name="style-174">
      <style:graphic-properties draw:fill="solid" draw:fill-color="#7c642a" draw:opacity="100.0%" draw:stroke="solid" svg:stroke-color="#7c642a" draw:stroke-linejoin="miter" svg:stroke-opacity="100.0%" svg:stroke-width="0.26458332mm"/>
    </style:style>
    <style:style style:family="graphic" style:name="style-175">
      <style:graphic-properties draw:fill="solid" draw:fill-color="#e3aa6b" draw:opacity="100.0%" draw:stroke="solid" svg:stroke-color="#e3aa6b" draw:stroke-linejoin="miter" svg:stroke-opacity="100.0%" svg:stroke-width="0.26458332mm"/>
    </style:style>
    <style:style style:family="graphic" style:name="style-176">
      <style:graphic-properties draw:fill="solid" draw:fill-color="#947757" draw:opacity="100.0%" draw:stroke="solid" svg:stroke-color="#947757" draw:stroke-linejoin="miter" svg:stroke-opacity="100.0%" svg:stroke-width="0.26458332mm"/>
    </style:style>
    <style:style style:family="graphic" style:name="style-177">
      <style:graphic-properties draw:fill="solid" draw:fill-color="#cb9c43" draw:opacity="100.0%" draw:stroke="solid" svg:stroke-color="#cb9c43" draw:stroke-linejoin="miter" svg:stroke-opacity="100.0%" svg:stroke-width="0.26458332mm"/>
    </style:style>
    <style:style style:family="graphic" style:name="style-178">
      <style:graphic-properties draw:fill="solid" draw:fill-color="#ccaf9a" draw:opacity="100.0%" draw:stroke="solid" svg:stroke-color="#ccaf9a" draw:stroke-linejoin="miter" svg:stroke-opacity="100.0%" svg:stroke-width="0.26458332mm"/>
    </style:style>
    <style:style style:family="graphic" style:name="style-179">
      <style:graphic-properties draw:fill="solid" draw:fill-color="#7e612a" draw:opacity="100.0%" draw:stroke="solid" svg:stroke-color="#7e612a" draw:stroke-linejoin="miter" svg:stroke-opacity="100.0%" svg:stroke-width="0.26458332mm"/>
    </style:style>
    <style:style style:family="graphic" style:name="style-180">
      <style:graphic-properties draw:fill="solid" draw:fill-color="#d76e34" draw:opacity="100.0%" draw:stroke="solid" svg:stroke-color="#d76e34" draw:stroke-linejoin="miter" svg:stroke-opacity="100.0%" svg:stroke-width="0.26458332mm"/>
    </style:style>
    <style:style style:family="graphic" style:name="style-181">
      <style:graphic-properties draw:fill="solid" draw:fill-color="#dc7f3f" draw:opacity="100.0%" draw:stroke="solid" svg:stroke-color="#dc7f3f" draw:stroke-linejoin="miter" svg:stroke-opacity="100.0%" svg:stroke-width="0.26458332mm"/>
    </style:style>
    <style:style style:family="graphic" style:name="style-182">
      <style:graphic-properties draw:fill="solid" draw:fill-color="#cdad90" draw:opacity="100.0%" draw:stroke="solid" svg:stroke-color="#cdad90" draw:stroke-linejoin="miter" svg:stroke-opacity="100.0%" svg:stroke-width="0.26458332mm"/>
    </style:style>
    <style:style style:family="graphic" style:name="style-183">
      <style:graphic-properties draw:fill="solid" draw:fill-color="#847435" draw:opacity="100.0%" draw:stroke="solid" svg:stroke-color="#847435" draw:stroke-linejoin="miter" svg:stroke-opacity="100.0%" svg:stroke-width="0.26458332mm"/>
    </style:style>
    <style:style style:family="graphic" style:name="style-184">
      <style:graphic-properties draw:fill="solid" draw:fill-color="#d46a2f" draw:opacity="100.0%" draw:stroke="solid" svg:stroke-color="#d46a2f" draw:stroke-linejoin="miter" svg:stroke-opacity="100.0%" svg:stroke-width="0.26458332mm"/>
    </style:style>
    <style:style style:family="graphic" style:name="style-185">
      <style:graphic-properties draw:fill="solid" draw:fill-color="#bb9d76" draw:opacity="100.0%" draw:stroke="solid" svg:stroke-color="#bb9d76" draw:stroke-linejoin="miter" svg:stroke-opacity="100.0%" svg:stroke-width="0.26458332mm"/>
    </style:style>
    <style:style style:family="graphic" style:name="style-186">
      <style:graphic-properties draw:fill="solid" draw:fill-color="#ceb49f" draw:opacity="100.0%" draw:stroke="solid" svg:stroke-color="#ceb49f" draw:stroke-linejoin="miter" svg:stroke-opacity="100.0%" svg:stroke-width="0.26458332mm"/>
    </style:style>
    <style:style style:family="graphic" style:name="style-187">
      <style:graphic-properties draw:fill="solid" draw:fill-color="#ceb096" draw:opacity="100.0%" draw:stroke="solid" svg:stroke-color="#ceb096" draw:stroke-linejoin="miter" svg:stroke-opacity="100.0%" svg:stroke-width="0.26458332mm"/>
    </style:style>
    <style:style style:family="graphic" style:name="style-188">
      <style:graphic-properties draw:fill="solid" draw:fill-color="#604119" draw:opacity="100.0%" draw:stroke="solid" svg:stroke-color="#604119" draw:stroke-linejoin="miter" svg:stroke-opacity="100.0%" svg:stroke-width="0.26458332mm"/>
    </style:style>
    <style:style style:family="graphic" style:name="style-189">
      <style:graphic-properties draw:fill="solid" draw:fill-color="#77561f" draw:opacity="100.0%" draw:stroke="solid" svg:stroke-color="#77561f" draw:stroke-linejoin="miter" svg:stroke-opacity="100.0%" svg:stroke-width="0.26458332mm"/>
    </style:style>
    <style:style style:family="graphic" style:name="style-190">
      <style:graphic-properties draw:fill="solid" draw:fill-color="#e7d1c2" draw:opacity="100.0%" draw:stroke="solid" svg:stroke-color="#e7d1c2" draw:stroke-linejoin="miter" svg:stroke-opacity="100.0%" svg:stroke-width="0.26458332mm"/>
    </style:style>
    <style:style style:family="graphic" style:name="style-191">
      <style:graphic-properties draw:fill="solid" draw:fill-color="#cfb096" draw:opacity="100.0%" draw:stroke="solid" svg:stroke-color="#cfb096" draw:stroke-linejoin="miter" svg:stroke-opacity="100.0%" svg:stroke-width="0.26458332mm"/>
    </style:style>
    <style:style style:family="graphic" style:name="style-192">
      <style:graphic-properties draw:fill="solid" draw:fill-color="#7b4e25" draw:opacity="100.0%" draw:stroke="solid" svg:stroke-color="#7b4e25" draw:stroke-linejoin="miter" svg:stroke-opacity="100.0%" svg:stroke-width="0.26458332mm"/>
    </style:style>
    <style:style style:family="graphic" style:name="style-193">
      <style:graphic-properties draw:fill="solid" draw:fill-color="#85612b" draw:opacity="100.0%" draw:stroke="solid" svg:stroke-color="#85612b" draw:stroke-linejoin="miter" svg:stroke-opacity="100.0%" svg:stroke-width="0.26458332mm"/>
    </style:style>
    <style:style style:family="graphic" style:name="style-194">
      <style:graphic-properties draw:fill="solid" draw:fill-color="#b09671" draw:opacity="100.0%" draw:stroke="solid" svg:stroke-color="#b09671" draw:stroke-linejoin="miter" svg:stroke-opacity="100.0%" svg:stroke-width="0.26458332mm"/>
    </style:style>
    <style:style style:family="graphic" style:name="style-195">
      <style:graphic-properties draw:fill="solid" draw:fill-color="#984c17" draw:opacity="100.0%" draw:stroke="solid" svg:stroke-color="#984c17" draw:stroke-linejoin="miter" svg:stroke-opacity="100.0%" svg:stroke-width="0.26458332mm"/>
    </style:style>
    <style:style style:family="graphic" style:name="style-196">
      <style:graphic-properties draw:fill="solid" draw:fill-color="#886140" draw:opacity="100.0%" draw:stroke="solid" svg:stroke-color="#886140" draw:stroke-linejoin="miter" svg:stroke-opacity="100.0%" svg:stroke-width="0.26458332mm"/>
    </style:style>
    <style:style style:family="graphic" style:name="style-197">
      <style:graphic-properties draw:fill="solid" draw:fill-color="#786025" draw:opacity="100.0%" draw:stroke="solid" svg:stroke-color="#786025" draw:stroke-linejoin="miter" svg:stroke-opacity="100.0%" svg:stroke-width="0.26458332mm"/>
    </style:style>
    <style:style style:family="graphic" style:name="style-198">
      <style:graphic-properties draw:fill="solid" draw:fill-color="#d8985b" draw:opacity="100.0%" draw:stroke="solid" svg:stroke-color="#d8985b" draw:stroke-linejoin="miter" svg:stroke-opacity="100.0%" svg:stroke-width="0.26458332mm"/>
    </style:style>
    <style:style style:family="graphic" style:name="style-199">
      <style:graphic-properties draw:fill="solid" draw:fill-color="#c2a187" draw:opacity="100.0%" draw:stroke="solid" svg:stroke-color="#c2a187" draw:stroke-linejoin="miter" svg:stroke-opacity="100.0%" svg:stroke-width="0.26458332mm"/>
    </style:style>
    <style:style style:family="graphic" style:name="style-200">
      <style:graphic-properties draw:fill="solid" draw:fill-color="#70511e" draw:opacity="100.0%" draw:stroke="solid" svg:stroke-color="#70511e" draw:stroke-linejoin="miter" svg:stroke-opacity="100.0%" svg:stroke-width="0.26458332mm"/>
    </style:style>
    <style:style style:family="graphic" style:name="style-201">
      <style:graphic-properties draw:fill="solid" draw:fill-color="#7f5427" draw:opacity="100.0%" draw:stroke="solid" svg:stroke-color="#7f5427" draw:stroke-linejoin="miter" svg:stroke-opacity="100.0%" svg:stroke-width="0.26458332mm"/>
    </style:style>
    <style:style style:family="graphic" style:name="style-202">
      <style:graphic-properties draw:fill="solid" draw:fill-color="#6b4c1d" draw:opacity="100.0%" draw:stroke="solid" svg:stroke-color="#6b4c1d" draw:stroke-linejoin="miter" svg:stroke-opacity="100.0%" svg:stroke-width="0.26458332mm"/>
    </style:style>
    <style:style style:family="graphic" style:name="style-203">
      <style:graphic-properties draw:fill="solid" draw:fill-color="#765024" draw:opacity="100.0%" draw:stroke="solid" svg:stroke-color="#765024" draw:stroke-linejoin="miter" svg:stroke-opacity="100.0%" svg:stroke-width="0.26458332mm"/>
    </style:style>
    <style:style style:family="graphic" style:name="style-204">
      <style:graphic-properties draw:fill="solid" draw:fill-color="#d5bfb0" draw:opacity="100.0%" draw:stroke="solid" svg:stroke-color="#d5bfb0" draw:stroke-linejoin="miter" svg:stroke-opacity="100.0%" svg:stroke-width="0.26458332mm"/>
    </style:style>
    <style:style style:family="graphic" style:name="style-205">
      <style:graphic-properties draw:fill="solid" draw:fill-color="#503212" draw:opacity="100.0%" draw:stroke="solid" svg:stroke-color="#503212" draw:stroke-linejoin="miter" svg:stroke-opacity="100.0%" svg:stroke-width="0.26458332mm"/>
    </style:style>
    <style:style style:family="graphic" style:name="style-206">
      <style:graphic-properties draw:fill="solid" draw:fill-color="#3f1f11" draw:opacity="100.0%" draw:stroke="solid" svg:stroke-color="#3f1f11" draw:stroke-linejoin="miter" svg:stroke-opacity="100.0%" svg:stroke-width="0.26458332mm"/>
    </style:style>
    <style:style style:family="graphic" style:name="style-207">
      <style:graphic-properties draw:fill="solid" draw:fill-color="#ccaf96" draw:opacity="100.0%" draw:stroke="solid" svg:stroke-color="#ccaf96" draw:stroke-linejoin="miter" svg:stroke-opacity="100.0%" svg:stroke-width="0.26458332mm"/>
    </style:style>
    <style:style style:family="graphic" style:name="style-208">
      <style:graphic-properties draw:fill="solid" draw:fill-color="#c5af90" draw:opacity="100.0%" draw:stroke="solid" svg:stroke-color="#c5af90" draw:stroke-linejoin="miter" svg:stroke-opacity="100.0%" svg:stroke-width="0.26458332mm"/>
    </style:style>
    <style:style style:family="graphic" style:name="style-209">
      <style:graphic-properties draw:fill="solid" draw:fill-color="#593a17" draw:opacity="100.0%" draw:stroke="solid" svg:stroke-color="#593a17" draw:stroke-linejoin="miter" svg:stroke-opacity="100.0%" svg:stroke-width="0.26458332mm"/>
    </style:style>
    <style:style style:family="graphic" style:name="style-210">
      <style:graphic-properties draw:fill="solid" draw:fill-color="#ecded4" draw:opacity="100.0%" draw:stroke="solid" svg:stroke-color="#ecded4" draw:stroke-linejoin="miter" svg:stroke-opacity="100.0%" svg:stroke-width="0.26458332mm"/>
    </style:style>
    <style:style style:family="graphic" style:name="style-211">
      <style:graphic-properties draw:fill="solid" draw:fill-color="#cdb59c" draw:opacity="100.0%" draw:stroke="solid" svg:stroke-color="#cdb59c" draw:stroke-linejoin="miter" svg:stroke-opacity="100.0%" svg:stroke-width="0.26458332mm"/>
    </style:style>
    <style:style style:family="graphic" style:name="style-212">
      <style:graphic-properties draw:fill="solid" draw:fill-color="#dec2b0" draw:opacity="100.0%" draw:stroke="solid" svg:stroke-color="#dec2b0" draw:stroke-linejoin="miter" svg:stroke-opacity="100.0%" svg:stroke-width="0.26458332mm"/>
    </style:style>
    <style:style style:family="graphic" style:name="style-213">
      <style:graphic-properties draw:fill="solid" draw:fill-color="#d0b196" draw:opacity="100.0%" draw:stroke="solid" svg:stroke-color="#d0b196" draw:stroke-linejoin="miter" svg:stroke-opacity="100.0%" svg:stroke-width="0.26458332mm"/>
    </style:style>
    <style:style style:family="graphic" style:name="style-214">
      <style:graphic-properties draw:fill="solid" draw:fill-color="#755c25" draw:opacity="100.0%" draw:stroke="solid" svg:stroke-color="#755c25" draw:stroke-linejoin="miter" svg:stroke-opacity="100.0%" svg:stroke-width="0.26458332mm"/>
    </style:style>
    <style:style style:family="graphic" style:name="style-215">
      <style:graphic-properties draw:fill="solid" draw:fill-color="#553815" draw:opacity="100.0%" draw:stroke="solid" svg:stroke-color="#553815" draw:stroke-linejoin="miter" svg:stroke-opacity="100.0%" svg:stroke-width="0.26458332mm"/>
    </style:style>
    <style:style style:family="graphic" style:name="style-216">
      <style:graphic-properties draw:fill="solid" draw:fill-color="#9f845d" draw:opacity="100.0%" draw:stroke="solid" svg:stroke-color="#9f845d" draw:stroke-linejoin="miter" svg:stroke-opacity="100.0%" svg:stroke-width="0.26458332mm"/>
    </style:style>
    <style:style style:family="graphic" style:name="style-217">
      <style:graphic-properties draw:fill="solid" draw:fill-color="#d9beb0" draw:opacity="100.0%" draw:stroke="solid" svg:stroke-color="#d9beb0" draw:stroke-linejoin="miter" svg:stroke-opacity="100.0%" svg:stroke-width="0.26458332mm"/>
    </style:style>
    <style:style style:family="graphic" style:name="style-218">
      <style:graphic-properties draw:fill="solid" draw:fill-color="#7f5228" draw:opacity="100.0%" draw:stroke="solid" svg:stroke-color="#7f5228" draw:stroke-linejoin="miter" svg:stroke-opacity="100.0%" svg:stroke-width="0.26458332mm"/>
    </style:style>
    <style:style style:family="graphic" style:name="style-219">
      <style:graphic-properties draw:fill="solid" draw:fill-color="#d26a33" draw:opacity="100.0%" draw:stroke="solid" svg:stroke-color="#d26a33" draw:stroke-linejoin="miter" svg:stroke-opacity="100.0%" svg:stroke-width="0.26458332mm"/>
    </style:style>
    <style:style style:family="graphic" style:name="style-220">
      <style:graphic-properties draw:fill="solid" draw:fill-color="#6d5120" draw:opacity="100.0%" draw:stroke="solid" svg:stroke-color="#6d5120" draw:stroke-linejoin="miter" svg:stroke-opacity="100.0%" svg:stroke-width="0.26458332mm"/>
    </style:style>
    <style:style style:family="graphic" style:name="style-221">
      <style:graphic-properties draw:fill="solid" draw:fill-color="#d5bba5" draw:opacity="100.0%" draw:stroke="solid" svg:stroke-color="#d5bba5" draw:stroke-linejoin="miter" svg:stroke-opacity="100.0%" svg:stroke-width="0.26458332mm"/>
    </style:style>
    <style:style style:family="graphic" style:name="style-222">
      <style:graphic-properties draw:fill="solid" draw:fill-color="#d3b294" draw:opacity="100.0%" draw:stroke="solid" svg:stroke-color="#d3b294" draw:stroke-linejoin="miter" svg:stroke-opacity="100.0%" svg:stroke-width="0.26458332mm"/>
    </style:style>
    <style:style style:family="graphic" style:name="style-223">
      <style:graphic-properties draw:fill="solid" draw:fill-color="#866d32" draw:opacity="100.0%" draw:stroke="solid" svg:stroke-color="#866d32" draw:stroke-linejoin="miter" svg:stroke-opacity="100.0%" svg:stroke-width="0.26458332mm"/>
    </style:style>
    <style:style style:family="graphic" style:name="style-224">
      <style:graphic-properties draw:fill="solid" draw:fill-color="#caae8e" draw:opacity="100.0%" draw:stroke="solid" svg:stroke-color="#caae8e" draw:stroke-linejoin="miter" svg:stroke-opacity="100.0%" svg:stroke-width="0.26458332mm"/>
    </style:style>
    <style:style style:family="graphic" style:name="style-225">
      <style:graphic-properties draw:fill="solid" draw:fill-color="#d26430" draw:opacity="100.0%" draw:stroke="solid" svg:stroke-color="#d26430" draw:stroke-linejoin="miter" svg:stroke-opacity="100.0%" svg:stroke-width="0.26458332mm"/>
    </style:style>
    <style:style style:family="graphic" style:name="style-226">
      <style:graphic-properties draw:fill="solid" draw:fill-color="#d6bba6" draw:opacity="100.0%" draw:stroke="solid" svg:stroke-color="#d6bba6" draw:stroke-linejoin="miter" svg:stroke-opacity="100.0%" svg:stroke-width="0.26458332mm"/>
    </style:style>
    <style:style style:family="graphic" style:name="style-227">
      <style:graphic-properties draw:fill="solid" draw:fill-color="#5f3916" draw:opacity="100.0%" draw:stroke="solid" svg:stroke-color="#5f3916" draw:stroke-linejoin="miter" svg:stroke-opacity="100.0%" svg:stroke-width="0.26458332mm"/>
    </style:style>
    <style:style style:family="graphic" style:name="style-228">
      <style:graphic-properties draw:fill="solid" draw:fill-color="#d26930" draw:opacity="100.0%" draw:stroke="solid" svg:stroke-color="#d26930" draw:stroke-linejoin="miter" svg:stroke-opacity="100.0%" svg:stroke-width="0.26458332mm"/>
    </style:style>
    <style:style style:family="graphic" style:name="style-229">
      <style:graphic-properties draw:fill="solid" draw:fill-color="#dca460" draw:opacity="100.0%" draw:stroke="solid" svg:stroke-color="#dca460" draw:stroke-linejoin="miter" svg:stroke-opacity="100.0%" svg:stroke-width="0.26458332mm"/>
    </style:style>
    <style:style style:family="graphic" style:name="style-230">
      <style:graphic-properties draw:fill="solid" draw:fill-color="#6f5822" draw:opacity="100.0%" draw:stroke="solid" svg:stroke-color="#6f5822" draw:stroke-linejoin="miter" svg:stroke-opacity="100.0%" svg:stroke-width="0.26458332mm"/>
    </style:style>
    <style:style style:family="graphic" style:name="style-231">
      <style:graphic-properties draw:fill="solid" draw:fill-color="#dbc3b0" draw:opacity="100.0%" draw:stroke="solid" svg:stroke-color="#dbc3b0" draw:stroke-linejoin="miter" svg:stroke-opacity="100.0%" svg:stroke-width="0.26458332mm"/>
    </style:style>
    <style:style style:family="graphic" style:name="style-232">
      <style:graphic-properties draw:fill="solid" draw:fill-color="#9d8461" draw:opacity="100.0%" draw:stroke="solid" svg:stroke-color="#9d8461" draw:stroke-linejoin="miter" svg:stroke-opacity="100.0%" svg:stroke-width="0.26458332mm"/>
    </style:style>
    <style:style style:family="graphic" style:name="style-233">
      <style:graphic-properties draw:fill="solid" draw:fill-color="#d26630" draw:opacity="100.0%" draw:stroke="solid" svg:stroke-color="#d26630" draw:stroke-linejoin="miter" svg:stroke-opacity="100.0%" svg:stroke-width="0.26458332mm"/>
    </style:style>
    <style:style style:family="graphic" style:name="style-234">
      <style:graphic-properties draw:fill="solid" draw:fill-color="#b0997a" draw:opacity="100.0%" draw:stroke="solid" svg:stroke-color="#b0997a" draw:stroke-linejoin="miter" svg:stroke-opacity="100.0%" svg:stroke-width="0.26458332mm"/>
    </style:style>
    <style:style style:family="graphic" style:name="style-235">
      <style:graphic-properties draw:fill="solid" draw:fill-color="#613b15" draw:opacity="100.0%" draw:stroke="solid" svg:stroke-color="#613b15" draw:stroke-linejoin="miter" svg:stroke-opacity="100.0%" svg:stroke-width="0.26458332mm"/>
    </style:style>
    <style:style style:family="graphic" style:name="style-236">
      <style:graphic-properties draw:fill="solid" draw:fill-color="#835a34" draw:opacity="100.0%" draw:stroke="solid" svg:stroke-color="#835a34" draw:stroke-linejoin="miter" svg:stroke-opacity="100.0%" svg:stroke-width="0.26458332mm"/>
    </style:style>
    <style:style style:family="graphic" style:name="style-237">
      <style:graphic-properties draw:fill="solid" draw:fill-color="#806129" draw:opacity="100.0%" draw:stroke="solid" svg:stroke-color="#806129" draw:stroke-linejoin="miter" svg:stroke-opacity="100.0%" svg:stroke-width="0.26458332mm"/>
    </style:style>
    <style:style style:family="graphic" style:name="style-238">
      <style:graphic-properties draw:fill="solid" draw:fill-color="#c2ad90" draw:opacity="100.0%" draw:stroke="solid" svg:stroke-color="#c2ad90" draw:stroke-linejoin="miter" svg:stroke-opacity="100.0%" svg:stroke-width="0.26458332mm"/>
    </style:style>
    <style:style style:family="graphic" style:name="style-239">
      <style:graphic-properties draw:fill="solid" draw:fill-color="#573814" draw:opacity="100.0%" draw:stroke="solid" svg:stroke-color="#573814" draw:stroke-linejoin="miter" svg:stroke-opacity="100.0%" svg:stroke-width="0.26458332mm"/>
    </style:style>
    <style:style style:family="graphic" style:name="style-240">
      <style:graphic-properties draw:fill="solid" draw:fill-color="#c8ac94" draw:opacity="100.0%" draw:stroke="solid" svg:stroke-color="#c8ac94" draw:stroke-linejoin="miter" svg:stroke-opacity="100.0%" svg:stroke-width="0.26458332mm"/>
    </style:style>
    <style:style style:family="graphic" style:name="style-241">
      <style:graphic-properties draw:fill="solid" draw:fill-color="#775c23" draw:opacity="100.0%" draw:stroke="solid" svg:stroke-color="#775c23" draw:stroke-linejoin="miter" svg:stroke-opacity="100.0%" svg:stroke-width="0.26458332mm"/>
    </style:style>
    <style:style style:family="graphic" style:name="style-242">
      <style:graphic-properties draw:fill="solid" draw:fill-color="#745624" draw:opacity="100.0%" draw:stroke="solid" svg:stroke-color="#745624" draw:stroke-linejoin="miter" svg:stroke-opacity="100.0%" svg:stroke-width="0.26458332mm"/>
    </style:style>
    <style:style style:family="graphic" style:name="style-243">
      <style:graphic-properties draw:fill="solid" draw:fill-color="#ac957b" draw:opacity="100.0%" draw:stroke="solid" svg:stroke-color="#ac957b" draw:stroke-linejoin="miter" svg:stroke-opacity="100.0%" svg:stroke-width="0.26458332mm"/>
    </style:style>
    <style:style style:family="graphic" style:name="style-244">
      <style:graphic-properties draw:fill="solid" draw:fill-color="#937958" draw:opacity="100.0%" draw:stroke="solid" svg:stroke-color="#937958" draw:stroke-linejoin="miter" svg:stroke-opacity="100.0%" svg:stroke-width="0.26458332mm"/>
    </style:style>
    <style:style style:family="graphic" style:name="style-245">
      <style:graphic-properties draw:fill="solid" draw:fill-color="#87511b" draw:opacity="100.0%" draw:stroke="solid" svg:stroke-color="#87511b" draw:stroke-linejoin="miter" svg:stroke-opacity="100.0%" svg:stroke-width="0.26458332mm"/>
    </style:style>
    <style:style style:family="graphic" style:name="style-246">
      <style:graphic-properties draw:fill="solid" draw:fill-color="#845b2a" draw:opacity="100.0%" draw:stroke="solid" svg:stroke-color="#845b2a" draw:stroke-linejoin="miter" svg:stroke-opacity="100.0%" svg:stroke-width="0.26458332mm"/>
    </style:style>
    <style:style style:family="graphic" style:name="style-247">
      <style:graphic-properties draw:fill="solid" draw:fill-color="#a46822" draw:opacity="100.0%" draw:stroke="solid" svg:stroke-color="#a46822" draw:stroke-linejoin="miter" svg:stroke-opacity="100.0%" svg:stroke-width="0.26458332mm"/>
    </style:style>
    <style:style style:family="graphic" style:name="style-248">
      <style:graphic-properties draw:fill="solid" draw:fill-color="#4f2d11" draw:opacity="100.0%" draw:stroke="solid" svg:stroke-color="#4f2d11" draw:stroke-linejoin="miter" svg:stroke-opacity="100.0%" svg:stroke-width="0.26458332mm"/>
    </style:style>
    <style:style style:family="graphic" style:name="style-249">
      <style:graphic-properties draw:fill="solid" draw:fill-color="#d0985f" draw:opacity="100.0%" draw:stroke="solid" svg:stroke-color="#d0985f" draw:stroke-linejoin="miter" svg:stroke-opacity="100.0%" svg:stroke-width="0.26458332mm"/>
    </style:style>
    <style:style style:family="graphic" style:name="style-250">
      <style:graphic-properties draw:fill="solid" draw:fill-color="#ccab88" draw:opacity="100.0%" draw:stroke="solid" svg:stroke-color="#ccab88" draw:stroke-linejoin="miter" svg:stroke-opacity="100.0%" svg:stroke-width="0.26458332mm"/>
    </style:style>
    <style:style style:family="graphic" style:name="style-251">
      <style:graphic-properties draw:fill="solid" draw:fill-color="#775922" draw:opacity="100.0%" draw:stroke="solid" svg:stroke-color="#775922" draw:stroke-linejoin="miter" svg:stroke-opacity="100.0%" svg:stroke-width="0.26458332mm"/>
    </style:style>
    <style:style style:family="graphic" style:name="style-252">
      <style:graphic-properties draw:fill="solid" draw:fill-color="#a7906f" draw:opacity="100.0%" draw:stroke="solid" svg:stroke-color="#a7906f" draw:stroke-linejoin="miter" svg:stroke-opacity="100.0%" svg:stroke-width="0.26458332mm"/>
    </style:style>
    <style:style style:family="graphic" style:name="style-253">
      <style:graphic-properties draw:fill="solid" draw:fill-color="#cba67b" draw:opacity="100.0%" draw:stroke="solid" svg:stroke-color="#cba67b" draw:stroke-linejoin="miter" svg:stroke-opacity="100.0%" svg:stroke-width="0.26458332mm"/>
    </style:style>
    <style:style style:family="graphic" style:name="style-254">
      <style:graphic-properties draw:fill="solid" draw:fill-color="#69401b" draw:opacity="100.0%" draw:stroke="solid" svg:stroke-color="#69401b" draw:stroke-linejoin="miter" svg:stroke-opacity="100.0%" svg:stroke-width="0.26458332mm"/>
    </style:style>
    <style:style style:family="graphic" style:name="style-255">
      <style:graphic-properties draw:fill="solid" draw:fill-color="#775c23" draw:opacity="100.0%" draw:stroke="solid" svg:stroke-color="#775c23" draw:stroke-linejoin="miter" svg:stroke-opacity="100.0%" svg:stroke-width="0.26458332mm"/>
    </style:style>
    <style:style style:family="graphic" style:name="style-256">
      <style:graphic-properties draw:fill="solid" draw:fill-color="#7b5d23" draw:opacity="100.0%" draw:stroke="solid" svg:stroke-color="#7b5d23" draw:stroke-linejoin="miter" svg:stroke-opacity="100.0%" svg:stroke-width="0.26458332mm"/>
    </style:style>
    <style:style style:family="graphic" style:name="style-257">
      <style:graphic-properties draw:fill="solid" draw:fill-color="#896838" draw:opacity="100.0%" draw:stroke="solid" svg:stroke-color="#896838" draw:stroke-linejoin="miter" svg:stroke-opacity="100.0%" svg:stroke-width="0.26458332mm"/>
    </style:style>
    <style:style style:family="graphic" style:name="style-258">
      <style:graphic-properties draw:fill="solid" draw:fill-color="#714e1f" draw:opacity="100.0%" draw:stroke="solid" svg:stroke-color="#714e1f" draw:stroke-linejoin="miter" svg:stroke-opacity="100.0%" svg:stroke-width="0.26458332mm"/>
    </style:style>
    <style:style style:family="graphic" style:name="style-259">
      <style:graphic-properties draw:fill="solid" draw:fill-color="#ce9953" draw:opacity="100.0%" draw:stroke="solid" svg:stroke-color="#ce9953" draw:stroke-linejoin="miter" svg:stroke-opacity="100.0%" svg:stroke-width="0.26458332mm"/>
    </style:style>
    <style:style style:family="graphic" style:name="style-260">
      <style:graphic-properties draw:fill="solid" draw:fill-color="#745526" draw:opacity="100.0%" draw:stroke="solid" svg:stroke-color="#745526" draw:stroke-linejoin="miter" svg:stroke-opacity="100.0%" svg:stroke-width="0.26458332mm"/>
    </style:style>
    <style:style style:family="graphic" style:name="style-261">
      <style:graphic-properties draw:fill="solid" draw:fill-color="#875d2b" draw:opacity="100.0%" draw:stroke="solid" svg:stroke-color="#875d2b" draw:stroke-linejoin="miter" svg:stroke-opacity="100.0%" svg:stroke-width="0.26458332mm"/>
    </style:style>
    <style:style style:family="graphic" style:name="style-262">
      <style:graphic-properties draw:fill="solid" draw:fill-color="#845635" draw:opacity="100.0%" draw:stroke="solid" svg:stroke-color="#845635" draw:stroke-linejoin="miter" svg:stroke-opacity="100.0%" svg:stroke-width="0.26458332mm"/>
    </style:style>
    <style:style style:family="graphic" style:name="style-263">
      <style:graphic-properties draw:fill="solid" draw:fill-color="#8d7252" draw:opacity="100.0%" draw:stroke="solid" svg:stroke-color="#8d7252" draw:stroke-linejoin="miter" svg:stroke-opacity="100.0%" svg:stroke-width="0.26458332mm"/>
    </style:style>
    <style:style style:family="graphic" style:name="style-264">
      <style:graphic-properties draw:fill="solid" draw:fill-color="#9a8260" draw:opacity="100.0%" draw:stroke="solid" svg:stroke-color="#9a8260" draw:stroke-linejoin="miter" svg:stroke-opacity="100.0%" svg:stroke-width="0.26458332mm"/>
    </style:style>
    <style:style style:family="graphic" style:name="style-265">
      <style:graphic-properties draw:fill="solid" draw:fill-color="#897355" draw:opacity="100.0%" draw:stroke="solid" svg:stroke-color="#897355" draw:stroke-linejoin="miter" svg:stroke-opacity="100.0%" svg:stroke-width="0.26458332mm"/>
    </style:style>
    <style:style style:family="graphic" style:name="style-266">
      <style:graphic-properties draw:fill="solid" draw:fill-color="#b8a07f" draw:opacity="100.0%" draw:stroke="solid" svg:stroke-color="#b8a07f" draw:stroke-linejoin="miter" svg:stroke-opacity="100.0%" svg:stroke-width="0.26458332mm"/>
    </style:style>
    <style:style style:family="graphic" style:name="style-267">
      <style:graphic-properties draw:fill="solid" draw:fill-color="#835326" draw:opacity="100.0%" draw:stroke="solid" svg:stroke-color="#835326" draw:stroke-linejoin="miter" svg:stroke-opacity="100.0%" svg:stroke-width="0.26458332mm"/>
    </style:style>
    <style:style style:family="graphic" style:name="style-268">
      <style:graphic-properties draw:fill="solid" draw:fill-color="#837535" draw:opacity="100.0%" draw:stroke="solid" svg:stroke-color="#837535" draw:stroke-linejoin="miter" svg:stroke-opacity="100.0%" svg:stroke-width="0.26458332mm"/>
    </style:style>
    <style:style style:family="graphic" style:name="style-269">
      <style:graphic-properties draw:fill="solid" draw:fill-color="#a47137" draw:opacity="100.0%" draw:stroke="solid" svg:stroke-color="#a47137" draw:stroke-linejoin="miter" svg:stroke-opacity="100.0%" svg:stroke-width="0.26458332mm"/>
    </style:style>
    <style:style style:family="graphic" style:name="style-270">
      <style:graphic-properties draw:fill="solid" draw:fill-color="#89682e" draw:opacity="100.0%" draw:stroke="solid" svg:stroke-color="#89682e" draw:stroke-linejoin="miter" svg:stroke-opacity="100.0%" svg:stroke-width="0.26458332mm"/>
    </style:style>
    <style:style style:family="graphic" style:name="style-271">
      <style:graphic-properties draw:fill="solid" draw:fill-color="#705622" draw:opacity="100.0%" draw:stroke="solid" svg:stroke-color="#705622" draw:stroke-linejoin="miter" svg:stroke-opacity="100.0%" svg:stroke-width="0.26458332mm"/>
    </style:style>
    <style:style style:family="graphic" style:name="style-272">
      <style:graphic-properties draw:fill="solid" draw:fill-color="#8a7251" draw:opacity="100.0%" draw:stroke="solid" svg:stroke-color="#8a7251" draw:stroke-linejoin="miter" svg:stroke-opacity="100.0%" svg:stroke-width="0.26458332mm"/>
    </style:style>
    <style:style style:family="graphic" style:name="style-273">
      <style:graphic-properties draw:fill="solid" draw:fill-color="#ceb197" draw:opacity="100.0%" draw:stroke="solid" svg:stroke-color="#ceb197" draw:stroke-linejoin="miter" svg:stroke-opacity="100.0%" svg:stroke-width="0.26458332mm"/>
    </style:style>
    <style:style style:family="graphic" style:name="style-274">
      <style:graphic-properties draw:fill="solid" draw:fill-color="#d4ae87" draw:opacity="100.0%" draw:stroke="solid" svg:stroke-color="#d4ae87" draw:stroke-linejoin="miter" svg:stroke-opacity="100.0%" svg:stroke-width="0.26458332mm"/>
    </style:style>
    <style:style style:family="graphic" style:name="style-275">
      <style:graphic-properties draw:fill="solid" draw:fill-color="#886830" draw:opacity="100.0%" draw:stroke="solid" svg:stroke-color="#886830" draw:stroke-linejoin="miter" svg:stroke-opacity="100.0%" svg:stroke-width="0.26458332mm"/>
    </style:style>
    <style:style style:family="graphic" style:name="style-276">
      <style:graphic-properties draw:fill="solid" draw:fill-color="#84652c" draw:opacity="100.0%" draw:stroke="solid" svg:stroke-color="#84652c" draw:stroke-linejoin="miter" svg:stroke-opacity="100.0%" svg:stroke-width="0.26458332mm"/>
    </style:style>
    <style:style style:family="graphic" style:name="style-277">
      <style:graphic-properties draw:fill="solid" draw:fill-color="#d8a569" draw:opacity="100.0%" draw:stroke="solid" svg:stroke-color="#d8a569" draw:stroke-linejoin="miter" svg:stroke-opacity="100.0%" svg:stroke-width="0.26458332mm"/>
    </style:style>
    <style:style style:family="graphic" style:name="style-278">
      <style:graphic-properties draw:fill="solid" draw:fill-color="#e5d0c5" draw:opacity="100.0%" draw:stroke="solid" svg:stroke-color="#e5d0c5" draw:stroke-linejoin="miter" svg:stroke-opacity="100.0%" svg:stroke-width="0.26458332mm"/>
    </style:style>
    <style:style style:family="graphic" style:name="style-279">
      <style:graphic-properties draw:fill="solid" draw:fill-color="#cbb29c" draw:opacity="100.0%" draw:stroke="solid" svg:stroke-color="#cbb29c" draw:stroke-linejoin="miter" svg:stroke-opacity="100.0%" svg:stroke-width="0.26458332mm"/>
    </style:style>
    <style:style style:family="graphic" style:name="style-280">
      <style:graphic-properties draw:fill="solid" draw:fill-color="#553115" draw:opacity="100.0%" draw:stroke="solid" svg:stroke-color="#553115" draw:stroke-linejoin="miter" svg:stroke-opacity="100.0%" svg:stroke-width="0.26458332mm"/>
    </style:style>
    <style:style style:family="graphic" style:name="style-281">
      <style:graphic-properties draw:fill="solid" draw:fill-color="#765827" draw:opacity="100.0%" draw:stroke="solid" svg:stroke-color="#765827" draw:stroke-linejoin="miter" svg:stroke-opacity="100.0%" svg:stroke-width="0.26458332mm"/>
    </style:style>
    <style:style style:family="graphic" style:name="style-282">
      <style:graphic-properties draw:fill="solid" draw:fill-color="#d4632c" draw:opacity="100.0%" draw:stroke="solid" svg:stroke-color="#d4632c" draw:stroke-linejoin="miter" svg:stroke-opacity="100.0%" svg:stroke-width="0.26458332mm"/>
    </style:style>
    <style:style style:family="graphic" style:name="style-283">
      <style:graphic-properties draw:fill="solid" draw:fill-color="#d8a365" draw:opacity="100.0%" draw:stroke="solid" svg:stroke-color="#d8a365" draw:stroke-linejoin="miter" svg:stroke-opacity="100.0%" svg:stroke-width="0.26458332mm"/>
    </style:style>
    <style:style style:family="graphic" style:name="style-284">
      <style:graphic-properties draw:fill="solid" draw:fill-color="#563715" draw:opacity="100.0%" draw:stroke="solid" svg:stroke-color="#563715" draw:stroke-linejoin="miter" svg:stroke-opacity="100.0%" svg:stroke-width="0.26458332mm"/>
    </style:style>
    <style:style style:family="graphic" style:name="style-285">
      <style:graphic-properties draw:fill="solid" draw:fill-color="#b07948" draw:opacity="100.0%" draw:stroke="solid" svg:stroke-color="#b07948" draw:stroke-linejoin="miter" svg:stroke-opacity="100.0%" svg:stroke-width="0.26458332mm"/>
    </style:style>
    <style:style style:family="graphic" style:name="style-286">
      <style:graphic-properties draw:fill="solid" draw:fill-color="#875d2d" draw:opacity="100.0%" draw:stroke="solid" svg:stroke-color="#875d2d" draw:stroke-linejoin="miter" svg:stroke-opacity="100.0%" svg:stroke-width="0.26458332mm"/>
    </style:style>
    <style:style style:family="graphic" style:name="style-287">
      <style:graphic-properties draw:fill="solid" draw:fill-color="#d1a062" draw:opacity="100.0%" draw:stroke="solid" svg:stroke-color="#d1a062" draw:stroke-linejoin="miter" svg:stroke-opacity="100.0%" svg:stroke-width="0.26458332mm"/>
    </style:style>
    <style:style style:family="graphic" style:name="style-288">
      <style:graphic-properties draw:fill="solid" draw:fill-color="#a97443" draw:opacity="100.0%" draw:stroke="solid" svg:stroke-color="#a97443" draw:stroke-linejoin="miter" svg:stroke-opacity="100.0%" svg:stroke-width="0.26458332mm"/>
    </style:style>
    <style:style style:family="graphic" style:name="style-289">
      <style:graphic-properties draw:fill="solid" draw:fill-color="#68491c" draw:opacity="100.0%" draw:stroke="solid" svg:stroke-color="#68491c" draw:stroke-linejoin="miter" svg:stroke-opacity="100.0%" svg:stroke-width="0.26458332mm"/>
    </style:style>
    <style:style style:family="graphic" style:name="style-290">
      <style:graphic-properties draw:fill="solid" draw:fill-color="#7d5e29" draw:opacity="100.0%" draw:stroke="solid" svg:stroke-color="#7d5e29" draw:stroke-linejoin="miter" svg:stroke-opacity="100.0%" svg:stroke-width="0.26458332mm"/>
    </style:style>
    <style:style style:family="graphic" style:name="style-291">
      <style:graphic-properties draw:fill="solid" draw:fill-color="#5f441b" draw:opacity="100.0%" draw:stroke="solid" svg:stroke-color="#5f441b" draw:stroke-linejoin="miter" svg:stroke-opacity="100.0%" svg:stroke-width="0.26458332mm"/>
    </style:style>
    <style:style style:family="graphic" style:name="style-292">
      <style:graphic-properties draw:fill="solid" draw:fill-color="#bd9c76" draw:opacity="100.0%" draw:stroke="solid" svg:stroke-color="#bd9c76" draw:stroke-linejoin="miter" svg:stroke-opacity="100.0%" svg:stroke-width="0.26458332mm"/>
    </style:style>
    <style:style style:family="graphic" style:name="style-293">
      <style:graphic-properties draw:fill="solid" draw:fill-color="#b39677" draw:opacity="100.0%" draw:stroke="solid" svg:stroke-color="#b39677" draw:stroke-linejoin="miter" svg:stroke-opacity="100.0%" svg:stroke-width="0.26458332mm"/>
    </style:style>
    <style:style style:family="graphic" style:name="style-294">
      <style:graphic-properties draw:fill="solid" draw:fill-color="#8c6c34" draw:opacity="100.0%" draw:stroke="solid" svg:stroke-color="#8c6c34" draw:stroke-linejoin="miter" svg:stroke-opacity="100.0%" svg:stroke-width="0.26458332mm"/>
    </style:style>
    <style:style style:family="graphic" style:name="style-295">
      <style:graphic-properties draw:fill="solid" draw:fill-color="#cd652f" draw:opacity="100.0%" draw:stroke="solid" svg:stroke-color="#cd652f" draw:stroke-linejoin="miter" svg:stroke-opacity="100.0%" svg:stroke-width="0.26458332mm"/>
    </style:style>
    <style:style style:family="graphic" style:name="style-296">
      <style:graphic-properties draw:fill="solid" draw:fill-color="#c2af95" draw:opacity="100.0%" draw:stroke="solid" svg:stroke-color="#c2af95" draw:stroke-linejoin="miter" svg:stroke-opacity="100.0%" svg:stroke-width="0.26458332mm"/>
    </style:style>
    <style:style style:family="graphic" style:name="style-297">
      <style:graphic-properties draw:fill="solid" draw:fill-color="#6e491f" draw:opacity="100.0%" draw:stroke="solid" svg:stroke-color="#6e491f" draw:stroke-linejoin="miter" svg:stroke-opacity="100.0%" svg:stroke-width="0.26458332mm"/>
    </style:style>
    <style:style style:family="graphic" style:name="style-298">
      <style:graphic-properties draw:fill="solid" draw:fill-color="#664719" draw:opacity="100.0%" draw:stroke="solid" svg:stroke-color="#664719" draw:stroke-linejoin="miter" svg:stroke-opacity="100.0%" svg:stroke-width="0.26458332mm"/>
    </style:style>
    <style:style style:family="graphic" style:name="style-299">
      <style:graphic-properties draw:fill="solid" draw:fill-color="#603f19" draw:opacity="100.0%" draw:stroke="solid" svg:stroke-color="#603f19" draw:stroke-linejoin="miter" svg:stroke-opacity="100.0%" svg:stroke-width="0.26458332mm"/>
    </style:style>
    <style:style style:family="graphic" style:name="style-300">
      <style:graphic-properties draw:fill="solid" draw:fill-color="#c9ad92" draw:opacity="100.0%" draw:stroke="solid" svg:stroke-color="#c9ad92" draw:stroke-linejoin="miter" svg:stroke-opacity="100.0%" svg:stroke-width="0.26458332mm"/>
    </style:style>
    <style:style style:family="graphic" style:name="style-301">
      <style:graphic-properties draw:fill="solid" draw:fill-color="#d5b699" draw:opacity="100.0%" draw:stroke="solid" svg:stroke-color="#d5b699" draw:stroke-linejoin="miter" svg:stroke-opacity="100.0%" svg:stroke-width="0.26458332mm"/>
    </style:style>
    <style:style style:family="graphic" style:name="style-302">
      <style:graphic-properties draw:fill="solid" draw:fill-color="#6b4325" draw:opacity="100.0%" draw:stroke="solid" svg:stroke-color="#6b4325" draw:stroke-linejoin="miter" svg:stroke-opacity="100.0%" svg:stroke-width="0.26458332mm"/>
    </style:style>
    <style:style style:family="graphic" style:name="style-303">
      <style:graphic-properties draw:fill="solid" draw:fill-color="#dba365" draw:opacity="100.0%" draw:stroke="solid" svg:stroke-color="#dba365" draw:stroke-linejoin="miter" svg:stroke-opacity="100.0%" svg:stroke-width="0.26458332mm"/>
    </style:style>
    <style:style style:family="graphic" style:name="style-304">
      <style:graphic-properties draw:fill="solid" draw:fill-color="#735926" draw:opacity="100.0%" draw:stroke="solid" svg:stroke-color="#735926" draw:stroke-linejoin="miter" svg:stroke-opacity="100.0%" svg:stroke-width="0.26458332mm"/>
    </style:style>
    <style:style style:family="graphic" style:name="style-305">
      <style:graphic-properties draw:fill="solid" draw:fill-color="#c8a481" draw:opacity="100.0%" draw:stroke="solid" svg:stroke-color="#c8a481" draw:stroke-linejoin="miter" svg:stroke-opacity="100.0%" svg:stroke-width="0.26458332mm"/>
    </style:style>
    <style:style style:family="graphic" style:name="style-306">
      <style:graphic-properties draw:fill="solid" draw:fill-color="#d4662e" draw:opacity="100.0%" draw:stroke="solid" svg:stroke-color="#d4662e" draw:stroke-linejoin="miter" svg:stroke-opacity="100.0%" svg:stroke-width="0.26458332mm"/>
    </style:style>
    <style:style style:family="graphic" style:name="style-307">
      <style:graphic-properties draw:fill="solid" draw:fill-color="#e8d0c6" draw:opacity="100.0%" draw:stroke="solid" svg:stroke-color="#e8d0c6" draw:stroke-linejoin="miter" svg:stroke-opacity="100.0%" svg:stroke-width="0.26458332mm"/>
    </style:style>
    <style:style style:family="graphic" style:name="style-308">
      <style:graphic-properties draw:fill="solid" draw:fill-color="#e4d2c7" draw:opacity="100.0%" draw:stroke="solid" svg:stroke-color="#e4d2c7" draw:stroke-linejoin="miter" svg:stroke-opacity="100.0%" svg:stroke-width="0.26458332mm"/>
    </style:style>
    <style:style style:family="graphic" style:name="style-309">
      <style:graphic-properties draw:fill="solid" draw:fill-color="#d56a32" draw:opacity="100.0%" draw:stroke="solid" svg:stroke-color="#d56a32" draw:stroke-linejoin="miter" svg:stroke-opacity="100.0%" svg:stroke-width="0.26458332mm"/>
    </style:style>
    <style:style style:family="graphic" style:name="style-310">
      <style:graphic-properties draw:fill="solid" draw:fill-color="#ecded1" draw:opacity="100.0%" draw:stroke="solid" svg:stroke-color="#ecded1" draw:stroke-linejoin="miter" svg:stroke-opacity="100.0%" svg:stroke-width="0.26458332mm"/>
    </style:style>
    <style:style style:family="graphic" style:name="style-311">
      <style:graphic-properties draw:fill="solid" draw:fill-color="#9d8967" draw:opacity="100.0%" draw:stroke="solid" svg:stroke-color="#9d8967" draw:stroke-linejoin="miter" svg:stroke-opacity="100.0%" svg:stroke-width="0.26458332mm"/>
    </style:style>
    <style:style style:family="graphic" style:name="style-312">
      <style:graphic-properties draw:fill="solid" draw:fill-color="#cfb29a" draw:opacity="100.0%" draw:stroke="solid" svg:stroke-color="#cfb29a" draw:stroke-linejoin="miter" svg:stroke-opacity="100.0%" svg:stroke-width="0.26458332mm"/>
    </style:style>
    <style:style style:family="graphic" style:name="style-313">
      <style:graphic-properties draw:fill="solid" draw:fill-color="#af8639" draw:opacity="100.0%" draw:stroke="solid" svg:stroke-color="#af8639" draw:stroke-linejoin="miter" svg:stroke-opacity="100.0%" svg:stroke-width="0.26458332mm"/>
    </style:style>
    <style:style style:family="graphic" style:name="style-314">
      <style:graphic-properties draw:fill="solid" draw:fill-color="#57391b" draw:opacity="100.0%" draw:stroke="solid" svg:stroke-color="#57391b" draw:stroke-linejoin="miter" svg:stroke-opacity="100.0%" svg:stroke-width="0.26458332mm"/>
    </style:style>
    <style:style style:family="graphic" style:name="style-315">
      <style:graphic-properties draw:fill="solid" draw:fill-color="#e09353" draw:opacity="100.0%" draw:stroke="solid" svg:stroke-color="#e09353" draw:stroke-linejoin="miter" svg:stroke-opacity="100.0%" svg:stroke-width="0.26458332mm"/>
    </style:style>
    <style:style style:family="graphic" style:name="style-316">
      <style:graphic-properties draw:fill="solid" draw:fill-color="#9d8663" draw:opacity="100.0%" draw:stroke="solid" svg:stroke-color="#9d8663" draw:stroke-linejoin="miter" svg:stroke-opacity="100.0%" svg:stroke-width="0.26458332mm"/>
    </style:style>
    <style:style style:family="graphic" style:name="style-317">
      <style:graphic-properties draw:fill="solid" draw:fill-color="#bfa78c" draw:opacity="100.0%" draw:stroke="solid" svg:stroke-color="#bfa78c" draw:stroke-linejoin="miter" svg:stroke-opacity="100.0%" svg:stroke-width="0.26458332mm"/>
    </style:style>
    <style:style style:family="graphic" style:name="style-318">
      <style:graphic-properties draw:fill="solid" draw:fill-color="#715823" draw:opacity="100.0%" draw:stroke="solid" svg:stroke-color="#715823" draw:stroke-linejoin="miter" svg:stroke-opacity="100.0%" svg:stroke-width="0.26458332mm"/>
    </style:style>
    <style:style style:family="graphic" style:name="style-319">
      <style:graphic-properties draw:fill="solid" draw:fill-color="#5b3c1f" draw:opacity="100.0%" draw:stroke="solid" svg:stroke-color="#5b3c1f" draw:stroke-linejoin="miter" svg:stroke-opacity="100.0%" svg:stroke-width="0.26458332mm"/>
    </style:style>
    <style:style style:family="graphic" style:name="style-320">
      <style:graphic-properties draw:fill="solid" draw:fill-color="#dda058" draw:opacity="100.0%" draw:stroke="solid" svg:stroke-color="#dda058" draw:stroke-linejoin="miter" svg:stroke-opacity="100.0%" svg:stroke-width="0.26458332mm"/>
    </style:style>
    <style:style style:family="graphic" style:name="style-321">
      <style:graphic-properties draw:fill="solid" draw:fill-color="#d5652f" draw:opacity="100.0%" draw:stroke="solid" svg:stroke-color="#d5652f" draw:stroke-linejoin="miter" svg:stroke-opacity="100.0%" svg:stroke-width="0.26458332mm"/>
    </style:style>
    <style:style style:family="graphic" style:name="style-322">
      <style:graphic-properties draw:fill="solid" draw:fill-color="#72461e" draw:opacity="100.0%" draw:stroke="solid" svg:stroke-color="#72461e" draw:stroke-linejoin="miter" svg:stroke-opacity="100.0%" svg:stroke-width="0.26458332mm"/>
    </style:style>
    <style:style style:family="graphic" style:name="style-323">
      <style:graphic-properties draw:fill="solid" draw:fill-color="#e7d3c6" draw:opacity="100.0%" draw:stroke="solid" svg:stroke-color="#e7d3c6" draw:stroke-linejoin="miter" svg:stroke-opacity="100.0%" svg:stroke-width="0.26458332mm"/>
    </style:style>
    <style:style style:family="graphic" style:name="style-324">
      <style:graphic-properties draw:fill="solid" draw:fill-color="#e2c6b1" draw:opacity="100.0%" draw:stroke="solid" svg:stroke-color="#e2c6b1" draw:stroke-linejoin="miter" svg:stroke-opacity="100.0%" svg:stroke-width="0.26458332mm"/>
    </style:style>
    <style:style style:family="graphic" style:name="style-325">
      <style:graphic-properties draw:fill="solid" draw:fill-color="#4a270f" draw:opacity="100.0%" draw:stroke="solid" svg:stroke-color="#4a270f" draw:stroke-linejoin="miter" svg:stroke-opacity="100.0%" svg:stroke-width="0.26458332mm"/>
    </style:style>
    <style:style style:family="graphic" style:name="style-326">
      <style:graphic-properties draw:fill="solid" draw:fill-color="#875c2a" draw:opacity="100.0%" draw:stroke="solid" svg:stroke-color="#875c2a" draw:stroke-linejoin="miter" svg:stroke-opacity="100.0%" svg:stroke-width="0.26458332mm"/>
    </style:style>
    <style:style style:family="graphic" style:name="style-327">
      <style:graphic-properties draw:fill="solid" draw:fill-color="#98785a" draw:opacity="100.0%" draw:stroke="solid" svg:stroke-color="#98785a" draw:stroke-linejoin="miter" svg:stroke-opacity="100.0%" svg:stroke-width="0.26458332mm"/>
    </style:style>
    <style:style style:family="graphic" style:name="style-328">
      <style:graphic-properties draw:fill="solid" draw:fill-color="#735923" draw:opacity="100.0%" draw:stroke="solid" svg:stroke-color="#735923" draw:stroke-linejoin="miter" svg:stroke-opacity="100.0%" svg:stroke-width="0.26458332mm"/>
    </style:style>
    <style:style style:family="graphic" style:name="style-329">
      <style:graphic-properties draw:fill="solid" draw:fill-color="#b3956f" draw:opacity="100.0%" draw:stroke="solid" svg:stroke-color="#b3956f" draw:stroke-linejoin="miter" svg:stroke-opacity="100.0%" svg:stroke-width="0.26458332mm"/>
    </style:style>
    <style:style style:family="graphic" style:name="style-330">
      <style:graphic-properties draw:fill="solid" draw:fill-color="#e0c3b9" draw:opacity="100.0%" draw:stroke="solid" svg:stroke-color="#e0c3b9" draw:stroke-linejoin="miter" svg:stroke-opacity="100.0%" svg:stroke-width="0.26458332mm"/>
    </style:style>
    <style:style style:family="graphic" style:name="style-331">
      <style:graphic-properties draw:fill="solid" draw:fill-color="#d3602a" draw:opacity="100.0%" draw:stroke="solid" svg:stroke-color="#d3602a" draw:stroke-linejoin="miter" svg:stroke-opacity="100.0%" svg:stroke-width="0.26458332mm"/>
    </style:style>
    <style:style style:family="graphic" style:name="style-332">
      <style:graphic-properties draw:fill="solid" draw:fill-color="#d87337" draw:opacity="100.0%" draw:stroke="solid" svg:stroke-color="#d87337" draw:stroke-linejoin="miter" svg:stroke-opacity="100.0%" svg:stroke-width="0.26458332mm"/>
    </style:style>
    <style:style style:family="graphic" style:name="style-333">
      <style:graphic-properties draw:fill="solid" draw:fill-color="#bb9c7b" draw:opacity="100.0%" draw:stroke="solid" svg:stroke-color="#bb9c7b" draw:stroke-linejoin="miter" svg:stroke-opacity="100.0%" svg:stroke-width="0.26458332mm"/>
    </style:style>
    <style:style style:family="graphic" style:name="style-334">
      <style:graphic-properties draw:fill="solid" draw:fill-color="#6d4e1f" draw:opacity="100.0%" draw:stroke="solid" svg:stroke-color="#6d4e1f" draw:stroke-linejoin="miter" svg:stroke-opacity="100.0%" svg:stroke-width="0.26458332mm"/>
    </style:style>
    <style:style style:family="graphic" style:name="style-335">
      <style:graphic-properties draw:fill="solid" draw:fill-color="#d7bdae" draw:opacity="100.0%" draw:stroke="solid" svg:stroke-color="#d7bdae" draw:stroke-linejoin="miter" svg:stroke-opacity="100.0%" svg:stroke-width="0.26458332mm"/>
    </style:style>
    <style:style style:family="graphic" style:name="style-336">
      <style:graphic-properties draw:fill="solid" draw:fill-color="#cf6b34" draw:opacity="100.0%" draw:stroke="solid" svg:stroke-color="#cf6b34" draw:stroke-linejoin="miter" svg:stroke-opacity="100.0%" svg:stroke-width="0.26458332mm"/>
    </style:style>
    <style:style style:family="graphic" style:name="style-337">
      <style:graphic-properties draw:fill="solid" draw:fill-color="#935e30" draw:opacity="100.0%" draw:stroke="solid" svg:stroke-color="#935e30" draw:stroke-linejoin="miter" svg:stroke-opacity="100.0%" svg:stroke-width="0.26458332mm"/>
    </style:style>
    <style:style style:family="graphic" style:name="style-338">
      <style:graphic-properties draw:fill="solid" draw:fill-color="#c3ab8e" draw:opacity="100.0%" draw:stroke="solid" svg:stroke-color="#c3ab8e" draw:stroke-linejoin="miter" svg:stroke-opacity="100.0%" svg:stroke-width="0.26458332mm"/>
    </style:style>
    <style:style style:family="graphic" style:name="style-339">
      <style:graphic-properties draw:fill="solid" draw:fill-color="#996136" draw:opacity="100.0%" draw:stroke="solid" svg:stroke-color="#996136" draw:stroke-linejoin="miter" svg:stroke-opacity="100.0%" svg:stroke-width="0.26458332mm"/>
    </style:style>
    <style:style style:family="graphic" style:name="style-340">
      <style:graphic-properties draw:fill="solid" draw:fill-color="#887152" draw:opacity="100.0%" draw:stroke="solid" svg:stroke-color="#887152" draw:stroke-linejoin="miter" svg:stroke-opacity="100.0%" svg:stroke-width="0.26458332mm"/>
    </style:style>
    <style:style style:family="graphic" style:name="style-341">
      <style:graphic-properties draw:fill="solid" draw:fill-color="#735a24" draw:opacity="100.0%" draw:stroke="solid" svg:stroke-color="#735a24" draw:stroke-linejoin="miter" svg:stroke-opacity="100.0%" svg:stroke-width="0.26458332mm"/>
    </style:style>
    <style:style style:family="graphic" style:name="style-342">
      <style:graphic-properties draw:fill="solid" draw:fill-color="#d4642d" draw:opacity="100.0%" draw:stroke="solid" svg:stroke-color="#d4642d" draw:stroke-linejoin="miter" svg:stroke-opacity="100.0%" svg:stroke-width="0.26458332mm"/>
    </style:style>
    <style:style style:family="graphic" style:name="style-343">
      <style:graphic-properties draw:fill="solid" draw:fill-color="#d7bba7" draw:opacity="100.0%" draw:stroke="solid" svg:stroke-color="#d7bba7" draw:stroke-linejoin="miter" svg:stroke-opacity="100.0%" svg:stroke-width="0.26458332mm"/>
    </style:style>
    <style:style style:family="graphic" style:name="style-344">
      <style:graphic-properties draw:fill="solid" draw:fill-color="#944e18" draw:opacity="100.0%" draw:stroke="solid" svg:stroke-color="#944e18" draw:stroke-linejoin="miter" svg:stroke-opacity="100.0%" svg:stroke-width="0.26458332mm"/>
    </style:style>
    <style:style style:family="graphic" style:name="style-345">
      <style:graphic-properties draw:fill="solid" draw:fill-color="#704f22" draw:opacity="100.0%" draw:stroke="solid" svg:stroke-color="#704f22" draw:stroke-linejoin="miter" svg:stroke-opacity="100.0%" svg:stroke-width="0.26458332mm"/>
    </style:style>
    <style:style style:family="graphic" style:name="style-346">
      <style:graphic-properties draw:fill="solid" draw:fill-color="#d76a30" draw:opacity="100.0%" draw:stroke="solid" svg:stroke-color="#d76a30" draw:stroke-linejoin="miter" svg:stroke-opacity="100.0%" svg:stroke-width="0.26458332mm"/>
    </style:style>
    <style:style style:family="graphic" style:name="style-347">
      <style:graphic-properties draw:fill="solid" draw:fill-color="#dec5b6" draw:opacity="100.0%" draw:stroke="solid" svg:stroke-color="#dec5b6" draw:stroke-linejoin="miter" svg:stroke-opacity="100.0%" svg:stroke-width="0.26458332mm"/>
    </style:style>
    <style:style style:family="graphic" style:name="style-348">
      <style:graphic-properties draw:fill="solid" draw:fill-color="#d7a468" draw:opacity="100.0%" draw:stroke="solid" svg:stroke-color="#d7a468" draw:stroke-linejoin="miter" svg:stroke-opacity="100.0%" svg:stroke-width="0.26458332mm"/>
    </style:style>
    <style:style style:family="graphic" style:name="style-349">
      <style:graphic-properties draw:fill="solid" draw:fill-color="#cf6431" draw:opacity="100.0%" draw:stroke="solid" svg:stroke-color="#cf6431" draw:stroke-linejoin="miter" svg:stroke-opacity="100.0%" svg:stroke-width="0.26458332mm"/>
    </style:style>
    <style:style style:family="graphic" style:name="style-350">
      <style:graphic-properties draw:fill="solid" draw:fill-color="#7b5b27" draw:opacity="100.0%" draw:stroke="solid" svg:stroke-color="#7b5b27" draw:stroke-linejoin="miter" svg:stroke-opacity="100.0%" svg:stroke-width="0.26458332mm"/>
    </style:style>
    <style:style style:family="graphic" style:name="style-351">
      <style:graphic-properties draw:fill="solid" draw:fill-color="#d86e33" draw:opacity="100.0%" draw:stroke="solid" svg:stroke-color="#d86e33" draw:stroke-linejoin="miter" svg:stroke-opacity="100.0%" svg:stroke-width="0.26458332mm"/>
    </style:style>
    <style:style style:family="graphic" style:name="style-352">
      <style:graphic-properties draw:fill="solid" draw:fill-color="#b79673" draw:opacity="100.0%" draw:stroke="solid" svg:stroke-color="#b79673" draw:stroke-linejoin="miter" svg:stroke-opacity="100.0%" svg:stroke-width="0.26458332mm"/>
    </style:style>
    <style:style style:family="graphic" style:name="style-353">
      <style:graphic-properties draw:fill="solid" draw:fill-color="#ce6833" draw:opacity="100.0%" draw:stroke="solid" svg:stroke-color="#ce6833" draw:stroke-linejoin="miter" svg:stroke-opacity="100.0%" svg:stroke-width="0.26458332mm"/>
    </style:style>
    <style:style style:family="graphic" style:name="style-354">
      <style:graphic-properties draw:fill="solid" draw:fill-color="#765420" draw:opacity="100.0%" draw:stroke="solid" svg:stroke-color="#765420" draw:stroke-linejoin="miter" svg:stroke-opacity="100.0%" svg:stroke-width="0.26458332mm"/>
    </style:style>
    <style:style style:family="graphic" style:name="style-355">
      <style:graphic-properties draw:fill="solid" draw:fill-color="#c0a68d" draw:opacity="100.0%" draw:stroke="solid" svg:stroke-color="#c0a68d" draw:stroke-linejoin="miter" svg:stroke-opacity="100.0%" svg:stroke-width="0.26458332mm"/>
    </style:style>
    <style:style style:family="graphic" style:name="style-356">
      <style:graphic-properties draw:fill="solid" draw:fill-color="#a38247" draw:opacity="100.0%" draw:stroke="solid" svg:stroke-color="#a38247" draw:stroke-linejoin="miter" svg:stroke-opacity="100.0%" svg:stroke-width="0.26458332mm"/>
    </style:style>
    <style:style style:family="graphic" style:name="style-357">
      <style:graphic-properties draw:fill="solid" draw:fill-color="#75531e" draw:opacity="100.0%" draw:stroke="solid" svg:stroke-color="#75531e" draw:stroke-linejoin="miter" svg:stroke-opacity="100.0%" svg:stroke-width="0.26458332mm"/>
    </style:style>
    <style:style style:family="graphic" style:name="style-358">
      <style:graphic-properties draw:fill="solid" draw:fill-color="#db793a" draw:opacity="100.0%" draw:stroke="solid" svg:stroke-color="#db793a" draw:stroke-linejoin="miter" svg:stroke-opacity="100.0%" svg:stroke-width="0.26458332mm"/>
    </style:style>
    <style:style style:family="graphic" style:name="style-359">
      <style:graphic-properties draw:fill="solid" draw:fill-color="#72431d" draw:opacity="100.0%" draw:stroke="solid" svg:stroke-color="#72431d" draw:stroke-linejoin="miter" svg:stroke-opacity="100.0%" svg:stroke-width="0.26458332mm"/>
    </style:style>
    <style:style style:family="graphic" style:name="style-360">
      <style:graphic-properties draw:fill="solid" draw:fill-color="#775a21" draw:opacity="100.0%" draw:stroke="solid" svg:stroke-color="#775a21" draw:stroke-linejoin="miter" svg:stroke-opacity="100.0%" svg:stroke-width="0.26458332mm"/>
    </style:style>
    <style:style style:family="graphic" style:name="style-361">
      <style:graphic-properties draw:fill="solid" draw:fill-color="#906a44" draw:opacity="100.0%" draw:stroke="solid" svg:stroke-color="#906a44" draw:stroke-linejoin="miter" svg:stroke-opacity="100.0%" svg:stroke-width="0.26458332mm"/>
    </style:style>
    <style:style style:family="graphic" style:name="style-362">
      <style:graphic-properties draw:fill="solid" draw:fill-color="#d36630" draw:opacity="100.0%" draw:stroke="solid" svg:stroke-color="#d36630" draw:stroke-linejoin="miter" svg:stroke-opacity="100.0%" svg:stroke-width="0.26458332mm"/>
    </style:style>
    <style:style style:family="graphic" style:name="style-363">
      <style:graphic-properties draw:fill="solid" draw:fill-color="#c59a59" draw:opacity="100.0%" draw:stroke="solid" svg:stroke-color="#c59a59" draw:stroke-linejoin="miter" svg:stroke-opacity="100.0%" svg:stroke-width="0.26458332mm"/>
    </style:style>
    <style:style style:family="graphic" style:name="style-364">
      <style:graphic-properties draw:fill="solid" draw:fill-color="#d1b8a5" draw:opacity="100.0%" draw:stroke="solid" svg:stroke-color="#d1b8a5" draw:stroke-linejoin="miter" svg:stroke-opacity="100.0%" svg:stroke-width="0.26458332mm"/>
    </style:style>
    <style:style style:family="graphic" style:name="style-365">
      <style:graphic-properties draw:fill="solid" draw:fill-color="#dda05f" draw:opacity="100.0%" draw:stroke="solid" svg:stroke-color="#dda05f" draw:stroke-linejoin="miter" svg:stroke-opacity="100.0%" svg:stroke-width="0.26458332mm"/>
    </style:style>
    <style:style style:family="graphic" style:name="style-366">
      <style:graphic-properties draw:fill="solid" draw:fill-color="#412711" draw:opacity="100.0%" draw:stroke="solid" svg:stroke-color="#412711" draw:stroke-linejoin="miter" svg:stroke-opacity="100.0%" svg:stroke-width="0.26458332mm"/>
    </style:style>
    <style:style style:family="graphic" style:name="style-367">
      <style:graphic-properties draw:fill="solid" draw:fill-color="#d9bfa9" draw:opacity="100.0%" draw:stroke="solid" svg:stroke-color="#d9bfa9" draw:stroke-linejoin="miter" svg:stroke-opacity="100.0%" svg:stroke-width="0.26458332mm"/>
    </style:style>
    <style:style style:family="graphic" style:name="style-368">
      <style:graphic-properties draw:fill="solid" draw:fill-color="#b5a083" draw:opacity="100.0%" draw:stroke="solid" svg:stroke-color="#b5a083" draw:stroke-linejoin="miter" svg:stroke-opacity="100.0%" svg:stroke-width="0.26458332mm"/>
    </style:style>
    <style:style style:family="graphic" style:name="style-369">
      <style:graphic-properties draw:fill="solid" draw:fill-color="#e6daee" draw:opacity="100.0%" draw:stroke="solid" svg:stroke-color="#e6daee" draw:stroke-linejoin="miter" svg:stroke-opacity="100.0%" svg:stroke-width="0.26458332mm"/>
    </style:style>
    <style:style style:family="graphic" style:name="style-370">
      <style:graphic-properties draw:fill="solid" draw:fill-color="#674017" draw:opacity="100.0%" draw:stroke="solid" svg:stroke-color="#674017" draw:stroke-linejoin="miter" svg:stroke-opacity="100.0%" svg:stroke-width="0.26458332mm"/>
    </style:style>
    <style:style style:family="graphic" style:name="style-371">
      <style:graphic-properties draw:fill="solid" draw:fill-color="#b8a189" draw:opacity="100.0%" draw:stroke="solid" svg:stroke-color="#b8a189" draw:stroke-linejoin="miter" svg:stroke-opacity="100.0%" svg:stroke-width="0.26458332mm"/>
    </style:style>
    <style:style style:family="graphic" style:name="style-372">
      <style:graphic-properties draw:fill="solid" draw:fill-color="#a98a68" draw:opacity="100.0%" draw:stroke="solid" svg:stroke-color="#a98a68" draw:stroke-linejoin="miter" svg:stroke-opacity="100.0%" svg:stroke-width="0.26458332mm"/>
    </style:style>
    <style:style style:family="graphic" style:name="style-373">
      <style:graphic-properties draw:fill="solid" draw:fill-color="#d5c3b5" draw:opacity="100.0%" draw:stroke="solid" svg:stroke-color="#d5c3b5" draw:stroke-linejoin="miter" svg:stroke-opacity="100.0%" svg:stroke-width="0.26458332mm"/>
    </style:style>
    <style:style style:family="graphic" style:name="style-374">
      <style:graphic-properties draw:fill="solid" draw:fill-color="#b4966e" draw:opacity="100.0%" draw:stroke="solid" svg:stroke-color="#b4966e" draw:stroke-linejoin="miter" svg:stroke-opacity="100.0%" svg:stroke-width="0.26458332mm"/>
    </style:style>
    <style:style style:family="graphic" style:name="style-375">
      <style:graphic-properties draw:fill="solid" draw:fill-color="#603719" draw:opacity="100.0%" draw:stroke="solid" svg:stroke-color="#603719" draw:stroke-linejoin="miter" svg:stroke-opacity="100.0%" svg:stroke-width="0.26458332mm"/>
    </style:style>
    <style:style style:family="graphic" style:name="style-376">
      <style:graphic-properties draw:fill="solid" draw:fill-color="#dac5b7" draw:opacity="100.0%" draw:stroke="solid" svg:stroke-color="#dac5b7" draw:stroke-linejoin="miter" svg:stroke-opacity="100.0%" svg:stroke-width="0.26458332mm"/>
    </style:style>
    <style:style style:family="graphic" style:name="style-377">
      <style:graphic-properties draw:fill="solid" draw:fill-color="#775923" draw:opacity="100.0%" draw:stroke="solid" svg:stroke-color="#775923" draw:stroke-linejoin="miter" svg:stroke-opacity="100.0%" svg:stroke-width="0.26458332mm"/>
    </style:style>
    <style:style style:family="graphic" style:name="style-378">
      <style:graphic-properties draw:fill="solid" draw:fill-color="#563417" draw:opacity="100.0%" draw:stroke="solid" svg:stroke-color="#563417" draw:stroke-linejoin="miter" svg:stroke-opacity="100.0%" svg:stroke-width="0.26458332mm"/>
    </style:style>
    <style:style style:family="graphic" style:name="style-379">
      <style:graphic-properties draw:fill="solid" draw:fill-color="#dea562" draw:opacity="100.0%" draw:stroke="solid" svg:stroke-color="#dea562" draw:stroke-linejoin="miter" svg:stroke-opacity="100.0%" svg:stroke-width="0.26458332mm"/>
    </style:style>
    <style:style style:family="graphic" style:name="style-380">
      <style:graphic-properties draw:fill="solid" draw:fill-color="#673b1a" draw:opacity="100.0%" draw:stroke="solid" svg:stroke-color="#673b1a" draw:stroke-linejoin="miter" svg:stroke-opacity="100.0%" svg:stroke-width="0.26458332mm"/>
    </style:style>
    <style:style style:family="graphic" style:name="style-381">
      <style:graphic-properties draw:fill="solid" draw:fill-color="#5f3e16" draw:opacity="100.0%" draw:stroke="solid" svg:stroke-color="#5f3e16" draw:stroke-linejoin="miter" svg:stroke-opacity="100.0%" svg:stroke-width="0.26458332mm"/>
    </style:style>
    <style:style style:family="graphic" style:name="style-382">
      <style:graphic-properties draw:fill="solid" draw:fill-color="#d6baa4" draw:opacity="100.0%" draw:stroke="solid" svg:stroke-color="#d6baa4" draw:stroke-linejoin="miter" svg:stroke-opacity="100.0%" svg:stroke-width="0.26458332mm"/>
    </style:style>
    <style:style style:family="graphic" style:name="style-383">
      <style:graphic-properties draw:fill="solid" draw:fill-color="#ddab6c" draw:opacity="100.0%" draw:stroke="solid" svg:stroke-color="#ddab6c" draw:stroke-linejoin="miter" svg:stroke-opacity="100.0%" svg:stroke-width="0.26458332mm"/>
    </style:style>
    <style:style style:family="graphic" style:name="style-384">
      <style:graphic-properties draw:fill="solid" draw:fill-color="#d56731" draw:opacity="100.0%" draw:stroke="solid" svg:stroke-color="#d56731" draw:stroke-linejoin="miter" svg:stroke-opacity="100.0%" svg:stroke-width="0.26458332mm"/>
    </style:style>
    <style:style style:family="graphic" style:name="style-385">
      <style:graphic-properties draw:fill="solid" draw:fill-color="#8d7632" draw:opacity="100.0%" draw:stroke="solid" svg:stroke-color="#8d7632" draw:stroke-linejoin="miter" svg:stroke-opacity="100.0%" svg:stroke-width="0.26458332mm"/>
    </style:style>
    <style:style style:family="graphic" style:name="style-386">
      <style:graphic-properties draw:fill="solid" draw:fill-color="#e2a366" draw:opacity="100.0%" draw:stroke="solid" svg:stroke-color="#e2a366" draw:stroke-linejoin="miter" svg:stroke-opacity="100.0%" svg:stroke-width="0.26458332mm"/>
    </style:style>
    <style:style style:family="graphic" style:name="style-387">
      <style:graphic-properties draw:fill="solid" draw:fill-color="#6a4016" draw:opacity="100.0%" draw:stroke="solid" svg:stroke-color="#6a4016" draw:stroke-linejoin="miter" svg:stroke-opacity="100.0%" svg:stroke-width="0.26458332mm"/>
    </style:style>
    <style:style style:family="graphic" style:name="style-388">
      <style:graphic-properties draw:fill="solid" draw:fill-color="#e2d0c1" draw:opacity="100.0%" draw:stroke="solid" svg:stroke-color="#e2d0c1" draw:stroke-linejoin="miter" svg:stroke-opacity="100.0%" svg:stroke-width="0.26458332mm"/>
    </style:style>
    <style:style style:family="graphic" style:name="style-389">
      <style:graphic-properties draw:fill="solid" draw:fill-color="#886c42" draw:opacity="100.0%" draw:stroke="solid" svg:stroke-color="#886c42" draw:stroke-linejoin="miter" svg:stroke-opacity="100.0%" svg:stroke-width="0.26458332mm"/>
    </style:style>
    <style:style style:family="graphic" style:name="style-390">
      <style:graphic-properties draw:fill="solid" draw:fill-color="#6e5226" draw:opacity="100.0%" draw:stroke="solid" svg:stroke-color="#6e5226" draw:stroke-linejoin="miter" svg:stroke-opacity="100.0%" svg:stroke-width="0.26458332mm"/>
    </style:style>
    <style:style style:family="graphic" style:name="style-391">
      <style:graphic-properties draw:fill="solid" draw:fill-color="#d4763c" draw:opacity="100.0%" draw:stroke="solid" svg:stroke-color="#d4763c" draw:stroke-linejoin="miter" svg:stroke-opacity="100.0%" svg:stroke-width="0.26458332mm"/>
    </style:style>
    <style:style style:family="graphic" style:name="style-392">
      <style:graphic-properties draw:fill="solid" draw:fill-color="#98551b" draw:opacity="100.0%" draw:stroke="solid" svg:stroke-color="#98551b" draw:stroke-linejoin="miter" svg:stroke-opacity="100.0%" svg:stroke-width="0.26458332mm"/>
    </style:style>
    <style:style style:family="graphic" style:name="style-393">
      <style:graphic-properties draw:fill="solid" draw:fill-color="#c1915f" draw:opacity="100.0%" draw:stroke="solid" svg:stroke-color="#c1915f" draw:stroke-linejoin="miter" svg:stroke-opacity="100.0%" svg:stroke-width="0.26458332mm"/>
    </style:style>
    <style:style style:family="graphic" style:name="style-394">
      <style:graphic-properties draw:fill="solid" draw:fill-color="#684e1f" draw:opacity="100.0%" draw:stroke="solid" svg:stroke-color="#684e1f" draw:stroke-linejoin="miter" svg:stroke-opacity="100.0%" svg:stroke-width="0.26458332mm"/>
    </style:style>
    <style:style style:family="graphic" style:name="style-395">
      <style:graphic-properties draw:fill="solid" draw:fill-color="#5d3e17" draw:opacity="100.0%" draw:stroke="solid" svg:stroke-color="#5d3e17" draw:stroke-linejoin="miter" svg:stroke-opacity="100.0%" svg:stroke-width="0.26458332mm"/>
    </style:style>
    <style:style style:family="graphic" style:name="style-396">
      <style:graphic-properties draw:fill="solid" draw:fill-color="#684b1f" draw:opacity="100.0%" draw:stroke="solid" svg:stroke-color="#684b1f" draw:stroke-linejoin="miter" svg:stroke-opacity="100.0%" svg:stroke-width="0.26458332mm"/>
    </style:style>
    <style:style style:family="graphic" style:name="style-397">
      <style:graphic-properties draw:fill="solid" draw:fill-color="#5a3813" draw:opacity="100.0%" draw:stroke="solid" svg:stroke-color="#5a3813" draw:stroke-linejoin="miter" svg:stroke-opacity="100.0%" svg:stroke-width="0.26458332mm"/>
    </style:style>
    <style:style style:family="graphic" style:name="style-398">
      <style:graphic-properties draw:fill="solid" draw:fill-color="#d6baa0" draw:opacity="100.0%" draw:stroke="solid" svg:stroke-color="#d6baa0" draw:stroke-linejoin="miter" svg:stroke-opacity="100.0%" svg:stroke-width="0.26458332mm"/>
    </style:style>
    <style:style style:family="graphic" style:name="style-399">
      <style:graphic-properties draw:fill="solid" draw:fill-color="#765324" draw:opacity="100.0%" draw:stroke="solid" svg:stroke-color="#765324" draw:stroke-linejoin="miter" svg:stroke-opacity="100.0%" svg:stroke-width="0.26458332mm"/>
    </style:style>
    <style:style style:family="graphic" style:name="style-400">
      <style:graphic-properties draw:fill="solid" draw:fill-color="#857333" draw:opacity="100.0%" draw:stroke="solid" svg:stroke-color="#857333" draw:stroke-linejoin="miter" svg:stroke-opacity="100.0%" svg:stroke-width="0.26458332mm"/>
    </style:style>
    <style:style style:family="graphic" style:name="style-401">
      <style:graphic-properties draw:fill="solid" draw:fill-color="#9b7d56" draw:opacity="100.0%" draw:stroke="solid" svg:stroke-color="#9b7d56" draw:stroke-linejoin="miter" svg:stroke-opacity="100.0%" svg:stroke-width="0.26458332mm"/>
    </style:style>
    <style:style style:family="graphic" style:name="style-402">
      <style:graphic-properties draw:fill="solid" draw:fill-color="#dac1ac" draw:opacity="100.0%" draw:stroke="solid" svg:stroke-color="#dac1ac" draw:stroke-linejoin="miter" svg:stroke-opacity="100.0%" svg:stroke-width="0.26458332mm"/>
    </style:style>
    <style:style style:family="graphic" style:name="style-403">
      <style:graphic-properties draw:fill="solid" draw:fill-color="#786128" draw:opacity="100.0%" draw:stroke="solid" svg:stroke-color="#786128" draw:stroke-linejoin="miter" svg:stroke-opacity="100.0%" svg:stroke-width="0.26458332mm"/>
    </style:style>
    <style:style style:family="graphic" style:name="style-404">
      <style:graphic-properties draw:fill="solid" draw:fill-color="#dc9351" draw:opacity="100.0%" draw:stroke="solid" svg:stroke-color="#dc9351" draw:stroke-linejoin="miter" svg:stroke-opacity="100.0%" svg:stroke-width="0.26458332mm"/>
    </style:style>
    <style:style style:family="graphic" style:name="style-405">
      <style:graphic-properties draw:fill="solid" draw:fill-color="#e2c9b8" draw:opacity="100.0%" draw:stroke="solid" svg:stroke-color="#e2c9b8" draw:stroke-linejoin="miter" svg:stroke-opacity="100.0%" svg:stroke-width="0.26458332mm"/>
    </style:style>
    <style:style style:family="graphic" style:name="style-406">
      <style:graphic-properties draw:fill="solid" draw:fill-color="#e1c6b9" draw:opacity="100.0%" draw:stroke="solid" svg:stroke-color="#e1c6b9" draw:stroke-linejoin="miter" svg:stroke-opacity="100.0%" svg:stroke-width="0.26458332mm"/>
    </style:style>
    <style:style style:family="graphic" style:name="style-407">
      <style:graphic-properties draw:fill="solid" draw:fill-color="#835c2a" draw:opacity="100.0%" draw:stroke="solid" svg:stroke-color="#835c2a" draw:stroke-linejoin="miter" svg:stroke-opacity="100.0%" svg:stroke-width="0.26458332mm"/>
    </style:style>
    <style:style style:family="graphic" style:name="style-408">
      <style:graphic-properties draw:fill="solid" draw:fill-color="#b09872" draw:opacity="100.0%" draw:stroke="solid" svg:stroke-color="#b09872" draw:stroke-linejoin="miter" svg:stroke-opacity="100.0%" svg:stroke-width="0.26458332mm"/>
    </style:style>
    <style:style style:family="graphic" style:name="style-409">
      <style:graphic-properties draw:fill="solid" draw:fill-color="#6b471d" draw:opacity="100.0%" draw:stroke="solid" svg:stroke-color="#6b471d" draw:stroke-linejoin="miter" svg:stroke-opacity="100.0%" svg:stroke-width="0.26458332mm"/>
    </style:style>
    <style:style style:family="graphic" style:name="style-410">
      <style:graphic-properties draw:fill="solid" draw:fill-color="#684b1c" draw:opacity="100.0%" draw:stroke="solid" svg:stroke-color="#684b1c" draw:stroke-linejoin="miter" svg:stroke-opacity="100.0%" svg:stroke-width="0.26458332mm"/>
    </style:style>
    <style:style style:family="graphic" style:name="style-411">
      <style:graphic-properties draw:fill="solid" draw:fill-color="#74521e" draw:opacity="100.0%" draw:stroke="solid" svg:stroke-color="#74521e" draw:stroke-linejoin="miter" svg:stroke-opacity="100.0%" svg:stroke-width="0.26458332mm"/>
    </style:style>
    <style:style style:family="graphic" style:name="style-412">
      <style:graphic-properties draw:fill="solid" draw:fill-color="#d9bca8" draw:opacity="100.0%" draw:stroke="solid" svg:stroke-color="#d9bca8" draw:stroke-linejoin="miter" svg:stroke-opacity="100.0%" svg:stroke-width="0.26458332mm"/>
    </style:style>
    <style:style style:family="graphic" style:name="style-413">
      <style:graphic-properties draw:fill="solid" draw:fill-color="#684518" draw:opacity="100.0%" draw:stroke="solid" svg:stroke-color="#684518" draw:stroke-linejoin="miter" svg:stroke-opacity="100.0%" svg:stroke-width="0.26458332mm"/>
    </style:style>
    <style:style style:family="graphic" style:name="style-414">
      <style:graphic-properties draw:fill="solid" draw:fill-color="#89642f" draw:opacity="100.0%" draw:stroke="solid" svg:stroke-color="#89642f" draw:stroke-linejoin="miter" svg:stroke-opacity="100.0%" svg:stroke-width="0.26458332mm"/>
    </style:style>
    <style:style style:family="graphic" style:name="style-415">
      <style:graphic-properties draw:fill="solid" draw:fill-color="#96571c" draw:opacity="100.0%" draw:stroke="solid" svg:stroke-color="#96571c" draw:stroke-linejoin="miter" svg:stroke-opacity="100.0%" svg:stroke-width="0.26458332mm"/>
    </style:style>
    <style:style style:family="graphic" style:name="style-416">
      <style:graphic-properties draw:fill="solid" draw:fill-color="#e29f57" draw:opacity="100.0%" draw:stroke="solid" svg:stroke-color="#e29f57" draw:stroke-linejoin="miter" svg:stroke-opacity="100.0%" svg:stroke-width="0.26458332mm"/>
    </style:style>
    <style:style style:family="graphic" style:name="style-417">
      <style:graphic-properties draw:fill="solid" draw:fill-color="#be9e77" draw:opacity="100.0%" draw:stroke="solid" svg:stroke-color="#be9e77" draw:stroke-linejoin="miter" svg:stroke-opacity="100.0%" svg:stroke-width="0.26458332mm"/>
    </style:style>
    <style:style style:family="graphic" style:name="style-418">
      <style:graphic-properties draw:fill="solid" draw:fill-color="#5d3d19" draw:opacity="100.0%" draw:stroke="solid" svg:stroke-color="#5d3d19" draw:stroke-linejoin="miter" svg:stroke-opacity="100.0%" svg:stroke-width="0.26458332mm"/>
    </style:style>
    <style:style style:family="graphic" style:name="style-419">
      <style:graphic-properties draw:fill="solid" draw:fill-color="#c68c54" draw:opacity="100.0%" draw:stroke="solid" svg:stroke-color="#c68c54" draw:stroke-linejoin="miter" svg:stroke-opacity="100.0%" svg:stroke-width="0.26458332mm"/>
    </style:style>
    <style:style style:family="graphic" style:name="style-420">
      <style:graphic-properties draw:fill="solid" draw:fill-color="#dfcabe" draw:opacity="100.0%" draw:stroke="solid" svg:stroke-color="#dfcabe" draw:stroke-linejoin="miter" svg:stroke-opacity="100.0%" svg:stroke-width="0.26458332mm"/>
    </style:style>
    <style:style style:family="graphic" style:name="style-421">
      <style:graphic-properties draw:fill="solid" draw:fill-color="#764724" draw:opacity="100.0%" draw:stroke="solid" svg:stroke-color="#764724" draw:stroke-linejoin="miter" svg:stroke-opacity="100.0%" svg:stroke-width="0.26458332mm"/>
    </style:style>
    <style:style style:family="graphic" style:name="style-422">
      <style:graphic-properties draw:fill="solid" draw:fill-color="#937857" draw:opacity="100.0%" draw:stroke="solid" svg:stroke-color="#937857" draw:stroke-linejoin="miter" svg:stroke-opacity="100.0%" svg:stroke-width="0.26458332mm"/>
    </style:style>
    <style:style style:family="graphic" style:name="style-423">
      <style:graphic-properties draw:fill="solid" draw:fill-color="#c17142" draw:opacity="100.0%" draw:stroke="solid" svg:stroke-color="#c17142" draw:stroke-linejoin="miter" svg:stroke-opacity="100.0%" svg:stroke-width="0.26458332mm"/>
    </style:style>
    <style:style style:family="graphic" style:name="style-424">
      <style:graphic-properties draw:fill="solid" draw:fill-color="#c5a991" draw:opacity="100.0%" draw:stroke="solid" svg:stroke-color="#c5a991" draw:stroke-linejoin="miter" svg:stroke-opacity="100.0%" svg:stroke-width="0.26458332mm"/>
    </style:style>
    <style:style style:family="graphic" style:name="style-425">
      <style:graphic-properties draw:fill="solid" draw:fill-color="#e0a867" draw:opacity="100.0%" draw:stroke="solid" svg:stroke-color="#e0a867" draw:stroke-linejoin="miter" svg:stroke-opacity="100.0%" svg:stroke-width="0.26458332mm"/>
    </style:style>
    <style:style style:family="graphic" style:name="style-426">
      <style:graphic-properties draw:fill="solid" draw:fill-color="#7e4d24" draw:opacity="100.0%" draw:stroke="solid" svg:stroke-color="#7e4d24" draw:stroke-linejoin="miter" svg:stroke-opacity="100.0%" svg:stroke-width="0.26458332mm"/>
    </style:style>
    <style:style style:family="graphic" style:name="style-427">
      <style:graphic-properties draw:fill="solid" draw:fill-color="#d5b9a8" draw:opacity="100.0%" draw:stroke="solid" svg:stroke-color="#d5b9a8" draw:stroke-linejoin="miter" svg:stroke-opacity="100.0%" svg:stroke-width="0.26458332mm"/>
    </style:style>
    <style:style style:family="graphic" style:name="style-428">
      <style:graphic-properties draw:fill="solid" draw:fill-color="#daa15c" draw:opacity="100.0%" draw:stroke="solid" svg:stroke-color="#daa15c" draw:stroke-linejoin="miter" svg:stroke-opacity="100.0%" svg:stroke-width="0.26458332mm"/>
    </style:style>
    <style:style style:family="graphic" style:name="style-429">
      <style:graphic-properties draw:fill="solid" draw:fill-color="#e3c9b8" draw:opacity="100.0%" draw:stroke="solid" svg:stroke-color="#e3c9b8" draw:stroke-linejoin="miter" svg:stroke-opacity="100.0%" svg:stroke-width="0.26458332mm"/>
    </style:style>
    <style:style style:family="graphic" style:name="style-430">
      <style:graphic-properties draw:fill="solid" draw:fill-color="#694519" draw:opacity="100.0%" draw:stroke="solid" svg:stroke-color="#694519" draw:stroke-linejoin="miter" svg:stroke-opacity="100.0%" svg:stroke-width="0.26458332mm"/>
    </style:style>
    <style:style style:family="graphic" style:name="style-431">
      <style:graphic-properties draw:fill="solid" draw:fill-color="#815b2a" draw:opacity="100.0%" draw:stroke="solid" svg:stroke-color="#815b2a" draw:stroke-linejoin="miter" svg:stroke-opacity="100.0%" svg:stroke-width="0.26458332mm"/>
    </style:style>
    <style:style style:family="graphic" style:name="style-432">
      <style:graphic-properties draw:fill="solid" draw:fill-color="#c8ab90" draw:opacity="100.0%" draw:stroke="solid" svg:stroke-color="#c8ab90" draw:stroke-linejoin="miter" svg:stroke-opacity="100.0%" svg:stroke-width="0.26458332mm"/>
    </style:style>
    <style:style style:family="graphic" style:name="style-433">
      <style:graphic-properties draw:fill="solid" draw:fill-color="#d06731" draw:opacity="100.0%" draw:stroke="solid" svg:stroke-color="#d06731" draw:stroke-linejoin="miter" svg:stroke-opacity="100.0%" svg:stroke-width="0.26458332mm"/>
    </style:style>
    <style:style style:family="graphic" style:name="style-434">
      <style:graphic-properties draw:fill="solid" draw:fill-color="#ce612d" draw:opacity="100.0%" draw:stroke="solid" svg:stroke-color="#ce612d" draw:stroke-linejoin="miter" svg:stroke-opacity="100.0%" svg:stroke-width="0.26458332mm"/>
    </style:style>
    <style:style style:family="graphic" style:name="style-435">
      <style:graphic-properties draw:fill="solid" draw:fill-color="#755720" draw:opacity="100.0%" draw:stroke="solid" svg:stroke-color="#755720" draw:stroke-linejoin="miter" svg:stroke-opacity="100.0%" svg:stroke-width="0.26458332mm"/>
    </style:style>
    <style:style style:family="graphic" style:name="style-436">
      <style:graphic-properties draw:fill="solid" draw:fill-color="#835a2b" draw:opacity="100.0%" draw:stroke="solid" svg:stroke-color="#835a2b" draw:stroke-linejoin="miter" svg:stroke-opacity="100.0%" svg:stroke-width="0.26458332mm"/>
    </style:style>
    <style:style style:family="graphic" style:name="style-437">
      <style:graphic-properties draw:fill="solid" draw:fill-color="#86622c" draw:opacity="100.0%" draw:stroke="solid" svg:stroke-color="#86622c" draw:stroke-linejoin="miter" svg:stroke-opacity="100.0%" svg:stroke-width="0.26458332mm"/>
    </style:style>
    <style:style style:family="graphic" style:name="style-438">
      <style:graphic-properties draw:fill="solid" draw:fill-color="#d97337" draw:opacity="100.0%" draw:stroke="solid" svg:stroke-color="#d97337" draw:stroke-linejoin="miter" svg:stroke-opacity="100.0%" svg:stroke-width="0.26458332mm"/>
    </style:style>
    <style:style style:family="graphic" style:name="style-439">
      <style:graphic-properties draw:fill="solid" draw:fill-color="#e3cebd" draw:opacity="100.0%" draw:stroke="solid" svg:stroke-color="#e3cebd" draw:stroke-linejoin="miter" svg:stroke-opacity="100.0%" svg:stroke-width="0.26458332mm"/>
    </style:style>
    <style:style style:family="graphic" style:name="style-440">
      <style:graphic-properties draw:fill="solid" draw:fill-color="#d16832" draw:opacity="100.0%" draw:stroke="solid" svg:stroke-color="#d16832" draw:stroke-linejoin="miter" svg:stroke-opacity="100.0%" svg:stroke-width="0.26458332mm"/>
    </style:style>
    <style:style style:family="graphic" style:name="style-441">
      <style:graphic-properties draw:fill="solid" draw:fill-color="#452c13" draw:opacity="100.0%" draw:stroke="solid" svg:stroke-color="#452c13" draw:stroke-linejoin="miter" svg:stroke-opacity="100.0%" svg:stroke-width="0.26458332mm"/>
    </style:style>
    <style:style style:family="graphic" style:name="style-442">
      <style:graphic-properties draw:fill="solid" draw:fill-color="#62441c" draw:opacity="100.0%" draw:stroke="solid" svg:stroke-color="#62441c" draw:stroke-linejoin="miter" svg:stroke-opacity="100.0%" svg:stroke-width="0.26458332mm"/>
    </style:style>
    <style:style style:family="graphic" style:name="style-443">
      <style:graphic-properties draw:fill="solid" draw:fill-color="#d69b59" draw:opacity="100.0%" draw:stroke="solid" svg:stroke-color="#d69b59" draw:stroke-linejoin="miter" svg:stroke-opacity="100.0%" svg:stroke-width="0.26458332mm"/>
    </style:style>
    <style:style style:family="graphic" style:name="style-444">
      <style:graphic-properties draw:fill="solid" draw:fill-color="#70441e" draw:opacity="100.0%" draw:stroke="solid" svg:stroke-color="#70441e" draw:stroke-linejoin="miter" svg:stroke-opacity="100.0%" svg:stroke-width="0.26458332mm"/>
    </style:style>
    <style:style style:family="graphic" style:name="style-445">
      <style:graphic-properties draw:fill="solid" draw:fill-color="#92551a" draw:opacity="100.0%" draw:stroke="solid" svg:stroke-color="#92551a" draw:stroke-linejoin="miter" svg:stroke-opacity="100.0%" svg:stroke-width="0.26458332mm"/>
    </style:style>
    <style:style style:family="graphic" style:name="style-446">
      <style:graphic-properties draw:fill="solid" draw:fill-color="#70421e" draw:opacity="100.0%" draw:stroke="solid" svg:stroke-color="#70421e" draw:stroke-linejoin="miter" svg:stroke-opacity="100.0%" svg:stroke-width="0.26458332mm"/>
    </style:style>
    <style:style style:family="graphic" style:name="style-447">
      <style:graphic-properties draw:fill="solid" draw:fill-color="#774f1c" draw:opacity="100.0%" draw:stroke="solid" svg:stroke-color="#774f1c" draw:stroke-linejoin="miter" svg:stroke-opacity="100.0%" svg:stroke-width="0.26458332mm"/>
    </style:style>
    <style:style style:family="graphic" style:name="style-448">
      <style:graphic-properties draw:fill="solid" draw:fill-color="#ddbea7" draw:opacity="100.0%" draw:stroke="solid" svg:stroke-color="#ddbea7" draw:stroke-linejoin="miter" svg:stroke-opacity="100.0%" svg:stroke-width="0.26458332mm"/>
    </style:style>
    <style:style style:family="graphic" style:name="style-449">
      <style:graphic-properties draw:fill="solid" draw:fill-color="#3b200f" draw:opacity="100.0%" draw:stroke="solid" svg:stroke-color="#3b200f" draw:stroke-linejoin="miter" svg:stroke-opacity="100.0%" svg:stroke-width="0.26458332mm"/>
    </style:style>
    <style:style style:family="graphic" style:name="style-450">
      <style:graphic-properties draw:fill="solid" draw:fill-color="#daa160" draw:opacity="100.0%" draw:stroke="solid" svg:stroke-color="#daa160" draw:stroke-linejoin="miter" svg:stroke-opacity="100.0%" svg:stroke-width="0.26458332mm"/>
    </style:style>
    <style:style style:family="graphic" style:name="style-451">
      <style:graphic-properties draw:fill="solid" draw:fill-color="#623914" draw:opacity="100.0%" draw:stroke="solid" svg:stroke-color="#623914" draw:stroke-linejoin="miter" svg:stroke-opacity="100.0%" svg:stroke-width="0.26458332mm"/>
    </style:style>
    <style:style style:family="graphic" style:name="style-452">
      <style:graphic-properties draw:fill="solid" draw:fill-color="#a77b4d" draw:opacity="100.0%" draw:stroke="solid" svg:stroke-color="#a77b4d" draw:stroke-linejoin="miter" svg:stroke-opacity="100.0%" svg:stroke-width="0.26458332mm"/>
    </style:style>
    <style:style style:family="graphic" style:name="style-453">
      <style:graphic-properties draw:fill="solid" draw:fill-color="#e1c2a6" draw:opacity="100.0%" draw:stroke="solid" svg:stroke-color="#e1c2a6" draw:stroke-linejoin="miter" svg:stroke-opacity="100.0%" svg:stroke-width="0.26458332mm"/>
    </style:style>
    <style:style style:family="graphic" style:name="style-454">
      <style:graphic-properties draw:fill="solid" draw:fill-color="#c6ac8d" draw:opacity="100.0%" draw:stroke="solid" svg:stroke-color="#c6ac8d" draw:stroke-linejoin="miter" svg:stroke-opacity="100.0%" svg:stroke-width="0.26458332mm"/>
    </style:style>
    <style:style style:family="graphic" style:name="style-455">
      <style:graphic-properties draw:fill="solid" draw:fill-color="#bf9053" draw:opacity="100.0%" draw:stroke="solid" svg:stroke-color="#bf9053" draw:stroke-linejoin="miter" svg:stroke-opacity="100.0%" svg:stroke-width="0.26458332mm"/>
    </style:style>
    <style:style style:family="graphic" style:name="style-456">
      <style:graphic-properties draw:fill="solid" draw:fill-color="#814e1b" draw:opacity="100.0%" draw:stroke="solid" svg:stroke-color="#814e1b" draw:stroke-linejoin="miter" svg:stroke-opacity="100.0%" svg:stroke-width="0.26458332mm"/>
    </style:style>
    <style:style style:family="graphic" style:name="style-457">
      <style:graphic-properties draw:fill="solid" draw:fill-color="#d6a265" draw:opacity="100.0%" draw:stroke="solid" svg:stroke-color="#d6a265" draw:stroke-linejoin="miter" svg:stroke-opacity="100.0%" svg:stroke-width="0.26458332mm"/>
    </style:style>
    <style:style style:family="graphic" style:name="style-458">
      <style:graphic-properties draw:fill="solid" draw:fill-color="#7b5721" draw:opacity="100.0%" draw:stroke="solid" svg:stroke-color="#7b5721" draw:stroke-linejoin="miter" svg:stroke-opacity="100.0%" svg:stroke-width="0.26458332mm"/>
    </style:style>
    <style:style style:family="graphic" style:name="style-459">
      <style:graphic-properties draw:fill="solid" draw:fill-color="#4d2f10" draw:opacity="100.0%" draw:stroke="solid" svg:stroke-color="#4d2f10" draw:stroke-linejoin="miter" svg:stroke-opacity="100.0%" svg:stroke-width="0.26458332mm"/>
    </style:style>
    <style:style style:family="graphic" style:name="style-460">
      <style:graphic-properties draw:fill="solid" draw:fill-color="#dcc0b5" draw:opacity="100.0%" draw:stroke="solid" svg:stroke-color="#dcc0b5" draw:stroke-linejoin="miter" svg:stroke-opacity="100.0%" svg:stroke-width="0.26458332mm"/>
    </style:style>
    <style:style style:family="graphic" style:name="style-461">
      <style:graphic-properties draw:fill="solid" draw:fill-color="#7f662e" draw:opacity="100.0%" draw:stroke="solid" svg:stroke-color="#7f662e" draw:stroke-linejoin="miter" svg:stroke-opacity="100.0%" svg:stroke-width="0.26458332mm"/>
    </style:style>
    <style:style style:family="graphic" style:name="style-462">
      <style:graphic-properties draw:fill="solid" draw:fill-color="#684723" draw:opacity="100.0%" draw:stroke="solid" svg:stroke-color="#684723" draw:stroke-linejoin="miter" svg:stroke-opacity="100.0%" svg:stroke-width="0.26458332mm"/>
    </style:style>
    <style:style style:family="graphic" style:name="style-463">
      <style:graphic-properties draw:fill="solid" draw:fill-color="#a78964" draw:opacity="100.0%" draw:stroke="solid" svg:stroke-color="#a78964" draw:stroke-linejoin="miter" svg:stroke-opacity="100.0%" svg:stroke-width="0.26458332mm"/>
    </style:style>
    <style:style style:family="graphic" style:name="style-464">
      <style:graphic-properties draw:fill="solid" draw:fill-color="#d36a31" draw:opacity="100.0%" draw:stroke="solid" svg:stroke-color="#d36a31" draw:stroke-linejoin="miter" svg:stroke-opacity="100.0%" svg:stroke-width="0.26458332mm"/>
    </style:style>
    <style:style style:family="graphic" style:name="style-465">
      <style:graphic-properties draw:fill="solid" draw:fill-color="#d6bba5" draw:opacity="100.0%" draw:stroke="solid" svg:stroke-color="#d6bba5" draw:stroke-linejoin="miter" svg:stroke-opacity="100.0%" svg:stroke-width="0.26458332mm"/>
    </style:style>
    <style:style style:family="graphic" style:name="style-466">
      <style:graphic-properties draw:fill="solid" draw:fill-color="#593b19" draw:opacity="100.0%" draw:stroke="solid" svg:stroke-color="#593b19" draw:stroke-linejoin="miter" svg:stroke-opacity="100.0%" svg:stroke-width="0.26458332mm"/>
    </style:style>
    <style:style style:family="graphic" style:name="style-467">
      <style:graphic-properties draw:fill="solid" draw:fill-color="#784e29" draw:opacity="100.0%" draw:stroke="solid" svg:stroke-color="#784e29" draw:stroke-linejoin="miter" svg:stroke-opacity="100.0%" svg:stroke-width="0.26458332mm"/>
    </style:style>
    <style:style style:family="graphic" style:name="style-468">
      <style:graphic-properties draw:fill="solid" draw:fill-color="#c38a50" draw:opacity="100.0%" draw:stroke="solid" svg:stroke-color="#c38a50" draw:stroke-linejoin="miter" svg:stroke-opacity="100.0%" svg:stroke-width="0.26458332mm"/>
    </style:style>
    <style:style style:family="graphic" style:name="style-469">
      <style:graphic-properties draw:fill="solid" draw:fill-color="#cfb29a" draw:opacity="100.0%" draw:stroke="solid" svg:stroke-color="#cfb29a" draw:stroke-linejoin="miter" svg:stroke-opacity="100.0%" svg:stroke-width="0.26458332mm"/>
    </style:style>
    <style:style style:family="graphic" style:name="style-470">
      <style:graphic-properties draw:fill="solid" draw:fill-color="#dea564" draw:opacity="100.0%" draw:stroke="solid" svg:stroke-color="#dea564" draw:stroke-linejoin="miter" svg:stroke-opacity="100.0%" svg:stroke-width="0.26458332mm"/>
    </style:style>
    <style:style style:family="graphic" style:name="style-471">
      <style:graphic-properties draw:fill="solid" draw:fill-color="#7f5f2d" draw:opacity="100.0%" draw:stroke="solid" svg:stroke-color="#7f5f2d" draw:stroke-linejoin="miter" svg:stroke-opacity="100.0%" svg:stroke-width="0.26458332mm"/>
    </style:style>
    <style:style style:family="graphic" style:name="style-472">
      <style:graphic-properties draw:fill="solid" draw:fill-color="#ccb4a6" draw:opacity="100.0%" draw:stroke="solid" svg:stroke-color="#ccb4a6" draw:stroke-linejoin="miter" svg:stroke-opacity="100.0%" svg:stroke-width="0.26458332mm"/>
    </style:style>
    <style:style style:family="graphic" style:name="style-473">
      <style:graphic-properties draw:fill="solid" draw:fill-color="#8f6d34" draw:opacity="100.0%" draw:stroke="solid" svg:stroke-color="#8f6d34" draw:stroke-linejoin="miter" svg:stroke-opacity="100.0%" svg:stroke-width="0.26458332mm"/>
    </style:style>
    <style:style style:family="graphic" style:name="style-474">
      <style:graphic-properties draw:fill="solid" draw:fill-color="#ceb79c" draw:opacity="100.0%" draw:stroke="solid" svg:stroke-color="#ceb79c" draw:stroke-linejoin="miter" svg:stroke-opacity="100.0%" svg:stroke-width="0.26458332mm"/>
    </style:style>
    <style:style style:family="graphic" style:name="style-475">
      <style:graphic-properties draw:fill="solid" draw:fill-color="#5f421b" draw:opacity="100.0%" draw:stroke="solid" svg:stroke-color="#5f421b" draw:stroke-linejoin="miter" svg:stroke-opacity="100.0%" svg:stroke-width="0.26458332mm"/>
    </style:style>
    <style:style style:family="graphic" style:name="style-476">
      <style:graphic-properties draw:fill="solid" draw:fill-color="#c3a688" draw:opacity="100.0%" draw:stroke="solid" svg:stroke-color="#c3a688" draw:stroke-linejoin="miter" svg:stroke-opacity="100.0%" svg:stroke-width="0.26458332mm"/>
    </style:style>
    <style:style style:family="graphic" style:name="style-477">
      <style:graphic-properties draw:fill="solid" draw:fill-color="#ae9b7d" draw:opacity="100.0%" draw:stroke="solid" svg:stroke-color="#ae9b7d" draw:stroke-linejoin="miter" svg:stroke-opacity="100.0%" svg:stroke-width="0.26458332mm"/>
    </style:style>
    <style:style style:family="graphic" style:name="style-478">
      <style:graphic-properties draw:fill="solid" draw:fill-color="#a57649" draw:opacity="100.0%" draw:stroke="solid" svg:stroke-color="#a57649" draw:stroke-linejoin="miter" svg:stroke-opacity="100.0%" svg:stroke-width="0.26458332mm"/>
    </style:style>
    <style:style style:family="graphic" style:name="style-479">
      <style:graphic-properties draw:fill="solid" draw:fill-color="#d2b8a2" draw:opacity="100.0%" draw:stroke="solid" svg:stroke-color="#d2b8a2" draw:stroke-linejoin="miter" svg:stroke-opacity="100.0%" svg:stroke-width="0.26458332mm"/>
    </style:style>
    <style:style style:family="graphic" style:name="style-480">
      <style:graphic-properties draw:fill="solid" draw:fill-color="#da9957" draw:opacity="100.0%" draw:stroke="solid" svg:stroke-color="#da9957" draw:stroke-linejoin="miter" svg:stroke-opacity="100.0%" svg:stroke-width="0.26458332mm"/>
    </style:style>
    <style:style style:family="graphic" style:name="style-481">
      <style:graphic-properties draw:fill="solid" draw:fill-color="#b4a691" draw:opacity="100.0%" draw:stroke="solid" svg:stroke-color="#b4a691" draw:stroke-linejoin="miter" svg:stroke-opacity="100.0%" svg:stroke-width="0.26458332mm"/>
    </style:style>
    <style:style style:family="graphic" style:name="style-482">
      <style:graphic-properties draw:fill="solid" draw:fill-color="#ae916f" draw:opacity="100.0%" draw:stroke="solid" svg:stroke-color="#ae916f" draw:stroke-linejoin="miter" svg:stroke-opacity="100.0%" svg:stroke-width="0.26458332mm"/>
    </style:style>
    <style:style style:family="graphic" style:name="style-483">
      <style:graphic-properties draw:fill="solid" draw:fill-color="#e4c6ae" draw:opacity="100.0%" draw:stroke="solid" svg:stroke-color="#e4c6ae" draw:stroke-linejoin="miter" svg:stroke-opacity="100.0%" svg:stroke-width="0.26458332mm"/>
    </style:style>
    <style:style style:family="graphic" style:name="style-484">
      <style:graphic-properties draw:fill="solid" draw:fill-color="#7a5f40" draw:opacity="100.0%" draw:stroke="solid" svg:stroke-color="#7a5f40" draw:stroke-linejoin="miter" svg:stroke-opacity="100.0%" svg:stroke-width="0.26458332mm"/>
    </style:style>
    <style:style style:family="graphic" style:name="style-485">
      <style:graphic-properties draw:fill="solid" draw:fill-color="#d97537" draw:opacity="100.0%" draw:stroke="solid" svg:stroke-color="#d97537" draw:stroke-linejoin="miter" svg:stroke-opacity="100.0%" svg:stroke-width="0.26458332mm"/>
    </style:style>
    <style:style style:family="graphic" style:name="style-486">
      <style:graphic-properties draw:fill="solid" draw:fill-color="#956532" draw:opacity="100.0%" draw:stroke="solid" svg:stroke-color="#956532" draw:stroke-linejoin="miter" svg:stroke-opacity="100.0%" svg:stroke-width="0.26458332mm"/>
    </style:style>
    <style:style style:family="graphic" style:name="style-487">
      <style:graphic-properties draw:fill="solid" draw:fill-color="#c3af98" draw:opacity="100.0%" draw:stroke="solid" svg:stroke-color="#c3af98" draw:stroke-linejoin="miter" svg:stroke-opacity="100.0%" svg:stroke-width="0.26458332mm"/>
    </style:style>
    <style:style style:family="graphic" style:name="style-488">
      <style:graphic-properties draw:fill="solid" draw:fill-color="#d3602a" draw:opacity="100.0%" draw:stroke="solid" svg:stroke-color="#d3602a" draw:stroke-linejoin="miter" svg:stroke-opacity="100.0%" svg:stroke-width="0.26458332mm"/>
    </style:style>
    <style:style style:family="graphic" style:name="style-489">
      <style:graphic-properties draw:fill="solid" draw:fill-color="#7b5922" draw:opacity="100.0%" draw:stroke="solid" svg:stroke-color="#7b5922" draw:stroke-linejoin="miter" svg:stroke-opacity="100.0%" svg:stroke-width="0.26458332mm"/>
    </style:style>
    <style:style style:family="graphic" style:name="style-490">
      <style:graphic-properties draw:fill="solid" draw:fill-color="#d0b69f" draw:opacity="100.0%" draw:stroke="solid" svg:stroke-color="#d0b69f" draw:stroke-linejoin="miter" svg:stroke-opacity="100.0%" svg:stroke-width="0.26458332mm"/>
    </style:style>
    <style:style style:family="graphic" style:name="style-491">
      <style:graphic-properties draw:fill="solid" draw:fill-color="#6b4d1c" draw:opacity="100.0%" draw:stroke="solid" svg:stroke-color="#6b4d1c" draw:stroke-linejoin="miter" svg:stroke-opacity="100.0%" svg:stroke-width="0.26458332mm"/>
    </style:style>
    <style:style style:family="graphic" style:name="style-492">
      <style:graphic-properties draw:fill="solid" draw:fill-color="#533212" draw:opacity="100.0%" draw:stroke="solid" svg:stroke-color="#533212" draw:stroke-linejoin="miter" svg:stroke-opacity="100.0%" svg:stroke-width="0.26458332mm"/>
    </style:style>
    <style:style style:family="graphic" style:name="style-493">
      <style:graphic-properties draw:fill="solid" draw:fill-color="#ae936e" draw:opacity="100.0%" draw:stroke="solid" svg:stroke-color="#ae936e" draw:stroke-linejoin="miter" svg:stroke-opacity="100.0%" svg:stroke-width="0.26458332mm"/>
    </style:style>
    <style:style style:family="graphic" style:name="style-494">
      <style:graphic-properties draw:fill="solid" draw:fill-color="#cfad88" draw:opacity="100.0%" draw:stroke="solid" svg:stroke-color="#cfad88" draw:stroke-linejoin="miter" svg:stroke-opacity="100.0%" svg:stroke-width="0.26458332mm"/>
    </style:style>
    <style:style style:family="graphic" style:name="style-495">
      <style:graphic-properties draw:fill="solid" draw:fill-color="#c3a98b" draw:opacity="100.0%" draw:stroke="solid" svg:stroke-color="#c3a98b" draw:stroke-linejoin="miter" svg:stroke-opacity="100.0%" svg:stroke-width="0.26458332mm"/>
    </style:style>
    <style:style style:family="graphic" style:name="style-496">
      <style:graphic-properties draw:fill="solid" draw:fill-color="#e1a05b" draw:opacity="100.0%" draw:stroke="solid" svg:stroke-color="#e1a05b" draw:stroke-linejoin="miter" svg:stroke-opacity="100.0%" svg:stroke-width="0.26458332mm"/>
    </style:style>
    <style:style style:family="graphic" style:name="style-497">
      <style:graphic-properties draw:fill="solid" draw:fill-color="#c9b195" draw:opacity="100.0%" draw:stroke="solid" svg:stroke-color="#c9b195" draw:stroke-linejoin="miter" svg:stroke-opacity="100.0%" svg:stroke-width="0.26458332mm"/>
    </style:style>
    <style:style style:family="graphic" style:name="style-498">
      <style:graphic-properties draw:fill="solid" draw:fill-color="#c2a68a" draw:opacity="100.0%" draw:stroke="solid" svg:stroke-color="#c2a68a" draw:stroke-linejoin="miter" svg:stroke-opacity="100.0%" svg:stroke-width="0.26458332mm"/>
    </style:style>
    <style:style style:family="graphic" style:name="style-499">
      <style:graphic-properties draw:fill="solid" draw:fill-color="#5a3914" draw:opacity="100.0%" draw:stroke="solid" svg:stroke-color="#5a3914" draw:stroke-linejoin="miter" svg:stroke-opacity="100.0%" svg:stroke-width="0.26458332mm"/>
    </style:style>
    <style:style style:family="graphic" style:name="style-500">
      <style:graphic-properties draw:fill="solid" draw:fill-color="#e0c4b2" draw:opacity="100.0%" draw:stroke="solid" svg:stroke-color="#e0c4b2" draw:stroke-linejoin="miter" svg:stroke-opacity="100.0%" svg:stroke-width="0.26458332mm"/>
    </style:style>
    <style:style style:family="graphic" style:name="style-501">
      <style:graphic-properties draw:fill="solid" draw:fill-color="#9d8765" draw:opacity="100.0%" draw:stroke="solid" svg:stroke-color="#9d8765" draw:stroke-linejoin="miter" svg:stroke-opacity="100.0%" svg:stroke-width="0.26458332mm"/>
    </style:style>
    <style:style style:family="graphic" style:name="style-502">
      <style:graphic-properties draw:fill="solid" draw:fill-color="#75521f" draw:opacity="100.0%" draw:stroke="solid" svg:stroke-color="#75521f" draw:stroke-linejoin="miter" svg:stroke-opacity="100.0%" svg:stroke-width="0.26458332mm"/>
    </style:style>
    <style:style style:family="graphic" style:name="style-503">
      <style:graphic-properties draw:fill="solid" draw:fill-color="#d97639" draw:opacity="100.0%" draw:stroke="solid" svg:stroke-color="#d97639" draw:stroke-linejoin="miter" svg:stroke-opacity="100.0%" svg:stroke-width="0.26458332mm"/>
    </style:style>
    <style:style style:family="graphic" style:name="style-504">
      <style:graphic-properties draw:fill="solid" draw:fill-color="#60401a" draw:opacity="100.0%" draw:stroke="solid" svg:stroke-color="#60401a" draw:stroke-linejoin="miter" svg:stroke-opacity="100.0%" svg:stroke-width="0.26458332mm"/>
    </style:style>
    <style:style style:family="graphic" style:name="style-505">
      <style:graphic-properties draw:fill="solid" draw:fill-color="#d5b9a2" draw:opacity="100.0%" draw:stroke="solid" svg:stroke-color="#d5b9a2" draw:stroke-linejoin="miter" svg:stroke-opacity="100.0%" svg:stroke-width="0.26458332mm"/>
    </style:style>
    <style:style style:family="graphic" style:name="style-506">
      <style:graphic-properties draw:fill="solid" draw:fill-color="#a4895f" draw:opacity="100.0%" draw:stroke="solid" svg:stroke-color="#a4895f" draw:stroke-linejoin="miter" svg:stroke-opacity="100.0%" svg:stroke-width="0.26458332mm"/>
    </style:style>
    <style:style style:family="graphic" style:name="style-507">
      <style:graphic-properties draw:fill="solid" draw:fill-color="#efe4d9" draw:opacity="100.0%" draw:stroke="solid" svg:stroke-color="#efe4d9" draw:stroke-linejoin="miter" svg:stroke-opacity="100.0%" svg:stroke-width="0.26458332mm"/>
    </style:style>
    <style:style style:family="graphic" style:name="style-508">
      <style:graphic-properties draw:fill="solid" draw:fill-color="#724c1b" draw:opacity="100.0%" draw:stroke="solid" svg:stroke-color="#724c1b" draw:stroke-linejoin="miter" svg:stroke-opacity="100.0%" svg:stroke-width="0.26458332mm"/>
    </style:style>
    <style:style style:family="graphic" style:name="style-509">
      <style:graphic-properties draw:fill="solid" draw:fill-color="#653e18" draw:opacity="100.0%" draw:stroke="solid" svg:stroke-color="#653e18" draw:stroke-linejoin="miter" svg:stroke-opacity="100.0%" svg:stroke-width="0.26458332mm"/>
    </style:style>
    <style:style style:family="graphic" style:name="style-510">
      <style:graphic-properties draw:fill="solid" draw:fill-color="#c7b49e" draw:opacity="100.0%" draw:stroke="solid" svg:stroke-color="#c7b49e" draw:stroke-linejoin="miter" svg:stroke-opacity="100.0%" svg:stroke-width="0.26458332mm"/>
    </style:style>
    <style:style style:family="graphic" style:name="style-511">
      <style:graphic-properties draw:fill="solid" draw:fill-color="#bf824f" draw:opacity="100.0%" draw:stroke="solid" svg:stroke-color="#bf824f" draw:stroke-linejoin="miter" svg:stroke-opacity="100.0%" svg:stroke-width="0.26458332mm"/>
    </style:style>
    <style:style style:family="graphic" style:name="style-512">
      <style:graphic-properties draw:fill="solid" draw:fill-color="#e2d2c6" draw:opacity="100.0%" draw:stroke="solid" svg:stroke-color="#e2d2c6" draw:stroke-linejoin="miter" svg:stroke-opacity="100.0%" svg:stroke-width="0.26458332mm"/>
    </style:style>
    <style:style style:family="graphic" style:name="style-513">
      <style:graphic-properties draw:fill="solid" draw:fill-color="#a19074" draw:opacity="100.0%" draw:stroke="solid" svg:stroke-color="#a19074" draw:stroke-linejoin="miter" svg:stroke-opacity="100.0%" svg:stroke-width="0.26458332mm"/>
    </style:style>
    <style:style style:family="graphic" style:name="style-514">
      <style:graphic-properties draw:fill="solid" draw:fill-color="#bb8251" draw:opacity="100.0%" draw:stroke="solid" svg:stroke-color="#bb8251" draw:stroke-linejoin="miter" svg:stroke-opacity="100.0%" svg:stroke-width="0.26458332mm"/>
    </style:style>
    <style:style style:family="graphic" style:name="style-515">
      <style:graphic-properties draw:fill="solid" draw:fill-color="#e3c9be" draw:opacity="100.0%" draw:stroke="solid" svg:stroke-color="#e3c9be" draw:stroke-linejoin="miter" svg:stroke-opacity="100.0%" svg:stroke-width="0.26458332mm"/>
    </style:style>
    <style:style style:family="graphic" style:name="style-516">
      <style:graphic-properties draw:fill="solid" draw:fill-color="#8d6f4d" draw:opacity="100.0%" draw:stroke="solid" svg:stroke-color="#8d6f4d" draw:stroke-linejoin="miter" svg:stroke-opacity="100.0%" svg:stroke-width="0.26458332mm"/>
    </style:style>
    <style:style style:family="graphic" style:name="style-517">
      <style:graphic-properties draw:fill="solid" draw:fill-color="#926e32" draw:opacity="100.0%" draw:stroke="solid" svg:stroke-color="#926e32" draw:stroke-linejoin="miter" svg:stroke-opacity="100.0%" svg:stroke-width="0.26458332mm"/>
    </style:style>
    <style:style style:family="graphic" style:name="style-518">
      <style:graphic-properties draw:fill="solid" draw:fill-color="#63411a" draw:opacity="100.0%" draw:stroke="solid" svg:stroke-color="#63411a" draw:stroke-linejoin="miter" svg:stroke-opacity="100.0%" svg:stroke-width="0.26458332mm"/>
    </style:style>
    <style:style style:family="graphic" style:name="style-519">
      <style:graphic-properties draw:fill="solid" draw:fill-color="#c6b399" draw:opacity="100.0%" draw:stroke="solid" svg:stroke-color="#c6b399" draw:stroke-linejoin="miter" svg:stroke-opacity="100.0%" svg:stroke-width="0.26458332mm"/>
    </style:style>
    <style:style style:family="graphic" style:name="style-520">
      <style:graphic-properties draw:fill="solid" draw:fill-color="#5f4118" draw:opacity="100.0%" draw:stroke="solid" svg:stroke-color="#5f4118" draw:stroke-linejoin="miter" svg:stroke-opacity="100.0%" svg:stroke-width="0.26458332mm"/>
    </style:style>
    <style:style style:family="graphic" style:name="style-521">
      <style:graphic-properties draw:fill="solid" draw:fill-color="#a7774e" draw:opacity="100.0%" draw:stroke="solid" svg:stroke-color="#a7774e" draw:stroke-linejoin="miter" svg:stroke-opacity="100.0%" svg:stroke-width="0.26458332mm"/>
    </style:style>
    <style:style style:family="graphic" style:name="style-522">
      <style:graphic-properties draw:fill="solid" draw:fill-color="#845e27" draw:opacity="100.0%" draw:stroke="solid" svg:stroke-color="#845e27" draw:stroke-linejoin="miter" svg:stroke-opacity="100.0%" svg:stroke-width="0.26458332mm"/>
    </style:style>
    <style:style style:family="graphic" style:name="style-523">
      <style:graphic-properties draw:fill="solid" draw:fill-color="#63461d" draw:opacity="100.0%" draw:stroke="solid" svg:stroke-color="#63461d" draw:stroke-linejoin="miter" svg:stroke-opacity="100.0%" svg:stroke-width="0.26458332mm"/>
    </style:style>
    <style:style style:family="graphic" style:name="style-524">
      <style:graphic-properties draw:fill="solid" draw:fill-color="#5e3c19" draw:opacity="100.0%" draw:stroke="solid" svg:stroke-color="#5e3c19" draw:stroke-linejoin="miter" svg:stroke-opacity="100.0%" svg:stroke-width="0.26458332mm"/>
    </style:style>
    <style:style style:family="graphic" style:name="style-525">
      <style:graphic-properties draw:fill="solid" draw:fill-color="#bba286" draw:opacity="100.0%" draw:stroke="solid" svg:stroke-color="#bba286" draw:stroke-linejoin="miter" svg:stroke-opacity="100.0%" svg:stroke-width="0.26458332mm"/>
    </style:style>
    <style:style style:family="graphic" style:name="style-526">
      <style:graphic-properties draw:fill="solid" draw:fill-color="#48280f" draw:opacity="100.0%" draw:stroke="solid" svg:stroke-color="#48280f" draw:stroke-linejoin="miter" svg:stroke-opacity="100.0%" svg:stroke-width="0.26458332mm"/>
    </style:style>
    <style:style style:family="graphic" style:name="style-527">
      <style:graphic-properties draw:fill="solid" draw:fill-color="#765123" draw:opacity="100.0%" draw:stroke="solid" svg:stroke-color="#765123" draw:stroke-linejoin="miter" svg:stroke-opacity="100.0%" svg:stroke-width="0.26458332mm"/>
    </style:style>
    <style:style style:family="graphic" style:name="style-528">
      <style:graphic-properties draw:fill="solid" draw:fill-color="#624418" draw:opacity="100.0%" draw:stroke="solid" svg:stroke-color="#624418" draw:stroke-linejoin="miter" svg:stroke-opacity="100.0%" svg:stroke-width="0.26458332mm"/>
    </style:style>
    <style:style style:family="graphic" style:name="style-529">
      <style:graphic-properties draw:fill="solid" draw:fill-color="#4b2d0f" draw:opacity="100.0%" draw:stroke="solid" svg:stroke-color="#4b2d0f" draw:stroke-linejoin="miter" svg:stroke-opacity="100.0%" svg:stroke-width="0.26458332mm"/>
    </style:style>
    <style:style style:family="graphic" style:name="style-530">
      <style:graphic-properties draw:fill="solid" draw:fill-color="#e9d5c7" draw:opacity="100.0%" draw:stroke="solid" svg:stroke-color="#e9d5c7" draw:stroke-linejoin="miter" svg:stroke-opacity="100.0%" svg:stroke-width="0.26458332mm"/>
    </style:style>
    <style:style style:family="graphic" style:name="style-531">
      <style:graphic-properties draw:fill="solid" draw:fill-color="#c37239" draw:opacity="100.0%" draw:stroke="solid" svg:stroke-color="#c37239" draw:stroke-linejoin="miter" svg:stroke-opacity="100.0%" svg:stroke-width="0.26458332mm"/>
    </style:style>
    <style:style style:family="graphic" style:name="style-532">
      <style:graphic-properties draw:fill="solid" draw:fill-color="#d36832" draw:opacity="100.0%" draw:stroke="solid" svg:stroke-color="#d36832" draw:stroke-linejoin="miter" svg:stroke-opacity="100.0%" svg:stroke-width="0.26458332mm"/>
    </style:style>
    <style:style style:family="graphic" style:name="style-533">
      <style:graphic-properties draw:fill="solid" draw:fill-color="#c8ae94" draw:opacity="100.0%" draw:stroke="solid" svg:stroke-color="#c8ae94" draw:stroke-linejoin="miter" svg:stroke-opacity="100.0%" svg:stroke-width="0.26458332mm"/>
    </style:style>
    <style:style style:family="graphic" style:name="style-534">
      <style:graphic-properties draw:fill="solid" draw:fill-color="#9f8563" draw:opacity="100.0%" draw:stroke="solid" svg:stroke-color="#9f8563" draw:stroke-linejoin="miter" svg:stroke-opacity="100.0%" svg:stroke-width="0.26458332mm"/>
    </style:style>
    <style:style style:family="graphic" style:name="style-535">
      <style:graphic-properties draw:fill="solid" draw:fill-color="#875e2d" draw:opacity="100.0%" draw:stroke="solid" svg:stroke-color="#875e2d" draw:stroke-linejoin="miter" svg:stroke-opacity="100.0%" svg:stroke-width="0.26458332mm"/>
    </style:style>
    <style:style style:family="graphic" style:name="style-536">
      <style:graphic-properties draw:fill="solid" draw:fill-color="#8b5c2f" draw:opacity="100.0%" draw:stroke="solid" svg:stroke-color="#8b5c2f" draw:stroke-linejoin="miter" svg:stroke-opacity="100.0%" svg:stroke-width="0.26458332mm"/>
    </style:style>
    <style:style style:family="graphic" style:name="style-537">
      <style:graphic-properties draw:fill="solid" draw:fill-color="#72541e" draw:opacity="100.0%" draw:stroke="solid" svg:stroke-color="#72541e" draw:stroke-linejoin="miter" svg:stroke-opacity="100.0%" svg:stroke-width="0.26458332mm"/>
    </style:style>
    <style:style style:family="graphic" style:name="style-538">
      <style:graphic-properties draw:fill="solid" draw:fill-color="#796227" draw:opacity="100.0%" draw:stroke="solid" svg:stroke-color="#796227" draw:stroke-linejoin="miter" svg:stroke-opacity="100.0%" svg:stroke-width="0.26458332mm"/>
    </style:style>
    <style:style style:family="graphic" style:name="style-539">
      <style:graphic-properties draw:fill="solid" draw:fill-color="#7b5d28" draw:opacity="100.0%" draw:stroke="solid" svg:stroke-color="#7b5d28" draw:stroke-linejoin="miter" svg:stroke-opacity="100.0%" svg:stroke-width="0.26458332mm"/>
    </style:style>
    <style:style style:family="graphic" style:name="style-540">
      <style:graphic-properties draw:fill="solid" draw:fill-color="#855c39" draw:opacity="100.0%" draw:stroke="solid" svg:stroke-color="#855c39" draw:stroke-linejoin="miter" svg:stroke-opacity="100.0%" svg:stroke-width="0.26458332mm"/>
    </style:style>
    <style:style style:family="graphic" style:name="style-541">
      <style:graphic-properties draw:fill="solid" draw:fill-color="#573416" draw:opacity="100.0%" draw:stroke="solid" svg:stroke-color="#573416" draw:stroke-linejoin="miter" svg:stroke-opacity="100.0%" svg:stroke-width="0.26458332mm"/>
    </style:style>
    <style:style style:family="graphic" style:name="style-542">
      <style:graphic-properties draw:fill="solid" draw:fill-color="#d3753b" draw:opacity="100.0%" draw:stroke="solid" svg:stroke-color="#d3753b" draw:stroke-linejoin="miter" svg:stroke-opacity="100.0%" svg:stroke-width="0.26458332mm"/>
    </style:style>
    <style:style style:family="graphic" style:name="style-543">
      <style:graphic-properties draw:fill="solid" draw:fill-color="#e2a865" draw:opacity="100.0%" draw:stroke="solid" svg:stroke-color="#e2a865" draw:stroke-linejoin="miter" svg:stroke-opacity="100.0%" svg:stroke-width="0.26458332mm"/>
    </style:style>
    <style:style style:family="graphic" style:name="style-544">
      <style:graphic-properties draw:fill="solid" draw:fill-color="#ce8f54" draw:opacity="100.0%" draw:stroke="solid" svg:stroke-color="#ce8f54" draw:stroke-linejoin="miter" svg:stroke-opacity="100.0%" svg:stroke-width="0.26458332mm"/>
    </style:style>
    <style:style style:family="graphic" style:name="style-545">
      <style:graphic-properties draw:fill="solid" draw:fill-color="#c0a07d" draw:opacity="100.0%" draw:stroke="solid" svg:stroke-color="#c0a07d" draw:stroke-linejoin="miter" svg:stroke-opacity="100.0%" svg:stroke-width="0.26458332mm"/>
    </style:style>
    <style:style style:family="graphic" style:name="style-546">
      <style:graphic-properties draw:fill="solid" draw:fill-color="#d2672e" draw:opacity="100.0%" draw:stroke="solid" svg:stroke-color="#d2672e" draw:stroke-linejoin="miter" svg:stroke-opacity="100.0%" svg:stroke-width="0.26458332mm"/>
    </style:style>
    <style:style style:family="graphic" style:name="style-547">
      <style:graphic-properties draw:fill="solid" draw:fill-color="#826748" draw:opacity="100.0%" draw:stroke="solid" svg:stroke-color="#826748" draw:stroke-linejoin="miter" svg:stroke-opacity="100.0%" svg:stroke-width="0.26458332mm"/>
    </style:style>
    <style:style style:family="graphic" style:name="style-548">
      <style:graphic-properties draw:fill="solid" draw:fill-color="#5d3b15" draw:opacity="100.0%" draw:stroke="solid" svg:stroke-color="#5d3b15" draw:stroke-linejoin="miter" svg:stroke-opacity="100.0%" svg:stroke-width="0.26458332mm"/>
    </style:style>
    <style:style style:family="graphic" style:name="style-549">
      <style:graphic-properties draw:fill="solid" draw:fill-color="#cd8f4f" draw:opacity="100.0%" draw:stroke="solid" svg:stroke-color="#cd8f4f" draw:stroke-linejoin="miter" svg:stroke-opacity="100.0%" svg:stroke-width="0.26458332mm"/>
    </style:style>
    <style:style style:family="graphic" style:name="style-550">
      <style:graphic-properties draw:fill="solid" draw:fill-color="#bea78b" draw:opacity="100.0%" draw:stroke="solid" svg:stroke-color="#bea78b" draw:stroke-linejoin="miter" svg:stroke-opacity="100.0%" svg:stroke-width="0.26458332mm"/>
    </style:style>
    <style:style style:family="graphic" style:name="style-551">
      <style:graphic-properties draw:fill="solid" draw:fill-color="#744f1b" draw:opacity="100.0%" draw:stroke="solid" svg:stroke-color="#744f1b" draw:stroke-linejoin="miter" svg:stroke-opacity="100.0%" svg:stroke-width="0.26458332mm"/>
    </style:style>
    <style:style style:family="graphic" style:name="style-552">
      <style:graphic-properties draw:fill="solid" draw:fill-color="#76461c" draw:opacity="100.0%" draw:stroke="solid" svg:stroke-color="#76461c" draw:stroke-linejoin="miter" svg:stroke-opacity="100.0%" svg:stroke-width="0.26458332mm"/>
    </style:style>
    <style:style style:family="graphic" style:name="style-553">
      <style:graphic-properties draw:fill="solid" draw:fill-color="#68481b" draw:opacity="100.0%" draw:stroke="solid" svg:stroke-color="#68481b" draw:stroke-linejoin="miter" svg:stroke-opacity="100.0%" svg:stroke-width="0.26458332mm"/>
    </style:style>
    <style:style style:family="graphic" style:name="style-554">
      <style:graphic-properties draw:fill="solid" draw:fill-color="#e49f57" draw:opacity="100.0%" draw:stroke="solid" svg:stroke-color="#e49f57" draw:stroke-linejoin="miter" svg:stroke-opacity="100.0%" svg:stroke-width="0.26458332mm"/>
    </style:style>
    <style:style style:family="graphic" style:name="style-555">
      <style:graphic-properties draw:fill="solid" draw:fill-color="#d3a167" draw:opacity="100.0%" draw:stroke="solid" svg:stroke-color="#d3a167" draw:stroke-linejoin="miter" svg:stroke-opacity="100.0%" svg:stroke-width="0.26458332mm"/>
    </style:style>
    <style:style style:family="graphic" style:name="style-556">
      <style:graphic-properties draw:fill="solid" draw:fill-color="#da7437" draw:opacity="100.0%" draw:stroke="solid" svg:stroke-color="#da7437" draw:stroke-linejoin="miter" svg:stroke-opacity="100.0%" svg:stroke-width="0.26458332mm"/>
    </style:style>
    <style:style style:family="graphic" style:name="style-557">
      <style:graphic-properties draw:fill="solid" draw:fill-color="#d5b79c" draw:opacity="100.0%" draw:stroke="solid" svg:stroke-color="#d5b79c" draw:stroke-linejoin="miter" svg:stroke-opacity="100.0%" svg:stroke-width="0.26458332mm"/>
    </style:style>
    <style:style style:family="graphic" style:name="style-558">
      <style:graphic-properties draw:fill="solid" draw:fill-color="#5a3a15" draw:opacity="100.0%" draw:stroke="solid" svg:stroke-color="#5a3a15" draw:stroke-linejoin="miter" svg:stroke-opacity="100.0%" svg:stroke-width="0.26458332mm"/>
    </style:style>
    <style:style style:family="graphic" style:name="style-559">
      <style:graphic-properties draw:fill="solid" draw:fill-color="#d3bdab" draw:opacity="100.0%" draw:stroke="solid" svg:stroke-color="#d3bdab" draw:stroke-linejoin="miter" svg:stroke-opacity="100.0%" svg:stroke-width="0.26458332mm"/>
    </style:style>
    <style:style style:family="graphic" style:name="style-560">
      <style:graphic-properties draw:fill="solid" draw:fill-color="#ebd7c7" draw:opacity="100.0%" draw:stroke="solid" svg:stroke-color="#ebd7c7" draw:stroke-linejoin="miter" svg:stroke-opacity="100.0%" svg:stroke-width="0.26458332mm"/>
    </style:style>
    <style:style style:family="graphic" style:name="style-561">
      <style:graphic-properties draw:fill="solid" draw:fill-color="#6e4d20" draw:opacity="100.0%" draw:stroke="solid" svg:stroke-color="#6e4d20" draw:stroke-linejoin="miter" svg:stroke-opacity="100.0%" svg:stroke-width="0.26458332mm"/>
    </style:style>
    <style:style style:family="graphic" style:name="style-562">
      <style:graphic-properties draw:fill="solid" draw:fill-color="#57391c" draw:opacity="100.0%" draw:stroke="solid" svg:stroke-color="#57391c" draw:stroke-linejoin="miter" svg:stroke-opacity="100.0%" svg:stroke-width="0.26458332mm"/>
    </style:style>
    <style:style style:family="graphic" style:name="style-563">
      <style:graphic-properties draw:fill="solid" draw:fill-color="#cf632d" draw:opacity="100.0%" draw:stroke="solid" svg:stroke-color="#cf632d" draw:stroke-linejoin="miter" svg:stroke-opacity="100.0%" svg:stroke-width="0.26458332mm"/>
    </style:style>
    <style:style style:family="graphic" style:name="style-564">
      <style:graphic-properties draw:fill="solid" draw:fill-color="#4c2f11" draw:opacity="100.0%" draw:stroke="solid" svg:stroke-color="#4c2f11" draw:stroke-linejoin="miter" svg:stroke-opacity="100.0%" svg:stroke-width="0.26458332mm"/>
    </style:style>
    <style:style style:family="graphic" style:name="style-565">
      <style:graphic-properties draw:fill="solid" draw:fill-color="#8d4011" draw:opacity="100.0%" draw:stroke="solid" svg:stroke-color="#8d4011" draw:stroke-linejoin="miter" svg:stroke-opacity="100.0%" svg:stroke-width="0.26458332mm"/>
    </style:style>
    <style:style style:family="graphic" style:name="style-566">
      <style:graphic-properties draw:fill="solid" draw:fill-color="#cc6936" draw:opacity="100.0%" draw:stroke="solid" svg:stroke-color="#cc6936" draw:stroke-linejoin="miter" svg:stroke-opacity="100.0%" svg:stroke-width="0.26458332mm"/>
    </style:style>
    <style:style style:family="graphic" style:name="style-567">
      <style:graphic-properties draw:fill="solid" draw:fill-color="#e2c7ba" draw:opacity="100.0%" draw:stroke="solid" svg:stroke-color="#e2c7ba" draw:stroke-linejoin="miter" svg:stroke-opacity="100.0%" svg:stroke-width="0.26458332mm"/>
    </style:style>
    <style:style style:family="graphic" style:name="style-568">
      <style:graphic-properties draw:fill="solid" draw:fill-color="#8b6e53" draw:opacity="100.0%" draw:stroke="solid" svg:stroke-color="#8b6e53" draw:stroke-linejoin="miter" svg:stroke-opacity="100.0%" svg:stroke-width="0.26458332mm"/>
    </style:style>
    <style:style style:family="graphic" style:name="style-569">
      <style:graphic-properties draw:fill="solid" draw:fill-color="#a08560" draw:opacity="100.0%" draw:stroke="solid" svg:stroke-color="#a08560" draw:stroke-linejoin="miter" svg:stroke-opacity="100.0%" svg:stroke-width="0.26458332mm"/>
    </style:style>
    <style:style style:family="graphic" style:name="style-570">
      <style:graphic-properties draw:fill="solid" draw:fill-color="#d16430" draw:opacity="100.0%" draw:stroke="solid" svg:stroke-color="#d16430" draw:stroke-linejoin="miter" svg:stroke-opacity="100.0%" svg:stroke-width="0.26458332mm"/>
    </style:style>
    <style:style style:family="graphic" style:name="style-571">
      <style:graphic-properties draw:fill="solid" draw:fill-color="#ce632d" draw:opacity="100.0%" draw:stroke="solid" svg:stroke-color="#ce632d" draw:stroke-linejoin="miter" svg:stroke-opacity="100.0%" svg:stroke-width="0.26458332mm"/>
    </style:style>
    <style:style style:family="graphic" style:name="style-572">
      <style:graphic-properties draw:fill="solid" draw:fill-color="#dea563" draw:opacity="100.0%" draw:stroke="solid" svg:stroke-color="#dea563" draw:stroke-linejoin="miter" svg:stroke-opacity="100.0%" svg:stroke-width="0.26458332mm"/>
    </style:style>
    <style:style style:family="graphic" style:name="style-573">
      <style:graphic-properties draw:fill="solid" draw:fill-color="#8d6630" draw:opacity="100.0%" draw:stroke="solid" svg:stroke-color="#8d6630" draw:stroke-linejoin="miter" svg:stroke-opacity="100.0%" svg:stroke-width="0.26458332mm"/>
    </style:style>
    <style:style style:family="graphic" style:name="style-574">
      <style:graphic-properties draw:fill="solid" draw:fill-color="#95723a" draw:opacity="100.0%" draw:stroke="solid" svg:stroke-color="#95723a" draw:stroke-linejoin="miter" svg:stroke-opacity="100.0%" svg:stroke-width="0.26458332mm"/>
    </style:style>
    <style:style style:family="graphic" style:name="style-575">
      <style:graphic-properties draw:fill="solid" draw:fill-color="#d16a32" draw:opacity="100.0%" draw:stroke="solid" svg:stroke-color="#d16a32" draw:stroke-linejoin="miter" svg:stroke-opacity="100.0%" svg:stroke-width="0.26458332mm"/>
    </style:style>
    <style:style style:family="graphic" style:name="style-576">
      <style:graphic-properties draw:fill="solid" draw:fill-color="#a6997b" draw:opacity="100.0%" draw:stroke="solid" svg:stroke-color="#a6997b" draw:stroke-linejoin="miter" svg:stroke-opacity="100.0%" svg:stroke-width="0.26458332mm"/>
    </style:style>
    <style:style style:family="graphic" style:name="style-577">
      <style:graphic-properties draw:fill="solid" draw:fill-color="#907656" draw:opacity="100.0%" draw:stroke="solid" svg:stroke-color="#907656" draw:stroke-linejoin="miter" svg:stroke-opacity="100.0%" svg:stroke-width="0.26458332mm"/>
    </style:style>
    <style:style style:family="graphic" style:name="style-578">
      <style:graphic-properties draw:fill="solid" draw:fill-color="#d8bfa9" draw:opacity="100.0%" draw:stroke="solid" svg:stroke-color="#d8bfa9" draw:stroke-linejoin="miter" svg:stroke-opacity="100.0%" svg:stroke-width="0.26458332mm"/>
    </style:style>
    <style:style style:family="graphic" style:name="style-579">
      <style:graphic-properties draw:fill="solid" draw:fill-color="#aa8d68" draw:opacity="100.0%" draw:stroke="solid" svg:stroke-color="#aa8d68" draw:stroke-linejoin="miter" svg:stroke-opacity="100.0%" svg:stroke-width="0.26458332mm"/>
    </style:style>
    <style:style style:family="graphic" style:name="style-580">
      <style:graphic-properties draw:fill="solid" draw:fill-color="#785025" draw:opacity="100.0%" draw:stroke="solid" svg:stroke-color="#785025" draw:stroke-linejoin="miter" svg:stroke-opacity="100.0%" svg:stroke-width="0.26458332mm"/>
    </style:style>
    <style:style style:family="graphic" style:name="style-581">
      <style:graphic-properties draw:fill="solid" draw:fill-color="#8c7251" draw:opacity="100.0%" draw:stroke="solid" svg:stroke-color="#8c7251" draw:stroke-linejoin="miter" svg:stroke-opacity="100.0%" svg:stroke-width="0.26458332mm"/>
    </style:style>
    <style:style style:family="graphic" style:name="style-582">
      <style:graphic-properties draw:fill="solid" draw:fill-color="#8d5b2c" draw:opacity="100.0%" draw:stroke="solid" svg:stroke-color="#8d5b2c" draw:stroke-linejoin="miter" svg:stroke-opacity="100.0%" svg:stroke-width="0.26458332mm"/>
    </style:style>
    <style:style style:family="graphic" style:name="style-583">
      <style:graphic-properties draw:fill="solid" draw:fill-color="#d8743c" draw:opacity="100.0%" draw:stroke="solid" svg:stroke-color="#d8743c" draw:stroke-linejoin="miter" svg:stroke-opacity="100.0%" svg:stroke-width="0.26458332mm"/>
    </style:style>
    <style:style style:family="graphic" style:name="style-584">
      <style:graphic-properties draw:fill="solid" draw:fill-color="#806545" draw:opacity="100.0%" draw:stroke="solid" svg:stroke-color="#806545" draw:stroke-linejoin="miter" svg:stroke-opacity="100.0%" svg:stroke-width="0.26458332mm"/>
    </style:style>
    <style:style style:family="graphic" style:name="style-585">
      <style:graphic-properties draw:fill="solid" draw:fill-color="#e0a260" draw:opacity="100.0%" draw:stroke="solid" svg:stroke-color="#e0a260" draw:stroke-linejoin="miter" svg:stroke-opacity="100.0%" svg:stroke-width="0.26458332mm"/>
    </style:style>
    <style:style style:family="graphic" style:name="style-586">
      <style:graphic-properties draw:fill="solid" draw:fill-color="#5b3815" draw:opacity="100.0%" draw:stroke="solid" svg:stroke-color="#5b3815" draw:stroke-linejoin="miter" svg:stroke-opacity="100.0%" svg:stroke-width="0.26458332mm"/>
    </style:style>
    <style:style style:family="graphic" style:name="style-587">
      <style:graphic-properties draw:fill="solid" draw:fill-color="#815d2f" draw:opacity="100.0%" draw:stroke="solid" svg:stroke-color="#815d2f" draw:stroke-linejoin="miter" svg:stroke-opacity="100.0%" svg:stroke-width="0.26458332mm"/>
    </style:style>
    <style:style style:family="graphic" style:name="style-588">
      <style:graphic-properties draw:fill="solid" draw:fill-color="#cf652d" draw:opacity="100.0%" draw:stroke="solid" svg:stroke-color="#cf652d" draw:stroke-linejoin="miter" svg:stroke-opacity="100.0%" svg:stroke-width="0.26458332mm"/>
    </style:style>
    <style:style style:family="graphic" style:name="style-589">
      <style:graphic-properties draw:fill="solid" draw:fill-color="#e29c54" draw:opacity="100.0%" draw:stroke="solid" svg:stroke-color="#e29c54" draw:stroke-linejoin="miter" svg:stroke-opacity="100.0%" svg:stroke-width="0.26458332mm"/>
    </style:style>
    <style:style style:family="graphic" style:name="style-590">
      <style:graphic-properties draw:fill="solid" draw:fill-color="#907457" draw:opacity="100.0%" draw:stroke="solid" svg:stroke-color="#907457" draw:stroke-linejoin="miter" svg:stroke-opacity="100.0%" svg:stroke-width="0.26458332mm"/>
    </style:style>
    <style:style style:family="graphic" style:name="style-591">
      <style:graphic-properties draw:fill="solid" draw:fill-color="#977c5e" draw:opacity="100.0%" draw:stroke="solid" svg:stroke-color="#977c5e" draw:stroke-linejoin="miter" svg:stroke-opacity="100.0%" svg:stroke-width="0.26458332mm"/>
    </style:style>
    <style:style style:family="graphic" style:name="style-592">
      <style:graphic-properties draw:fill="solid" draw:fill-color="#d97235" draw:opacity="100.0%" draw:stroke="solid" svg:stroke-color="#d97235" draw:stroke-linejoin="miter" svg:stroke-opacity="100.0%" svg:stroke-width="0.26458332mm"/>
    </style:style>
    <style:style style:family="graphic" style:name="style-593">
      <style:graphic-properties draw:fill="solid" draw:fill-color="#e6d1c4" draw:opacity="100.0%" draw:stroke="solid" svg:stroke-color="#e6d1c4" draw:stroke-linejoin="miter" svg:stroke-opacity="100.0%" svg:stroke-width="0.26458332mm"/>
    </style:style>
    <style:style style:family="graphic" style:name="style-594">
      <style:graphic-properties draw:fill="solid" draw:fill-color="#d3622b" draw:opacity="100.0%" draw:stroke="solid" svg:stroke-color="#d3622b" draw:stroke-linejoin="miter" svg:stroke-opacity="100.0%" svg:stroke-width="0.26458332mm"/>
    </style:style>
    <style:style style:family="graphic" style:name="style-595">
      <style:graphic-properties draw:fill="solid" draw:fill-color="#e7d4c7" draw:opacity="100.0%" draw:stroke="solid" svg:stroke-color="#e7d4c7" draw:stroke-linejoin="miter" svg:stroke-opacity="100.0%" svg:stroke-width="0.26458332mm"/>
    </style:style>
    <style:style style:family="graphic" style:name="style-596">
      <style:graphic-properties draw:fill="solid" draw:fill-color="#e7ccbf" draw:opacity="100.0%" draw:stroke="solid" svg:stroke-color="#e7ccbf" draw:stroke-linejoin="miter" svg:stroke-opacity="100.0%" svg:stroke-width="0.26458332mm"/>
    </style:style>
    <style:style style:family="graphic" style:name="style-597">
      <style:graphic-properties draw:fill="solid" draw:fill-color="#a58b69" draw:opacity="100.0%" draw:stroke="solid" svg:stroke-color="#a58b69" draw:stroke-linejoin="miter" svg:stroke-opacity="100.0%" svg:stroke-width="0.26458332mm"/>
    </style:style>
    <style:style style:family="graphic" style:name="style-598">
      <style:graphic-properties draw:fill="solid" draw:fill-color="#513316" draw:opacity="100.0%" draw:stroke="solid" svg:stroke-color="#513316" draw:stroke-linejoin="miter" svg:stroke-opacity="100.0%" svg:stroke-width="0.26458332mm"/>
    </style:style>
    <style:style style:family="graphic" style:name="style-599">
      <style:graphic-properties draw:fill="solid" draw:fill-color="#5a3915" draw:opacity="100.0%" draw:stroke="solid" svg:stroke-color="#5a3915" draw:stroke-linejoin="miter" svg:stroke-opacity="100.0%" svg:stroke-width="0.26458332mm"/>
    </style:style>
    <style:style style:family="graphic" style:name="style-600">
      <style:graphic-properties draw:fill="solid" draw:fill-color="#684124" draw:opacity="100.0%" draw:stroke="solid" svg:stroke-color="#684124" draw:stroke-linejoin="miter" svg:stroke-opacity="100.0%" svg:stroke-width="0.26458332mm"/>
    </style:style>
    <style:style style:family="graphic" style:name="style-601">
      <style:graphic-properties draw:fill="solid" draw:fill-color="#ce6a33" draw:opacity="100.0%" draw:stroke="solid" svg:stroke-color="#ce6a33" draw:stroke-linejoin="miter" svg:stroke-opacity="100.0%" svg:stroke-width="0.26458332mm"/>
    </style:style>
    <style:style style:family="graphic" style:name="style-602">
      <style:graphic-properties draw:fill="solid" draw:fill-color="#5d3e18" draw:opacity="100.0%" draw:stroke="solid" svg:stroke-color="#5d3e18" draw:stroke-linejoin="miter" svg:stroke-opacity="100.0%" svg:stroke-width="0.26458332mm"/>
    </style:style>
    <style:style style:family="graphic" style:name="style-603">
      <style:graphic-properties draw:fill="solid" draw:fill-color="#7a6326" draw:opacity="100.0%" draw:stroke="solid" svg:stroke-color="#7a6326" draw:stroke-linejoin="miter" svg:stroke-opacity="100.0%" svg:stroke-width="0.26458332mm"/>
    </style:style>
    <style:style style:family="graphic" style:name="style-604">
      <style:graphic-properties draw:fill="solid" draw:fill-color="#b29571" draw:opacity="100.0%" draw:stroke="solid" svg:stroke-color="#b29571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105.83333 52.916664 L 132.29166 79.37499 L 185.20833 185.20833 Q 211.66666 291.04166 211.66666 317.49997 Q 211.66666 343.9583 158.74998 370.41666 Q 105.83333 370.41666 105.83333 370.41666 L 105.83333 370.41666 L 105.83333 396.87497 L 105.83333 396.87497 L 105.83333 396.87497 L 79.37499 396.87497 L 52.916664 396.87497 Q 0.0 396.87497 0.0 211.66666 Q 26.458332 0.0 52.916664 0.0 Q 79.37499 0.0 105.83333 52.916664 z" svg:height="3.9687498mm" draw:style-name="style-2" svg:viewBox="0.0 0.0 211.66666 396.87497" svg:width="2.1166666mm" svg:x="144.4625mm" svg:y="128.5875mm"/>
          <draw:path svg:d="M 1534.5833 26.458332 L 1613.9583 0.0 L 1640.4166 0.0 Q 1693.3333 26.458332 1666.8749 79.37499 Q 1666.8749 158.74998 1640.4166 158.74998 Q 1613.9583 158.74998 1640.4166 185.20833 Q 1640.4166 211.66666 1693.3333 238.12498 Q 1746.2499 238.12498 1746.2499 264.5833 L 1746.2499 317.49997 L 1666.8749 317.49997 Q 1587.4999 343.9583 1613.9583 370.41666 Q 1640.4166 423.3333 1666.8749 423.3333 Q 1693.3333 423.3333 1666.8749 476.24997 Q 1640.4166 555.625 1587.4999 608.5416 Q 1534.5833 661.4583 1534.5833 687.9166 Q 1534.5833 740.8333 1561.0416 740.8333 Q 1587.4999 740.8333 1587.4999 767.2916 Q 1587.4999 793.74994 1534.5833 820.2083 Q 1481.6666 846.6666 1481.6666 1031.875 Q 1481.6666 1217.0833 1508.1249 1322.9166 Q 1534.5833 1428.7499 1481.6666 1428.7499 Q 1455.2083 1428.7499 1455.2083 1481.6666 L 1428.7499 1508.1249 L 1428.7499 1534.5833 L 1428.7499 1561.0416 L 1455.2083 1561.0416 L 1481.6666 1587.4999 L 1481.6666 1587.4999 L 1481.6666 1587.4999 L 1428.7499 1613.9583 Q 1402.2916 1640.4166 1402.2916 1693.3333 Q 1402.2916 1719.7916 1349.3749 1746.2499 Q 1322.9166 1746.2499 1349.3749 1852.0833 Q 1375.8333 1957.9165 1375.8333 1957.9165 Q 1375.8333 1957.9165 1402.2916 2063.75 L 1402.2916 2169.5833 L 1375.8333 2169.5833 L 1375.8333 2169.5833 L 1375.8333 2143.125 L 1375.8333 2143.125 L 1349.3749 2116.6665 L 1322.9166 2090.2083 L 1322.9166 2063.75 L 1322.9166 2037.2915 L 1296.4583 2037.2915 L 1296.4583 2010.8333 L 1296.4583 2010.8333 L 1269.9999 2010.8333 L 1269.9999 2010.8333 L 1269.9999 2010.8333 L 1269.9999 1984.3749 Q 1269.9999 1984.3749 1058.3333 1852.0833 Q 899.5833 1693.3333 687.9166 1587.4999 L 476.24997 1481.6666 L 476.24997 1481.6666 Q 476.24997 1455.2083 423.3333 1428.7499 Q 423.3333 1402.2916 396.87497 1322.9166 Q 370.41666 1243.5416 370.41666 1164.1666 L 343.9583 1058.3333 L 343.9583 1058.3333 Q 317.49997 1031.875 317.49997 1031.875 L 317.49997 1031.875 L 317.49997 1005.4166 Q 317.49997 1005.4166 291.04166 978.95825 Q 291.04166 952.49994 264.5833 952.49994 Q 238.12498 952.49994 211.66666 846.6666 L 158.74998 740.8333 L 158.74998 740.8333 Q 158.74998 714.37494 132.29166 714.37494 L 132.29166 714.37494 L 132.29166 687.9166 Q 105.83333 687.9166 105.83333 687.9166 L 105.83333 687.9166 L 105.83333 687.9166 Q 105.83333 687.9166 52.916664 661.4583 Q 0.0 661.4583 0.0 608.5416 L 0.0 555.625 L 0.0 529.1666 Q 0.0 476.24997 26.458332 370.41666 Q 52.916664 291.04166 79.37499 264.5833 Q 132.29166 264.5833 185.20833 185.20833 L 238.12498 105.83333 L 238.12498 105.83333 L 264.5833 105.83333 L 264.5833 105.83333 L 264.5833 79.37499 L 264.5833 79.37499 L 264.5833 79.37499 L 291.04166 79.37499 L 291.04166 52.916664 L 317.49997 52.916664 L 370.41666 52.916664 L 370.41666 26.458332 L 370.41666 26.458332 L 396.87497 26.458332 L 396.87497 52.916664 L 396.87497 52.916664 L 423.3333 52.916664 L 423.3333 52.916664 L 423.3333 52.916664 L 423.3333 79.37499 L 423.3333 79.37499 L 476.24997 132.29166 Q 529.1666 185.20833 555.625 264.5833 Q 582.0833 317.49997 582.0833 343.9583 L 582.0833 370.41666 L 608.5416 370.41666 L 608.5416 370.41666 L 608.5416 343.9583 L 634.99994 343.9583 L 634.99994 317.49997 Q 634.99994 317.49997 661.4583 317.49997 L 661.4583 317.49997 L 687.9166 317.49997 L 740.8333 317.49997 L 793.74994 291.04166 Q 846.6666 264.5833 846.6666 238.12498 Q 846.6666 211.66666 820.2083 211.66666 Q 793.74994 211.66666 793.74994 185.20833 Q 793.74994 158.74998 846.6666 158.74998 L 873.12494 158.74998 L 1005.4166 158.74998 Q 1111.25 158.74998 1217.0833 158.74998 Q 1322.9166 185.20833 1349.3749 211.66666 Q 1375.8333 238.12498 1375.8333 211.66666 Q 1375.8333 158.74998 1428.7499 158.74998 Q 1455.2083 158.74998 1481.6666 185.20833 L 1534.5833 185.20833 L 1534.5833 105.83333 Q 1534.5833 52.916664 1481.6666 52.916664 Q 1481.6666 52.916664 1534.5833 26.458332 z" svg:height="21.695831mm" draw:style-name="style-3" svg:viewBox="0.0 0.0 1746.2499 2169.5833" svg:width="17.4625mm" svg:x="135.46666mm" svg:y="86.254166mm"/>
          <draw:path svg:d="M 423.3333 343.9583 L 423.3333 343.9583 L 396.87497 423.3333 Q 370.41666 502.7083 343.9583 476.24997 Q 291.04166 449.79166 238.12498 449.79166 L 211.66666 449.79166 L 211.66666 476.24997 L 185.20833 476.24997 L 185.20833 502.7083 L 185.20833 529.1666 L 158.74998 529.1666 L 132.29166 555.625 L 79.37499 555.625 L 52.916664 555.625 L 26.458332 582.0833 L 0.0 582.0833 L 0.0 529.1666 L 26.458332 476.24997 L 26.458332 370.41666 L 26.458332 264.5833 L 26.458332 211.66666 L 26.458332 158.74998 L 26.458332 158.74998 L 52.916664 132.29166 L 52.916664 132.29166 L 79.37499 132.29166 L 79.37499 132.29166 L 79.37499 132.29166 L 132.29166 132.29166 L 158.74998 132.29166 L 185.20833 52.916664 Q 185.20833 -26.458332 264.5833 0.0 Q 343.9583 26.458332 370.41666 26.458332 Q 396.87497 0.0 396.87497 158.74998 Q 396.87497 317.49997 423.3333 343.9583 z" svg:height="5.820833mm" draw:style-name="style-4" svg:viewBox="0.0 0.0 423.3333 582.0833" svg:width="4.233333mm" svg:x="118.268745mm" svg:y="249.50208mm"/>
          <draw:path svg:d="M 634.99994 370.41666 L 634.99994 79.37499 L 661.4583 79.37499 L 687.9166 79.37499 L 687.9166 449.79166 Q 687.9166 820.2083 714.37494 873.12494 Q 740.8333 926.0416 661.4583 926.0416 Q 608.5416 899.5833 449.79166 687.9166 L 264.5833 449.79166 L 264.5833 449.79166 L 264.5833 423.3333 L 264.5833 423.3333 L 264.5833 423.3333 L 238.12498 396.87497 L 211.66666 370.41666 L 211.66666 370.41666 L 211.66666 370.41666 L 211.66666 343.9583 L 211.66666 343.9583 L 185.20833 343.9583 L 185.20833 317.49997 L 185.20833 317.49997 L 158.74998 317.49997 L 158.74998 317.49997 L 158.74998 317.49997 L 158.74998 291.04166 L 158.74998 291.04166 L 158.74998 582.0833 L 158.74998 846.6666 L 158.74998 846.6666 L 158.74998 846.6666 L 158.74998 873.12494 L 158.74998 873.12494 L 185.20833 899.5833 L 185.20833 926.0416 L 105.83333 926.0416 L 0.0 899.5833 L 0.0 899.5833 L 0.0 899.5833 L 26.458332 899.5833 L 26.458332 899.5833 L 26.458332 873.12494 L 52.916664 873.12494 L 52.916664 873.12494 L 52.916664 846.6666 L 52.916664 846.6666 L 52.916664 846.6666 L 52.916664 476.24997 Q 52.916664 105.83333 26.458332 52.916664 Q 0.0 0.0 79.37499 0.0 Q 158.74998 26.458332 396.87497 317.49997 Q 608.5416 634.99994 608.5416 634.99994 Q 634.99994 634.99994 634.99994 370.41666 z" svg:height="9.260416mm" draw:style-name="style-5" svg:viewBox="0.0 0.0 714.37494 926.0416" svg:width="7.1437497mm" svg:x="170.39166mm" svg:y="37.041664mm"/>
          <draw:path svg:d="M 740.8333 158.74998 L 767.2916 158.74998 L 767.2916 158.74998 L 767.2916 185.20833 L 767.2916 185.20833 L 793.74994 185.20833 L 846.6666 185.20833 Q 899.5833 211.66666 926.0416 238.12498 Q 926.0416 291.04166 952.49994 291.04166 Q 978.95825 291.04166 1031.875 449.79166 Q 1084.7916 582.0833 1084.7916 634.99994 Q 1084.7916 661.4583 1137.7083 661.4583 L 1164.1666 661.4583 L 1164.1666 661.4583 L 1190.6249 661.4583 L 1190.6249 634.99994 Q 1190.6249 608.5416 1217.0833 608.5416 Q 1243.5416 634.99994 1269.9999 661.4583 L 1296.4583 687.9166 L 1296.4583 687.9166 L 1296.4583 714.37494 L 1322.9166 714.37494 L 1349.3749 714.37494 L 1349.3749 687.9166 L 1349.3749 661.4583 L 1375.8333 661.4583 Q 1375.8333 661.4583 1402.2916 555.625 L 1455.2083 476.24997 L 1455.2083 476.24997 Q 1455.2083 502.7083 1455.2083 502.7083 L 1481.6666 502.7083 L 1481.6666 502.7083 Q 1481.6666 502.7083 1508.1249 529.1666 L 1534.5833 529.1666 L 1534.5833 529.1666 L 1534.5833 555.625 L 1561.0416 555.625 L 1561.0416 555.625 L 1561.0416 555.625 L 1561.0416 555.625 L 1561.0416 582.0833 L 1561.0416 582.0833 L 1587.4999 582.0833 L 1587.4999 608.5416 L 1613.9583 608.5416 L 1613.9583 608.5416 L 1613.9583 661.4583 Q 1613.9583 687.9166 1587.4999 687.9166 Q 1561.0416 687.9166 1587.4999 820.2083 Q 1613.9583 978.95825 1613.9583 1031.875 Q 1640.4166 1111.25 1613.9583 1137.7083 Q 1561.0416 1137.7083 1613.9583 1190.6249 Q 1666.8749 1243.5416 1719.7916 1322.9166 Q 1746.2499 1402.2916 1772.7083 1402.2916 Q 1799.1666 1402.2916 1825.6249 1402.2916 L 1878.5416 1402.2916 L 1878.5416 1402.2916 L 1878.5416 1402.2916 L 1931.4583 1428.7499 L 1957.9165 1428.7499 L 1957.9165 1455.2083 L 1984.3749 1481.6666 L 1984.3749 1508.1249 L 1984.3749 1534.5833 L 2010.8333 1534.5833 L 2010.8333 1561.0416 L 2010.8333 1561.0416 L 1984.3749 1561.0416 L 1984.3749 1561.0416 L 1984.3749 1561.0416 L 1825.6249 1587.4999 Q 1666.8749 1587.4999 1666.8749 1640.4166 Q 1666.8749 1666.8749 1640.4166 1693.3333 Q 1613.9583 1719.7916 1587.4999 1719.7916 L 1587.4999 1719.7916 L 1587.4999 1746.2499 L 1561.0416 1746.2499 L 1561.0416 1746.2499 L 1561.0416 1772.7083 L 1561.0416 1772.7083 L 1561.0416 1772.7083 L 1534.5833 1799.1666 L 1508.1249 1825.6249 L 1508.1249 1825.6249 L 1508.1249 1852.0833 L 1455.2083 1852.0833 L 1375.8333 1825.6249 L 1349.3749 1825.6249 Q 1322.9166 1825.6249 1349.3749 1772.7083 Q 1349.3749 1746.2499 1243.5416 1693.3333 Q 1111.25 1666.8749 1137.7083 1587.4999 Q 1137.7083 1508.1249 1137.7083 1508.1249 Q 1137.7083 1455.2083 1137.7083 1481.6666 Q 1111.25 1508.1249 1084.7916 1508.1249 Q 1058.3333 1508.1249 1058.3333 1481.6666 Q 1058.3333 1455.2083 978.95825 1428.7499 Q 926.0416 1402.2916 926.0416 1375.8333 Q 926.0416 1349.3749 820.2083 1375.8333 Q 740.8333 1402.2916 608.5416 1349.3749 Q 502.7083 1296.4583 476.24997 1349.3749 L 449.79166 1402.2916 L 449.79166 1402.2916 L 449.79166 1402.2916 L 423.3333 1269.9999 L 396.87497 1137.7083 L 396.87497 1137.7083 Q 396.87497 1137.7083 264.5833 1137.7083 Q 132.29166 1137.7083 132.29166 1137.7083 Q 105.83333 1111.25 79.37499 1111.25 L 52.916664 1084.7916 L 52.916664 1084.7916 L 26.458332 1084.7916 L 26.458332 1084.7916 L 26.458332 1084.7916 L 26.458332 1058.3333 L 26.458332 1058.3333 L 0.0 1058.3333 L 0.0 1058.3333 L 0.0 1031.875 Q 26.458332 978.95825 26.458332 926.0416 L 26.458332 846.6666 L 52.916664 846.6666 Q 79.37499 820.2083 105.83333 820.2083 Q 132.29166 793.74994 132.29166 687.9166 Q 132.29166 608.5416 185.20833 608.5416 L 264.5833 608.5416 L 264.5833 608.5416 L 291.04166 608.5416 L 291.04166 555.625 L 291.04166 529.1666 L 264.5833 502.7083 Q 264.5833 449.79166 211.66666 449.79166 L 158.74998 449.79166 L 158.74998 423.3333 L 158.74998 396.87497 L 291.04166 370.41666 Q 423.3333 343.9583 449.79166 343.9583 L 476.24997 343.9583 L 476.24997 317.49997 L 502.7083 317.49997 L 502.7083 317.49997 L 502.7083 291.04166 L 502.7083 291.04166 L 502.7083 291.04166 L 502.7083 238.12498 L 502.7083 211.66666 L 502.7083 211.66666 Q 502.7083 185.20833 476.24997 185.20833 Q 449.79166 185.20833 449.79166 132.29166 Q 449.79166 105.83333 423.3333 105.83333 L 370.41666 105.83333 L 396.87497 79.37499 Q 449.79166 79.37499 476.24997 26.458332 Q 502.7083 -26.458332 555.625 0.0 Q 634.99994 0.0 661.4583 52.916664 Q 661.4583 79.37499 687.9166 105.83333 Q 714.37494 105.83333 714.37494 132.29166 Q 714.37494 158.74998 740.8333 158.74998 z" svg:height="18.520832mm" draw:style-name="style-6" svg:viewBox="0.0 0.0 2010.8333 1852.0833" svg:width="20.108332mm" svg:x="85.46041mm" svg:y="248.44374mm"/>
          <draw:path svg:d="M 26.458332 0.0 L 52.916664 0.0 L 132.29166 26.458332 Q 185.20833 26.458332 238.12498 52.916664 L 291.04166 52.916664 L 291.04166 52.916664 L 291.04166 79.37499 L 317.49997 79.37499 L 343.9583 79.37499 L 476.24997 105.83333 L 608.5416 105.83333 L 608.5416 105.83333 Q 608.5416 105.83333 608.5416 132.29166 L 608.5416 158.74998 L 608.5416 185.20833 L 608.5416 211.66666 L 582.0833 238.12498 L 555.625 264.5833 L 555.625 264.5833 L 555.625 291.04166 L 555.625 291.04166 L 555.625 291.04166 L 529.1666 291.04166 Q 529.1666 291.04166 502.7083 317.49997 Q 502.7083 343.9583 396.87497 317.49997 L 317.49997 291.04166 L 317.49997 291.04166 Q 317.49997 291.04166 185.20833 211.66666 L 79.37499 132.29166 L 79.37499 132.29166 Q 79.37499 105.83333 52.916664 105.83333 L 52.916664 105.83333 L 52.916664 79.37499 Q 26.458332 79.37499 26.458332 79.37499 L 26.458332 79.37499 L 26.458332 79.37499 Q 26.458332 52.916664 0.0 52.916664 L 0.0 52.916664 L 0.0 26.458332 Q 0.0 0.0 26.458332 0.0 z" svg:height="3.1749997mm" draw:style-name="style-7" svg:viewBox="0.0 0.0 608.5416 317.49997" svg:width="6.0854163mm" svg:x="96.572914mm" svg:y="135.73125mm"/>
          <draw:path svg:d="M 476.24997 105.83333 L 476.24997 185.20833 L 476.24997 185.20833 Q 449.79166 185.20833 449.79166 211.66666 Q 449.79166 264.5833 238.12498 264.5833 Q 26.458332 264.5833 26.458332 211.66666 L 0.0 132.29166 L 26.458332 132.29166 Q 26.458332 105.83333 26.458332 105.83333 L 26.458332 105.83333 L 132.29166 52.916664 Q 211.66666 0.0 317.49997 0.0 Q 449.79166 0.0 449.79166 26.458332 Q 449.79166 52.916664 476.24997 105.83333 z" svg:height="2.6458333mm" draw:style-name="style-8" svg:viewBox="0.0 0.0 476.24997 264.5833" svg:width="4.7625mm" svg:x="119.85625mm" svg:y="243.94582mm"/>
          <draw:path svg:d="M 0.0 26.458332 L 0.0 0.0 L 105.83333 26.458332 Q 185.20833 79.37499 185.20833 79.37499 L 211.66666 79.37499 L 211.66666 79.37499 L 211.66666 79.37499 L 238.12498 79.37499 L 264.5833 79.37499 L 264.5833 79.37499 L 264.5833 79.37499 L 396.87497 238.12498 Q 529.1666 423.3333 529.1666 476.24997 Q 582.0833 529.1666 582.0833 555.625 L 582.0833 582.0833 L 555.625 582.0833 L 529.1666 555.625 L 476.24997 555.625 L 449.79166 555.625 L 449.79166 582.0833 L 423.3333 608.5416 L 423.3333 608.5416 L 423.3333 608.5416 L 343.9583 608.5416 L 264.5833 608.5416 L 238.12498 608.5416 L 211.66666 608.5416 L 158.74998 608.5416 L 132.29166 608.5416 L 132.29166 608.5416 L 132.29166 608.5416 L 158.74998 608.5416 L 158.74998 608.5416 L 211.66666 582.0833 L 238.12498 582.0833 L 238.12498 502.7083 L 211.66666 423.3333 L 211.66666 343.9583 Q 211.66666 264.5833 158.74998 185.20833 Q 105.83333 132.29166 52.916664 79.37499 Q 0.0 52.916664 0.0 26.458332 z" svg:height="6.0854163mm" draw:style-name="style-9" svg:viewBox="0.0 0.0 582.0833 608.5416" svg:width="5.820833mm" svg:x="176.2125mm" svg:y="266.96457mm"/>
          <draw:path svg:d="M 132.29166 26.458332 L 132.29166 0.0 L 211.66666 0.0 L 264.5833 0.0 L 264.5833 26.458332 Q 264.5833 52.916664 238.12498 79.37499 L 238.12498 105.83333 L 238.12498 105.83333 Q 211.66666 105.83333 211.66666 105.83333 L 211.66666 132.29166 L 158.74998 211.66666 Q 79.37499 317.49997 52.916664 317.49997 L 26.458332 317.49997 L 26.458332 291.04166 L 0.0 291.04166 L 0.0 291.04166 L 0.0 291.04166 L 0.0 211.66666 Q 0.0 132.29166 52.916664 105.83333 L 52.916664 79.37499 L 79.37499 79.37499 L 79.37499 52.916664 L 79.37499 52.916664 L 105.83333 52.916664 L 105.83333 52.916664 L 105.83333 52.916664 L 105.83333 26.458332 L 105.83333 26.458332 L 132.29166 26.458332 z" svg:height="3.1749997mm" draw:style-name="style-10" svg:viewBox="0.0 0.0 264.5833 317.49997" svg:width="2.6458333mm" svg:x="82.02083mm" svg:y="196.32082mm"/>
          <draw:path svg:d="M 79.37499 343.9583 L 0.0 343.9583 L 26.458332 343.9583 L 26.458332 343.9583 L 26.458332 343.9583 Q 26.458332 317.49997 52.916664 317.49997 L 79.37499 317.49997 L 79.37499 264.5833 Q 79.37499 211.66666 132.29166 105.83333 Q 158.74998 0.0 211.66666 0.0 Q 264.5833 0.0 291.04166 185.20833 Q 343.9583 370.41666 291.04166 370.41666 Q 264.5833 370.41666 264.5833 343.9583 Q 238.12498 317.49997 211.66666 317.49997 Q 158.74998 317.49997 79.37499 343.9583 z" svg:height="3.7041664mm" draw:style-name="style-11" svg:viewBox="0.0 0.0 291.04166 370.41666" svg:width="2.9104166mm" svg:x="88.10625mm" svg:y="48.154163mm"/>
          <draw:path svg:d="M 238.12498 0.0 L 396.87497 0.0 L 476.24997 0.0 L 555.625 0.0 L 555.625 0.0 Q 555.625 0.0 555.625 52.916664 Q 555.625 79.37499 343.9583 105.83333 Q 132.29166 105.83333 132.29166 158.74998 L 105.83333 185.20833 L 79.37499 185.20833 L 52.916664 211.66666 L 26.458332 211.66666 L 0.0 211.66666 L 0.0 132.29166 Q 26.458332 52.916664 26.458332 26.458332 L 52.916664 0.0 L 79.37499 0.0 Q 105.83333 0.0 238.12498 0.0 z" svg:height="2.1166666mm" draw:style-name="style-12" svg:viewBox="0.0 0.0 555.625 211.66666" svg:width="5.5562496mm" svg:x="144.72708mm" svg:y="207.43332mm"/>
          <draw:path svg:d="M 846.6666 52.916664 L 846.6666 0.0 L 873.12494 0.0 L 899.5833 26.458332 L 899.5833 26.458332 L 899.5833 26.458332 L 926.0416 26.458332 L 926.0416 26.458332 L 926.0416 52.916664 L 952.49994 52.916664 L 952.49994 79.37499 L 952.49994 105.83333 L 978.95825 132.29166 L 1005.4166 158.74998 L 1058.3333 291.04166 Q 1137.7083 396.87497 1217.0833 529.1666 Q 1296.4583 661.4583 1322.9166 661.4583 Q 1349.3749 661.4583 1428.7499 767.2916 Q 1508.1249 873.12494 1534.5833 873.12494 Q 1534.5833 873.12494 1561.0416 820.2083 L 1561.0416 793.74994 L 1640.4166 926.0416 Q 1746.2499 1031.875 1746.2499 1058.3333 L 1746.2499 1084.7916 L 1799.1666 1137.7083 Q 1852.0833 1217.0833 1852.0833 1243.5416 L 1852.0833 1296.4583 L 1878.5416 1322.9166 Q 1904.9999 1349.3749 1904.9999 1402.2916 L 1904.9999 1428.7499 L 1904.9999 1455.2083 L 1904.9999 1508.1249 L 1878.5416 1508.1249 L 1852.0833 1508.1249 L 1852.0833 1534.5833 L 1852.0833 1534.5833 L 1878.5416 1534.5833 L 1878.5416 1561.0416 L 1878.5416 1561.0416 L 1852.0833 1561.0416 L 1852.0833 1561.0416 L 1852.0833 1561.0416 L 1852.0833 1587.4999 L 1852.0833 1587.4999 L 1878.5416 1640.4166 L 1878.5416 1693.3333 L 1852.0833 1693.3333 L 1825.6249 1666.8749 L 1825.6249 1666.8749 L 1799.1666 1666.8749 L 1799.1666 1666.8749 Q 1799.1666 1666.8749 1746.2499 1613.9583 L 1693.3333 1561.0416 L 1613.9583 1561.0416 Q 1534.5833 1561.0416 1534.5833 1613.9583 Q 1508.1249 1640.4166 1481.6666 1640.4166 L 1428.7499 1640.4166 L 1428.7499 1640.4166 Q 1402.2916 1613.9583 1402.2916 1613.9583 L 1402.2916 1613.9583 L 1428.7499 1613.9583 Q 1455.2083 1613.9583 1455.2083 1561.0416 Q 1455.2083 1534.5833 1428.7499 1534.5833 Q 1402.2916 1508.1249 1296.4583 1561.0416 Q 1190.6249 1561.0416 1164.1666 1534.5833 Q 1164.1666 1508.1249 1137.7083 1508.1249 L 1111.25 1508.1249 L 1111.25 1508.1249 Q 1111.25 1508.1249 1005.4166 1508.1249 L 899.5833 1534.5833 L 899.5833 1508.1249 Q 899.5833 1455.2083 793.74994 1455.2083 Q 687.9166 1455.2083 687.9166 1428.7499 Q 687.9166 1402.2916 502.7083 1375.8333 L 343.9583 1349.3749 L 317.49997 1349.3749 Q 317.49997 1349.3749 291.04166 1322.9166 Q 264.5833 1296.4583 158.74998 1296.4583 L 52.916664 1269.9999 L 52.916664 1269.9999 L 52.916664 1296.4583 L 52.916664 1296.4583 L 52.916664 1296.4583 L 26.458332 1296.4583 L 26.458332 1296.4583 L 0.0 1322.9166 L 0.0 1322.9166 L 0.0 1296.4583 L 0.0 1269.9999 L 0.0 1269.9999 L 0.0 1269.9999 L 26.458332 1243.5416 L 52.916664 1217.0833 L 52.916664 1190.6249 L 52.916664 1164.1666 L 79.37499 1137.7083 L 79.37499 1084.7916 L 105.83333 1084.7916 L 132.29166 1084.7916 L 105.83333 1058.3333 L 79.37499 1031.875 L 158.74998 1031.875 Q 211.66666 1031.875 317.49997 1005.4166 L 423.3333 1005.4166 L 502.7083 1005.4166 L 582.0833 1031.875 L 634.99994 1031.875 L 714.37494 1031.875 L 714.37494 1005.4166 L 740.8333 1005.4166 L 740.8333 873.12494 L 740.8333 740.8333 L 740.8333 582.0833 L 740.8333 423.3333 L 767.2916 423.3333 L 793.74994 423.3333 L 793.74994 396.87497 L 793.74994 343.9583 L 820.2083 291.04166 Q 846.6666 264.5833 846.6666 185.20833 L 846.6666 105.83333 L 846.6666 52.916664 z" svg:height="16.933332mm" draw:style-name="style-13" svg:viewBox="0.0 0.0 1904.9999 1693.3333" svg:width="19.05mm" svg:x="111.65416mm" svg:y="215.10623mm"/>
          <draw:path svg:d="M 52.916664 52.916664 L 0.0 0.0 L 1772.7083 0.0 L 3545.4165 0.0 L 3545.4165 0.0 Q 3545.4165 0.0 3413.1248 52.916664 Q 3254.3748 79.37499 3254.3748 105.83333 Q 3254.3748 158.74998 3174.9998 185.20833 L 3095.6248 211.66666 L 3095.6248 238.12498 L 3095.6248 238.12498 L 3069.1665 238.12498 L 3069.1665 264.5833 L 3042.7083 264.5833 L 3016.2498 264.5833 L 3042.7083 291.04166 L 3069.1665 317.49997 L 3069.1665 317.49997 L 3095.6248 317.49997 L 3095.6248 317.49997 L 3095.6248 317.49997 L 3095.6248 343.9583 L 3095.6248 343.9583 L 3122.0833 343.9583 L 3122.0833 370.41666 L 3148.5415 396.87497 Q 3201.4583 449.79166 3174.9998 476.24997 Q 3148.5415 476.24997 3174.9998 476.24997 Q 3174.9998 476.24997 3254.3748 502.7083 L 3360.2083 529.1666 L 3360.2083 529.1666 L 3360.2083 529.1666 L 3386.6665 529.1666 L 3386.6665 529.1666 L 3413.1248 555.625 L 3439.5833 582.0833 L 3466.0415 582.0833 L 3492.4998 582.0833 L 3492.4998 608.5416 L 3518.9583 608.5416 L 3518.9583 634.99994 L 3518.9583 661.4583 L 3466.0415 661.4583 Q 3413.1248 634.99994 3307.2915 687.9166 L 3201.4583 687.9166 L 3201.4583 714.37494 L 3201.4583 714.37494 L 3227.9165 793.74994 Q 3254.3748 899.5833 3280.8333 899.5833 Q 3307.2915 926.0416 3307.2915 952.49994 L 3307.2915 1005.4166 L 3280.8333 1005.4166 L 3254.3748 1005.4166 L 3254.3748 1031.875 L 3254.3748 1031.875 L 3227.9165 1031.875 L 3227.9165 1058.3333 L 3227.9165 1058.3333 L 3201.4583 1058.3333 L 3201.4583 1111.25 L 3201.4583 1137.7083 L 3122.0833 1137.7083 L 3042.7083 1137.7083 L 3042.7083 1111.25 Q 3042.7083 1084.7916 3042.7083 1031.875 Q 3042.7083 978.95825 3069.1665 978.95825 Q 3095.6248 952.49994 2936.8748 926.0416 Q 2751.6665 899.5833 2778.1248 926.0416 Q 2778.1248 952.49994 2698.7498 952.49994 Q 2619.3748 926.0416 2619.3748 978.95825 Q 2619.3748 1031.875 2566.4583 952.49994 L 2539.9998 899.5833 L 2539.9998 873.12494 L 2513.5415 873.12494 L 2513.5415 873.12494 L 2513.5415 899.5833 L 2513.5415 899.5833 L 2513.5415 899.5833 L 2487.0833 899.5833 L 2487.0833 899.5833 L 2460.6248 926.0416 L 2407.7083 926.0416 L 2407.7083 952.49994 L 2407.7083 978.95825 L 2434.1665 978.95825 L 2434.1665 1005.4166 L 2460.6248 1005.4166 Q 2460.6248 1031.875 2460.6248 1137.7083 Q 2460.6248 1243.5416 2434.1665 1296.4583 Q 2407.7083 1375.8333 2460.6248 1375.8333 Q 2487.0833 1375.8333 2487.0833 1402.2916 Q 2487.0833 1428.7499 2434.1665 1428.7499 Q 2381.2498 1428.7499 2381.2498 1534.5833 Q 2381.2498 1613.9583 2407.7083 1613.9583 Q 2434.1665 1613.9583 2434.1665 1640.4166 L 2407.7083 1666.8749 L 2407.7083 1693.3333 L 2407.7083 1719.7916 L 2381.2498 1719.7916 Q 2354.7915 1719.7916 2354.7915 1693.3333 Q 2354.7915 1666.8749 2328.3333 1666.8749 Q 2275.4165 1640.4166 2248.9583 1719.7916 Q 2196.0415 1772.7083 2143.125 1799.1666 Q 2090.2083 1799.1666 2116.6665 1878.5416 Q 2143.125 1931.4583 2090.2083 1957.9165 Q 2037.2915 2010.8333 1957.9165 2037.2915 Q 1904.9999 2063.75 1825.6249 2116.6665 Q 1719.7916 2196.0415 1719.7916 2275.4165 L 1719.7916 2328.3333 L 1719.7916 2328.3333 L 1719.7916 2328.3333 L 1719.7916 2301.875 L 1719.7916 2301.875 L 1693.3333 2301.875 Q 1693.3333 2275.4165 1666.8749 2328.3333 L 1666.8749 2381.2498 L 1640.4166 2381.2498 L 1640.4166 2381.2498 L 1640.4166 2328.3333 Q 1640.4166 2301.875 1587.4999 2275.4165 Q 1534.5833 2275.4165 1508.1249 2196.0415 L 1508.1249 2143.125 L 1455.2083 2143.125 L 1428.7499 2116.6665 L 1402.2916 2116.6665 L 1375.8333 2116.6665 L 1375.8333 2143.125 Q 1375.8333 2169.5833 1402.2916 2169.5833 Q 1455.2083 2196.0415 1455.2083 2222.5 L 1455.2083 2248.9583 L 1402.2916 2248.9583 L 1375.8333 2248.9583 L 1375.8333 2222.5 L 1349.3749 2196.0415 L 1349.3749 2196.0415 L 1349.3749 2169.5833 L 1349.3749 2169.5833 L 1349.3749 2169.5833 L 1322.9166 2169.5833 L 1322.9166 2169.5833 L 1322.9166 2143.125 Q 1296.4583 2143.125 1296.4583 2116.6665 Q 1296.4583 2090.2083 1269.9999 2116.6665 L 1269.9999 2143.125 L 1243.5416 2143.125 Q 1217.0833 2143.125 1243.5416 2116.6665 Q 1243.5416 2063.75 1243.5416 2010.8333 Q 1243.5416 1957.9165 1269.9999 1931.4583 Q 1296.4583 1904.9999 1164.1666 1799.1666 Q 1031.875 1693.3333 978.95825 1693.3333 Q 952.49994 1693.3333 978.95825 1613.9583 L 1031.875 1561.0416 L 1031.875 1534.5833 L 1031.875 1508.1249 L 978.95825 1508.1249 Q 926.0416 1508.1249 926.0416 1561.0416 Q 926.0416 1587.4999 899.5833 1561.0416 Q 873.12494 1508.1249 793.74994 1508.1249 Q 740.8333 1481.6666 714.37494 1534.5833 Q 714.37494 1561.0416 661.4583 1587.4999 Q 582.0833 1587.4999 582.0833 1534.5833 Q 608.5416 1455.2083 555.625 1455.2083 Q 502.7083 1455.2083 449.79166 1375.8333 Q 449.79166 1269.9999 396.87497 1243.5416 Q 370.41666 1217.0833 396.87497 1084.7916 Q 396.87497 952.49994 343.9583 926.0416 Q 291.04166 899.5833 317.49997 899.5833 Q 343.9583 873.12494 291.04166 846.6666 Q 264.5833 846.6666 317.49997 767.2916 Q 370.41666 714.37494 291.04166 687.9166 Q 211.66666 687.9166 185.20833 634.99994 Q 132.29166 582.0833 79.37499 555.625 Q 26.458332 529.1666 26.458332 476.24997 Q 26.458332 449.79166 52.916664 423.3333 Q 79.37499 396.87497 79.37499 264.5833 Q 79.37499 105.83333 52.916664 52.916664 z" svg:height="23.812498mm" draw:style-name="style-14" svg:viewBox="0.0 0.0 3545.4165 2381.2498" svg:width="35.454166mm" svg:x="140.49374mm" svg:y="54.504166mm"/>
          <draw:path svg:d="M 158.74998 79.37499 L 158.74998 0.0 L 211.66666 0.0 L 291.04166 26.458332 L 291.04166 26.458332 L 317.49997 26.458332 L 317.49997 26.458332 L 317.49997 26.458332 L 317.49997 52.916664 L 317.49997 52.916664 L 343.9583 158.74998 L 370.41666 264.5833 L 370.41666 291.04166 L 370.41666 317.49997 L 343.9583 343.9583 L 343.9583 370.41666 L 264.5833 370.41666 L 158.74998 370.41666 L 132.29166 370.41666 Q 105.83333 343.9583 79.37499 343.9583 L 52.916664 343.9583 L 52.916664 343.9583 L 52.916664 317.49997 L 26.458332 317.49997 L 26.458332 291.04166 L 26.458332 291.04166 L 0.0 291.04166 L 0.0 238.12498 Q 0.0 185.20833 26.458332 185.20833 Q 26.458332 185.20833 105.83333 158.74998 Q 158.74998 158.74998 158.74998 79.37499 z" svg:height="3.7041664mm" draw:style-name="style-15" svg:viewBox="0.0 0.0 370.41666 370.41666" svg:width="3.7041664mm" svg:x="97.36666mm" svg:y="207.16873mm"/>
          <draw:path svg:d="M 317.49997 52.916664 L 317.49997 79.37499 L 264.5833 79.37499 Q 211.66666 79.37499 264.5833 105.83333 Q 291.04166 158.74998 343.9583 158.74998 Q 396.87497 158.74998 396.87497 211.66666 Q 396.87497 238.12498 423.3333 264.5833 Q 476.24997 264.5833 476.24997 291.04166 Q 476.24997 317.49997 529.1666 343.9583 Q 582.0833 370.41666 529.1666 502.7083 Q 476.24997 634.99994 529.1666 634.99994 Q 555.625 634.99994 555.625 793.74994 Q 529.1666 952.49994 555.625 1005.4166 L 555.625 1058.3333 L 555.625 1058.3333 L 529.1666 1058.3333 L 529.1666 1031.875 L 529.1666 1005.4166 L 476.24997 1005.4166 Q 449.79166 978.95825 449.79166 1005.4166 L 449.79166 1058.3333 L 423.3333 1058.3333 Q 396.87497 1058.3333 317.49997 1031.875 Q 264.5833 1005.4166 264.5833 978.95825 Q 238.12498 952.49994 158.74998 952.49994 L 105.83333 952.49994 L 105.83333 952.49994 Q 105.83333 926.0416 79.37499 926.0416 L 79.37499 926.0416 L 79.37499 926.0416 Q 79.37499 899.5833 52.916664 899.5833 Q 26.458332 899.5833 26.458332 846.6666 L 26.458332 820.2083 L 26.458332 793.74994 L 0.0 740.8333 L 0.0 740.8333 Q 0.0 740.8333 0.0 529.1666 Q 0.0 343.9583 26.458332 238.12498 L 52.916664 132.29166 L 52.916664 132.29166 L 52.916664 158.74998 L 52.916664 158.74998 L 79.37499 158.74998 L 79.37499 132.29166 L 105.83333 132.29166 L 158.74998 52.916664 Q 211.66666 0.0 264.5833 0.0 Q 317.49997 26.458332 317.49997 52.916664 z" svg:height="10.583333mm" draw:style-name="style-16" svg:viewBox="0.0 0.0 555.625 1058.3333" svg:width="5.5562496mm" svg:x="58.737495mm" svg:y="216.42915mm"/>
          <draw:path svg:d="M 158.74998 0.0 L 211.66666 0.0 L 211.66666 0.0 L 211.66666 26.458332 L 211.66666 26.458332 L 238.12498 26.458332 L 238.12498 79.37499 L 238.12498 132.29166 L 291.04166 132.29166 L 343.9583 132.29166 L 449.79166 158.74998 Q 555.625 185.20833 555.625 185.20833 L 555.625 211.66666 L 555.625 211.66666 L 555.625 238.12498 L 582.0833 238.12498 L 608.5416 238.12498 L 608.5416 291.04166 L 608.5416 370.41666 L 582.0833 370.41666 L 555.625 396.87497 L 555.625 396.87497 L 555.625 396.87497 L 449.79166 396.87497 Q 370.41666 396.87497 317.49997 343.9583 Q 264.5833 291.04166 185.20833 317.49997 L 79.37499 343.9583 L 79.37499 343.9583 L 79.37499 343.9583 L 52.916664 343.9583 L 26.458332 343.9583 L 26.458332 343.9583 L 26.458332 343.9583 L 0.0 291.04166 L 0.0 211.66666 L 26.458332 211.66666 Q 52.916664 211.66666 52.916664 185.20833 L 52.916664 132.29166 L 79.37499 79.37499 Q 105.83333 26.458332 158.74998 0.0 z" svg:height="3.9687498mm" draw:style-name="style-17" svg:viewBox="0.0 0.0 608.5416 396.87497" svg:width="6.0854163mm" svg:x="118.268745mm" svg:y="114.03541mm"/>
          <draw:path svg:d="M 185.20833 0.0 L 211.66666 0.0 L 238.12498 79.37499 Q 238.12498 132.29166 238.12498 185.20833 Q 211.66666 238.12498 317.49997 238.12498 L 423.3333 238.12498 L 449.79166 264.5833 L 502.7083 291.04166 L 502.7083 291.04166 L 502.7083 291.04166 L 476.24997 291.04166 L 476.24997 291.04166 L 449.79166 317.49997 L 396.87497 343.9583 L 291.04166 343.9583 Q 185.20833 343.9583 185.20833 396.87497 Q 158.74998 423.3333 132.29166 423.3333 L 105.83333 423.3333 L 105.83333 396.87497 Q 79.37499 396.87497 79.37499 396.87497 L 79.37499 396.87497 L 79.37499 396.87497 Q 79.37499 370.41666 52.916664 343.9583 Q 52.916664 317.49997 26.458332 317.49997 Q 0.0 317.49997 0.0 238.12498 Q 0.0 132.29166 79.37499 185.20833 Q 158.74998 211.66666 158.74998 105.83333 Q 158.74998 0.0 185.20833 0.0 z" svg:height="4.233333mm" draw:style-name="style-18" svg:viewBox="0.0 0.0 502.7083 423.3333" svg:width="5.027083mm" svg:x="53.710415mm" svg:y="169.5979mm"/>
          <draw:path svg:d="M 158.74998 317.49997 L 0.0 0.0 L 26.458332 0.0 Q 52.916664 26.458332 52.916664 26.458332 L 52.916664 52.916664 L 52.916664 52.916664 L 52.916664 52.916664 L 79.37499 52.916664 L 79.37499 52.916664 L 105.83333 52.916664 Q 105.83333 52.916664 105.83333 26.458332 L 132.29166 0.0 L 132.29166 0.0 L 158.74998 0.0 L 158.74998 26.458332 L 158.74998 52.916664 L 185.20833 105.83333 L 211.66666 132.29166 L 317.49997 264.5833 Q 423.3333 423.3333 661.4583 529.1666 Q 899.5833 634.99994 899.5833 661.4583 L 926.0416 661.4583 L 952.49994 714.37494 Q 978.95825 767.2916 1058.3333 820.2083 Q 1164.1666 873.12494 1164.1666 899.5833 Q 1164.1666 926.0416 1296.4583 1031.875 Q 1428.7499 1137.7083 1428.7499 1164.1666 Q 1428.7499 1190.6249 1455.2083 1190.6249 L 1455.2083 1217.0833 L 1481.6666 1217.0833 L 1508.1249 1217.0833 L 1508.1249 1243.5416 L 1481.6666 1243.5416 L 1481.6666 1269.9999 L 1481.6666 1322.9166 L 1402.2916 1322.9166 L 1322.9166 1322.9166 L 1322.9166 1349.3749 L 1322.9166 1349.3749 L 1296.4583 1349.3749 L 1296.4583 1375.8333 L 1322.9166 1375.8333 L 1322.9166 1375.8333 L 1322.9166 1375.8333 Q 1322.9166 1402.2916 1349.3749 1428.7499 L 1375.8333 1481.6666 L 1375.8333 1508.1249 L 1375.8333 1534.5833 L 1375.8333 1534.5833 L 1375.8333 1534.5833 L 1349.3749 1534.5833 L 1322.9166 1534.5833 L 1322.9166 1534.5833 L 1322.9166 1534.5833 L 1296.4583 1534.5833 L 1296.4583 1534.5833 L 1269.9999 1534.5833 L 1243.5416 1534.5833 L 1217.0833 1534.5833 L 1190.6249 1534.5833 L 1190.6249 1508.1249 L 1190.6249 1481.6666 L 1164.1666 1481.6666 L 1137.7083 1481.6666 L 1137.7083 1481.6666 Q 1111.25 1455.2083 1111.25 1455.2083 L 1111.25 1455.2083 L 1111.25 1455.2083 Q 1084.7916 1428.7499 1058.3333 1428.7499 Q 1031.875 1428.7499 978.95825 1296.4583 L 926.0416 1190.6249 L 926.0416 1164.1666 L 899.5833 1164.1666 L 899.5833 1137.7083 L 899.5833 1111.25 L 873.12494 1111.25 L 873.12494 1111.25 L 873.12494 1084.7916 L 846.6666 1084.7916 L 846.6666 1084.7916 L 846.6666 1058.3333 L 846.6666 1058.3333 L 846.6666 1058.3333 L 820.2083 1058.3333 L 820.2083 1058.3333 L 820.2083 1031.875 L 793.74994 1031.875 L 793.74994 1031.875 Q 793.74994 1005.4166 582.0833 846.6666 Q 343.9583 634.99994 158.74998 317.49997 z" svg:height="15.345833mm" draw:style-name="style-19" svg:viewBox="0.0 0.0 1508.1249 1534.5833" svg:width="15.081249mm" svg:x="165.09999mm" svg:y="252.41249mm"/>
          <draw:path svg:d="M 132.29166 79.37499 L 185.20833 132.29166 L 185.20833 132.29166 Q 185.20833 132.29166 211.66666 158.74998 L 211.66666 158.74998 L 211.66666 158.74998 Q 211.66666 158.74998 238.12498 185.20833 L 238.12498 185.20833 L 238.12498 238.12498 L 238.12498 264.5833 L 211.66666 264.5833 Q 185.20833 264.5833 185.20833 238.12498 L 185.20833 211.66666 L 158.74998 185.20833 Q 158.74998 185.20833 132.29166 238.12498 L 132.29166 264.5833 L 132.29166 291.04166 Q 132.29166 343.9583 79.37499 343.9583 Q 52.916664 343.9583 26.458332 343.9583 L 26.458332 343.9583 L 26.458332 291.04166 Q 0.0 264.5833 0.0 132.29166 Q 0.0 0.0 52.916664 0.0 Q 79.37499 26.458332 132.29166 79.37499 z" svg:height="3.439583mm" draw:style-name="style-20" svg:viewBox="0.0 0.0 238.12498 343.9583" svg:width="2.38125mm" svg:x="149.22499mm" svg:y="239.97707mm"/>
          <draw:path svg:d="M 1031.875 0.0 L 1058.3333 0.0 L 1111.25 0.0 Q 1190.6249 0.0 1164.1666 26.458332 Q 1164.1666 79.37499 1137.7083 79.37499 L 1137.7083 79.37499 L 1058.3333 105.83333 Q 978.95825 132.29166 952.49994 132.29166 Q 899.5833 132.29166 899.5833 185.20833 Q 899.5833 211.66666 820.2083 238.12498 Q 740.8333 238.12498 476.24997 264.5833 L 185.20833 264.5833 L 132.29166 264.5833 L 79.37499 238.12498 L 52.916664 238.12498 L 26.458332 238.12498 L 26.458332 211.66666 L 0.0 211.66666 L 0.0 185.20833 L 0.0 158.74998 L 52.916664 158.74998 L 105.83333 132.29166 L 105.83333 132.29166 L 105.83333 132.29166 L 423.3333 105.83333 Q 767.2916 79.37499 899.5833 26.458332 Q 1005.4166 26.458332 1031.875 0.0 z" svg:height="2.6458333mm" draw:style-name="style-21" svg:viewBox="0.0 0.0 1164.1666 264.5833" svg:width="11.641666mm" svg:x="120.649994mm" svg:y="145.25624mm"/>
          <draw:path svg:d="M 0.0 26.458332 L 0.0 0.0 L 52.916664 26.458332 Q 105.83333 52.916664 132.29166 52.916664 L 158.74998 52.916664 L 185.20833 79.37499 L 211.66666 105.83333 L 238.12498 105.83333 L 264.5833 105.83333 L 264.5833 79.37499 L 264.5833 52.916664 L 291.04166 52.916664 L 291.04166 52.916664 L 317.49997 79.37499 L 343.9583 79.37499 L 449.79166 158.74998 Q 529.1666 238.12498 582.0833 264.5833 Q 582.0833 317.49997 608.5416 343.9583 L 608.5416 370.41666 L 555.625 370.41666 Q 529.1666 343.9583 529.1666 370.41666 Q 529.1666 423.3333 529.1666 529.1666 L 529.1666 608.5416 L 529.1666 634.99994 L 529.1666 687.9166 L 502.7083 714.37494 L 476.24997 740.8333 L 476.24997 740.8333 L 476.24997 740.8333 L 476.24997 714.37494 L 476.24997 714.37494 L 449.79166 687.9166 L 423.3333 661.4583 L 423.3333 661.4583 Q 423.3333 634.99994 396.87497 582.0833 L 370.41666 529.1666 L 343.9583 529.1666 L 343.9583 529.1666 L 343.9583 502.7083 L 317.49997 502.7083 L 317.49997 502.7083 Q 317.49997 529.1666 264.5833 529.1666 L 185.20833 529.1666 L 185.20833 555.625 L 185.20833 555.625 L 158.74998 555.625 L 105.83333 582.0833 L 105.83333 582.0833 L 105.83333 582.0833 L 79.37499 582.0833 L 79.37499 582.0833 L 52.916664 608.5416 L 52.916664 608.5416 L 52.916664 582.0833 L 52.916664 555.625 L 79.37499 555.625 L 79.37499 529.1666 L 105.83333 529.1666 L 132.29166 529.1666 L 211.66666 476.24997 Q 291.04166 423.3333 291.04166 396.87497 L 291.04166 396.87497 L 291.04166 370.41666 Q 264.5833 317.49997 211.66666 211.66666 Q 105.83333 105.83333 52.916664 79.37499 Q 0.0 52.916664 0.0 26.458332 z" svg:height="7.408333mm" draw:style-name="style-22" svg:viewBox="0.0 0.0 608.5416 740.8333" svg:width="6.0854163mm" svg:x="148.69583mm" svg:y="149.22499mm"/>
          <draw:path svg:d="M 873.12494 0.0 L 873.12494 0.0 L 873.12494 26.458332 Q 899.5833 52.916664 978.95825 79.37499 Q 1031.875 79.37499 1031.875 52.916664 Q 1031.875 26.458332 1058.3333 26.458332 L 1058.3333 26.458332 L 1058.3333 26.458332 L 1084.7916 26.458332 L 1084.7916 52.916664 L 1084.7916 105.83333 L 1111.25 105.83333 L 1111.25 105.83333 L 1137.7083 132.29166 L 1164.1666 158.74998 L 1190.6249 158.74998 L 1217.0833 158.74998 L 1217.0833 185.20833 L 1243.5416 185.20833 L 1243.5416 185.20833 L 1243.5416 211.66666 L 1243.5416 211.66666 L 1243.5416 211.66666 L 1269.9999 211.66666 L 1269.9999 211.66666 L 1296.4583 211.66666 L 1322.9166 211.66666 L 1322.9166 211.66666 L 1349.3749 211.66666 L 1349.3749 211.66666 L 1349.3749 211.66666 L 1349.3749 185.20833 L 1349.3749 185.20833 L 1375.8333 158.74998 Q 1402.2916 158.74998 1402.2916 132.29166 L 1428.7499 132.29166 L 1428.7499 185.20833 Q 1428.7499 238.12498 1481.6666 264.5833 Q 1508.1249 291.04166 1481.6666 343.9583 Q 1455.2083 423.3333 1428.7499 423.3333 Q 1402.2916 449.79166 1402.2916 582.0833 L 1402.2916 714.37494 L 1428.7499 767.2916 L 1455.2083 820.2083 L 1455.2083 820.2083 L 1455.2083 820.2083 L 1455.2083 846.6666 Q 1455.2083 899.5833 1481.6666 899.5833 L 1481.6666 899.5833 L 1508.1249 899.5833 Q 1534.5833 899.5833 1587.4999 873.12494 Q 1613.9583 846.6666 1640.4166 740.8333 L 1640.4166 608.5416 L 1666.8749 608.5416 Q 1693.3333 608.5416 1693.3333 634.99994 L 1719.7916 687.9166 L 1719.7916 687.9166 L 1719.7916 687.9166 L 1772.7083 661.4583 L 1799.1666 661.4583 L 1799.1666 687.9166 L 1799.1666 714.37494 L 1825.6249 714.37494 Q 1852.0833 714.37494 1878.5416 793.74994 Q 1878.5416 846.6666 1852.0833 846.6666 Q 1825.6249 820.2083 1799.1666 952.49994 Q 1772.7083 1111.25 1852.0833 1111.25 Q 1931.4583 1137.7083 1931.4583 1164.1666 Q 1878.5416 1190.6249 1878.5416 1322.9166 Q 1878.5416 1455.2083 1931.4583 1481.6666 Q 1984.3749 1534.5833 1984.3749 1534.5833 L 1984.3749 1534.5833 L 1984.3749 1534.5833 Q 1984.3749 1534.5833 1957.9165 1613.9583 Q 1931.4583 1693.3333 1852.0833 1746.2499 Q 1772.7083 1772.7083 1772.7083 1746.2499 L 1746.2499 1693.3333 L 1746.2499 1640.4166 Q 1719.7916 1561.0416 1719.7916 1508.1249 L 1719.7916 1455.2083 L 1693.3333 1455.2083 L 1693.3333 1428.7499 L 1666.8749 1428.7499 Q 1640.4166 1428.7499 1640.4166 1481.6666 L 1613.9583 1534.5833 L 1613.9583 1534.5833 L 1613.9583 1534.5833 L 1587.4999 1508.1249 L 1561.0416 1481.6666 L 1561.0416 1481.6666 L 1561.0416 1481.6666 L 1534.5833 1481.6666 L 1534.5833 1481.6666 L 1534.5833 1455.2083 L 1508.1249 1455.2083 L 1508.1249 1455.2083 L 1508.1249 1428.7499 L 1455.2083 1428.7499 L 1402.2916 1428.7499 L 1402.2916 1455.2083 L 1402.2916 1481.6666 L 1402.2916 1561.0416 Q 1402.2916 1640.4166 1428.7499 1666.8749 L 1455.2083 1693.3333 L 1481.6666 1693.3333 L 1508.1249 1693.3333 L 1508.1249 1719.7916 L 1508.1249 1746.2499 L 1481.6666 1746.2499 L 1455.2083 1746.2499 L 1455.2083 1719.7916 Q 1455.2083 1719.7916 1428.7499 1719.7916 L 1428.7499 1719.7916 L 1402.2916 1719.7916 L 1402.2916 1693.3333 L 1402.2916 1693.3333 L 1402.2916 1693.3333 L 1349.3749 1693.3333 L 1322.9166 1693.3333 L 1322.9166 1719.7916 L 1296.4583 1746.2499 L 1296.4583 1772.7083 L 1296.4583 1799.1666 L 1322.9166 1825.6249 L 1349.3749 1852.0833 L 1349.3749 1852.0833 L 1349.3749 1852.0833 L 1402.2916 1878.5416 L 1455.2083 1878.5416 L 1455.2083 1878.5416 L 1455.2083 1904.9999 L 1508.1249 1904.9999 L 1534.5833 1904.9999 L 1534.5833 1931.4583 L 1561.0416 1931.4583 L 1561.0416 1931.4583 L 1561.0416 1957.9165 L 1561.0416 1957.9165 L 1561.0416 1957.9165 L 1587.4999 1957.9165 L 1587.4999 1984.3749 L 1587.4999 1984.3749 L 1561.0416 1984.3749 L 1561.0416 2010.8333 L 1561.0416 2063.75 L 1534.5833 2063.75 L 1508.1249 2063.75 L 1508.1249 2037.2915 L 1508.1249 2037.2915 L 1481.6666 2037.2915 L 1481.6666 2063.75 L 1455.2083 2063.75 L 1455.2083 2063.75 L 1349.3749 2063.75 Q 1269.9999 2063.75 1243.5416 2063.75 L 1190.6249 2063.75 L 1190.6249 2063.75 Q 1190.6249 2063.75 1190.6249 1957.9165 L 1190.6249 1852.0833 L 1137.7083 1852.0833 L 1058.3333 1852.0833 L 1031.875 1825.6249 L 1005.4166 1825.6249 L 1005.4166 1852.0833 Q 1005.4166 1904.9999 978.95825 1904.9999 Q 926.0416 1904.9999 926.0416 1931.4583 Q 926.0416 1957.9165 899.5833 1957.9165 Q 873.12494 1931.4583 846.6666 1984.3749 Q 820.2083 2037.2915 767.2916 2063.75 L 714.37494 2090.2083 L 687.9166 2090.2083 L 687.9166 2116.6665 L 687.9166 2116.6665 L 661.4583 2116.6665 L 661.4583 2116.6665 L 661.4583 2116.6665 L 661.4583 2143.125 L 661.4583 2143.125 L 634.99994 2143.125 L 634.99994 2169.5833 L 634.99994 2169.5833 L 608.5416 2169.5833 L 608.5416 2169.5833 Q 608.5416 2169.5833 608.5416 2196.0415 L 608.5416 2196.0415 L 634.99994 2222.5 L 634.99994 2248.9583 L 608.5416 2248.9583 L 582.0833 2248.9583 L 582.0833 2222.5 Q 555.625 2196.0415 476.24997 2116.6665 L 396.87497 2037.2915 L 396.87497 2037.2915 Q 396.87497 2037.2915 370.41666 2063.75 Q 343.9583 2116.6665 291.04166 2116.6665 Q 238.12498 2116.6665 211.66666 2169.5833 L 185.20833 2169.5833 L 185.20833 2169.5833 L 158.74998 2169.5833 L 158.74998 2169.5833 L 132.29166 2169.5833 L 132.29166 2143.125 L 132.29166 2116.6665 L 105.83333 2116.6665 L 105.83333 2116.6665 L 105.83333 2090.2083 L 79.37499 2090.2083 L 79.37499 2090.2083 L 79.37499 2063.75 L 79.37499 2063.75 L 79.37499 2063.75 L 52.916664 2063.75 L 52.916664 2063.75 L 52.916664 2037.2915 L 26.458332 2037.2915 L 26.458332 2037.2915 L 26.458332 2010.8333 L 26.458332 2010.8333 Q 26.458332 2010.8333 52.916664 1904.9999 L 52.916664 1799.1666 L 52.916664 1719.7916 Q 79.37499 1640.4166 26.458332 1481.6666 Q -26.458332 1296.4583 0.0 1243.5416 Q 26.458332 1190.6249 26.458332 1164.1666 Q 52.916664 1164.1666 26.458332 1111.25 L 26.458332 1058.3333 L 26.458332 1058.3333 L 26.458332 1058.3333 L 52.916664 1058.3333 L 52.916664 1058.3333 L 79.37499 1058.3333 L 105.83333 1058.3333 L 105.83333 1058.3333 L 132.29166 1058.3333 L 132.29166 1005.4166 L 132.29166 952.49994 L 158.74998 952.49994 L 158.74998 952.49994 L 185.20833 952.49994 Q 238.12498 952.49994 264.5833 952.49994 Q 291.04166 926.0416 317.49997 926.0416 Q 370.41666 899.5833 396.87497 952.49994 Q 449.79166 978.95825 449.79166 952.49994 Q 449.79166 952.49994 449.79166 899.5833 Q 423.3333 846.6666 502.7083 793.74994 Q 582.0833 740.8333 661.4583 608.5416 Q 714.37494 449.79166 687.9166 343.9583 Q 661.4583 264.5833 634.99994 158.74998 L 608.5416 79.37499 L 661.4583 26.458332 Q 740.8333 0.0 793.74994 0.0 Q 846.6666 0.0 873.12494 0.0 z M 476.24997 1508.1249 Q 476.24997 1428.7499 555.625 1428.7499 Q 608.5416 1455.2083 661.4583 1587.4999 Q 714.37494 1719.7916 714.37494 1746.2499 Q 714.37494 1772.7083 634.99994 1746.2499 Q 555.625 1693.3333 529.1666 1640.4166 Q 502.7083 1587.4999 476.24997 1508.1249 z M 608.5416 1852.0833 L 740.8333 1852.0833 L 714.37494 1931.4583 Q 687.9166 2010.8333 555.625 2010.8333 Q 449.79166 2010.8333 396.87497 1878.5416 Q 343.9583 1772.7083 396.87497 1799.1666 Q 449.79166 1799.1666 449.79166 1825.6249 Q 449.79166 1852.0833 608.5416 1852.0833 z" svg:height="22.489582mm" draw:style-name="style-23" svg:viewBox="0.0 0.0 1984.3749 2248.9583" svg:width="19.843748mm" svg:x="164.30624mm" svg:y="173.56665mm"/>
          <draw:path svg:d="M 26.458332 26.458332 L 26.458332 0.0 L 79.37499 26.458332 Q 105.83333 52.916664 238.12498 52.916664 Q 370.41666 52.916664 423.3333 26.458332 L 476.24997 26.458332 L 476.24997 26.458332 L 502.7083 26.458332 L 502.7083 26.458332 L 502.7083 52.916664 L 502.7083 52.916664 L 502.7083 52.916664 L 529.1666 52.916664 L 529.1666 52.916664 L 529.1666 79.37499 L 555.625 79.37499 L 555.625 79.37499 L 555.625 105.83333 L 608.5416 105.83333 L 634.99994 105.83333 L 634.99994 158.74998 L 634.99994 211.66666 L 634.99994 211.66666 Q 634.99994 211.66666 582.0833 238.12498 L 529.1666 264.5833 L 449.79166 264.5833 Q 396.87497 264.5833 317.49997 291.04166 L 238.12498 317.49997 L 185.20833 317.49997 L 105.83333 317.49997 L 105.83333 291.04166 Q 79.37499 264.5833 105.83333 238.12498 Q 132.29166 211.66666 79.37499 211.66666 Q 26.458332 211.66666 0.0 132.29166 Q -26.458332 79.37499 26.458332 52.916664 Q 52.916664 52.916664 26.458332 26.458332 z" svg:height="3.1749997mm" draw:style-name="style-24" svg:viewBox="0.0 0.0 634.99994 317.49997" svg:width="6.3499994mm" svg:x="124.08958mm" svg:y="102.658325mm"/>
          <draw:path svg:d="M 1005.4166 370.41666 L 1058.3333 370.41666 L 1058.3333 396.87497 L 1058.3333 423.3333 L 1084.7916 423.3333 L 1084.7916 449.79166 L 1084.7916 449.79166 L 1111.25 449.79166 L 1111.25 502.7083 L 1111.25 529.1666 L 1084.7916 529.1666 L 1084.7916 555.625 L 978.95825 634.99994 Q 846.6666 740.8333 846.6666 793.74994 Q 820.2083 820.2083 846.6666 846.6666 Q 899.5833 846.6666 899.5833 899.5833 L 899.5833 952.49994 L 926.0416 952.49994 L 952.49994 978.95825 L 952.49994 978.95825 L 952.49994 978.95825 L 978.95825 978.95825 L 978.95825 978.95825 L 978.95825 1005.4166 L 1005.4166 1005.4166 L 1005.4166 1005.4166 L 1005.4166 1031.875 L 952.49994 1031.875 L 926.0416 1031.875 L 926.0416 1005.4166 L 899.5833 1005.4166 L 899.5833 1005.4166 L 899.5833 978.95825 L 899.5833 978.95825 L 899.5833 978.95825 L 873.12494 926.0416 L 846.6666 899.5833 L 846.6666 926.0416 Q 846.6666 952.49994 767.2916 978.95825 Q 687.9166 1005.4166 608.5416 1137.7083 Q 529.1666 1269.9999 502.7083 1402.2916 Q 476.24997 1508.1249 449.79166 1587.4999 L 423.3333 1666.8749 L 423.3333 1666.8749 L 423.3333 1666.8749 L 423.3333 1693.3333 L 423.3333 1693.3333 L 423.3333 1693.3333 L 396.87497 1719.7916 L 396.87497 1719.7916 L 396.87497 1719.7916 L 370.41666 1719.7916 L 370.41666 1719.7916 L 317.49997 1693.3333 L 291.04166 1693.3333 L 291.04166 1640.4166 L 317.49997 1587.4999 L 317.49997 1561.0416 Q 317.49997 1508.1249 343.9583 1190.6249 Q 370.41666 846.6666 317.49997 714.37494 Q 264.5833 555.625 158.74998 502.7083 L 26.458332 449.79166 L 26.458332 343.9583 Q 0.0 238.12498 0.0 185.20833 Q -26.458332 158.74998 0.0 185.20833 Q 52.916664 185.20833 52.916664 158.74998 Q 52.916664 132.29166 79.37499 132.29166 Q 132.29166 132.29166 105.83333 79.37499 L 79.37499 52.916664 L 79.37499 52.916664 L 105.83333 52.916664 L 158.74998 0.0 Q 211.66666 -52.916664 291.04166 26.458332 Q 370.41666 105.83333 396.87497 52.916664 Q 423.3333 0.0 476.24997 26.458332 Q 529.1666 52.916664 555.625 79.37499 Q 555.625 105.83333 608.5416 132.29166 Q 687.9166 185.20833 687.9166 238.12498 Q 687.9166 291.04166 740.8333 291.04166 Q 793.74994 317.49997 793.74994 343.9583 Q 793.74994 396.87497 846.6666 370.41666 Q 926.0416 343.9583 1005.4166 370.41666 z" svg:height="17.197916mm" draw:style-name="style-25" svg:viewBox="0.0 0.0 1111.25 1719.7916" svg:width="11.112499mm" svg:x="86.254166mm" svg:y="61.118748mm"/>
          <draw:path svg:d="M 582.0833 291.04166 L 608.5416 291.04166 L 608.5416 317.49997 L 608.5416 317.49997 L 608.5416 317.49997 L 608.5416 317.49997 L 608.5416 343.9583 L 582.0833 343.9583 L 555.625 343.9583 Q 502.7083 317.49997 423.3333 291.04166 Q 343.9583 264.5833 211.66666 211.66666 L 79.37499 185.20833 L 26.458332 185.20833 L 0.0 158.74998 L 0.0 158.74998 Q 26.458332 158.74998 26.458332 158.74998 L 26.458332 132.29166 L 26.458332 132.29166 L 26.458332 132.29166 L 52.916664 105.83333 L 79.37499 79.37499 L 79.37499 79.37499 L 79.37499 52.916664 L 79.37499 52.916664 L 79.37499 52.916664 L 105.83333 26.458332 Q 132.29166 0.0 185.20833 0.0 Q 238.12498 0.0 264.5833 26.458332 Q 264.5833 52.916664 343.9583 105.83333 Q 396.87497 132.29166 423.3333 158.74998 Q 423.3333 185.20833 502.7083 238.12498 Q 555.625 264.5833 582.0833 291.04166 z" svg:height="3.439583mm" draw:style-name="style-26" svg:viewBox="0.0 0.0 608.5416 343.9583" svg:width="6.0854163mm" svg:x="149.48958mm" svg:y="266.1708mm"/>
          <draw:path svg:d="M 291.04166 26.458332 L 291.04166 0.0 L 317.49997 0.0 L 343.9583 0.0 L 343.9583 105.83333 L 343.9583 238.12498 L 264.5833 476.24997 Q 185.20833 740.8333 185.20833 740.8333 L 185.20833 740.8333 L 185.20833 687.9166 Q 185.20833 608.5416 105.83333 634.99994 Q 52.916664 634.99994 26.458332 687.9166 L 0.0 714.37494 L 0.0 661.4583 Q 26.458332 608.5416 132.29166 370.41666 L 238.12498 132.29166 L 238.12498 105.83333 L 238.12498 79.37499 L 264.5833 52.916664 L 291.04166 26.458332 L 291.04166 26.458332 z" svg:height="7.408333mm" draw:style-name="style-27" svg:viewBox="0.0 0.0 343.9583 740.8333" svg:width="3.439583mm" svg:x="206.63957mm" svg:y="118.00416mm"/>
          <draw:path svg:d="M 238.12498 26.458332 L 238.12498 0.0 L 264.5833 0.0 L 317.49997 0.0 L 317.49997 26.458332 L 317.49997 26.458332 L 343.9583 105.83333 L 343.9583 158.74998 L 370.41666 158.74998 L 396.87497 158.74998 L 396.87497 211.66666 L 396.87497 264.5833 L 291.04166 264.5833 L 185.20833 264.5833 L 185.20833 317.49997 L 185.20833 343.9583 L 185.20833 343.9583 Q 158.74998 343.9583 158.74998 370.41666 Q 158.74998 396.87497 105.83333 396.87497 Q 26.458332 370.41666 0.0 343.9583 L 0.0 317.49997 L 52.916664 317.49997 L 105.83333 317.49997 L 105.83333 211.66666 Q 105.83333 132.29166 79.37499 105.83333 L 79.37499 52.916664 L 105.83333 52.916664 Q 158.74998 52.916664 211.66666 79.37499 L 238.12498 105.83333 L 238.12498 105.83333 L 264.5833 105.83333 L 264.5833 79.37499 L 264.5833 52.916664 L 238.12498 26.458332 z" svg:height="3.9687498mm" draw:style-name="style-28" svg:viewBox="0.0 0.0 396.87497 396.87497" svg:width="3.9687498mm" svg:x="173.03749mm" svg:y="170.39166mm"/>
          <draw:path svg:d="M 1190.6249 52.916664 L 1217.0833 26.458332 L 1269.9999 0.0 Q 1296.4583 0.0 1322.9166 52.916664 Q 1322.9166 105.83333 1349.3749 79.37499 Q 1375.8333 52.916664 1375.8333 52.916664 L 1375.8333 52.916664 L 1375.8333 79.37499 Q 1375.8333 132.29166 1349.3749 158.74998 Q 1322.9166 211.66666 1375.8333 264.5833 Q 1402.2916 317.49997 1375.8333 343.9583 Q 1322.9166 370.41666 1375.8333 502.7083 Q 1428.7499 608.5416 1428.7499 608.5416 L 1428.7499 634.99994 L 1428.7499 661.4583 Q 1428.7499 714.37494 1402.2916 714.37494 Q 1375.8333 740.8333 1375.8333 899.5833 Q 1428.7499 1058.3333 1428.7499 1137.7083 L 1428.7499 1243.5416 L 1375.8333 1243.5416 Q 1296.4583 1243.5416 1269.9999 1349.3749 Q 1217.0833 1428.7499 1190.6249 1481.6666 Q 1137.7083 1508.1249 1137.7083 1534.5833 L 1111.25 1534.5833 L 1111.25 1534.5833 Q 1111.25 1561.0416 1058.3333 1561.0416 Q 1031.875 1561.0416 1005.4166 1508.1249 Q 1005.4166 1428.7499 978.95825 1455.2083 Q 952.49994 1508.1249 926.0416 1561.0416 Q 873.12494 1613.9583 846.6666 1587.4999 Q 793.74994 1561.0416 767.2916 1561.0416 L 714.37494 1561.0416 L 687.9166 1561.0416 L 661.4583 1561.0416 L 661.4583 1534.5833 L 634.99994 1534.5833 L 634.99994 1534.5833 L 634.99994 1508.1249 L 634.99994 1508.1249 L 634.99994 1508.1249 L 608.5416 1455.2083 L 608.5416 1428.7499 L 608.5416 1402.2916 L 608.5416 1375.8333 L 661.4583 1375.8333 Q 714.37494 1349.3749 740.8333 1322.9166 L 740.8333 1296.4583 L 740.8333 1296.4583 Q 740.8333 1296.4583 767.2916 1269.9999 Q 793.74994 1243.5416 767.2916 1137.7083 Q 740.8333 1058.3333 687.9166 1058.3333 Q 634.99994 1031.875 634.99994 978.95825 Q 634.99994 899.5833 529.1666 873.12494 Q 423.3333 846.6666 317.49997 873.12494 Q 211.66666 873.12494 211.66666 820.2083 Q 211.66666 767.2916 158.74998 793.74994 L 132.29166 820.2083 L 105.83333 820.2083 L 105.83333 820.2083 L 105.83333 793.74994 L 105.83333 793.74994 L 105.83333 767.2916 L 105.83333 767.2916 L 79.37499 767.2916 L 79.37499 793.74994 L 79.37499 793.74994 L 52.916664 793.74994 L 52.916664 793.74994 L 52.916664 820.2083 L 26.458332 820.2083 L 0.0 820.2083 L 0.0 793.74994 L 0.0 767.2916 L 26.458332 767.2916 L 52.916664 767.2916 L 52.916664 740.8333 L 52.916664 714.37494 L 79.37499 714.37494 L 79.37499 714.37494 L 79.37499 687.9166 L 105.83333 687.9166 L 105.83333 687.9166 L 105.83333 661.4583 L 105.83333 661.4583 L 105.83333 661.4583 L 132.29166 634.99994 L 158.74998 608.5416 L 158.74998 608.5416 L 158.74998 608.5416 L 317.49997 555.625 Q 476.24997 502.7083 502.7083 529.1666 Q 529.1666 555.625 634.99994 555.625 L 714.37494 555.625 L 767.2916 555.625 L 820.2083 555.625 L 820.2083 529.1666 L 846.6666 529.1666 L 846.6666 502.7083 L 846.6666 449.79166 L 820.2083 449.79166 L 793.74994 449.79166 L 687.9166 423.3333 L 608.5416 396.87497 L 608.5416 396.87497 L 608.5416 396.87497 L 687.9166 396.87497 L 740.8333 396.87497 L 767.2916 370.41666 Q 793.74994 343.9583 820.2083 317.49997 L 846.6666 264.5833 L 846.6666 264.5833 Q 873.12494 238.12498 899.5833 238.12498 Q 899.5833 238.12498 926.0416 211.66666 Q 952.49994 185.20833 1058.3333 211.66666 Q 1164.1666 238.12498 1164.1666 185.20833 Q 1164.1666 105.83333 1190.6249 52.916664 z" svg:height="15.874999mm" draw:style-name="style-29" svg:viewBox="0.0 0.0 1428.7499 1587.4999" svg:width="14.287499mm" svg:x="83.60833mm" svg:y="215.10623mm"/>
          <draw:path svg:d="M 396.87497 105.83333 L 476.24997 105.83333 L 476.24997 105.83333 Q 502.7083 132.29166 502.7083 132.29166 L 529.1666 132.29166 L 529.1666 132.29166 L 529.1666 132.29166 L 529.1666 158.74998 L 529.1666 158.74998 L 555.625 158.74998 L 555.625 185.20833 L 555.625 185.20833 L 582.0833 185.20833 L 767.2916 396.87497 Q 952.49994 634.99994 978.95825 661.4583 L 978.95825 661.4583 L 1111.25 899.5833 Q 1269.9999 1137.7083 1269.9999 1190.6249 Q 1322.9166 1243.5416 1322.9166 1269.9999 L 1322.9166 1296.4583 L 1481.6666 1613.9583 Q 1666.8749 1931.4583 1904.9999 2143.125 Q 2116.6665 2301.875 2116.6665 2328.3333 L 2116.6665 2328.3333 L 2143.125 2328.3333 L 2143.125 2354.7915 L 2143.125 2354.7915 L 2169.5833 2354.7915 L 2169.5833 2354.7915 L 2169.5833 2354.7915 L 2169.5833 2381.2498 L 2169.5833 2381.2498 L 2196.0415 2381.2498 L 2196.0415 2407.7083 L 2196.0415 2407.7083 L 2222.5 2407.7083 L 2222.5 2434.1665 L 2222.5 2460.6248 L 2248.9583 2460.6248 L 2248.9583 2487.0833 L 2248.9583 2487.0833 L 2248.9583 2513.5415 L 2248.9583 2513.5415 L 2222.5 2513.5415 L 2222.5 2513.5415 L 2222.5 2513.5415 L 2143.125 2513.5415 L 2063.75 2513.5415 L 2063.75 2513.5415 L 2063.75 2513.5415 L 2037.2915 2513.5415 L 2037.2915 2513.5415 L 2037.2915 2513.5415 L 2010.8333 2487.0833 L 2010.8333 2487.0833 L 2010.8333 2487.0833 L 2010.8333 2460.6248 Q 2010.8333 2460.6248 1984.3749 2460.6248 L 1984.3749 2460.6248 L 1957.9165 2460.6248 Q 1957.9165 2460.6248 1746.2499 2248.9583 Q 1561.0416 2090.2083 1428.7499 2063.75 Q 1296.4583 2037.2915 1111.25 2010.8333 L 952.49994 1957.9165 L 952.49994 1957.9165 Q 926.0416 1931.4583 846.6666 1904.9999 L 793.74994 1878.5416 L 767.2916 1852.0833 L 740.8333 1825.6249 L 740.8333 1825.6249 L 740.8333 1825.6249 L 714.37494 1825.6249 L 714.37494 1825.6249 L 714.37494 1799.1666 L 687.9166 1799.1666 L 687.9166 1799.1666 L 687.9166 1772.7083 L 687.9166 1772.7083 L 687.9166 1772.7083 L 661.4583 1772.7083 L 661.4583 1772.7083 L 661.4583 1746.2499 L 661.4583 1746.2499 L 661.4583 1719.7916 L 661.4583 1693.3333 L 740.8333 1693.3333 L 793.74994 1719.7916 L 820.2083 1719.7916 L 846.6666 1719.7916 L 899.5833 1746.2499 L 952.49994 1772.7083 L 952.49994 1772.7083 L 952.49994 1772.7083 L 952.49994 1746.2499 L 952.49994 1719.7916 L 952.49994 1719.7916 L 952.49994 1719.7916 L 952.49994 1693.3333 L 952.49994 1693.3333 L 926.0416 1693.3333 L 926.0416 1666.8749 L 926.0416 1666.8749 L 899.5833 1666.8749 L 899.5833 1666.8749 Q 899.5833 1666.8749 846.6666 1613.9583 L 793.74994 1561.0416 L 793.74994 1534.5833 L 793.74994 1534.5833 L 767.2916 1534.5833 L 767.2916 1508.1249 L 767.2916 1508.1249 L 740.8333 1508.1249 L 740.8333 1481.6666 L 740.8333 1455.2083 L 767.2916 1455.2083 L 767.2916 1455.2083 L 846.6666 1428.7499 Q 926.0416 1402.2916 952.49994 1402.2916 Q 952.49994 1402.2916 978.95825 1375.8333 L 1005.4166 1375.8333 L 1005.4166 1349.3749 L 1005.4166 1322.9166 L 978.95825 1296.4583 L 952.49994 1269.9999 L 952.49994 1243.5416 Q 952.49994 1217.0833 820.2083 1084.7916 Q 687.9166 978.95825 555.625 926.0416 L 423.3333 873.12494 L 423.3333 873.12494 Q 423.3333 873.12494 370.41666 846.6666 Q 343.9583 846.6666 317.49997 740.8333 Q 317.49997 634.99994 370.41666 608.5416 Q 423.3333 555.625 238.12498 370.41666 L 52.916664 185.20833 L 52.916664 158.74998 Q 52.916664 132.29166 26.458332 132.29166 L 26.458332 105.83333 L 26.458332 79.37499 L 0.0 79.37499 L 0.0 52.916664 Q 0.0 26.458332 26.458332 26.458332 Q 52.916664 26.458332 52.916664 0.0 Q 52.916664 -26.458332 185.20833 26.458332 Q 317.49997 52.916664 317.49997 79.37499 Q 317.49997 105.83333 396.87497 105.83333 z" svg:height="25.135416mm" draw:style-name="style-30" svg:viewBox="0.0 0.0 2248.9583 2513.5415" svg:width="22.489582mm" svg:x="151.87082mm" svg:y="239.4479mm"/>
          <draw:path svg:d="M 158.74998 0.0 L 158.74998 0.0 L 185.20833 0.0 L 238.12498 0.0 L 211.66666 105.83333 Q 185.20833 211.66666 238.12498 343.9583 Q 291.04166 476.24997 291.04166 502.7083 L 291.04166 529.1666 L 291.04166 529.1666 L 291.04166 529.1666 L 264.5833 608.5416 L 264.5833 687.9166 L 264.5833 687.9166 Q 238.12498 687.9166 238.12498 687.9166 Q 238.12498 714.37494 211.66666 661.4583 Q 185.20833 634.99994 132.29166 396.87497 Q 79.37499 185.20833 52.916664 185.20833 Q 26.458332 185.20833 26.458332 132.29166 L 0.0 105.83333 L 26.458332 105.83333 Q 26.458332 79.37499 26.458332 79.37499 L 26.458332 79.37499 L 79.37499 52.916664 Q 158.74998 26.458332 158.74998 0.0 z" svg:height="6.879166mm" draw:style-name="style-31" svg:viewBox="0.0 0.0 291.04166 687.9166" svg:width="2.9104166mm" svg:x="133.0854mm" svg:y="162.18958mm"/>
          <draw:path svg:d="M 687.9166 0.0 L 793.74994 0.0 L 820.2083 52.916664 Q 846.6666 105.83333 873.12494 105.83333 L 873.12494 132.29166 L 952.49994 132.29166 Q 1058.3333 132.29166 1190.6249 158.74998 L 1322.9166 185.20833 L 1322.9166 185.20833 L 1322.9166 185.20833 L 952.49994 185.20833 Q 582.0833 185.20833 396.87497 238.12498 L 211.66666 291.04166 L 158.74998 291.04166 L 132.29166 291.04166 L 79.37499 264.5833 L 26.458332 238.12498 L 26.458332 238.12498 L 0.0 238.12498 L 0.0 238.12498 L 0.0 238.12498 L 0.0 211.66666 L 0.0 211.66666 L 52.916664 211.66666 L 105.83333 185.20833 L 158.74998 185.20833 L 185.20833 185.20833 L 370.41666 79.37499 Q 582.0833 26.458332 687.9166 0.0 z" svg:height="2.9104166mm" draw:style-name="style-32" svg:viewBox="0.0 0.0 1322.9166 291.04166" svg:width="13.229166mm" svg:x="101.59999mm" svg:y="137.84792mm"/>
          <draw:path svg:d="M 158.74998 0.0 L 185.20833 0.0 L 185.20833 0.0 Q 185.20833 0.0 211.66666 26.458332 L 211.66666 26.458332 L 211.66666 52.916664 L 211.66666 79.37499 L 211.66666 132.29166 Q 185.20833 185.20833 158.74998 158.74998 Q 105.83333 158.74998 105.83333 158.74998 L 105.83333 158.74998 L 105.83333 158.74998 Q 105.83333 158.74998 52.916664 132.29166 Q 0.0 132.29166 0.0 105.83333 L 0.0 79.37499 L 0.0 79.37499 L 26.458332 52.916664 L 79.37499 52.916664 Q 132.29166 0.0 158.74998 0.0 z" svg:height="1.5874999mm" draw:style-name="style-33" svg:viewBox="0.0 0.0 211.66666 158.74998" svg:width="2.1166666mm" svg:x="144.4625mm" svg:y="232.83333mm"/>
          <draw:path svg:d="M 158.74998 0.0 L 158.74998 0.0 L 211.66666 291.04166 Q 238.12498 582.0833 291.04166 661.4583 Q 317.49997 740.8333 396.87497 740.8333 Q 476.24997 767.2916 502.7083 767.2916 L 555.625 767.2916 L 555.625 793.74994 L 555.625 793.74994 L 449.79166 793.74994 Q 343.9583 820.2083 291.04166 820.2083 L 211.66666 820.2083 L 238.12498 846.6666 L 264.5833 873.12494 L 238.12498 873.12494 L 211.66666 873.12494 L 211.66666 926.0416 L 185.20833 952.49994 L 185.20833 978.95825 L 185.20833 1005.4166 L 158.74998 1031.875 L 132.29166 1058.3333 L 132.29166 1058.3333 L 132.29166 1058.3333 L 132.29166 952.49994 Q 132.29166 846.6666 79.37499 820.2083 Q 52.916664 820.2083 26.458332 714.37494 L 0.0 634.99994 L 0.0 555.625 L 26.458332 502.7083 L 26.458332 396.87497 Q 26.458332 317.49997 52.916664 185.20833 L 79.37499 26.458332 L 105.83333 26.458332 Q 132.29166 0.0 158.74998 0.0 z" svg:height="10.583333mm" draw:style-name="style-34" svg:viewBox="0.0 0.0 555.625 1058.3333" svg:width="5.5562496mm" svg:x="110.331245mm" svg:y="217.2229mm"/>
          <draw:path svg:d="M 185.20833 105.83333 L 185.20833 105.83333 L 105.83333 158.74998 Q 26.458332 158.74998 0.0 132.29166 Q -26.458332 105.83333 0.0 52.916664 Q 26.458332 0.0 132.29166 0.0 Q 211.66666 0.0 211.66666 52.916664 Q 185.20833 105.83333 185.20833 105.83333 z" svg:height="1.5874999mm" draw:style-name="style-35" svg:viewBox="0.0 0.0 211.66666 158.74998" svg:width="2.1166666mm" svg:x="66.93958mm" svg:y="184.67915mm"/>
          <draw:path svg:d="M 317.49997 26.458332 L 449.79166 0.0 L 449.79166 0.0 L 449.79166 26.458332 L 476.24997 26.458332 L 502.7083 26.458332 L 529.1666 79.37499 Q 529.1666 132.29166 476.24997 105.83333 Q 423.3333 79.37499 449.79166 132.29166 Q 449.79166 211.66666 476.24997 238.12498 Q 529.1666 238.12498 529.1666 291.04166 Q 529.1666 317.49997 555.625 370.41666 L 555.625 423.3333 L 529.1666 449.79166 Q 476.24997 502.7083 476.24997 555.625 L 476.24997 608.5416 L 449.79166 634.99994 Q 449.79166 661.4583 529.1666 661.4583 Q 582.0833 661.4583 529.1666 846.6666 Q 476.24997 1031.875 555.625 1031.875 Q 634.99994 1058.3333 634.99994 1137.7083 L 634.99994 1243.5416 L 608.5416 1243.5416 L 608.5416 1243.5416 L 608.5416 1269.9999 L 582.0833 1269.9999 L 582.0833 1296.4583 L 582.0833 1349.3749 L 608.5416 1349.3749 L 634.99994 1349.3749 L 634.99994 1349.3749 L 634.99994 1375.8333 L 555.625 1375.8333 Q 476.24997 1375.8333 476.24997 1349.3749 Q 476.24997 1322.9166 343.9583 1296.4583 Q 211.66666 1243.5416 211.66666 1269.9999 Q 211.66666 1296.4583 185.20833 1296.4583 Q 158.74998 1296.4583 158.74998 1322.9166 L 158.74998 1349.3749 L 185.20833 1349.3749 L 185.20833 1375.8333 L 158.74998 1375.8333 L 158.74998 1375.8333 L 158.74998 1375.8333 L 158.74998 1375.8333 L 132.29166 1296.4583 Q 105.83333 1243.5416 105.83333 1137.7083 Q 105.83333 1058.3333 52.916664 978.95825 Q 0.0 926.0416 79.37499 873.12494 Q 132.29166 820.2083 79.37499 714.37494 L 26.458332 634.99994 L 26.458332 582.0833 L 0.0 529.1666 L 0.0 449.79166 Q 0.0 343.9583 0.0 291.04166 Q 0.0 264.5833 26.458332 185.20833 Q 79.37499 79.37499 105.83333 52.916664 Q 158.74998 26.458332 317.49997 26.458332 z" svg:height="13.758332mm" draw:style-name="style-36" svg:viewBox="0.0 0.0 634.99994 1375.8333" svg:width="6.3499994mm" svg:x="150.28333mm" svg:y="226.74791mm"/>
          <draw:path svg:d="M 1428.7499 0.0 L 1428.7499 0.0 L 1534.5833 26.458332 Q 1613.9583 52.916664 1613.9583 79.37499 Q 1613.9583 105.83333 1666.8749 105.83333 Q 1693.3333 105.83333 1719.7916 132.29166 Q 1746.2499 132.29166 1746.2499 158.74998 L 1772.7083 158.74998 L 1772.7083 158.74998 Q 1772.7083 185.20833 1693.3333 238.12498 L 1613.9583 291.04166 L 1587.4999 291.04166 L 1561.0416 291.04166 L 1561.0416 317.49997 L 1534.5833 317.49997 L 1534.5833 343.9583 L 1534.5833 370.41666 L 1534.5833 370.41666 Q 1534.5833 370.41666 1455.2083 396.87497 L 1402.2916 423.3333 L 1402.2916 423.3333 Q 1402.2916 396.87497 1322.9166 423.3333 Q 1269.9999 423.3333 1269.9999 449.79166 L 1269.9999 476.24997 L 1269.9999 476.24997 Q 1269.9999 502.7083 1269.9999 502.7083 L 1243.5416 502.7083 L 1217.0833 502.7083 Q 1217.0833 502.7083 1164.1666 502.7083 L 1137.7083 502.7083 L 1111.25 529.1666 L 1058.3333 555.625 L 1031.875 555.625 L 1005.4166 555.625 L 1005.4166 582.0833 L 1005.4166 582.0833 L 978.95825 582.0833 L 978.95825 608.5416 L 978.95825 608.5416 L 952.49994 608.5416 L 952.49994 634.99994 L 952.49994 661.4583 L 952.49994 661.4583 Q 952.49994 661.4583 767.2916 767.2916 Q 608.5416 873.12494 582.0833 899.5833 Q 529.1666 952.49994 476.24997 952.49994 Q 449.79166 952.49994 449.79166 926.0416 Q 423.3333 899.5833 317.49997 952.49994 L 185.20833 1031.875 L 185.20833 1031.875 L 158.74998 1031.875 L 158.74998 1031.875 L 158.74998 1058.3333 L 105.83333 1058.3333 L 79.37499 1058.3333 L 52.916664 1058.3333 L 26.458332 1031.875 L 26.458332 1031.875 L 0.0 1031.875 L 0.0 1005.4166 L 0.0 978.95825 L 0.0 978.95825 L 0.0 952.49994 L 26.458332 952.49994 L 26.458332 926.0416 L 26.458332 926.0416 L 52.916664 926.0416 L 52.916664 899.5833 L 52.916664 873.12494 L 52.916664 873.12494 L 79.37499 873.12494 L 105.83333 873.12494 L 132.29166 873.12494 L 211.66666 873.12494 Q 264.5833 873.12494 264.5833 846.6666 L 264.5833 846.6666 L 317.49997 820.2083 Q 370.41666 820.2083 423.3333 767.2916 Q 449.79166 714.37494 449.79166 714.37494 L 449.79166 714.37494 L 476.24997 714.37494 Q 476.24997 714.37494 476.24997 687.9166 L 476.24997 687.9166 L 529.1666 661.4583 Q 582.0833 661.4583 608.5416 582.0833 Q 661.4583 502.7083 687.9166 476.24997 Q 740.8333 449.79166 740.8333 502.7083 Q 740.8333 529.1666 793.74994 529.1666 Q 873.12494 502.7083 873.12494 449.79166 Q 873.12494 396.87497 952.49994 396.87497 L 1005.4166 396.87497 L 1058.3333 370.41666 Q 1111.25 343.9583 1084.7916 343.9583 Q 1058.3333 291.04166 1111.25 291.04166 Q 1164.1666 291.04166 1217.0833 291.04166 Q 1269.9999 343.9583 1296.4583 317.49997 Q 1322.9166 291.04166 1349.3749 211.66666 Q 1349.3749 132.29166 1428.7499 132.29166 Q 1508.1249 132.29166 1481.6666 79.37499 Q 1428.7499 26.458332 1428.7499 0.0 z M 1666.8749 132.29166 Q 1693.3333 132.29166 1693.3333 132.29166 Q 1693.3333 132.29166 1693.3333 132.29166 Q 1666.8749 132.29166 1666.8749 132.29166 z" svg:height="10.583333mm" draw:style-name="style-37" svg:viewBox="0.0 0.0 1772.7083 1058.3333" svg:width="17.727083mm" svg:x="133.87917mm" svg:y="151.60625mm"/>
          <draw:path svg:d="M 158.74998 291.04166 L 238.12498 0.0 L 238.12498 26.458332 L 264.5833 52.916664 L 264.5833 105.83333 Q 264.5833 158.74998 291.04166 185.20833 L 317.49997 238.12498 L 317.49997 264.5833 L 317.49997 291.04166 L 343.9583 238.12498 L 343.9583 211.66666 L 370.41666 291.04166 Q 370.41666 370.41666 396.87497 423.3333 L 396.87497 476.24997 L 396.87497 476.24997 Q 370.41666 476.24997 370.41666 687.9166 L 370.41666 899.5833 L 343.9583 899.5833 L 343.9583 926.0416 L 185.20833 926.0416 L 26.458332 926.0416 L 26.458332 899.5833 L 0.0 899.5833 L 0.0 873.12494 L 0.0 846.6666 L 26.458332 820.2083 L 26.458332 793.74994 L 52.916664 793.74994 Q 79.37499 793.74994 79.37499 687.9166 Q 105.83333 582.0833 158.74998 291.04166 z" svg:height="9.260416mm" draw:style-name="style-38" svg:viewBox="0.0 0.0 396.87497 926.0416" svg:width="3.9687498mm" svg:x="151.87082mm" svg:y="215.10623mm"/>
          <draw:path svg:d="M 0.0 26.458332 L 0.0 0.0 L 132.29166 0.0 L 264.5833 0.0 L 264.5833 26.458332 L 291.04166 26.458332 L 291.04166 52.916664 L 291.04166 52.916664 L 264.5833 52.916664 L 264.5833 52.916664 L 264.5833 79.37499 L 238.12498 79.37499 L 238.12498 79.37499 L 238.12498 105.83333 L 238.12498 105.83333 L 238.12498 105.83333 L 211.66666 476.24997 Q 185.20833 846.6666 185.20833 846.6666 Q 185.20833 846.6666 185.20833 873.12494 L 185.20833 873.12494 L 185.20833 873.12494 L 158.74998 899.5833 L 158.74998 899.5833 L 132.29166 899.5833 L 132.29166 899.5833 L 132.29166 899.5833 L 79.37499 926.0416 L 52.916664 926.0416 L 26.458332 926.0416 L 26.458332 899.5833 L 26.458332 899.5833 L 26.458332 899.5833 L 26.458332 899.5833 L 26.458332 899.5833 L 52.916664 873.12494 L 79.37499 873.12494 L 79.37499 476.24997 L 79.37499 105.83333 L 52.916664 105.83333 L 52.916664 105.83333 L 52.916664 79.37499 L 26.458332 79.37499 L 26.458332 79.37499 L 26.458332 52.916664 L 26.458332 52.916664 L 26.458332 52.916664 L 0.0 26.458332 z" svg:height="9.260416mm" draw:style-name="style-39" svg:viewBox="0.0 0.0 291.04166 926.0416" svg:width="2.9104166mm" svg:x="69.056244mm" svg:y="37.041664mm"/>
          <draw:path svg:d="M 79.37499 0.0 L 79.37499 0.0 L 105.83333 0.0 L 105.83333 0.0 L 105.83333 26.458332 L 132.29166 26.458332 L 132.29166 52.916664 L 132.29166 79.37499 L 158.74998 105.83333 L 185.20833 158.74998 L 211.66666 264.5833 Q 238.12498 343.9583 264.5833 370.41666 L 291.04166 396.87497 L 291.04166 423.3333 L 291.04166 476.24997 L 291.04166 502.7083 Q 291.04166 529.1666 264.5833 529.1666 L 238.12498 529.1666 L 238.12498 555.625 L 238.12498 555.625 L 264.5833 555.625 L 264.5833 582.0833 L 264.5833 582.0833 L 238.12498 582.0833 L 238.12498 582.0833 L 238.12498 582.0833 L 238.12498 608.5416 L 238.12498 608.5416 L 211.66666 634.99994 L 211.66666 661.4583 L 211.66666 740.8333 Q 238.12498 793.74994 238.12498 820.2083 Q 238.12498 846.6666 158.74998 793.74994 L 79.37499 767.2916 L 79.37499 740.8333 Q 79.37499 740.8333 52.916664 740.8333 L 52.916664 740.8333 L 52.916664 740.8333 L 26.458332 714.37494 L 26.458332 714.37494 L 26.458332 714.37494 L 26.458332 687.9166 L 26.458332 687.9166 L 26.458332 661.4583 L 26.458332 634.99994 L 26.458332 582.0833 Q 26.458332 555.625 0.0 476.24997 Q -26.458332 396.87497 0.0 370.41666 L 26.458332 370.41666 L 26.458332 370.41666 Q 26.458332 370.41666 52.916664 317.49997 L 52.916664 238.12498 L 52.916664 132.29166 L 79.37499 26.458332 L 79.37499 26.458332 L 79.37499 0.0 L 79.37499 0.0 z" svg:height="8.202083mm" draw:style-name="style-40" svg:viewBox="0.0 0.0 291.04166 820.2083" svg:width="2.9104166mm" svg:x="198.17291mm" svg:y="228.59999mm"/>
          <draw:path svg:d="M 105.83333 26.458332 L 105.83333 0.0 L 158.74998 0.0 Q 238.12498 26.458332 264.5833 105.83333 Q 264.5833 158.74998 291.04166 185.20833 Q 317.49997 185.20833 317.49997 264.5833 Q 343.9583 343.9583 264.5833 343.9583 L 185.20833 343.9583 L 185.20833 317.49997 L 158.74998 291.04166 L 158.74998 291.04166 Q 158.74998 264.5833 79.37499 264.5833 Q 0.0 264.5833 0.0 238.12498 L 0.0 211.66666 L 26.458332 211.66666 Q 52.916664 211.66666 105.83333 211.66666 Q 158.74998 211.66666 158.74998 132.29166 Q 185.20833 52.916664 158.74998 52.916664 Q 105.83333 52.916664 105.83333 26.458332 z" svg:height="3.439583mm" draw:style-name="style-41" svg:viewBox="0.0 0.0 317.49997 343.9583" svg:width="3.1749997mm" svg:x="186.79582mm" svg:y="176.2125mm"/>
          <draw:path svg:d="M 396.87497 264.5833 L 423.3333 264.5833 L 423.3333 264.5833 Q 449.79166 238.12498 449.79166 238.12498 L 449.79166 238.12498 L 476.24997 238.12498 Q 476.24997 238.12498 476.24997 211.66666 L 476.24997 211.66666 L 476.24997 211.66666 Q 476.24997 211.66666 502.7083 238.12498 L 502.7083 238.12498 L 502.7083 238.12498 Q 502.7083 238.12498 476.24997 317.49997 Q 423.3333 370.41666 396.87497 396.87497 Q 343.9583 396.87497 264.5833 291.04166 L 158.74998 185.20833 L 132.29166 185.20833 L 105.83333 185.20833 L 105.83333 158.74998 L 105.83333 158.74998 L 52.916664 211.66666 Q 52.916664 264.5833 26.458332 291.04166 L 0.0 317.49997 L 0.0 317.49997 L 0.0 317.49997 L 0.0 291.04166 L 0.0 238.12498 L 0.0 105.83333 Q -26.458332 -26.458332 52.916664 0.0 Q 158.74998 26.458332 185.20833 26.458332 Q 211.66666 52.916664 211.66666 79.37499 Q 238.12498 132.29166 264.5833 132.29166 Q 291.04166 132.29166 317.49997 185.20833 Q 370.41666 238.12498 396.87497 264.5833 z" svg:height="3.9687498mm" draw:style-name="style-42" svg:viewBox="0.0 0.0 502.7083 396.87497" svg:width="5.027083mm" svg:x="140.22916mm" svg:y="272.25623mm"/>
          <draw:path svg:d="M 105.83333 26.458332 L 105.83333 0.0 L 132.29166 238.12498 Q 185.20833 476.24997 185.20833 502.7083 Q 185.20833 529.1666 185.20833 608.5416 Q 185.20833 687.9166 185.20833 714.37494 L 185.20833 767.2916 L 158.74998 899.5833 Q 132.29166 1031.875 132.29166 1084.7916 Q 185.20833 1137.7083 158.74998 1296.4583 Q 132.29166 1455.2083 132.29166 1428.7499 Q 132.29166 1428.7499 105.83333 1508.1249 L 79.37499 1587.4999 L 79.37499 1613.9583 L 79.37499 1666.8749 L 79.37499 1666.8749 L 52.916664 1666.8749 L 26.458332 1640.4166 L 0.0 1640.4166 L 0.0 1613.9583 L 26.458332 1587.4999 L 26.458332 1428.7499 Q 26.458332 1269.9999 26.458332 1111.25 Q 26.458332 952.49994 26.458332 608.5416 L 79.37499 238.12498 L 79.37499 158.74998 Q 79.37499 79.37499 105.83333 26.458332 z" svg:height="16.668749mm" draw:style-name="style-43" svg:viewBox="0.0 0.0 185.20833 1666.8749" svg:width="1.8520832mm" svg:x="112.447914mm" svg:y="173.83124mm"/>
          <draw:path svg:d="M 714.37494 26.458332 L 740.8333 0.0 L 767.2916 132.29166 Q 793.74994 264.5833 793.74994 529.1666 L 793.74994 793.74994 L 820.2083 793.74994 L 820.2083 793.74994 L 820.2083 793.74994 L 820.2083 793.74994 L 899.5833 793.74994 Q 978.95825 793.74994 978.95825 846.6666 L 952.49994 873.12494 L 926.0416 952.49994 Q 899.5833 1005.4166 846.6666 1058.3333 Q 793.74994 1111.25 793.74994 1164.1666 Q 793.74994 1217.0833 767.2916 1481.6666 L 767.2916 1719.7916 L 767.2916 1719.7916 L 767.2916 1746.2499 L 740.8333 1931.4583 Q 740.8333 2116.6665 714.37494 2434.1665 Q 687.9166 2778.1248 687.9166 2910.4165 Q 687.9166 3042.7083 661.4583 3360.2083 L 661.4583 3677.7083 L 634.99994 3677.7083 Q 634.99994 3651.2498 608.5416 3651.2498 Q 582.0833 3651.2498 555.625 3651.2498 L 529.1666 3677.7083 L 529.1666 3704.1665 L 529.1666 3730.6248 L 529.1666 3757.0833 L 529.1666 3809.9998 L 502.7083 3809.9998 L 476.24997 3809.9998 L 476.24997 3809.9998 L 449.79166 3809.9998 L 449.79166 3809.9998 L 423.3333 3809.9998 L 423.3333 3809.9998 L 423.3333 3809.9998 L 423.3333 3783.5415 L 423.3333 3783.5415 L 396.87497 3783.5415 L 396.87497 3757.0833 L 370.41666 3757.0833 L 343.9583 3757.0833 L 343.9583 3730.6248 L 370.41666 3704.1665 L 370.41666 3704.1665 L 370.41666 3704.1665 L 370.41666 3677.7083 L 370.41666 3677.7083 L 343.9583 3598.3333 Q 317.49997 3545.4165 317.49997 3545.4165 Q 317.49997 3518.9583 291.04166 3413.1248 Q 264.5833 3333.7498 211.66666 3148.5415 Q 185.20833 2989.7915 158.74998 2989.7915 Q 132.29166 2989.7915 105.83333 2963.3333 L 105.83333 2936.8748 L 105.83333 2910.4165 Q 105.83333 2857.4998 158.74998 2857.4998 L 185.20833 2857.4998 L 185.20833 2778.1248 Q 211.66666 2698.7498 211.66666 2407.7083 Q 211.66666 2116.6665 132.29166 1957.9165 Q 52.916664 1799.1666 105.83333 1613.9583 L 132.29166 1428.7499 L 132.29166 1428.7499 L 132.29166 1428.7499 L 105.83333 1402.2916 Q 52.916664 1402.2916 52.916664 1322.9166 Q 79.37499 1269.9999 105.83333 1269.9999 Q 132.29166 1269.9999 132.29166 1217.0833 Q 158.74998 1164.1666 185.20833 1164.1666 Q 238.12498 1137.7083 211.66666 1005.4166 Q 158.74998 899.5833 185.20833 899.5833 Q 211.66666 873.12494 211.66666 740.8333 Q 211.66666 582.0833 185.20833 582.0833 Q 158.74998 582.0833 158.74998 634.99994 Q 158.74998 661.4583 105.83333 529.1666 Q 105.83333 423.3333 52.916664 396.87497 Q 26.458332 370.41666 0.0 343.9583 L 0.0 291.04166 L 52.916664 291.04166 L 105.83333 291.04166 L 105.83333 291.04166 L 105.83333 291.04166 L 132.29166 264.5833 L 158.74998 238.12498 L 158.74998 211.66666 Q 158.74998 185.20833 185.20833 211.66666 Q 211.66666 264.5833 238.12498 211.66666 Q 264.5833 158.74998 291.04166 158.74998 Q 317.49997 158.74998 317.49997 185.20833 Q 343.9583 211.66666 370.41666 185.20833 Q 423.3333 158.74998 449.79166 158.74998 Q 476.24997 185.20833 476.24997 158.74998 Q 476.24997 105.83333 502.7083 79.37499 L 502.7083 52.916664 L 555.625 52.916664 Q 582.0833 79.37499 582.0833 105.83333 Q 582.0833 158.74998 582.0833 158.74998 Q 582.0833 158.74998 582.0833 185.20833 L 582.0833 185.20833 L 608.5416 185.20833 L 608.5416 158.74998 L 608.5416 158.74998 L 634.99994 158.74998 L 634.99994 158.74998 Q 634.99994 158.74998 661.4583 105.83333 Q 687.9166 52.916664 714.37494 26.458332 z" svg:height="38.1mm" draw:style-name="style-44" svg:viewBox="0.0 0.0 978.95825 3809.9998" svg:width="9.789583mm" svg:x="77.7875mm" svg:y="74.612495mm"/>
          <draw:path svg:d="M 1217.0833 105.83333 L 1217.0833 0.0 L 1269.9999 52.916664 Q 1322.9166 105.83333 1296.4583 185.20833 Q 1296.4583 238.12498 1322.9166 238.12498 Q 1375.8333 264.5833 1322.9166 449.79166 Q 1322.9166 608.5416 1322.9166 687.9166 Q 1322.9166 767.2916 1349.3749 767.2916 L 1349.3749 767.2916 L 1349.3749 873.12494 Q 1375.8333 1005.4166 1375.8333 1084.7916 L 1375.8333 1190.6249 L 1402.2916 1217.0833 L 1428.7499 1243.5416 L 1428.7499 1243.5416 L 1428.7499 1243.5416 L 1455.2083 1269.9999 L 1481.6666 1296.4583 L 1587.4999 1296.4583 L 1719.7916 1296.4583 L 1719.7916 1296.4583 L 1719.7916 1296.4583 L 1693.3333 1322.9166 L 1666.8749 1349.3749 L 1666.8749 1349.3749 L 1640.4166 1349.3749 L 1640.4166 1349.3749 L 1640.4166 1349.3749 L 1640.4166 1375.8333 L 1640.4166 1375.8333 L 1613.9583 1375.8333 L 1613.9583 1402.2916 L 1587.4999 1402.2916 L 1561.0416 1402.2916 L 1534.5833 1428.7499 Q 1481.6666 1455.2083 1481.6666 1455.2083 L 1455.2083 1455.2083 L 1455.2083 1481.6666 L 1428.7499 1481.6666 L 1428.7499 1508.1249 L 1428.7499 1508.1249 L 1428.7499 1508.1249 Q 1402.2916 1508.1249 1164.1666 1561.0416 Q 926.0416 1613.9583 714.37494 1613.9583 Q 502.7083 1666.8749 423.3333 1613.9583 Q 317.49997 1613.9583 211.66666 1640.4166 L 132.29166 1666.8749 L 132.29166 1666.8749 L 158.74998 1640.4166 L 158.74998 1640.4166 L 158.74998 1613.9583 L 158.74998 1613.9583 L 158.74998 1613.9583 L 132.29166 1613.9583 L 132.29166 1613.9583 L 132.29166 1561.0416 L 105.83333 1534.5833 L 105.83333 1508.1249 L 105.83333 1481.6666 L 79.37499 1481.6666 L 79.37499 1455.2083 L 79.37499 1455.2083 L 52.916664 1455.2083 L 52.916664 1455.2083 L 52.916664 1455.2083 L 26.458332 1428.7499 L 0.0 1402.2916 L 0.0 1402.2916 L 0.0 1402.2916 L 26.458332 1402.2916 L 52.916664 1402.2916 L 52.916664 1402.2916 Q 79.37499 1402.2916 79.37499 1375.8333 L 79.37499 1375.8333 L 105.83333 1375.8333 Q 105.83333 1349.3749 132.29166 1349.3749 L 158.74998 1349.3749 L 158.74998 1322.9166 Q 158.74998 1322.9166 132.29166 1296.4583 Q 132.29166 1269.9999 158.74998 1269.9999 L 211.66666 1296.4583 L 211.66666 1269.9999 L 211.66666 1269.9999 L 211.66666 1243.5416 Q 211.66666 1190.6249 211.66666 1137.7083 Q 211.66666 1111.25 238.12498 1084.7916 Q 264.5833 1058.3333 264.5833 1031.875 Q 264.5833 978.95825 317.49997 978.95825 Q 370.41666 952.49994 396.87497 873.12494 Q 423.3333 793.74994 423.3333 714.37494 Q 423.3333 608.5416 476.24997 608.5416 Q 555.625 608.5416 555.625 555.625 Q 555.625 529.1666 740.8333 502.7083 Q 926.0416 502.7083 1005.4166 449.79166 Q 1058.3333 396.87497 1084.7916 343.9583 Q 1111.25 264.5833 1137.7083 238.12498 Q 1190.6249 211.66666 1217.0833 105.83333 z" svg:height="16.668749mm" draw:style-name="style-45" svg:viewBox="0.0 0.0 1719.7916 1666.8749" svg:width="17.197916mm" svg:x="122.76666mm" svg:y="123.56041mm"/>
          <draw:path svg:d="M 185.20833 26.458332 L 185.20833 52.916664 L 185.20833 105.83333 Q 185.20833 132.29166 158.74998 132.29166 L 132.29166 132.29166 L 132.29166 211.66666 L 158.74998 264.5833 L 158.74998 264.5833 L 158.74998 264.5833 L 185.20833 264.5833 L 211.66666 264.5833 L 211.66666 264.5833 L 211.66666 264.5833 L 317.49997 238.12498 Q 396.87497 211.66666 449.79166 264.5833 Q 502.7083 317.49997 582.0833 317.49997 L 687.9166 317.49997 L 740.8333 317.49997 L 767.2916 317.49997 L 767.2916 343.9583 L 740.8333 343.9583 L 740.8333 343.9583 L 740.8333 370.41666 L 740.8333 370.41666 L 740.8333 370.41666 L 714.37494 370.41666 L 714.37494 370.41666 L 714.37494 396.87497 L 687.9166 396.87497 L 687.9166 396.87497 L 687.9166 423.3333 L 793.74994 396.87497 Q 899.5833 396.87497 899.5833 370.41666 Q 899.5833 317.49997 978.95825 370.41666 Q 1058.3333 396.87497 1084.7916 396.87497 Q 1111.25 423.3333 1164.1666 396.87497 L 1190.6249 396.87497 L 1217.0833 396.87497 L 1243.5416 423.3333 L 1269.9999 423.3333 L 1296.4583 423.3333 L 1296.4583 423.3333 L 1269.9999 449.79166 L 1269.9999 449.79166 L 1269.9999 476.24997 L 1322.9166 476.24997 L 1375.8333 476.24997 L 1375.8333 502.7083 L 1375.8333 502.7083 L 1402.2916 502.7083 L 1402.2916 529.1666 L 1402.2916 529.1666 L 1428.7499 529.1666 L 1428.7499 529.1666 L 1428.7499 555.625 L 1428.7499 555.625 L 1402.2916 582.0833 L 1402.2916 582.0833 L 1402.2916 582.0833 L 1164.1666 582.0833 Q 926.0416 582.0833 740.8333 608.5416 Q 582.0833 634.99994 502.7083 582.0833 Q 423.3333 529.1666 423.3333 582.0833 Q 396.87497 608.5416 238.12498 555.625 Q 79.37499 529.1666 52.916664 502.7083 L 52.916664 476.24997 L 26.458332 476.24997 L 26.458332 476.24997 L 26.458332 423.3333 Q 0.0 370.41666 0.0 291.04166 L 0.0 211.66666 L 26.458332 158.74998 Q 52.916664 105.83333 52.916664 52.916664 L 79.37499 26.458332 L 79.37499 26.458332 L 105.83333 26.458332 L 105.83333 26.458332 L 105.83333 0.0 L 105.83333 0.0 L 105.83333 0.0 L 158.74998 0.0 Q 158.74998 0.0 185.20833 26.458332 z" svg:height="6.0854163mm" draw:style-name="style-46" svg:viewBox="0.0 0.0 1428.7499 608.5416" svg:width="14.287499mm" svg:x="116.94582mm" svg:y="114.82916mm"/>
          <draw:path svg:d="M 582.0833 52.916664 L 582.0833 52.916664 L 582.0833 52.916664 Q 582.0833 52.916664 582.0833 79.37499 L 608.5416 79.37499 L 555.625 158.74998 Q 529.1666 264.5833 502.7083 264.5833 Q 502.7083 264.5833 529.1666 291.04166 L 555.625 317.49997 L 529.1666 317.49997 Q 502.7083 317.49997 502.7083 343.9583 L 502.7083 343.9583 L 476.24997 343.9583 Q 423.3333 370.41666 396.87497 343.9583 Q 370.41666 343.9583 291.04166 317.49997 Q 211.66666 264.5833 211.66666 317.49997 Q 211.66666 343.9583 105.83333 343.9583 L 0.0 370.41666 L 0.0 343.9583 L 0.0 343.9583 L 26.458332 343.9583 L 26.458332 317.49997 L 26.458332 317.49997 L 52.916664 317.49997 L 52.916664 317.49997 L 52.916664 317.49997 L 52.916664 291.04166 L 52.916664 291.04166 L 79.37499 291.04166 L 79.37499 264.5833 L 52.916664 264.5833 L 0.0 264.5833 L 0.0 264.5833 L 0.0 264.5833 L 26.458332 238.12498 L 52.916664 238.12498 L 52.916664 158.74998 L 52.916664 105.83333 L 26.458332 105.83333 L 0.0 105.83333 L 0.0 79.37499 L 0.0 79.37499 L 105.83333 52.916664 Q 211.66666 52.916664 211.66666 0.0 Q 211.66666 -26.458332 317.49997 26.458332 Q 423.3333 52.916664 476.24997 52.916664 Q 555.625 52.916664 582.0833 52.916664 z" svg:height="3.7041664mm" draw:style-name="style-47" svg:viewBox="0.0 0.0 608.5416 370.41666" svg:width="6.0854163mm" svg:x="123.825mm" svg:y="115.35833mm"/>
          <draw:path svg:d="M 158.74998 317.49997 L 132.29166 0.0 L 132.29166 0.0 L 158.74998 0.0 L 238.12498 0.0 Q 343.9583 26.458332 343.9583 52.916664 Q 343.9583 105.83333 396.87497 105.83333 Q 423.3333 105.83333 423.3333 52.916664 L 423.3333 0.0 L 423.3333 0.0 Q 449.79166 0.0 449.79166 370.41666 L 449.79166 740.8333 L 476.24997 793.74994 L 502.7083 820.2083 L 502.7083 846.6666 L 502.7083 873.12494 L 529.1666 873.12494 L 555.625 873.12494 L 555.625 793.74994 L 555.625 740.8333 L 582.0833 687.9166 Q 608.5416 608.5416 608.5416 449.79166 L 634.99994 291.04166 L 661.4583 291.04166 Q 661.4583 264.5833 661.4583 264.5833 L 661.4583 264.5833 L 687.9166 264.5833 L 714.37494 264.5833 L 714.37494 264.5833 L 740.8333 264.5833 L 740.8333 264.5833 L 767.2916 264.5833 L 767.2916 317.49997 L 767.2916 343.9583 L 793.74994 343.9583 L 793.74994 317.49997 L 793.74994 317.49997 L 820.2083 317.49997 L 820.2083 317.49997 L 820.2083 317.49997 L 820.2083 291.04166 L 820.2083 291.04166 L 846.6666 291.04166 L 846.6666 317.49997 L 846.6666 317.49997 L 873.12494 317.49997 L 873.12494 317.49997 L 873.12494 317.49997 L 899.5833 317.49997 L 926.0416 317.49997 L 926.0416 317.49997 L 926.0416 317.49997 L 952.49994 317.49997 Q 978.95825 291.04166 978.95825 291.04166 L 978.95825 264.5833 L 1005.4166 238.12498 Q 1031.875 211.66666 1058.3333 211.66666 L 1058.3333 211.66666 L 1084.7916 211.66666 Q 1084.7916 211.66666 1084.7916 185.20833 L 1084.7916 185.20833 L 1084.7916 185.20833 Q 1111.25 158.74998 1111.25 158.74998 L 1111.25 158.74998 L 1137.7083 158.74998 Q 1137.7083 185.20833 1164.1666 211.66666 L 1164.1666 211.66666 L 1164.1666 211.66666 Q 1137.7083 211.66666 1137.7083 211.66666 L 1137.7083 238.12498 L 978.95825 476.24997 Q 820.2083 687.9166 820.2083 687.9166 L 820.2083 714.37494 L 767.2916 767.2916 Q 714.37494 820.2083 714.37494 873.12494 L 714.37494 926.0416 L 687.9166 926.0416 Q 661.4583 926.0416 661.4583 1005.4166 L 661.4583 1084.7916 L 634.99994 1084.7916 L 608.5416 1058.3333 L 608.5416 1058.3333 Q 608.5416 1058.3333 582.0833 1058.3333 L 582.0833 1058.3333 L 555.625 1084.7916 L 555.625 1084.7916 L 555.625 1058.3333 L 555.625 1031.875 L 529.1666 1031.875 L 529.1666 1005.4166 L 529.1666 1005.4166 L 502.7083 1005.4166 L 502.7083 1005.4166 L 502.7083 1005.4166 L 449.79166 978.95825 Q 423.3333 952.49994 291.04166 899.5833 L 158.74998 846.6666 L 132.29166 846.6666 L 79.37499 846.6666 L 52.916664 820.2083 L 26.458332 793.74994 L 26.458332 793.74994 L 26.458332 793.74994 L 0.0 793.74994 L 0.0 793.74994 L 0.0 767.2916 L 0.0 767.2916 L 26.458332 767.2916 L 52.916664 740.8333 L 52.916664 740.8333 L 52.916664 740.8333 L 79.37499 767.2916 Q 132.29166 793.74994 185.20833 793.74994 L 211.66666 793.74994 L 238.12498 793.74994 L 238.12498 793.74994 L 238.12498 793.74994 L 238.12498 793.74994 L 264.5833 793.74994 L 264.5833 793.74994 L 264.5833 767.2916 L 238.12498 767.2916 L 238.12498 740.8333 L 238.12498 714.37494 L 211.66666 687.9166 Q 185.20833 661.4583 185.20833 634.99994 Q 185.20833 608.5416 158.74998 317.49997 z" svg:height="10.847916mm" draw:style-name="style-48" svg:viewBox="0.0 0.0 1164.1666 1084.7916" svg:width="11.641666mm" svg:x="195.52707mm" svg:y="242.88748mm"/>
          <draw:path svg:d="M 158.74998 26.458332 L 158.74998 26.458332 L 370.41666 343.9583 Q 555.625 634.99994 608.5416 687.9166 Q 687.9166 740.8333 687.9166 767.2916 L 687.9166 793.74994 L 661.4583 793.74994 Q 634.99994 793.74994 582.0833 740.8333 L 502.7083 687.9166 L 502.7083 687.9166 Q 476.24997 661.4583 291.04166 423.3333 L 105.83333 211.66666 L 79.37499 211.66666 L 79.37499 211.66666 L 79.37499 185.20833 L 52.916664 185.20833 L 52.916664 185.20833 L 52.916664 158.74998 L 52.916664 158.74998 L 52.916664 158.74998 L 26.458332 158.74998 Q 26.458332 158.74998 0.0 132.29166 L 0.0 132.29166 L 0.0 105.83333 L 0.0 105.83333 L 52.916664 52.916664 Q 105.83333 0.0 105.83333 0.0 Q 132.29166 0.0 158.74998 26.458332 z" svg:height="7.9374995mm" draw:style-name="style-49" svg:viewBox="0.0 0.0 687.9166 793.74994" svg:width="6.879166mm" svg:x="156.63333mm" svg:y="239.18332mm"/>
          <draw:path svg:d="M 661.4583 158.74998 L 661.4583 158.74998 L 661.4583 211.66666 Q 687.9166 264.5833 687.9166 291.04166 L 714.37494 291.04166 L 714.37494 317.49997 Q 767.2916 370.41666 767.2916 370.41666 L 767.2916 370.41666 L 767.2916 423.3333 Q 740.8333 476.24997 687.9166 476.24997 Q 608.5416 502.7083 634.99994 529.1666 Q 661.4583 582.0833 555.625 608.5416 Q 476.24997 634.99994 476.24997 687.9166 Q 449.79166 714.37494 449.79166 714.37494 L 449.79166 714.37494 L 449.79166 661.4583 Q 449.79166 608.5416 370.41666 608.5416 Q 291.04166 634.99994 238.12498 661.4583 L 185.20833 714.37494 L 185.20833 714.37494 Q 185.20833 714.37494 158.74998 740.8333 L 158.74998 767.2916 L 132.29166 767.2916 L 105.83333 740.8333 L 79.37499 740.8333 L 52.916664 740.8333 L 52.916664 714.37494 L 26.458332 687.9166 L 26.458332 687.9166 L 26.458332 687.9166 L 26.458332 582.0833 L 26.458332 449.79166 L 26.458332 370.41666 Q 26.458332 264.5833 0.0 264.5833 L 0.0 238.12498 L 26.458332 238.12498 Q 79.37499 238.12498 158.74998 132.29166 L 238.12498 26.458332 L 291.04166 0.0 Q 317.49997 0.0 343.9583 26.458332 Q 370.41666 52.916664 423.3333 52.916664 Q 476.24997 0.0 555.625 79.37499 Q 634.99994 158.74998 661.4583 158.74998 z M 423.3333 79.37499 Q 449.79166 79.37499 449.79166 79.37499 Q 449.79166 105.83333 449.79166 105.83333 Q 423.3333 105.83333 423.3333 79.37499 z" svg:height="7.6729164mm" draw:style-name="style-50" svg:viewBox="0.0 0.0 767.2916 767.2916" svg:width="7.6729164mm" svg:x="44.71458mm" svg:y="146.57916mm"/>
          <draw:path svg:d="M 26.458332 26.458332 L 0.0 0.0 L 132.29166 26.458332 Q 264.5833 26.458332 211.66666 132.29166 Q 211.66666 211.66666 211.66666 529.1666 Q 211.66666 846.6666 238.12498 873.12494 Q 264.5833 926.0416 132.29166 926.0416 Q 0.0 952.49994 0.0 926.0416 L 0.0 899.5833 L 26.458332 899.5833 Q 26.458332 873.12494 26.458332 476.24997 Q 52.916664 79.37499 26.458332 26.458332 z" svg:height="9.260416mm" draw:style-name="style-51" svg:viewBox="0.0 0.0 238.12498 926.0416" svg:width="2.38125mm" svg:x="39.158333mm" svg:y="36.77708mm"/>
          <draw:path svg:d="M 1269.9999 0.0 L 1296.4583 0.0 L 1296.4583 0.0 L 1296.4583 26.458332 L 1296.4583 26.458332 L 1269.9999 26.458332 L 1269.9999 79.37499 L 1269.9999 105.83333 L 1349.3749 158.74998 Q 1402.2916 185.20833 1455.2083 343.9583 Q 1508.1249 476.24997 1481.6666 476.24997 Q 1428.7499 476.24997 1481.6666 608.5416 Q 1534.5833 714.37494 1508.1249 714.37494 Q 1481.6666 714.37494 1481.6666 740.8333 L 1481.6666 740.8333 L 1428.7499 740.8333 L 1349.3749 740.8333 L 1349.3749 767.2916 L 1375.8333 793.74994 L 1375.8333 846.6666 L 1375.8333 899.5833 L 1481.6666 926.0416 Q 1561.0416 978.95825 1561.0416 978.95825 Q 1587.4999 978.95825 1587.4999 978.95825 L 1587.4999 978.95825 L 1587.4999 1005.4166 L 1587.4999 1005.4166 L 1613.9583 1031.875 L 1640.4166 1058.3333 L 1613.9583 1084.7916 Q 1613.9583 1137.7083 1534.5833 1137.7083 Q 1481.6666 1164.1666 1481.6666 1296.4583 Q 1508.1249 1455.2083 1508.1249 1481.6666 Q 1534.5833 1508.1249 1508.1249 1508.1249 L 1508.1249 1508.1249 L 1508.1249 1534.5833 L 1481.6666 1534.5833 L 1481.6666 1534.5833 L 1481.6666 1561.0416 L 1481.6666 1561.0416 L 1481.6666 1561.0416 L 1455.2083 1561.0416 L 1455.2083 1561.0416 L 1428.7499 1587.4999 L 1402.2916 1613.9583 L 1375.8333 1613.9583 L 1349.3749 1613.9583 L 1296.4583 1587.4999 L 1243.5416 1587.4999 L 1243.5416 1587.4999 L 1243.5416 1561.0416 L 1190.6249 1561.0416 L 1137.7083 1561.0416 L 1137.7083 1534.5833 Q 1111.25 1534.5833 1058.3333 1534.5833 Q 1005.4166 1508.1249 978.95825 1481.6666 Q 952.49994 1428.7499 899.5833 1402.2916 Q 846.6666 1402.2916 846.6666 1402.2916 Q 820.2083 1428.7499 661.4583 1428.7499 Q 476.24997 1428.7499 476.24997 1508.1249 Q 476.24997 1587.4999 317.49997 1561.0416 L 185.20833 1561.0416 L 185.20833 1534.5833 L 158.74998 1534.5833 L 158.74998 1534.5833 L 158.74998 1508.1249 L 132.29166 1508.1249 L 105.83333 1508.1249 L 52.916664 1481.6666 L 26.458332 1481.6666 L 26.458332 1455.2083 L 0.0 1402.2916 L 0.0 1375.8333 L 0.0 1349.3749 L 26.458332 1349.3749 Q 52.916664 1349.3749 105.83333 1349.3749 Q 158.74998 1322.9166 158.74998 1296.4583 Q 158.74998 1243.5416 105.83333 1243.5416 Q 52.916664 1243.5416 52.916664 1217.0833 Q 52.916664 1190.6249 105.83333 1190.6249 Q 132.29166 1190.6249 132.29166 1084.7916 Q 132.29166 1005.4166 158.74998 1005.4166 L 211.66666 1005.4166 L 264.5833 1005.4166 L 317.49997 978.95825 L 317.49997 978.95825 L 317.49997 978.95825 L 291.04166 978.95825 L 291.04166 978.95825 L 291.04166 952.49994 L 264.5833 952.49994 L 264.5833 926.0416 L 264.5833 899.5833 L 238.12498 899.5833 L 238.12498 873.12494 L 238.12498 873.12494 L 211.66666 873.12494 L 211.66666 846.6666 Q 211.66666 820.2083 238.12498 820.2083 Q 264.5833 820.2083 264.5833 767.2916 Q 264.5833 740.8333 238.12498 714.37494 Q 211.66666 714.37494 264.5833 608.5416 Q 317.49997 529.1666 370.41666 529.1666 Q 449.79166 502.7083 476.24997 449.79166 Q 476.24997 370.41666 476.24997 343.9583 L 423.3333 291.04166 L 423.3333 291.04166 L 423.3333 291.04166 L 423.3333 264.5833 L 423.3333 264.5833 L 396.87497 264.5833 L 396.87497 238.12498 L 396.87497 238.12498 L 423.3333 238.12498 L 423.3333 238.12498 L 423.3333 238.12498 L 423.3333 211.66666 L 423.3333 211.66666 L 449.79166 211.66666 L 449.79166 238.12498 L 476.24997 238.12498 L 529.1666 238.12498 L 555.625 264.5833 L 582.0833 291.04166 L 634.99994 317.49997 Q 687.9166 370.41666 687.9166 449.79166 Q 687.9166 502.7083 714.37494 529.1666 L 714.37494 555.625 L 740.8333 555.625 L 793.74994 555.625 L 820.2083 529.1666 L 846.6666 502.7083 L 846.6666 502.7083 L 846.6666 502.7083 L 873.12494 449.79166 Q 899.5833 423.3333 899.5833 423.3333 Q 899.5833 396.87497 899.5833 370.41666 Q 899.5833 317.49997 1031.875 291.04166 Q 1164.1666 291.04166 1164.1666 238.12498 L 1164.1666 211.66666 L 1190.6249 158.74998 L 1190.6249 105.83333 L 1190.6249 79.37499 L 1190.6249 79.37499 L 1190.6249 79.37499 Q 1217.0833 79.37499 1217.0833 26.458332 Q 1217.0833 0.0 1269.9999 0.0 z" svg:height="16.139582mm" draw:style-name="style-52" svg:viewBox="0.0 0.0 1640.4166 1613.9583" svg:width="16.404165mm" svg:x="51.85833mm" svg:y="245.26874mm"/>
          <draw:path svg:d="M 0.0 52.916664 L 26.458332 0.0 L 26.458332 0.0 Q 26.458332 0.0 26.458332 26.458332 L 52.916664 26.458332 L 52.916664 26.458332 Q 52.916664 52.916664 79.37499 52.916664 L 79.37499 52.916664 L 79.37499 105.83333 Q 79.37499 158.74998 105.83333 211.66666 L 132.29166 291.04166 L 132.29166 317.49997 L 132.29166 370.41666 L 185.20833 370.41666 L 264.5833 370.41666 L 264.5833 370.41666 L 264.5833 370.41666 L 264.5833 396.87497 L 291.04166 396.87497 L 291.04166 396.87497 L 291.04166 423.3333 L 343.9583 449.79166 Q 396.87497 476.24997 370.41666 529.1666 Q 343.9583 582.0833 370.41666 608.5416 L 370.41666 634.99994 L 343.9583 634.99994 Q 317.49997 634.99994 317.49997 661.4583 L 317.49997 687.9166 L 317.49997 793.74994 L 317.49997 873.12494 L 317.49997 899.5833 L 291.04166 952.49994 L 291.04166 926.0416 L 291.04166 899.5833 L 264.5833 846.6666 Q 238.12498 820.2083 238.12498 767.2916 L 238.12498 714.37494 L 211.66666 687.9166 L 211.66666 661.4583 L 211.66666 661.4583 L 211.66666 634.99994 L 185.20833 634.99994 L 158.74998 634.99994 L 158.74998 714.37494 Q 132.29166 793.74994 132.29166 820.2083 L 132.29166 846.6666 L 105.83333 820.2083 L 79.37499 793.74994 L 79.37499 793.74994 L 79.37499 793.74994 L 79.37499 767.2916 L 79.37499 767.2916 L 52.916664 767.2916 L 52.916664 793.74994 L 26.458332 793.74994 L 26.458332 793.74994 L 26.458332 634.99994 Q 26.458332 502.7083 0.0 317.49997 L 0.0 132.29166 L 0.0 52.916664 z" svg:height="9.525mm" draw:style-name="style-53" svg:viewBox="0.0 0.0 370.41666 952.49994" svg:width="3.7041664mm" svg:x="152.1354mm" svg:y="208.49165mm"/>
          <draw:path svg:d="M 26.458332 26.458332 L 105.83333 0.0 L 185.20833 0.0 L 238.12498 26.458332 L 264.5833 26.458332 Q 291.04166 26.458332 264.5833 79.37499 Q 238.12498 158.74998 238.12498 211.66666 L 238.12498 264.5833 L 238.12498 291.04166 Q 238.12498 317.49997 264.5833 317.49997 L 264.5833 343.9583 L 238.12498 343.9583 Q 211.66666 343.9583 132.29166 238.12498 Q 79.37499 185.20833 0.0 105.83333 Q -79.37499 26.458332 26.458332 26.458332 z" svg:height="3.439583mm" draw:style-name="style-54" svg:viewBox="0.0 0.0 264.5833 343.9583" svg:width="2.6458333mm" svg:x="132.55624mm" svg:y="258.4979mm"/>
          <draw:path svg:d="M 158.74998 26.458332 L 132.29166 0.0 L 158.74998 0.0 Q 185.20833 0.0 291.04166 158.74998 Q 423.3333 291.04166 423.3333 317.49997 L 423.3333 317.49997 L 423.3333 317.49997 Q 423.3333 317.49997 449.79166 317.49997 L 449.79166 343.9583 L 423.3333 370.41666 Q 423.3333 423.3333 502.7083 529.1666 Q 582.0833 661.4583 608.5416 714.37494 L 634.99994 767.2916 L 634.99994 793.74994 L 634.99994 820.2083 L 661.4583 820.2083 L 661.4583 846.6666 L 661.4583 846.6666 L 687.9166 846.6666 L 687.9166 873.12494 L 687.9166 899.5833 L 661.4583 899.5833 L 634.99994 899.5833 L 634.99994 899.5833 L 608.5416 899.5833 L 582.0833 873.12494 L 555.625 846.6666 L 555.625 846.6666 L 529.1666 846.6666 L 529.1666 846.6666 L 529.1666 846.6666 L 529.1666 820.2083 L 529.1666 820.2083 L 502.7083 820.2083 L 502.7083 793.74994 L 502.7083 793.74994 L 476.24997 793.74994 L 476.24997 793.74994 L 476.24997 793.74994 L 449.79166 767.2916 Q 423.3333 740.8333 396.87497 714.37494 Q 370.41666 687.9166 185.20833 449.79166 L 0.0 211.66666 L 0.0 211.66666 L 0.0 211.66666 L 0.0 158.74998 L 0.0 132.29166 L 52.916664 132.29166 Q 79.37499 132.29166 79.37499 105.83333 Q 79.37499 79.37499 105.83333 79.37499 Q 158.74998 52.916664 158.74998 26.458332 z M 370.41666 317.49997 Q 370.41666 317.49997 396.87497 317.49997 Q 396.87497 317.49997 370.41666 317.49997 Q 370.41666 317.49997 370.41666 317.49997 z" svg:height="8.995832mm" draw:style-name="style-55" svg:viewBox="0.0 0.0 687.9166 899.5833" svg:width="6.879166mm" svg:x="119.06249mm" svg:y="176.2125mm"/>
          <draw:path svg:d="M 343.9583 0.0 L 370.41666 0.0 L 370.41666 52.916664 Q 370.41666 105.83333 396.87497 105.83333 Q 423.3333 105.83333 476.24997 317.49997 Q 529.1666 555.625 555.625 582.0833 Q 582.0833 634.99994 582.0833 608.5416 Q 582.0833 608.5416 608.5416 608.5416 L 608.5416 608.5416 L 608.5416 661.4583 Q 608.5416 714.37494 555.625 740.8333 Q 502.7083 740.8333 502.7083 767.2916 L 476.24997 767.2916 L 476.24997 767.2916 L 476.24997 793.74994 L 423.3333 793.74994 L 396.87497 793.74994 L 396.87497 767.2916 Q 370.41666 767.2916 343.9583 740.8333 Q 291.04166 687.9166 264.5833 740.8333 Q 211.66666 793.74994 105.83333 687.9166 Q 0.0 555.625 0.0 423.3333 Q 0.0 291.04166 26.458332 264.5833 Q 52.916664 264.5833 52.916664 238.12498 L 26.458332 211.66666 L 52.916664 211.66666 Q 52.916664 211.66666 52.916664 185.20833 L 52.916664 185.20833 L 185.20833 105.83333 Q 317.49997 52.916664 317.49997 26.458332 Q 317.49997 0.0 343.9583 0.0 z" svg:height="7.9374995mm" draw:style-name="style-56" svg:viewBox="0.0 0.0 608.5416 793.74994" svg:width="6.0854163mm" svg:x="129.64583mm" svg:y="162.98332mm"/>
          <draw:path svg:d="M 317.49997 396.87497 L 291.04166 370.41666 L 291.04166 370.41666 L 291.04166 370.41666 L 291.04166 343.9583 L 291.04166 343.9583 L 264.5833 343.9583 L 264.5833 317.49997 L 264.5833 317.49997 L 238.12498 317.49997 L 238.12498 317.49997 L 238.12498 317.49997 L 238.12498 291.04166 L 238.12498 291.04166 L 211.66666 291.04166 L 211.66666 264.5833 L 211.66666 264.5833 L 185.20833 264.5833 L 185.20833 264.5833 L 185.20833 264.5833 L 158.74998 238.12498 L 132.29166 238.12498 L 132.29166 529.1666 L 132.29166 820.2083 L 158.74998 820.2083 L 158.74998 846.6666 L 158.74998 846.6666 L 185.20833 846.6666 L 185.20833 846.6666 L 185.20833 846.6666 L 79.37499 846.6666 L 0.0 846.6666 L 0.0 846.6666 L 26.458332 846.6666 L 26.458332 846.6666 L 26.458332 846.6666 L 26.458332 820.2083 L 26.458332 820.2083 L 52.916664 820.2083 L 52.916664 793.74994 L 52.916664 793.74994 L 79.37499 793.74994 L 52.916664 423.3333 Q 26.458332 79.37499 0.0 26.458332 Q -52.916664 0.0 52.916664 0.0 Q 158.74998 0.0 396.87497 317.49997 Q 661.4583 634.99994 687.9166 634.99994 Q 714.37494 634.99994 714.37494 582.0833 Q 714.37494 502.7083 767.2916 687.9166 Q 820.2083 873.12494 740.8333 846.6666 Q 661.4583 820.2083 502.7083 634.99994 Q 343.9583 423.3333 317.49997 396.87497 z" svg:height="8.466666mm" draw:style-name="style-57" svg:viewBox="0.0 0.0 767.2916 846.6666" svg:width="7.6729164mm" svg:x="92.868744mm" svg:y="37.57083mm"/>
          <draw:path svg:d="M 555.625 132.29166 L 582.0833 0.0 L 582.0833 0.0 L 582.0833 0.0 L 582.0833 185.20833 Q 582.0833 370.41666 502.7083 423.3333 Q 423.3333 449.79166 396.87497 476.24997 Q 370.41666 502.7083 370.41666 529.1666 L 370.41666 555.625 L 317.49997 555.625 Q 291.04166 555.625 264.5833 529.1666 Q 211.66666 529.1666 211.66666 555.625 L 185.20833 608.5416 L 185.20833 582.0833 Q 158.74998 555.625 158.74998 529.1666 L 105.83333 502.7083 L 105.83333 529.1666 Q 79.37499 555.625 52.916664 555.625 L 52.916664 555.625 L 52.916664 529.1666 Q 52.916664 502.7083 26.458332 449.79166 L 0.0 423.3333 L 0.0 396.87497 Q 26.458332 370.41666 52.916664 370.41666 Q 79.37499 370.41666 79.37499 396.87497 Q 79.37499 423.3333 105.83333 423.3333 L 158.74998 396.87497 L 238.12498 396.87497 Q 317.49997 396.87497 317.49997 370.41666 Q 317.49997 370.41666 291.04166 343.9583 Q 264.5833 291.04166 211.66666 238.12498 L 132.29166 185.20833 L 52.916664 158.74998 L 0.0 158.74998 L 0.0 132.29166 L 0.0 132.29166 L 52.916664 132.29166 L 79.37499 132.29166 L 79.37499 79.37499 L 79.37499 52.916664 L 79.37499 52.916664 L 105.83333 52.916664 L 105.83333 52.916664 L 105.83333 79.37499 L 105.83333 79.37499 L 105.83333 79.37499 L 132.29166 79.37499 L 132.29166 79.37499 L 158.74998 105.83333 L 185.20833 132.29166 L 264.5833 211.66666 Q 370.41666 291.04166 370.41666 291.04166 L 370.41666 291.04166 L 370.41666 291.04166 L 396.87497 291.04166 L 396.87497 291.04166 L 423.3333 291.04166 L 423.3333 291.04166 L 423.3333 291.04166 L 449.79166 264.5833 Q 476.24997 238.12498 502.7083 238.12498 Q 529.1666 238.12498 555.625 132.29166 z" svg:height="6.0854163mm" draw:style-name="style-58" svg:viewBox="0.0 0.0 582.0833 608.5416" svg:width="5.820833mm" svg:x="112.18333mm" svg:y="201.3479mm"/>
          <draw:path svg:d="M 132.29166 0.0 L 158.74998 0.0 L 238.12498 0.0 L 291.04166 0.0 L 291.04166 26.458332 Q 291.04166 52.916664 264.5833 52.916664 Q 238.12498 52.916664 238.12498 105.83333 L 238.12498 185.20833 L 238.12498 185.20833 Q 238.12498 185.20833 264.5833 211.66666 L 264.5833 211.66666 L 264.5833 211.66666 Q 291.04166 211.66666 291.04166 211.66666 L 291.04166 238.12498 L 317.49997 238.12498 Q 343.9583 238.12498 343.9583 264.5833 L 343.9583 317.49997 L 343.9583 317.49997 Q 317.49997 317.49997 291.04166 343.9583 L 291.04166 343.9583 L 291.04166 343.9583 Q 291.04166 343.9583 264.5833 317.49997 Q 238.12498 264.5833 211.66666 238.12498 Q 158.74998 211.66666 132.29166 264.5833 Q 132.29166 291.04166 105.83333 291.04166 Q 79.37499 291.04166 79.37499 238.12498 Q 79.37499 185.20833 132.29166 158.74998 Q 158.74998 158.74998 158.74998 132.29166 Q 158.74998 105.83333 79.37499 105.83333 L 0.0 132.29166 L 0.0 105.83333 Q 0.0 79.37499 52.916664 52.916664 Q 105.83333 52.916664 105.83333 26.458332 Q 105.83333 0.0 132.29166 0.0 z" svg:height="3.439583mm" draw:style-name="style-59" svg:viewBox="0.0 0.0 343.9583 343.9583" svg:width="3.439583mm" svg:x="123.56041mm" svg:y="105.83333mm"/>
          <draw:path svg:d="M 1349.3749 476.24997 L 1349.3749 502.7083 L 1375.8333 502.7083 L 1375.8333 502.7083 L 1402.2916 555.625 Q 1455.2083 634.99994 1455.2083 661.4583 Q 1455.2083 714.37494 1455.2083 793.74994 L 1455.2083 873.12494 L 1508.1249 873.12494 Q 1587.4999 873.12494 1613.9583 873.12494 Q 1640.4166 926.0416 1772.7083 873.12494 Q 1904.9999 846.6666 1904.9999 873.12494 L 1931.4583 926.0416 L 1931.4583 952.49994 L 1931.4583 978.95825 L 1984.3749 978.95825 L 2037.2915 978.95825 L 2037.2915 952.49994 L 2037.2915 952.49994 L 2063.75 952.49994 L 2063.75 926.0416 L 2063.75 926.0416 L 2090.2083 926.0416 L 2090.2083 926.0416 L 2090.2083 926.0416 L 2090.2083 952.49994 L 2090.2083 978.95825 L 2063.75 1005.4166 L 2037.2915 1031.875 L 2037.2915 1031.875 L 2037.2915 1031.875 L 2037.2915 1058.3333 L 2037.2915 1058.3333 L 2010.8333 1058.3333 Q 2010.8333 1084.7916 2010.8333 1084.7916 L 1984.3749 1084.7916 L 1984.3749 1084.7916 L 1984.3749 1084.7916 L 2010.8333 1164.1666 Q 2037.2915 1243.5416 2010.8333 1349.3749 Q 1984.3749 1481.6666 2010.8333 1481.6666 Q 2037.2915 1508.1249 2037.2915 1508.1249 L 2037.2915 1508.1249 L 2010.8333 1561.0416 Q 1984.3749 1587.4999 1957.9165 1587.4999 Q 1931.4583 1587.4999 1931.4583 1561.0416 Q 1904.9999 1561.0416 1878.5416 1587.4999 Q 1852.0833 1640.4166 1825.6249 1640.4166 Q 1799.1666 1640.4166 1799.1666 1666.8749 Q 1799.1666 1693.3333 1719.7916 1719.7916 Q 1666.8749 1719.7916 1640.4166 1719.7916 L 1640.4166 1719.7916 L 1640.4166 1746.2499 L 1666.8749 1746.2499 L 1640.4166 1799.1666 Q 1640.4166 1825.6249 1640.4166 1852.0833 L 1613.9583 1852.0833 L 1613.9583 1852.0833 L 1613.9583 1878.5416 L 1613.9583 1878.5416 L 1613.9583 1878.5416 L 1587.4999 1904.9999 L 1561.0416 1931.4583 L 1561.0416 1931.4583 L 1561.0416 1957.9165 L 1508.1249 1957.9165 L 1455.2083 1931.4583 L 1455.2083 1931.4583 Q 1455.2083 1931.4583 1402.2916 1904.9999 Q 1349.3749 1878.5416 1375.8333 1878.5416 Q 1402.2916 1825.6249 1243.5416 1825.6249 Q 1058.3333 1772.7083 978.95825 1719.7916 L 899.5833 1666.8749 L 873.12494 1666.8749 Q 846.6666 1666.8749 820.2083 1613.9583 Q 820.2083 1587.4999 714.37494 1587.4999 L 608.5416 1587.4999 L 608.5416 1561.0416 Q 608.5416 1534.5833 529.1666 1508.1249 Q 449.79166 1455.2083 423.3333 1428.7499 Q 396.87497 1402.2916 396.87497 1428.7499 Q 370.41666 1455.2083 343.9583 1455.2083 L 317.49997 1428.7499 L 291.04166 1428.7499 L 264.5833 1428.7499 L 264.5833 1349.3749 Q 238.12498 1296.4583 185.20833 1322.9166 L 79.37499 1349.3749 L 79.37499 1349.3749 L 79.37499 1349.3749 L 79.37499 1322.9166 L 79.37499 1322.9166 L 105.83333 1296.4583 Q 132.29166 1243.5416 132.29166 1217.0833 Q 132.29166 1190.6249 132.29166 1084.7916 Q 105.83333 952.49994 79.37499 952.49994 Q 52.916664 952.49994 52.916664 873.12494 Q 52.916664 820.2083 79.37499 820.2083 Q 105.83333 820.2083 79.37499 767.2916 Q 52.916664 714.37494 79.37499 714.37494 Q 132.29166 687.9166 52.916664 687.9166 L 0.0 687.9166 L 0.0 661.4583 Q 26.458332 634.99994 26.458332 608.5416 L 52.916664 555.625 L 79.37499 555.625 L 79.37499 555.625 L 79.37499 529.1666 L 79.37499 529.1666 L 105.83333 529.1666 L 105.83333 502.7083 L 105.83333 502.7083 L 132.29166 502.7083 L 132.29166 476.24997 Q 132.29166 449.79166 185.20833 396.87497 Q 238.12498 317.49997 343.9583 291.04166 Q 449.79166 291.04166 449.79166 185.20833 L 476.24997 105.83333 L 502.7083 105.83333 L 555.625 105.83333 L 582.0833 185.20833 Q 608.5416 238.12498 634.99994 211.66666 Q 634.99994 185.20833 661.4583 185.20833 L 687.9166 185.20833 L 714.37494 211.66666 Q 740.8333 211.66666 740.8333 158.74998 L 767.2916 105.83333 L 767.2916 105.83333 Q 767.2916 79.37499 767.2916 52.916664 L 793.74994 26.458332 L 846.6666 26.458332 Q 873.12494 26.458332 926.0416 26.458332 Q 978.95825 52.916664 978.95825 26.458332 Q 978.95825 0.0 1031.875 0.0 Q 1058.3333 0.0 1084.7916 79.37499 Q 1084.7916 185.20833 1111.25 185.20833 Q 1137.7083 185.20833 1137.7083 238.12498 Q 1137.7083 291.04166 1190.6249 291.04166 Q 1243.5416 317.49997 1243.5416 396.87497 Q 1269.9999 476.24997 1296.4583 449.79166 Q 1349.3749 449.79166 1349.3749 476.24997 z M 1296.4583 529.1666 Q 1296.4583 529.1666 1322.9166 529.1666 Q 1322.9166 555.625 1296.4583 555.625 L 1296.4583 555.625 L 1296.4583 529.1666 z M 714.37494 1296.4583 Q 740.8333 1296.4583 846.6666 1322.9166 Q 926.0416 1349.3749 926.0416 1402.2916 Q 926.0416 1455.2083 793.74994 1455.2083 Q 661.4583 1455.2083 661.4583 1402.2916 Q 661.4583 1322.9166 714.37494 1296.4583 z" svg:height="19.579166mm" draw:style-name="style-60" svg:viewBox="0.0 0.0 2090.2083 1957.9165" svg:width="20.902082mm" svg:x="68.52708mm" svg:y="220.3979mm"/>
          <draw:path svg:d="M 26.458332 26.458332 L 26.458332 0.0 L 52.916664 0.0 L 105.83333 0.0 L 105.83333 0.0 L 105.83333 0.0 L 105.83333 26.458332 L 132.29166 26.458332 L 158.74998 26.458332 L 185.20833 26.458332 L 185.20833 26.458332 Q 185.20833 52.916664 211.66666 52.916664 L 211.66666 52.916664 L 211.66666 52.916664 L 238.12498 52.916664 L 238.12498 79.37499 L 264.5833 105.83333 L 264.5833 105.83333 L 264.5833 105.83333 L 264.5833 132.29166 L 264.5833 132.29166 L 291.04166 132.29166 L 291.04166 158.74998 L 264.5833 158.74998 Q 238.12498 158.74998 211.66666 185.20833 L 158.74998 185.20833 L 105.83333 185.20833 L 52.916664 158.74998 L 52.916664 158.74998 L 52.916664 158.74998 L 26.458332 132.29166 L 0.0 105.83333 L 0.0 79.37499 L 0.0 52.916664 L 26.458332 26.458332 z" svg:height="1.8520832mm" draw:style-name="style-61" svg:viewBox="0.0 0.0 291.04166 185.20833" svg:width="2.9104166mm" svg:x="177.27083mm" svg:y="190.49998mm"/>
          <draw:path svg:d="M 26.458332 0.0 L 52.916664 0.0 L 52.916664 0.0 L 52.916664 0.0 L 79.37499 26.458332 L 105.83333 52.916664 L 105.83333 52.916664 L 132.29166 52.916664 L 132.29166 52.916664 L 132.29166 52.916664 L 185.20833 52.916664 L 211.66666 52.916664 L 264.5833 52.916664 Q 317.49997 52.916664 317.49997 79.37499 L 317.49997 79.37499 L 291.04166 105.83333 Q 238.12498 105.83333 238.12498 211.66666 Q 211.66666 291.04166 238.12498 291.04166 Q 264.5833 317.49997 264.5833 317.49997 L 264.5833 317.49997 L 185.20833 317.49997 L 132.29166 317.49997 L 79.37499 343.9583 L 52.916664 343.9583 L 26.458332 343.9583 Q 26.458332 317.49997 26.458332 317.49997 L 26.458332 317.49997 L 79.37499 317.49997 Q 105.83333 317.49997 105.83333 185.20833 Q 79.37499 79.37499 52.916664 79.37499 L 26.458332 79.37499 L 26.458332 52.916664 Q 26.458332 52.916664 0.0 52.916664 L 0.0 52.916664 L 0.0 52.916664 Q 26.458332 26.458332 26.458332 0.0 z" svg:height="3.439583mm" draw:style-name="style-62" svg:viewBox="0.0 0.0 317.49997 343.9583" svg:width="3.1749997mm" svg:x="138.37708mm" svg:y="255.05832mm"/>
          <draw:path svg:d="M 476.24997 0.0 L 767.2916 0.0 L 793.74994 0.0 L 846.6666 0.0 L 740.8333 26.458332 Q 634.99994 52.916664 634.99994 52.916664 L 634.99994 52.916664 L 608.5416 52.916664 L 608.5416 52.916664 L 687.9166 79.37499 L 793.74994 105.83333 L 793.74994 105.83333 L 793.74994 105.83333 L 793.74994 158.74998 L 793.74994 211.66666 L 793.74994 211.66666 L 793.74994 211.66666 L 740.8333 211.66666 Q 687.9166 211.66666 634.99994 211.66666 Q 555.625 211.66666 423.3333 238.12498 Q 317.49997 264.5833 211.66666 291.04166 Q 105.83333 317.49997 52.916664 264.5833 L 0.0 238.12498 L 0.0 211.66666 Q 0.0 211.66666 26.458332 158.74998 L 52.916664 105.83333 L 26.458332 105.83333 Q 0.0 105.83333 26.458332 52.916664 L 52.916664 0.0 L 52.916664 0.0 L 52.916664 0.0 L 105.83333 0.0 Q 158.74998 0.0 476.24997 0.0 z" svg:height="2.9104166mm" draw:style-name="style-63" svg:viewBox="0.0 0.0 846.6666 291.04166" svg:width="8.466666mm" svg:x="25.929165mm" svg:y="284.16248mm"/>
          <draw:path svg:d="M 264.5833 26.458332 L 343.9583 0.0 L 317.49997 52.916664 Q 264.5833 105.83333 291.04166 291.04166 Q 317.49997 502.7083 370.41666 661.4583 Q 423.3333 846.6666 423.3333 1031.875 Q 423.3333 1217.0833 370.41666 1296.4583 Q 370.41666 1375.8333 343.9583 1375.8333 L 343.9583 1375.8333 L 317.49997 1375.8333 L 317.49997 1402.2916 L 317.49997 1402.2916 L 317.49997 1402.2916 L 291.04166 1402.2916 L 291.04166 1402.2916 L 291.04166 1428.7499 L 264.5833 1428.7499 L 264.5833 1428.7499 L 264.5833 1455.2083 L 264.5833 1455.2083 L 264.5833 1455.2083 L 238.12498 1455.2083 L 238.12498 1455.2083 L 238.12498 1428.7499 L 211.66666 1428.7499 L 211.66666 1428.7499 L 211.66666 1428.7499 L 211.66666 1402.2916 L 211.66666 1402.2916 L 185.20833 1402.2916 L 185.20833 1402.2916 L 185.20833 1349.3749 Q 211.66666 1322.9166 211.66666 1243.5416 L 238.12498 1190.6249 L 238.12498 1164.1666 L 264.5833 1137.7083 L 264.5833 952.49994 Q 264.5833 767.2916 158.74998 555.625 Q 79.37499 343.9583 52.916664 343.9583 L 26.458332 343.9583 L 26.458332 317.49997 L 0.0 317.49997 L 0.0 291.04166 L 0.0 264.5833 L 52.916664 291.04166 Q 105.83333 291.04166 105.83333 238.12498 Q 105.83333 211.66666 132.29166 238.12498 L 158.74998 264.5833 L 158.74998 264.5833 L 158.74998 238.12498 L 158.74998 238.12498 L 158.74998 238.12498 L 185.20833 158.74998 Q 211.66666 79.37499 264.5833 26.458332 z" svg:height="14.552083mm" draw:style-name="style-64" svg:viewBox="0.0 0.0 423.3333 1455.2083" svg:width="4.233333mm" svg:x="200.55415mm" svg:y="163.24791mm"/>
          <draw:path svg:d="M 105.83333 26.458332 L 238.12498 0.0 L 238.12498 0.0 Q 238.12498 26.458332 238.12498 26.458332 L 264.5833 26.458332 L 264.5833 105.83333 L 264.5833 185.20833 L 264.5833 185.20833 L 264.5833 211.66666 L 185.20833 211.66666 Q 132.29166 185.20833 79.37499 185.20833 Q 52.916664 158.74998 52.916664 132.29166 Q 52.916664 105.83333 26.458332 105.83333 Q 0.0 79.37499 0.0 52.916664 Q -26.458332 26.458332 105.83333 26.458332 z" svg:height="2.1166666mm" draw:style-name="style-65" svg:viewBox="0.0 0.0 264.5833 211.66666" svg:width="2.6458333mm" svg:x="78.581245mm" svg:y="198.17291mm"/>
          <draw:path svg:d="M 79.37499 0.0 Q 158.74998 0.0 132.29166 52.916664 Q 132.29166 132.29166 52.916664 105.83333 Q 0.0 79.37499 0.0 52.916664 Q 0.0 0.0 79.37499 0.0 z" svg:height="1.0583333mm" draw:style-name="style-66" svg:viewBox="0.0 0.0 132.29166 105.83333" svg:width="1.3229166mm" svg:x="119.06249mm" svg:y="275.9604mm"/>
          <draw:path svg:d="M 1931.4583 0.0 L 1984.3749 0.0 L 2196.0415 105.83333 Q 2407.7083 211.66666 2566.4583 370.41666 Q 2778.1248 502.7083 2778.1248 502.7083 L 2778.1248 529.1666 L 2778.1248 529.1666 L 2778.1248 529.1666 L 2804.5833 529.1666 L 2804.5833 529.1666 L 2804.5833 555.625 L 2831.0415 555.625 L 2831.0415 582.0833 L 2831.0415 608.5416 L 2857.4998 634.99994 L 2883.9583 661.4583 L 2883.9583 661.4583 L 2883.9583 687.9166 L 2883.9583 687.9166 L 2910.4165 687.9166 L 3042.7083 1058.3333 Q 3201.4583 1402.2916 3360.2083 2063.75 Q 3571.8748 2698.7498 3571.8748 2804.5833 L 3571.8748 2910.4165 L 3571.8748 2910.4165 L 3545.4165 2910.4165 L 3545.4165 2883.9583 L 3518.9583 2883.9583 L 3518.9583 2883.9583 L 3518.9583 2910.4165 L 3518.9583 2910.4165 L 3518.9583 2910.4165 L 3492.4998 2910.4165 L 3492.4998 2910.4165 L 3466.0415 2883.9583 L 3439.5833 2857.4998 L 3439.5833 2857.4998 L 3413.1248 2857.4998 L 3413.1248 2857.4998 L 3413.1248 2857.4998 L 3413.1248 2883.9583 L 3413.1248 2883.9583 L 3386.6665 2883.9583 L 3386.6665 2883.9583 L 3386.6665 2883.9583 L 3386.6665 2857.4998 L 3307.2915 2857.4998 Q 3227.9165 2857.4998 3148.5415 2778.1248 Q 3095.6248 2725.2083 3069.1665 2672.2915 L 3069.1665 2619.3748 L 3069.1665 2619.3748 Q 3095.6248 2619.3748 3095.6248 2592.9165 L 3095.6248 2539.9998 L 3069.1665 2539.9998 Q 3042.7083 2539.9998 3016.2498 2513.5415 Q 2989.7915 2487.0833 2883.9583 2301.875 Q 2778.1248 2116.6665 2725.2083 1852.0833 L 2645.8333 1561.0416 L 2645.8333 1455.2083 Q 2619.3748 1349.3749 2566.4583 1322.9166 Q 2487.0833 1269.9999 2460.6248 1217.0833 L 2460.6248 1190.6249 L 2460.6248 1084.7916 Q 2460.6248 978.95825 2407.7083 926.0416 Q 2381.2498 846.6666 2354.7915 873.12494 Q 2354.7915 899.5833 2275.4165 846.6666 L 2196.0415 820.2083 L 2090.2083 820.2083 Q 2010.8333 846.6666 1957.9165 846.6666 Q 1904.9999 873.12494 1904.9999 846.6666 Q 1878.5416 820.2083 1878.5416 846.6666 L 1825.6249 899.5833 L 1825.6249 873.12494 L 1825.6249 846.6666 L 1825.6249 820.2083 Q 1825.6249 793.74994 1799.1666 740.8333 Q 1772.7083 714.37494 1799.1666 634.99994 Q 1825.6249 555.625 1772.7083 555.625 Q 1746.2499 555.625 1746.2499 529.1666 L 1772.7083 502.7083 L 1772.7083 476.24997 L 1772.7083 423.3333 L 1746.2499 423.3333 L 1746.2499 423.3333 L 1746.2499 396.87497 L 1772.7083 396.87497 L 1772.7083 370.41666 L 1772.7083 343.9583 L 1746.2499 343.9583 L 1719.7916 370.41666 L 1719.7916 370.41666 L 1719.7916 370.41666 L 1693.3333 396.87497 L 1693.3333 423.3333 L 1666.8749 423.3333 L 1613.9583 423.3333 L 1613.9583 449.79166 L 1613.9583 476.24997 L 1640.4166 529.1666 Q 1640.4166 582.0833 1561.0416 634.99994 Q 1455.2083 714.37494 1455.2083 820.2083 Q 1455.2083 926.0416 1481.6666 952.49994 Q 1508.1249 952.49994 1534.5833 978.95825 L 1534.5833 1005.4166 L 1508.1249 1031.875 Q 1455.2083 1058.3333 1455.2083 1111.25 Q 1455.2083 1190.6249 1402.2916 1296.4583 Q 1322.9166 1375.8333 1296.4583 1402.2916 Q 1243.5416 1402.2916 1243.5416 1428.7499 Q 1217.0833 1481.6666 1217.0833 1481.6666 L 1190.6249 1481.6666 L 1190.6249 1481.6666 L 1190.6249 1481.6666 L 1190.6249 1481.6666 Q 1164.1666 1481.6666 1137.7083 1455.2083 Q 1084.7916 1428.7499 1031.875 1428.7499 Q 978.95825 1428.7499 978.95825 1481.6666 L 952.49994 1508.1249 L 952.49994 1481.6666 Q 926.0416 1481.6666 926.0416 1481.6666 L 926.0416 1481.6666 L 926.0416 1481.6666 Q 899.5833 1481.6666 820.2083 1481.6666 Q 767.2916 1481.6666 661.4583 1455.2083 Q 555.625 1402.2916 555.625 1428.7499 Q 555.625 1481.6666 449.79166 1481.6666 L 343.9583 1508.1249 L 343.9583 1481.6666 Q 343.9583 1481.6666 238.12498 1455.2083 L 132.29166 1428.7499 L 79.37499 1428.7499 L 26.458332 1428.7499 L 26.458332 1375.8333 L 26.458332 1322.9166 L 0.0 1322.9166 L 0.0 1322.9166 L 0.0 1296.4583 L 0.0 1296.4583 L 0.0 1269.9999 L 0.0 1217.0833 L 52.916664 1217.0833 Q 105.83333 1217.0833 105.83333 1164.1666 L 105.83333 1111.25 L 105.83333 1058.3333 L 132.29166 1031.875 L 132.29166 1005.4166 L 132.29166 978.95825 L 158.74998 978.95825 L 158.74998 952.49994 L 185.20833 952.49994 L 238.12498 952.49994 L 291.04166 978.95825 Q 370.41666 1005.4166 396.87497 1005.4166 L 396.87497 1005.4166 L 396.87497 1005.4166 Q 396.87497 1005.4166 396.87497 1031.875 L 423.3333 1031.875 L 423.3333 1031.875 Q 423.3333 1058.3333 449.79166 1058.3333 L 449.79166 1058.3333 L 449.79166 1058.3333 Q 449.79166 1058.3333 449.79166 1084.7916 L 476.24997 1084.7916 L 476.24997 1111.25 Q 502.7083 1111.25 502.7083 1111.25 L 502.7083 1111.25 L 555.625 1137.7083 L 582.0833 1164.1666 L 608.5416 1164.1666 L 634.99994 1164.1666 L 661.4583 1164.1666 L 661.4583 1164.1666 L 661.4583 1164.1666 Q 661.4583 1164.1666 661.4583 1190.6249 L 687.9166 1190.6249 L 687.9166 1217.0833 Q 714.37494 1217.0833 714.37494 1217.0833 L 714.37494 1217.0833 L 767.2916 1243.5416 L 846.6666 1269.9999 L 873.12494 1269.9999 L 899.5833 1269.9999 L 926.0416 1243.5416 Q 952.49994 1217.0833 1031.875 1111.25 Q 1137.7083 1005.4166 1190.6249 873.12494 L 1243.5416 740.8333 L 1269.9999 714.37494 L 1296.4583 687.9166 L 1296.4583 661.4583 L 1296.4583 634.99994 L 1322.9166 608.5416 L 1349.3749 582.0833 L 1349.3749 555.625 L 1349.3749 529.1666 L 1322.9166 529.1666 L 1322.9166 529.1666 L 1322.9166 555.625 L 1296.4583 555.625 L 1296.4583 582.0833 L 1296.4583 608.5416 L 1269.9999 634.99994 Q 1269.9999 661.4583 1243.5416 661.4583 L 1190.6249 687.9166 L 1164.1666 687.9166 L 1137.7083 687.9166 L 1137.7083 661.4583 L 1137.7083 661.4583 L 1111.25 661.4583 L 1111.25 634.99994 L 1111.25 634.99994 L 1084.7916 634.99994 L 1084.7916 634.99994 L 1084.7916 634.99994 L 1084.7916 608.5416 L 1084.7916 608.5416 L 1084.7916 582.0833 L 1084.7916 555.625 L 1084.7916 555.625 L 1084.7916 529.1666 L 1084.7916 529.1666 L 1084.7916 529.1666 L 1111.25 502.7083 L 1137.7083 476.24997 L 1137.7083 476.24997 L 1137.7083 476.24997 L 1137.7083 449.79166 L 1137.7083 449.79166 L 1164.1666 396.87497 L 1164.1666 343.9583 L 1190.6249 317.49997 Q 1190.6249 317.49997 1349.3749 264.5833 Q 1508.1249 238.12498 1508.1249 211.66666 L 1508.1249 185.20833 L 1508.1249 185.20833 Q 1508.1249 185.20833 1534.5833 158.74998 L 1534.5833 158.74998 L 1534.5833 158.74998 Q 1561.0416 158.74998 1561.0416 158.74998 L 1561.0416 132.29166 L 1561.0416 132.29166 Q 1561.0416 132.29166 1587.4999 105.83333 L 1587.4999 105.83333 L 1666.8749 52.916664 Q 1719.7916 0.0 1772.7083 0.0 Q 1852.0833 0.0 1931.4583 0.0 z" svg:height="29.104166mm" draw:style-name="style-67" svg:viewBox="0.0 0.0 3571.8748 2910.4165" svg:width="35.71875mm" svg:x="120.385414mm" svg:y="101.07083mm"/>
          <draw:path svg:d="M 26.458332 26.458332 L 79.37499 0.0 L 238.12498 0.0 L 370.41666 0.0 L 370.41666 0.0 L 370.41666 26.458332 L 555.625 26.458332 Q 767.2916 26.458332 926.0416 52.916664 L 1084.7916 52.916664 L 1164.1666 52.916664 L 1243.5416 52.916664 L 1296.4583 79.37499 Q 1322.9166 79.37499 1375.8333 185.20833 Q 1428.7499 291.04166 1428.7499 317.49997 Q 1455.2083 370.41666 1455.2083 396.87497 L 1455.2083 423.3333 L 1481.6666 476.24997 L 1481.6666 529.1666 L 1481.6666 529.1666 Q 1455.2083 529.1666 1455.2083 555.625 L 1455.2083 555.625 L 1428.7499 555.625 L 1402.2916 555.625 L 1402.2916 555.625 Q 1402.2916 555.625 740.8333 555.625 L 105.83333 529.1666 L 105.83333 502.7083 Q 79.37499 502.7083 79.37499 502.7083 L 79.37499 502.7083 L 79.37499 449.79166 Q 79.37499 396.87497 52.916664 291.04166 L 26.458332 158.74998 L 26.458332 158.74998 Q 26.458332 132.29166 0.0 105.83333 Q -26.458332 52.916664 26.458332 26.458332 z" svg:height="5.5562496mm" draw:style-name="style-68" svg:viewBox="0.0 0.0 1481.6666 555.625" svg:width="14.816666mm" svg:x="108.743744mm" svg:y="132.02707mm"/>
          <draw:path svg:d="M 79.37499 132.29166 L 105.83333 0.0 L 158.74998 52.916664 Q 211.66666 79.37499 211.66666 105.83333 L 211.66666 158.74998 L 238.12498 158.74998 L 238.12498 158.74998 L 264.5833 158.74998 L 291.04166 158.74998 L 291.04166 158.74998 L 317.49997 158.74998 L 317.49997 158.74998 L 317.49997 158.74998 L 370.41666 158.74998 Q 449.79166 158.74998 476.24997 158.74998 L 502.7083 158.74998 L 502.7083 291.04166 Q 476.24997 423.3333 502.7083 476.24997 L 502.7083 555.625 L 502.7083 687.9166 Q 476.24997 846.6666 476.24997 873.12494 L 476.24997 899.5833 L 423.3333 926.0416 Q 396.87497 952.49994 370.41666 952.49994 Q 343.9583 952.49994 343.9583 1005.4166 L 317.49997 1031.875 L 317.49997 1031.875 L 317.49997 1058.3333 L 317.49997 1058.3333 L 317.49997 1058.3333 L 291.04166 1031.875 L 264.5833 1005.4166 L 264.5833 1005.4166 L 264.5833 1005.4166 L 238.12498 1031.875 L 211.66666 1058.3333 L 185.20833 1058.3333 L 158.74998 1058.3333 L 105.83333 1031.875 L 26.458332 1031.875 L 26.458332 1005.4166 L 0.0 952.49994 L 0.0 926.0416 L 0.0 899.5833 L 0.0 846.6666 L 0.0 820.2083 L 26.458332 740.8333 Q 52.916664 661.4583 52.916664 661.4583 Q 52.916664 687.9166 79.37499 529.1666 Q 105.83333 370.41666 52.916664 317.49997 Q 52.916664 264.5833 79.37499 132.29166 z" svg:height="10.583333mm" draw:style-name="style-69" svg:viewBox="0.0 0.0 502.7083 1058.3333" svg:width="5.027083mm" svg:x="113.24166mm" svg:y="181.50415mm"/>
          <draw:path svg:d="M 2434.1665 0.0 L 4233.333 0.0 L 4815.4165 0.0 L 5423.958 0.0 L 5476.8745 52.916664 Q 5503.333 105.83333 5503.333 264.5833 Q 5503.333 396.87497 5476.8745 423.3333 Q 5450.4165 449.79166 5450.4165 476.24997 Q 5450.4165 529.1666 5503.333 555.625 Q 5556.2495 582.0833 5609.1665 634.99994 Q 5635.6245 687.9166 5714.9995 687.9166 Q 5794.3745 714.37494 5741.458 767.2916 Q 5688.5415 846.6666 5714.9995 846.6666 Q 5767.9165 873.12494 5741.458 899.5833 Q 5714.9995 899.5833 5767.9165 926.0416 Q 5820.833 952.49994 5820.833 1084.7916 Q 5794.3745 1217.0833 5820.833 1243.5416 Q 5873.7495 1269.9999 5873.7495 1375.8333 Q 5926.6665 1455.2083 5979.583 1455.2083 Q 6032.4995 1455.2083 6006.0415 1534.5833 Q 6006.0415 1587.4999 6085.4165 1587.4999 Q 6138.333 1561.0416 6138.333 1534.5833 Q 6164.7915 1481.6666 6217.708 1508.1249 Q 6297.083 1508.1249 6323.5415 1561.0416 Q 6349.9995 1587.4999 6349.9995 1561.0416 Q 6349.9995 1508.1249 6402.9165 1508.1249 L 6455.833 1508.1249 L 6455.833 1534.5833 L 6455.833 1561.0416 L 6402.9165 1613.9583 Q 6376.458 1693.3333 6402.9165 1693.3333 Q 6455.833 1693.3333 6588.1245 1799.1666 Q 6720.4165 1904.9999 6693.958 1931.4583 Q 6667.4995 1957.9165 6667.4995 2010.8333 Q 6667.4995 2063.75 6720.4165 2116.6665 Q 6720.4165 2143.125 6746.8745 2143.125 L 6746.8745 2169.5833 L 6746.8745 2169.5833 L 6773.333 2169.5833 L 6773.333 2169.5833 L 6773.333 2169.5833 L 6773.333 2196.0415 L 6773.333 2196.0415 L 6799.7915 2222.5 L 6799.7915 2248.9583 L 6826.2495 2248.9583 L 6879.1665 2248.9583 L 6879.1665 2222.5 Q 6879.1665 2196.0415 6826.2495 2169.5833 Q 6799.7915 2169.5833 6799.7915 2143.125 L 6799.7915 2116.6665 L 6826.2495 2116.6665 L 6852.708 2116.6665 L 6879.1665 2143.125 L 6932.083 2143.125 L 6932.083 2196.0415 Q 6958.5415 2275.4165 7011.458 2275.4165 Q 7064.3745 2301.875 7064.3745 2328.3333 L 7064.3745 2381.2498 L 7037.9165 2381.2498 L 7011.458 2381.2498 L 7143.7495 2407.7083 L 7249.583 2407.7083 L 7249.583 2487.0833 Q 7249.583 2592.9165 7223.1245 2592.9165 Q 7196.6665 2619.3748 7223.1245 2698.7498 L 7223.1245 2751.6665 L 7223.1245 2751.6665 L 7223.1245 2751.6665 L 7249.583 2778.1248 L 7249.583 2778.1248 L 7249.583 2778.1248 L 7249.583 2804.5833 L 7143.7495 2804.5833 Q 7064.3745 2804.5833 6932.083 2804.5833 Q 6799.7915 2831.0415 6799.7915 2857.4998 Q 6799.7915 2883.9583 6693.958 2910.4165 Q 6588.1245 2910.4165 6561.6665 3042.7083 L 6535.208 3174.9998 L 6455.833 3201.4583 Q 6402.9165 3227.9165 6402.9165 3227.9165 Q 6455.833 3227.9165 6455.833 3280.8333 L 6455.833 3360.2083 L 6402.9165 3360.2083 Q 6376.458 3333.7498 6349.9995 3333.7498 Q 6297.083 3333.7498 6297.083 3386.6665 Q 6297.083 3413.1248 6270.6245 3386.6665 Q 6244.1665 3360.2083 6138.333 3333.7498 Q 6032.4995 3333.7498 5926.6665 3333.7498 L 5794.3745 3333.7498 L 5794.3745 3333.7498 Q 5767.9165 3333.7498 5767.9165 3386.6665 Q 5767.9165 3439.5833 5714.9995 3466.0415 L 5662.083 3492.4998 L 5609.1665 3492.4998 L 5582.708 3492.4998 L 5582.708 3492.4998 Q 5556.2495 3492.4998 5556.2495 3492.4998 L 5556.2495 3518.9583 L 5529.7915 3518.9583 L 5529.7915 3545.4165 L 5529.7915 3545.4165 L 5503.333 3545.4165 L 5503.333 3518.9583 Q 5503.333 3492.4998 5476.8745 3439.5833 Q 5450.4165 3360.2083 5397.4995 3307.2915 L 5344.583 3254.3748 L 5344.583 3254.3748 L 5344.583 3227.9165 L 5344.583 3227.9165 L 5344.583 3227.9165 L 5318.1245 3227.9165 L 5318.1245 3227.9165 L 5318.1245 3201.4583 L 5291.6665 3201.4583 L 5291.6665 3201.4583 L 5291.6665 3227.9165 L 5238.7495 3227.9165 L 5212.2915 3227.9165 L 5212.2915 3254.3748 L 5185.833 3254.3748 L 5185.833 3254.3748 L 5185.833 3254.3748 L 5185.833 3227.9165 Q 5185.833 3201.4583 5212.2915 3122.0833 L 5212.2915 3069.1665 L 5212.2915 2963.3333 Q 5185.833 2883.9583 5185.833 2857.4998 Q 5185.833 2857.4998 5212.2915 2857.4998 Q 5265.208 2831.0415 5265.208 2645.8333 Q 5238.7495 2434.1665 5185.833 2460.6248 Q 5132.9165 2487.0833 5185.833 2434.1665 Q 5212.2915 2381.2498 5185.833 2328.3333 L 5185.833 2248.9583 L 5159.3745 2248.9583 L 5159.3745 2222.5 L 5132.9165 2222.5 L 5079.9995 2222.5 L 5079.9995 2248.9583 L 5079.9995 2248.9583 L 5053.5415 2248.9583 L 5053.5415 2275.4165 L 5027.083 2275.4165 Q 5000.6245 2275.4165 5027.083 2301.875 Q 5053.5415 2301.875 5053.5415 2328.3333 L 5027.083 2381.2498 L 5027.083 2354.7915 L 5027.083 2328.3333 L 5000.6245 2328.3333 L 4974.1665 2328.3333 L 4974.1665 2328.3333 L 4974.1665 2301.875 L 4947.708 2275.4165 L 4947.708 2248.9583 L 4947.708 2196.0415 Q 4974.1665 2143.125 4921.2495 2116.6665 Q 4921.2495 2063.75 4762.4995 2010.8333 L 4630.208 1957.9165 L 4630.208 1957.9165 Q 4630.208 1957.9165 4603.75 1957.9165 Q 4550.833 1957.9165 4524.375 1852.0833 Q 4497.9165 1746.2499 4445.0 1799.1666 Q 4418.5415 1799.1666 4365.625 1772.7083 Q 4286.25 1719.7916 4259.7915 1719.7916 L 4206.875 1719.7916 L 4206.875 1693.3333 Q 4233.333 1666.8749 4233.333 1640.4166 Q 4233.333 1640.4166 4180.4165 1640.4166 Q 4127.5 1640.4166 4021.6665 1640.4166 Q 3889.3748 1587.4999 3862.9165 1640.4166 Q 3809.9998 1640.4166 3651.2498 1666.8749 Q 3518.9583 1693.3333 3413.1248 1772.7083 Q 3307.2915 1852.0833 3254.3748 2037.2915 Q 3174.9998 2196.0415 3201.4583 2222.5 Q 3227.9165 2275.4165 3201.4583 2381.2498 Q 3174.9998 2487.0833 3148.5415 2487.0833 Q 3122.0833 2487.0833 3122.0833 2645.8333 Q 3122.0833 2831.0415 3174.9998 2857.4998 Q 3201.4583 2857.4998 3201.4583 2910.4165 L 3174.9998 2936.8748 L 3174.9998 2963.3333 L 3174.9998 2989.7915 L 3201.4583 3016.2498 L 3201.4583 3042.7083 L 3201.4583 3148.5415 L 3227.9165 3254.3748 L 3227.9165 3254.3748 L 3227.9165 3280.8333 L 3227.9165 3280.8333 L 3227.9165 3280.8333 L 3254.3748 3280.8333 L 3254.3748 3280.8333 L 3254.3748 3307.2915 L 3280.8333 3307.2915 L 3280.8333 3333.7498 L 3280.8333 3360.2083 L 3307.2915 3360.2083 L 3307.2915 3386.6665 L 3333.7498 3386.6665 L 3360.2083 3386.6665 L 3360.2083 3360.2083 L 3386.6665 3360.2083 L 3386.6665 3360.2083 L 3386.6665 3333.7498 L 3386.6665 3333.7498 L 3386.6665 3333.7498 L 3439.5833 3280.8333 Q 3492.4998 3227.9165 3545.4165 3201.4583 Q 3598.3333 3174.9998 3598.3333 3122.0833 Q 3598.3333 3069.1665 3651.2498 3069.1665 Q 3677.7083 3069.1665 3704.1665 3095.6248 L 3757.0833 3122.0833 L 3757.0833 3122.0833 L 3757.0833 3122.0833 L 3783.5415 3122.0833 L 3783.5415 3122.0833 L 3783.5415 3148.5415 L 3809.9998 3148.5415 L 3809.9998 3148.5415 Q 3862.9165 3148.5415 3862.9165 3122.0833 L 3862.9165 3069.1665 L 3889.3748 3069.1665 L 3889.3748 3069.1665 L 3889.3748 3227.9165 L 3915.833 3413.1248 L 3915.833 3413.1248 L 3915.833 3413.1248 L 3915.833 3413.1248 L 3915.833 3439.5833 L 3915.833 3439.5833 L 3915.833 3439.5833 L 3942.2915 3439.5833 L 3942.2915 3439.5833 L 3942.2915 3466.0415 L 3968.7498 3466.0415 L 3968.7498 3492.4998 L 3968.7498 3492.4998 L 3915.833 3492.4998 Q 3889.3748 3492.4998 3862.9165 3466.0415 Q 3862.9165 3439.5833 3809.9998 3439.5833 Q 3809.9998 3439.5833 3783.5415 3571.8748 Q 3757.0833 3704.1665 3704.1665 3704.1665 Q 3651.2498 3704.1665 3624.7915 3677.7083 Q 3598.3333 3651.2498 3598.3333 3677.7083 L 3598.3333 3704.1665 L 3624.7915 3862.9165 Q 3651.2498 4021.6665 3677.7083 4153.958 Q 3704.1665 4259.7915 3704.1665 4286.25 L 3704.1665 4339.1665 L 3730.6248 4365.625 L 3730.6248 4392.083 L 3704.1665 4392.083 L 3704.1665 4392.083 L 3704.1665 4418.5415 L 3704.1665 4418.5415 L 3704.1665 4445.0 L 3704.1665 4445.0 L 3677.7083 4497.9165 L 3651.2498 4524.375 L 3651.2498 4524.375 L 3651.2498 4524.375 L 3651.2498 4497.9165 L 3651.2498 4445.0 L 3624.7915 4445.0 L 3624.7915 4445.0 L 3624.7915 4418.5415 L 3598.3333 4418.5415 L 3598.3333 4392.083 L 3598.3333 4339.1665 L 3571.8748 4312.708 Q 3571.8748 4286.25 3545.4165 4286.25 Q 3492.4998 4286.25 3492.4998 4259.7915 Q 3492.4998 4233.333 3492.4998 4127.5 Q 3492.4998 4048.1248 3466.0415 4021.6665 Q 3413.1248 4021.6665 3413.1248 3968.7498 Q 3413.1248 3889.3748 3386.6665 3889.3748 Q 3333.7498 3889.3748 3333.7498 3862.9165 Q 3333.7498 3836.4583 3280.8333 3809.9998 Q 3227.9165 3809.9998 3227.9165 3757.0833 Q 3201.4583 3730.6248 3174.9998 3730.6248 Q 3148.5415 3730.6248 3148.5415 3757.0833 Q 3148.5415 3809.9998 3069.1665 3783.5415 Q 2963.3333 3757.0833 2963.3333 3704.1665 Q 2989.7915 3651.2498 2963.3333 3571.8748 Q 2910.4165 3466.0415 2883.9583 3466.0415 Q 2857.4998 3466.0415 2857.4998 3439.5833 L 2857.4998 3413.1248 L 2883.9583 3413.1248 L 2910.4165 3386.6665 L 2910.4165 3386.6665 L 2910.4165 3386.6665 L 2883.9583 3386.6665 L 2883.9583 3386.6665 L 2883.9583 3360.2083 L 2857.4998 3360.2083 L 2857.4998 3360.2083 L 2857.4998 3386.6665 L 2831.0415 3386.6665 L 2804.5833 3386.6665 L 2751.6665 3413.1248 L 2725.2083 3439.5833 L 2725.2083 3439.5833 L 2698.7498 3439.5833 L 2698.7498 3439.5833 Q 2698.7498 3439.5833 2592.9165 3624.7915 Q 2487.0833 3809.9998 2434.1665 3809.9998 Q 2354.7915 3809.9998 2275.4165 3783.5415 Q 2169.5833 3757.0833 2169.5833 3809.9998 Q 2169.5833 3862.9165 2063.75 3836.4583 Q 1957.9165 3809.9998 1904.9999 3809.9998 Q 1878.5416 3809.9998 1746.2499 3809.9998 L 1587.4999 3809.9998 L 1561.0416 3809.9998 L 1534.5833 3809.9998 L 1534.5833 3809.9998 Q 1534.5833 3809.9998 1428.7499 3809.9998 Q 1349.3749 3809.9998 1322.9166 3783.5415 L 1322.9166 3730.6248 L 1296.4583 3730.6248 L 1296.4583 3704.1665 L 1296.4583 3704.1665 L 1322.9166 3704.1665 L 1322.9166 3704.1665 L 1322.9166 3704.1665 L 1269.9999 3677.7083 L 1217.0833 3651.2498 L 1217.0833 3651.2498 L 1217.0833 3651.2498 L 1243.5416 3651.2498 L 1243.5416 3651.2498 L 1243.5416 3624.7915 L 1269.9999 3624.7915 L 1269.9999 3598.3333 L 1269.9999 3598.3333 L 1269.9999 3571.8748 L 1269.9999 3545.4165 L 1269.9999 3545.4165 L 1269.9999 3545.4165 L 1269.9999 3518.9583 L 1269.9999 3518.9583 L 1296.4583 3518.9583 L 1296.4583 3545.4165 L 1296.4583 3545.4165 L 1322.9166 3545.4165 L 1322.9166 3571.8748 Q 1322.9166 3598.3333 1349.3749 3598.3333 Q 1375.8333 3598.3333 1375.8333 3624.7915 L 1375.8333 3624.7915 L 1402.2916 3624.7915 L 1402.2916 3598.3333 L 1402.2916 3598.3333 L 1428.7499 3598.3333 L 1428.7499 3598.3333 L 1428.7499 3598.3333 L 1428.7499 3624.7915 L 1428.7499 3624.7915 L 1455.2083 3624.7915 L 1455.2083 3651.2498 L 1455.2083 3651.2498 L 1481.6666 3651.2498 L 1481.6666 3624.7915 L 1481.6666 3598.3333 L 1455.2083 3598.3333 L 1455.2083 3598.3333 L 1455.2083 3571.8748 L 1428.7499 3571.8748 L 1428.7499 3571.8748 L 1428.7499 3545.4165 L 1428.7499 3545.4165 L 1428.7499 3545.4165 L 1402.2916 3545.4165 L 1402.2916 3545.4165 L 1402.2916 3518.9583 L 1375.8333 3518.9583 L 1375.8333 3492.4998 Q 1375.8333 3466.0415 1402.2916 3439.5833 Q 1402.2916 3413.1248 1375.8333 3413.1248 Q 1322.9166 3413.1248 1322.9166 3333.7498 Q 1322.9166 3227.9165 1269.9999 3227.9165 L 1243.5416 3254.3748 L 1269.9999 3201.4583 Q 1296.4583 3174.9998 1322.9166 3148.5415 L 1349.3749 3122.0833 L 1322.9166 3122.0833 L 1296.4583 3122.0833 L 1296.4583 3095.6248 L 1296.4583 3069.1665 L 1269.9999 3069.1665 Q 1243.5416 3069.1665 1217.0833 3042.7083 Q 1217.0833 3016.2498 1111.25 3016.2498 Q 1031.875 3016.2498 1031.875 2883.9583 Q 1058.3333 2751.6665 1005.4166 2725.2083 Q 952.49994 2698.7498 952.49994 2645.8333 Q 952.49994 2592.9165 952.49994 2566.4583 Q 978.95825 2539.9998 873.12494 2539.9998 Q 767.2916 2539.9998 740.8333 2513.5415 Q 740.8333 2487.0833 714.37494 2487.0833 Q 687.9166 2487.0833 687.9166 2434.1665 Q 661.4583 2407.7083 582.0833 2381.2498 Q 502.7083 2328.3333 476.24997 2354.7915 L 423.3333 2381.2498 L 423.3333 2381.2498 L 423.3333 2381.2498 L 423.3333 2381.2498 L 423.3333 2354.7915 L 423.3333 2354.7915 L 423.3333 2328.3333 L 423.3333 2328.3333 L 423.3333 2328.3333 L 449.79166 2248.9583 Q 476.24997 2169.5833 502.7083 2063.75 Q 529.1666 1931.4583 608.5416 1799.1666 Q 687.9166 1666.8749 767.2916 1640.4166 Q 846.6666 1613.9583 846.6666 1587.4999 L 846.6666 1561.0416 L 873.12494 1587.4999 L 899.5833 1640.4166 L 899.5833 1587.4999 Q 899.5833 1508.1249 846.6666 1508.1249 Q 820.2083 1481.6666 846.6666 1455.2083 Q 846.6666 1402.2916 978.95825 1296.4583 L 1084.7916 1217.0833 L 1084.7916 1190.6249 L 1111.25 1190.6249 L 1111.25 1164.1666 L 1111.25 1111.25 L 1084.7916 1111.25 L 1084.7916 1111.25 L 1084.7916 1084.7916 L 1058.3333 1084.7916 L 1058.3333 1058.3333 L 1058.3333 1031.875 L 1005.4166 1031.875 Q 926.0416 1005.4166 846.6666 1031.875 Q 793.74994 1058.3333 793.74994 1005.4166 Q 793.74994 978.95825 740.8333 952.49994 Q 687.9166 952.49994 687.9166 899.5833 Q 687.9166 846.6666 608.5416 793.74994 Q 555.625 767.2916 555.625 740.8333 Q 529.1666 714.37494 476.24997 687.9166 Q 423.3333 661.4583 396.87497 714.37494 Q 370.41666 767.2916 291.04166 687.9166 Q 211.66666 608.5416 158.74998 661.4583 L 105.83333 714.37494 L 79.37499 714.37494 L 79.37499 714.37494 L 79.37499 714.37494 L 52.916664 714.37494 L 52.916664 687.9166 L 52.916664 634.99994 L 26.458332 634.99994 L 26.458332 634.99994 L 26.458332 608.5416 L 52.916664 608.5416 L 52.916664 582.0833 L 52.916664 582.0833 L 26.458332 555.625 L 26.458332 529.1666 L 52.916664 529.1666 Q 105.83333 529.1666 52.916664 502.7083 Q 26.458332 502.7083 0.0 449.79166 Q 0.0 396.87497 105.83333 396.87497 L 185.20833 396.87497 L 185.20833 370.41666 L 158.74998 317.49997 L 158.74998 317.49997 Q 158.74998 317.49997 105.83333 317.49997 Q 52.916664 317.49997 52.916664 264.5833 Q 52.916664 238.12498 79.37499 211.66666 Q 105.83333 211.66666 79.37499 185.20833 L 52.916664 158.74998 L 52.916664 105.83333 L 52.916664 79.37499 L 79.37499 79.37499 L 79.37499 52.916664 L 79.37499 52.916664 L 105.83333 52.916664 L 105.83333 52.916664 L 105.83333 26.458332 L 370.41666 26.458332 Q 634.99994 0.0 2434.1665 0.0 z" svg:height="45.243748mm" draw:style-name="style-70" svg:viewBox="0.0 0.0 7249.583 4524.375" svg:width="72.49583mm" svg:x="86.254166mm" svg:y="54.504166mm"/>
          <draw:path svg:d="M 105.83333 105.83333 Q 185.20833 26.458332 211.66666 0.0 Q 264.5833 0.0 238.12498 158.74998 Q 211.66666 317.49997 185.20833 343.9583 Q 132.29166 396.87497 52.916664 370.41666 Q -52.916664 370.41666 0.0 291.04166 Q 0.0 211.66666 105.83333 105.83333 z" svg:height="3.7041664mm" draw:style-name="style-71" svg:viewBox="0.0 0.0 238.12498 370.41666" svg:width="2.38125mm" svg:x="65.61666mm" svg:y="192.35207mm"/>
          <draw:path svg:d="M 52.916664 0.0 L 105.83333 0.0 L 105.83333 0.0 Q 105.83333 0.0 105.83333 26.458332 L 132.29166 26.458332 L 132.29166 26.458332 Q 132.29166 52.916664 158.74998 52.916664 L 158.74998 52.916664 L 158.74998 52.916664 Q 158.74998 52.916664 158.74998 79.37499 L 185.20833 79.37499 L 185.20833 79.37499 Q 185.20833 105.83333 211.66666 105.83333 L 211.66666 105.83333 L 211.66666 105.83333 Q 211.66666 105.83333 264.5833 132.29166 L 291.04166 132.29166 L 291.04166 158.74998 L 317.49997 185.20833 L 317.49997 211.66666 Q 343.9583 264.5833 370.41666 185.20833 Q 370.41666 132.29166 396.87497 132.29166 L 396.87497 132.29166 L 396.87497 211.66666 Q 396.87497 291.04166 370.41666 291.04166 Q 317.49997 291.04166 343.9583 370.41666 Q 370.41666 449.79166 370.41666 476.24997 L 370.41666 529.1666 L 370.41666 529.1666 Q 370.41666 555.625 370.41666 582.0833 L 370.41666 582.0833 L 396.87497 582.0833 Q 423.3333 608.5416 423.3333 634.99994 L 423.3333 661.4583 L 396.87497 661.4583 Q 370.41666 634.99994 343.9583 608.5416 Q 317.49997 555.625 238.12498 502.7083 L 158.74998 449.79166 L 158.74998 449.79166 Q 158.74998 449.79166 79.37499 343.9583 L 26.458332 211.66666 L 26.458332 211.66666 L 26.458332 211.66666 L 26.458332 211.66666 L 0.0 185.20833 L 0.0 185.20833 L 0.0 185.20833 L 0.0 158.74998 Q 0.0 132.29166 0.0 52.916664 Q 0.0 0.0 52.916664 0.0 z" svg:height="6.614583mm" draw:style-name="style-72" svg:viewBox="0.0 0.0 423.3333 661.4583" svg:width="4.233333mm" svg:x="194.73332mm" svg:y="229.65833mm"/>
          <draw:path svg:d="M 449.79166 26.458332 L 449.79166 0.0 L 502.7083 0.0 L 529.1666 0.0 L 529.1666 26.458332 L 555.625 26.458332 L 555.625 105.83333 Q 582.0833 158.74998 555.625 211.66666 Q 502.7083 264.5833 555.625 238.12498 Q 608.5416 211.66666 634.99994 423.3333 Q 634.99994 608.5416 582.0833 634.99994 Q 555.625 634.99994 555.625 634.99994 Q 555.625 661.4583 582.0833 740.8333 L 582.0833 846.6666 L 555.625 846.6666 Q 555.625 846.6666 502.7083 846.6666 Q 476.24997 846.6666 449.79166 899.5833 L 449.79166 952.49994 L 423.3333 952.49994 L 423.3333 952.49994 L 423.3333 978.95825 L 396.87497 978.95825 L 396.87497 978.95825 L 396.87497 952.49994 L 396.87497 952.49994 L 396.87497 952.49994 L 370.41666 952.49994 L 370.41666 952.49994 L 343.9583 952.49994 L 291.04166 952.49994 L 238.12498 952.49994 Q 211.66666 952.49994 158.74998 820.2083 Q 105.83333 714.37494 79.37499 714.37494 Q 52.916664 687.9166 26.458332 634.99994 L 26.458332 555.625 L 26.458332 529.1666 L 26.458332 529.1666 L 26.458332 529.1666 L 0.0 529.1666 L 0.0 502.7083 L 0.0 502.7083 L 26.458332 476.24997 Q 52.916664 476.24997 52.916664 423.3333 L 79.37499 396.87497 L 79.37499 343.9583 Q 79.37499 291.04166 105.83333 317.49997 Q 132.29166 317.49997 158.74998 264.5833 Q 185.20833 211.66666 264.5833 158.74998 Q 343.9583 132.29166 317.49997 79.37499 Q 291.04166 26.458332 317.49997 26.458332 L 317.49997 26.458332 L 317.49997 52.916664 L 343.9583 79.37499 L 343.9583 79.37499 Q 343.9583 52.916664 396.87497 52.916664 L 423.3333 52.916664 L 423.3333 26.458332 L 449.79166 26.458332 L 449.79166 26.458332 z" svg:height="9.789583mm" draw:style-name="style-73" svg:viewBox="0.0 0.0 634.99994 978.95825" svg:width="6.3499994mm" svg:x="132.55624mm" svg:y="76.729164mm"/>
          <draw:path svg:d="M 26.458332 370.41666 L 26.458332 0.0 L 52.916664 0.0 L 79.37499 0.0 L 79.37499 26.458332 L 105.83333 26.458332 L 105.83333 26.458332 L 105.83333 52.916664 L 105.83333 52.916664 L 105.83333 52.916664 L 158.74998 105.83333 Q 211.66666 132.29166 211.66666 132.29166 L 211.66666 158.74998 L 211.66666 158.74998 L 211.66666 158.74998 L 238.12498 158.74998 Q 238.12498 158.74998 264.5833 185.20833 L 264.5833 185.20833 L 264.5833 185.20833 Q 264.5833 211.66666 264.5833 211.66666 L 291.04166 211.66666 L 291.04166 211.66666 L 291.04166 211.66666 L 343.9583 343.9583 Q 423.3333 449.79166 423.3333 449.79166 L 423.3333 449.79166 L 423.3333 476.24997 Q 423.3333 529.1666 449.79166 608.5416 L 476.24997 687.9166 L 476.24997 793.74994 L 476.24997 899.5833 L 476.24997 1058.3333 L 476.24997 1217.0833 L 476.24997 1269.9999 L 476.24997 1322.9166 L 502.7083 1640.4166 Q 529.1666 1931.4583 529.1666 1957.9165 Q 529.1666 1984.3749 555.625 2010.8333 L 582.0833 2037.2915 L 582.0833 2063.75 L 582.0833 2090.2083 L 608.5416 2090.2083 L 608.5416 2116.6665 L 608.5416 2116.6665 L 582.0833 2116.6665 L 582.0833 2116.6665 L 582.0833 2116.6665 L 582.0833 2116.6665 L 555.625 2116.6665 L 529.1666 2116.6665 Q 476.24997 2116.6665 423.3333 2090.2083 L 396.87497 2063.75 L 396.87497 2037.2915 L 370.41666 2010.8333 L 370.41666 1852.0833 Q 370.41666 1693.3333 317.49997 1428.7499 L 317.49997 1164.1666 L 291.04166 1111.25 L 264.5833 1058.3333 L 264.5833 1031.875 L 264.5833 1005.4166 L 238.12498 1005.4166 L 238.12498 1005.4166 L 238.12498 1031.875 L 211.66666 1031.875 L 211.66666 1058.3333 L 211.66666 1111.25 L 185.20833 1164.1666 L 158.74998 1217.0833 L 158.74998 1217.0833 L 158.74998 1217.0833 L 158.74998 1243.5416 L 158.74998 1243.5416 L 132.29166 1269.9999 Q 105.83333 1269.9999 105.83333 1375.8333 L 105.83333 1481.6666 L 105.83333 1481.6666 L 105.83333 1481.6666 L 79.37499 1587.4999 L 52.916664 1719.7916 L 52.916664 1719.7916 L 52.916664 1693.3333 L 52.916664 1693.3333 L 52.916664 1693.3333 L 26.458332 1587.4999 L 0.0 1481.6666 L 0.0 1481.6666 L 0.0 1481.6666 L 0.0 1402.2916 L 0.0 1322.9166 L 0.0 1005.4166 Q 0.0 714.37494 26.458332 370.41666 z" svg:height="21.166666mm" draw:style-name="style-74" svg:viewBox="0.0 0.0 608.5416 2116.6665" svg:width="6.0854163mm" svg:x="192.0875mm" svg:y="229.65833mm"/>
          <draw:path svg:d="M 634.99994 0.0 L 634.99994 0.0 L 661.4583 0.0 L 687.9166 0.0 L 687.9166 0.0 L 714.37494 0.0 L 714.37494 0.0 L 714.37494 26.458332 L 714.37494 105.83333 Q 687.9166 158.74998 687.9166 211.66666 L 687.9166 291.04166 L 661.4583 317.49997 L 661.4583 317.49997 L 634.99994 529.1666 Q 582.0833 767.2916 582.0833 899.5833 L 582.0833 1031.875 L 608.5416 1031.875 L 608.5416 1058.3333 L 608.5416 1058.3333 L 634.99994 1058.3333 L 634.99994 1084.7916 L 634.99994 1111.25 L 608.5416 1111.25 L 608.5416 1111.25 L 582.0833 1111.25 L 582.0833 1111.25 L 582.0833 1084.7916 L 582.0833 1058.3333 L 529.1666 1058.3333 Q 449.79166 1058.3333 449.79166 926.0416 Q 423.3333 793.74994 423.3333 740.8333 Q 370.41666 714.37494 370.41666 634.99994 Q 370.41666 555.625 370.41666 476.24997 Q 370.41666 423.3333 317.49997 396.87497 Q 264.5833 370.41666 132.29166 370.41666 L 0.0 343.9583 L 0.0 317.49997 L 0.0 291.04166 L 0.0 264.5833 L 0.0 264.5833 L 26.458332 238.12498 L 52.916664 211.66666 L 52.916664 211.66666 L 52.916664 211.66666 L 79.37499 185.20833 L 105.83333 158.74998 L 211.66666 158.74998 Q 317.49997 158.74998 317.49997 132.29166 L 317.49997 132.29166 L 343.9583 132.29166 Q 370.41666 105.83333 370.41666 105.83333 L 396.87497 79.37499 L 476.24997 52.916664 Q 582.0833 52.916664 582.0833 26.458332 L 582.0833 26.458332 L 582.0833 26.458332 L 608.5416 0.0 L 608.5416 0.0 L 634.99994 0.0 L 634.99994 0.0 z" svg:height="11.112499mm" draw:style-name="style-75" svg:viewBox="0.0 0.0 714.37494 1111.25" svg:width="7.1437497mm" svg:x="140.75833mm" svg:y="257.175mm"/>
          <draw:path svg:d="M 264.5833 26.458332 L 264.5833 26.458332 L 238.12498 26.458332 Q 185.20833 52.916664 185.20833 105.83333 Q 185.20833 158.74998 158.74998 185.20833 Q 132.29166 185.20833 132.29166 291.04166 Q 132.29166 396.87497 132.29166 423.3333 L 132.29166 449.79166 L 132.29166 449.79166 Q 105.83333 449.79166 52.916664 370.41666 Q 26.458332 317.49997 0.0 185.20833 L 0.0 26.458332 L 26.458332 26.458332 L 26.458332 26.458332 L 132.29166 0.0 Q 238.12498 0.0 264.5833 26.458332 z" svg:height="4.497916mm" draw:style-name="style-76" svg:viewBox="0.0 0.0 264.5833 449.79166" svg:width="2.6458333mm" svg:x="116.681244mm" svg:y="234.68541mm"/>
          <draw:path svg:d="M 132.29166 0.0 L 132.29166 0.0 L 132.29166 52.916664 L 132.29166 79.37499 L 158.74998 105.83333 L 185.20833 132.29166 L 185.20833 132.29166 Q 185.20833 105.83333 185.20833 79.37499 Q 211.66666 26.458332 238.12498 26.458332 L 291.04166 26.458332 L 291.04166 52.916664 L 291.04166 105.83333 L 264.5833 158.74998 L 238.12498 185.20833 L 238.12498 211.66666 L 238.12498 238.12498 L 211.66666 238.12498 L 211.66666 264.5833 L 211.66666 264.5833 L 185.20833 264.5833 L 185.20833 264.5833 L 185.20833 264.5833 L 132.29166 264.5833 L 52.916664 264.5833 L 52.916664 264.5833 L 26.458332 264.5833 L 26.458332 211.66666 L 26.458332 158.74998 L 0.0 158.74998 L 0.0 158.74998 L 26.458332 132.29166 L 52.916664 132.29166 L 52.916664 105.83333 Q 52.916664 79.37499 26.458332 79.37499 Q 0.0 79.37499 0.0 52.916664 L 0.0 26.458332 L 52.916664 0.0 Q 132.29166 0.0 132.29166 0.0 z" svg:height="2.6458333mm" draw:style-name="style-77" svg:viewBox="0.0 0.0 291.04166 264.5833" svg:width="2.9104166mm" svg:x="55.297913mm" svg:y="146.57916mm"/>
          <draw:path svg:d="M 105.83333 291.04166 L 0.0 238.12498 L 0.0 105.83333 Q -26.458332 0.0 26.458332 0.0 Q 105.83333 26.458332 158.74998 105.83333 Q 211.66666 185.20833 185.20833 264.5833 Q 185.20833 370.41666 105.83333 291.04166 z" svg:height="2.9104166mm" draw:style-name="style-78" svg:viewBox="0.0 0.0 185.20833 291.04166" svg:width="1.8520832mm" svg:x="168.80415mm" svg:y="220.66249mm"/>
          <draw:path svg:d="M 79.37499 0.0 L 79.37499 0.0 L 105.83333 0.0 Q 105.83333 26.458332 132.29166 26.458332 L 132.29166 26.458332 L 211.66666 26.458332 L 291.04166 26.458332 L 396.87497 26.458332 L 502.7083 26.458332 L 502.7083 26.458332 Q 502.7083 26.458332 502.7083 52.916664 L 529.1666 52.916664 L 529.1666 79.37499 Q 555.625 79.37499 555.625 79.37499 L 555.625 105.83333 L 502.7083 132.29166 Q 449.79166 132.29166 449.79166 185.20833 Q 449.79166 211.66666 343.9583 238.12498 Q 238.12498 238.12498 238.12498 291.04166 Q 238.12498 343.9583 264.5833 343.9583 Q 291.04166 343.9583 291.04166 370.41666 L 291.04166 370.41666 L 238.12498 370.41666 Q 185.20833 343.9583 158.74998 343.9583 L 132.29166 317.49997 L 132.29166 264.5833 Q 132.29166 211.66666 158.74998 132.29166 Q 185.20833 79.37499 158.74998 79.37499 L 132.29166 79.37499 L 79.37499 52.916664 L 0.0 52.916664 L 0.0 26.458332 L 0.0 26.458332 L 26.458332 26.458332 Q 79.37499 26.458332 79.37499 0.0 z" svg:height="3.7041664mm" draw:style-name="style-79" svg:viewBox="0.0 0.0 555.625 370.41666" svg:width="5.5562496mm" svg:x="133.61458mm" svg:y="257.96875mm"/>
          <draw:path svg:d="M 529.1666 0.0 L 529.1666 0.0 L 529.1666 52.916664 Q 529.1666 132.29166 396.87497 238.12498 Q 264.5833 343.9583 264.5833 370.41666 L 264.5833 370.41666 L 264.5833 370.41666 Q 238.12498 396.87497 238.12498 396.87497 L 238.12498 396.87497 L 211.66666 396.87497 Q 211.66666 396.87497 211.66666 423.3333 L 211.66666 423.3333 L 132.29166 502.7083 Q 52.916664 555.625 52.916664 582.0833 L 52.916664 608.5416 L 26.458332 582.0833 Q 0.0 555.625 0.0 502.7083 L 0.0 449.79166 L 0.0 423.3333 L 0.0 396.87497 L 26.458332 370.41666 L 52.916664 343.9583 L 52.916664 343.9583 L 52.916664 343.9583 L 52.916664 317.49997 L 52.916664 317.49997 L 211.66666 211.66666 Q 343.9583 79.37499 423.3333 52.916664 Q 502.7083 26.458332 529.1666 0.0 z" svg:height="6.0854163mm" draw:style-name="style-80" svg:viewBox="0.0 0.0 529.1666 608.5416" svg:width="5.2916665mm" svg:x="116.416664mm" svg:y="105.03958mm"/>
          <draw:path svg:d="M 52.916664 0.0 L 52.916664 0.0 L 264.5833 396.87497 Q 476.24997 793.74994 502.7083 846.6666 Q 529.1666 899.5833 555.625 952.49994 L 582.0833 1031.875 L 582.0833 1058.3333 L 582.0833 1084.7916 L 608.5416 1111.25 L 608.5416 1137.7083 L 529.1666 1137.7083 L 476.24997 1137.7083 L 396.87497 1137.7083 L 317.49997 1137.7083 L 317.49997 1137.7083 L 317.49997 1111.25 L 211.66666 1111.25 L 132.29166 1111.25 L 105.83333 1084.7916 L 52.916664 1058.3333 L 52.916664 1058.3333 L 52.916664 1058.3333 L 26.458332 1058.3333 L 26.458332 1058.3333 L 26.458332 1031.875 L 52.916664 1031.875 L 52.916664 1031.875 L 52.916664 1005.4166 L 52.916664 1005.4166 L 52.916664 1005.4166 L 79.37499 1005.4166 L 79.37499 1005.4166 L 105.83333 978.95825 Q 158.74998 978.95825 158.74998 899.5833 Q 158.74998 846.6666 158.74998 820.2083 Q 211.66666 793.74994 132.29166 661.4583 Q 79.37499 529.1666 52.916664 449.79166 L 0.0 343.9583 L 0.0 317.49997 L 0.0 264.5833 L 26.458332 132.29166 Q 52.916664 0.0 52.916664 0.0 z" svg:height="11.377083mm" draw:style-name="style-81" svg:viewBox="0.0 0.0 608.5416 1137.7083" svg:width="6.0854163mm" svg:x="116.416664mm" svg:y="121.17916mm"/>
          <draw:path svg:d="M 105.83333 52.916664 L 105.83333 79.37499 L 105.83333 105.83333 Q 105.83333 132.29166 132.29166 132.29166 L 132.29166 132.29166 L 132.29166 185.20833 Q 158.74998 211.66666 132.29166 238.12498 L 132.29166 238.12498 L 105.83333 238.12498 Q 105.83333 238.12498 105.83333 211.66666 L 105.83333 211.66666 L 79.37499 211.66666 L 79.37499 185.20833 L 79.37499 185.20833 L 52.916664 185.20833 L 52.916664 185.20833 L 52.916664 185.20833 L 52.916664 158.74998 L 52.916664 158.74998 L 26.458332 158.74998 L 26.458332 132.29166 L 26.458332 132.29166 L 0.0 132.29166 L 0.0 132.29166 L 0.0 132.29166 L 0.0 105.83333 L 0.0 105.83333 L 0.0 26.458332 Q 0.0 -26.458332 52.916664 0.0 Q 105.83333 26.458332 105.83333 52.916664 z" svg:height="2.38125mm" draw:style-name="style-82" svg:viewBox="0.0 0.0 132.29166 238.12498" svg:width="1.3229166mm" svg:x="165.09999mm" svg:y="244.73956mm"/>
          <draw:path svg:d="M 211.66666 105.83333 L 211.66666 105.83333 L 423.3333 529.1666 Q 634.99994 978.95825 634.99994 1005.4166 L 634.99994 1005.4166 L 608.5416 1005.4166 Q 582.0833 1031.875 582.0833 1058.3333 L 582.0833 1084.7916 L 582.0833 1084.7916 Q 582.0833 1084.7916 529.1666 1005.4166 L 476.24997 926.0416 L 476.24997 899.5833 Q 476.24997 846.6666 370.41666 740.8333 L 291.04166 634.99994 L 291.04166 634.99994 Q 264.5833 608.5416 264.5833 582.0833 Q 264.5833 529.1666 158.74998 370.41666 L 52.916664 185.20833 L 26.458332 185.20833 L 26.458332 185.20833 L 0.0 79.37499 Q 0.0 0.0 52.916664 0.0 Q 105.83333 0.0 158.74998 52.916664 Q 211.66666 105.83333 211.66666 105.83333 z" svg:height="10.847916mm" draw:style-name="style-83" svg:viewBox="0.0 0.0 634.99994 1084.7916" svg:width="6.3499994mm" svg:x="157.69167mm" svg:y="212.72499mm"/>
          <draw:path svg:d="M 502.7083 26.458332 L 529.1666 0.0 L 555.625 0.0 L 582.0833 0.0 L 582.0833 26.458332 L 582.0833 26.458332 L 555.625 185.20833 L 529.1666 343.9583 L 529.1666 343.9583 L 529.1666 370.41666 L 529.1666 370.41666 L 529.1666 370.41666 L 555.625 370.41666 L 555.625 370.41666 L 502.7083 370.41666 Q 449.79166 370.41666 264.5833 317.49997 L 105.83333 264.5833 L 105.83333 264.5833 Q 105.83333 238.12498 52.916664 211.66666 L 0.0 185.20833 L 105.83333 185.20833 L 185.20833 158.74998 L 211.66666 158.74998 L 264.5833 158.74998 L 291.04166 132.29166 L 317.49997 132.29166 L 317.49997 132.29166 Q 343.9583 105.83333 343.9583 105.83333 L 343.9583 105.83333 L 423.3333 79.37499 Q 476.24997 52.916664 502.7083 26.458332 z" svg:height="3.7041664mm" draw:style-name="style-84" svg:viewBox="0.0 0.0 582.0833 370.41666" svg:width="5.820833mm" svg:x="170.39166mm" svg:y="250.82498mm"/>
          <draw:path svg:d="M 343.9583 158.74998 L 396.87497 0.0 L 396.87497 105.83333 L 396.87497 238.12498 L 423.3333 529.1666 Q 449.79166 820.2083 476.24997 899.5833 Q 502.7083 1005.4166 502.7083 1217.0833 Q 502.7083 1455.2083 449.79166 1693.3333 Q 449.79166 1904.9999 476.24997 1878.5416 Q 502.7083 1852.0833 449.79166 2010.8333 Q 396.87497 2169.5833 396.87497 2169.5833 Q 396.87497 2196.0415 370.41666 2222.5 L 343.9583 2248.9583 L 343.9583 2275.4165 L 343.9583 2328.3333 L 317.49997 2381.2498 L 291.04166 2407.7083 L 291.04166 2407.7083 L 291.04166 2407.7083 L 291.04166 2381.2498 L 291.04166 2354.7915 L 264.5833 2328.3333 L 238.12498 2301.875 L 238.12498 2301.875 L 238.12498 2275.4165 L 238.12498 2275.4165 L 238.12498 2275.4165 L 238.12498 2248.9583 Q 238.12498 2222.5 238.12498 2222.5 Q 238.12498 2222.5 158.74998 2090.2083 Q 79.37499 1957.9165 26.458332 2010.8333 L 0.0 2063.75 L 0.0 1957.9165 Q 26.458332 1878.5416 79.37499 1746.2499 Q 132.29166 1640.4166 185.20833 952.49994 Q 291.04166 291.04166 343.9583 158.74998 z" svg:height="24.077082mm" draw:style-name="style-85" svg:viewBox="0.0 0.0 502.7083 2407.7083" svg:width="5.027083mm" svg:x="29.368748mm" svg:y="146.57916mm"/>
          <draw:path svg:d="M 26.458332 0.0 L 0.0 0.0 L 449.79166 0.0 L 873.12494 0.0 L 873.12494 0.0 L 873.12494 0.0 L 846.6666 52.916664 Q 820.2083 105.83333 846.6666 105.83333 L 873.12494 105.83333 L 846.6666 158.74998 Q 820.2083 211.66666 820.2083 211.66666 L 820.2083 238.12498 L 767.2916 238.12498 Q 740.8333 264.5833 740.8333 264.5833 Q 714.37494 264.5833 529.1666 238.12498 L 343.9583 211.66666 L 264.5833 211.66666 L 185.20833 211.66666 L 185.20833 211.66666 L 185.20833 185.20833 L 158.74998 185.20833 L 158.74998 185.20833 L 132.29166 185.20833 L 132.29166 158.74998 L 105.83333 158.74998 Q 79.37499 158.74998 79.37499 105.83333 Q 52.916664 26.458332 26.458332 0.0 z" svg:height="2.6458333mm" draw:style-name="style-86" svg:viewBox="0.0 0.0 873.12494 264.5833" svg:width="8.73125mm" svg:x="17.727083mm" svg:y="284.16248mm"/>
          <draw:path svg:d="M 370.41666 26.458332 L 370.41666 0.0 L 449.79166 26.458332 Q 502.7083 26.458332 449.79166 132.29166 Q 396.87497 211.66666 423.3333 238.12498 Q 423.3333 291.04166 449.79166 291.04166 Q 476.24997 291.04166 476.24997 317.49997 Q 476.24997 343.9583 449.79166 343.9583 Q 423.3333 343.9583 449.79166 476.24997 Q 476.24997 608.5416 502.7083 608.5416 Q 502.7083 634.99994 529.1666 661.4583 L 529.1666 661.4583 L 529.1666 661.4583 Q 502.7083 661.4583 502.7083 661.4583 L 502.7083 687.9166 L 476.24997 687.9166 Q 449.79166 661.4583 449.79166 661.4583 Q 423.3333 661.4583 370.41666 634.99994 Q 343.9583 634.99994 343.9583 687.9166 L 343.9583 740.8333 L 343.9583 714.37494 Q 343.9583 714.37494 317.49997 687.9166 Q 291.04166 661.4583 238.12498 714.37494 L 158.74998 714.37494 L 132.29166 740.8333 L 132.29166 740.8333 L 105.83333 740.8333 L 79.37499 740.8333 L 79.37499 714.37494 L 79.37499 661.4583 L 52.916664 661.4583 L 52.916664 661.4583 L 52.916664 634.99994 L 26.458332 608.5416 L 26.458332 608.5416 L 26.458332 608.5416 L 26.458332 582.0833 L 26.458332 582.0833 L 26.458332 555.625 L 26.458332 502.7083 L 26.458332 476.24997 L 26.458332 449.79166 L 0.0 449.79166 L 0.0 449.79166 L 0.0 423.3333 L 0.0 423.3333 L 26.458332 423.3333 L 52.916664 396.87497 L 79.37499 396.87497 L 105.83333 396.87497 L 105.83333 370.41666 L 79.37499 343.9583 L 79.37499 317.49997 L 79.37499 291.04166 L 105.83333 291.04166 L 105.83333 291.04166 L 132.29166 291.04166 L 132.29166 291.04166 L 185.20833 264.5833 L 211.66666 264.5833 L 211.66666 238.12498 Q 238.12498 211.66666 291.04166 132.29166 L 343.9583 52.916664 L 343.9583 52.916664 Q 343.9583 52.916664 370.41666 26.458332 z" svg:height="7.408333mm" draw:style-name="style-87" svg:viewBox="0.0 0.0 529.1666 740.8333" svg:width="5.2916665mm" svg:x="143.13957mm" svg:y="226.21873mm"/>
          <draw:path svg:d="M 0.0 0.0 L 0.0 0.0 L 26.458332 0.0 L 52.916664 0.0 L 52.916664 0.0 L 79.37499 0.0 L 79.37499 0.0 L 79.37499 0.0 L 105.83333 26.458332 Q 132.29166 52.916664 132.29166 52.916664 L 132.29166 52.916664 L 158.74998 52.916664 L 158.74998 52.916664 L 185.20833 79.37499 L 238.12498 79.37499 L 529.1666 264.5833 Q 820.2083 476.24997 873.12494 502.7083 Q 926.0416 529.1666 899.5833 582.0833 Q 899.5833 634.99994 926.0416 634.99994 Q 952.49994 634.99994 952.49994 661.4583 L 952.49994 687.9166 L 873.12494 687.9166 Q 820.2083 661.4583 873.12494 793.74994 Q 926.0416 952.49994 952.49994 952.49994 L 952.49994 952.49994 L 952.49994 978.95825 L 978.95825 978.95825 L 978.95825 978.95825 L 978.95825 1005.4166 L 978.95825 1005.4166 L 978.95825 1005.4166 L 1005.4166 1005.4166 L 1005.4166 1005.4166 L 1031.875 1031.875 L 1058.3333 1058.3333 L 1058.3333 1058.3333 L 1084.7916 1058.3333 L 1084.7916 1084.7916 L 1084.7916 1111.25 L 1058.3333 1111.25 L 1031.875 1111.25 L 1031.875 1084.7916 L 1031.875 1084.7916 L 1005.4166 1084.7916 L 1005.4166 1058.3333 L 1005.4166 1058.3333 L 978.95825 1058.3333 L 978.95825 1058.3333 L 978.95825 1058.3333 L 978.95825 1031.875 L 978.95825 1031.875 L 952.49994 1031.875 L 952.49994 1005.4166 L 952.49994 1005.4166 L 926.0416 1005.4166 L 926.0416 1005.4166 L 926.0416 1005.4166 L 926.0416 978.95825 L 926.0416 978.95825 L 846.6666 952.49994 Q 793.74994 952.49994 793.74994 1005.4166 L 793.74994 1084.7916 L 767.2916 1084.7916 L 767.2916 1058.3333 L 767.2916 1058.3333 L 767.2916 1058.3333 L 740.8333 1005.4166 Q 714.37494 978.95825 608.5416 793.74994 Q 449.79166 608.5416 291.04166 370.41666 L 79.37499 105.83333 L 79.37499 105.83333 L 79.37499 105.83333 L 79.37499 79.37499 L 79.37499 79.37499 L 52.916664 79.37499 L 52.916664 52.916664 L 52.916664 52.916664 L 26.458332 52.916664 L 26.458332 26.458332 L 26.458332 0.0 L 0.0 0.0 z" svg:height="11.112499mm" draw:style-name="style-88" svg:viewBox="0.0 0.0 1084.7916 1111.25" svg:width="10.847916mm" svg:x="125.67708mm" svg:y="195.79166mm"/>
          <draw:path svg:d="M 238.12498 79.37499 L 264.5833 158.74998 L 291.04166 185.20833 Q 343.9583 211.66666 370.41666 211.66666 Q 396.87497 185.20833 370.41666 317.49997 Q 343.9583 476.24997 343.9583 476.24997 Q 343.9583 502.7083 343.9583 555.625 L 343.9583 608.5416 L 317.49997 634.99994 L 317.49997 687.9166 L 343.9583 687.9166 L 370.41666 687.9166 L 370.41666 661.4583 L 396.87497 661.4583 L 396.87497 714.37494 L 396.87497 767.2916 L 423.3333 767.2916 L 423.3333 767.2916 L 423.3333 873.12494 L 449.79166 978.95825 L 449.79166 1005.4166 L 449.79166 1005.4166 L 449.79166 1005.4166 Q 449.79166 1005.4166 502.7083 1005.4166 L 529.1666 978.95825 L 529.1666 952.49994 L 555.625 952.49994 L 555.625 952.49994 L 555.625 952.49994 L 555.625 952.49994 Q 555.625 926.0416 582.0833 926.0416 L 582.0833 926.0416 L 582.0833 899.5833 Q 608.5416 899.5833 608.5416 899.5833 L 608.5416 899.5833 L 608.5416 899.5833 Q 608.5416 873.12494 687.9166 846.6666 L 740.8333 793.74994 L 740.8333 820.2083 Q 714.37494 846.6666 714.37494 846.6666 L 714.37494 846.6666 L 582.0833 1005.4166 Q 449.79166 1137.7083 370.41666 1322.9166 Q 291.04166 1534.5833 264.5833 1587.4999 L 264.5833 1640.4166 L 238.12498 1746.2499 Q 238.12498 1852.0833 238.12498 1878.5416 L 238.12498 1878.5416 L 264.5833 2063.75 L 264.5833 2275.4165 L 238.12498 2275.4165 L 211.66666 2275.4165 L 185.20833 2248.9583 L 158.74998 2222.5 L 158.74998 2222.5 L 158.74998 2222.5 L 185.20833 2222.5 L 185.20833 2222.5 L 185.20833 2196.0415 L 185.20833 2196.0415 L 158.74998 2196.0415 L 158.74998 2169.5833 L 158.74998 2169.5833 L 132.29166 2169.5833 L 132.29166 2116.6665 Q 132.29166 2063.75 105.83333 1904.9999 L 79.37499 1772.7083 L 105.83333 1772.7083 L 132.29166 1772.7083 L 132.29166 1587.4999 Q 132.29166 1402.2916 79.37499 1164.1666 L 26.458332 899.5833 L 0.0 793.74994 L 0.0 714.37494 L 26.458332 714.37494 L 52.916664 714.37494 L 52.916664 820.2083 Q 79.37499 926.0416 79.37499 952.49994 L 79.37499 1005.4166 L 105.83333 1031.875 L 132.29166 1058.3333 L 132.29166 1058.3333 L 132.29166 1058.3333 L 132.29166 1084.7916 L 132.29166 1084.7916 L 132.29166 899.5833 Q 132.29166 687.9166 132.29166 343.9583 Q 132.29166 0.0 158.74998 0.0 Q 185.20833 0.0 238.12498 79.37499 z" svg:height="22.754166mm" draw:style-name="style-89" svg:viewBox="0.0 0.0 740.8333 2275.4165" svg:width="7.408333mm" svg:x="25.135416mm" svg:y="196.84999mm"/>
          <draw:path svg:d="M 0.0 26.458332 L 0.0 0.0 L 158.74998 26.458332 Q 317.49997 52.916664 820.2083 52.916664 Q 1322.9166 52.916664 1322.9166 52.916664 L 1322.9166 52.916664 L 1322.9166 52.916664 L 1322.9166 52.916664 L 1349.3749 79.37499 L 1375.8333 105.83333 L 1375.8333 105.83333 L 1375.8333 105.83333 L 1402.2916 105.83333 L 1402.2916 105.83333 L 1402.2916 132.29166 L 1428.7499 132.29166 L 1428.7499 158.74998 L 1428.7499 185.20833 L 1455.2083 211.66666 L 1455.2083 264.5833 L 1322.9166 264.5833 Q 1190.6249 264.5833 846.6666 264.5833 L 529.1666 264.5833 L 529.1666 264.5833 L 529.1666 264.5833 L 396.87497 238.12498 Q 264.5833 211.66666 158.74998 211.66666 L 79.37499 211.66666 L 79.37499 185.20833 Q 52.916664 185.20833 26.458332 132.29166 L 0.0 79.37499 L 0.0 79.37499 Q 26.458332 52.916664 0.0 26.458332 z" svg:height="2.6458333mm" draw:style-name="style-90" svg:viewBox="0.0 0.0 1455.2083 264.5833" svg:width="14.552083mm" svg:x="109.53749mm" svg:y="137.05415mm"/>
          <draw:path svg:d="M 396.87497 0.0 L 423.3333 0.0 L 449.79166 26.458332 Q 476.24997 52.916664 502.7083 105.83333 Q 502.7083 158.74998 529.1666 158.74998 Q 529.1666 158.74998 529.1666 185.20833 L 529.1666 185.20833 L 608.5416 238.12498 Q 661.4583 264.5833 634.99994 291.04166 Q 608.5416 291.04166 608.5416 343.9583 Q 634.99994 396.87497 608.5416 396.87497 L 608.5416 423.3333 L 634.99994 423.3333 L 661.4583 423.3333 L 767.2916 423.3333 Q 846.6666 396.87497 873.12494 370.41666 Q 873.12494 343.9583 899.5833 370.41666 Q 899.5833 370.41666 899.5833 396.87497 Q 899.5833 423.3333 926.0416 449.79166 L 952.49994 476.24997 L 952.49994 449.79166 L 952.49994 423.3333 L 978.95825 423.3333 L 1005.4166 423.3333 L 1005.4166 423.3333 L 1005.4166 449.79166 L 1005.4166 449.79166 L 1005.4166 476.24997 L 952.49994 555.625 Q 926.0416 634.99994 899.5833 634.99994 Q 846.6666 634.99994 846.6666 687.9166 Q 873.12494 740.8333 873.12494 767.2916 L 899.5833 767.2916 L 899.5833 767.2916 L 899.5833 793.74994 L 926.0416 793.74994 L 952.49994 793.74994 L 952.49994 820.2083 L 952.49994 846.6666 L 926.0416 846.6666 L 899.5833 846.6666 L 846.6666 820.2083 L 820.2083 793.74994 L 793.74994 793.74994 Q 740.8333 793.74994 582.0833 714.37494 L 396.87497 661.4583 L 396.87497 661.4583 Q 396.87497 634.99994 211.66666 476.24997 L 52.916664 291.04166 L 26.458332 291.04166 L 26.458332 264.5833 L 26.458332 264.5833 L 0.0 264.5833 L 0.0 264.5833 L 0.0 264.5833 L 0.0 238.12498 L 0.0 238.12498 L 0.0 185.20833 L 0.0 132.29166 L 26.458332 132.29166 L 26.458332 105.83333 L 26.458332 105.83333 L 52.916664 105.83333 L 52.916664 105.83333 L 52.916664 105.83333 L 79.37499 132.29166 Q 105.83333 132.29166 105.83333 158.74998 Q 105.83333 185.20833 132.29166 185.20833 Q 158.74998 185.20833 158.74998 158.74998 Q 158.74998 132.29166 211.66666 132.29166 Q 264.5833 132.29166 264.5833 79.37499 L 264.5833 26.458332 L 317.49997 26.458332 Q 370.41666 0.0 396.87497 0.0 z" svg:height="8.466666mm" draw:style-name="style-91" svg:viewBox="0.0 0.0 1005.4166 846.6666" svg:width="10.054166mm" svg:x="132.29166mm" svg:y="229.12915mm"/>
          <draw:path svg:d="M 105.83333 0.0 L 132.29166 0.0 L 158.74998 0.0 Q 185.20833 0.0 185.20833 26.458332 Q 211.66666 52.916664 317.49997 52.916664 Q 423.3333 0.0 449.79166 26.458332 Q 476.24997 26.458332 476.24997 52.916664 Q 476.24997 105.83333 449.79166 105.83333 L 423.3333 105.83333 L 396.87497 185.20833 Q 370.41666 264.5833 343.9583 264.5833 L 317.49997 264.5833 L 291.04166 264.5833 L 264.5833 264.5833 L 264.5833 264.5833 L 238.12498 264.5833 L 238.12498 264.5833 L 238.12498 291.04166 L 238.12498 343.9583 L 238.12498 396.87497 L 211.66666 396.87497 L 211.66666 423.3333 L 185.20833 423.3333 L 158.74998 423.3333 L 132.29166 396.87497 L 105.83333 396.87497 L 105.83333 370.41666 L 79.37499 343.9583 L 79.37499 317.49997 L 79.37499 291.04166 L 52.916664 264.5833 L 26.458332 238.12498 L 26.458332 211.66666 L 26.458332 185.20833 L 0.0 185.20833 L 0.0 185.20833 L 0.0 158.74998 Q 26.458332 132.29166 26.458332 105.83333 Q 26.458332 52.916664 52.916664 52.916664 Q 79.37499 52.916664 79.37499 26.458332 Q 79.37499 0.0 105.83333 0.0 z" svg:height="4.233333mm" draw:style-name="style-92" svg:viewBox="0.0 0.0 476.24997 423.3333" svg:width="4.7625mm" svg:x="121.44374mm" svg:y="230.18748mm"/>
          <draw:path svg:d="M 105.83333 0.0 L 105.83333 0.0 L 132.29166 26.458332 L 132.29166 52.916664 L 158.74998 52.916664 L 211.66666 52.916664 L 211.66666 79.37499 L 211.66666 79.37499 L 238.12498 79.37499 L 238.12498 105.83333 L 238.12498 105.83333 L 264.5833 105.83333 L 264.5833 105.83333 L 264.5833 105.83333 L 317.49997 132.29166 L 370.41666 132.29166 L 476.24997 238.12498 Q 582.0833 317.49997 661.4583 370.41666 Q 740.8333 396.87497 740.8333 423.3333 Q 740.8333 449.79166 793.74994 449.79166 L 846.6666 449.79166 L 846.6666 449.79166 L 846.6666 449.79166 L 846.6666 608.5416 Q 846.6666 767.2916 820.2083 793.74994 L 820.2083 793.74994 L 793.74994 793.74994 Q 793.74994 793.74994 793.74994 767.2916 Q 767.2916 740.8333 687.9166 740.8333 Q 608.5416 740.8333 608.5416 740.8333 L 582.0833 767.2916 L 608.5416 767.2916 L 608.5416 793.74994 L 634.99994 820.2083 Q 687.9166 846.6666 687.9166 846.6666 L 687.9166 846.6666 L 687.9166 873.12494 L 687.9166 873.12494 L 714.37494 899.5833 L 714.37494 926.0416 L 687.9166 926.0416 L 687.9166 926.0416 L 687.9166 926.0416 L 661.4583 899.5833 L 661.4583 899.5833 L 661.4583 899.5833 L 634.99994 899.5833 L 634.99994 899.5833 L 634.99994 873.12494 L 634.99994 873.12494 L 608.5416 873.12494 L 608.5416 846.6666 L 608.5416 846.6666 L 582.0833 846.6666 L 582.0833 846.6666 L 582.0833 846.6666 L 582.0833 820.2083 L 582.0833 820.2083 L 555.625 820.2083 Q 555.625 793.74994 291.04166 529.1666 L 52.916664 264.5833 L 26.458332 264.5833 L 26.458332 264.5833 L 26.458332 238.12498 L 0.0 238.12498 L 0.0 158.74998 L 0.0 79.37499 L 0.0 52.916664 L 0.0 52.916664 L 0.0 52.916664 L 26.458332 52.916664 L 52.916664 26.458332 L 105.83333 0.0 L 105.83333 0.0 z" svg:height="9.260416mm" draw:style-name="style-93" svg:viewBox="0.0 0.0 846.6666 926.0416" svg:width="8.466666mm" svg:x="114.82916mm" svg:y="157.69167mm"/>
          <draw:path svg:d="M 132.29166 0.0 L 132.29166 0.0 L 264.5833 52.916664 Q 370.41666 105.83333 423.3333 264.5833 Q 476.24997 396.87497 449.79166 740.8333 Q 423.3333 1058.3333 423.3333 1111.25 L 423.3333 1137.7083 L 396.87497 1190.6249 L 396.87497 1243.5416 L 476.24997 1243.5416 L 529.1666 1243.5416 L 529.1666 1269.9999 L 529.1666 1269.9999 L 529.1666 1269.9999 Q 529.1666 1296.4583 476.24997 1375.8333 Q 423.3333 1428.7499 396.87497 1402.2916 Q 370.41666 1375.8333 317.49997 1481.6666 L 238.12498 1587.4999 L 238.12498 1587.4999 L 211.66666 1587.4999 L 211.66666 1587.4999 L 211.66666 1587.4999 L 211.66666 1613.9583 L 211.66666 1613.9583 L 185.20833 1613.9583 L 185.20833 1640.4166 L 185.20833 1640.4166 L 158.74998 1640.4166 L 158.74998 1640.4166 L 158.74998 1640.4166 L 158.74998 1666.8749 L 158.74998 1666.8749 L 132.29166 1666.8749 L 132.29166 1693.3333 L 105.83333 1693.3333 L 79.37499 1693.3333 L 79.37499 1693.3333 L 52.916664 1693.3333 L 52.916664 1428.7499 Q 52.916664 1164.1666 26.458332 1031.875 L 0.0 899.5833 L 0.0 846.6666 Q 0.0 767.2916 26.458332 767.2916 Q 52.916664 793.74994 79.37499 423.3333 L 105.83333 79.37499 L 105.83333 52.916664 Q 105.83333 26.458332 132.29166 0.0 z" svg:height="16.933332mm" draw:style-name="style-94" svg:viewBox="0.0 0.0 529.1666 1693.3333" svg:width="5.2916665mm" svg:x="85.19583mm" svg:y="65.61666mm"/>
          <draw:path svg:d="M 1561.0416 0.0 L 2539.9998 26.458332 L 2539.9998 26.458332 Q 2539.9998 26.458332 2407.7083 79.37499 Q 2275.4165 79.37499 2196.0415 132.29166 Q 2116.6665 185.20833 2037.2915 132.29166 Q 1931.4583 105.83333 1931.4583 132.29166 Q 1931.4583 185.20833 1878.5416 185.20833 L 1852.0833 185.20833 L 1852.0833 238.12498 L 1852.0833 264.5833 L 1825.6249 264.5833 L 1772.7083 264.5833 L 1772.7083 291.04166 L 1772.7083 317.49997 L 1746.2499 317.49997 L 1746.2499 343.9583 L 1746.2499 343.9583 L 1719.7916 343.9583 L 1719.7916 343.9583 L 1719.7916 343.9583 L 1719.7916 370.41666 L 1719.7916 370.41666 L 1693.3333 370.41666 L 1693.3333 396.87497 L 1719.7916 396.87497 L 1772.7083 396.87497 L 1772.7083 396.87497 L 1799.1666 396.87497 L 1799.1666 396.87497 L 1825.6249 396.87497 L 1825.6249 396.87497 L 1825.6249 396.87497 L 1878.5416 343.9583 Q 1931.4583 343.9583 2037.2915 343.9583 L 2143.125 343.9583 L 2143.125 343.9583 L 2143.125 343.9583 L 2116.6665 343.9583 L 2116.6665 343.9583 L 2116.6665 370.41666 L 2090.2083 370.41666 L 2090.2083 396.87497 Q 2037.2915 449.79166 2090.2083 476.24997 Q 2143.125 502.7083 2116.6665 555.625 Q 2116.6665 608.5416 2090.2083 608.5416 Q 2090.2083 608.5416 2063.75 634.99994 L 2063.75 661.4583 L 2037.2915 661.4583 Q 2010.8333 661.4583 1984.3749 608.5416 Q 1984.3749 582.0833 1931.4583 582.0833 Q 1878.5416 608.5416 1904.9999 608.5416 Q 1931.4583 608.5416 1931.4583 634.99994 Q 1931.4583 661.4583 1878.5416 661.4583 Q 1825.6249 687.9166 1825.6249 740.8333 L 1825.6249 793.74994 L 1799.1666 793.74994 L 1799.1666 820.2083 L 1852.0833 820.2083 Q 1904.9999 820.2083 1931.4583 820.2083 L 1957.9165 820.2083 L 1984.3749 820.2083 L 2010.8333 820.2083 L 2010.8333 846.6666 L 2010.8333 873.12494 L 1984.3749 873.12494 Q 1931.4583 873.12494 1878.5416 899.5833 L 1852.0833 899.5833 L 1852.0833 926.0416 L 1878.5416 978.95825 L 1878.5416 978.95825 L 1878.5416 978.95825 L 1957.9165 1031.875 Q 2037.2915 1058.3333 2010.8333 1137.7083 Q 2010.8333 1190.6249 1957.9165 1217.0833 Q 1931.4583 1243.5416 1904.9999 1296.4583 Q 1904.9999 1322.9166 1984.3749 1322.9166 Q 2037.2915 1322.9166 2037.2915 1349.3749 L 2037.2915 1402.2916 L 2063.75 1402.2916 L 2063.75 1402.2916 L 2063.75 1428.7499 L 2037.2915 1428.7499 L 2037.2915 1455.2083 L 2037.2915 1481.6666 L 2090.2083 1481.6666 L 2116.6665 1508.1249 L 2143.125 1508.1249 L 2169.5833 1508.1249 L 2169.5833 1481.6666 L 2196.0415 1481.6666 L 2196.0415 1481.6666 L 2196.0415 1455.2083 L 2196.0415 1455.2083 L 2196.0415 1455.2083 L 2196.0415 1428.7499 Q 2196.0415 1402.2916 2301.875 1349.3749 Q 2381.2498 1269.9999 2381.2498 1243.5416 Q 2381.2498 1217.0833 2354.7915 1217.0833 Q 2328.3333 1217.0833 2354.7915 1164.1666 Q 2354.7915 1111.25 2381.2498 1111.25 L 2407.7083 1111.25 L 2460.6248 1137.7083 Q 2513.5415 1164.1666 2487.0833 1269.9999 Q 2460.6248 1375.8333 2513.5415 1375.8333 Q 2539.9998 1375.8333 2513.5415 1455.2083 Q 2487.0833 1508.1249 2460.6248 1613.9583 Q 2434.1665 1666.8749 2407.7083 1693.3333 L 2381.2498 1693.3333 L 2381.2498 1719.7916 L 2381.2498 1746.2499 L 2407.7083 1746.2499 L 2434.1665 1772.7083 L 2566.4583 1772.7083 Q 2672.2915 1772.7083 2672.2915 1852.0833 Q 2672.2915 1931.4583 2725.2083 1984.3749 Q 2778.1248 2037.2915 2804.5833 2037.2915 L 2804.5833 2037.2915 L 2831.0415 2037.2915 L 2831.0415 2037.2915 L 2883.9583 2037.2915 Q 2910.4165 2037.2915 2910.4165 2037.2915 L 2936.8748 2037.2915 L 2936.8748 2037.2915 L 2936.8748 2037.2915 L 2936.8748 2063.75 L 2936.8748 2063.75 L 2963.3333 2063.75 L 2963.3333 2090.2083 L 2989.7915 2090.2083 L 2989.7915 2090.2083 L 2989.7915 2063.75 L 2989.7915 2063.75 L 3016.2498 1984.3749 Q 3042.7083 1931.4583 3122.0833 1904.9999 L 3201.4583 1878.5416 L 3201.4583 1878.5416 Q 3201.4583 1878.5416 3174.9998 1852.0833 Q 3148.5415 1825.6249 3122.0833 1772.7083 L 3095.6248 1719.7916 L 3095.6248 1719.7916 L 3095.6248 1719.7916 L 3095.6248 1693.3333 L 3095.6248 1693.3333 L 3069.1665 1666.8749 L 3069.1665 1613.9583 L 3148.5415 1613.9583 L 3201.4583 1613.9583 L 3227.9165 1640.4166 L 3254.3748 1666.8749 L 3280.8333 1666.8749 L 3307.2915 1666.8749 L 3333.7498 1719.7916 Q 3360.2083 1799.1666 3360.2083 1772.7083 Q 3360.2083 1746.2499 3413.1248 1746.2499 L 3439.5833 1746.2499 L 3466.0415 1746.2499 L 3466.0415 1746.2499 L 3624.7915 1984.3749 Q 3783.5415 2196.0415 3809.9998 2248.9583 L 3809.9998 2275.4165 L 3783.5415 2831.0415 Q 3783.5415 3360.2083 3783.5415 3466.0415 L 3783.5415 3598.3333 L 3783.5415 3598.3333 L 3783.5415 3598.3333 L 3783.5415 3677.7083 L 3783.5415 3783.5415 L 3783.5415 3783.5415 L 3783.5415 3783.5415 L 3757.0833 3809.9998 L 3757.0833 3836.4583 L 3730.6248 3836.4583 L 3677.7083 3836.4583 L 3677.7083 3809.9998 L 3677.7083 3809.9998 L 3651.2498 3809.9998 L 3651.2498 3783.5415 L 3624.7915 3783.5415 L 3598.3333 3783.5415 L 3598.3333 3757.0833 L 3571.8748 3757.0833 L 3571.8748 3757.0833 Q 3571.8748 3730.6248 3571.8748 3730.6248 Q 3545.4165 3730.6248 3439.5833 3757.0833 L 3360.2083 3783.5415 L 3333.7498 3757.0833 Q 3307.2915 3730.6248 3307.2915 3624.7915 L 3307.2915 3518.9583 L 3254.3748 3518.9583 L 3227.9165 3518.9583 L 3227.9165 3492.4998 L 3201.4583 3492.4998 L 3201.4583 3492.4998 L 3201.4583 3466.0415 L 3201.4583 3466.0415 L 3201.4583 3466.0415 L 3148.5415 3571.8748 Q 3148.5415 3677.7083 3122.0833 3730.6248 L 3095.6248 3809.9998 L 3095.6248 3809.9998 L 3095.6248 3836.4583 L 3042.7083 3836.4583 L 3016.2498 3836.4583 L 3016.2498 3783.5415 Q 2989.7915 3757.0833 2963.3333 3704.1665 L 2936.8748 3624.7915 L 2910.4165 3624.7915 L 2883.9583 3624.7915 L 2831.0415 3651.2498 Q 2804.5833 3677.7083 2778.1248 3730.6248 Q 2725.2083 3783.5415 2672.2915 3809.9998 Q 2619.3748 3836.4583 2619.3748 3783.5415 Q 2619.3748 3704.1665 2566.4583 3730.6248 Q 2513.5415 3730.6248 2460.6248 3730.6248 Q 2381.2498 3730.6248 2275.4165 3730.6248 Q 2169.5833 3704.1665 2116.6665 3783.5415 Q 2063.75 3836.4583 1878.5416 3836.4583 Q 1719.7916 3836.4583 1640.4166 3836.4583 L 1561.0416 3836.4583 L 1534.5833 3836.4583 L 1508.1249 3836.4583 L 1508.1249 3809.9998 L 1508.1249 3809.9998 L 1508.1249 3889.3748 Q 1561.0416 3968.7498 1561.0416 3968.7498 L 1561.0416 3995.208 L 1534.5833 3995.208 L 1508.1249 3995.208 L 1508.1249 3995.208 L 1481.6666 3995.208 L 1455.2083 3995.208 L 1428.7499 3995.208 L 1402.2916 3968.7498 Q 1349.3749 3942.2915 1402.2916 3942.2915 Q 1428.7499 3942.2915 1402.2916 3889.3748 L 1402.2916 3836.4583 L 1375.8333 3836.4583 L 1349.3749 3836.4583 L 1322.9166 3862.9165 Q 1296.4583 3889.3748 1164.1666 3915.833 Q 1031.875 3942.2915 1031.875 3995.208 Q 1031.875 4048.1248 926.0416 4074.583 Q 820.2083 4101.0415 820.2083 4048.1248 Q 793.74994 4021.6665 714.37494 4101.0415 Q 661.4583 4153.958 502.7083 4206.875 Q 370.41666 4259.7915 317.49997 4312.708 L 264.5833 4312.708 L 238.12498 4312.708 L 211.66666 4312.708 L 211.66666 4312.708 L 185.20833 4312.708 L 185.20833 4286.25 Q 185.20833 4259.7915 158.74998 4286.25 L 132.29166 4312.708 L 132.29166 4286.25 Q 132.29166 4259.7915 105.83333 4127.5 L 79.37499 3995.208 L 79.37499 3942.2915 L 79.37499 3915.833 L 52.916664 3995.208 L 26.458332 4048.1248 L 26.458332 4021.6665 L 26.458332 3995.208 L 0.0 3995.208 L 0.0 3995.208 L 0.0 3889.3748 L 0.0 3757.0833 L 0.0 3624.7915 Q 26.458332 3492.4998 26.458332 1772.7083 Q 26.458332 26.458332 317.49997 0.0 Q 608.5416 -26.458332 1561.0416 0.0 z" svg:height="43.127083mm" draw:style-name="style-95" svg:viewBox="0.0 0.0 3809.9998 4312.708" svg:width="38.1mm" svg:x="38.364582mm" svg:y="54.239582mm"/>
          <draw:path svg:d="M 238.12498 79.37499 L 211.66666 0.0 L 264.5833 26.458332 Q 291.04166 52.916664 317.49997 52.916664 L 343.9583 52.916664 L 370.41666 52.916664 L 370.41666 52.916664 L 370.41666 26.458332 L 370.41666 26.458332 L 396.87497 26.458332 L 396.87497 52.916664 L 449.79166 52.916664 Q 529.1666 79.37499 502.7083 132.29166 Q 502.7083 185.20833 555.625 211.66666 Q 608.5416 211.66666 634.99994 264.5833 Q 634.99994 317.49997 661.4583 291.04166 Q 661.4583 264.5833 740.8333 291.04166 Q 820.2083 317.49997 846.6666 529.1666 Q 846.6666 740.8333 873.12494 740.8333 L 873.12494 767.2916 L 846.6666 793.74994 Q 846.6666 793.74994 846.6666 926.0416 Q 846.6666 1058.3333 820.2083 1164.1666 L 793.74994 1296.4583 L 793.74994 1296.4583 L 793.74994 1269.9999 L 793.74994 1269.9999 L 793.74994 1269.9999 L 767.2916 1269.9999 Q 767.2916 1269.9999 740.8333 1243.5416 Q 714.37494 1243.5416 687.9166 1190.6249 L 687.9166 1137.7083 L 661.4583 1137.7083 L 661.4583 1164.1666 L 661.4583 1164.1666 L 634.99994 1164.1666 L 634.99994 1217.0833 L 634.99994 1269.9999 L 714.37494 1428.7499 Q 793.74994 1587.4999 793.74994 1613.9583 L 793.74994 1640.4166 L 820.2083 1666.8749 L 820.2083 1693.3333 L 820.2083 1693.3333 L 793.74994 1693.3333 L 793.74994 1693.3333 L 793.74994 1693.3333 L 793.74994 1719.7916 L 793.74994 1719.7916 L 767.2916 1719.7916 L 767.2916 1746.2499 L 740.8333 1746.2499 L 740.8333 1746.2499 L 740.8333 1719.7916 L 740.8333 1719.7916 L 714.37494 1719.7916 L 714.37494 1693.3333 L 661.4583 1693.3333 L 608.5416 1693.3333 L 608.5416 1719.7916 L 582.0833 1719.7916 L 582.0833 1746.2499 Q 582.0833 1799.1666 555.625 1799.1666 Q 529.1666 1825.6249 529.1666 1852.0833 Q 529.1666 1878.5416 529.1666 1904.9999 Q 529.1666 1904.9999 502.7083 1904.9999 L 502.7083 1904.9999 L 476.24997 1931.4583 L 449.79166 1957.9165 L 370.41666 1957.9165 L 317.49997 1957.9165 L 317.49997 1931.4583 Q 317.49997 1904.9999 264.5833 1825.6249 Q 264.5833 1746.2499 158.74998 1666.8749 Q 79.37499 1587.4999 52.916664 1481.6666 L 26.458332 1375.8333 L 26.458332 1375.8333 L 0.0 1349.3749 L 0.0 1349.3749 Q 0.0 1322.9166 26.458332 1296.4583 Q 52.916664 1243.5416 132.29166 1164.1666 Q 211.66666 1058.3333 238.12498 926.0416 Q 264.5833 793.74994 238.12498 740.8333 L 211.66666 714.37494 L 211.66666 687.9166 Q 211.66666 687.9166 185.20833 687.9166 L 185.20833 687.9166 L 185.20833 634.99994 Q 158.74998 582.0833 158.74998 529.1666 Q 158.74998 449.79166 185.20833 423.3333 Q 211.66666 423.3333 185.20833 370.41666 L 158.74998 343.9583 L 158.74998 291.04166 L 158.74998 238.12498 L 158.74998 211.66666 Q 158.74998 211.66666 158.74998 211.66666 Q 185.20833 211.66666 185.20833 238.12498 L 211.66666 238.12498 L 211.66666 238.12498 L 211.66666 264.5833 L 238.12498 264.5833 L 264.5833 264.5833 L 264.5833 238.12498 Q 264.5833 238.12498 264.5833 211.66666 Q 264.5833 158.74998 238.12498 79.37499 z" svg:height="19.579166mm" draw:style-name="style-96" svg:viewBox="0.0 0.0 873.12494 1957.9165" svg:width="8.73125mm" svg:x="42.8625mm" svg:y="208.49165mm"/>
          <draw:path svg:d="M 661.4583 26.458332 L 661.4583 0.0 L 714.37494 52.916664 Q 767.2916 79.37499 767.2916 158.74998 L 767.2916 211.66666 L 793.74994 211.66666 L 820.2083 211.66666 L 846.6666 185.20833 Q 873.12494 158.74998 873.12494 158.74998 L 899.5833 132.29166 L 926.0416 132.29166 L 926.0416 132.29166 L 899.5833 185.20833 Q 873.12494 264.5833 846.6666 264.5833 Q 820.2083 264.5833 820.2083 317.49997 Q 846.6666 370.41666 952.49994 370.41666 Q 1031.875 370.41666 1084.7916 264.5833 Q 1137.7083 185.20833 1164.1666 185.20833 Q 1190.6249 185.20833 1190.6249 343.9583 Q 1190.6249 476.24997 1243.5416 476.24997 Q 1269.9999 423.3333 1269.9999 423.3333 L 1269.9999 423.3333 L 1296.4583 423.3333 L 1296.4583 423.3333 L 1322.9166 423.3333 L 1349.3749 423.3333 L 1349.3749 449.79166 L 1349.3749 476.24997 L 1375.8333 476.24997 L 1375.8333 476.24997 L 1375.8333 502.7083 L 1349.3749 502.7083 L 1349.3749 529.1666 L 1349.3749 555.625 L 1322.9166 555.625 L 1322.9166 582.0833 L 1322.9166 582.0833 L 1296.4583 582.0833 L 1296.4583 582.0833 L 1296.4583 582.0833 L 1322.9166 608.5416 L 1349.3749 608.5416 L 1349.3749 634.99994 L 1349.3749 661.4583 L 1375.8333 661.4583 Q 1402.2916 634.99994 1455.2083 634.99994 L 1481.6666 608.5416 L 1455.2083 634.99994 Q 1455.2083 687.9166 1428.7499 687.9166 Q 1402.2916 687.9166 1375.8333 767.2916 Q 1349.3749 846.6666 1269.9999 846.6666 Q 1190.6249 899.5833 1190.6249 899.5833 Q 1164.1666 899.5833 1164.1666 926.0416 L 1137.7083 926.0416 L 1137.7083 952.49994 L 1137.7083 1005.4166 L 1190.6249 1005.4166 L 1217.0833 1005.4166 L 1217.0833 1084.7916 L 1217.0833 1164.1666 L 1190.6249 1190.6249 Q 1190.6249 1217.0833 1190.6249 1243.5416 L 1190.6249 1243.5416 L 1164.1666 1296.4583 L 1137.7083 1349.3749 L 1137.7083 1349.3749 L 1137.7083 1375.8333 L 1137.7083 1375.8333 L 1137.7083 1375.8333 L 1111.25 1375.8333 L 1111.25 1375.8333 L 1084.7916 1375.8333 L 1058.3333 1375.8333 L 1058.3333 1375.8333 Q 1031.875 1375.8333 1005.4166 1322.9166 L 978.95825 1243.5416 L 926.0416 1243.5416 L 899.5833 1243.5416 L 873.12494 1322.9166 Q 873.12494 1428.7499 767.2916 1428.7499 Q 661.4583 1455.2083 608.5416 1534.5833 Q 555.625 1587.4999 555.625 1613.9583 L 555.625 1640.4166 L 529.1666 1640.4166 L 529.1666 1640.4166 L 529.1666 1666.8749 L 502.7083 1666.8749 L 502.7083 1666.8749 L 502.7083 1693.3333 L 502.7083 1693.3333 L 476.24997 1693.3333 L 449.79166 1693.3333 L 423.3333 1693.3333 L 423.3333 1666.8749 L 449.79166 1640.4166 L 449.79166 1640.4166 L 449.79166 1640.4166 L 449.79166 1613.9583 L 449.79166 1613.9583 L 476.24997 1613.9583 L 476.24997 1587.4999 L 449.79166 1587.4999 L 423.3333 1587.4999 L 423.3333 1561.0416 L 449.79166 1561.0416 L 449.79166 1561.0416 L 449.79166 1534.5833 L 396.87497 1534.5833 Q 370.41666 1534.5833 449.79166 1481.6666 Q 502.7083 1455.2083 476.24997 1349.3749 Q 449.79166 1243.5416 396.87497 1243.5416 Q 370.41666 1243.5416 343.9583 1137.7083 Q 317.49997 1031.875 211.66666 1005.4166 Q 105.83333 978.95825 105.83333 952.49994 Q 105.83333 926.0416 79.37499 926.0416 L 52.916664 926.0416 L 52.916664 899.5833 L 79.37499 899.5833 L 79.37499 899.5833 L 79.37499 899.5833 L 79.37499 873.12494 L 79.37499 873.12494 L 79.37499 846.6666 L 79.37499 820.2083 L 79.37499 740.8333 Q 79.37499 661.4583 52.916664 634.99994 L 26.458332 634.99994 L 26.458332 634.99994 Q 26.458332 608.5416 26.458332 582.0833 L 26.458332 582.0833 L 26.458332 582.0833 Q 26.458332 555.625 79.37499 476.24997 Q 79.37499 370.41666 52.916664 264.5833 L 26.458332 132.29166 L 0.0 132.29166 L 0.0 105.83333 L 0.0 105.83333 L 0.0 105.83333 L 0.0 105.83333 L 0.0 105.83333 L 26.458332 105.83333 L 52.916664 105.83333 L 79.37499 105.83333 L 79.37499 105.83333 L 132.29166 79.37499 L 158.74998 79.37499 L 211.66666 132.29166 Q 264.5833 211.66666 317.49997 158.74998 Q 370.41666 132.29166 370.41666 158.74998 Q 370.41666 185.20833 423.3333 185.20833 Q 502.7083 185.20833 529.1666 132.29166 Q 555.625 105.83333 608.5416 105.83333 Q 634.99994 105.83333 634.99994 79.37499 Q 661.4583 52.916664 661.4583 26.458332 z M 1058.3333 1322.9166 Q 1084.7916 1322.9166 1084.7916 1322.9166 Q 1084.7916 1322.9166 1084.7916 1322.9166 Q 1058.3333 1322.9166 1058.3333 1322.9166 z" svg:height="16.933332mm" draw:style-name="style-97" svg:viewBox="0.0 0.0 1481.6666 1693.3333" svg:width="14.816666mm" svg:x="64.29375mm" svg:y="209.02083mm"/>
          <draw:path svg:d="M 0.0 26.458332 L 0.0 0.0 L 132.29166 105.83333 Q 238.12498 238.12498 264.5833 238.12498 L 264.5833 238.12498 L 264.5833 238.12498 Q 264.5833 238.12498 264.5833 264.5833 L 291.04166 264.5833 L 291.04166 476.24997 Q 317.49997 687.9166 317.49997 714.37494 L 317.49997 740.8333 L 317.49997 740.8333 Q 317.49997 767.2916 317.49997 767.2916 L 343.9583 767.2916 L 343.9583 820.2083 Q 343.9583 873.12494 317.49997 873.12494 Q 291.04166 873.12494 211.66666 767.2916 Q 158.74998 634.99994 79.37499 343.9583 L 0.0 79.37499 L 0.0 26.458332 z" svg:height="8.73125mm" draw:style-name="style-98" svg:viewBox="0.0 0.0 343.9583 873.12494" svg:width="3.439583mm" svg:x="199.49582mm" svg:y="174.88957mm"/>
          <draw:path svg:d="M 529.1666 555.625 L 529.1666 634.99994 L 476.24997 846.6666 Q 449.79166 1058.3333 343.9583 1296.4583 Q 238.12498 1534.5833 211.66666 1534.5833 L 211.66666 1561.0416 L 211.66666 1561.0416 Q 185.20833 1561.0416 158.74998 1587.4999 Q 132.29166 1587.4999 132.29166 1534.5833 Q 105.83333 1481.6666 79.37499 1481.6666 Q 52.916664 1481.6666 26.458332 1455.2083 L 26.458332 1428.7499 L 0.0 1375.8333 L 0.0 1322.9166 L 0.0 1269.9999 Q 26.458332 1243.5416 26.458332 1217.0833 Q 26.458332 1164.1666 26.458332 846.6666 L 26.458332 529.1666 L 26.458332 502.7083 L 26.458332 476.24997 L 52.916664 476.24997 L 79.37499 476.24997 L 79.37499 449.79166 L 79.37499 423.3333 L 105.83333 423.3333 L 105.83333 423.3333 L 105.83333 423.3333 L 132.29166 423.3333 L 132.29166 476.24997 Q 132.29166 502.7083 158.74998 529.1666 L 185.20833 582.0833 L 185.20833 582.0833 L 185.20833 582.0833 L 185.20833 582.0833 L 211.66666 582.0833 L 211.66666 582.0833 L 238.12498 582.0833 L 238.12498 529.1666 L 238.12498 502.7083 L 317.49997 317.49997 Q 396.87497 132.29166 396.87497 52.916664 Q 396.87497 0.0 423.3333 0.0 Q 449.79166 0.0 476.24997 238.12498 Q 502.7083 476.24997 529.1666 555.625 z" svg:height="15.874999mm" draw:style-name="style-99" svg:viewBox="0.0 0.0 529.1666 1587.4999" svg:width="5.2916665mm" svg:x="30.95625mm" svg:y="175.68332mm"/>
          <draw:path svg:d="M 0.0 52.916664 L 0.0 0.0 L 343.9583 26.458332 Q 687.9166 52.916664 714.37494 79.37499 Q 740.8333 105.83333 608.5416 105.83333 Q 449.79166 52.916664 317.49997 79.37499 Q 185.20833 105.83333 211.66666 264.5833 Q 211.66666 423.3333 370.41666 423.3333 Q 529.1666 423.3333 529.1666 396.87497 Q 529.1666 370.41666 555.625 370.41666 Q 582.0833 370.41666 608.5416 423.3333 Q 608.5416 476.24997 396.87497 476.24997 L 211.66666 476.24997 L 211.66666 502.7083 L 185.20833 502.7083 L 185.20833 687.9166 L 185.20833 873.12494 L 211.66666 873.12494 L 211.66666 899.5833 L 396.87497 899.5833 Q 608.5416 899.5833 687.9166 846.6666 Q 767.2916 820.2083 740.8333 873.12494 Q 714.37494 899.5833 343.9583 926.0416 L 0.0 952.49994 L 0.0 926.0416 Q 26.458332 899.5833 26.458332 502.7083 Q 26.458332 105.83333 26.458332 79.37499 Q 0.0 52.916664 0.0 52.916664 z" svg:height="9.525mm" draw:style-name="style-100" svg:viewBox="0.0 0.0 740.8333 952.49994" svg:width="7.408333mm" svg:x="128.85208mm" svg:y="37.041664mm"/>
          <draw:path svg:d="M 105.83333 79.37499 L 105.83333 0.0 L 132.29166 0.0 L 158.74998 26.458332 L 158.74998 26.458332 L 158.74998 26.458332 L 185.20833 26.458332 L 185.20833 26.458332 L 185.20833 52.916664 L 211.66666 52.916664 L 211.66666 52.916664 L 211.66666 79.37499 L 211.66666 79.37499 L 211.66666 79.37499 L 238.12498 79.37499 L 238.12498 79.37499 L 238.12498 105.83333 L 264.5833 105.83333 L 264.5833 79.37499 Q 291.04166 26.458332 343.9583 26.458332 L 396.87497 26.458332 L 370.41666 211.66666 Q 317.49997 396.87497 396.87497 555.625 Q 476.24997 714.37494 476.24997 1005.4166 Q 476.24997 1296.4583 449.79166 1375.8333 L 449.79166 1455.2083 L 423.3333 1455.2083 Q 370.41666 1455.2083 370.41666 1508.1249 L 370.41666 1534.5833 L 370.41666 1534.5833 L 370.41666 1534.5833 L 343.9583 1561.0416 L 317.49997 1613.9583 L 317.49997 1613.9583 L 317.49997 1613.9583 L 317.49997 1587.4999 L 317.49997 1587.4999 L 291.04166 1587.4999 L 291.04166 1561.0416 L 291.04166 1561.0416 L 264.5833 1561.0416 L 264.5833 1561.0416 L 264.5833 1561.0416 L 264.5833 1561.0416 L 238.12498 1561.0416 L 238.12498 1561.0416 L 211.66666 1561.0416 L 211.66666 1508.1249 Q 211.66666 1455.2083 158.74998 1455.2083 Q 105.83333 1481.6666 105.83333 1402.2916 Q 105.83333 1349.3749 79.37499 1349.3749 Q 52.916664 1349.3749 52.916664 1375.8333 Q 52.916664 1402.2916 26.458332 1349.3749 L 0.0 1269.9999 L 0.0 1190.6249 Q 0.0 1137.7083 52.916664 740.8333 L 105.83333 343.9583 L 105.83333 238.12498 L 105.83333 158.74998 L 105.83333 79.37499 z" svg:height="16.139582mm" draw:style-name="style-101" svg:viewBox="0.0 0.0 476.24997 1613.9583" svg:width="4.7625mm" svg:x="75.14166mm" svg:y="88.635414mm"/>
          <draw:path svg:d="M 317.49997 52.916664 L 317.49997 0.0 L 317.49997 0.0 Q 317.49997 0.0 343.9583 52.916664 L 343.9583 105.83333 L 370.41666 343.9583 Q 370.41666 582.0833 423.3333 582.0833 Q 449.79166 582.0833 449.79166 608.5416 Q 423.3333 634.99994 423.3333 634.99994 L 423.3333 634.99994 L 370.41666 634.99994 Q 291.04166 634.99994 264.5833 661.4583 Q 264.5833 687.9166 132.29166 687.9166 L 0.0 687.9166 L 0.0 687.9166 Q 0.0 687.9166 0.0 634.99994 L 0.0 555.625 L 0.0 555.625 Q 26.458332 529.1666 26.458332 529.1666 L 26.458332 529.1666 L 26.458332 502.7083 Q 52.916664 476.24997 132.29166 343.9583 Q 211.66666 211.66666 264.5833 158.74998 Q 317.49997 132.29166 317.49997 52.916664 z" svg:height="6.879166mm" draw:style-name="style-102" svg:viewBox="0.0 0.0 449.79166 687.9166" svg:width="4.497916mm" svg:x="211.13748mm" svg:y="218.01666mm"/>
          <draw:path svg:d="M 185.20833 105.83333 L 211.66666 0.0 L 238.12498 105.83333 Q 264.5833 211.66666 317.49997 211.66666 Q 343.9583 211.66666 370.41666 185.20833 Q 396.87497 158.74998 396.87497 185.20833 Q 423.3333 185.20833 423.3333 238.12498 L 423.3333 291.04166 L 449.79166 317.49997 L 449.79166 317.49997 L 423.3333 423.3333 Q 396.87497 502.7083 423.3333 529.1666 Q 476.24997 529.1666 476.24997 634.99994 Q 476.24997 740.8333 502.7083 740.8333 L 502.7083 740.8333 L 502.7083 767.2916 L 529.1666 767.2916 L 529.1666 793.74994 L 529.1666 820.2083 L 476.24997 820.2083 L 396.87497 846.6666 L 396.87497 846.6666 L 370.41666 846.6666 L 370.41666 846.6666 L 370.41666 846.6666 L 317.49997 846.6666 L 291.04166 846.6666 L 264.5833 846.6666 L 238.12498 846.6666 L 238.12498 820.2083 L 211.66666 820.2083 L 211.66666 820.2083 L 211.66666 793.74994 L 211.66666 793.74994 L 211.66666 793.74994 L 185.20833 793.74994 L 185.20833 793.74994 L 211.66666 767.2916 Q 264.5833 767.2916 238.12498 714.37494 Q 211.66666 661.4583 211.66666 582.0833 Q 211.66666 502.7083 211.66666 423.3333 Q 211.66666 317.49997 132.29166 291.04166 Q 52.916664 264.5833 52.916664 211.66666 L 52.916664 185.20833 L 26.458332 158.74998 L 0.0 105.83333 L 0.0 79.37499 L 0.0 52.916664 L 26.458332 52.916664 L 52.916664 52.916664 L 52.916664 105.83333 L 52.916664 132.29166 L 79.37499 132.29166 L 79.37499 158.74998 L 105.83333 158.74998 L 132.29166 158.74998 L 132.29166 185.20833 L 132.29166 211.66666 L 158.74998 211.66666 L 185.20833 211.66666 L 185.20833 105.83333 z" svg:height="8.466666mm" draw:style-name="style-103" svg:viewBox="0.0 0.0 529.1666 846.6666" svg:width="5.2916665mm" svg:x="53.44583mm" svg:y="237.06665mm"/>
          <draw:path svg:d="M 52.916664 0.0 L 105.83333 0.0 L 105.83333 0.0 Q 105.83333 0.0 105.83333 26.458332 L 132.29166 26.458332 L 158.74998 52.916664 Q 185.20833 52.916664 158.74998 132.29166 Q 158.74998 211.66666 132.29166 211.66666 Q 105.83333 211.66666 52.916664 238.12498 L 26.458332 238.12498 L 26.458332 211.66666 Q 0.0 211.66666 0.0 211.66666 L 0.0 211.66666 L 0.0 211.66666 Q 0.0 185.20833 0.0 105.83333 Q 0.0 0.0 52.916664 0.0 z" svg:height="2.38125mm" draw:style-name="style-104" svg:viewBox="0.0 0.0 158.74998 238.12498" svg:width="1.5874999mm" svg:x="186.79582mm" svg:y="176.2125mm"/>
          <draw:path svg:d="M 0.0 0.0 L 26.458332 0.0 L 26.458332 0.0 Q 26.458332 0.0 52.916664 0.0 L 52.916664 26.458332 L 158.74998 105.83333 Q 264.5833 158.74998 502.7083 211.66666 Q 714.37494 238.12498 714.37494 291.04166 Q 714.37494 343.9583 740.8333 423.3333 L 767.2916 502.7083 L 767.2916 502.7083 L 767.2916 529.1666 L 767.2916 529.1666 L 793.74994 529.1666 L 793.74994 608.5416 L 793.74994 687.9166 L 793.74994 820.2083 L 820.2083 952.49994 L 899.5833 1137.7083 Q 1005.4166 1322.9166 1111.25 1481.6666 Q 1217.0833 1640.4166 1217.0833 1666.8749 L 1243.5416 1666.8749 L 1243.5416 1666.8749 L 1243.5416 1693.3333 L 1243.5416 1693.3333 L 1243.5416 1693.3333 L 1269.9999 1719.7916 L 1296.4583 1746.2499 L 1296.4583 1772.7083 L 1296.4583 1799.1666 L 1322.9166 1799.1666 L 1322.9166 1799.1666 L 1322.9166 1825.6249 L 1349.3749 1825.6249 L 1349.3749 1825.6249 L 1349.3749 1852.0833 L 1349.3749 1852.0833 L 1375.8333 1852.0833 L 1375.8333 1852.0833 Q 1402.2916 1878.5416 1402.2916 1904.9999 L 1402.2916 1904.9999 L 1402.2916 1904.9999 L 1402.2916 1904.9999 L 1402.2916 1931.4583 L 1428.7499 1931.4583 L 1428.7499 2037.2915 L 1428.7499 2143.125 L 1375.8333 2143.125 L 1322.9166 2116.6665 L 1322.9166 2116.6665 L 1296.4583 2116.6665 L 1296.4583 2116.6665 L 1296.4583 2116.6665 L 1296.4583 2090.2083 L 1296.4583 2090.2083 L 1269.9999 2090.2083 L 1269.9999 2063.75 L 1243.5416 2063.75 L 1217.0833 2063.75 L 1217.0833 2037.2915 L 1190.6249 2037.2915 L 1190.6249 2037.2915 L 1190.6249 2010.8333 L 1190.6249 2010.8333 Q 1190.6249 2010.8333 1137.7083 2010.8333 Q 1111.25 1984.3749 1058.3333 1852.0833 Q 1031.875 1746.2499 899.5833 1534.5833 L 767.2916 1322.9166 L 714.37494 1296.4583 Q 634.99994 1269.9999 634.99994 1322.9166 Q 661.4583 1349.3749 661.4583 1375.8333 L 661.4583 1402.2916 L 661.4583 1402.2916 L 634.99994 1375.8333 L 634.99994 1375.8333 L 608.5416 1375.8333 L 608.5416 1375.8333 L 608.5416 1375.8333 L 608.5416 1349.3749 L 608.5416 1349.3749 L 582.0833 1322.9166 Q 555.625 1296.4583 476.24997 1111.25 Q 396.87497 899.5833 343.9583 873.12494 Q 317.49997 846.6666 343.9583 820.2083 Q 396.87497 793.74994 317.49997 687.9166 L 238.12498 582.0833 L 264.5833 582.0833 L 291.04166 582.0833 L 291.04166 555.625 L 291.04166 529.1666 L 264.5833 529.1666 L 264.5833 529.1666 L 264.5833 502.7083 L 238.12498 502.7083 L 238.12498 476.24997 L 238.12498 449.79166 L 211.66666 396.87497 Q 185.20833 343.9583 79.37499 158.74998 Q -26.458332 0.0 0.0 0.0 z" svg:height="21.43125mm" draw:style-name="style-105" svg:viewBox="0.0 0.0 1428.7499 2143.125" svg:width="14.287499mm" svg:x="123.03124mm" svg:y="179.3875mm"/>
          <draw:path svg:d="M 343.9583 0.0 L 370.41666 0.0 L 370.41666 0.0 Q 370.41666 0.0 396.87497 26.458332 L 396.87497 26.458332 L 396.87497 79.37499 Q 423.3333 105.83333 449.79166 132.29166 Q 476.24997 132.29166 476.24997 158.74998 L 502.7083 185.20833 L 502.7083 211.66666 L 502.7083 211.66666 L 476.24997 211.66666 L 476.24997 211.66666 L 476.24997 238.12498 L 449.79166 238.12498 L 449.79166 238.12498 L 449.79166 211.66666 L 423.3333 211.66666 Q 396.87497 211.66666 291.04166 238.12498 L 185.20833 238.12498 L 185.20833 291.04166 Q 211.66666 317.49997 238.12498 343.9583 L 264.5833 343.9583 L 264.5833 370.41666 L 264.5833 396.87497 L 238.12498 396.87497 L 211.66666 370.41666 L 211.66666 370.41666 L 185.20833 370.41666 L 185.20833 370.41666 L 185.20833 370.41666 L 185.20833 343.9583 L 185.20833 343.9583 L 158.74998 343.9583 L 158.74998 317.49997 L 158.74998 317.49997 L 132.29166 317.49997 L 132.29166 317.49997 Q 132.29166 317.49997 132.29166 291.04166 L 105.83333 291.04166 L 105.83333 264.5833 Q 79.37499 264.5833 79.37499 264.5833 L 79.37499 264.5833 L 79.37499 264.5833 Q 79.37499 238.12498 52.916664 238.12498 L 52.916664 238.12498 L 52.916664 185.20833 Q 26.458332 132.29166 26.458332 105.83333 L 26.458332 105.83333 L 0.0 105.83333 Q 0.0 105.83333 26.458332 52.916664 L 52.916664 26.458332 L 185.20833 0.0 Q 291.04166 0.0 343.9583 0.0 z" svg:height="3.9687498mm" draw:style-name="style-106" svg:viewBox="0.0 0.0 502.7083 396.87497" svg:width="5.027083mm" svg:x="126.73541mm" svg:y="82.02083mm"/>
          <draw:path svg:d="M 317.49997 26.458332 L 317.49997 0.0 L 343.9583 0.0 Q 370.41666 0.0 396.87497 185.20833 Q 423.3333 370.41666 423.3333 396.87497 Q 476.24997 423.3333 476.24997 449.79166 L 476.24997 449.79166 L 423.3333 449.79166 Q 343.9583 449.79166 264.5833 449.79166 Q 211.66666 449.79166 105.83333 555.625 L 0.0 634.99994 L 0.0 608.5416 Q 0.0 582.0833 52.916664 529.1666 Q 105.83333 502.7083 132.29166 343.9583 Q 158.74998 211.66666 105.83333 185.20833 L 52.916664 132.29166 L 52.916664 132.29166 L 52.916664 132.29166 L 26.458332 79.37499 L 26.458332 52.916664 L 26.458332 52.916664 L 52.916664 52.916664 L 52.916664 52.916664 L 52.916664 79.37499 L 52.916664 79.37499 L 52.916664 79.37499 L 79.37499 79.37499 L 79.37499 79.37499 L 79.37499 105.83333 L 105.83333 105.83333 L 105.83333 105.83333 L 105.83333 132.29166 L 105.83333 132.29166 L 105.83333 132.29166 L 132.29166 132.29166 L 132.29166 132.29166 L 185.20833 105.83333 Q 211.66666 105.83333 264.5833 79.37499 Q 317.49997 52.916664 317.49997 26.458332 z" svg:height="6.3499994mm" draw:style-name="style-107" svg:viewBox="0.0 0.0 476.24997 634.99994" svg:width="4.7625mm" svg:x="135.46666mm" svg:y="96.572914mm"/>
          <draw:path svg:d="M 1613.9583 26.458332 L 1640.4166 26.458332 L 1640.4166 26.458332 L 1640.4166 26.458332 L 1666.8749 26.458332 L 1666.8749 26.458332 L 1693.3333 26.458332 Q 1746.2499 52.916664 1746.2499 79.37499 Q 1746.2499 132.29166 1799.1666 158.74998 Q 1852.0833 185.20833 1878.5416 185.20833 Q 1904.9999 211.66666 1904.9999 396.87497 Q 1904.9999 555.625 1878.5416 555.625 Q 1852.0833 555.625 1852.0833 608.5416 Q 1878.5416 661.4583 1904.9999 687.9166 Q 1957.9165 714.37494 1957.9165 740.8333 Q 1957.9165 767.2916 1957.9165 793.74994 L 1957.9165 820.2083 L 1984.3749 820.2083 L 1984.3749 820.2083 L 1984.3749 846.6666 L 2010.8333 846.6666 L 2010.8333 846.6666 L 2010.8333 873.12494 L 2010.8333 873.12494 L 2010.8333 873.12494 L 2037.2915 873.12494 L 2037.2915 873.12494 L 2063.75 873.12494 L 2116.6665 873.12494 L 2116.6665 873.12494 L 2116.6665 873.12494 L 2143.125 873.12494 Q 2143.125 873.12494 2222.5 846.6666 Q 2301.875 846.6666 2275.4165 767.2916 L 2275.4165 687.9166 L 2275.4165 687.9166 L 2275.4165 714.37494 L 2301.875 714.37494 L 2328.3333 714.37494 L 2328.3333 740.8333 L 2328.3333 740.8333 L 2354.7915 740.8333 L 2354.7915 767.2916 L 2381.2498 767.2916 L 2381.2498 767.2916 L 2381.2498 740.8333 L 2381.2498 740.8333 L 2407.7083 740.8333 L 2407.7083 767.2916 L 2407.7083 767.2916 L 2434.1665 767.2916 L 2434.1665 820.2083 Q 2434.1665 846.6666 2460.6248 873.12494 Q 2487.0833 873.12494 2513.5415 926.0416 Q 2513.5415 978.95825 2539.9998 978.95825 Q 2566.4583 978.95825 2592.9165 1031.875 Q 2592.9165 1111.25 2592.9165 1164.1666 Q 2566.4583 1190.6249 2751.6665 1269.9999 Q 2936.8748 1322.9166 2936.8748 1349.3749 Q 2936.8748 1375.8333 3016.2498 1375.8333 Q 3095.6248 1375.8333 3095.6248 1349.3749 Q 3095.6248 1322.9166 3122.0833 1322.9166 Q 3148.5415 1322.9166 3174.9998 1269.9999 Q 3174.9998 1243.5416 3227.9165 1164.1666 Q 3280.8333 1111.25 3280.8333 1111.25 L 3280.8333 1111.25 L 3280.8333 1349.3749 L 3280.8333 1587.4999 L 3307.2915 1587.4999 L 3307.2915 1587.4999 L 3333.7498 1878.5416 Q 3333.7498 2143.125 3333.7498 2196.0415 Q 3333.7498 2248.9583 3227.9165 2248.9583 L 3148.5415 2248.9583 L 3095.6248 2275.4165 L 3042.7083 2275.4165 L 2910.4165 2275.4165 L 2751.6665 2275.4165 L 2698.7498 2275.4165 Q 2619.3748 2301.875 2539.9998 2354.7915 Q 2434.1665 2407.7083 2354.7915 2434.1665 Q 2275.4165 2460.6248 2222.5 2407.7083 L 2169.5833 2354.7915 L 2116.6665 2354.7915 L 2090.2083 2354.7915 L 1904.9999 2354.7915 L 1746.2499 2354.7915 L 1640.4166 2354.7915 L 1561.0416 2354.7915 L 1534.5833 2381.2498 Q 1481.6666 2407.7083 1428.7499 2407.7083 L 1375.8333 2434.1665 L 1375.8333 2434.1665 Q 1375.8333 2434.1665 1349.3749 2460.6248 L 1349.3749 2460.6248 L 1296.4583 2487.0833 Q 1269.9999 2513.5415 1243.5416 2566.4583 L 1217.0833 2645.8333 L 1243.5416 2725.2083 Q 1269.9999 2778.1248 1375.8333 2831.0415 Q 1481.6666 2883.9583 1508.1249 2910.4165 L 1534.5833 2936.8748 L 1587.4999 2936.8748 L 1613.9583 2936.8748 L 1640.4166 2963.3333 Q 1693.3333 2989.7915 1693.3333 2989.7915 L 1719.7916 2989.7915 L 1746.2499 2989.7915 L 1746.2499 2989.7915 L 1799.1666 3042.7083 Q 1852.0833 3095.6248 1878.5416 3095.6248 Q 1904.9999 3095.6248 1931.4583 3069.1665 L 1957.9165 3069.1665 L 1957.9165 3069.1665 L 1957.9165 3095.6248 L 1957.9165 3095.6248 L 1957.9165 3095.6248 L 1984.3749 3095.6248 L 1984.3749 3095.6248 L 2037.2915 3122.0833 L 2090.2083 3148.5415 L 2116.6665 3148.5415 L 2169.5833 3148.5415 L 2354.7915 3095.6248 Q 2539.9998 3042.7083 2910.4165 3042.7083 L 3280.8333 3042.7083 L 3598.3333 3042.7083 Q 3942.2915 3042.7083 4074.583 3042.7083 L 4206.875 3042.7083 L 4206.875 3042.7083 L 4233.333 3042.7083 L 4233.333 3042.7083 L 4233.333 3042.7083 L 4233.333 3069.1665 L 4233.333 3069.1665 L 4206.875 3095.6248 L 4206.875 3095.6248 L 4206.875 3095.6248 L 4180.4165 3095.6248 L 4180.4165 3095.6248 L 4180.4165 3095.6248 L 4180.4165 3122.0833 L 4180.4165 3122.0833 L 4153.958 3122.0833 L 4153.958 3148.5415 L 4127.5 3148.5415 L 4074.583 3148.5415 L 4074.583 3174.9998 L 4048.1248 3174.9998 L 4048.1248 3174.9998 L 4021.6665 3174.9998 L 4021.6665 3201.4583 L 4021.6665 3201.4583 L 3995.208 3201.4583 Q 3968.7498 3201.4583 3545.4165 3254.3748 L 3095.6248 3254.3748 L 3095.6248 3280.8333 L 3122.0833 3280.8333 L 3122.0833 3280.8333 L 3122.0833 3307.2915 L 3148.5415 3307.2915 L 3174.9998 3307.2915 L 3174.9998 3333.7498 L 3174.9998 3333.7498 L 3148.5415 3333.7498 L 3148.5415 3360.2083 L 3148.5415 3360.2083 L 3122.0833 3360.2083 L 3122.0833 3386.6665 L 3122.0833 3413.1248 L 3122.0833 3571.8748 Q 3122.0833 3730.6248 3174.9998 3809.9998 Q 3227.9165 3889.3748 3227.9165 3915.833 Q 3254.3748 3942.2915 3280.8333 3942.2915 L 3307.2915 3942.2915 L 3307.2915 3942.2915 L 3307.2915 3942.2915 L 3386.6665 3968.7498 Q 3492.4998 3995.208 3386.6665 4418.5415 Q 3280.8333 4841.8745 3280.8333 4868.333 L 3280.8333 4894.7915 L 3280.8333 4894.7915 L 3280.8333 4921.2495 L 3254.3748 5106.458 Q 3227.9165 5291.6665 3174.9998 5397.4995 Q 3122.0833 5503.333 3122.0833 5556.2495 L 3122.0833 5609.1665 L 3095.6248 5635.6245 L 3069.1665 5662.083 L 3069.1665 5714.9995 L 3069.1665 5767.9165 L 3042.7083 5900.208 Q 3016.2498 6006.0415 3069.1665 6058.958 Q 3069.1665 6138.333 3095.6248 6164.7915 L 3122.0833 6217.708 L 3122.0833 6244.1665 L 3122.0833 6270.6245 L 3148.5415 6323.5415 L 3148.5415 6376.458 L 3148.5415 6429.3745 L 3148.5415 6455.833 L 3148.5415 6482.2915 Q 3122.0833 6535.208 3122.0833 6614.583 L 3122.0833 6693.958 L 3069.1665 7064.3745 Q 3069.1665 7408.333 3069.1665 7567.083 Q 3069.1665 7725.833 3069.1665 7884.583 L 3069.1665 8043.333 L 3042.7083 8069.791 L 3042.7083 8096.2495 L 3042.7083 8175.6245 Q 3069.1665 8281.458 3069.1665 8493.125 L 3069.1665 8704.791 L 3069.1665 8704.791 L 3042.7083 8704.791 L 3042.7083 8678.333 L 3016.2498 8678.333 L 3016.2498 8651.875 L 3016.2498 8625.416 L 2989.7915 8546.041 L 2963.3333 8493.125 L 2963.3333 8440.208 Q 2963.3333 8413.75 2910.4165 8387.291 Q 2910.4165 8334.375 2831.0415 8043.333 Q 2778.1248 7752.291 2751.6665 7752.291 Q 2725.2083 7752.291 2725.2083 7672.9165 Q 2751.6665 7593.5415 2751.6665 7487.708 Q 2804.5833 7355.4165 2778.1248 7328.958 Q 2751.6665 7328.958 2751.6665 7223.1245 Q 2751.6665 7090.833 2751.6665 7064.3745 Q 2725.2083 7064.3745 2672.2915 7064.3745 Q 2619.3748 7117.2915 2592.9165 7064.3745 Q 2566.4583 7064.3745 2539.9998 7011.458 Q 2513.5415 6984.9995 2487.0833 6984.9995 Q 2460.6248 6984.9995 2460.6248 7011.458 Q 2460.6248 7037.9165 2381.2498 7011.458 L 2275.4165 7011.458 L 2275.4165 7011.458 L 2275.4165 7011.458 L 2275.4165 6984.9995 L 2275.4165 6984.9995 L 2248.9583 6984.9995 L 2248.9583 7011.458 L 2248.9583 7011.458 L 2222.5 7011.458 L 2222.5 7117.2915 Q 2222.5 7249.583 2196.0415 7249.583 Q 2169.5833 7249.583 2169.5833 7328.958 Q 2196.0415 7434.7915 2169.5833 7434.7915 Q 2169.5833 7461.2495 2169.5833 7514.1665 L 2169.5833 7567.083 L 2143.125 7567.083 L 2143.125 7593.5415 L 2116.6665 7593.5415 L 2090.2083 7593.5415 L 2063.75 7593.5415 L 2010.8333 7593.5415 L 2010.8333 7593.5415 Q 2010.8333 7593.5415 2010.8333 7593.5415 Q 2010.8333 7567.083 1957.9165 7540.6245 L 1957.9165 7487.708 L 1931.4583 7461.2495 L 1904.9999 7434.7915 L 1904.9999 7487.708 L 1904.9999 7514.1665 L 1852.0833 7567.083 Q 1852.0833 7619.9995 1825.6249 7646.458 L 1825.6249 7672.9165 L 1825.6249 7672.9165 L 1799.1666 7672.9165 L 1799.1666 7619.9995 Q 1799.1666 7567.083 1772.7083 7567.083 Q 1746.2499 7540.6245 1693.3333 7567.083 Q 1613.9583 7593.5415 1587.4999 7514.1665 Q 1534.5833 7461.2495 1508.1249 7487.708 Q 1481.6666 7487.708 1481.6666 7408.333 Q 1481.6666 7328.958 1455.2083 7302.4995 L 1428.7499 7276.0415 L 1428.7499 7249.583 L 1428.7499 7249.583 L 1402.2916 7249.583 L 1402.2916 7223.1245 L 1402.2916 7223.1245 L 1375.8333 7223.1245 L 1322.9166 7223.1245 Q 1269.9999 7249.583 1269.9999 7276.0415 L 1269.9999 7328.958 L 1269.9999 7328.958 Q 1269.9999 7328.958 1243.5416 7276.0415 L 1217.0833 7249.583 L 1217.0833 7223.1245 L 1217.0833 7196.6665 L 1190.6249 7196.6665 L 1190.6249 7170.208 L 1190.6249 7170.208 L 1164.1666 7170.208 L 1164.1666 7170.208 L 1164.1666 7170.208 L 1164.1666 7143.7495 L 1164.1666 7143.7495 L 1137.7083 7143.7495 L 1137.7083 7117.2915 L 1137.7083 7117.2915 L 1111.25 7117.2915 L 1111.25 7117.2915 L 1111.25 7117.2915 L 1111.25 7117.2915 L 1111.25 7117.2915 L 1217.0833 7090.833 L 1296.4583 7090.833 L 1296.4583 7064.3745 L 1269.9999 7037.9165 L 1269.9999 7037.9165 L 1269.9999 7011.458 L 1269.9999 7011.458 L 1269.9999 7011.458 L 1243.5416 6984.9995 Q 1217.0833 6958.5415 1190.6249 6905.6245 L 1137.7083 6852.708 L 1137.7083 6852.708 L 1111.25 6852.708 L 1111.25 6826.2495 L 1111.25 6799.7915 L 1137.7083 6799.7915 L 1164.1666 6799.7915 L 1217.0833 6799.7915 L 1269.9999 6799.7915 L 1269.9999 6746.8745 Q 1269.9999 6720.4165 1190.6249 6667.4995 Q 1111.25 6614.583 1111.25 6588.1245 L 1137.7083 6535.208 L 1137.7083 6535.208 L 1164.1666 6535.208 L 1164.1666 6535.208 L 1164.1666 6535.208 L 1164.1666 6508.7495 L 1164.1666 6508.7495 L 1190.6249 6482.2915 L 1190.6249 6455.833 L 1058.3333 6455.833 L 899.5833 6482.2915 L 899.5833 6482.2915 L 899.5833 6482.2915 L 873.12494 6482.2915 L 873.12494 6482.2915 L 873.12494 6508.7495 L 846.6666 6508.7495 L 846.6666 6508.7495 L 846.6666 6535.208 L 846.6666 6535.208 L 846.6666 6535.208 L 873.12494 6535.208 L 873.12494 6535.208 L 873.12494 6561.6665 L 899.5833 6561.6665 L 899.5833 6561.6665 L 899.5833 6588.1245 L 899.5833 6614.583 Q 899.5833 6667.4995 899.5833 6746.8745 Q 899.5833 6826.2495 899.5833 6826.2495 L 899.5833 6852.708 L 926.0416 6826.2495 Q 952.49994 6826.2495 978.95825 6826.2495 L 978.95825 6826.2495 L 978.95825 6826.2495 Q 1005.4166 6826.2495 1005.4166 6852.708 L 1005.4166 6879.1665 L 926.0416 6932.083 Q 846.6666 6984.9995 846.6666 7011.458 L 846.6666 7037.9165 L 820.2083 7037.9165 L 820.2083 7064.3745 L 820.2083 7064.3745 L 793.74994 7064.3745 L 793.74994 7117.2915 L 793.74994 7143.7495 L 820.2083 7143.7495 L 820.2083 7170.208 L 846.6666 7170.208 L 873.12494 7170.208 L 926.0416 7170.208 Q 978.95825 7170.208 978.95825 7143.7495 Q 978.95825 7117.2915 1005.4166 7117.2915 L 1031.875 7117.2915 L 1031.875 7143.7495 L 1031.875 7143.7495 L 1031.875 7143.7495 L 1031.875 7170.208 L 1005.4166 7170.208 L 1005.4166 7170.208 L 1005.4166 7223.1245 L 1005.4166 7276.0415 L 1031.875 7276.0415 L 1031.875 7302.4995 L 1031.875 7328.958 L 1005.4166 7355.4165 L 1005.4166 7355.4165 L 1005.4166 7381.8745 L 1005.4166 7381.8745 L 1005.4166 7381.8745 L 978.95825 7328.958 L 952.49994 7302.4995 L 952.49994 7302.4995 L 952.49994 7276.0415 L 926.0416 7276.0415 Q 899.5833 7276.0415 846.6666 7302.4995 L 820.2083 7328.958 L 820.2083 7276.0415 Q 793.74994 7249.583 687.9166 7223.1245 Q 582.0833 7223.1245 582.0833 7196.6665 Q 582.0833 7170.208 529.1666 7170.208 Q 476.24997 7170.208 476.24997 7117.2915 Q 476.24997 7064.3745 423.3333 7090.833 Q 396.87497 7117.2915 317.49997 7064.3745 L 238.12498 7064.3745 L 291.04166 7037.9165 Q 343.9583 7011.458 343.9583 6984.9995 Q 370.41666 6958.5415 211.66666 6879.1665 Q 52.916664 6799.7915 52.916664 6746.8745 L 52.916664 6693.958 L 52.916664 6693.958 Q 52.916664 6667.4995 0.0 6614.583 Q -52.916664 6561.6665 26.458332 5529.7915 L 105.83333 4497.9165 L 105.83333 4445.0 Q 105.83333 4392.083 132.29166 4339.1665 Q 158.74998 4286.25 211.66666 3624.7915 L 291.04166 2989.7915 L 291.04166 2989.7915 Q 317.49997 2963.3333 317.49997 2328.3333 Q 317.49997 1693.3333 264.5833 1058.3333 L 264.5833 423.3333 L 238.12498 423.3333 L 238.12498 396.87497 L 238.12498 396.87497 L 238.12498 396.87497 L 264.5833 396.87497 L 264.5833 396.87497 L 264.5833 370.41666 L 264.5833 370.41666 L 291.04166 370.41666 L 291.04166 396.87497 L 317.49997 396.87497 L 343.9583 396.87497 L 449.79166 423.3333 Q 582.0833 423.3333 608.5416 370.41666 Q 634.99994 343.9583 846.6666 291.04166 Q 1031.875 291.04166 1058.3333 238.12498 Q 1058.3333 185.20833 1111.25 185.20833 Q 1164.1666 158.74998 1217.0833 79.37499 Q 1217.0833 0.0 1296.4583 0.0 Q 1349.3749 26.458332 1375.8333 52.916664 Q 1375.8333 79.37499 1402.2916 79.37499 Q 1428.7499 79.37499 1428.7499 26.458332 Q 1428.7499 -26.458332 1428.7499 0.0 Q 1455.2083 26.458332 1534.5833 26.458332 Q 1587.4999 26.458332 1613.9583 26.458332 z" svg:height="87.04791mm" draw:style-name="style-108" svg:viewBox="0.0 0.0 4233.333 8704.791" svg:width="42.333332mm" svg:x="82.02083mm" svg:y="109.27291mm"/>
          <draw:path svg:d="M 185.20833 158.74998 L 317.49997 0.0 L 291.04166 52.916664 Q 264.5833 105.83333 264.5833 105.83333 L 264.5833 105.83333 L 317.49997 132.29166 Q 396.87497 158.74998 423.3333 185.20833 Q 423.3333 211.66666 476.24997 211.66666 Q 529.1666 238.12498 555.625 370.41666 L 555.625 476.24997 L 555.625 608.5416 L 529.1666 740.8333 L 529.1666 740.8333 L 529.1666 740.8333 L 502.7083 529.1666 Q 476.24997 343.9583 423.3333 582.0833 Q 370.41666 846.6666 370.41666 978.95825 Q 370.41666 1111.25 370.41666 1137.7083 L 370.41666 1164.1666 L 343.9583 1164.1666 L 317.49997 1164.1666 L 317.49997 1217.0833 L 317.49997 1243.5416 L 211.66666 1243.5416 L 132.29166 1217.0833 L 132.29166 1217.0833 L 105.83333 1217.0833 L 105.83333 1217.0833 L 105.83333 1217.0833 L 105.83333 1190.6249 L 105.83333 1190.6249 L 79.37499 1164.1666 Q 52.916664 1111.25 52.916664 1111.25 L 52.916664 1111.25 L 52.916664 1111.25 Q 52.916664 1084.7916 26.458332 1084.7916 L 26.458332 1084.7916 L 26.458332 1005.4166 Q 0.0 952.49994 0.0 714.37494 Q 0.0 476.24997 52.916664 396.87497 Q 52.916664 317.49997 185.20833 158.74998 z" svg:height="12.435416mm" draw:style-name="style-109" svg:viewBox="0.0 0.0 555.625 1243.5416" svg:width="5.5562496mm" svg:x="21.166666mm" svg:y="231.24582mm"/>
          <draw:path svg:d="M 0.0 0.0 L 0.0 0.0 L 52.916664 0.0 L 132.29166 0.0 L 370.41666 105.83333 Q 608.5416 158.74998 661.4583 211.66666 Q 740.8333 238.12498 767.2916 317.49997 Q 820.2083 370.41666 846.6666 423.3333 Q 899.5833 423.3333 846.6666 423.3333 Q 793.74994 423.3333 793.74994 423.3333 L 793.74994 449.79166 L 793.74994 449.79166 Q 767.2916 423.3333 740.8333 423.3333 Q 740.8333 423.3333 634.99994 396.87497 Q 529.1666 396.87497 529.1666 423.3333 L 529.1666 476.24997 L 555.625 529.1666 Q 582.0833 582.0833 582.0833 582.0833 L 582.0833 582.0833 L 608.5416 634.99994 L 608.5416 661.4583 L 634.99994 661.4583 L 687.9166 661.4583 L 687.9166 661.4583 L 687.9166 687.9166 L 634.99994 687.9166 L 608.5416 687.9166 L 529.1666 687.9166 L 449.79166 687.9166 L 423.3333 661.4583 L 370.41666 661.4583 L 370.41666 634.99994 Q 370.41666 634.99994 343.9583 634.99994 L 343.9583 634.99994 L 343.9583 608.5416 Q 317.49997 582.0833 317.49997 529.1666 Q 317.49997 502.7083 185.20833 317.49997 L 52.916664 158.74998 L 52.916664 132.29166 L 52.916664 105.83333 L 26.458332 52.916664 Q 0.0 26.458332 0.0 0.0 z" svg:height="6.879166mm" draw:style-name="style-110" svg:viewBox="0.0 0.0 846.6666 687.9166" svg:width="8.466666mm" svg:x="178.32916mm" svg:y="266.1708mm"/>
          <draw:path svg:d="M 846.6666 0.0 L 846.6666 0.0 L 873.12494 0.0 L 873.12494 0.0 L 873.12494 26.458332 L 899.5833 26.458332 L 899.5833 26.458332 L 899.5833 52.916664 L 899.5833 52.916664 L 899.5833 52.916664 L 926.0416 52.916664 L 926.0416 52.916664 L 952.49994 79.37499 L 978.95825 105.83333 L 978.95825 105.83333 L 1005.4166 105.83333 L 1005.4166 291.04166 Q 1005.4166 476.24997 1084.7916 343.9583 Q 1164.1666 211.66666 1190.6249 211.66666 Q 1217.0833 211.66666 1243.5416 211.66666 L 1269.9999 211.66666 L 1296.4583 264.5833 Q 1322.9166 317.49997 1322.9166 291.04166 L 1322.9166 264.5833 L 1375.8333 264.5833 L 1402.2916 264.5833 L 1402.2916 291.04166 L 1375.8333 291.04166 L 1375.8333 317.49997 L 1375.8333 343.9583 L 1402.2916 343.9583 L 1402.2916 317.49997 L 1402.2916 317.49997 L 1428.7499 317.49997 L 1428.7499 370.41666 L 1428.7499 396.87497 L 1375.8333 476.24997 Q 1322.9166 529.1666 1322.9166 529.1666 L 1322.9166 555.625 L 1322.9166 555.625 Q 1322.9166 555.625 1296.4583 582.0833 Q 1269.9999 608.5416 1269.9999 555.625 Q 1243.5416 502.7083 1217.0833 502.7083 L 1164.1666 529.1666 L 1137.7083 555.625 Q 1111.25 608.5416 1111.25 687.9166 Q 1111.25 740.8333 1005.4166 714.37494 Q 899.5833 687.9166 873.12494 714.37494 Q 846.6666 740.8333 846.6666 740.8333 Q 820.2083 740.8333 793.74994 767.2916 L 793.74994 767.2916 L 793.74994 767.2916 Q 793.74994 767.2916 767.2916 740.8333 Q 767.2916 714.37494 661.4583 714.37494 Q 555.625 740.8333 476.24997 767.2916 L 423.3333 820.2083 L 423.3333 820.2083 Q 423.3333 820.2083 396.87497 846.6666 Q 370.41666 846.6666 370.41666 846.6666 Q 343.9583 820.2083 211.66666 793.74994 L 79.37499 793.74994 L 79.37499 793.74994 L 79.37499 793.74994 L 52.916664 767.2916 L 0.0 767.2916 L 0.0 740.8333 L 0.0 714.37494 L 52.916664 714.37494 L 79.37499 687.9166 L 79.37499 687.9166 L 105.83333 687.9166 L 105.83333 687.9166 L 105.83333 687.9166 L 105.83333 661.4583 L 105.83333 661.4583 L 105.83333 661.4583 L 132.29166 634.99994 L 132.29166 634.99994 Q 158.74998 634.99994 185.20833 582.0833 L 211.66666 555.625 L 238.12498 555.625 L 238.12498 529.1666 L 264.5833 529.1666 L 291.04166 529.1666 L 317.49997 502.7083 L 343.9583 476.24997 L 370.41666 476.24997 L 396.87497 476.24997 L 396.87497 449.79166 L 423.3333 449.79166 L 423.3333 449.79166 Q 423.3333 423.3333 423.3333 423.3333 L 423.3333 423.3333 L 423.3333 423.3333 Q 423.3333 423.3333 476.24997 370.41666 Q 529.1666 317.49997 555.625 238.12498 L 582.0833 158.74998 L 608.5416 158.74998 L 634.99994 158.74998 L 634.99994 132.29166 L 634.99994 132.29166 L 661.4583 132.29166 L 661.4583 132.29166 L 661.4583 132.29166 L 661.4583 158.74998 L 687.9166 158.74998 L 687.9166 158.74998 L 714.37494 158.74998 Q 740.8333 158.74998 767.2916 158.74998 Q 793.74994 158.74998 820.2083 79.37499 L 846.6666 0.0 L 846.6666 0.0 z" svg:height="8.466666mm" draw:style-name="style-111" svg:viewBox="0.0 0.0 1428.7499 846.6666" svg:width="14.287499mm" svg:x="84.1375mm" svg:y="210.07916mm"/>
          <draw:path svg:d="M 79.37499 52.916664 L 79.37499 79.37499 L 79.37499 79.37499 L 105.83333 79.37499 L 105.83333 79.37499 L 105.83333 79.37499 L 105.83333 105.83333 L 105.83333 105.83333 L 132.29166 105.83333 L 132.29166 132.29166 L 132.29166 132.29166 L 158.74998 132.29166 L 158.74998 132.29166 L 158.74998 132.29166 L 158.74998 158.74998 L 158.74998 158.74998 L 185.20833 158.74998 L 185.20833 185.20833 L 185.20833 185.20833 L 211.66666 185.20833 L 317.49997 370.41666 Q 423.3333 555.625 476.24997 714.37494 Q 529.1666 873.12494 529.1666 926.0416 L 529.1666 952.49994 L 555.625 952.49994 L 555.625 978.95825 L 555.625 978.95825 L 582.0833 978.95825 L 582.0833 1005.4166 L 582.0833 1031.875 L 608.5416 1058.3333 L 608.5416 1084.7916 L 634.99994 1084.7916 L 661.4583 1084.7916 L 661.4583 978.95825 L 634.99994 899.5833 L 634.99994 820.2083 Q 634.99994 740.8333 687.9166 661.4583 L 740.8333 555.625 L 740.8333 555.625 Q 740.8333 555.625 767.2916 582.0833 Q 793.74994 608.5416 820.2083 555.625 L 873.12494 502.7083 L 846.6666 873.12494 Q 846.6666 1243.5416 793.74994 1322.9166 Q 793.74994 1402.2916 793.74994 1428.7499 L 793.74994 1455.2083 L 820.2083 1561.0416 Q 846.6666 1666.8749 873.12494 1640.4166 Q 899.5833 1640.4166 952.49994 1613.9583 Q 952.49994 1561.0416 978.95825 1561.0416 L 978.95825 1561.0416 L 978.95825 1613.9583 L 1005.4166 1666.8749 L 1005.4166 1693.3333 Q 1031.875 1719.7916 1058.3333 1719.7916 Q 1084.7916 1719.7916 1111.25 1772.7083 Q 1111.25 1825.6249 1137.7083 1825.6249 Q 1164.1666 1799.1666 1190.6249 1799.1666 L 1190.6249 1799.1666 L 1111.25 2037.2915 Q 1031.875 2248.9583 1005.4166 2301.875 Q 1005.4166 2328.3333 952.49994 2619.3748 Q 952.49994 2883.9583 926.0416 2910.4165 Q 899.5833 2936.8748 899.5833 2963.3333 L 899.5833 2989.7915 L 873.12494 2989.7915 L 873.12494 2989.7915 L 873.12494 3016.2498 L 846.6666 3016.2498 L 846.6666 3016.2498 L 846.6666 3042.7083 L 846.6666 3042.7083 L 846.6666 3042.7083 L 820.2083 3095.6248 L 820.2083 3122.0833 L 820.2083 3122.0833 L 793.74994 3122.0833 L 793.74994 3069.1665 L 793.74994 3016.2498 L 767.2916 3016.2498 L 767.2916 3042.7083 L 740.8333 3042.7083 L 714.37494 3042.7083 L 714.37494 2989.7915 L 740.8333 2963.3333 L 740.8333 2910.4165 Q 740.8333 2857.4998 740.8333 2831.0415 Q 740.8333 2831.0415 767.2916 2672.2915 Q 793.74994 2539.9998 767.2916 2566.4583 Q 740.8333 2566.4583 687.9166 2539.9998 L 661.4583 2513.5415 L 687.9166 2513.5415 Q 714.37494 2513.5415 714.37494 2487.0833 Q 740.8333 2487.0833 687.9166 2301.875 L 687.9166 2116.6665 L 661.4583 2090.2083 L 634.99994 2063.75 L 634.99994 2063.75 L 634.99994 2037.2915 L 608.5416 2037.2915 L 582.0833 2037.2915 L 555.625 2090.2083 Q 529.1666 2143.125 529.1666 2169.5833 L 502.7083 2169.5833 L 502.7083 2143.125 L 476.24997 2143.125 L 476.24997 2143.125 L 476.24997 2143.125 L 449.79166 2169.5833 L 423.3333 2169.5833 L 423.3333 2143.125 L 423.3333 2116.6665 L 449.79166 2116.6665 L 449.79166 2090.2083 L 449.79166 2090.2083 L 476.24997 2090.2083 L 476.24997 2063.75 Q 476.24997 2037.2915 529.1666 1984.3749 Q 529.1666 1904.9999 502.7083 1640.4166 Q 476.24997 1375.8333 370.41666 1137.7083 Q 264.5833 926.0416 185.20833 608.5416 L 105.83333 264.5833 L 105.83333 238.12498 L 105.83333 185.20833 L 79.37499 185.20833 L 79.37499 185.20833 L 79.37499 158.74998 L 52.916664 158.74998 L 52.916664 132.29166 L 52.916664 79.37499 L 26.458332 79.37499 L 26.458332 79.37499 L 0.0 26.458332 Q 0.0 0.0 26.458332 0.0 Q 52.916664 0.0 52.916664 26.458332 Q 52.916664 52.916664 79.37499 52.916664 z" svg:height="31.22083mm" draw:style-name="style-112" svg:viewBox="0.0 0.0 1190.6249 3122.0833" svg:width="11.906249mm" svg:x="21.166666mm" svg:y="173.30208mm"/>
          <draw:path svg:d="M 238.12498 79.37499 L 238.12498 0.0 L 343.9583 79.37499 Q 423.3333 185.20833 449.79166 185.20833 L 449.79166 185.20833 L 449.79166 185.20833 Q 449.79166 185.20833 449.79166 211.66666 L 476.24997 211.66666 L 476.24997 211.66666 L 476.24997 238.12498 L 476.24997 238.12498 L 502.7083 238.12498 L 502.7083 238.12498 L 502.7083 238.12498 L 502.7083 264.5833 L 502.7083 264.5833 L 529.1666 291.04166 L 555.625 343.9583 L 555.625 343.9583 L 555.625 343.9583 L 529.1666 396.87497 Q 502.7083 423.3333 502.7083 449.79166 Q 502.7083 476.24997 449.79166 476.24997 L 423.3333 502.7083 L 396.87497 502.7083 Q 370.41666 502.7083 317.49997 529.1666 Q 264.5833 555.625 158.74998 529.1666 L 26.458332 502.7083 L 26.458332 502.7083 L 26.458332 502.7083 L 26.458332 529.1666 L 26.458332 529.1666 L 0.0 502.7083 L 0.0 476.24997 L 0.0 449.79166 Q 26.458332 396.87497 79.37499 291.04166 Q 132.29166 211.66666 185.20833 185.20833 Q 238.12498 132.29166 238.12498 79.37499 z" svg:height="5.2916665mm" draw:style-name="style-113" svg:viewBox="0.0 0.0 555.625 529.1666" svg:width="5.5562496mm" svg:x="165.89374mm" svg:y="193.93958mm"/>
          <draw:path svg:d="M 105.83333 0.0 L 211.66666 52.916664 L 211.66666 185.20833 L 211.66666 291.04166 L 158.74998 291.04166 Q 105.83333 291.04166 105.83333 264.5833 L 105.83333 264.5833 L 79.37499 264.5833 Q 79.37499 238.12498 52.916664 211.66666 Q 0.0 185.20833 0.0 79.37499 Q -26.458332 -52.916664 105.83333 0.0 z" svg:height="2.9104166mm" draw:style-name="style-114" svg:viewBox="0.0 0.0 211.66666 291.04166" svg:width="2.1166666mm" svg:x="42.8625mm" svg:y="150.54791mm"/>
          <draw:path svg:d="M 264.5833 26.458332 L 264.5833 0.0 L 291.04166 0.0 Q 343.9583 26.458332 343.9583 52.916664 L 343.9583 105.83333 L 343.9583 105.83333 Q 343.9583 105.83333 343.9583 132.29166 L 370.41666 132.29166 L 370.41666 132.29166 Q 370.41666 158.74998 396.87497 158.74998 L 396.87497 158.74998 L 396.87497 158.74998 Q 396.87497 158.74998 396.87497 185.20833 L 423.3333 185.20833 L 423.3333 211.66666 Q 449.79166 211.66666 449.79166 238.12498 L 449.79166 264.5833 L 423.3333 264.5833 Q 396.87497 264.5833 396.87497 238.12498 Q 396.87497 211.66666 343.9583 238.12498 Q 291.04166 264.5833 264.5833 317.49997 Q 264.5833 370.41666 291.04166 370.41666 Q 317.49997 370.41666 343.9583 449.79166 Q 343.9583 529.1666 370.41666 608.5416 L 370.41666 687.9166 L 396.87497 793.74994 Q 396.87497 899.5833 423.3333 926.0416 Q 449.79166 926.0416 449.79166 978.95825 L 449.79166 1031.875 L 449.79166 1031.875 Q 449.79166 1031.875 423.3333 1005.4166 Q 423.3333 978.95825 396.87497 978.95825 Q 370.41666 978.95825 370.41666 1031.875 L 343.9583 1084.7916 L 343.9583 1058.3333 L 343.9583 1005.4166 L 317.49997 1111.25 L 317.49997 1217.0833 L 317.49997 1217.0833 L 291.04166 1217.0833 L 291.04166 1190.6249 L 291.04166 1164.1666 L 264.5833 1111.25 L 238.12498 1058.3333 L 238.12498 1005.4166 Q 238.12498 978.95825 185.20833 740.8333 L 132.29166 529.1666 L 132.29166 529.1666 Q 132.29166 529.1666 132.29166 555.625 L 105.83333 555.625 L 105.83333 502.7083 Q 79.37499 449.79166 79.37499 423.3333 Q 79.37499 370.41666 26.458332 370.41666 Q 0.0 343.9583 0.0 264.5833 Q -26.458332 211.66666 26.458332 238.12498 Q 79.37499 264.5833 79.37499 211.66666 L 52.916664 158.74998 L 26.458332 158.74998 L 0.0 158.74998 L 0.0 132.29166 L 0.0 132.29166 L 52.916664 158.74998 Q 132.29166 185.20833 132.29166 105.83333 Q 185.20833 52.916664 185.20833 105.83333 Q 211.66666 158.74998 238.12498 132.29166 Q 291.04166 132.29166 291.04166 105.83333 Q 291.04166 52.916664 264.5833 26.458332 z" svg:height="12.170833mm" draw:style-name="style-115" svg:viewBox="0.0 0.0 449.79166 1217.0833" svg:width="4.497916mm" svg:x="154.78123mm" svg:y="225.42499mm"/>
          <draw:path svg:d="M 211.66666 0.0 L 238.12498 0.0 L 291.04166 79.37499 Q 370.41666 158.74998 370.41666 185.20833 L 396.87497 185.20833 L 396.87497 185.20833 L 396.87497 211.66666 L 396.87497 211.66666 L 396.87497 211.66666 L 423.3333 211.66666 L 423.3333 211.66666 L 423.3333 238.12498 L 449.79166 238.12498 L 449.79166 238.12498 L 449.79166 264.5833 L 476.24997 264.5833 L 502.7083 264.5833 L 502.7083 264.5833 Q 502.7083 264.5833 449.79166 264.5833 Q 370.41666 264.5833 238.12498 211.66666 L 79.37499 158.74998 L 79.37499 158.74998 Q 79.37499 158.74998 26.458332 132.29166 L 0.0 105.83333 L 0.0 105.83333 Q 26.458332 105.83333 26.458332 105.83333 L 26.458332 79.37499 L 79.37499 79.37499 Q 158.74998 79.37499 185.20833 52.916664 Q 185.20833 0.0 211.66666 0.0 z" svg:height="2.6458333mm" draw:style-name="style-116" svg:viewBox="0.0 0.0 502.7083 264.5833" svg:width="5.027083mm" svg:x="159.54375mm" svg:y="267.22916mm"/>
          <draw:path svg:d="M 26.458332 52.916664 L 0.0 0.0 L 158.74998 52.916664 Q 343.9583 79.37499 476.24997 105.83333 Q 608.5416 132.29166 793.74994 291.04166 Q 1005.4166 502.7083 1005.4166 502.7083 L 1031.875 502.7083 L 1031.875 502.7083 Q 1031.875 502.7083 1058.3333 529.1666 L 1058.3333 529.1666 L 1058.3333 529.1666 Q 1058.3333 555.625 1058.3333 555.625 L 1084.7916 555.625 L 1084.7916 582.0833 Q 1084.7916 608.5416 978.95825 582.0833 L 873.12494 555.625 L 873.12494 555.625 L 846.6666 555.625 L 846.6666 555.625 L 846.6666 555.625 L 846.6666 582.0833 L 846.6666 582.0833 L 846.6666 661.4583 Q 846.6666 714.37494 873.12494 767.2916 Q 899.5833 793.74994 899.5833 820.2083 Q 926.0416 820.2083 926.0416 846.6666 L 952.49994 846.6666 L 952.49994 846.6666 L 952.49994 873.12494 L 926.0416 873.12494 L 899.5833 873.12494 L 899.5833 899.5833 L 899.5833 899.5833 L 873.12494 978.95825 L 873.12494 1031.875 L 873.12494 1031.875 L 846.6666 1031.875 L 846.6666 926.0416 Q 846.6666 820.2083 687.9166 767.2916 Q 502.7083 740.8333 502.7083 767.2916 L 502.7083 793.74994 L 476.24997 793.74994 Q 476.24997 767.2916 476.24997 767.2916 L 449.79166 767.2916 L 449.79166 740.8333 Q 423.3333 714.37494 423.3333 714.37494 Q 423.3333 714.37494 317.49997 608.5416 Q 211.66666 502.7083 211.66666 343.9583 Q 211.66666 211.66666 158.74998 185.20833 Q 132.29166 185.20833 132.29166 158.74998 Q 105.83333 132.29166 79.37499 132.29166 Q 52.916664 105.83333 26.458332 52.916664 z" svg:height="10.318749mm" draw:style-name="style-117" svg:viewBox="0.0 0.0 1084.7916 1031.875" svg:width="10.847916mm" svg:x="161.39583mm" svg:y="259.02707mm"/>
          <draw:path svg:d="M 185.20833 0.0 L 264.5833 0.0 L 343.9583 0.0 L 396.87497 26.458332 L 555.625 79.37499 Q 714.37494 132.29166 714.37494 132.29166 L 714.37494 158.74998 L 714.37494 158.74998 Q 714.37494 185.20833 714.37494 185.20833 L 740.8333 185.20833 L 820.2083 476.24997 Q 873.12494 767.2916 926.0416 820.2083 Q 978.95825 820.2083 978.95825 846.6666 L 978.95825 846.6666 L 1005.4166 873.12494 L 1005.4166 899.5833 L 1005.4166 899.5833 L 1005.4166 926.0416 L 952.49994 926.0416 Q 899.5833 926.0416 899.5833 899.5833 Q 873.12494 899.5833 873.12494 1137.7083 L 873.12494 1402.2916 L 820.2083 1455.2083 Q 820.2083 1481.6666 793.74994 1508.1249 L 793.74994 1508.1249 L 767.2916 1508.1249 L 767.2916 1508.1249 L 714.37494 1508.1249 Q 687.9166 1508.1249 396.87497 1534.5833 L 132.29166 1561.0416 L 132.29166 1561.0416 Q 132.29166 1561.0416 105.83333 1534.5833 L 79.37499 1508.1249 L 79.37499 1508.1249 L 79.37499 1508.1249 L 52.916664 1508.1249 L 52.916664 1508.1249 L 52.916664 1481.6666 L 79.37499 1481.6666 L 79.37499 1481.6666 L 79.37499 1455.2083 L 79.37499 1455.2083 L 79.37499 1455.2083 L 52.916664 1428.7499 L 26.458332 1402.2916 L 26.458332 1269.9999 Q 26.458332 1137.7083 79.37499 1137.7083 Q 132.29166 1137.7083 158.74998 1137.7083 Q 185.20833 1111.25 132.29166 846.6666 Q 26.458332 582.0833 26.458332 608.5416 Q 26.458332 634.99994 0.0 370.41666 L 0.0 105.83333 L 26.458332 52.916664 Q 79.37499 26.458332 185.20833 0.0 z" svg:height="15.610415mm" draw:style-name="style-118" svg:viewBox="0.0 0.0 1005.4166 1561.0416" svg:width="10.054166mm" svg:x="138.90625mm" svg:y="238.38957mm"/>
          <draw:path svg:d="M 185.20833 476.24997 L 185.20833 476.24997 L 185.20833 476.24997 Q 158.74998 476.24997 158.74998 476.24997 L 158.74998 502.7083 L 158.74998 502.7083 Q 158.74998 502.7083 132.29166 529.1666 L 132.29166 529.1666 L 132.29166 529.1666 Q 105.83333 529.1666 79.37499 555.625 L 52.916664 582.0833 L 52.916664 608.5416 Q 52.916664 608.5416 26.458332 634.99994 L 0.0 634.99994 L 0.0 634.99994 L 0.0 634.99994 L 0.0 529.1666 L 0.0 396.87497 L 0.0 370.41666 Q 0.0 317.49997 52.916664 264.5833 L 105.83333 238.12498 L 105.83333 238.12498 L 132.29166 211.66666 L 132.29166 211.66666 L 158.74998 211.66666 L 158.74998 211.66666 L 158.74998 211.66666 L 158.74998 185.20833 Q 158.74998 185.20833 238.12498 105.83333 L 317.49997 52.916664 L 317.49997 26.458332 L 317.49997 26.458332 L 343.9583 26.458332 L 343.9583 0.0 L 343.9583 0.0 L 370.41666 0.0 L 370.41666 0.0 L 370.41666 0.0 L 423.3333 0.0 Q 476.24997 0.0 343.9583 211.66666 Q 211.66666 423.3333 211.66666 449.79166 Q 211.66666 449.79166 185.20833 476.24997 z" svg:height="6.3499994mm" draw:style-name="style-119" svg:viewBox="0.0 0.0 423.3333 634.99994" svg:width="4.233333mm" svg:x="204.78749mm" svg:y="239.7125mm"/>
          <draw:path svg:d="M 396.87497 0.0 L 502.7083 0.0 L 502.7083 26.458332 Q 502.7083 79.37499 476.24997 79.37499 Q 449.79166 105.83333 476.24997 132.29166 L 476.24997 132.29166 L 423.3333 158.74998 Q 343.9583 185.20833 343.9583 238.12498 Q 291.04166 264.5833 291.04166 343.9583 Q 291.04166 396.87497 317.49997 449.79166 L 317.49997 529.1666 L 291.04166 529.1666 L 291.04166 502.7083 L 264.5833 502.7083 L 238.12498 502.7083 L 185.20833 476.24997 L 105.83333 476.24997 L 105.83333 476.24997 L 105.83333 449.79166 L 105.83333 449.79166 L 132.29166 449.79166 L 132.29166 396.87497 Q 132.29166 370.41666 79.37499 396.87497 L 0.0 396.87497 L 0.0 370.41666 Q 0.0 343.9583 52.916664 317.49997 Q 105.83333 291.04166 52.916664 291.04166 Q 0.0 264.5833 0.0 238.12498 L 0.0 211.66666 L 0.0 211.66666 L 26.458332 211.66666 L 26.458332 185.20833 Q 26.458332 158.74998 52.916664 132.29166 Q 79.37499 105.83333 105.83333 79.37499 L 132.29166 26.458332 L 132.29166 52.916664 L 132.29166 79.37499 L 185.20833 26.458332 Q 185.20833 0.0 211.66666 26.458332 Q 211.66666 52.916664 264.5833 26.458332 Q 317.49997 26.458332 396.87497 0.0 z" svg:height="5.2916665mm" draw:style-name="style-120" svg:viewBox="0.0 0.0 502.7083 529.1666" svg:width="5.027083mm" svg:x="137.31874mm" svg:y="109.27291mm"/>
          <draw:path svg:d="M 0.0 26.458332 L 0.0 0.0 L 52.916664 26.458332 Q 79.37499 26.458332 105.83333 52.916664 L 158.74998 52.916664 L 158.74998 52.916664 L 158.74998 79.37499 L 185.20833 79.37499 L 211.66666 79.37499 L 317.49997 132.29166 Q 396.87497 132.29166 423.3333 158.74998 L 449.79166 158.74998 L 449.79166 158.74998 Q 449.79166 185.20833 476.24997 185.20833 Q 502.7083 185.20833 449.79166 396.87497 Q 423.3333 582.0833 343.9583 396.87497 Q 264.5833 238.12498 158.74998 185.20833 Q 79.37499 132.29166 79.37499 185.20833 L 79.37499 264.5833 L 79.37499 264.5833 L 52.916664 264.5833 L 52.916664 185.20833 Q 52.916664 105.83333 26.458332 79.37499 Q 0.0 52.916664 0.0 26.458332 z" svg:height="3.9687498mm" draw:style-name="style-121" svg:viewBox="0.0 0.0 476.24997 396.87497" svg:width="4.7625mm" svg:x="139.17082mm" svg:y="205.05208mm"/>
          <draw:path svg:d="M 238.12498 52.916664 L 291.04166 0.0 L 317.49997 52.916664 Q 370.41666 105.83333 396.87497 132.29166 Q 423.3333 132.29166 476.24997 211.66666 Q 529.1666 317.49997 582.0833 317.49997 Q 661.4583 343.9583 714.37494 423.3333 Q 740.8333 502.7083 740.8333 582.0833 Q 740.8333 634.99994 740.8333 661.4583 L 740.8333 687.9166 L 714.37494 687.9166 L 714.37494 687.9166 L 714.37494 687.9166 Q 687.9166 661.4583 687.9166 661.4583 L 687.9166 661.4583 L 634.99994 740.8333 Q 608.5416 846.6666 608.5416 846.6666 L 582.0833 846.6666 L 582.0833 873.12494 L 582.0833 899.5833 L 555.625 899.5833 L 529.1666 899.5833 L 529.1666 873.12494 L 529.1666 873.12494 L 502.7083 846.6666 Q 476.24997 820.2083 449.79166 793.74994 Q 423.3333 793.74994 423.3333 820.2083 L 423.3333 846.6666 L 396.87497 846.6666 L 396.87497 846.6666 L 370.41666 846.6666 Q 317.49997 846.6666 317.49997 820.2083 Q 317.49997 767.2916 264.5833 634.99994 Q 211.66666 476.24997 185.20833 476.24997 Q 158.74998 476.24997 158.74998 423.3333 Q 132.29166 396.87497 52.916664 396.87497 L 0.0 396.87497 L 0.0 370.41666 L 0.0 343.9583 L 0.0 343.9583 L 0.0 343.9583 L 26.458332 317.49997 Q 26.458332 264.5833 79.37499 264.5833 Q 132.29166 264.5833 132.29166 158.74998 Q 158.74998 52.916664 158.74998 79.37499 Q 158.74998 105.83333 238.12498 52.916664 z M 634.99994 634.99994 L 582.0833 661.4583 L 608.5416 582.0833 Q 634.99994 476.24997 661.4583 476.24997 Q 687.9166 502.7083 714.37494 555.625 Q 714.37494 608.5416 634.99994 634.99994 z" svg:height="8.995832mm" draw:style-name="style-122" svg:viewBox="0.0 0.0 740.8333 899.5833" svg:width="7.408333mm" svg:x="93.13333mm" svg:y="246.59166mm"/>
          <draw:path svg:d="M 211.66666 185.20833 L 211.66666 211.66666 L 211.66666 238.12498 L 211.66666 264.5833 L 211.66666 582.0833 Q 211.66666 899.5833 211.66666 952.49994 Q 211.66666 978.95825 185.20833 1005.4166 L 185.20833 1058.3333 L 185.20833 1058.3333 Q 158.74998 1058.3333 158.74998 1111.25 Q 105.83333 1137.7083 79.37499 1137.7083 Q 52.916664 1164.1666 26.458332 1058.3333 L 0.0 952.49994 L 0.0 926.0416 Q 0.0 899.5833 0.0 820.2083 Q 52.916664 740.8333 52.916664 370.41666 L 79.37499 0.0 L 105.83333 0.0 Q 132.29166 -26.458332 158.74998 52.916664 Q 211.66666 158.74998 211.66666 185.20833 z" svg:height="11.377083mm" draw:style-name="style-123" svg:viewBox="0.0 0.0 211.66666 1137.7083" svg:width="2.1166666mm" svg:x="29.104166mm" svg:y="178.32916mm"/>
          <draw:path svg:d="M 26.458332 52.916664 L 26.458332 0.0 L 79.37499 52.916664 Q 132.29166 105.83333 132.29166 105.83333 L 132.29166 105.83333 L 158.74998 105.83333 L 158.74998 105.83333 L 185.20833 132.29166 L 211.66666 132.29166 L 264.5833 158.74998 Q 291.04166 185.20833 317.49997 211.66666 Q 343.9583 264.5833 343.9583 343.9583 L 343.9583 423.3333 L 343.9583 423.3333 Q 343.9583 423.3333 317.49997 423.3333 L 317.49997 449.79166 L 291.04166 449.79166 Q 264.5833 423.3333 185.20833 423.3333 L 105.83333 423.3333 L 105.83333 423.3333 Q 79.37499 396.87497 79.37499 396.87497 L 79.37499 396.87497 L 79.37499 370.41666 Q 79.37499 370.41666 26.458332 291.04166 L 0.0 211.66666 L 0.0 158.74998 Q 0.0 105.83333 26.458332 105.83333 Q 52.916664 105.83333 26.458332 52.916664 z" svg:height="4.497916mm" draw:style-name="style-124" svg:viewBox="0.0 0.0 343.9583 449.79166" svg:width="3.439583mm" svg:x="128.3229mm" svg:y="230.71666mm"/>
          <draw:path svg:d="M 582.0833 0.0 L 634.99994 0.0 L 661.4583 0.0 L 687.9166 0.0 L 687.9166 0.0 L 687.9166 0.0 L 793.74994 79.37499 Q 873.12494 158.74998 899.5833 185.20833 L 899.5833 185.20833 L 899.5833 185.20833 Q 899.5833 211.66666 899.5833 211.66666 L 926.0416 211.66666 L 926.0416 211.66666 Q 952.49994 238.12498 952.49994 238.12498 L 952.49994 264.5833 L 952.49994 264.5833 L 952.49994 264.5833 L 978.95825 264.5833 L 978.95825 264.5833 L 978.95825 291.04166 L 1005.4166 291.04166 L 1005.4166 317.49997 L 1005.4166 317.49997 L 1005.4166 317.49997 Q 1005.4166 317.49997 1005.4166 343.9583 L 1031.875 343.9583 L 1031.875 396.87497 L 1058.3333 449.79166 L 1058.3333 476.24997 Q 1058.3333 529.1666 1137.7083 555.625 Q 1217.0833 582.0833 1217.0833 687.9166 Q 1217.0833 767.2916 1217.0833 846.6666 Q 1217.0833 926.0416 1243.5416 978.95825 Q 1269.9999 1031.875 1217.0833 1031.875 L 1190.6249 1058.3333 L 1190.6249 1058.3333 L 1217.0833 1058.3333 L 1217.0833 1058.3333 L 1217.0833 1058.3333 L 1217.0833 1084.7916 L 1217.0833 1084.7916 L 1243.5416 1084.7916 L 1243.5416 1111.25 L 1269.9999 1111.25 L 1296.4583 1111.25 L 1322.9166 1111.25 L 1375.8333 1111.25 L 1375.8333 1111.25 L 1375.8333 1111.25 L 1402.2916 1111.25 L 1402.2916 1111.25 L 1481.6666 1084.7916 L 1534.5833 1084.7916 L 1534.5833 1058.3333 L 1534.5833 1031.875 L 1508.1249 1031.875 L 1508.1249 1005.4166 L 1508.1249 1005.4166 Q 1481.6666 1005.4166 1481.6666 899.5833 Q 1481.6666 793.74994 1428.7499 793.74994 Q 1402.2916 767.2916 1428.7499 687.9166 L 1455.2083 582.0833 L 1481.6666 582.0833 L 1481.6666 582.0833 L 1508.1249 608.5416 Q 1534.5833 634.99994 1534.5833 687.9166 L 1534.5833 714.37494 L 1561.0416 714.37494 L 1561.0416 740.8333 L 1693.3333 714.37494 Q 1799.1666 714.37494 1825.6249 767.2916 Q 1825.6249 846.6666 1852.0833 899.5833 Q 1852.0833 952.49994 1878.5416 978.95825 Q 1904.9999 978.95825 1904.9999 1031.875 Q 1904.9999 1058.3333 1957.9165 1084.7916 Q 2010.8333 1084.7916 2037.2915 1111.25 L 2037.2915 1164.1666 L 2010.8333 1164.1666 Q 2010.8333 1164.1666 2010.8333 1190.6249 L 2037.2915 1190.6249 L 2037.2915 1243.5416 L 2010.8333 1296.4583 L 2010.8333 1322.9166 Q 2010.8333 1375.8333 1878.5416 1375.8333 Q 1746.2499 1402.2916 1746.2499 1455.2083 Q 1746.2499 1481.6666 1746.2499 1508.1249 Q 1746.2499 1508.1249 1719.7916 1534.5833 L 1693.3333 1587.4999 L 1693.3333 1587.4999 L 1693.3333 1587.4999 L 1666.8749 1613.9583 L 1640.4166 1640.4166 L 1587.4999 1640.4166 L 1561.0416 1640.4166 L 1561.0416 1613.9583 Q 1534.5833 1587.4999 1534.5833 1534.5833 Q 1534.5833 1455.2083 1481.6666 1402.2916 L 1428.7499 1375.8333 L 1402.2916 1349.3749 L 1375.8333 1322.9166 L 1322.9166 1322.9166 L 1296.4583 1322.9166 L 1296.4583 1296.4583 L 1269.9999 1296.4583 L 1269.9999 1296.4583 L 1269.9999 1322.9166 L 1269.9999 1322.9166 L 1269.9999 1322.9166 L 1243.5416 1322.9166 L 1243.5416 1322.9166 L 1243.5416 1349.3749 L 1269.9999 1349.3749 L 1269.9999 1349.3749 L 1269.9999 1375.8333 L 1269.9999 1375.8333 L 1269.9999 1375.8333 L 1322.9166 1428.7499 Q 1322.9166 1455.2083 1322.9166 1534.5833 Q 1296.4583 1587.4999 1217.0833 1613.9583 Q 1164.1666 1613.9583 1111.25 1693.3333 Q 1058.3333 1799.1666 1084.7916 1799.1666 Q 1111.25 1825.6249 1111.25 1852.0833 Q 1111.25 1904.9999 1084.7916 1904.9999 Q 1058.3333 1904.9999 1058.3333 1931.4583 L 1058.3333 1957.9165 L 1084.7916 1957.9165 L 1084.7916 1957.9165 L 1084.7916 1984.3749 L 1111.25 1984.3749 L 1111.25 2010.8333 L 1111.25 2037.2915 L 1137.7083 2037.2915 L 1137.7083 2063.75 L 1137.7083 2063.75 L 1164.1666 2063.75 L 1164.1666 2063.75 L 1164.1666 2063.75 L 1111.25 2090.2083 L 1058.3333 2090.2083 L 1058.3333 2063.75 L 1058.3333 2063.75 L 1031.875 2063.75 L 1031.875 2063.75 L 1031.875 2037.2915 L 1005.4166 2037.2915 L 1005.4166 2037.2915 L 1005.4166 2010.8333 L 978.95825 2010.8333 L 952.49994 2010.8333 L 952.49994 1984.3749 L 952.49994 1984.3749 L 926.0416 1984.3749 L 926.0416 1957.9165 L 926.0416 1957.9165 L 899.5833 1957.9165 L 899.5833 1904.9999 Q 899.5833 1878.5416 846.6666 1693.3333 Q 793.74994 1534.5833 687.9166 1534.5833 Q 582.0833 1561.0416 582.0833 1508.1249 Q 582.0833 1455.2083 555.625 1428.7499 Q 529.1666 1375.8333 423.3333 1375.8333 L 317.49997 1402.2916 L 317.49997 1402.2916 L 317.49997 1428.7499 L 291.04166 1428.7499 L 264.5833 1428.7499 L 264.5833 1375.8333 L 264.5833 1322.9166 L 291.04166 1322.9166 L 317.49997 1322.9166 L 317.49997 1296.4583 L 317.49997 1269.9999 L 343.9583 1269.9999 Q 370.41666 1269.9999 370.41666 1243.5416 Q 370.41666 1243.5416 370.41666 1217.0833 Q 343.9583 1217.0833 343.9583 1164.1666 Q 317.49997 1111.25 396.87497 1084.7916 Q 449.79166 1058.3333 476.24997 1005.4166 L 476.24997 952.49994 L 476.24997 926.0416 L 476.24997 899.5833 L 476.24997 846.6666 L 476.24997 820.2083 L 449.79166 820.2083 L 449.79166 793.74994 L 449.79166 793.74994 L 423.3333 793.74994 L 423.3333 767.2916 L 423.3333 740.8333 L 396.87497 740.8333 L 396.87497 740.8333 L 396.87497 767.2916 Q 370.41666 767.2916 343.9583 767.2916 Q 317.49997 767.2916 264.5833 767.2916 L 264.5833 767.2916 L 238.12498 767.2916 L 238.12498 793.74994 L 211.66666 793.74994 Q 185.20833 793.74994 158.74998 740.8333 L 105.83333 714.37494 L 105.83333 714.37494 L 105.83333 740.8333 L 79.37499 740.8333 L 52.916664 740.8333 L 52.916664 740.8333 L 26.458332 740.8333 L 26.458332 714.37494 L 0.0 714.37494 L 0.0 687.9166 L 0.0 661.4583 L 26.458332 661.4583 L 26.458332 634.99994 L 52.916664 634.99994 L 79.37499 634.99994 L 79.37499 608.5416 L 105.83333 608.5416 L 105.83333 582.0833 L 105.83333 555.625 L 132.29166 529.1666 L 158.74998 502.7083 L 158.74998 476.24997 L 158.74998 449.79166 L 211.66666 449.79166 Q 264.5833 449.79166 264.5833 476.24997 Q 264.5833 529.1666 317.49997 502.7083 Q 396.87497 476.24997 423.3333 476.24997 L 476.24997 476.24997 L 476.24997 502.7083 L 476.24997 502.7083 L 476.24997 476.24997 Q 476.24997 449.79166 449.79166 423.3333 Q 423.3333 423.3333 449.79166 396.87497 Q 476.24997 370.41666 529.1666 211.66666 L 529.1666 79.37499 L 529.1666 52.916664 L 529.1666 26.458332 L 555.625 26.458332 L 555.625 0.0 L 582.0833 0.0 z M 158.74998 634.99994 Q 158.74998 582.0833 211.66666 582.0833 Q 264.5833 608.5416 264.5833 661.4583 Q 238.12498 687.9166 211.66666 687.9166 Q 158.74998 687.9166 158.74998 634.99994 z" svg:height="20.902082mm" draw:style-name="style-125" svg:viewBox="0.0 0.0 2037.2915 2090.2083" svg:width="20.372915mm" svg:x="43.391663mm" svg:y="234.42082mm"/>
          <draw:path svg:d="M 238.12498 211.66666 L 238.12498 370.41666 L 238.12498 396.87497 L 238.12498 423.3333 L 238.12498 423.3333 Q 238.12498 423.3333 211.66666 423.3333 L 211.66666 449.79166 L 185.20833 608.5416 Q 185.20833 767.2916 158.74998 846.6666 L 132.29166 899.5833 L 132.29166 952.49994 L 132.29166 1031.875 L 105.83333 1031.875 L 79.37499 1031.875 L 79.37499 1005.4166 L 79.37499 978.95825 L 52.916664 952.49994 L 26.458332 899.5833 L 26.458332 529.1666 Q 26.458332 158.74998 0.0 158.74998 L 0.0 158.74998 L 26.458332 52.916664 Q 26.458332 -52.916664 132.29166 0.0 Q 238.12498 79.37499 238.12498 211.66666 z" svg:height="10.318749mm" draw:style-name="style-126" svg:viewBox="0.0 0.0 238.12498 1031.875" svg:width="2.38125mm" svg:x="199.7604mm" svg:y="241.29999mm"/>
          <draw:path svg:d="M 370.41666 0.0 L 370.41666 0.0 L 476.24997 52.916664 Q 555.625 105.83333 582.0833 105.83333 Q 634.99994 52.916664 661.4583 158.74998 Q 687.9166 264.5833 740.8333 264.5833 Q 767.2916 264.5833 767.2916 264.5833 L 767.2916 264.5833 L 767.2916 264.5833 Q 767.2916 264.5833 740.8333 291.04166 L 714.37494 317.49997 L 687.9166 317.49997 Q 661.4583 317.49997 582.0833 370.41666 Q 476.24997 423.3333 370.41666 476.24997 L 238.12498 529.1666 L 238.12498 529.1666 L 238.12498 529.1666 L 238.12498 502.7083 L 264.5833 502.7083 L 264.5833 502.7083 L 264.5833 476.24997 L 264.5833 476.24997 L 264.5833 476.24997 L 291.04166 476.24997 L 291.04166 476.24997 L 264.5833 449.79166 L 238.12498 423.3333 L 211.66666 423.3333 L 158.74998 423.3333 L 79.37499 423.3333 L 0.0 423.3333 L 0.0 423.3333 L 0.0 423.3333 L 0.0 396.87497 L 0.0 370.41666 L 0.0 370.41666 L 0.0 370.41666 L 0.0 343.9583 L 0.0 343.9583 L 26.458332 343.9583 L 26.458332 317.49997 L 26.458332 317.49997 L 52.916664 317.49997 L 52.916664 264.5833 L 52.916664 238.12498 L 79.37499 238.12498 L 79.37499 211.66666 L 158.74998 185.20833 Q 211.66666 158.74998 264.5833 105.83333 Q 317.49997 52.916664 317.49997 26.458332 L 343.9583 26.458332 L 343.9583 26.458332 Q 370.41666 26.458332 370.41666 0.0 z" svg:height="5.2916665mm" draw:style-name="style-127" svg:viewBox="0.0 0.0 767.2916 529.1666" svg:width="7.6729164mm" svg:x="124.88332mm" svg:y="71.4375mm"/>
          <draw:path svg:d="M 502.7083 79.37499 L 502.7083 0.0 L 529.1666 0.0 L 555.625 0.0 L 555.625 26.458332 L 555.625 26.458332 L 476.24997 317.49997 Q 423.3333 608.5416 396.87497 714.37494 Q 396.87497 820.2083 370.41666 820.2083 L 343.9583 820.2083 L 343.9583 846.6666 L 317.49997 873.12494 L 317.49997 899.5833 L 317.49997 926.0416 L 343.9583 926.0416 L 343.9583 952.49994 L 502.7083 952.49994 L 661.4583 952.49994 L 661.4583 926.0416 L 687.9166 926.0416 L 687.9166 714.37494 Q 687.9166 502.7083 714.37494 502.7083 L 714.37494 502.7083 L 767.2916 740.8333 Q 846.6666 1005.4166 846.6666 1005.4166 Q 846.6666 1031.875 873.12494 1058.3333 L 873.12494 1058.3333 L 873.12494 1058.3333 Q 873.12494 1058.3333 899.5833 1084.7916 L 899.5833 1084.7916 L 899.5833 1137.7083 Q 899.5833 1190.6249 846.6666 1190.6249 Q 820.2083 1217.0833 793.74994 1164.1666 Q 793.74994 1111.25 740.8333 1164.1666 Q 740.8333 1243.5416 661.4583 1217.0833 L 608.5416 1190.6249 L 476.24997 1217.0833 Q 317.49997 1217.0833 264.5833 1243.5416 Q 238.12498 1269.9999 185.20833 1375.8333 Q 158.74998 1455.2083 158.74998 1481.6666 Q 158.74998 1534.5833 158.74998 1640.4166 L 158.74998 1719.7916 L 185.20833 1772.7083 L 185.20833 1825.6249 L 185.20833 1825.6249 L 158.74998 1825.6249 L 158.74998 1799.1666 L 158.74998 1772.7083 L 132.29166 1772.7083 L 132.29166 1746.2499 L 132.29166 1746.2499 L 105.83333 1746.2499 L 105.83333 1746.2499 L 105.83333 1746.2499 L 79.37499 1746.2499 L 52.916664 1746.2499 L 26.458332 1746.2499 L 0.0 1746.2499 L 0.0 1746.2499 L 0.0 1719.7916 L 26.458332 1693.3333 L 52.916664 1640.4166 L 52.916664 1534.5833 Q 52.916664 1428.7499 105.83333 1217.0833 L 132.29166 1005.4166 L 132.29166 952.49994 Q 158.74998 926.0416 238.12498 582.0833 L 317.49997 264.5833 L 317.49997 264.5833 Q 317.49997 264.5833 343.9583 211.66666 L 370.41666 158.74998 L 370.41666 158.74998 L 396.87497 158.74998 L 396.87497 132.29166 L 423.3333 132.29166 L 423.3333 132.29166 L 423.3333 158.74998 L 423.3333 158.74998 L 423.3333 158.74998 L 449.79166 185.20833 L 476.24997 211.66666 L 476.24997 185.20833 Q 476.24997 158.74998 502.7083 79.37499 z" svg:height="18.256248mm" draw:style-name="style-128" svg:viewBox="0.0 0.0 899.5833 1825.6249" svg:width="8.995832mm" svg:x="148.69583mm" svg:y="214.84166mm"/>
          <draw:path svg:d="M 52.916664 52.916664 L 52.916664 0.0 L 79.37499 0.0 Q 132.29166 0.0 132.29166 26.458332 Q 158.74998 52.916664 132.29166 79.37499 Q 132.29166 105.83333 185.20833 158.74998 Q 238.12498 211.66666 238.12498 211.66666 L 238.12498 211.66666 L 238.12498 238.12498 L 238.12498 238.12498 L 211.66666 238.12498 L 211.66666 264.5833 L 185.20833 264.5833 L 132.29166 264.5833 L 132.29166 264.5833 L 105.83333 264.5833 L 79.37499 238.12498 L 52.916664 211.66666 L 52.916664 211.66666 L 26.458332 211.66666 L 26.458332 211.66666 Q 26.458332 211.66666 26.458332 158.74998 L 0.0 132.29166 L 0.0 105.83333 L 0.0 105.83333 L 26.458332 105.83333 Q 26.458332 105.83333 26.458332 79.37499 L 26.458332 79.37499 L 26.458332 79.37499 Q 26.458332 79.37499 52.916664 52.916664 z" svg:height="2.6458333mm" draw:style-name="style-129" svg:viewBox="0.0 0.0 238.12498 264.5833" svg:width="2.38125mm" svg:x="148.43124mm" svg:y="253.99998mm"/>
          <draw:path svg:d="M 1031.875 264.5833 L 1058.3333 317.49997 L 1058.3333 291.04166 Q 1058.3333 264.5833 1084.7916 291.04166 L 1111.25 317.49997 L 1111.25 317.49997 L 1111.25 343.9583 L 1111.25 661.4583 Q 1111.25 978.95825 1111.25 1164.1666 Q 1111.25 1349.3749 1164.1666 1322.9166 Q 1164.1666 1296.4583 1217.0833 1322.9166 Q 1217.0833 1375.8333 1243.5416 1455.2083 L 1269.9999 1534.5833 L 1269.9999 1587.4999 L 1269.9999 1666.8749 L 1217.0833 1666.8749 L 1190.6249 1666.8749 L 1190.6249 1640.4166 Q 1164.1666 1587.4999 1111.25 1587.4999 L 1031.875 1613.9583 L 1031.875 1640.4166 L 1031.875 1666.8749 L 1005.4166 1666.8749 L 952.49994 1693.3333 L 952.49994 1693.3333 L 952.49994 1693.3333 L 952.49994 1746.2499 L 952.49994 1772.7083 L 952.49994 1825.6249 Q 978.95825 1852.0833 1058.3333 1878.5416 L 1164.1666 1878.5416 L 1164.1666 1904.9999 L 1164.1666 1931.4583 L 1137.7083 1931.4583 L 1137.7083 1957.9165 L 1111.25 1957.9165 L 1084.7916 1957.9165 L 1031.875 1984.3749 Q 952.49994 2010.8333 952.49994 2037.2915 Q 952.49994 2063.75 926.0416 2090.2083 L 899.5833 2090.2083 L 793.74994 2090.2083 Q 661.4583 2116.6665 608.5416 2143.125 Q 582.0833 2169.5833 555.625 2222.5 L 555.625 2301.875 L 555.625 2301.875 L 529.1666 2301.875 L 529.1666 2275.4165 Q 529.1666 2222.5 502.7083 2222.5 L 476.24997 2222.5 L 476.24997 2248.9583 L 476.24997 2248.9583 L 449.79166 2248.9583 L 449.79166 2275.4165 L 423.3333 2275.4165 L 423.3333 2275.4165 L 423.3333 2248.9583 L 423.3333 2248.9583 L 423.3333 2222.5 L 423.3333 2169.5833 L 396.87497 2143.125 Q 370.41666 2116.6665 343.9583 2037.2915 Q 317.49997 1957.9165 343.9583 1957.9165 Q 370.41666 1957.9165 343.9583 1852.0833 Q 317.49997 1746.2499 264.5833 1746.2499 L 211.66666 1719.7916 L 211.66666 1719.7916 Q 238.12498 1693.3333 238.12498 1693.3333 L 238.12498 1693.3333 L 238.12498 1693.3333 Q 264.5833 1693.3333 238.12498 1666.8749 L 238.12498 1640.4166 L 238.12498 1640.4166 Q 211.66666 1613.9583 185.20833 1561.0416 L 158.74998 1508.1249 L 158.74998 1508.1249 Q 185.20833 1481.6666 185.20833 1428.7499 Q 185.20833 1375.8333 291.04166 1322.9166 L 396.87497 1296.4583 L 396.87497 1269.9999 L 370.41666 1243.5416 L 370.41666 1243.5416 L 370.41666 1217.0833 L 370.41666 1217.0833 L 370.41666 1217.0833 L 343.9583 1217.0833 L 343.9583 1217.0833 L 343.9583 1190.6249 L 317.49997 1190.6249 L 317.49997 1190.6249 L 317.49997 1164.1666 L 317.49997 1164.1666 L 317.49997 1164.1666 L 291.04166 1164.1666 L 291.04166 1164.1666 L 264.5833 1137.7083 L 238.12498 1111.25 L 238.12498 1111.25 L 211.66666 1111.25 L 211.66666 1111.25 L 211.66666 1111.25 L 158.74998 1111.25 Q 105.83333 1111.25 105.83333 1164.1666 Q 105.83333 1217.0833 79.37499 1243.5416 L 52.916664 1269.9999 L 52.916664 1269.9999 L 52.916664 1296.4583 L 52.916664 1296.4583 L 52.916664 1296.4583 L 26.458332 1269.9999 L 0.0 1243.5416 L 0.0 1243.5416 L 0.0 1243.5416 L 0.0 1217.0833 L 0.0 1190.6249 L 26.458332 1164.1666 L 52.916664 1137.7083 L 52.916664 1111.25 L 52.916664 1058.3333 L 79.37499 1005.4166 L 79.37499 978.95825 L 132.29166 978.95825 L 185.20833 978.95825 L 211.66666 1005.4166 Q 211.66666 1058.3333 317.49997 1031.875 Q 396.87497 1005.4166 423.3333 1005.4166 L 449.79166 1005.4166 L 449.79166 978.95825 L 476.24997 978.95825 L 476.24997 952.49994 Q 476.24997 926.0416 476.24997 846.6666 L 449.79166 793.74994 L 449.79166 793.74994 Q 476.24997 793.74994 449.79166 687.9166 Q 423.3333 608.5416 502.7083 582.0833 Q 555.625 582.0833 582.0833 476.24997 Q 608.5416 370.41666 634.99994 370.41666 Q 661.4583 370.41666 661.4583 396.87497 Q 687.9166 423.3333 687.9166 211.66666 L 687.9166 0.0 L 714.37494 0.0 Q 740.8333 0.0 793.74994 79.37499 Q 846.6666 158.74998 899.5833 158.74998 Q 926.0416 158.74998 926.0416 132.29166 Q 952.49994 105.83333 952.49994 158.74998 Q 978.95825 238.12498 1005.4166 238.12498 Q 1031.875 238.12498 1031.875 264.5833 z M 846.6666 1005.4166 L 846.6666 1005.4166 L 767.2916 1058.3333 Q 687.9166 1058.3333 661.4583 1031.875 Q 634.99994 1005.4166 661.4583 952.49994 Q 687.9166 899.5833 793.74994 899.5833 Q 873.12494 899.5833 873.12494 952.49994 Q 846.6666 1005.4166 846.6666 1005.4166 z M 529.1666 1111.25 Q 634.99994 1111.25 634.99994 1137.7083 Q 634.99994 1164.1666 555.625 1190.6249 Q 476.24997 1217.0833 476.24997 1164.1666 Q 449.79166 1111.25 529.1666 1111.25 z M 476.24997 1402.2916 Q 634.99994 1375.8333 661.4583 1402.2916 Q 687.9166 1428.7499 661.4583 1481.6666 Q 634.99994 1534.5833 555.625 1534.5833 Q 449.79166 1534.5833 396.87497 1534.5833 Q 343.9583 1481.6666 343.9583 1455.2083 Q 343.9583 1428.7499 476.24997 1402.2916 z M 634.99994 1772.7083 Q 714.37494 1693.3333 740.8333 1666.8749 Q 793.74994 1666.8749 767.2916 1825.6249 Q 740.8333 1984.3749 714.37494 2010.8333 Q 661.4583 2063.75 582.0833 2037.2915 Q 476.24997 2037.2915 529.1666 1957.9165 Q 529.1666 1878.5416 634.99994 1772.7083 z" svg:height="23.01875mm" draw:style-name="style-130" svg:viewBox="0.0 0.0 1269.9999 2301.875" svg:width="12.699999mm" svg:x="60.324997mm" svg:y="175.68332mm"/>
          <draw:path svg:d="M 105.83333 185.20833 L 132.29166 0.0 L 158.74998 264.5833 Q 185.20833 502.7083 185.20833 529.1666 Q 185.20833 529.1666 211.66666 529.1666 L 211.66666 529.1666 L 238.12498 555.625 L 264.5833 582.0833 L 264.5833 582.0833 L 291.04166 582.0833 L 291.04166 582.0833 L 291.04166 582.0833 L 291.04166 608.5416 L 291.04166 608.5416 L 317.49997 608.5416 L 317.49997 634.99994 L 317.49997 634.99994 L 343.9583 634.99994 L 343.9583 634.99994 L 343.9583 634.99994 L 343.9583 661.4583 L 343.9583 661.4583 L 370.41666 661.4583 L 370.41666 687.9166 L 396.87497 687.9166 L 423.3333 687.9166 L 423.3333 714.37494 L 449.79166 714.37494 L 449.79166 714.37494 L 449.79166 687.9166 L 449.79166 687.9166 L 449.79166 687.9166 L 476.24997 634.99994 Q 502.7083 582.0833 529.1666 370.41666 L 555.625 185.20833 L 582.0833 211.66666 Q 608.5416 264.5833 661.4583 582.0833 Q 661.4583 926.0416 767.2916 1005.4166 Q 873.12494 1084.7916 873.12494 1111.25 Q 873.12494 1137.7083 899.5833 1137.7083 Q 926.0416 1137.7083 846.6666 1005.4166 Q 767.2916 846.6666 767.2916 820.2083 L 767.2916 793.74994 L 820.2083 846.6666 Q 873.12494 873.12494 873.12494 846.6666 L 873.12494 820.2083 L 873.12494 793.74994 Q 899.5833 767.2916 926.0416 767.2916 Q 952.49994 767.2916 978.95825 793.74994 Q 978.95825 846.6666 1005.4166 846.6666 Q 1031.875 846.6666 1031.875 873.12494 Q 1031.875 899.5833 1058.3333 820.2083 Q 1084.7916 740.8333 1111.25 740.8333 Q 1137.7083 740.8333 1137.7083 634.99994 L 1137.7083 502.7083 L 1164.1666 529.1666 Q 1190.6249 555.625 1190.6249 846.6666 L 1190.6249 1111.25 L 1217.0833 1111.25 L 1217.0833 1111.25 L 1217.0833 1137.7083 L 1243.5416 1137.7083 L 1243.5416 1137.7083 L 1243.5416 1164.1666 L 1243.5416 1164.1666 L 1243.5416 1164.1666 L 1269.9999 1217.0833 L 1269.9999 1243.5416 L 1190.6249 1269.9999 Q 1137.7083 1322.9166 1111.25 1402.2916 L 1084.7916 1481.6666 L 1084.7916 1481.6666 L 1084.7916 1481.6666 L 1084.7916 1508.1249 L 1084.7916 1508.1249 L 1058.3333 1481.6666 Q 1031.875 1455.2083 1031.875 1481.6666 L 1031.875 1534.5833 L 1005.4166 1534.5833 L 1005.4166 1534.5833 L 1005.4166 1561.0416 L 978.95825 1561.0416 L 978.95825 1561.0416 L 978.95825 1561.0416 L 978.95825 1534.5833 Q 978.95825 1534.5833 952.49994 1534.5833 L 952.49994 1534.5833 L 952.49994 1534.5833 Q 926.0416 1508.1249 926.0416 1508.1249 L 926.0416 1508.1249 L 899.5833 1508.1249 Q 873.12494 1481.6666 820.2083 1428.7499 Q 767.2916 1375.8333 714.37494 1402.2916 L 687.9166 1428.7499 L 687.9166 1428.7499 Q 661.4583 1428.7499 661.4583 1481.6666 Q 661.4583 1534.5833 608.5416 1534.5833 L 555.625 1561.0416 L 555.625 1534.5833 L 555.625 1481.6666 L 529.1666 1481.6666 L 529.1666 1481.6666 L 529.1666 1508.1249 L 502.7083 1508.1249 L 502.7083 1508.1249 L 502.7083 1508.1249 L 502.7083 1455.2083 Q 502.7083 1402.2916 449.79166 1217.0833 Q 449.79166 1031.875 396.87497 1005.4166 L 370.41666 952.49994 L 370.41666 952.49994 L 343.9583 952.49994 L 343.9583 952.49994 L 343.9583 952.49994 L 317.49997 926.0416 L 291.04166 899.5833 L 264.5833 899.5833 L 238.12498 899.5833 L 238.12498 873.12494 L 238.12498 846.6666 L 211.66666 846.6666 L 185.20833 846.6666 L 158.74998 820.2083 L 132.29166 820.2083 L 132.29166 1005.4166 L 132.29166 1190.6249 L 105.83333 1190.6249 L 105.83333 1190.6249 L 105.83333 978.95825 Q 132.29166 767.2916 132.29166 740.8333 Q 132.29166 687.9166 79.37499 608.5416 Q 26.458332 529.1666 0.0 449.79166 Q -26.458332 370.41666 26.458332 370.41666 Q 79.37499 370.41666 105.83333 185.20833 z" svg:height="15.610415mm" draw:style-name="style-131" svg:viewBox="0.0 0.0 1269.9999 1561.0416" svg:width="12.699999mm" svg:x="191.29375mm" svg:y="150.81248mm"/>
          <draw:path svg:d="M 0.0 3757.0833 L 0.0 0.0 L 9630.833 0.0 L 19235.207 0.0 L 19235.207 0.0 Q 19235.207 0.0 19288.123 26.458332 Q 19341.041 52.916664 19341.041 185.20833 Q 19314.582 317.49997 19235.207 370.41666 L 19155.832 423.3333 L 19155.832 449.79166 L 19155.832 449.79166 L 19182.291 449.79166 L 19182.291 476.24997 L 19155.832 476.24997 L 19129.373 476.24997 L 19261.666 502.7083 L 19367.498 502.7083 L 19367.498 529.1666 L 19367.498 555.625 L 19341.041 555.625 L 19341.041 582.0833 L 19314.582 582.0833 L 19288.123 582.0833 L 19261.666 582.0833 Q 19235.207 582.0833 18891.248 582.0833 Q 18547.291 582.0833 18520.832 582.0833 Q 18520.832 608.5416 18467.916 608.5416 Q 18441.457 582.0833 18467.916 582.0833 Q 18494.375 582.0833 18467.916 555.625 Q 18415.0 529.1666 18256.25 502.7083 Q 18071.041 476.24997 18097.5 449.79166 Q 18097.5 423.3333 18071.041 396.87497 Q 18018.125 370.41666 17832.916 370.41666 Q 17647.707 396.87497 17647.707 423.3333 Q 17647.707 449.79166 17674.166 449.79166 Q 17700.625 476.24997 17674.166 476.24997 Q 17647.707 476.24997 17515.416 529.1666 Q 17356.666 582.0833 17356.666 582.0833 Q 17356.666 608.5416 17250.832 634.99994 Q 17092.082 661.4583 16774.582 714.37494 Q 16457.082 740.8333 16139.582 740.8333 Q 15795.624 740.8333 15292.916 793.74994 Q 14763.749 793.74994 14710.833 793.74994 Q 14631.458 767.2916 14631.458 793.74994 Q 14631.458 820.2083 14499.166 820.2083 Q 14340.416 793.74994 13546.666 793.74994 Q 12726.458 793.74994 12488.333 820.2083 Q 12223.749 846.6666 12170.833 846.6666 Q 12117.916 793.74994 11562.291 793.74994 Q 11006.666 793.74994 10292.291 793.74994 Q 9577.916 846.6666 9551.458 846.6666 Q 9524.999 899.5833 9260.416 899.5833 Q 9022.291 899.5833 8942.916 846.6666 Q 8837.083 846.6666 8651.875 793.74994 Q 8466.666 793.74994 8149.166 793.74994 Q 7805.208 846.6666 7540.6245 820.2083 Q 7276.0415 793.74994 5820.833 793.74994 L 4365.625 740.8333 L 4365.625 767.2916 L 4392.083 767.2916 L 4392.083 767.2916 Q 4392.083 793.74994 4445.0 793.74994 L 4524.375 793.74994 L 4418.5415 820.2083 Q 4312.708 846.6666 4206.875 846.6666 Q 4101.0415 846.6666 4101.0415 873.12494 L 4074.583 899.5833 L 4074.583 899.5833 L 4074.583 899.5833 L 4048.1248 926.0416 L 4021.6665 952.49994 L 3968.7498 952.49994 L 3942.2915 952.49994 L 4021.6665 978.95825 L 4127.5 1005.4166 L 4074.583 1005.4166 L 4021.6665 1005.4166 L 3995.208 1031.875 Q 3968.7498 1058.3333 3968.7498 1084.7916 Q 3942.2915 1137.7083 3836.4583 1164.1666 Q 3730.6248 1164.1666 3730.6248 1190.6249 Q 3704.1665 1217.0833 3677.7083 1243.5416 Q 3624.7915 1269.9999 3624.7915 1349.3749 Q 3598.3333 1428.7499 3545.4165 1613.9583 Q 3492.4998 1799.1666 3466.0415 1799.1666 Q 3439.5833 1799.1666 3439.5833 1852.0833 Q 3413.1248 1904.9999 3360.2083 1904.9999 Q 3307.2915 1931.4583 3333.7498 2222.5 Q 3333.7498 2487.0833 3307.2915 2592.9165 Q 3280.8333 2725.2083 3227.9165 2751.6665 Q 3148.5415 2804.5833 3016.2498 2804.5833 Q 2883.9583 2804.5833 2804.5833 2883.9583 L 2698.7498 2936.8748 L 2698.7498 2936.8748 L 2698.7498 2963.3333 L 2698.7498 2963.3333 L 2698.7498 2963.3333 L 2672.2915 2989.7915 L 2672.2915 3016.2498 L 2645.8333 3016.2498 L 2619.3748 3016.2498 L 2619.3748 3042.7083 L 2592.9165 3042.7083 L 2592.9165 3042.7083 L 2592.9165 3069.1665 L 2592.9165 3069.1665 L 2592.9165 3069.1665 L 2592.9165 3095.6248 L 2592.9165 3122.0833 L 2592.9165 3148.5415 L 2592.9165 3174.9998 L 2619.3748 3174.9998 L 2619.3748 3174.9998 L 2619.3748 3201.4583 L 2645.8333 3201.4583 L 2645.8333 3201.4583 L 2645.8333 3227.9165 L 2698.7498 3227.9165 Q 2725.2083 3227.9165 2831.0415 3254.3748 L 2936.8748 3280.8333 L 2857.4998 3280.8333 L 2804.5833 3280.8333 L 2857.4998 3307.2915 L 2910.4165 3307.2915 L 2910.4165 3333.7498 L 2910.4165 3360.2083 L 2275.4165 3386.6665 Q 1640.4166 3386.6665 1640.4166 3413.1248 Q 1640.4166 3413.1248 1613.9583 4868.333 L 1613.9583 6349.9995 L 1613.9583 6720.4165 L 1613.9583 7117.2915 L 1613.9583 7117.2915 L 1587.4999 7117.2915 L 1587.4999 7090.833 L 1587.4999 7037.9165 L 1561.0416 7037.9165 L 1561.0416 7037.9165 L 1561.0416 7011.458 L 1534.5833 7011.458 L 1534.5833 6958.5415 L 1534.5833 6905.6245 L 1534.5833 6773.333 L 1534.5833 6667.4995 L 1508.1249 6667.4995 Q 1508.1249 6667.4995 1481.6666 6667.4995 Q 1455.2083 6667.4995 1375.8333 6693.958 Q 1269.9999 6693.958 1269.9999 6614.583 Q 1296.4583 6561.6665 1243.5416 6561.6665 Q 1190.6249 6588.1245 1190.6249 6561.6665 Q 1164.1666 6535.208 1164.1666 6561.6665 Q 1164.1666 6588.1245 1137.7083 6588.1245 Q 1111.25 6614.583 1111.25 6561.6665 Q 1111.25 6508.7495 1031.875 6482.2915 Q 952.49994 6455.833 926.0416 6349.9995 L 899.5833 6270.6245 L 873.12494 6217.708 L 873.12494 6164.7915 L 846.6666 6164.7915 L 793.74994 6164.7915 L 793.74994 6191.2495 L 793.74994 6244.1665 L 793.74994 6297.083 L 793.74994 6323.5415 L 793.74994 6455.833 Q 767.2916 6561.6665 687.9166 6561.6665 Q 634.99994 6561.6665 634.99994 6614.583 Q 634.99994 6641.0415 634.99994 6720.4165 Q 608.5416 6799.7915 555.625 6826.2495 Q 502.7083 6826.2495 476.24997 6932.083 Q 449.79166 7037.9165 370.41666 7011.458 Q 264.5833 7011.458 264.5833 7090.833 L 264.5833 7143.7495 L 238.12498 7143.7495 L 238.12498 7143.7495 L 211.66666 7143.7495 L 211.66666 7143.7495 L 211.66666 7143.7495 L 211.66666 7143.7495 L 185.20833 7170.208 L 185.20833 7196.6665 L 158.74998 7249.583 Q 158.74998 7302.4995 132.29166 7276.0415 Q 105.83333 7276.0415 105.83333 7328.958 L 105.83333 7381.8745 L 79.37499 7381.8745 L 52.916664 7408.333 L 52.916664 7408.333 L 52.916664 7408.333 L 26.458332 7461.2495 L 0.0 7540.6245 L 0.0 7540.6245 L 0.0 7540.6245 L 0.0 3757.0833 z" svg:height="75.40624mm" draw:style-name="style-132" svg:viewBox="0.0 0.0 19367.498 7540.6245" svg:width="193.67499mm" svg:x="0.0mm" svg:y="0.0mm"/>
          <draw:path svg:d="M 476.24997 0.0 L 582.0833 26.458332 L 608.5416 105.83333 Q 634.99994 211.66666 661.4583 291.04166 Q 687.9166 396.87497 634.99994 529.1666 Q 582.0833 687.9166 608.5416 714.37494 Q 608.5416 740.8333 529.1666 740.8333 Q 476.24997 740.8333 423.3333 767.2916 Q 396.87497 793.74994 423.3333 846.6666 Q 423.3333 899.5833 423.3333 899.5833 Q 423.3333 926.0416 370.41666 899.5833 Q 343.9583 846.6666 291.04166 873.12494 Q 264.5833 873.12494 238.12498 899.5833 Q 211.66666 899.5833 158.74998 899.5833 L 132.29166 899.5833 L 132.29166 899.5833 L 105.83333 899.5833 L 105.83333 952.49994 L 105.83333 1005.4166 L 79.37499 1005.4166 L 79.37499 1005.4166 L 52.916664 1005.4166 L 26.458332 1005.4166 L 26.458332 1005.4166 L 0.0 1005.4166 L 0.0 1005.4166 L 0.0 1005.4166 L 0.0 926.0416 L 0.0 846.6666 L 26.458332 846.6666 L 26.458332 846.6666 L 52.916664 820.2083 Q 79.37499 820.2083 79.37499 793.74994 Q 105.83333 767.2916 158.74998 740.8333 Q 211.66666 740.8333 211.66666 634.99994 Q 211.66666 502.7083 158.74998 449.79166 Q 158.74998 396.87497 185.20833 264.5833 Q 211.66666 105.83333 264.5833 105.83333 Q 291.04166 105.83333 291.04166 105.83333 Q 317.49997 79.37499 317.49997 26.458332 Q 343.9583 -52.916664 476.24997 0.0 z" svg:height="10.054166mm" draw:style-name="style-133" svg:viewBox="0.0 0.0 661.4583 1005.4166" svg:width="6.614583mm" svg:x="164.57083mm" svg:y="174.09583mm"/>
          <draw:path svg:d="M 211.66666 52.916664 L 238.12498 52.916664 L 264.5833 79.37499 Q 291.04166 105.83333 317.49997 105.83333 Q 317.49997 105.83333 343.9583 132.29166 L 370.41666 132.29166 L 370.41666 132.29166 L 396.87497 132.29166 L 423.3333 132.29166 Q 423.3333 105.83333 423.3333 105.83333 L 423.3333 105.83333 L 423.3333 105.83333 Q 423.3333 79.37499 449.79166 79.37499 L 449.79166 79.37499 L 449.79166 52.916664 Q 476.24997 52.916664 476.24997 52.916664 L 476.24997 52.916664 L 476.24997 52.916664 L 502.7083 52.916664 L 476.24997 105.83333 Q 449.79166 158.74998 476.24997 158.74998 L 529.1666 158.74998 L 529.1666 185.20833 Q 529.1666 185.20833 502.7083 211.66666 L 502.7083 211.66666 L 502.7083 211.66666 Q 476.24997 211.66666 476.24997 211.66666 L 476.24997 238.12498 L 476.24997 238.12498 Q 476.24997 264.5833 370.41666 264.5833 L 238.12498 291.04166 L 238.12498 264.5833 Q 211.66666 264.5833 211.66666 264.5833 L 211.66666 264.5833 L 211.66666 264.5833 Q 211.66666 238.12498 158.74998 211.66666 L 132.29166 185.20833 L 132.29166 158.74998 Q 105.83333 158.74998 105.83333 158.74998 L 105.83333 158.74998 L 105.83333 132.29166 Q 105.83333 105.83333 52.916664 79.37499 L 26.458332 52.916664 L 26.458332 26.458332 L 0.0 26.458332 L 26.458332 0.0 Q 26.458332 0.0 105.83333 0.0 Q 185.20833 0.0 211.66666 26.458332 Q 211.66666 52.916664 211.66666 52.916664 z" svg:height="2.9104166mm" draw:style-name="style-134" svg:viewBox="0.0 0.0 529.1666 291.04166" svg:width="5.2916665mm" svg:x="120.649994mm" svg:y="165.09999mm"/>
          <draw:path svg:d="M 264.5833 1296.4583 L 238.12498 1322.9166 L 238.12498 1349.3749 L 238.12498 1375.8333 L 211.66666 1402.2916 L 185.20833 1428.7499 L 185.20833 1428.7499 L 185.20833 1428.7499 L 185.20833 1455.2083 L 185.20833 1455.2083 L 158.74998 1455.2083 L 158.74998 1455.2083 L 158.74998 1428.7499 L 132.29166 1375.8333 L 132.29166 1375.8333 L 132.29166 1375.8333 L 132.29166 1349.3749 L 132.29166 1349.3749 L 105.83333 1349.3749 L 105.83333 1322.9166 L 105.83333 1322.9166 L 79.37499 1322.9166 L 79.37499 1058.3333 Q 79.37499 767.2916 52.916664 740.8333 L 26.458332 714.37494 L 26.458332 714.37494 Q 26.458332 714.37494 0.0 687.9166 Q 0.0 661.4583 52.916664 661.4583 Q 79.37499 661.4583 105.83333 555.625 L 132.29166 449.79166 L 132.29166 343.9583 L 132.29166 238.12498 L 132.29166 238.12498 L 132.29166 238.12498 L 132.29166 317.49997 Q 132.29166 396.87497 158.74998 423.3333 L 185.20833 449.79166 L 185.20833 449.79166 L 185.20833 476.24997 L 185.20833 476.24997 L 185.20833 476.24997 L 211.66666 476.24997 L 211.66666 476.24997 L 211.66666 502.7083 L 238.12498 502.7083 L 238.12498 502.7083 L 238.12498 529.1666 L 238.12498 529.1666 L 238.12498 529.1666 L 264.5833 529.1666 L 264.5833 529.1666 L 264.5833 502.7083 L 291.04166 502.7083 L 291.04166 502.7083 L 291.04166 476.24997 L 291.04166 476.24997 L 291.04166 476.24997 L 317.49997 449.79166 L 343.9583 423.3333 L 343.9583 423.3333 L 343.9583 423.3333 L 343.9583 396.87497 L 343.9583 396.87497 L 370.41666 370.41666 Q 396.87497 343.9583 423.3333 264.5833 L 449.79166 185.20833 L 502.7083 105.83333 Q 529.1666 0.0 555.625 0.0 Q 582.0833 0.0 555.625 158.74998 Q 502.7083 343.9583 529.1666 449.79166 Q 529.1666 582.0833 661.4583 476.24997 Q 820.2083 370.41666 846.6666 396.87497 Q 873.12494 396.87497 740.8333 608.5416 Q 608.5416 820.2083 476.24997 1005.4166 Q 343.9583 1164.1666 291.04166 1217.0833 Q 291.04166 1269.9999 264.5833 1296.4583 z" svg:height="14.552083mm" draw:style-name="style-135" svg:viewBox="0.0 0.0 846.6666 1455.2083" svg:width="8.466666mm" svg:x="202.40623mm" svg:y="148.69583mm"/>
          <draw:path svg:d="M 476.24997 449.79166 L 502.7083 449.79166 L 502.7083 476.24997 L 502.7083 502.7083 L 529.1666 502.7083 L 529.1666 502.7083 L 529.1666 529.1666 L 555.625 529.1666 L 555.625 529.1666 L 555.625 555.625 L 555.625 555.625 L 555.625 555.625 L 582.0833 582.0833 L 608.5416 608.5416 L 608.5416 608.5416 L 608.5416 608.5416 L 608.5416 634.99994 L 608.5416 634.99994 L 634.99994 582.0833 L 634.99994 529.1666 L 634.99994 529.1666 Q 661.4583 529.1666 661.4583 529.1666 L 661.4583 555.625 L 714.37494 555.625 L 740.8333 555.625 L 740.8333 608.5416 L 767.2916 634.99994 L 767.2916 661.4583 L 767.2916 687.9166 L 793.74994 687.9166 L 793.74994 687.9166 L 767.2916 714.37494 Q 740.8333 714.37494 714.37494 767.2916 Q 714.37494 820.2083 687.9166 820.2083 L 687.9166 820.2083 L 661.4583 846.6666 L 608.5416 846.6666 L 608.5416 873.12494 L 608.5416 926.0416 L 634.99994 926.0416 L 634.99994 926.0416 L 634.99994 952.49994 L 661.4583 952.49994 L 661.4583 978.95825 L 661.4583 978.95825 L 661.4583 978.95825 L 661.4583 978.95825 L 661.4583 1005.4166 L 661.4583 1005.4166 L 687.9166 1031.875 L 714.37494 1058.3333 L 714.37494 1058.3333 L 714.37494 1084.7916 L 714.37494 1084.7916 L 687.9166 1084.7916 L 661.4583 1084.7916 L 661.4583 1084.7916 L 661.4583 1058.3333 L 661.4583 1058.3333 L 634.99994 1058.3333 L 634.99994 1031.875 L 634.99994 1031.875 L 608.5416 1031.875 L 608.5416 1031.875 L 608.5416 1031.875 L 608.5416 1005.4166 L 608.5416 1005.4166 L 582.0833 1005.4166 L 582.0833 978.95825 L 582.0833 978.95825 L 555.625 978.95825 L 555.625 978.95825 L 555.625 978.95825 L 555.625 952.49994 L 555.625 952.49994 L 529.1666 952.49994 L 529.1666 926.0416 L 529.1666 926.0416 L 502.7083 926.0416 L 502.7083 926.0416 Q 502.7083 926.0416 396.87497 793.74994 Q 291.04166 687.9166 158.74998 370.41666 L 26.458332 52.916664 L 0.0 0.0 Q -26.458332 -52.916664 185.20833 132.29166 Q 396.87497 291.04166 423.3333 370.41666 Q 476.24997 449.79166 476.24997 449.79166 z" svg:height="10.847916mm" draw:style-name="style-136" svg:viewBox="0.0 0.0 793.74994 1084.7916" svg:width="7.9374995mm" svg:x="193.93958mm" svg:y="213.51874mm"/>
          <draw:path svg:d="M 343.9583 52.916664 L 343.9583 52.916664 L 317.49997 264.5833 Q 264.5833 476.24997 264.5833 582.0833 L 264.5833 687.9166 L 238.12498 740.8333 L 211.66666 767.2916 L 211.66666 793.74994 L 211.66666 793.74994 L 211.66666 820.2083 Q 211.66666 846.6666 185.20833 846.6666 L 185.20833 846.6666 L 185.20833 846.6666 Q 158.74998 820.2083 158.74998 793.74994 Q 132.29166 793.74994 105.83333 661.4583 Q 79.37499 529.1666 105.83333 529.1666 Q 132.29166 529.1666 132.29166 502.7083 Q 132.29166 476.24997 105.83333 476.24997 Q 79.37499 476.24997 79.37499 423.3333 Q 52.916664 396.87497 105.83333 317.49997 Q 158.74998 211.66666 132.29166 211.66666 Q 79.37499 211.66666 52.916664 211.66666 L 26.458332 211.66666 L 0.0 238.12498 L 0.0 238.12498 L 0.0 211.66666 L 0.0 158.74998 L 52.916664 158.74998 L 79.37499 158.74998 L 79.37499 105.83333 Q 79.37499 26.458332 158.74998 0.0 Q 238.12498 0.0 238.12498 52.916664 Q 238.12498 105.83333 291.04166 79.37499 Q 317.49997 52.916664 343.9583 52.916664 z" svg:height="8.466666mm" draw:style-name="style-137" svg:viewBox="0.0 0.0 343.9583 846.6666" svg:width="3.439583mm" svg:x="146.57916mm" svg:y="224.36665mm"/>
          <draw:path svg:d="M 0.0 26.458332 L 0.0 0.0 L 52.916664 52.916664 Q 105.83333 79.37499 158.74998 79.37499 Q 211.66666 79.37499 211.66666 79.37499 L 211.66666 79.37499 L 211.66666 105.83333 L 211.66666 132.29166 L 211.66666 132.29166 L 211.66666 158.74998 L 211.66666 158.74998 Q 211.66666 185.20833 211.66666 185.20833 L 238.12498 185.20833 L 238.12498 185.20833 Q 238.12498 185.20833 264.5833 211.66666 L 264.5833 211.66666 L 343.9583 238.12498 Q 423.3333 291.04166 423.3333 264.5833 Q 423.3333 238.12498 396.87497 185.20833 L 396.87497 105.83333 L 423.3333 79.37499 Q 476.24997 79.37499 502.7083 132.29166 Q 529.1666 211.66666 555.625 291.04166 Q 555.625 396.87497 608.5416 476.24997 Q 634.99994 582.0833 634.99994 661.4583 Q 634.99994 714.37494 608.5416 899.5833 L 582.0833 1084.7916 L 582.0833 1084.7916 L 582.0833 1084.7916 L 582.0833 926.0416 Q 582.0833 793.74994 476.24997 714.37494 Q 370.41666 661.4583 370.41666 767.2916 L 343.9583 873.12494 L 343.9583 926.0416 Q 343.9583 978.95825 317.49997 978.95825 Q 264.5833 978.95825 264.5833 926.0416 Q 264.5833 899.5833 158.74998 899.5833 L 52.916664 873.12494 L 52.916664 873.12494 L 52.916664 873.12494 L 52.916664 820.2083 L 52.916664 767.2916 L 52.916664 767.2916 L 52.916664 767.2916 L 79.37499 820.2083 L 79.37499 846.6666 L 158.74998 793.74994 Q 238.12498 767.2916 264.5833 740.8333 L 291.04166 740.8333 L 291.04166 661.4583 Q 317.49997 608.5416 317.49997 555.625 L 317.49997 529.1666 L 291.04166 529.1666 L 291.04166 502.7083 L 291.04166 502.7083 L 264.5833 502.7083 L 264.5833 502.7083 L 264.5833 502.7083 L 264.5833 476.24997 L 264.5833 476.24997 L 238.12498 449.79166 L 211.66666 423.3333 L 211.66666 423.3333 L 211.66666 396.87497 L 211.66666 396.87497 L 211.66666 396.87497 L 185.20833 370.41666 L 158.74998 343.9583 L 158.74998 317.49997 L 158.74998 291.04166 L 132.29166 264.5833 L 105.83333 238.12498 L 105.83333 238.12498 L 105.83333 238.12498 L 105.83333 211.66666 L 105.83333 211.66666 L 79.37499 343.9583 L 52.916664 449.79166 L 52.916664 449.79166 L 52.916664 449.79166 L 52.916664 343.9583 L 52.916664 238.12498 L 26.458332 158.74998 Q 0.0 79.37499 0.0 26.458332 z" svg:height="10.847916mm" draw:style-name="style-138" svg:viewBox="0.0 0.0 634.99994 1084.7916" svg:width="6.3499994mm" svg:x="196.32082mm" svg:y="234.15623mm"/>
          <draw:path svg:d="M 1084.7916 0.0 L 1111.25 0.0 L 1111.25 26.458332 Q 1111.25 79.37499 1084.7916 79.37499 Q 1058.3333 105.83333 1058.3333 238.12498 Q 1058.3333 370.41666 1164.1666 502.7083 Q 1269.9999 608.5416 1322.9166 555.625 Q 1349.3749 502.7083 1402.2916 555.625 Q 1428.7499 582.0833 1455.2083 582.0833 L 1455.2083 608.5416 L 1481.6666 608.5416 L 1534.5833 608.5416 L 1534.5833 582.0833 L 1534.5833 582.0833 L 1561.0416 582.0833 Q 1561.0416 555.625 1613.9583 555.625 Q 1666.8749 529.1666 1666.8749 476.24997 L 1666.8749 423.3333 L 1666.8749 343.9583 L 1693.3333 264.5833 L 1693.3333 264.5833 L 1693.3333 264.5833 L 1693.3333 291.04166 L 1693.3333 317.49997 L 1693.3333 661.4583 Q 1693.3333 978.95825 1561.0416 1217.0833 Q 1455.2083 1455.2083 1349.3749 1587.4999 Q 1269.9999 1719.7916 1243.5416 1772.7083 L 1217.0833 1825.6249 L 1217.0833 1852.0833 L 1217.0833 1878.5416 L 1190.6249 1931.4583 L 1190.6249 1984.3749 L 1164.1666 1984.3749 L 1164.1666 1984.3749 L 1164.1666 1957.9165 L 1164.1666 1957.9165 L 1137.7083 1878.5416 Q 1111.25 1799.1666 1111.25 1746.2499 Q 1111.25 1693.3333 899.5833 1666.8749 Q 661.4583 1613.9583 555.625 1561.0416 L 449.79166 1481.6666 L 449.79166 1455.2083 Q 423.3333 1455.2083 423.3333 1455.2083 L 423.3333 1455.2083 L 423.3333 1455.2083 Q 423.3333 1428.7499 291.04166 1296.4583 L 158.74998 1164.1666 L 158.74998 1137.7083 Q 158.74998 1137.7083 132.29166 1137.7083 L 132.29166 1137.7083 L 132.29166 1137.7083 Q 105.83333 1137.7083 79.37499 1058.3333 Q 52.916664 978.95825 26.458332 846.6666 L 0.0 714.37494 L 0.0 714.37494 L 0.0 687.9166 L 26.458332 661.4583 Q 52.916664 608.5416 52.916664 555.625 Q 52.916664 529.1666 79.37499 529.1666 Q 105.83333 529.1666 105.83333 476.24997 Q 79.37499 423.3333 105.83333 423.3333 Q 132.29166 423.3333 158.74998 343.9583 L 158.74998 291.04166 L 185.20833 291.04166 L 185.20833 291.04166 L 211.66666 291.04166 Q 264.5833 291.04166 264.5833 317.49997 L 291.04166 317.49997 L 291.04166 317.49997 Q 291.04166 343.9583 317.49997 343.9583 L 317.49997 343.9583 L 317.49997 343.9583 L 317.49997 343.9583 L 343.9583 343.9583 L 343.9583 343.9583 L 343.9583 370.41666 L 370.41666 370.41666 L 370.41666 370.41666 L 370.41666 396.87497 L 370.41666 396.87497 L 370.41666 396.87497 L 396.87497 396.87497 L 396.87497 396.87497 L 396.87497 423.3333 L 423.3333 423.3333 L 423.3333 396.87497 L 423.3333 370.41666 L 396.87497 370.41666 Q 396.87497 343.9583 370.41666 317.49997 L 370.41666 291.04166 L 502.7083 291.04166 Q 634.99994 291.04166 634.99994 264.5833 L 634.99994 264.5833 L 634.99994 264.5833 Q 661.4583 238.12498 661.4583 238.12498 L 661.4583 238.12498 L 687.9166 238.12498 L 714.37494 238.12498 L 740.8333 211.66666 L 767.2916 185.20833 L 899.5833 132.29166 Q 1058.3333 52.916664 1058.3333 26.458332 Q 1058.3333 0.0 1084.7916 0.0 z" svg:height="19.843748mm" draw:style-name="style-139" svg:viewBox="0.0 0.0 1693.3333 1984.3749" svg:width="16.933332mm" svg:x="119.06249mm" svg:y="164.8354mm"/>
          <draw:path svg:d="M 132.29166 105.83333 L 158.74998 105.83333 L 158.74998 105.83333 Q 158.74998 105.83333 185.20833 132.29166 L 185.20833 132.29166 L 238.12498 370.41666 Q 291.04166 582.0833 291.04166 661.4583 Q 291.04166 740.8333 291.04166 846.6666 L 291.04166 952.49994 L 291.04166 1058.3333 L 291.04166 1137.7083 L 291.04166 1111.25 L 291.04166 1084.7916 L 264.5833 1058.3333 L 238.12498 1005.4166 L 238.12498 978.95825 L 238.12498 952.49994 L 211.66666 926.0416 Q 185.20833 899.5833 158.74998 846.6666 Q 132.29166 793.74994 79.37499 634.99994 L 26.458332 476.24997 L 26.458332 370.41666 L 26.458332 291.04166 L 26.458332 264.5833 Q 26.458332 211.66666 0.0 158.74998 L 0.0 132.29166 L 0.0 52.916664 L 26.458332 0.0 L 26.458332 0.0 L 26.458332 0.0 L 79.37499 52.916664 Q 105.83333 105.83333 132.29166 105.83333 z" svg:height="11.377083mm" draw:style-name="style-140" svg:viewBox="0.0 0.0 291.04166 1137.7083" svg:width="2.9104166mm" svg:x="29.897915mm" svg:y="264.5833mm"/>
          <draw:path svg:d="M 238.12498 264.5833 L 238.12498 264.5833 L 238.12498 264.5833 Q 211.66666 264.5833 211.66666 291.04166 L 211.66666 317.49997 L 238.12498 317.49997 L 238.12498 317.49997 L 238.12498 317.49997 L 238.12498 343.9583 L 238.12498 343.9583 L 264.5833 343.9583 L 264.5833 343.9583 L 264.5833 343.9583 L 264.5833 370.41666 L 264.5833 370.41666 L 291.04166 370.41666 L 291.04166 396.87497 L 291.04166 396.87497 L 317.49997 396.87497 L 317.49997 396.87497 L 317.49997 396.87497 L 343.9583 423.3333 L 370.41666 449.79166 L 423.3333 476.24997 Q 502.7083 502.7083 529.1666 529.1666 L 529.1666 529.1666 L 555.625 582.0833 Q 582.0833 634.99994 608.5416 661.4583 Q 634.99994 661.4583 661.4583 687.9166 Q 661.4583 714.37494 687.9166 714.37494 Q 740.8333 740.8333 740.8333 873.12494 Q 740.8333 1031.875 846.6666 1137.7083 Q 952.49994 1243.5416 952.49994 1243.5416 Q 952.49994 1243.5416 978.95825 1269.9999 L 978.95825 1296.4583 L 952.49994 1296.4583 Q 926.0416 1296.4583 926.0416 1402.2916 L 952.49994 1534.5833 L 952.49994 1561.0416 L 952.49994 1561.0416 L 952.49994 1561.0416 L 952.49994 1561.0416 L 952.49994 1587.4999 L 952.49994 1587.4999 L 926.0416 1587.4999 L 926.0416 1613.9583 L 926.0416 1613.9583 L 952.49994 1613.9583 L 952.49994 1613.9583 L 952.49994 1640.4166 L 899.5833 1640.4166 L 873.12494 1613.9583 L 873.12494 1613.9583 L 846.6666 1613.9583 L 846.6666 1613.9583 L 846.6666 1613.9583 L 820.2083 1613.9583 L 793.74994 1613.9583 L 793.74994 1587.4999 L 793.74994 1587.4999 L 767.2916 1587.4999 L 767.2916 1561.0416 L 767.2916 1561.0416 L 740.8333 1561.0416 L 740.8333 1561.0416 L 740.8333 1561.0416 L 740.8333 1534.5833 L 740.8333 1534.5833 L 714.37494 1534.5833 Q 714.37494 1508.1249 634.99994 1428.7499 L 582.0833 1349.3749 L 582.0833 1349.3749 L 582.0833 1322.9166 L 582.0833 1296.4583 L 582.0833 1296.4583 L 608.5416 1296.4583 Q 608.5416 1296.4583 634.99994 1269.9999 L 634.99994 1243.5416 L 634.99994 1243.5416 L 634.99994 1243.5416 L 608.5416 1243.5416 L 608.5416 1243.5416 L 608.5416 1217.0833 L 582.0833 1217.0833 L 582.0833 1217.0833 Q 582.0833 1190.6249 529.1666 1190.6249 Q 502.7083 1164.1666 502.7083 1137.7083 Q 476.24997 1111.25 370.41666 873.12494 Q 211.66666 661.4583 105.83333 343.9583 L 0.0 26.458332 L 0.0 0.0 Q 26.458332 -26.458332 79.37499 0.0 Q 158.74998 26.458332 211.66666 79.37499 Q 264.5833 132.29166 291.04166 185.20833 Q 291.04166 238.12498 264.5833 238.12498 Q 238.12498 238.12498 238.12498 264.5833 z" svg:height="16.404165mm" draw:style-name="style-141" svg:viewBox="0.0 0.0 978.95825 1640.4166" svg:width="9.789583mm" svg:x="156.10416mm" svg:y="253.7354mm"/>
          <draw:path svg:d="M 52.916664 0.0 L 52.916664 0.0 L 79.37499 0.0 L 79.37499 26.458332 L 79.37499 26.458332 L 105.83333 26.458332 L 105.83333 26.458332 L 105.83333 26.458332 L 105.83333 26.458332 L 132.29166 26.458332 L 132.29166 26.458332 L 158.74998 26.458332 L 158.74998 26.458332 L 158.74998 26.458332 L 185.20833 26.458332 L 211.66666 26.458332 L 211.66666 26.458332 L 238.12498 26.458332 L 238.12498 79.37499 Q 264.5833 105.83333 264.5833 158.74998 L 264.5833 211.66666 L 264.5833 238.12498 L 264.5833 291.04166 L 291.04166 317.49997 L 317.49997 343.9583 L 317.49997 396.87497 L 317.49997 423.3333 L 370.41666 608.5416 Q 423.3333 793.74994 634.99994 1164.1666 Q 846.6666 1534.5833 846.6666 1561.0416 L 846.6666 1587.4999 L 873.12494 1640.4166 L 873.12494 1693.3333 L 873.12494 1719.7916 L 846.6666 1746.2499 L 846.6666 1772.7083 L 846.6666 1825.6249 L 820.2083 1825.6249 L 820.2083 1825.6249 L 820.2083 1799.1666 L 793.74994 1799.1666 L 793.74994 1772.7083 L 793.74994 1719.7916 L 767.2916 1719.7916 L 767.2916 1719.7916 L 767.2916 1693.3333 L 740.8333 1693.3333 L 740.8333 1666.8749 L 740.8333 1640.4166 L 714.37494 1640.4166 L 714.37494 1613.9583 L 714.37494 1613.9583 Q 687.9166 1613.9583 608.5416 1455.2083 Q 529.1666 1269.9999 476.24997 1217.0833 L 423.3333 1164.1666 L 423.3333 1137.7083 Q 423.3333 1137.7083 317.49997 978.95825 Q 211.66666 820.2083 158.74998 661.4583 Q 105.83333 502.7083 79.37499 502.7083 L 52.916664 502.7083 L 52.916664 343.9583 Q 52.916664 158.74998 26.458332 132.29166 L 0.0 132.29166 L 0.0 79.37499 Q 0.0 52.916664 26.458332 26.458332 L 26.458332 26.458332 L 52.916664 26.458332 L 52.916664 26.458332 L 52.916664 0.0 z" svg:height="18.256248mm" draw:style-name="style-142" svg:viewBox="0.0 0.0 873.12494 1825.6249" svg:width="8.73125mm" svg:x="155.04582mm" svg:y="189.70624mm"/>
          <draw:path svg:d="M 26.458332 26.458332 L 26.458332 0.0 L 105.83333 26.458332 Q 185.20833 79.37499 185.20833 52.916664 Q 211.66666 26.458332 238.12498 105.83333 Q 291.04166 158.74998 291.04166 264.5833 L 291.04166 370.41666 L 291.04166 370.41666 Q 291.04166 370.41666 264.5833 343.9583 Q 238.12498 317.49997 211.66666 343.9583 Q 158.74998 370.41666 132.29166 238.12498 Q 79.37499 132.29166 26.458332 132.29166 L 0.0 132.29166 L 0.0 132.29166 Q -26.458332 105.83333 0.0 79.37499 Q 26.458332 79.37499 26.458332 26.458332 z" svg:height="3.7041664mm" draw:style-name="style-143" svg:viewBox="0.0 0.0 291.04166 370.41666" svg:width="2.9104166mm" svg:x="142.08124mm" svg:y="109.27291mm"/>
          <draw:path svg:d="M 26.458332 79.37499 L 26.458332 0.0 L 26.458332 0.0 L 52.916664 0.0 L 52.916664 26.458332 Q 79.37499 52.916664 238.12498 79.37499 Q 396.87497 132.29166 423.3333 105.83333 Q 423.3333 52.916664 502.7083 105.83333 Q 582.0833 158.74998 740.8333 132.29166 Q 926.0416 105.83333 1164.1666 105.83333 L 1402.2916 105.83333 L 1402.2916 105.83333 L 1402.2916 105.83333 L 1402.2916 132.29166 L 1428.7499 132.29166 L 1428.7499 158.74998 L 1428.7499 185.20833 L 1455.2083 185.20833 L 1455.2083 158.74998 L 1455.2083 158.74998 L 1481.6666 158.74998 L 1481.6666 158.74998 L 1481.6666 158.74998 L 1481.6666 132.29166 L 1481.6666 132.29166 L 1508.1249 158.74998 L 1508.1249 185.20833 L 1640.4166 211.66666 Q 1746.2499 264.5833 1772.7083 291.04166 Q 1799.1666 317.49997 1799.1666 370.41666 L 1799.1666 396.87497 L 1799.1666 502.7083 Q 1772.7083 608.5416 1719.7916 634.99994 Q 1693.3333 661.4583 1666.8749 740.8333 Q 1640.4166 793.74994 1587.4999 846.6666 Q 1508.1249 899.5833 1322.9166 899.5833 Q 1137.7083 926.0416 1137.7083 952.49994 Q 1137.7083 1005.4166 1058.3333 1005.4166 Q 1005.4166 1005.4166 1005.4166 1111.25 Q 1005.4166 1190.6249 978.95825 1269.9999 Q 952.49994 1349.3749 899.5833 1375.8333 Q 846.6666 1375.8333 846.6666 1428.7499 Q 846.6666 1455.2083 820.2083 1481.6666 Q 793.74994 1508.1249 793.74994 1534.5833 Q 793.74994 1587.4999 793.74994 1640.4166 L 793.74994 1666.8749 L 793.74994 1666.8749 L 793.74994 1693.3333 L 793.74994 1693.3333 L 793.74994 1693.3333 L 767.2916 1693.3333 L 767.2916 1693.3333 L 767.2916 1719.7916 L 740.8333 1719.7916 L 740.8333 1719.7916 L 740.8333 1746.2499 L 714.37494 1746.2499 L 687.9166 1746.2499 L 687.9166 1772.7083 L 687.9166 1799.1666 L 661.4583 1799.1666 L 634.99994 1799.1666 L 634.99994 1772.7083 L 634.99994 1746.2499 L 634.99994 1693.3333 L 634.99994 1666.8749 L 634.99994 1640.4166 Q 634.99994 1613.9583 608.5416 1561.0416 Q 608.5416 1534.5833 555.625 1428.7499 Q 502.7083 1322.9166 476.24997 1322.9166 L 423.3333 1296.4583 L 476.24997 1296.4583 L 555.625 1296.4583 L 555.625 1269.9999 L 529.1666 1243.5416 L 529.1666 1217.0833 L 529.1666 1190.6249 L 502.7083 1111.25 Q 476.24997 1058.3333 449.79166 1005.4166 Q 423.3333 952.49994 211.66666 555.625 L 0.0 158.74998 L 0.0 158.74998 Q 0.0 158.74998 26.458332 79.37499 z" svg:height="17.991665mm" draw:style-name="style-144" svg:viewBox="0.0 0.0 1799.1666 1799.1666" svg:width="17.991665mm" svg:x="116.94582mm" svg:y="119.59166mm"/>
          <draw:path svg:d="M 79.37499 0.0 L 105.83333 0.0 L 105.83333 0.0 L 105.83333 0.0 L 132.29166 26.458332 L 158.74998 52.916664 L 158.74998 52.916664 L 158.74998 52.916664 L 185.20833 79.37499 L 211.66666 105.83333 L 211.66666 105.83333 L 211.66666 105.83333 L 211.66666 132.29166 L 211.66666 132.29166 L 238.12498 132.29166 L 238.12498 158.74998 L 238.12498 158.74998 L 264.5833 158.74998 L 264.5833 211.66666 L 264.5833 238.12498 L 238.12498 238.12498 Q 238.12498 264.5833 158.74998 264.5833 L 105.83333 264.5833 L 105.83333 264.5833 Q 105.83333 238.12498 79.37499 238.12498 L 79.37499 238.12498 L 79.37499 211.66666 Q 52.916664 211.66666 26.458332 185.20833 L 0.0 158.74998 L 0.0 105.83333 L 0.0 26.458332 L 52.916664 26.458332 L 79.37499 0.0 L 79.37499 0.0 z" svg:height="2.6458333mm" draw:style-name="style-145" svg:viewBox="0.0 0.0 264.5833 264.5833" svg:width="2.6458333mm" svg:x="52.387497mm" svg:y="161.39583mm"/>
          <draw:path svg:d="M 211.66666 0.0 L 211.66666 0.0 L 238.12498 52.916664 Q 291.04166 132.29166 291.04166 185.20833 L 291.04166 238.12498 L 317.49997 238.12498 L 343.9583 211.66666 L 343.9583 211.66666 Q 370.41666 211.66666 396.87497 185.20833 L 449.79166 185.20833 L 449.79166 211.66666 Q 449.79166 211.66666 423.3333 211.66666 L 423.3333 211.66666 L 449.79166 238.12498 Q 502.7083 264.5833 502.7083 264.5833 L 502.7083 264.5833 L 449.79166 264.5833 Q 423.3333 264.5833 343.9583 317.49997 Q 291.04166 370.41666 185.20833 370.41666 L 52.916664 370.41666 L 26.458332 370.41666 L 0.0 370.41666 L 0.0 343.9583 L 0.0 343.9583 L 26.458332 343.9583 L 26.458332 317.49997 L 26.458332 317.49997 L 26.458332 317.49997 L 26.458332 317.49997 L 52.916664 317.49997 L 52.916664 291.04166 L 26.458332 291.04166 L 26.458332 291.04166 L 26.458332 291.04166 L 26.458332 264.5833 L 26.458332 211.66666 L 52.916664 211.66666 L 52.916664 211.66666 L 52.916664 185.20833 L 79.37499 185.20833 L 79.37499 185.20833 L 79.37499 158.74998 L 79.37499 158.74998 Q 79.37499 158.74998 105.83333 105.83333 L 105.83333 79.37499 L 105.83333 79.37499 Q 105.83333 52.916664 158.74998 26.458332 Q 185.20833 -26.458332 211.66666 0.0 z" svg:height="3.7041664mm" draw:style-name="style-146" svg:viewBox="0.0 0.0 502.7083 370.41666" svg:width="5.027083mm" svg:x="155.31041mm" svg:y="266.1708mm"/>
          <draw:path svg:d="M 1269.9999 0.0 L 1296.4583 0.0 L 1296.4583 0.0 Q 1296.4583 0.0 1322.9166 26.458332 L 1322.9166 26.458332 L 1322.9166 26.458332 L 1349.3749 26.458332 L 1375.8333 79.37499 Q 1402.2916 132.29166 1322.9166 105.83333 Q 1269.9999 105.83333 1243.5416 158.74998 Q 1217.0833 211.66666 1217.0833 264.5833 Q 1243.5416 317.49997 1217.0833 317.49997 L 1190.6249 317.49997 L 1164.1666 343.9583 L 1111.25 343.9583 L 1111.25 370.41666 L 1111.25 396.87497 L 1137.7083 396.87497 L 1164.1666 396.87497 L 1164.1666 423.3333 L 1164.1666 476.24997 L 1190.6249 476.24997 L 1190.6249 476.24997 L 1217.0833 449.79166 L 1243.5416 449.79166 L 1243.5416 423.3333 L 1269.9999 396.87497 L 1269.9999 396.87497 Q 1269.9999 370.41666 1269.9999 370.41666 L 1243.5416 370.41666 L 1269.9999 343.9583 Q 1296.4583 317.49997 1428.7499 317.49997 Q 1534.5833 291.04166 1561.0416 264.5833 Q 1561.0416 238.12498 1693.3333 291.04166 Q 1852.0833 343.9583 1852.0833 423.3333 Q 1852.0833 476.24997 1825.6249 502.7083 Q 1799.1666 529.1666 1799.1666 529.1666 L 1825.6249 529.1666 L 1878.5416 582.0833 Q 1931.4583 634.99994 1931.4583 661.4583 L 1957.9165 661.4583 L 1957.9165 714.37494 L 1957.9165 767.2916 L 1904.9999 767.2916 L 1878.5416 740.8333 L 1878.5416 740.8333 L 1852.0833 740.8333 L 1852.0833 740.8333 L 1852.0833 740.8333 L 1852.0833 714.37494 L 1852.0833 714.37494 L 1825.6249 714.37494 L 1825.6249 687.9166 L 1825.6249 687.9166 L 1799.1666 687.9166 L 1799.1666 687.9166 L 1799.1666 687.9166 L 1799.1666 661.4583 L 1799.1666 661.4583 L 1772.7083 661.4583 Q 1772.7083 634.99994 1746.2499 634.99994 Q 1746.2499 608.5416 1666.8749 608.5416 Q 1587.4999 608.5416 1587.4999 582.0833 Q 1561.0416 529.1666 1481.6666 555.625 Q 1402.2916 582.0833 1375.8333 529.1666 L 1349.3749 529.1666 L 1349.3749 502.7083 L 1322.9166 502.7083 L 1269.9999 634.99994 Q 1217.0833 740.8333 1243.5416 793.74994 Q 1243.5416 820.2083 1111.25 820.2083 Q 1005.4166 793.74994 952.49994 793.74994 L 873.12494 793.74994 L 846.6666 820.2083 L 820.2083 846.6666 L 820.2083 846.6666 L 846.6666 846.6666 L 846.6666 899.5833 L 846.6666 926.0416 L 873.12494 926.0416 L 873.12494 952.49994 L 899.5833 952.49994 L 899.5833 952.49994 L 926.0416 952.49994 L 952.49994 952.49994 L 952.49994 952.49994 L 952.49994 952.49994 L 978.95825 952.49994 L 978.95825 952.49994 L 978.95825 978.95825 L 1005.4166 978.95825 L 1005.4166 978.95825 L 1005.4166 1005.4166 L 1005.4166 1005.4166 Q 1031.875 1005.4166 1058.3333 1031.875 L 1111.25 1058.3333 L 1111.25 1058.3333 L 1111.25 1058.3333 L 1058.3333 1058.3333 L 1005.4166 1058.3333 L 1005.4166 1084.7916 L 1005.4166 1111.25 L 1031.875 1111.25 L 1031.875 1111.25 L 1031.875 1137.7083 L 1005.4166 1137.7083 L 1005.4166 1164.1666 L 1005.4166 1190.6249 L 1031.875 1190.6249 L 1031.875 1217.0833 L 1031.875 1217.0833 L 1058.3333 1217.0833 L 1058.3333 1269.9999 L 1058.3333 1296.4583 L 1031.875 1296.4583 L 1005.4166 1296.4583 L 1005.4166 1269.9999 L 1005.4166 1217.0833 L 978.95825 1217.0833 L 978.95825 1217.0833 L 978.95825 1190.6249 Q 952.49994 1190.6249 873.12494 1137.7083 L 793.74994 1111.25 L 793.74994 1084.7916 L 793.74994 1084.7916 L 767.2916 1084.7916 L 767.2916 1058.3333 L 767.2916 1058.3333 L 740.8333 1058.3333 L 740.8333 1058.3333 L 740.8333 1058.3333 L 740.8333 1031.875 L 740.8333 1031.875 L 714.37494 1031.875 L 714.37494 1005.4166 L 687.9166 1005.4166 L 661.4583 1005.4166 L 661.4583 1031.875 L 687.9166 1031.875 L 714.37494 1084.7916 Q 740.8333 1111.25 740.8333 1137.7083 L 740.8333 1137.7083 L 767.2916 1164.1666 L 767.2916 1190.6249 L 740.8333 1190.6249 L 714.37494 1164.1666 L 714.37494 1164.1666 L 687.9166 1164.1666 L 687.9166 1164.1666 L 687.9166 1164.1666 L 634.99994 1137.7083 L 582.0833 1111.25 L 582.0833 1111.25 Q 582.0833 1111.25 502.7083 952.49994 Q 449.79166 793.74994 317.49997 793.74994 L 211.66666 820.2083 L 211.66666 820.2083 Q 211.66666 793.74994 238.12498 793.74994 Q 264.5833 793.74994 211.66666 687.9166 Q 158.74998 555.625 211.66666 555.625 Q 238.12498 555.625 185.20833 423.3333 Q 132.29166 264.5833 79.37499 238.12498 L 0.0 185.20833 L 0.0 158.74998 L 0.0 105.83333 L 26.458332 105.83333 L 26.458332 105.83333 L 26.458332 79.37499 L 26.458332 79.37499 L 26.458332 52.916664 L 52.916664 52.916664 L 52.916664 52.916664 L 52.916664 52.916664 L 238.12498 26.458332 Q 423.3333 0.0 449.79166 26.458332 Q 502.7083 52.916664 555.625 79.37499 Q 608.5416 79.37499 608.5416 52.916664 Q 608.5416 0.0 687.9166 0.0 Q 740.8333 0.0 767.2916 52.916664 Q 793.74994 132.29166 793.74994 105.83333 Q 820.2083 105.83333 873.12494 105.83333 Q 952.49994 132.29166 1058.3333 105.83333 Q 1164.1666 52.916664 1190.6249 26.458332 Q 1217.0833 0.0 1269.9999 0.0 z" svg:height="12.964582mm" draw:style-name="style-147" svg:viewBox="0.0 0.0 1957.9165 1296.4583" svg:width="19.579166mm" svg:x="64.55833mm" svg:y="244.47499mm"/>
          <draw:path svg:d="M 52.916664 0.0 Q 158.74998 0.0 158.74998 26.458332 Q 158.74998 52.916664 79.37499 79.37499 Q 0.0 105.83333 0.0 52.916664 Q -26.458332 0.0 52.916664 0.0 z" svg:height="0.7937499mm" draw:style-name="style-148" svg:viewBox="0.0 0.0 158.74998 79.37499" svg:width="1.5874999mm" svg:x="65.087494mm" svg:y="186.79582mm"/>
          <draw:path svg:d="M 582.0833 26.458332 L 608.5416 26.458332 L 608.5416 26.458332 L 608.5416 52.916664 L 634.99994 52.916664 L 687.9166 52.916664 L 687.9166 79.37499 L 687.9166 79.37499 L 714.37494 105.83333 L 714.37494 158.74998 L 714.37494 158.74998 Q 714.37494 158.74998 634.99994 211.66666 Q 582.0833 264.5833 317.49997 264.5833 L 79.37499 264.5833 L 79.37499 264.5833 Q 52.916664 264.5833 26.458332 264.5833 Q 0.0 238.12498 0.0 211.66666 L 0.0 158.74998 L 79.37499 79.37499 Q 158.74998 0.0 264.5833 0.0 Q 396.87497 0.0 476.24997 26.458332 Q 555.625 52.916664 582.0833 26.458332 z" svg:height="2.6458333mm" draw:style-name="style-149" svg:viewBox="0.0 0.0 714.37494 264.5833" svg:width="7.1437497mm" svg:x="83.07916mm" svg:y="183.09166mm"/>
          <draw:path svg:d="M 264.5833 26.458332 L 291.04166 0.0 L 476.24997 529.1666 Q 661.4583 1058.3333 714.37494 1243.5416 Q 767.2916 1428.7499 793.74994 1455.2083 L 820.2083 1481.6666 L 820.2083 1508.1249 L 820.2083 1561.0416 L 846.6666 1561.0416 L 846.6666 1561.0416 L 1005.4166 1931.4583 Q 1137.7083 2328.3333 1164.1666 2354.7915 L 1164.1666 2381.2498 L 1164.1666 2407.7083 Q 1137.7083 2460.6248 1137.7083 2460.6248 Q 1111.25 2460.6248 1031.875 2354.7915 Q 952.49994 2248.9583 926.0416 2248.9583 Q 899.5833 2248.9583 820.2083 2116.6665 Q 740.8333 1984.3749 661.4583 1878.5416 L 608.5416 1746.2499 L 582.0833 1719.7916 L 555.625 1693.3333 L 555.625 1666.8749 L 555.625 1640.4166 L 529.1666 1640.4166 L 529.1666 1613.9583 L 529.1666 1613.9583 L 502.7083 1613.9583 L 502.7083 1613.9583 L 502.7083 1613.9583 L 476.24997 1587.4999 L 449.79166 1587.4999 L 449.79166 1640.4166 L 449.79166 1693.3333 L 449.79166 1772.7083 Q 449.79166 1852.0833 423.3333 1878.5416 L 396.87497 1931.4583 L 396.87497 1984.3749 L 396.87497 2010.8333 L 370.41666 2010.8333 L 343.9583 2010.8333 L 343.9583 1931.4583 L 343.9583 1878.5416 L 343.9583 1878.5416 L 343.9583 1878.5416 L 343.9583 1719.7916 Q 343.9583 1561.0416 343.9583 1428.7499 L 343.9583 1296.4583 L 317.49997 1296.4583 L 317.49997 1296.4583 L 317.49997 1269.9999 L 291.04166 1269.9999 L 291.04166 1243.5416 L 291.04166 1217.0833 L 264.5833 1190.6249 L 238.12498 1137.7083 L 238.12498 1217.0833 L 238.12498 1296.4583 L 238.12498 1296.4583 L 238.12498 1296.4583 L 211.66666 1322.9166 L 185.20833 1322.9166 L 185.20833 1296.4583 L 185.20833 1243.5416 L 158.74998 1217.0833 L 132.29166 1190.6249 L 132.29166 1137.7083 Q 132.29166 1084.7916 79.37499 926.0416 L 26.458332 767.2916 L 26.458332 767.2916 Q 26.458332 740.8333 0.0 740.8333 L 0.0 740.8333 L 0.0 714.37494 Q 0.0 687.9166 26.458332 687.9166 Q 79.37499 661.4583 158.74998 634.99994 Q 238.12498 582.0833 238.12498 396.87497 L 238.12498 211.66666 L 238.12498 211.66666 L 238.12498 211.66666 L 238.12498 185.20833 L 238.12498 185.20833 L 238.12498 158.74998 L 238.12498 132.29166 L 211.66666 132.29166 L 211.66666 132.29166 L 211.66666 105.83333 L 238.12498 105.83333 L 238.12498 105.83333 L 238.12498 79.37499 L 238.12498 79.37499 Q 238.12498 79.37499 264.5833 26.458332 z" svg:height="24.606249mm" draw:style-name="style-150" svg:viewBox="0.0 0.0 1164.1666 2460.6248" svg:width="11.641666mm" svg:x="115.62291mm" svg:y="199.23125mm"/>
          <draw:path svg:d="M 370.41666 26.458332 L 370.41666 26.458332 L 370.41666 0.0 L 370.41666 0.0 L 396.87497 79.37499 L 423.3333 158.74998 L 423.3333 291.04166 Q 476.24997 423.3333 476.24997 502.7083 L 476.24997 608.5416 L 502.7083 634.99994 L 529.1666 661.4583 L 529.1666 661.4583 L 529.1666 661.4583 L 529.1666 687.9166 L 529.1666 687.9166 L 555.625 687.9166 L 555.625 714.37494 L 555.625 714.37494 L 582.0833 714.37494 L 582.0833 714.37494 L 582.0833 714.37494 L 608.5416 740.8333 L 634.99994 740.8333 L 634.99994 687.9166 L 634.99994 634.99994 L 661.4583 608.5416 L 661.4583 608.5416 L 687.9166 634.99994 Q 687.9166 661.4583 714.37494 661.4583 L 740.8333 661.4583 L 740.8333 661.4583 L 740.8333 687.9166 L 740.8333 687.9166 L 740.8333 687.9166 L 740.8333 767.2916 Q 740.8333 873.12494 740.8333 873.12494 L 740.8333 873.12494 L 714.37494 978.95825 Q 687.9166 1111.25 661.4583 1111.25 Q 608.5416 1111.25 608.5416 1137.7083 Q 634.99994 1164.1666 634.99994 1164.1666 L 634.99994 1164.1666 L 634.99994 1296.4583 Q 634.99994 1402.2916 608.5416 1402.2916 Q 582.0833 1402.2916 555.625 1481.6666 Q 529.1666 1561.0416 529.1666 1534.5833 Q 529.1666 1508.1249 502.7083 1508.1249 Q 476.24997 1508.1249 476.24997 1455.2083 Q 449.79166 1428.7499 423.3333 1428.7499 Q 396.87497 1428.7499 370.41666 1455.2083 L 370.41666 1481.6666 L 370.41666 1349.3749 Q 370.41666 1243.5416 317.49997 1190.6249 Q 264.5833 1111.25 238.12498 1111.25 Q 211.66666 1111.25 211.66666 1190.6249 L 211.66666 1296.4583 L 211.66666 1296.4583 Q 211.66666 1296.4583 185.20833 1084.7916 L 158.74998 873.12494 L 158.74998 714.37494 Q 158.74998 529.1666 105.83333 449.79166 L 52.916664 343.9583 L 52.916664 343.9583 L 52.916664 343.9583 L 26.458332 317.49997 L 0.0 291.04166 L 0.0 238.12498 L 0.0 211.66666 L 0.0 185.20833 L 0.0 132.29166 L 0.0 132.29166 L 0.0 132.29166 L 0.0 158.74998 L 0.0 158.74998 L 26.458332 158.74998 L 26.458332 185.20833 L 26.458332 185.20833 L 52.916664 185.20833 L 52.916664 185.20833 L 52.916664 185.20833 L 52.916664 211.66666 L 52.916664 211.66666 L 79.37499 211.66666 L 79.37499 238.12498 L 132.29166 291.04166 Q 185.20833 343.9583 185.20833 343.9583 L 211.66666 343.9583 L 211.66666 343.9583 L 211.66666 343.9583 L 211.66666 370.41666 L 211.66666 370.41666 L 238.12498 370.41666 L 238.12498 396.87497 L 238.12498 396.87497 L 264.5833 396.87497 L 264.5833 396.87497 L 264.5833 396.87497 L 264.5833 370.41666 L 264.5833 370.41666 L 291.04166 317.49997 Q 317.49997 264.5833 317.49997 185.20833 L 317.49997 132.29166 L 343.9583 79.37499 L 370.41666 26.458332 L 370.41666 26.458332 z" svg:height="15.345833mm" draw:style-name="style-151" svg:viewBox="0.0 0.0 740.8333 1534.5833" svg:width="7.408333mm" svg:x="196.32082mm" svg:y="144.1979mm"/>
          <draw:path svg:d="M 0.0 26.458332 L 0.0 0.0 L 158.74998 26.458332 Q 291.04166 52.916664 317.49997 52.916664 L 317.49997 52.916664 L 317.49997 79.37499 Q 291.04166 105.83333 238.12498 132.29166 L 185.20833 132.29166 L 158.74998 132.29166 Q 105.83333 105.83333 52.916664 105.83333 L 26.458332 52.916664 L 26.458332 52.916664 L 0.0 52.916664 L 0.0 26.458332 z" svg:height="1.3229166mm" draw:style-name="style-152" svg:viewBox="0.0 0.0 317.49997 132.29166" svg:width="3.1749997mm" svg:x="87.84166mm" svg:y="227.54166mm"/>
          <draw:path svg:d="M 926.0416 0.0 L 952.49994 0.0 L 952.49994 26.458332 Q 926.0416 52.916664 926.0416 52.916664 L 926.0416 52.916664 L 926.0416 52.916664 Q 926.0416 52.916664 793.74994 79.37499 L 687.9166 132.29166 L 687.9166 185.20833 L 714.37494 238.12498 L 714.37494 264.5833 L 714.37494 291.04166 L 687.9166 291.04166 L 687.9166 291.04166 L 687.9166 317.49997 L 661.4583 317.49997 L 661.4583 343.9583 L 661.4583 396.87497 L 687.9166 396.87497 L 687.9166 396.87497 L 687.9166 423.3333 L 714.37494 423.3333 L 714.37494 423.3333 L 714.37494 449.79166 L 714.37494 449.79166 L 714.37494 449.79166 L 687.9166 476.24997 L 687.9166 502.7083 L 661.4583 502.7083 Q 634.99994 502.7083 608.5416 476.24997 Q 555.625 476.24997 502.7083 608.5416 Q 449.79166 714.37494 449.79166 687.9166 L 423.3333 661.4583 L 423.3333 661.4583 Q 396.87497 634.99994 396.87497 634.99994 L 396.87497 634.99994 L 396.87497 634.99994 Q 396.87497 634.99994 343.9583 529.1666 Q 317.49997 423.3333 291.04166 423.3333 Q 264.5833 423.3333 211.66666 343.9583 Q 185.20833 264.5833 105.83333 238.12498 L 52.916664 238.12498 L 26.458332 238.12498 L 26.458332 238.12498 L 26.458332 211.66666 L 26.458332 185.20833 L 52.916664 185.20833 L 52.916664 185.20833 L 52.916664 158.74998 L 79.37499 158.74998 L 79.37499 158.74998 L 79.37499 132.29166 L 52.916664 132.29166 L 26.458332 132.29166 L 26.458332 105.83333 L 26.458332 105.83333 L 0.0 105.83333 L 0.0 79.37499 L 449.79166 52.916664 Q 873.12494 26.458332 899.5833 26.458332 Q 899.5833 26.458332 926.0416 0.0 z" svg:height="6.879166mm" draw:style-name="style-153" svg:viewBox="0.0 0.0 952.49994 687.9166" svg:width="9.525mm" svg:x="112.97707mm" svg:y="141.0229mm"/>
          <draw:path svg:d="M 687.9166 0.0 L 687.9166 0.0 L 714.37494 132.29166 Q 740.8333 291.04166 740.8333 343.9583 L 740.8333 396.87497 L 767.2916 396.87497 L 767.2916 396.87497 L 767.2916 423.3333 L 793.74994 423.3333 L 793.74994 423.3333 L 793.74994 449.79166 L 793.74994 449.79166 L 767.2916 449.79166 L 634.99994 449.79166 Q 502.7083 476.24997 502.7083 502.7083 Q 476.24997 555.625 555.625 767.2916 Q 634.99994 952.49994 634.99994 1031.875 L 634.99994 1111.25 L 661.4583 1164.1666 L 661.4583 1217.0833 L 661.4583 1269.9999 L 634.99994 1322.9166 L 634.99994 1349.3749 Q 634.99994 1402.2916 608.5416 1402.2916 L 608.5416 1402.2916 L 608.5416 1349.3749 Q 582.0833 1322.9166 582.0833 1296.4583 L 555.625 1243.5416 L 555.625 1243.5416 L 529.1666 1243.5416 L 529.1666 1217.0833 Q 529.1666 1190.6249 476.24997 1084.7916 L 423.3333 1005.4166 L 396.87497 926.0416 L 370.41666 873.12494 L 370.41666 820.2083 L 370.41666 793.74994 L 343.9583 793.74994 L 343.9583 820.2083 L 343.9583 820.2083 L 317.49997 820.2083 L 317.49997 873.12494 L 317.49997 899.5833 L 264.5833 1084.7916 Q 211.66666 1269.9999 185.20833 1349.3749 L 158.74998 1428.7499 L 158.74998 1508.1249 L 158.74998 1613.9583 L 132.29166 1613.9583 L 105.83333 1613.9583 L 105.83333 1561.0416 L 105.83333 1508.1249 L 79.37499 1455.2083 L 52.916664 1402.2916 L 52.916664 1349.3749 Q 52.916664 1296.4583 0.0 1190.6249 Q 0.0 1058.3333 26.458332 767.2916 Q 52.916664 502.7083 132.29166 449.79166 Q 185.20833 396.87497 264.5833 343.9583 Q 370.41666 291.04166 370.41666 185.20833 L 370.41666 79.37499 L 370.41666 79.37499 L 396.87497 79.37499 L 396.87497 52.916664 L 423.3333 52.916664 L 423.3333 52.916664 L 423.3333 79.37499 L 423.3333 79.37499 L 423.3333 79.37499 L 449.79166 79.37499 L 449.79166 79.37499 L 476.24997 105.83333 L 502.7083 105.83333 L 502.7083 79.37499 L 529.1666 52.916664 L 529.1666 79.37499 L 529.1666 105.83333 L 555.625 79.37499 L 582.0833 52.916664 L 582.0833 52.916664 L 582.0833 79.37499 L 608.5416 79.37499 L 634.99994 79.37499 L 634.99994 52.916664 L 634.99994 26.458332 L 661.4583 26.458332 L 661.4583 26.458332 L 661.4583 0.0 Q 687.9166 0.0 687.9166 0.0 z" svg:height="16.139582mm" draw:style-name="style-154" svg:viewBox="0.0 0.0 793.74994 1613.9583" svg:width="7.9374995mm" svg:x="19.05mm" svg:y="214.57707mm"/>
          <draw:path svg:d="M 52.916664 52.916664 L 79.37499 0.0 L 79.37499 26.458332 L 79.37499 52.916664 L 105.83333 52.916664 Q 158.74998 52.916664 158.74998 79.37499 Q 158.74998 105.83333 211.66666 132.29166 Q 264.5833 132.29166 291.04166 158.74998 L 317.49997 158.74998 L 317.49997 238.12498 Q 317.49997 291.04166 291.04166 343.9583 L 291.04166 396.87497 L 264.5833 396.87497 Q 264.5833 396.87497 158.74998 343.9583 L 79.37499 291.04166 L 52.916664 317.49997 Q 52.916664 343.9583 52.916664 343.9583 L 26.458332 343.9583 L 26.458332 343.9583 Q 0.0 317.49997 0.0 238.12498 Q 0.0 185.20833 52.916664 158.74998 Q 52.916664 132.29166 52.916664 132.29166 Q 26.458332 105.83333 52.916664 52.916664 z" svg:height="3.9687498mm" draw:style-name="style-155" svg:viewBox="0.0 0.0 317.49997 396.87497" svg:width="3.1749997mm" svg:x="131.7625mm" svg:y="238.91873mm"/>
          <draw:path svg:d="M 132.29166 26.458332 L 132.29166 0.0 L 211.66666 264.5833 Q 264.5833 529.1666 291.04166 608.5416 L 291.04166 714.37494 L 291.04166 714.37494 Q 264.5833 714.37494 211.66666 555.625 Q 105.83333 370.41666 79.37499 343.9583 L 26.458332 291.04166 L 26.458332 291.04166 Q 0.0 264.5833 0.0 238.12498 L 0.0 211.66666 L 26.458332 211.66666 L 52.916664 211.66666 L 52.916664 185.20833 L 52.916664 132.29166 L 26.458332 105.83333 L 26.458332 79.37499 L 26.458332 79.37499 Q 52.916664 79.37499 79.37499 79.37499 Q 132.29166 79.37499 132.29166 26.458332 z" svg:height="7.1437497mm" draw:style-name="style-156" svg:viewBox="0.0 0.0 291.04166 714.37494" svg:width="2.9104166mm" svg:x="149.22499mm" svg:y="242.62291mm"/>
          <draw:path svg:d="M 714.37494 0.0 L 714.37494 0.0 L 714.37494 105.83333 Q 687.9166 211.66666 687.9166 211.66666 L 687.9166 211.66666 L 687.9166 238.12498 L 687.9166 238.12498 L 714.37494 238.12498 L 714.37494 264.5833 L 714.37494 264.5833 L 740.8333 264.5833 L 740.8333 264.5833 L 740.8333 264.5833 L 740.8333 291.04166 L 740.8333 291.04166 L 767.2916 291.04166 L 767.2916 317.49997 L 767.2916 317.49997 L 793.74994 317.49997 L 793.74994 343.9583 L 793.74994 370.41666 L 820.2083 370.41666 L 820.2083 370.41666 L 846.6666 370.41666 L 846.6666 370.41666 L 873.12494 370.41666 Q 899.5833 317.49997 952.49994 317.49997 Q 1005.4166 317.49997 1031.875 264.5833 Q 1058.3333 238.12498 1058.3333 238.12498 L 1058.3333 238.12498 L 1058.3333 317.49997 Q 1058.3333 370.41666 1005.4166 423.3333 Q 952.49994 449.79166 899.5833 529.1666 Q 846.6666 634.99994 820.2083 687.9166 L 820.2083 714.37494 L 820.2083 714.37494 L 793.74994 714.37494 L 793.74994 767.2916 L 793.74994 820.2083 L 793.74994 846.6666 L 793.74994 873.12494 L 820.2083 952.49994 Q 820.2083 1031.875 926.0416 1031.875 Q 1005.4166 1031.875 1058.3333 1190.6249 Q 1084.7916 1349.3749 1164.1666 1375.8333 Q 1217.0833 1375.8333 1217.0833 1349.3749 Q 1217.0833 1322.9166 1217.0833 1455.2083 Q 1217.0833 1587.4999 1243.5416 1640.4166 L 1269.9999 1693.3333 L 1269.9999 1719.7916 L 1269.9999 1746.2499 L 1296.4583 1772.7083 L 1322.9166 1799.1666 L 1322.9166 1799.1666 L 1322.9166 1799.1666 L 1322.9166 1772.7083 L 1322.9166 1772.7083 L 1349.3749 1772.7083 L 1349.3749 1746.2499 L 1349.3749 1746.2499 L 1322.9166 1746.2499 L 1322.9166 1746.2499 L 1322.9166 1746.2499 L 1322.9166 1719.7916 L 1322.9166 1719.7916 L 1349.3749 1719.7916 L 1349.3749 1693.3333 L 1349.3749 1693.3333 L 1375.8333 1693.3333 L 1375.8333 1693.3333 L 1375.8333 1693.3333 L 1375.8333 1719.7916 L 1375.8333 1719.7916 L 1402.2916 1719.7916 L 1402.2916 1746.2499 L 1402.2916 1746.2499 L 1375.8333 1746.2499 L 1375.8333 1746.2499 L 1375.8333 1746.2499 L 1455.2083 1746.2499 Q 1534.5833 1746.2499 1561.0416 1772.7083 L 1587.4999 1772.7083 L 1561.0416 1852.0833 Q 1534.5833 1904.9999 1613.9583 1957.9165 Q 1693.3333 2037.2915 1693.3333 2063.75 Q 1693.3333 2116.6665 1719.7916 2116.6665 Q 1746.2499 2143.125 1772.7083 2169.5833 Q 1772.7083 2196.0415 1719.7916 2222.5 Q 1693.3333 2222.5 1693.3333 2275.4165 L 1693.3333 2301.875 L 1693.3333 2301.875 L 1693.3333 2328.3333 L 1746.2499 2328.3333 Q 1799.1666 2328.3333 1852.0833 2354.7915 L 1931.4583 2381.2498 L 1957.9165 2381.2498 L 1984.3749 2381.2498 L 1984.3749 2407.7083 L 2010.8333 2407.7083 L 2010.8333 2434.1665 L 2010.8333 2460.6248 L 1984.3749 2460.6248 L 1984.3749 2487.0833 L 1904.9999 2487.0833 Q 1825.6249 2487.0833 1799.1666 2513.5415 L 1799.1666 2539.9998 L 1825.6249 2539.9998 L 1852.0833 2539.9998 L 1852.0833 2566.4583 L 1852.0833 2592.9165 L 1852.0833 2645.8333 L 1852.0833 2672.2915 L 1852.0833 2672.2915 L 1852.0833 2698.7498 L 1904.9999 2698.7498 L 1931.4583 2698.7498 L 2063.75 2672.2915 Q 2169.5833 2645.8333 2169.5833 2645.8333 L 2169.5833 2645.8333 L 2196.0415 2619.3748 L 2222.5 2592.9165 L 2222.5 2698.7498 L 2222.5 2804.5833 L 2248.9583 2804.5833 L 2248.9583 2804.5833 L 2222.5 2831.0415 L 2196.0415 2857.4998 L 2169.5833 2857.4998 L 2116.6665 2857.4998 L 2116.6665 2883.9583 L 2116.6665 2910.4165 L 2143.125 2910.4165 L 2143.125 2910.4165 L 2143.125 2936.8748 L 2169.5833 2936.8748 L 2169.5833 2936.8748 L 2169.5833 2963.3333 L 2169.5833 2963.3333 L 2169.5833 2963.3333 L 2196.0415 2989.7915 L 2196.0415 3016.2498 L 2169.5833 3016.2498 L 2143.125 3016.2498 L 2143.125 2989.7915 L 2116.6665 2989.7915 L 2116.6665 2989.7915 L 2116.6665 2963.3333 L 2116.6665 2963.3333 L 2116.6665 2963.3333 L 2090.2083 2936.8748 Q 2063.75 2910.4165 2063.75 2883.9583 L 2063.75 2857.4998 L 2010.8333 2857.4998 L 1957.9165 2857.4998 L 1957.9165 2883.9583 L 1957.9165 2910.4165 L 1931.4583 2910.4165 L 1931.4583 2910.4165 L 1957.9165 2963.3333 Q 2010.8333 2989.7915 2010.8333 3042.7083 L 2010.8333 3095.6248 L 1984.3749 3095.6248 L 1984.3749 3069.1665 L 1984.3749 3069.1665 Q 1957.9165 3069.1665 1825.6249 3095.6248 L 1693.3333 3122.0833 L 1693.3333 3148.5415 L 1693.3333 3148.5415 L 1693.3333 3174.9998 L 1693.3333 3227.9165 L 1693.3333 3227.9165 L 1693.3333 3254.3748 L 1693.3333 3254.3748 Q 1666.8749 3280.8333 1693.3333 3280.8333 L 1719.7916 3280.8333 L 1719.7916 3307.2915 L 1693.3333 3333.7498 L 1693.3333 3333.7498 L 1693.3333 3333.7498 L 1693.3333 3333.7498 L 1666.8749 3333.7498 L 1640.4166 3333.7498 Q 1587.4999 3333.7498 1561.0416 3280.8333 L 1534.5833 3254.3748 L 1508.1249 3254.3748 L 1508.1249 3227.9165 L 1481.6666 3227.9165 L 1455.2083 3227.9165 L 1455.2083 3254.3748 L 1428.7499 3254.3748 L 1455.2083 3333.7498 Q 1455.2083 3439.5833 1481.6666 3439.5833 Q 1508.1249 3439.5833 1534.5833 3466.0415 L 1561.0416 3466.0415 L 1561.0416 3492.4998 Q 1534.5833 3492.4998 1534.5833 3545.4165 L 1534.5833 3571.8748 L 1508.1249 3571.8748 L 1508.1249 3598.3333 L 1481.6666 3598.3333 L 1481.6666 3598.3333 L 1481.6666 3571.8748 L 1481.6666 3571.8748 L 1455.2083 3624.7915 L 1455.2083 3677.7083 L 1428.7499 3677.7083 L 1375.8333 3651.2498 L 1375.8333 3651.2498 L 1375.8333 3651.2498 L 1349.3749 3651.2498 L 1349.3749 3651.2498 L 1349.3749 3624.7915 L 1375.8333 3624.7915 L 1375.8333 3545.4165 L 1375.8333 3439.5833 L 1349.3749 3413.1248 L 1349.3749 3386.6665 L 1322.9166 3386.6665 L 1269.9999 3386.6665 L 1243.5416 3413.1248 L 1217.0833 3439.5833 L 1217.0833 3439.5833 L 1217.0833 3439.5833 L 1217.0833 3492.4998 L 1217.0833 3571.8748 L 1217.0833 3571.8748 L 1217.0833 3598.3333 L 1217.0833 3598.3333 L 1217.0833 3598.3333 L 1190.6249 3598.3333 L 1190.6249 3598.3333 L 1190.6249 3624.7915 L 1164.1666 3624.7915 L 1164.1666 3598.3333 Q 1164.1666 3571.8748 1137.7083 3545.4165 L 1137.7083 3492.4998 L 1111.25 3492.4998 L 1058.3333 3492.4998 L 1058.3333 3545.4165 L 1058.3333 3571.8748 L 1058.3333 3598.3333 L 1058.3333 3651.2498 L 1058.3333 3677.7083 Q 1084.7916 3704.1665 1084.7916 3704.1665 L 1111.25 3704.1665 L 1111.25 3836.4583 Q 1137.7083 3968.7498 1164.1666 3968.7498 L 1217.0833 3968.7498 L 1217.0833 3995.208 Q 1190.6249 4021.6665 1164.1666 4048.1248 Q 1137.7083 4048.1248 1137.7083 4074.583 Q 1111.25 4101.0415 1111.25 4074.583 Q 1084.7916 4074.583 1084.7916 4074.583 Q 1058.3333 4074.583 1058.3333 4101.0415 L 1058.3333 4127.5 L 1031.875 4233.333 L 1005.4166 4312.708 L 1005.4166 4312.708 L 1005.4166 4286.25 L 1005.4166 4286.25 L 1005.4166 4286.25 L 978.95825 4286.25 L 978.95825 4286.25 L 952.49994 4312.708 L 952.49994 4312.708 L 952.49994 4127.5 Q 952.49994 3915.833 926.0416 3862.9165 Q 899.5833 3809.9998 873.12494 3704.1665 L 820.2083 3598.3333 L 820.2083 3571.8748 Q 793.74994 3545.4165 767.2916 3439.5833 L 740.8333 3360.2083 L 714.37494 3333.7498 L 687.9166 3307.2915 L 687.9166 3280.8333 L 687.9166 3227.9165 L 661.4583 3227.9165 L 661.4583 3227.9165 L 661.4583 3201.4583 L 661.4583 3201.4583 L 661.4583 3174.9998 Q 634.99994 3174.9998 634.99994 3174.9998 L 634.99994 3174.9998 L 634.99994 3148.5415 L 634.99994 3122.0833 L 634.99994 3122.0833 Q 634.99994 3095.6248 423.3333 2645.8333 L 211.66666 2222.5 L 211.66666 2169.5833 Q 211.66666 2143.125 158.74998 2010.8333 Q 105.83333 1904.9999 211.66666 1852.0833 L 291.04166 1799.1666 L 317.49997 1799.1666 Q 370.41666 1799.1666 370.41666 1772.7083 L 370.41666 1772.7083 L 370.41666 1772.7083 L 396.87497 1746.2499 L 423.3333 1746.2499 L 476.24997 1746.2499 L 502.7083 1719.7916 L 529.1666 1693.3333 L 582.0833 1693.3333 Q 634.99994 1640.4166 634.99994 1640.4166 L 634.99994 1640.4166 L 634.99994 1587.4999 Q 634.99994 1561.0416 634.99994 1534.5833 L 608.5416 1508.1249 L 608.5416 1455.2083 L 582.0833 1402.2916 L 582.0833 1375.8333 Q 582.0833 1349.3749 370.41666 978.95825 Q 158.74998 608.5416 105.83333 423.3333 L 52.916664 238.12498 L 52.916664 211.66666 L 52.916664 158.74998 L 26.458332 132.29166 L 0.0 105.83333 L 0.0 52.916664 L 0.0 26.458332 L 0.0 26.458332 L 0.0 26.458332 L 26.458332 26.458332 L 26.458332 52.916664 L 52.916664 52.916664 L 105.83333 52.916664 L 158.74998 105.83333 Q 211.66666 158.74998 291.04166 158.74998 Q 370.41666 105.83333 449.79166 105.83333 Q 529.1666 79.37499 529.1666 52.916664 Q 529.1666 0.0 608.5416 0.0 Q 687.9166 0.0 714.37494 0.0 z M 1322.9166 2804.5833 Q 1322.9166 2751.6665 1428.7499 2778.1248 Q 1561.0416 2804.5833 1587.4999 2831.0415 Q 1640.4166 2857.4998 1613.9583 2989.7915 Q 1613.9583 3122.0833 1561.0416 3122.0833 Q 1534.5833 3095.6248 1428.7499 2963.3333 Q 1322.9166 2831.0415 1322.9166 2804.5833 z M 1217.0833 3201.4583 L 1111.25 3148.5415 L 1111.25 3016.2498 Q 1084.7916 2910.4165 1137.7083 2910.4165 Q 1217.0833 2936.8748 1269.9999 3016.2498 Q 1322.9166 3095.6248 1296.4583 3174.9998 Q 1296.4583 3280.8333 1217.0833 3201.4583 z" svg:height="43.127083mm" draw:style-name="style-157" svg:viewBox="0.0 0.0 2248.9583 4312.708" svg:width="22.489582mm" svg:x="157.69167mm" svg:y="191.55832mm"/>
          <draw:path svg:d="M 370.41666 0.0 L 396.87497 0.0 L 396.87497 0.0 L 396.87497 0.0 L 396.87497 26.458332 L 396.87497 26.458332 L 423.3333 26.458332 L 423.3333 52.916664 L 476.24997 79.37499 Q 529.1666 105.83333 608.5416 238.12498 Q 661.4583 370.41666 740.8333 370.41666 Q 820.2083 370.41666 873.12494 396.87497 Q 899.5833 423.3333 899.5833 396.87497 L 899.5833 370.41666 L 926.0416 370.41666 L 926.0416 370.41666 L 926.0416 370.41666 L 926.0416 396.87497 L 926.0416 396.87497 L 952.49994 396.87497 L 978.95825 423.3333 Q 1031.875 449.79166 1031.875 476.24997 L 1031.875 476.24997 L 1005.4166 476.24997 Q 978.95825 502.7083 978.95825 529.1666 L 978.95825 529.1666 L 952.49994 529.1666 Q 926.0416 529.1666 926.0416 502.7083 Q 926.0416 476.24997 873.12494 476.24997 L 846.6666 476.24997 L 846.6666 476.24997 L 820.2083 476.24997 L 820.2083 529.1666 Q 793.74994 608.5416 767.2916 608.5416 Q 740.8333 608.5416 767.2916 661.4583 Q 767.2916 714.37494 740.8333 714.37494 Q 714.37494 714.37494 714.37494 740.8333 Q 714.37494 793.74994 687.9166 846.6666 L 661.4583 873.12494 L 661.4583 899.5833 L 661.4583 899.5833 L 661.4583 899.5833 L 634.99994 899.5833 L 634.99994 873.12494 L 608.5416 873.12494 L 608.5416 873.12494 Q 608.5416 846.6666 555.625 846.6666 Q 502.7083 820.2083 502.7083 793.74994 Q 502.7083 740.8333 476.24997 793.74994 Q 476.24997 846.6666 449.79166 846.6666 Q 396.87497 846.6666 370.41666 793.74994 Q 343.9583 714.37494 343.9583 740.8333 Q 343.9583 793.74994 291.04166 767.2916 L 291.04166 740.8333 L 264.5833 793.74994 Q 264.5833 820.2083 211.66666 793.74994 Q 158.74998 793.74994 158.74998 846.6666 Q 132.29166 873.12494 132.29166 952.49994 L 132.29166 1005.4166 L 105.83333 1005.4166 L 105.83333 1005.4166 L 105.83333 952.49994 L 79.37499 899.5833 L 79.37499 873.12494 L 79.37499 846.6666 L 52.916664 793.74994 Q 26.458332 767.2916 26.458332 687.9166 Q -26.458332 634.99994 0.0 529.1666 L 26.458332 396.87497 L 26.458332 396.87497 L 52.916664 370.41666 L 52.916664 370.41666 L 79.37499 370.41666 L 79.37499 370.41666 L 79.37499 370.41666 L 79.37499 343.9583 L 79.37499 343.9583 L 105.83333 317.49997 L 132.29166 291.04166 L 132.29166 291.04166 L 132.29166 264.5833 L 132.29166 264.5833 L 132.29166 264.5833 L 158.74998 264.5833 L 158.74998 264.5833 L 158.74998 238.12498 Q 185.20833 238.12498 211.66666 211.66666 Q 264.5833 158.74998 317.49997 105.83333 L 343.9583 26.458332 L 370.41666 26.458332 L 370.41666 0.0 L 370.41666 0.0 z" svg:height="10.054166mm" draw:style-name="style-158" svg:viewBox="0.0 0.0 1031.875 1005.4166" svg:width="10.318749mm" svg:x="112.447914mm" svg:y="162.98332mm"/>
          <draw:path svg:d="M 52.916664 79.37499 L 0.0 0.0 L 105.83333 52.916664 Q 185.20833 105.83333 211.66666 105.83333 Q 238.12498 105.83333 238.12498 132.29166 L 264.5833 158.74998 L 264.5833 158.74998 L 264.5833 158.74998 L 264.5833 185.20833 L 264.5833 185.20833 L 291.04166 185.20833 L 291.04166 211.66666 L 317.49997 211.66666 L 317.49997 211.66666 L 476.24997 370.41666 Q 634.99994 502.7083 634.99994 529.1666 L 634.99994 555.625 L 608.5416 555.625 Q 582.0833 529.1666 502.7083 502.7083 Q 423.3333 476.24997 291.04166 370.41666 L 158.74998 291.04166 L 158.74998 291.04166 L 158.74998 264.5833 L 132.29166 264.5833 L 105.83333 264.5833 L 79.37499 238.12498 L 52.916664 238.12498 L 52.916664 211.66666 L 52.916664 211.66666 L 26.458332 211.66666 L 26.458332 211.66666 L 26.458332 185.20833 L 0.0 185.20833 L 0.0 185.20833 L 0.0 158.74998 L 0.0 158.74998 L 0.0 158.74998 L 26.458332 158.74998 L 26.458332 158.74998 L 26.458332 132.29166 L 52.916664 132.29166 L 52.916664 132.29166 L 52.916664 158.74998 L 79.37499 158.74998 Q 105.83333 158.74998 52.916664 79.37499 z" svg:height="5.5562496mm" draw:style-name="style-159" svg:viewBox="0.0 0.0 634.99994 555.625" svg:width="6.3499994mm" svg:x="148.69583mm" svg:y="142.34583mm"/>
          <draw:path svg:d="M 370.41666 26.458332 L 396.87497 0.0 L 396.87497 52.916664 L 396.87497 79.37499 L 423.3333 211.66666 Q 449.79166 317.49997 502.7083 317.49997 Q 555.625 317.49997 608.5416 396.87497 Q 634.99994 476.24997 661.4583 502.7083 Q 714.37494 502.7083 714.37494 476.24997 Q 714.37494 423.3333 740.8333 476.24997 Q 767.2916 529.1666 820.2083 529.1666 Q 846.6666 529.1666 873.12494 634.99994 Q 873.12494 714.37494 899.5833 740.8333 L 899.5833 767.2916 L 899.5833 767.2916 L 873.12494 767.2916 L 873.12494 767.2916 L 873.12494 793.74994 L 873.12494 793.74994 L 899.5833 793.74994 L 899.5833 793.74994 L 926.0416 793.74994 L 926.0416 793.74994 L 926.0416 820.2083 L 926.0416 820.2083 L 926.0416 846.6666 L 899.5833 846.6666 Q 873.12494 846.6666 873.12494 873.12494 Q 873.12494 899.5833 793.74994 873.12494 L 740.8333 846.6666 L 740.8333 820.2083 L 714.37494 820.2083 L 740.8333 873.12494 Q 767.2916 926.0416 767.2916 1031.875 L 767.2916 1137.7083 L 740.8333 1137.7083 L 740.8333 1164.1666 L 714.37494 1164.1666 L 661.4583 1164.1666 L 661.4583 1137.7083 L 661.4583 1137.7083 L 634.99994 1137.7083 Q 634.99994 1111.25 608.5416 1084.7916 Q 608.5416 1058.3333 582.0833 1058.3333 Q 555.625 1058.3333 529.1666 1058.3333 Q 502.7083 1084.7916 449.79166 1058.3333 Q 370.41666 1031.875 343.9583 1084.7916 L 343.9583 1137.7083 L 291.04166 1137.7083 L 264.5833 1111.25 L 264.5833 1111.25 L 238.12498 1111.25 L 238.12498 1084.7916 L 238.12498 1058.3333 L 211.66666 1058.3333 L 185.20833 1058.3333 L 185.20833 1058.3333 Q 185.20833 1058.3333 132.29166 978.95825 L 79.37499 899.5833 L 52.916664 926.0416 Q 26.458332 952.49994 26.458332 952.49994 L 26.458332 952.49994 L 26.458332 899.5833 Q 26.458332 846.6666 0.0 820.2083 L 0.0 793.74994 L 0.0 582.0833 Q 26.458332 370.41666 26.458332 370.41666 Q 26.458332 370.41666 79.37499 370.41666 Q 105.83333 317.49997 132.29166 317.49997 L 185.20833 291.04166 L 211.66666 291.04166 L 238.12498 264.5833 L 238.12498 264.5833 L 238.12498 264.5833 L 264.5833 264.5833 L 264.5833 264.5833 L 264.5833 291.04166 L 291.04166 291.04166 L 291.04166 264.5833 Q 291.04166 238.12498 343.9583 158.74998 L 343.9583 52.916664 L 370.41666 26.458332 z" svg:height="11.641666mm" draw:style-name="style-160" svg:viewBox="0.0 0.0 926.0416 1164.1666" svg:width="9.260416mm" svg:x="43.656246mm" svg:y="180.97499mm"/>
          <draw:path svg:d="M 529.1666 0.0 L 608.5416 0.0 L 529.1666 634.99994 Q 476.24997 1296.4583 449.79166 1349.3749 Q 423.3333 1402.2916 423.3333 1455.2083 L 423.3333 1508.1249 L 423.3333 1508.1249 Q 423.3333 1508.1249 396.87497 1534.5833 Q 370.41666 1561.0416 370.41666 1508.1249 Q 317.49997 1455.2083 291.04166 1455.2083 Q 264.5833 1428.7499 264.5833 1455.2083 Q 238.12498 1481.6666 211.66666 1481.6666 Q 158.74998 1481.6666 158.74998 1455.2083 Q 158.74998 1428.7499 132.29166 1428.7499 L 105.83333 1428.7499 L 105.83333 1402.2916 Q 105.83333 1375.8333 105.83333 1269.9999 Q 105.83333 1190.6249 79.37499 1164.1666 Q 26.458332 1111.25 0.0 1005.4166 Q -26.458332 899.5833 0.0 899.5833 Q 26.458332 899.5833 26.458332 793.74994 L 26.458332 714.37494 L 26.458332 714.37494 L 52.916664 714.37494 L 52.916664 687.9166 L 52.916664 634.99994 L 79.37499 634.99994 L 79.37499 634.99994 L 79.37499 608.5416 L 105.83333 608.5416 L 105.83333 476.24997 Q 105.83333 343.9583 158.74998 343.9583 Q 185.20833 343.9583 211.66666 264.5833 L 211.66666 158.74998 L 238.12498 132.29166 L 264.5833 105.83333 L 264.5833 105.83333 L 264.5833 105.83333 L 264.5833 79.37499 L 264.5833 79.37499 L 291.04166 79.37499 L 291.04166 52.916664 L 291.04166 52.916664 L 317.49997 52.916664 L 317.49997 52.916664 L 317.49997 52.916664 L 317.49997 26.458332 L 317.49997 26.458332 L 370.41666 105.83333 Q 370.41666 185.20833 396.87497 264.5833 L 423.3333 317.49997 L 423.3333 317.49997 L 423.3333 317.49997 L 449.79166 291.04166 L 476.24997 291.04166 L 476.24997 264.5833 L 476.24997 238.12498 L 502.7083 211.66666 Q 529.1666 158.74998 529.1666 105.83333 Q 529.1666 79.37499 502.7083 79.37499 Q 476.24997 105.83333 476.24997 52.916664 Q 476.24997 26.458332 529.1666 0.0 z" svg:height="15.345833mm" draw:style-name="style-161" svg:viewBox="0.0 0.0 608.5416 1534.5833" svg:width="6.0854163mm" svg:x="78.84583mm" svg:y="139.17082mm"/>
          <draw:path svg:d="M 3201.4583 264.5833 L 3201.4583 264.5833 L 3201.4583 2196.0415 Q 3174.9998 4127.5 3174.9998 4603.75 L 3174.9998 5053.5415 L 3148.5415 5053.5415 Q 3122.0833 5053.5415 3122.0833 4974.1665 Q 3122.0833 4894.7915 3095.6248 4894.7915 Q 3069.1665 4921.2495 3042.7083 4894.7915 Q 3016.2498 4868.333 2963.3333 4868.333 Q 2910.4165 4894.7915 2910.4165 4947.708 Q 2910.4165 5000.6245 2831.0415 5027.083 Q 2751.6665 5027.083 2751.6665 5079.9995 L 2778.1248 5159.3745 L 2698.7498 5159.3745 Q 2645.8333 5132.9165 2539.9998 5185.833 L 2434.1665 5238.7495 L 2434.1665 5238.7495 L 2434.1665 5238.7495 L 2434.1665 5265.208 L 2434.1665 5265.208 L 2407.7083 5265.208 L 2407.7083 5238.7495 L 2407.7083 5238.7495 L 2381.2498 5238.7495 L 2381.2498 5238.7495 L 2381.2498 5238.7495 L 2354.7915 5212.2915 Q 2328.3333 5212.2915 2328.3333 5185.833 Q 2328.3333 5159.3745 2354.7915 5159.3745 Q 2381.2498 5159.3745 2381.2498 5132.9165 Q 2381.2498 5106.458 2354.7915 5106.458 Q 2328.3333 5079.9995 2275.4165 5132.9165 Q 2196.0415 5132.9165 2169.5833 5132.9165 Q 2169.5833 5106.458 2090.2083 5079.9995 L 2037.2915 5079.9995 L 2010.8333 5079.9995 Q 2010.8333 5079.9995 2010.8333 4974.1665 Q 2037.2915 4894.7915 2010.8333 4894.7915 Q 1984.3749 4868.333 2010.8333 4868.333 Q 2037.2915 4868.333 1957.9165 4815.4165 Q 1904.9999 4815.4165 1904.9999 4762.4995 Q 1904.9999 4736.0415 1931.4583 4709.583 Q 1957.9165 4709.583 1957.9165 4656.6665 Q 1957.9165 4630.208 1904.9999 4577.2915 L 1852.0833 4497.9165 L 1825.6249 4497.9165 L 1799.1666 4497.9165 L 1799.1666 4471.458 L 1799.1666 4445.0 L 1825.6249 4445.0 Q 1825.6249 4445.0 1852.0833 4471.458 Q 1878.5416 4471.458 1878.5416 4392.083 L 1852.0833 4312.708 L 1852.0833 4286.25 L 1852.0833 4259.7915 L 1825.6249 4259.7915 L 1825.6249 4233.333 L 1772.7083 4233.333 Q 1719.7916 4233.333 1693.3333 4259.7915 Q 1693.3333 4286.25 1666.8749 4233.333 Q 1640.4166 4180.4165 1613.9583 4206.875 Q 1587.4999 4233.333 1561.0416 4206.875 Q 1534.5833 4180.4165 1428.7499 4153.958 Q 1296.4583 4127.5 1322.9166 4048.1248 Q 1322.9166 3968.7498 1296.4583 3968.7498 Q 1269.9999 3968.7498 1217.0833 3968.7498 Q 1217.0833 3968.7498 1084.7916 3915.833 L 952.49994 3862.9165 L 952.49994 3836.4583 L 952.49994 3809.9998 L 926.0416 3783.5415 L 899.5833 3757.0833 L 899.5833 3757.0833 L 899.5833 3757.0833 L 899.5833 3730.6248 L 899.5833 3730.6248 L 873.12494 3730.6248 L 873.12494 3704.1665 L 873.12494 3704.1665 L 846.6666 3704.1665 L 846.6666 3651.2498 L 846.6666 3624.7915 L 873.12494 3598.3333 Q 899.5833 3545.4165 899.5833 3545.4165 Q 899.5833 3545.4165 899.5833 3518.9583 Q 899.5833 3492.4998 820.2083 3360.2083 Q 740.8333 3227.9165 687.9166 3201.4583 Q 634.99994 3174.9998 608.5416 3227.9165 Q 582.0833 3254.3748 529.1666 3254.3748 L 476.24997 3254.3748 L 476.24997 3174.9998 L 476.24997 3122.0833 L 529.1666 3122.0833 Q 582.0833 3122.0833 582.0833 3069.1665 Q 582.0833 3042.7083 634.99994 3042.7083 Q 687.9166 3016.2498 740.8333 2963.3333 Q 793.74994 2910.4165 740.8333 2883.9583 Q 740.8333 2857.4998 714.37494 2751.6665 Q 714.37494 2645.8333 740.8333 2645.8333 Q 767.2916 2645.8333 767.2916 2619.3748 L 767.2916 2592.9165 L 740.8333 2592.9165 Q 714.37494 2592.9165 687.9166 2566.4583 Q 687.9166 2539.9998 529.1666 2539.9998 Q 370.41666 2513.5415 370.41666 2487.0833 Q 370.41666 2460.6248 370.41666 2434.1665 Q 370.41666 2407.7083 343.9583 2381.2498 Q 317.49997 2354.7915 317.49997 2328.3333 Q 317.49997 2301.875 238.12498 2222.5 Q 158.74998 2143.125 158.74998 2169.5833 Q 132.29166 2222.5 79.37499 2196.0415 L 26.458332 2169.5833 L 26.458332 2169.5833 L 0.0 2169.5833 L 0.0 2116.6665 L 0.0 2063.75 L 26.458332 2010.8333 Q 52.916664 1984.3749 52.916664 1957.9165 Q 52.916664 1904.9999 79.37499 1904.9999 Q 105.83333 1904.9999 105.83333 1931.4583 Q 105.83333 1957.9165 132.29166 1931.4583 Q 158.74998 1904.9999 185.20833 1799.1666 L 211.66666 1719.7916 L 211.66666 1640.4166 L 211.66666 1561.0416 L 211.66666 1534.5833 L 211.66666 1508.1249 L 211.66666 1508.1249 L 211.66666 1534.5833 L 291.04166 1561.0416 Q 370.41666 1613.9583 370.41666 1587.4999 Q 370.41666 1561.0416 343.9583 1561.0416 Q 317.49997 1561.0416 317.49997 1534.5833 Q 317.49997 1508.1249 370.41666 1508.1249 Q 423.3333 1508.1249 449.79166 1481.6666 Q 476.24997 1481.6666 476.24997 1375.8333 L 476.24997 1296.4583 L 502.7083 1296.4583 L 502.7083 1296.4583 L 502.7083 1375.8333 L 502.7083 1455.2083 L 529.1666 1455.2083 Q 555.625 1455.2083 555.625 1481.6666 L 555.625 1508.1249 L 634.99994 1481.6666 Q 714.37494 1428.7499 873.12494 1428.7499 Q 1005.4166 1402.2916 1031.875 1481.6666 Q 1058.3333 1534.5833 1084.7916 1561.0416 Q 1111.25 1561.0416 1111.25 1587.4999 Q 1111.25 1640.4166 1190.6249 1640.4166 Q 1269.9999 1640.4166 1269.9999 1666.8749 Q 1269.9999 1693.3333 1375.8333 1693.3333 Q 1455.2083 1666.8749 1481.6666 1693.3333 Q 1481.6666 1693.3333 1561.0416 1640.4166 Q 1640.4166 1561.0416 1640.4166 1534.5833 Q 1587.4999 1481.6666 1666.8749 1402.2916 Q 1719.7916 1322.9166 1878.5416 1269.9999 Q 2037.2915 1217.0833 2037.2915 1217.0833 L 2063.75 1217.0833 L 2063.75 1217.0833 L 2063.75 1217.0833 L 2063.75 1190.6249 L 2063.75 1190.6249 L 2090.2083 1190.6249 L 2090.2083 1164.1666 L 2090.2083 1164.1666 L 2116.6665 1164.1666 L 2116.6665 1164.1666 L 2116.6665 1164.1666 L 2116.6665 1137.7083 L 2116.6665 1137.7083 L 2143.125 1137.7083 L 2143.125 1111.25 L 2143.125 1111.25 L 2169.5833 1111.25 L 2169.5833 1058.3333 L 2169.5833 1005.4166 L 2143.125 1005.4166 L 2143.125 1005.4166 L 2143.125 978.95825 L 2116.6665 978.95825 L 2116.6665 978.95825 L 2116.6665 952.49994 L 2116.6665 952.49994 L 2116.6665 952.49994 L 2090.2083 952.49994 L 2090.2083 952.49994 L 2090.2083 978.95825 Q 2063.75 978.95825 2010.8333 1005.4166 Q 1957.9165 1058.3333 1957.9165 1031.875 L 1931.4583 1005.4166 L 1904.9999 978.95825 L 1852.0833 978.95825 L 1852.0833 952.49994 L 1852.0833 926.0416 L 1852.0833 899.5833 L 1852.0833 846.6666 L 1852.0833 846.6666 L 1852.0833 846.6666 L 1852.0833 820.2083 L 1852.0833 820.2083 L 1878.5416 820.2083 L 1878.5416 793.74994 L 1878.5416 793.74994 Q 1904.9999 793.74994 1957.9165 767.2916 Q 2010.8333 740.8333 2010.8333 687.9166 Q 2037.2915 608.5416 2010.8333 608.5416 Q 1957.9165 608.5416 1957.9165 582.0833 L 1957.9165 555.625 L 2010.8333 555.625 Q 2063.75 555.625 2063.75 529.1666 L 2063.75 502.7083 L 2116.6665 502.7083 Q 2143.125 502.7083 2196.0415 555.625 Q 2222.5 608.5416 2328.3333 502.7083 Q 2434.1665 396.87497 2434.1665 264.5833 Q 2487.0833 158.74998 2460.6248 132.29166 Q 2460.6248 105.83333 2539.9998 132.29166 Q 2619.3748 158.74998 2672.2915 105.83333 Q 2725.2083 105.83333 2831.0415 79.37499 Q 2910.4165 52.916664 2936.8748 0.0 Q 2936.8748 -26.458332 2989.7915 0.0 Q 3069.1665 0.0 3069.1665 26.458332 Q 3095.6248 52.916664 3122.0833 79.37499 Q 3174.9998 105.83333 3174.9998 185.20833 Q 3174.9998 264.5833 3201.4583 264.5833 z M 952.49994 3651.2498 L 952.49994 3677.7083 L 978.95825 3677.7083 L 978.95825 3704.1665 L 978.95825 3704.1665 L 1005.4166 3704.1665 L 1005.4166 3704.1665 L 1005.4166 3704.1665 L 1005.4166 3730.6248 L 1005.4166 3730.6248 L 1031.875 3730.6248 L 1031.875 3757.0833 L 1005.4166 3757.0833 L 952.49994 3757.0833 L 952.49994 3730.6248 Q 952.49994 3704.1665 952.49994 3677.7083 Q 952.49994 3651.2498 952.49994 3651.2498 z M 1957.9165 4788.958 Q 1957.9165 4762.4995 1957.9165 4762.4995 Q 1957.9165 4762.4995 1957.9165 4762.4995 Q 1957.9165 4788.958 1957.9165 4788.958 z" svg:height="52.65208mm" draw:style-name="style-162" svg:viewBox="0.0 0.0 3201.4583 5265.208" svg:width="32.01458mm" svg:x="160.86665mm" svg:y="86.783325mm"/>
          <draw:path svg:d="M 132.29166 132.29166 L 158.74998 0.0 L 158.74998 0.0 L 185.20833 0.0 L 211.66666 238.12498 Q 238.12498 476.24997 317.49997 449.79166 Q 370.41666 423.3333 423.3333 343.9583 Q 502.7083 264.5833 502.7083 238.12498 L 502.7083 238.12498 L 529.1666 238.12498 L 555.625 264.5833 L 555.625 264.5833 L 555.625 264.5833 L 502.7083 370.41666 Q 476.24997 449.79166 370.41666 529.1666 Q 264.5833 608.5416 211.66666 793.74994 Q 211.66666 952.49994 185.20833 1164.1666 L 185.20833 1349.3749 L 185.20833 1349.3749 L 158.74998 1349.3749 L 158.74998 1375.8333 L 158.74998 1428.7499 L 132.29166 1508.1249 L 105.83333 1587.4999 L 105.83333 1561.0416 L 105.83333 1534.5833 L 79.37499 1428.7499 Q 79.37499 1322.9166 52.916664 1322.9166 L 0.0 1322.9166 L 0.0 1269.9999 Q 0.0 1243.5416 0.0 1058.3333 L 0.0 846.6666 L 0.0 846.6666 L 0.0 846.6666 L 26.458332 714.37494 L 26.458332 582.0833 L 52.916664 582.0833 L 79.37499 582.0833 L 79.37499 423.3333 Q 105.83333 264.5833 132.29166 132.29166 z" svg:height="15.874999mm" draw:style-name="style-163" svg:viewBox="0.0 0.0 555.625 1587.4999" svg:width="5.5562496mm" svg:x="26.458332mm" svg:y="230.18748mm"/>
          <draw:path svg:d="M 79.37499 0.0 L 79.37499 0.0 L 211.66666 52.916664 Q 370.41666 105.83333 370.41666 158.74998 Q 423.3333 185.20833 396.87497 238.12498 L 396.87497 291.04166 L 370.41666 317.49997 Q 370.41666 370.41666 396.87497 370.41666 L 423.3333 370.41666 L 423.3333 396.87497 Q 423.3333 423.3333 343.9583 449.79166 Q 264.5833 476.24997 238.12498 529.1666 Q 211.66666 582.0833 185.20833 582.0833 Q 158.74998 555.625 158.74998 608.5416 L 158.74998 661.4583 L 132.29166 740.8333 L 105.83333 793.74994 L 105.83333 793.74994 L 105.83333 793.74994 L 105.83333 793.74994 L 79.37499 793.74994 L 79.37499 767.2916 L 79.37499 767.2916 L 79.37499 767.2916 L 52.916664 767.2916 L 52.916664 687.9166 L 52.916664 634.99994 L 52.916664 634.99994 L 52.916664 634.99994 L 52.916664 608.5416 L 52.916664 582.0833 L 52.916664 582.0833 L 52.916664 582.0833 L 52.916664 555.625 Q 52.916664 529.1666 26.458332 529.1666 L 26.458332 529.1666 L 26.458332 502.7083 Q 0.0 476.24997 0.0 423.3333 Q 0.0 343.9583 52.916664 211.66666 Q 105.83333 52.916664 52.916664 52.916664 L 26.458332 52.916664 L 52.916664 26.458332 Q 79.37499 0.0 79.37499 0.0 z" svg:height="7.9374995mm" draw:style-name="style-164" svg:viewBox="0.0 0.0 423.3333 793.74994" svg:width="4.233333mm" svg:x="131.7625mm" svg:y="74.08333mm"/>
          <draw:path svg:d="M 79.37499 0.0 L 79.37499 0.0 L 132.29166 79.37499 Q 185.20833 158.74998 264.5833 158.74998 Q 317.49997 158.74998 317.49997 185.20833 L 317.49997 185.20833 L 264.5833 185.20833 Q 238.12498 211.66666 211.66666 211.66666 L 211.66666 238.12498 L 185.20833 264.5833 L 185.20833 291.04166 L 105.83333 291.04166 Q 52.916664 291.04166 52.916664 317.49997 Q 52.916664 370.41666 79.37499 370.41666 Q 105.83333 396.87497 132.29166 423.3333 L 132.29166 423.3333 L 105.83333 423.3333 Q 79.37499 423.3333 52.916664 396.87497 L 26.458332 370.41666 L 26.458332 370.41666 Q 0.0 343.9583 0.0 238.12498 L 0.0 132.29166 L 0.0 132.29166 L 0.0 132.29166 L 26.458332 105.83333 L 52.916664 52.916664 L 52.916664 52.916664 L 52.916664 26.458332 L 52.916664 26.458332 Q 52.916664 26.458332 79.37499 0.0 z" svg:height="4.233333mm" draw:style-name="style-165" svg:viewBox="0.0 0.0 317.49997 423.3333" svg:width="3.1749997mm" svg:x="122.76666mm" svg:y="98.424995mm"/>
          <draw:path svg:d="M 211.66666 79.37499 L 238.12498 79.37499 L 238.12498 79.37499 Q 238.12498 105.83333 264.5833 105.83333 L 264.5833 105.83333 L 264.5833 105.83333 Q 264.5833 105.83333 264.5833 132.29166 L 291.04166 132.29166 L 264.5833 238.12498 Q 264.5833 370.41666 211.66666 370.41666 L 158.74998 370.41666 L 158.74998 396.87497 L 132.29166 396.87497 L 132.29166 343.9583 Q 105.83333 291.04166 105.83333 264.5833 Q 105.83333 238.12498 26.458332 211.66666 Q -26.458332 211.66666 0.0 105.83333 L 52.916664 26.458332 L 52.916664 26.458332 Q 79.37499 0.0 79.37499 0.0 L 79.37499 0.0 L 105.83333 0.0 Q 158.74998 0.0 185.20833 26.458332 Q 211.66666 52.916664 211.66666 79.37499 z" svg:height="3.9687498mm" draw:style-name="style-166" svg:viewBox="0.0 0.0 291.04166 396.87497" svg:width="2.9104166mm" svg:x="178.85832mm" svg:y="230.71666mm"/>
          <draw:path svg:d="M 52.916664 0.0 L 132.29166 0.0 L 132.29166 0.0 Q 132.29166 26.458332 158.74998 26.458332 L 158.74998 26.458332 L 158.74998 132.29166 Q 158.74998 211.66666 158.74998 264.5833 L 158.74998 317.49997 L 158.74998 396.87497 Q 132.29166 449.79166 105.83333 449.79166 L 79.37499 449.79166 L 79.37499 370.41666 Q 52.916664 291.04166 52.916664 211.66666 Q 26.458332 132.29166 0.0 132.29166 Q -26.458332 132.29166 0.0 79.37499 Q 0.0 26.458332 52.916664 0.0 z" svg:height="4.497916mm" draw:style-name="style-167" svg:viewBox="0.0 0.0 158.74998 449.79166" svg:width="1.5874999mm" svg:x="157.69167mm" svg:y="227.80624mm"/>
          <draw:path svg:d="M 926.0416 899.5833 L 926.0416 899.5833 L 1243.5416 952.49994 Q 1534.5833 952.49994 1534.5833 952.49994 Q 1561.0416 952.49994 1561.0416 952.49994 L 1561.0416 952.49994 L 1561.0416 1005.4166 L 1561.0416 1031.875 L 1587.4999 1031.875 L 1587.4999 1058.3333 L 1613.9583 1058.3333 L 1613.9583 1058.3333 L 1613.9583 1031.875 L 1613.9583 1031.875 L 1640.4166 1031.875 L 1640.4166 1058.3333 L 1666.8749 1031.875 Q 1719.7916 1031.875 1719.7916 1058.3333 Q 1719.7916 1111.25 1772.7083 1111.25 Q 1825.6249 1137.7083 1825.6249 1217.0833 Q 1825.6249 1269.9999 1852.0833 1296.4583 Q 1878.5416 1322.9166 1904.9999 1296.4583 Q 1931.4583 1296.4583 1931.4583 1322.9166 Q 1904.9999 1375.8333 1931.4583 1375.8333 L 1984.3749 1375.8333 L 1984.3749 1402.2916 L 1984.3749 1402.2916 L 2010.8333 1428.7499 L 2010.8333 1481.6666 L 2010.8333 1481.6666 L 1984.3749 1481.6666 L 1984.3749 1508.1249 L 1984.3749 1534.5833 L 2010.8333 1561.0416 L 2010.8333 1587.4999 L 1984.3749 1587.4999 L 1957.9165 1587.4999 L 1931.4583 1613.9583 L 1904.9999 1613.9583 L 1904.9999 1613.9583 L 1904.9999 1587.4999 L 1825.6249 1587.4999 Q 1772.7083 1587.4999 1613.9583 1561.0416 Q 1428.7499 1534.5833 1349.3749 1508.1249 L 1243.5416 1481.6666 L 1217.0833 1481.6666 Q 1190.6249 1481.6666 1137.7083 1508.1249 L 1084.7916 1508.1249 L 1084.7916 1508.1249 Q 1058.3333 1481.6666 1031.875 1481.6666 Q 1031.875 1455.2083 952.49994 1428.7499 Q 899.5833 1375.8333 714.37494 1269.9999 L 502.7083 1164.1666 L 502.7083 1137.7083 Q 502.7083 1111.25 396.87497 1005.4166 L 317.49997 873.12494 L 317.49997 846.6666 Q 291.04166 820.2083 158.74998 423.3333 L 0.0 52.916664 L 26.458332 0.0 Q 79.37499 -79.37499 158.74998 52.916664 Q 238.12498 158.74998 291.04166 264.5833 Q 343.9583 343.9583 370.41666 317.49997 Q 396.87497 317.49997 661.4583 582.0833 Q 926.0416 846.6666 926.0416 873.12494 Q 926.0416 899.5833 926.0416 899.5833 z" svg:height="16.139582mm" draw:style-name="style-168" svg:viewBox="0.0 0.0 2010.8333 1613.9583" svg:width="20.108332mm" svg:x="124.08958mm" svg:y="214.31248mm"/>
          <draw:path svg:d="M 132.29166 238.12498 L 0.0 0.0 L 26.458332 0.0 L 79.37499 0.0 L 79.37499 0.0 Q 79.37499 0.0 79.37499 26.458332 L 105.83333 26.458332 L 105.83333 26.458332 Q 105.83333 52.916664 132.29166 52.916664 L 132.29166 52.916664 L 132.29166 52.916664 Q 132.29166 52.916664 132.29166 79.37499 L 158.74998 79.37499 L 158.74998 79.37499 Q 158.74998 105.83333 185.20833 105.83333 L 185.20833 105.83333 L 502.7083 370.41666 Q 793.74994 634.99994 820.2083 661.4583 L 820.2083 661.4583 L 820.2083 661.4583 Q 820.2083 687.9166 820.2083 687.9166 L 820.2083 687.9166 L 846.6666 687.9166 L 846.6666 687.9166 L 846.6666 714.37494 L 873.12494 714.37494 L 873.12494 714.37494 L 873.12494 740.8333 L 820.2083 740.8333 L 767.2916 740.8333 L 767.2916 714.37494 L 767.2916 714.37494 L 740.8333 714.37494 L 740.8333 687.9166 L 740.8333 687.9166 L 714.37494 687.9166 L 714.37494 687.9166 L 714.37494 687.9166 L 687.9166 661.4583 L 661.4583 661.4583 L 661.4583 634.99994 Q 661.4583 634.99994 634.99994 634.99994 L 634.99994 634.99994 L 634.99994 634.99994 Q 608.5416 608.5416 608.5416 608.5416 L 608.5416 608.5416 L 582.0833 608.5416 L 555.625 582.0833 L 502.7083 582.0833 L 476.24997 582.0833 L 476.24997 608.5416 L 476.24997 634.99994 L 449.79166 661.4583 Q 449.79166 687.9166 449.79166 687.9166 L 423.3333 687.9166 L 423.3333 687.9166 L 396.87497 687.9166 L 396.87497 687.9166 L 396.87497 687.9166 L 396.87497 661.4583 Q 396.87497 661.4583 370.41666 634.99994 L 343.9583 634.99994 L 343.9583 608.5416 Q 343.9583 582.0833 291.04166 529.1666 Q 291.04166 476.24997 132.29166 238.12498 z" svg:height="7.408333mm" draw:style-name="style-169" svg:viewBox="0.0 0.0 873.12494 740.8333" svg:width="8.73125mm" svg:x="161.66042mm" svg:y="246.06248mm"/>
          <draw:path svg:d="M 396.87497 79.37499 L 449.79166 0.0 L 449.79166 105.83333 Q 502.7083 185.20833 502.7083 211.66666 L 502.7083 211.66666 L 502.7083 555.625 Q 529.1666 899.5833 555.625 899.5833 Q 582.0833 899.5833 661.4583 1058.3333 Q 714.37494 1243.5416 740.8333 1349.3749 Q 740.8333 1455.2083 714.37494 1455.2083 Q 687.9166 1455.2083 714.37494 1508.1249 Q 740.8333 1534.5833 767.2916 1561.0416 L 793.74994 1561.0416 L 793.74994 1587.4999 L 793.74994 1613.9583 L 767.2916 1613.9583 Q 740.8333 1640.4166 714.37494 1613.9583 L 714.37494 1587.4999 L 687.9166 1587.4999 L 687.9166 1587.4999 L 687.9166 1613.9583 L 661.4583 1613.9583 L 661.4583 1640.4166 L 661.4583 1666.8749 L 634.99994 1666.8749 L 634.99994 1640.4166 L 634.99994 1640.4166 L 608.5416 1640.4166 L 608.5416 1640.4166 L 608.5416 1640.4166 L 582.0833 1640.4166 L 555.625 1640.4166 L 555.625 1640.4166 L 555.625 1640.4166 L 529.1666 1587.4999 Q 502.7083 1534.5833 502.7083 1587.4999 Q 502.7083 1613.9583 476.24997 1613.9583 Q 449.79166 1613.9583 449.79166 1587.4999 L 449.79166 1561.0416 L 423.3333 1561.0416 L 396.87497 1561.0416 L 396.87497 1534.5833 L 396.87497 1534.5833 L 370.41666 1534.5833 L 370.41666 1534.5833 L 370.41666 1534.5833 Q 343.9583 1508.1249 370.41666 1428.7499 Q 370.41666 1375.8333 396.87497 1296.4583 L 423.3333 1243.5416 L 396.87497 1243.5416 Q 370.41666 1217.0833 343.9583 1217.0833 Q 317.49997 1217.0833 291.04166 1217.0833 Q 291.04166 1243.5416 238.12498 1217.0833 Q 185.20833 1164.1666 132.29166 1058.3333 L 79.37499 926.0416 L 79.37499 899.5833 Q 79.37499 899.5833 26.458332 793.74994 Q -26.458332 661.4583 26.458332 634.99994 Q 52.916664 608.5416 26.458332 555.625 Q -26.458332 502.7083 0.0 449.79166 Q 26.458332 423.3333 26.458332 370.41666 L 26.458332 343.9583 L 26.458332 317.49997 Q 26.458332 317.49997 79.37499 264.5833 L 132.29166 185.20833 L 132.29166 211.66666 L 132.29166 238.12498 L 158.74998 238.12498 L 158.74998 211.66666 L 158.74998 211.66666 Q 185.20833 211.66666 238.12498 158.74998 Q 291.04166 105.83333 291.04166 132.29166 Q 291.04166 158.74998 317.49997 158.74998 Q 343.9583 158.74998 396.87497 79.37499 z" svg:height="16.668749mm" draw:style-name="style-170" svg:viewBox="0.0 0.0 793.74994 1666.8749" svg:width="7.9374995mm" svg:x="97.10208mm" svg:y="212.19582mm"/>
          <draw:path svg:d="M 52.916664 26.458332 L 79.37499 0.0 L 105.83333 26.458332 Q 158.74998 52.916664 158.74998 79.37499 L 158.74998 79.37499 L 185.20833 132.29166 Q 211.66666 211.66666 211.66666 238.12498 L 211.66666 264.5833 L 185.20833 264.5833 L 158.74998 238.12498 L 105.83333 238.12498 L 26.458332 238.12498 L 26.458332 238.12498 Q 26.458332 238.12498 0.0 211.66666 Q -26.458332 211.66666 0.0 132.29166 Q 0.0 26.458332 52.916664 26.458332 z" svg:height="2.6458333mm" draw:style-name="style-171" svg:viewBox="0.0 0.0 211.66666 264.5833" svg:width="2.1166666mm" svg:x="140.75833mm" svg:y="255.85207mm"/>
          <draw:path svg:d="M 52.916664 0.0 Q 105.83333 0.0 105.83333 52.916664 Q 105.83333 105.83333 52.916664 105.83333 Q 0.0 105.83333 0.0 52.916664 Q 0.0 0.0 52.916664 0.0 z" svg:height="1.0583333mm" draw:style-name="style-172" svg:viewBox="0.0 0.0 105.83333 105.83333" svg:width="1.0583333mm" svg:x="207.9625mm" svg:y="40.74583mm"/>
          <draw:path svg:d="M 132.29166 52.916664 L 132.29166 0.0 L 132.29166 0.0 L 132.29166 0.0 L 158.74998 0.0 L 158.74998 26.458332 L 185.20833 26.458332 L 211.66666 26.458332 L 211.66666 79.37499 L 211.66666 105.83333 L 238.12498 105.83333 L 264.5833 132.29166 L 291.04166 132.29166 L 291.04166 132.29166 L 291.04166 211.66666 L 291.04166 291.04166 L 317.49997 291.04166 L 317.49997 291.04166 L 343.9583 264.5833 L 370.41666 238.12498 L 396.87497 238.12498 Q 449.79166 211.66666 423.3333 291.04166 Q 396.87497 343.9583 396.87497 370.41666 L 396.87497 396.87497 L 396.87497 555.625 L 396.87497 740.8333 L 423.3333 846.6666 L 423.3333 952.49994 L 423.3333 978.95825 Q 423.3333 1031.875 449.79166 1031.875 Q 502.7083 1031.875 502.7083 1058.3333 Q 502.7083 1084.7916 476.24997 1084.7916 L 476.24997 1084.7916 L 476.24997 1111.25 L 502.7083 1111.25 L 502.7083 1111.25 L 502.7083 1137.7083 L 502.7083 1137.7083 L 502.7083 1137.7083 L 529.1666 1137.7083 L 529.1666 1137.7083 L 529.1666 1164.1666 L 555.625 1164.1666 L 555.625 1190.6249 L 555.625 1217.0833 L 529.1666 1217.0833 L 529.1666 1243.5416 L 529.1666 1243.5416 L 555.625 1243.5416 L 555.625 1243.5416 L 555.625 1269.9999 L 502.7083 1296.4583 Q 449.79166 1349.3749 449.79166 1402.2916 L 449.79166 1428.7499 L 449.79166 1561.0416 L 449.79166 1666.8749 L 449.79166 1666.8749 L 449.79166 1666.8749 L 449.79166 1666.8749 L 449.79166 1666.8749 L 423.3333 1666.8749 L 396.87497 1666.8749 L 396.87497 1666.8749 L 396.87497 1666.8749 L 370.41666 1666.8749 L 370.41666 1666.8749 L 370.41666 1640.4166 L 343.9583 1640.4166 L 343.9583 1640.4166 L 343.9583 1666.8749 L 343.9583 1666.8749 L 343.9583 1666.8749 L 317.49997 1666.8749 L 317.49997 1666.8749 L 317.49997 1693.3333 L 291.04166 1693.3333 L 291.04166 1666.8749 L 291.04166 1613.9583 L 264.5833 1613.9583 L 264.5833 1613.9583 L 238.12498 1613.9583 L 238.12498 1613.9583 L 238.12498 1613.9583 L 238.12498 1613.9583 L 211.66666 1613.9583 L 211.66666 1613.9583 L 185.20833 1640.4166 L 158.74998 1640.4166 L 158.74998 1613.9583 L 185.20833 1587.4999 L 185.20833 1587.4999 Q 185.20833 1561.0416 185.20833 1561.0416 L 185.20833 1561.0416 L 185.20833 1561.0416 L 185.20833 1561.0416 L 211.66666 1375.8333 Q 238.12498 1190.6249 238.12498 1137.7083 Q 238.12498 1058.3333 211.66666 952.49994 Q 158.74998 873.12494 158.74998 767.2916 Q 132.29166 687.9166 105.83333 608.5416 Q 79.37499 555.625 26.458332 555.625 L 0.0 582.0833 L 0.0 555.625 L 26.458332 529.1666 L 26.458332 529.1666 L 26.458332 502.7083 L 26.458332 502.7083 L 26.458332 502.7083 L 52.916664 502.7083 L 52.916664 502.7083 L 52.916664 476.24997 L 26.458332 476.24997 L 26.458332 476.24997 L 26.458332 449.79166 L 52.916664 449.79166 Q 79.37499 449.79166 79.37499 423.3333 L 79.37499 396.87497 L 79.37499 396.87497 L 79.37499 396.87497 L 105.83333 423.3333 L 105.83333 449.79166 L 132.29166 449.79166 L 158.74998 449.79166 L 158.74998 343.9583 L 132.29166 264.5833 L 132.29166 185.20833 Q 132.29166 105.83333 132.29166 52.916664 z" svg:height="16.933332mm" draw:style-name="style-173" svg:viewBox="0.0 0.0 555.625 1693.3333" svg:width="5.5562496mm" svg:x="200.28957mm" svg:y="229.39374mm"/>
          <draw:path svg:d="M 370.41666 26.458332 L 396.87497 26.458332 L 423.3333 79.37499 Q 423.3333 158.74998 423.3333 291.04166 L 423.3333 396.87497 L 423.3333 396.87497 L 423.3333 396.87497 L 396.87497 370.41666 Q 370.41666 343.9583 264.5833 343.9583 L 158.74998 343.9583 L 158.74998 343.9583 Q 158.74998 343.9583 105.83333 291.04166 Q 52.916664 291.04166 26.458332 211.66666 L 0.0 132.29166 L 26.458332 132.29166 L 52.916664 132.29166 L 105.83333 105.83333 Q 158.74998 105.83333 158.74998 26.458332 Q 158.74998 -26.458332 264.5833 0.0 Q 370.41666 26.458332 370.41666 26.458332 z" svg:height="3.9687498mm" draw:style-name="style-174" svg:viewBox="0.0 0.0 423.3333 396.87497" svg:width="4.233333mm" svg:x="92.604164mm" svg:y="193.4104mm"/>
          <draw:path svg:d="M 740.8333 79.37499 L 740.8333 79.37499 L 740.8333 449.79166 L 740.8333 793.74994 L 740.8333 2672.2915 L 740.8333 4524.375 L 714.37494 4550.833 Q 687.9166 4577.2915 687.9166 4524.375 Q 687.9166 4471.458 634.99994 4550.833 Q 608.5416 4630.208 582.0833 4603.75 Q 582.0833 4577.2915 555.625 4577.2915 L 555.625 4577.2915 L 555.625 4497.9165 Q 529.1666 4418.5415 502.7083 4180.4165 Q 476.24997 3942.2915 449.79166 3942.2915 Q 423.3333 3942.2915 423.3333 3995.208 Q 423.3333 4074.583 343.9583 4259.7915 L 264.5833 4445.0 L 264.5833 4471.458 L 264.5833 4524.375 L 238.12498 4524.375 L 238.12498 4524.375 L 211.66666 4524.375 L 211.66666 4524.375 L 211.66666 4524.375 L 211.66666 4524.375 L 185.20833 4471.458 Q 158.74998 4445.0 158.74998 4418.5415 L 158.74998 4365.625 L 132.29166 4365.625 L 132.29166 4365.625 L 132.29166 4312.708 Q 105.83333 4286.25 52.916664 4153.958 Q 0.0 4048.1248 0.0 3862.9165 Q 0.0 3677.7083 79.37499 3571.8748 L 158.74998 3439.5833 L 158.74998 3439.5833 L 158.74998 3439.5833 L 185.20833 3413.1248 L 211.66666 3360.2083 L 211.66666 3307.2915 L 211.66666 3280.8333 L 238.12498 3254.3748 Q 264.5833 3227.9165 264.5833 3201.4583 Q 264.5833 3201.4583 317.49997 3042.7083 Q 370.41666 2883.9583 343.9583 2910.4165 Q 317.49997 2936.8748 317.49997 2725.2083 Q 370.41666 2487.0833 370.41666 2248.9583 Q 370.41666 2037.2915 343.9583 1931.4583 Q 317.49997 1852.0833 291.04166 1561.0416 L 264.5833 1269.9999 L 264.5833 1269.9999 Q 291.04166 1243.5416 343.9583 1084.7916 Q 423.3333 926.0416 423.3333 820.2083 Q 423.3333 740.8333 476.24997 714.37494 Q 502.7083 714.37494 502.7083 555.625 Q 529.1666 396.87497 529.1666 211.66666 L 529.1666 26.458332 L 555.625 79.37499 Q 555.625 132.29166 582.0833 132.29166 Q 608.5416 132.29166 634.99994 26.458332 Q 634.99994 -79.37499 687.9166 0.0 Q 740.8333 79.37499 740.8333 79.37499 z" svg:height="46.0375mm" draw:style-name="style-175" svg:viewBox="0.0 0.0 740.8333 4603.75" svg:width="7.408333mm" svg:x="30.691666mm" svg:y="136.2604mm"/>
          <draw:path svg:d="M 26.458332 26.458332 L 79.37499 0.0 L 132.29166 0.0 L 211.66666 0.0 L 291.04166 0.0 L 370.41666 0.0 L 370.41666 0.0 Q 370.41666 0.0 396.87497 26.458332 L 396.87497 26.458332 L 449.79166 26.458332 L 502.7083 26.458332 L 502.7083 26.458332 Q 502.7083 52.916664 396.87497 52.916664 L 291.04166 52.916664 L 264.5833 79.37499 L 238.12498 105.83333 L 238.12498 105.83333 L 238.12498 105.83333 L 211.66666 132.29166 L 185.20833 158.74998 L 185.20833 158.74998 L 185.20833 185.20833 L 158.74998 211.66666 Q 132.29166 264.5833 105.83333 264.5833 L 79.37499 264.5833 L 79.37499 238.12498 Q 79.37499 211.66666 105.83333 158.74998 Q 105.83333 132.29166 79.37499 132.29166 Q 52.916664 132.29166 26.458332 105.83333 L 26.458332 79.37499 L 26.458332 52.916664 Q 26.458332 52.916664 0.0 52.916664 L 0.0 26.458332 L 26.458332 26.458332 z" svg:height="2.6458333mm" draw:style-name="style-176" svg:viewBox="0.0 0.0 502.7083 264.5833" svg:width="5.027083mm" svg:x="138.90625mm" svg:y="258.2333mm"/>
          <draw:path svg:d="M 132.29166 26.458332 L 238.12498 0.0 L 264.5833 26.458332 L 291.04166 52.916664 L 291.04166 52.916664 L 291.04166 52.916664 L 317.49997 52.916664 L 317.49997 52.916664 L 343.9583 52.916664 L 343.9583 52.916664 L 343.9583 52.916664 L 343.9583 52.916664 L 370.41666 52.916664 L 370.41666 52.916664 L 396.87497 79.37499 L 423.3333 79.37499 L 423.3333 132.29166 L 396.87497 185.20833 L 396.87497 185.20833 L 396.87497 211.66666 L 343.9583 211.66666 L 317.49997 211.66666 L 291.04166 211.66666 Q 238.12498 211.66666 185.20833 185.20833 L 105.83333 185.20833 L 105.83333 158.74998 Q 79.37499 158.74998 79.37499 158.74998 L 79.37499 158.74998 L 79.37499 158.74998 L 52.916664 158.74998 L 52.916664 158.74998 Q 52.916664 158.74998 26.458332 132.29166 L 0.0 105.83333 L 0.0 52.916664 Q 0.0 26.458332 132.29166 26.458332 z" svg:height="2.1166666mm" draw:style-name="style-177" svg:viewBox="0.0 0.0 423.3333 211.66666" svg:width="4.233333mm" svg:x="76.993744mm" svg:y="242.88748mm"/>
          <draw:path svg:d="M 423.3333 52.916664 L 476.24997 52.916664 L 423.3333 105.83333 Q 370.41666 158.74998 370.41666 185.20833 Q 343.9583 238.12498 317.49997 238.12498 L 317.49997 238.12498 L 291.04166 238.12498 L 264.5833 238.12498 L 264.5833 264.5833 Q 264.5833 264.5833 185.20833 264.5833 L 105.83333 264.5833 L 105.83333 238.12498 L 105.83333 211.66666 L 79.37499 211.66666 L 52.916664 185.20833 L 26.458332 185.20833 L 0.0 185.20833 L 0.0 158.74998 L 0.0 158.74998 L 26.458332 158.74998 L 26.458332 132.29166 L 52.916664 132.29166 L 105.83333 132.29166 L 132.29166 158.74998 L 158.74998 158.74998 L 158.74998 132.29166 L 158.74998 105.83333 L 211.66666 79.37499 Q 264.5833 79.37499 291.04166 26.458332 Q 317.49997 0.0 370.41666 0.0 Q 449.79166 26.458332 423.3333 26.458332 Q 370.41666 26.458332 423.3333 52.916664 z" svg:height="2.6458333mm" draw:style-name="style-178" svg:viewBox="0.0 0.0 476.24997 264.5833" svg:width="4.7625mm" svg:x="188.38332mm" svg:y="266.4354mm"/>
          <draw:path svg:d="M 740.8333 0.0 L 820.2083 26.458332 L 846.6666 132.29166 Q 873.12494 238.12498 952.49994 238.12498 Q 1005.4166 238.12498 978.95825 317.49997 Q 952.49994 396.87497 1005.4166 396.87497 Q 1058.3333 396.87497 1058.3333 449.79166 Q 1058.3333 502.7083 1084.7916 661.4583 L 1111.25 793.74994 L 1111.25 793.74994 L 1111.25 820.2083 L 1111.25 820.2083 L 1111.25 820.2083 L 1137.7083 820.2083 L 1137.7083 820.2083 L 1164.1666 846.6666 L 1190.6249 846.6666 L 1217.0833 1058.3333 Q 1217.0833 1269.9999 1296.4583 1375.8333 Q 1375.8333 1508.1249 1534.5833 1613.9583 Q 1666.8749 1772.7083 1693.3333 1772.7083 L 1719.7916 1772.7083 L 1719.7916 1799.1666 L 1719.7916 1799.1666 L 1666.8749 1799.1666 Q 1613.9583 1772.7083 1561.0416 1719.7916 Q 1481.6666 1666.8749 1481.6666 1666.8749 Q 1428.7499 1666.8749 1428.7499 1746.2499 L 1428.7499 1825.6249 L 1455.2083 1852.0833 L 1455.2083 1878.5416 L 1428.7499 1878.5416 L 1402.2916 1878.5416 L 1402.2916 1852.0833 L 1375.8333 1825.6249 L 1375.8333 1825.6249 L 1375.8333 1825.6249 L 1375.8333 1799.1666 Q 1375.8333 1799.1666 1322.9166 1772.7083 L 1269.9999 1719.7916 L 1269.9999 1719.7916 L 1269.9999 1719.7916 L 1269.9999 1693.3333 L 1269.9999 1693.3333 L 1243.5416 1693.3333 L 1243.5416 1666.8749 L 1217.0833 1666.8749 L 1190.6249 1666.8749 L 1190.6249 2037.2915 Q 1164.1666 2381.2498 1164.1666 2672.2915 L 1164.1666 2989.7915 L 1164.1666 2989.7915 L 1164.1666 2989.7915 L 1137.7083 2857.4998 Q 1137.7083 2725.2083 1111.25 2725.2083 Q 1084.7916 2725.2083 1058.3333 2672.2915 L 1058.3333 2619.3748 L 1058.3333 2619.3748 L 1058.3333 2592.9165 L 1058.3333 2513.5415 Q 1058.3333 2460.6248 1058.3333 2301.875 Q 1058.3333 2169.5833 1005.4166 2169.5833 Q 952.49994 2169.5833 952.49994 2090.2083 Q 952.49994 2010.8333 899.5833 1984.3749 Q 846.6666 1984.3749 820.2083 1931.4583 Q 793.74994 1904.9999 767.2916 1957.9165 Q 740.8333 1984.3749 687.9166 2010.8333 Q 608.5416 2037.2915 529.1666 1984.3749 Q 423.3333 1931.4583 423.3333 1984.3749 Q 423.3333 2037.2915 396.87497 1984.3749 Q 370.41666 1931.4583 291.04166 1931.4583 L 211.66666 1931.4583 L 158.74998 1904.9999 L 132.29166 1904.9999 L 132.29166 1878.5416 L 105.83333 1878.5416 L 105.83333 1878.5416 L 105.83333 1878.5416 L 105.83333 1878.5416 L 105.83333 1852.0833 L 79.37499 1852.0833 L 79.37499 1852.0833 L 79.37499 1852.0833 L 79.37499 1825.6249 L 105.83333 1825.6249 L 132.29166 1825.6249 L 132.29166 1799.1666 L 158.74998 1799.1666 L 158.74998 1799.1666 L 158.74998 1799.1666 L 158.74998 1799.1666 L 158.74998 1825.6249 L 158.74998 1825.6249 Q 185.20833 1825.6249 185.20833 1799.1666 L 185.20833 1799.1666 L 211.66666 1799.1666 L 264.5833 1772.7083 L 264.5833 1772.7083 L 264.5833 1772.7083 L 291.04166 1719.7916 Q 317.49997 1693.3333 317.49997 1640.4166 Q 317.49997 1587.4999 343.9583 1587.4999 Q 370.41666 1561.0416 370.41666 1561.0416 Q 343.9583 1561.0416 291.04166 1375.8333 Q 211.66666 1190.6249 132.29166 1084.7916 L 26.458332 1005.4166 L 26.458332 1005.4166 L 52.916664 1005.4166 L 52.916664 978.95825 L 52.916664 926.0416 L 26.458332 926.0416 L 26.458332 926.0416 L 26.458332 899.5833 L 0.0 899.5833 L 0.0 899.5833 L 0.0 873.12494 L 0.0 873.12494 L 0.0 873.12494 L 0.0 820.2083 Q 0.0 793.74994 26.458332 767.2916 Q 52.916664 767.2916 52.916664 714.37494 Q 79.37499 661.4583 105.83333 661.4583 Q 132.29166 661.4583 158.74998 555.625 Q 211.66666 476.24997 264.5833 396.87497 Q 317.49997 343.9583 343.9583 343.9583 Q 370.41666 343.9583 476.24997 370.41666 Q 555.625 396.87497 555.625 343.9583 Q 555.625 264.5833 608.5416 264.5833 Q 661.4583 264.5833 634.99994 185.20833 Q 634.99994 105.83333 582.0833 105.83333 Q 555.625 79.37499 582.0833 52.916664 Q 634.99994 0.0 661.4583 0.0 Q 687.9166 -26.458332 740.8333 0.0 z" svg:height="29.897915mm" draw:style-name="style-179" svg:viewBox="0.0 0.0 1719.7916 2989.7915" svg:width="17.197916mm" svg:x="180.44583mm" svg:y="212.98958mm"/>
          <draw:path svg:d="M 0.0 26.458332 L 0.0 0.0 L 105.83333 0.0 L 211.66666 0.0 L 211.66666 158.74998 L 185.20833 317.49997 L 185.20833 317.49997 L 185.20833 317.49997 L 158.74998 317.49997 L 132.29166 317.49997 L 105.83333 317.49997 L 79.37499 317.49997 L 52.916664 317.49997 L 26.458332 317.49997 L 26.458332 317.49997 L 26.458332 317.49997 L 0.0 185.20833 L 0.0 52.916664 L 0.0 26.458332 z" svg:height="3.1749997mm" draw:style-name="style-180" svg:viewBox="0.0 0.0 211.66666 317.49997" svg:width="2.1166666mm" svg:x="142.08124mm" svg:y="48.154163mm"/>
          <draw:path svg:d="M 79.37499 343.9583 L 0.0 343.9583 L 0.0 158.74998 Q 0.0 -26.458332 79.37499 0.0 Q 132.29166 0.0 132.29166 185.20833 Q 132.29166 343.9583 79.37499 343.9583 z" svg:height="3.439583mm" draw:style-name="style-181" svg:viewBox="0.0 0.0 132.29166 343.9583" svg:width="1.3229166mm" svg:x="83.87291mm" svg:y="48.418747mm"/>
          <draw:path svg:d="M 396.87497 158.74998 L 396.87497 0.0 L 476.24997 0.0 L 529.1666 0.0 L 529.1666 26.458332 L 529.1666 26.458332 L 555.625 158.74998 L 555.625 317.49997 L 555.625 370.41666 Q 529.1666 396.87497 529.1666 476.24997 Q 529.1666 582.0833 449.79166 582.0833 Q 396.87497 582.0833 211.66666 555.625 L 0.0 529.1666 L 0.0 502.7083 L 0.0 502.7083 L 0.0 476.24997 Q 0.0 476.24997 26.458332 476.24997 L 26.458332 449.79166 L 26.458332 423.3333 L 52.916664 423.3333 L 52.916664 396.87497 L 52.916664 370.41666 L 79.37499 317.49997 L 105.83333 291.04166 L 105.83333 264.5833 Q 132.29166 211.66666 238.12498 238.12498 Q 370.41666 264.5833 370.41666 264.5833 L 370.41666 264.5833 L 370.41666 291.04166 L 370.41666 291.04166 L 396.87497 158.74998 z" svg:height="5.820833mm" draw:style-name="style-182" svg:viewBox="0.0 0.0 555.625 582.0833" svg:width="5.5562496mm" svg:x="119.59166mm" svg:y="236.00832mm"/>
          <draw:path svg:d="M 52.916664 0.0 L 105.83333 0.0 L 105.83333 0.0 Q 132.29166 26.458332 158.74998 26.458332 L 185.20833 26.458332 L 185.20833 52.916664 L 211.66666 52.916664 L 211.66666 52.916664 L 211.66666 79.37499 L 211.66666 79.37499 L 211.66666 79.37499 L 238.12498 105.83333 L 238.12498 132.29166 L 158.74998 132.29166 L 79.37499 132.29166 L 52.916664 132.29166 Q 52.916664 132.29166 0.0 52.916664 Q -26.458332 0.0 52.916664 0.0 z" svg:height="1.3229166mm" draw:style-name="style-183" svg:viewBox="0.0 0.0 238.12498 132.29166" svg:width="2.38125mm" svg:x="84.1375mm" svg:y="207.16873mm"/>
          <draw:path svg:d="M 52.916664 26.458332 L 79.37499 26.458332 L 105.83333 0.0 L 132.29166 0.0 L 132.29166 26.458332 L 158.74998 52.916664 L 158.74998 52.916664 L 158.74998 79.37499 L 185.20833 79.37499 Q 211.66666 79.37499 264.5833 132.29166 Q 317.49997 211.66666 343.9583 211.66666 L 343.9583 238.12498 L 423.3333 238.12498 L 476.24997 238.12498 L 476.24997 238.12498 L 476.24997 238.12498 L 476.24997 264.5833 L 502.7083 264.5833 L 502.7083 264.5833 Q 502.7083 291.04166 370.41666 264.5833 L 211.66666 238.12498 L 185.20833 238.12498 L 158.74998 238.12498 L 158.74998 238.12498 L 158.74998 211.66666 L 132.29166 211.66666 L 132.29166 185.20833 L 105.83333 185.20833 Q 79.37499 185.20833 52.916664 132.29166 L 26.458332 132.29166 L 26.458332 105.83333 L 0.0 105.83333 L 0.0 79.37499 L 0.0 52.916664 L 26.458332 52.916664 L 26.458332 26.458332 L 52.916664 26.458332 z" svg:height="2.6458333mm" draw:style-name="style-184" svg:viewBox="0.0 0.0 502.7083 264.5833" svg:width="5.027083mm" svg:x="64.55833mm" svg:y="43.656246mm"/>
          <draw:path svg:d="M 26.458332 26.458332 L 0.0 0.0 L 105.83333 26.458332 Q 185.20833 52.916664 370.41666 79.37499 Q 529.1666 105.83333 582.0833 105.83333 L 661.4583 105.83333 L 661.4583 132.29166 L 661.4583 132.29166 L 661.4583 132.29166 L 661.4583 158.74998 L 661.4583 158.74998 L 687.9166 158.74998 L 687.9166 185.20833 L 687.9166 211.66666 L 687.9166 264.5833 L 687.9166 291.04166 L 687.9166 291.04166 L 687.9166 317.49997 L 687.9166 317.49997 L 687.9166 317.49997 L 714.37494 343.9583 L 714.37494 370.41666 L 714.37494 423.3333 Q 687.9166 449.79166 634.99994 423.3333 L 582.0833 423.3333 L 582.0833 423.3333 Q 582.0833 423.3333 555.625 423.3333 L 555.625 449.79166 L 529.1666 449.79166 Q 529.1666 476.24997 529.1666 476.24997 L 529.1666 476.24997 L 502.7083 449.79166 Q 476.24997 423.3333 476.24997 396.87497 Q 476.24997 370.41666 476.24997 370.41666 Q 449.79166 343.9583 449.79166 370.41666 Q 423.3333 396.87497 343.9583 423.3333 L 238.12498 423.3333 L 211.66666 423.3333 L 185.20833 423.3333 L 185.20833 396.87497 Q 211.66666 396.87497 185.20833 343.9583 Q 185.20833 291.04166 211.66666 291.04166 Q 238.12498 264.5833 185.20833 238.12498 L 105.83333 185.20833 L 105.83333 185.20833 Q 105.83333 158.74998 105.83333 158.74998 Q 79.37499 158.74998 79.37499 105.83333 Q 52.916664 52.916664 26.458332 26.458332 z" svg:height="4.7625mm" draw:style-name="style-185" svg:viewBox="0.0 0.0 714.37494 476.24997" svg:width="7.1437497mm" svg:x="136.525mm" svg:y="229.12915mm"/>
          <draw:path svg:d="M 423.3333 26.458332 L 449.79166 0.0 L 502.7083 79.37499 Q 529.1666 158.74998 555.625 185.20833 L 555.625 211.66666 L 529.1666 211.66666 Q 502.7083 185.20833 502.7083 185.20833 L 502.7083 185.20833 L 423.3333 185.20833 Q 317.49997 185.20833 211.66666 291.04166 L 105.83333 370.41666 L 52.916664 370.41666 L 26.458332 370.41666 L 26.458332 343.9583 L 26.458332 291.04166 L 0.0 291.04166 L 0.0 291.04166 L 0.0 264.5833 L 0.0 264.5833 L 0.0 238.12498 L 0.0 238.12498 L 26.458332 238.12498 L 52.916664 238.12498 L 52.916664 264.5833 L 52.916664 291.04166 L 79.37499 185.20833 Q 105.83333 105.83333 105.83333 105.83333 Q 105.83333 79.37499 264.5833 79.37499 Q 423.3333 79.37499 423.3333 26.458332 z" svg:height="3.7041664mm" draw:style-name="style-186" svg:viewBox="0.0 0.0 555.625 370.41666" svg:width="5.5562496mm" svg:x="151.34166mm" svg:y="260.0854mm"/>
          <draw:path svg:d="M 79.37499 317.49997 L 0.0 0.0 L 26.458332 0.0 Q 52.916664 0.0 52.916664 26.458332 Q 79.37499 26.458332 132.29166 52.916664 Q 158.74998 79.37499 211.66666 185.20833 Q 264.5833 291.04166 264.5833 343.9583 L 264.5833 370.41666 L 291.04166 396.87497 L 317.49997 449.79166 L 317.49997 449.79166 L 317.49997 476.24997 L 317.49997 476.24997 Q 317.49997 502.7083 317.49997 502.7083 L 343.9583 502.7083 L 343.9583 529.1666 L 343.9583 555.625 L 343.9583 582.0833 Q 370.41666 608.5416 370.41666 687.9166 L 370.41666 767.2916 L 370.41666 767.2916 Q 343.9583 767.2916 317.49997 740.8333 L 291.04166 740.8333 L 291.04166 714.37494 L 264.5833 687.9166 L 264.5833 687.9166 Q 264.5833 661.4583 211.66666 661.4583 Q 158.74998 608.5416 79.37499 317.49997 z" svg:height="7.6729164mm" draw:style-name="style-187" svg:viewBox="0.0 0.0 370.41666 767.2916" svg:width="3.7041664mm" svg:x="146.04999mm" svg:y="239.97707mm"/>
          <draw:path svg:d="M 52.916664 79.37499 L 52.916664 0.0 L 105.83333 0.0 L 132.29166 26.458332 L 132.29166 26.458332 L 158.74998 26.458332 L 158.74998 79.37499 L 158.74998 158.74998 L 105.83333 317.49997 Q 105.83333 476.24997 132.29166 634.99994 Q 158.74998 793.74994 158.74998 820.2083 Q 158.74998 846.6666 158.74998 1005.4166 L 158.74998 1164.1666 L 158.74998 1190.6249 L 158.74998 1243.5416 L 185.20833 1243.5416 L 211.66666 1243.5416 L 211.66666 1217.0833 L 211.66666 1217.0833 L 238.12498 1190.6249 L 238.12498 1137.7083 L 291.04166 1137.7083 L 343.9583 1137.7083 L 343.9583 1111.25 Q 370.41666 1084.7916 396.87497 1084.7916 Q 423.3333 1084.7916 449.79166 1005.4166 L 476.24997 899.5833 L 476.24997 899.5833 L 476.24997 899.5833 L 502.7083 952.49994 L 529.1666 1005.4166 L 529.1666 926.0416 L 529.1666 873.12494 L 555.625 873.12494 L 555.625 873.12494 L 582.0833 978.95825 Q 608.5416 1084.7916 687.9166 1164.1666 Q 793.74994 1243.5416 793.74994 1322.9166 Q 846.6666 1402.2916 846.6666 1428.7499 L 846.6666 1455.2083 L 899.5833 1455.2083 L 978.95825 1455.2083 L 1005.4166 1428.7499 L 1031.875 1402.2916 L 1031.875 1402.2916 Q 1058.3333 1402.2916 1058.3333 1402.2916 Q 1058.3333 1375.8333 1058.3333 1349.3749 Q 1058.3333 1322.9166 1084.7916 1296.4583 Q 1111.25 1296.4583 1111.25 1243.5416 L 1111.25 1217.0833 L 1137.7083 1217.0833 L 1137.7083 1190.6249 L 1190.6249 1190.6249 L 1243.5416 1190.6249 L 1243.5416 1217.0833 L 1269.9999 1217.0833 L 1269.9999 1217.0833 L 1269.9999 1243.5416 L 1269.9999 1243.5416 L 1296.4583 1243.5416 L 1296.4583 1217.0833 L 1322.9166 1217.0833 L 1322.9166 1217.0833 L 1322.9166 1190.6249 L 1322.9166 1190.6249 L 1322.9166 1190.6249 L 1349.3749 1190.6249 L 1349.3749 1190.6249 L 1402.2916 1402.2916 Q 1481.6666 1640.4166 1481.6666 1613.9583 Q 1481.6666 1587.4999 1534.5833 1587.4999 Q 1587.4999 1587.4999 1587.4999 1666.8749 Q 1561.0416 1772.7083 1587.4999 1719.7916 Q 1587.4999 1693.3333 1613.9583 1719.7916 Q 1640.4166 1719.7916 1693.3333 1799.1666 Q 1746.2499 1878.5416 1772.7083 1931.4583 L 1799.1666 1957.9165 L 1799.1666 1957.9165 L 1799.1666 1957.9165 L 1799.1666 1984.3749 Q 1799.1666 2010.8333 1825.6249 2010.8333 L 1825.6249 2037.2915 L 1825.6249 2063.75 Q 1799.1666 2090.2083 1825.6249 2090.2083 L 1825.6249 2090.2083 L 1799.1666 2090.2083 Q 1746.2499 2090.2083 1746.2499 2143.125 L 1746.2499 2169.5833 L 1719.7916 2169.5833 L 1719.7916 2196.0415 L 1693.3333 2196.0415 L 1666.8749 2196.0415 L 1640.4166 2196.0415 Q 1640.4166 2196.0415 1613.9583 2248.9583 L 1613.9583 2301.875 L 1561.0416 2301.875 L 1508.1249 2301.875 L 1508.1249 2301.875 Q 1481.6666 2275.4165 1481.6666 2275.4165 L 1481.6666 2275.4165 L 1481.6666 2275.4165 Q 1455.2083 2248.9583 1375.8333 2169.5833 L 1269.9999 2090.2083 L 1269.9999 2090.2083 L 1269.9999 2090.2083 L 1243.5416 2090.2083 L 1217.0833 2090.2083 L 1164.1666 2090.2083 L 1137.7083 2090.2083 L 1137.7083 2116.6665 L 1111.25 2116.6665 L 1111.25 2143.125 L 1111.25 2169.5833 L 1111.25 2301.875 Q 1058.3333 2460.6248 1031.875 2487.0833 Q 1005.4166 2513.5415 1031.875 2513.5415 Q 1058.3333 2539.9998 1058.3333 2566.4583 L 1058.3333 2592.9165 L 1058.3333 2592.9165 L 1058.3333 2566.4583 L 1005.4166 2566.4583 Q 978.95825 2566.4583 899.5833 2592.9165 Q 846.6666 2619.3748 846.6666 2566.4583 Q 846.6666 2539.9998 793.74994 2539.9998 L 740.8333 2539.9998 L 740.8333 2566.4583 L 740.8333 2592.9165 L 714.37494 2619.3748 L 687.9166 2645.8333 L 687.9166 2672.2915 L 687.9166 2698.7498 L 661.4583 2698.7498 L 661.4583 2725.2083 L 634.99994 2725.2083 L 608.5416 2725.2083 L 608.5416 2751.6665 L 582.0833 2751.6665 L 582.0833 2778.1248 L 582.0833 2804.5833 L 608.5416 2804.5833 L 608.5416 2831.0415 L 634.99994 2831.0415 L 634.99994 2831.0415 L 634.99994 2883.9583 L 634.99994 2963.3333 L 608.5416 2963.3333 L 608.5416 2936.8748 L 608.5416 2936.8748 L 582.0833 2936.8748 L 582.0833 2936.8748 L 582.0833 2936.8748 L 582.0833 2910.4165 L 582.0833 2910.4165 L 555.625 2910.4165 L 555.625 2883.9583 L 529.1666 2883.9583 Q 502.7083 2883.9583 449.79166 2857.4998 Q 396.87497 2831.0415 396.87497 2804.5833 Q 370.41666 2778.1248 317.49997 2751.6665 L 238.12498 2725.2083 L 211.66666 2698.7498 L 185.20833 2698.7498 L 158.74998 3069.1665 Q 105.83333 3439.5833 105.83333 3466.0415 Q 105.83333 3492.4998 79.37499 3518.9583 L 52.916664 3545.4165 L 52.916664 3571.8748 L 52.916664 3624.7915 L 52.916664 3651.2498 L 52.916664 3677.7083 L 52.916664 3677.7083 L 52.916664 3677.7083 L 52.916664 3651.2498 L 52.916664 3651.2498 L 26.458332 3677.7083 L 0.0 3730.6248 L 0.0 3730.6248 L 0.0 3730.6248 L 0.0 2725.2083 Q 0.0 1746.2499 26.458332 1322.9166 L 26.458332 899.5833 L 26.458332 873.12494 Q 0.0 846.6666 0.0 820.2083 L 0.0 767.2916 L 0.0 555.625 L 0.0 343.9583 L 0.0 343.9583 L 0.0 343.9583 L 26.458332 264.5833 Q 52.916664 185.20833 52.916664 79.37499 z M 1613.9583 2143.125 L 1613.9583 2116.6665 L 1640.4166 2116.6665 Q 1666.8749 2116.6665 1666.8749 2143.125 Q 1666.8749 2169.5833 1640.4166 2169.5833 Q 1613.9583 2169.5833 1613.9583 2143.125 z" svg:height="37.306248mm" draw:style-name="style-188" svg:viewBox="0.0 0.0 1825.6249 3730.6248" svg:width="18.256248mm" svg:x="37.57083mm" svg:y="213.51874mm"/>
          <draw:path svg:d="M 158.74998 26.458332 L 211.66666 0.0 L 264.5833 52.916664 Q 317.49997 105.83333 317.49997 132.29166 Q 317.49997 185.20833 264.5833 211.66666 Q 211.66666 238.12498 211.66666 238.12498 L 211.66666 238.12498 L 158.74998 238.12498 Q 132.29166 238.12498 79.37499 238.12498 L 26.458332 238.12498 L 26.458332 238.12498 L 0.0 238.12498 L 0.0 211.66666 L 0.0 185.20833 L 26.458332 132.29166 L 52.916664 105.83333 L 52.916664 105.83333 L 52.916664 79.37499 L 52.916664 79.37499 L 52.916664 79.37499 L 79.37499 79.37499 Q 79.37499 79.37499 158.74998 26.458332 z" svg:height="2.38125mm" draw:style-name="style-189" svg:viewBox="0.0 0.0 317.49997 238.12498" svg:width="3.1749997mm" svg:x="57.679165mm" svg:y="181.23958mm"/>
          <draw:path svg:d="M 476.24997 0.0 L 476.24997 0.0 L 502.7083 0.0 L 502.7083 0.0 L 555.625 0.0 L 634.99994 26.458332 L 634.99994 26.458332 L 661.4583 26.458332 L 661.4583 26.458332 L 661.4583 26.458332 L 661.4583 52.916664 L 661.4583 52.916664 L 687.9166 52.916664 L 687.9166 79.37499 L 687.9166 79.37499 L 714.37494 79.37499 L 714.37494 79.37499 L 714.37494 79.37499 L 767.2916 79.37499 L 793.74994 79.37499 L 793.74994 79.37499 L 820.2083 79.37499 L 820.2083 79.37499 L 820.2083 79.37499 L 820.2083 105.83333 L 846.6666 105.83333 L 873.12494 132.29166 Q 873.12494 185.20833 899.5833 185.20833 L 899.5833 185.20833 L 1031.875 238.12498 Q 1190.6249 291.04166 1243.5416 343.9583 Q 1322.9166 396.87497 1349.3749 423.3333 Q 1349.3749 423.3333 1375.8333 449.79166 L 1375.8333 476.24997 L 1375.8333 476.24997 L 1375.8333 502.7083 L 1322.9166 502.7083 L 1269.9999 502.7083 L 1243.5416 608.5416 Q 1190.6249 740.8333 1190.6249 767.2916 Q 1137.7083 793.74994 1137.7083 846.6666 L 1137.7083 899.5833 L 1164.1666 899.5833 Q 1190.6249 899.5833 1190.6249 926.0416 Q 1190.6249 952.49994 1217.0833 978.95825 L 1243.5416 1031.875 L 1243.5416 1031.875 L 1243.5416 1058.3333 L 1243.5416 1084.7916 L 1243.5416 1084.7916 L 1217.0833 1084.7916 L 1217.0833 1084.7916 L 1217.0833 1111.25 L 1190.6249 1111.25 L 1190.6249 1137.7083 L 1190.6249 1164.1666 L 1217.0833 1164.1666 L 1217.0833 1190.6249 L 1190.6249 1190.6249 L 1137.7083 1190.6249 L 1137.7083 1190.6249 L 1111.25 1190.6249 L 1111.25 1164.1666 L 1084.7916 1164.1666 L 1084.7916 1164.1666 L 1084.7916 1137.7083 L 1084.7916 1137.7083 L 1084.7916 1137.7083 L 1058.3333 1111.25 Q 1058.3333 1084.7916 1031.875 1084.7916 Q 1005.4166 1084.7916 926.0416 1031.875 L 820.2083 978.95825 L 820.2083 978.95825 Q 820.2083 952.49994 740.8333 899.5833 Q 661.4583 873.12494 502.7083 740.8333 L 343.9583 634.99994 L 343.9583 634.99994 Q 343.9583 608.5416 185.20833 502.7083 L 52.916664 396.87497 L 52.916664 370.41666 L 26.458332 370.41666 L 26.458332 370.41666 L 26.458332 343.9583 L 26.458332 343.9583 L 26.458332 343.9583 L 0.0 343.9583 L 0.0 343.9583 L 0.0 291.04166 L 26.458332 264.5833 L 26.458332 264.5833 L 26.458332 238.12498 L 26.458332 238.12498 L 26.458332 238.12498 L 52.916664 238.12498 L 52.916664 238.12498 L 79.37499 211.66666 L 105.83333 185.20833 L 105.83333 185.20833 L 105.83333 185.20833 L 105.83333 185.20833 L 132.29166 185.20833 L 132.29166 185.20833 L 132.29166 185.20833 L 132.29166 158.74998 L 132.29166 158.74998 L 158.74998 158.74998 L 158.74998 132.29166 L 158.74998 132.29166 L 185.20833 132.29166 L 185.20833 132.29166 L 185.20833 132.29166 L 185.20833 105.83333 L 185.20833 105.83333 L 343.9583 52.916664 Q 476.24997 26.458332 476.24997 0.0 z" svg:height="11.906249mm" draw:style-name="style-190" svg:viewBox="0.0 0.0 1375.8333 1190.6249" svg:width="13.758332mm" svg:x="140.49374mm" svg:y="132.55624mm"/>
          <draw:path svg:d="M 423.3333 0.0 L 423.3333 0.0 L 396.87497 0.0 Q 370.41666 0.0 370.41666 26.458332 Q 370.41666 52.916664 343.9583 52.916664 Q 317.49997 52.916664 317.49997 105.83333 Q 317.49997 132.29166 291.04166 158.74998 L 291.04166 185.20833 L 291.04166 211.66666 Q 264.5833 238.12498 264.5833 291.04166 Q 264.5833 343.9583 158.74998 317.49997 L 79.37499 264.5833 L 79.37499 264.5833 Q 52.916664 238.12498 52.916664 238.12498 L 52.916664 238.12498 L 52.916664 211.66666 Q 52.916664 185.20833 26.458332 158.74998 L 0.0 158.74998 L 0.0 132.29166 Q 0.0 132.29166 26.458332 105.83333 Q 52.916664 52.916664 132.29166 52.916664 L 211.66666 26.458332 L 317.49997 0.0 Q 423.3333 0.0 423.3333 0.0 z" svg:height="3.1749997mm" draw:style-name="style-191" svg:viewBox="0.0 0.0 423.3333 317.49997" svg:width="4.233333mm" svg:x="118.533325mm" svg:y="230.18748mm"/>
          <draw:path svg:d="M 423.3333 0.0 L 423.3333 0.0 L 423.3333 26.458332 Q 423.3333 52.916664 476.24997 52.916664 Q 502.7083 26.458332 529.1666 26.458332 L 555.625 26.458332 L 529.1666 79.37499 Q 476.24997 105.83333 476.24997 396.87497 Q 476.24997 714.37494 502.7083 793.74994 L 529.1666 873.12494 L 529.1666 926.0416 L 529.1666 978.95825 L 555.625 978.95825 L 555.625 978.95825 L 555.625 1005.4166 L 582.0833 1005.4166 L 582.0833 978.95825 L 582.0833 952.49994 L 608.5416 952.49994 L 608.5416 926.0416 L 608.5416 926.0416 L 608.5416 926.0416 L 608.5416 926.0416 L 634.99994 926.0416 L 634.99994 926.0416 L 634.99994 926.0416 L 661.4583 952.49994 L 687.9166 952.49994 L 687.9166 926.0416 L 687.9166 899.5833 L 714.37494 899.5833 Q 740.8333 873.12494 793.74994 873.12494 L 846.6666 873.12494 L 846.6666 899.5833 Q 846.6666 899.5833 873.12494 926.0416 L 873.12494 978.95825 L 820.2083 1137.7083 Q 740.8333 1322.9166 740.8333 1402.2916 Q 740.8333 1508.1249 793.74994 1561.0416 Q 793.74994 1613.9583 793.74994 1666.8749 Q 793.74994 1746.2499 793.74994 1772.7083 L 793.74994 1825.6249 L 767.2916 1825.6249 L 767.2916 1825.6249 L 767.2916 1852.0833 L 740.8333 1852.0833 L 740.8333 1904.9999 L 740.8333 1957.9165 L 714.37494 1984.3749 L 687.9166 2010.8333 L 687.9166 2037.2915 L 687.9166 2063.75 L 661.4583 2063.75 L 661.4583 2037.2915 L 661.4583 2037.2915 L 634.99994 2037.2915 L 634.99994 2037.2915 L 634.99994 2037.2915 L 634.99994 2010.8333 L 634.99994 2010.8333 L 608.5416 1984.3749 L 582.0833 1957.9165 L 582.0833 1931.4583 L 582.0833 1904.9999 L 555.625 1878.5416 Q 529.1666 1852.0833 529.1666 1825.6249 Q 529.1666 1825.6249 476.24997 1666.8749 Q 423.3333 1508.1249 291.04166 1217.0833 Q 185.20833 926.0416 158.74998 926.0416 Q 132.29166 926.0416 79.37499 820.2083 L 0.0 714.37494 L 0.0 608.5416 L 0.0 476.24997 L 26.458332 502.7083 L 52.916664 529.1666 L 52.916664 555.625 Q 52.916664 582.0833 79.37499 608.5416 L 105.83333 634.99994 L 105.83333 634.99994 L 105.83333 661.4583 L 105.83333 661.4583 L 105.83333 661.4583 L 132.29166 661.4583 L 132.29166 661.4583 L 158.74998 687.9166 L 185.20833 687.9166 L 185.20833 396.87497 Q 211.66666 132.29166 211.66666 79.37499 L 211.66666 26.458332 L 238.12498 26.458332 Q 264.5833 0.0 264.5833 26.458332 Q 291.04166 26.458332 343.9583 26.458332 Q 396.87497 -26.458332 423.3333 0.0 z" svg:height="20.637499mm" draw:style-name="style-192" svg:viewBox="0.0 0.0 873.12494 2063.75" svg:width="8.73125mm" svg:x="199.49582mm" svg:y="261.6729mm"/>
          <draw:path svg:d="M 105.83333 26.458332 L 132.29166 0.0 L 132.29166 0.0 L 132.29166 26.458332 L 132.29166 26.458332 L 132.29166 26.458332 L 158.74998 26.458332 L 158.74998 26.458332 L 158.74998 52.916664 L 185.20833 52.916664 L 185.20833 79.37499 L 185.20833 105.83333 L 211.66666 132.29166 L 238.12498 185.20833 L 264.5833 396.87497 Q 291.04166 608.5416 396.87497 767.2916 Q 502.7083 952.49994 529.1666 1005.4166 Q 555.625 1031.875 555.625 1058.3333 L 555.625 1058.3333 L 582.0833 1084.7916 L 608.5416 1111.25 L 608.5416 1111.25 L 608.5416 1137.7083 L 608.5416 1137.7083 L 608.5416 1137.7083 L 634.99994 1137.7083 L 634.99994 1137.7083 L 634.99994 1164.1666 L 661.4583 1164.1666 L 661.4583 1190.6249 L 661.4583 1217.0833 L 687.9166 1217.0833 L 714.37494 1217.0833 L 714.37494 1190.6249 L 714.37494 1164.1666 L 740.8333 1031.875 L 767.2916 926.0416 L 767.2916 926.0416 L 767.2916 926.0416 L 767.2916 1243.5416 Q 767.2916 1534.5833 793.74994 1561.0416 Q 820.2083 1587.4999 820.2083 1666.8749 L 820.2083 1719.7916 L 820.2083 1772.7083 L 820.2083 1799.1666 L 820.2083 1825.6249 L 820.2083 1852.0833 L 793.74994 1852.0833 L 793.74994 1852.0833 L 793.74994 1852.0833 L 767.2916 1852.0833 L 767.2916 1825.6249 L 767.2916 1799.1666 L 740.8333 1772.7083 L 740.8333 1719.7916 L 714.37494 1719.7916 L 661.4583 1719.7916 L 661.4583 1693.3333 Q 661.4583 1693.3333 634.99994 1693.3333 L 634.99994 1693.3333 L 634.99994 1666.8749 L 608.5416 1666.8749 L 608.5416 1666.8749 L 608.5416 1666.8749 L 608.5416 1640.4166 L 608.5416 1640.4166 L 582.0833 1613.9583 L 555.625 1561.0416 L 555.625 1561.0416 Q 555.625 1561.0416 476.24997 1455.2083 Q 396.87497 1349.3749 185.20833 820.2083 L 0.0 317.49997 L 26.458332 317.49997 Q 52.916664 317.49997 52.916664 343.9583 L 79.37499 370.41666 L 79.37499 370.41666 L 79.37499 396.87497 L 79.37499 396.87497 L 79.37499 396.87497 L 79.37499 343.9583 L 79.37499 264.5833 L 79.37499 158.74998 L 79.37499 52.916664 L 105.83333 26.458332 z" svg:height="18.520832mm" draw:style-name="style-193" svg:viewBox="0.0 0.0 820.2083 1852.0833" svg:width="8.202083mm" svg:x="193.93958mm" svg:y="201.87708mm"/>
          <draw:path svg:d="M 0.0 26.458332 Q 0.0 -26.458332 105.83333 0.0 Q 211.66666 26.458332 211.66666 79.37499 Q 211.66666 105.83333 105.83333 105.83333 Q 0.0 105.83333 0.0 26.458332 z" svg:height="1.0583333mm" draw:style-name="style-194" svg:viewBox="0.0 0.0 211.66666 105.83333" svg:width="2.1166666mm" svg:x="161.39583mm" svg:y="238.38957mm"/>
          <draw:path svg:d="M 185.20833 0.0 L 185.20833 0.0 L 238.12498 0.0 Q 264.5833 0.0 291.04166 26.458332 L 291.04166 26.458332 L 317.49997 79.37499 Q 343.9583 132.29166 370.41666 158.74998 L 370.41666 158.74998 L 370.41666 185.20833 L 370.41666 211.66666 L 370.41666 211.66666 Q 343.9583 211.66666 343.9583 211.66666 L 343.9583 238.12498 L 317.49997 238.12498 Q 291.04166 264.5833 132.29166 291.04166 L 0.0 317.49997 L 0.0 264.5833 Q 26.458332 238.12498 26.458332 158.74998 Q 26.458332 105.83333 79.37499 52.916664 L 158.74998 26.458332 L 185.20833 26.458332 Q 185.20833 0.0 185.20833 0.0 z" svg:height="3.1749997mm" draw:style-name="style-195" svg:viewBox="0.0 0.0 370.41666 317.49997" svg:width="3.7041664mm" svg:x="59.00208mm" svg:y="190.49998mm"/>
          <draw:path svg:d="M 978.95825 0.0 L 1031.875 0.0 L 978.95825 26.458332 Q 926.0416 52.916664 952.49994 105.83333 Q 978.95825 132.29166 978.95825 158.74998 L 978.95825 158.74998 L 1005.4166 291.04166 Q 1031.875 396.87497 1031.875 449.79166 L 1031.875 502.7083 L 1031.875 502.7083 Q 1031.875 502.7083 1031.875 529.1666 L 1058.3333 529.1666 L 1058.3333 555.625 Q 1031.875 582.0833 1031.875 582.0833 L 1031.875 582.0833 L 926.0416 582.0833 Q 820.2083 608.5416 608.5416 661.4583 L 423.3333 767.2916 L 396.87497 767.2916 L 343.9583 767.2916 L 291.04166 793.74994 L 238.12498 793.74994 L 211.66666 793.74994 Q 185.20833 820.2083 79.37499 767.2916 L 0.0 714.37494 L 0.0 714.37494 Q 26.458332 687.9166 26.458332 661.4583 L 52.916664 661.4583 L 132.29166 687.9166 Q 238.12498 714.37494 238.12498 687.9166 Q 264.5833 661.4583 264.5833 661.4583 L 291.04166 661.4583 L 291.04166 661.4583 L 291.04166 661.4583 L 291.04166 634.99994 L 291.04166 634.99994 L 317.49997 608.5416 L 343.9583 582.0833 L 343.9583 555.625 L 343.9583 529.1666 L 343.9583 502.7083 Q 343.9583 476.24997 343.9583 476.24997 L 343.9583 476.24997 L 343.9583 476.24997 L 343.9583 449.79166 L 291.04166 449.79166 L 211.66666 449.79166 L 211.66666 423.3333 L 238.12498 396.87497 L 238.12498 396.87497 L 238.12498 396.87497 L 238.12498 370.41666 L 238.12498 370.41666 L 264.5833 370.41666 Q 264.5833 343.9583 343.9583 291.04166 Q 449.79166 211.66666 423.3333 158.74998 L 396.87497 132.29166 L 396.87497 105.83333 L 396.87497 105.83333 L 370.41666 105.83333 L 370.41666 79.37499 L 370.41666 79.37499 L 370.41666 79.37499 L 396.87497 79.37499 L 449.79166 79.37499 L 502.7083 132.29166 Q 555.625 185.20833 634.99994 158.74998 Q 714.37494 132.29166 820.2083 79.37499 Q 899.5833 26.458332 978.95825 0.0 z" svg:height="7.9374995mm" draw:style-name="style-196" svg:viewBox="0.0 0.0 1058.3333 793.74994" svg:width="10.583333mm" svg:x="99.21874mm" svg:y="132.02707mm"/>
          <draw:path svg:d="M 26.458332 0.0 Q 105.83333 -26.458332 132.29166 79.37499 Q 185.20833 185.20833 185.20833 264.5833 Q 211.66666 343.9583 158.74998 343.9583 Q 105.83333 317.49997 79.37499 291.04166 Q 26.458332 264.5833 0.0 132.29166 Q -52.916664 0.0 26.458332 0.0 z" svg:height="3.439583mm" draw:style-name="style-197" svg:viewBox="0.0 0.0 185.20833 343.9583" svg:width="1.8520832mm" svg:x="67.99791mm" svg:y="204.25832mm"/>
          <draw:path svg:d="M 978.95825 52.916664 L 1005.4166 52.916664 L 1005.4166 79.37499 Q 1031.875 105.83333 1031.875 105.83333 L 1031.875 105.83333 L 1031.875 132.29166 L 1031.875 158.74998 L 1031.875 211.66666 L 1031.875 291.04166 L 1058.3333 291.04166 L 1058.3333 291.04166 L 1058.3333 291.04166 L 1058.3333 317.49997 L 1084.7916 317.49997 L 1084.7916 317.49997 L 1084.7916 317.49997 L 1084.7916 343.9583 L 1084.7916 343.9583 Q 1058.3333 370.41666 1005.4166 370.41666 Q 952.49994 370.41666 926.0416 370.41666 Q 926.0416 343.9583 899.5833 343.9583 L 873.12494 343.9583 L 873.12494 317.49997 Q 873.12494 317.49997 846.6666 317.49997 L 846.6666 317.49997 L 820.2083 317.49997 Q 767.2916 317.49997 661.4583 317.49997 L 529.1666 343.9583 L 476.24997 343.9583 Q 423.3333 370.41666 291.04166 343.9583 L 132.29166 317.49997 L 132.29166 317.49997 L 132.29166 317.49997 L 105.83333 317.49997 L 105.83333 317.49997 L 79.37499 291.04166 L 52.916664 264.5833 L 52.916664 264.5833 L 26.458332 264.5833 L 26.458332 264.5833 L 26.458332 264.5833 L 26.458332 238.12498 L 26.458332 211.66666 L 0.0 211.66666 L 0.0 211.66666 L 0.0 185.20833 L 26.458332 185.20833 L 26.458332 158.74998 L 26.458332 132.29166 L 52.916664 132.29166 L 79.37499 105.83333 L 185.20833 105.83333 L 264.5833 105.83333 L 343.9583 79.37499 Q 449.79166 52.916664 555.625 52.916664 Q 661.4583 52.916664 661.4583 26.458332 Q 661.4583 0.0 767.2916 0.0 Q 873.12494 0.0 926.0416 26.458332 Q 952.49994 52.916664 978.95825 52.916664 z" svg:height="3.7041664mm" draw:style-name="style-198" svg:viewBox="0.0 0.0 1084.7916 370.41666" svg:width="10.847916mm" svg:x="121.97291mm" svg:y="78.84583mm"/>
          <draw:path svg:d="M 264.5833 79.37499 L 264.5833 79.37499 L 264.5833 79.37499 L 264.5833 105.83333 L 264.5833 105.83333 L 264.5833 105.83333 L 291.04166 132.29166 L 291.04166 158.74998 L 343.9583 158.74998 Q 370.41666 132.29166 396.87497 132.29166 L 396.87497 132.29166 L 396.87497 185.20833 Q 370.41666 238.12498 264.5833 264.5833 L 158.74998 291.04166 L 105.83333 291.04166 L 79.37499 291.04166 L 79.37499 264.5833 L 52.916664 211.66666 L 52.916664 211.66666 Q 52.916664 211.66666 26.458332 158.74998 L 0.0 105.83333 L 0.0 52.916664 Q 0.0 -26.458332 105.83333 0.0 Q 211.66666 52.916664 238.12498 52.916664 Q 238.12498 52.916664 264.5833 79.37499 z" svg:height="2.9104166mm" draw:style-name="style-199" svg:viewBox="0.0 0.0 396.87497 291.04166" svg:width="3.9687498mm" svg:x="183.62082mm" svg:y="269.875mm"/>
          <draw:path svg:d="M 291.04166 105.83333 L 291.04166 185.20833 L 291.04166 211.66666 L 264.5833 264.5833 L 264.5833 317.49997 L 264.5833 343.9583 L 238.12498 370.41666 L 211.66666 396.87497 L 211.66666 423.3333 L 211.66666 449.79166 L 132.29166 449.79166 Q 52.916664 423.3333 52.916664 423.3333 Q 52.916664 423.3333 26.458332 370.41666 L 0.0 291.04166 L 0.0 291.04166 L 0.0 291.04166 L 26.458332 264.5833 L 52.916664 211.66666 L 52.916664 158.74998 L 52.916664 132.29166 L 79.37499 132.29166 L 79.37499 105.83333 L 79.37499 105.83333 L 105.83333 105.83333 L 105.83333 105.83333 L 105.83333 105.83333 L 105.83333 79.37499 L 105.83333 79.37499 L 132.29166 79.37499 L 132.29166 52.916664 L 132.29166 52.916664 L 158.74998 52.916664 L 158.74998 52.916664 L 158.74998 52.916664 L 158.74998 26.458332 L 158.74998 26.458332 L 185.20833 26.458332 L 185.20833 26.458332 L 238.12498 0.0 Q 291.04166 0.0 291.04166 105.83333 z" svg:height="4.497916mm" draw:style-name="style-200" svg:viewBox="0.0 0.0 291.04166 449.79166" svg:width="2.9104166mm" svg:x="58.208332mm" svg:y="183.62082mm"/>
          <draw:path svg:d="M 634.99994 52.916664 L 687.9166 0.0 L 714.37494 343.9583 Q 740.8333 714.37494 740.8333 846.6666 L 740.8333 978.95825 L 767.2916 978.95825 L 767.2916 978.95825 L 767.2916 952.49994 L 793.74994 952.49994 L 793.74994 952.49994 L 793.74994 926.0416 L 793.74994 926.0416 L 793.74994 926.0416 L 820.2083 899.5833 Q 846.6666 873.12494 873.12494 873.12494 L 899.5833 846.6666 L 793.74994 978.95825 Q 687.9166 1111.25 687.9166 1137.7083 L 687.9166 1164.1666 L 687.9166 1164.1666 Q 661.4583 1137.7083 608.5416 1190.6249 Q 555.625 1190.6249 529.1666 1190.6249 Q 529.1666 1164.1666 502.7083 1190.6249 L 476.24997 1190.6249 L 476.24997 1084.7916 Q 476.24997 952.49994 449.79166 926.0416 Q 423.3333 873.12494 317.49997 793.74994 Q 211.66666 714.37494 132.29166 608.5416 L 52.916664 502.7083 L 52.916664 476.24997 L 52.916664 449.79166 L 26.458332 423.3333 L 0.0 396.87497 L 0.0 343.9583 L 0.0 291.04166 L 26.458332 291.04166 L 26.458332 291.04166 L 52.916664 317.49997 L 79.37499 343.9583 L 185.20833 396.87497 Q 291.04166 449.79166 291.04166 476.24997 L 317.49997 476.24997 L 317.49997 476.24997 L 317.49997 502.7083 L 317.49997 502.7083 L 317.49997 502.7083 L 343.9583 502.7083 L 343.9583 502.7083 L 343.9583 529.1666 L 370.41666 529.1666 L 370.41666 529.1666 L 370.41666 555.625 L 396.87497 555.625 L 423.3333 555.625 L 423.3333 449.79166 L 423.3333 370.41666 L 423.3333 370.41666 L 449.79166 343.9583 L 449.79166 343.9583 Q 476.24997 343.9583 476.24997 343.9583 L 476.24997 343.9583 L 502.7083 370.41666 L 529.1666 370.41666 L 529.1666 291.04166 Q 529.1666 211.66666 555.625 211.66666 L 582.0833 211.66666 L 582.0833 158.74998 Q 582.0833 105.83333 634.99994 52.916664 z" svg:height="11.906249mm" draw:style-name="style-201" svg:viewBox="0.0 0.0 899.5833 1190.6249" svg:width="8.995832mm" svg:x="196.84999mm" svg:y="250.03123mm"/>
          <draw:path svg:d="M 0.0 52.916664 L 52.916664 0.0 L 185.20833 0.0 Q 317.49997 26.458332 343.9583 52.916664 Q 343.9583 52.916664 370.41666 52.916664 Q 396.87497 26.458332 396.87497 26.458332 L 396.87497 26.458332 L 396.87497 52.916664 Q 423.3333 52.916664 449.79166 79.37499 L 476.24997 105.83333 L 502.7083 105.83333 L 529.1666 105.83333 L 529.1666 105.83333 L 529.1666 105.83333 L 608.5416 132.29166 L 714.37494 158.74998 L 740.8333 158.74998 L 767.2916 158.74998 L 767.2916 211.66666 L 767.2916 238.12498 L 740.8333 238.12498 L 740.8333 264.5833 L 687.9166 264.5833 L 634.99994 264.5833 L 555.625 264.5833 Q 449.79166 264.5833 423.3333 238.12498 Q 396.87497 211.66666 238.12498 264.5833 L 79.37499 317.49997 L 79.37499 291.04166 L 79.37499 264.5833 L 52.916664 264.5833 L 52.916664 264.5833 L 52.916664 238.12498 L 79.37499 238.12498 L 79.37499 211.66666 L 79.37499 185.20833 L 52.916664 158.74998 L 52.916664 132.29166 L 0.0 132.29166 Q -52.916664 132.29166 0.0 52.916664 z" svg:height="3.1749997mm" draw:style-name="style-202" svg:viewBox="0.0 0.0 767.2916 317.49997" svg:width="7.6729164mm" svg:x="84.40208mm" svg:y="218.01666mm"/>
          <draw:path svg:d="M 158.74998 238.12498 L 158.74998 370.41666 L 158.74998 396.87497 Q 158.74998 423.3333 132.29166 396.87497 L 105.83333 396.87497 L 105.83333 396.87497 Q 105.83333 370.41666 79.37499 370.41666 L 79.37499 370.41666 L 79.37499 343.9583 Q 52.916664 343.9583 52.916664 343.9583 L 52.916664 343.9583 L 52.916664 317.49997 Q 52.916664 291.04166 26.458332 238.12498 L 0.0 185.20833 L 0.0 79.37499 Q 0.0 0.0 26.458332 0.0 Q 52.916664 0.0 105.83333 79.37499 Q 158.74998 132.29166 158.74998 238.12498 z" svg:height="3.9687498mm" draw:style-name="style-203" svg:viewBox="0.0 0.0 158.74998 396.87497" svg:width="1.5874999mm" svg:x="198.43748mm" svg:y="155.31041mm"/>
          <draw:path svg:d="M 105.83333 185.20833 L 0.0 0.0 L 105.83333 79.37499 Q 211.66666 185.20833 211.66666 185.20833 Q 211.66666 211.66666 238.12498 132.29166 L 238.12498 26.458332 L 317.49997 132.29166 Q 423.3333 238.12498 423.3333 291.04166 L 423.3333 317.49997 L 476.24997 370.41666 Q 529.1666 449.79166 555.625 423.3333 Q 582.0833 396.87497 582.0833 396.87497 L 582.0833 396.87497 L 582.0833 396.87497 Q 582.0833 423.3333 608.5416 449.79166 L 608.5416 476.24997 L 582.0833 502.7083 Q 529.1666 502.7083 529.1666 529.1666 L 529.1666 555.625 L 555.625 714.37494 L 555.625 846.6666 L 502.7083 846.6666 L 449.79166 820.2083 L 449.79166 820.2083 L 423.3333 820.2083 L 423.3333 767.2916 L 423.3333 740.8333 L 396.87497 740.8333 L 396.87497 714.37494 L 396.87497 714.37494 L 423.3333 714.37494 L 423.3333 661.4583 Q 423.3333 634.99994 317.49997 502.7083 Q 211.66666 396.87497 105.83333 185.20833 z" svg:height="8.466666mm" draw:style-name="style-204" svg:viewBox="0.0 0.0 608.5416 846.6666" svg:width="6.0854163mm" svg:x="158.22083mm" svg:y="218.81041mm"/>
          <draw:path svg:d="M 687.9166 0.0 L 740.8333 0.0 L 767.2916 26.458332 Q 793.74994 52.916664 820.2083 52.916664 L 820.2083 79.37499 L 820.2083 79.37499 Q 820.2083 105.83333 846.6666 105.83333 L 846.6666 105.83333 L 846.6666 132.29166 Q 873.12494 158.74998 926.0416 211.66666 Q 978.95825 238.12498 978.95825 264.5833 Q 978.95825 291.04166 952.49994 291.04166 Q 926.0416 291.04166 952.49994 317.49997 Q 952.49994 317.49997 1031.875 370.41666 Q 1111.25 396.87497 1137.7083 423.3333 Q 1164.1666 476.24997 1190.6249 476.24997 L 1217.0833 476.24997 L 1164.1666 582.0833 Q 1137.7083 661.4583 1111.25 661.4583 L 1084.7916 661.4583 L 1058.3333 661.4583 Q 1031.875 661.4583 1031.875 767.2916 Q 1031.875 873.12494 952.49994 846.6666 Q 873.12494 793.74994 873.12494 899.5833 Q 873.12494 978.95825 899.5833 978.95825 Q 926.0416 978.95825 926.0416 1005.4166 Q 952.49994 1031.875 952.49994 1058.3333 L 952.49994 1058.3333 L 952.49994 1058.3333 Q 952.49994 1058.3333 952.49994 1084.7916 L 978.95825 1084.7916 L 978.95825 1111.25 Q 978.95825 1164.1666 1005.4166 1164.1666 Q 1005.4166 1190.6249 952.49994 1322.9166 Q 899.5833 1481.6666 899.5833 1587.4999 L 899.5833 1666.8749 L 899.5833 1640.4166 L 899.5833 1613.9583 L 1005.4166 1640.4166 Q 1111.25 1666.8749 1164.1666 1613.9583 Q 1217.0833 1561.0416 1217.0833 1587.4999 Q 1217.0833 1613.9583 1269.9999 1613.9583 L 1322.9166 1613.9583 L 1322.9166 1613.9583 Q 1322.9166 1613.9583 1349.3749 1640.4166 L 1349.3749 1640.4166 L 1375.8333 1640.4166 L 1402.2916 1640.4166 L 1428.7499 1666.8749 Q 1428.7499 1693.3333 1455.2083 1693.3333 L 1481.6666 1693.3333 L 1534.5833 1719.7916 Q 1587.4999 1746.2499 1561.0416 1746.2499 Q 1534.5833 1772.7083 1534.5833 1772.7083 L 1534.5833 1799.1666 L 1508.1249 1799.1666 Q 1481.6666 1799.1666 1481.6666 1825.6249 L 1481.6666 1825.6249 L 1428.7499 1852.0833 Q 1349.3749 1904.9999 1349.3749 1904.9999 L 1322.9166 1904.9999 L 1322.9166 1904.9999 L 1322.9166 1904.9999 L 1322.9166 1931.4583 L 1322.9166 1931.4583 L 1296.4583 1957.9165 L 1269.9999 2010.8333 L 1269.9999 2037.2915 L 1269.9999 2063.75 L 1296.4583 2063.75 L 1296.4583 2063.75 L 1349.3749 2063.75 Q 1402.2916 2063.75 1428.7499 2063.75 L 1481.6666 2063.75 L 1481.6666 2063.75 L 1481.6666 2063.75 L 1508.1249 2063.75 L 1508.1249 2090.2083 L 1508.1249 2090.2083 L 1481.6666 2090.2083 L 1481.6666 2090.2083 L 1481.6666 2116.6665 L 1481.6666 2116.6665 L 1481.6666 2116.6665 L 1455.2083 2116.6665 L 1455.2083 2116.6665 L 1455.2083 2143.125 L 1428.7499 2143.125 L 1428.7499 2143.125 L 1428.7499 2169.5833 L 1428.7499 2169.5833 L 1428.7499 2169.5833 L 1402.2916 2169.5833 L 1402.2916 2169.5833 L 1402.2916 2196.0415 L 1375.8333 2196.0415 L 1375.8333 2222.5 L 1375.8333 2275.4165 L 1349.3749 2328.3333 L 1322.9166 2354.7915 L 1322.9166 2354.7915 L 1322.9166 2354.7915 L 1296.4583 2354.7915 L 1269.9999 2328.3333 L 1217.0833 2328.3333 L 1190.6249 2328.3333 L 1190.6249 2301.875 Q 1164.1666 2301.875 1164.1666 2222.5 L 1111.25 2116.6665 L 1111.25 2116.6665 L 1111.25 2116.6665 L 1111.25 2090.2083 L 1111.25 2090.2083 L 1084.7916 2090.2083 L 1084.7916 2063.75 L 1084.7916 2063.75 L 1058.3333 2063.75 L 1058.3333 2116.6665 L 1058.3333 2196.0415 L 1031.875 2248.9583 Q 1005.4166 2301.875 978.95825 2328.3333 Q 952.49994 2328.3333 952.49994 2381.2498 Q 926.0416 2434.1665 899.5833 2434.1665 Q 899.5833 2434.1665 899.5833 2460.6248 L 899.5833 2487.0833 L 899.5833 2513.5415 L 899.5833 2539.9998 L 899.5833 2592.9165 L 899.5833 2619.3748 L 899.5833 2645.8333 L 899.5833 2672.2915 L 873.12494 2672.2915 L 873.12494 2645.8333 L 873.12494 2645.8333 L 846.6666 2645.8333 L 846.6666 2645.8333 L 846.6666 2645.8333 L 820.2083 2619.3748 L 793.74994 2619.3748 L 793.74994 2592.9165 L 793.74994 2592.9165 L 767.2916 2592.9165 L 767.2916 2592.9165 L 767.2916 2592.9165 L 767.2916 2566.4583 L 767.2916 2539.9998 Q 740.8333 2513.5415 740.8333 2460.6248 Q 740.8333 2407.7083 687.9166 2381.2498 Q 661.4583 2381.2498 634.99994 2301.875 Q 582.0833 2222.5 582.0833 2275.4165 Q 582.0833 2301.875 529.1666 2301.875 Q 502.7083 2275.4165 476.24997 2196.0415 Q 423.3333 2116.6665 370.41666 2116.6665 Q 317.49997 2116.6665 291.04166 2010.8333 L 264.5833 1878.5416 L 264.5833 1852.0833 L 264.5833 1799.1666 L 238.12498 1825.6249 L 211.66666 1852.0833 L 211.66666 1957.9165 Q 158.74998 2037.2915 158.74998 2063.75 L 158.74998 2090.2083 L 132.29166 2090.2083 L 132.29166 2063.75 L 132.29166 2063.75 L 105.83333 2063.75 L 105.83333 2063.75 L 105.83333 2063.75 L 79.37499 2090.2083 L 52.916664 2090.2083 L 26.458332 2090.2083 L 0.0 2090.2083 L 0.0 2063.75 L 0.0 2010.8333 L 26.458332 1957.9165 L 52.916664 1931.4583 L 52.916664 1852.0833 Q 52.916664 1799.1666 105.83333 1640.4166 Q 158.74998 1508.1249 211.66666 1084.7916 Q 264.5833 661.4583 343.9583 423.3333 Q 423.3333 211.66666 502.7083 158.74998 L 555.625 105.83333 L 555.625 105.83333 Q 555.625 105.83333 582.0833 132.29166 L 582.0833 132.29166 L 582.0833 132.29166 L 582.0833 132.29166 L 608.5416 105.83333 L 634.99994 52.916664 L 634.99994 26.458332 Q 634.99994 0.0 687.9166 0.0 z" svg:height="26.722916mm" draw:style-name="style-205" svg:viewBox="0.0 0.0 1561.0416 2672.2915" svg:width="15.610415mm" svg:x="44.979164mm" svg:y="162.98332mm"/>
          <draw:path svg:d="M 1111.25 26.458332 L 1111.25 52.916664 L 1111.25 52.916664 Q 1084.7916 52.916664 1084.7916 79.37499 L 1084.7916 79.37499 L 1058.3333 79.37499 Q 1058.3333 105.83333 1005.4166 158.74998 Q 952.49994 211.66666 899.5833 238.12498 L 820.2083 264.5833 L 820.2083 291.04166 L 793.74994 291.04166 L 793.74994 317.49997 L 793.74994 370.41666 L 767.2916 370.41666 L 767.2916 370.41666 L 767.2916 396.87497 L 740.8333 396.87497 L 740.8333 396.87497 L 740.8333 423.3333 L 740.8333 423.3333 L 740.8333 423.3333 L 740.8333 449.79166 L 740.8333 476.24997 L 740.8333 476.24997 L 740.8333 476.24997 L 820.2083 476.24997 L 899.5833 476.24997 L 952.49994 476.24997 L 978.95825 476.24997 L 1005.4166 502.7083 L 1031.875 529.1666 L 1031.875 529.1666 L 1005.4166 529.1666 L 1005.4166 529.1666 L 1005.4166 529.1666 L 1005.4166 555.625 L 1005.4166 555.625 L 978.95825 555.625 L 978.95825 582.0833 L 978.95825 582.0833 L 978.95825 582.0833 L 952.49994 582.0833 L 952.49994 582.0833 L 926.0416 608.5416 L 899.5833 634.99994 L 793.74994 634.99994 L 661.4583 634.99994 L 634.99994 661.4583 L 608.5416 687.9166 L 608.5416 687.9166 L 582.0833 687.9166 L 582.0833 687.9166 L 582.0833 687.9166 L 582.0833 714.37494 L 582.0833 714.37494 L 555.625 740.8333 L 555.625 793.74994 L 423.3333 820.2083 Q 291.04166 846.6666 238.12498 899.5833 Q 211.66666 952.49994 185.20833 1217.0833 L 185.20833 1455.2083 L 158.74998 1455.2083 L 132.29166 1428.7499 L 132.29166 1428.7499 L 105.83333 1428.7499 L 105.83333 1428.7499 L 105.83333 1428.7499 L 105.83333 1402.2916 L 105.83333 1402.2916 L 79.37499 1402.2916 L 79.37499 1402.2916 L 79.37499 1375.8333 L 52.916664 1349.3749 L 52.916664 1322.9166 L 52.916664 1296.4583 L 79.37499 1269.9999 Q 79.37499 1217.0833 52.916664 1217.0833 Q 0.0 1190.6249 0.0 1005.4166 Q 0.0 846.6666 26.458332 846.6666 Q 52.916664 846.6666 79.37499 740.8333 Q 105.83333 634.99994 79.37499 582.0833 Q 52.916664 555.625 132.29166 396.87497 Q 185.20833 211.66666 291.04166 132.29166 Q 396.87497 52.916664 529.1666 26.458332 Q 687.9166 0.0 740.8333 0.0 Q 767.2916 -52.916664 899.5833 0.0 Q 1005.4166 0.0 1058.3333 0.0 Q 1111.25 0.0 1111.25 26.458332 z" svg:height="14.552083mm" draw:style-name="style-206" svg:viewBox="0.0 0.0 1111.25 1455.2083" svg:width="11.112499mm" svg:x="117.47499mm" svg:y="70.90833mm"/>
          <draw:path svg:d="M 79.37499 79.37499 L 79.37499 0.0 L 79.37499 0.0 L 105.83333 0.0 L 105.83333 26.458332 Q 132.29166 26.458332 132.29166 52.916664 L 132.29166 79.37499 L 317.49997 264.5833 Q 502.7083 449.79166 449.79166 502.7083 Q 396.87497 529.1666 396.87497 634.99994 Q 423.3333 740.8333 449.79166 740.8333 Q 502.7083 767.2916 502.7083 767.2916 L 502.7083 767.2916 L 476.24997 767.2916 Q 449.79166 793.74994 476.24997 820.2083 Q 502.7083 820.2083 502.7083 820.2083 L 502.7083 820.2083 L 502.7083 846.6666 L 502.7083 846.6666 L 476.24997 846.6666 L 476.24997 873.12494 L 476.24997 873.12494 L 502.7083 873.12494 L 502.7083 873.12494 L 502.7083 873.12494 L 502.7083 899.5833 L 502.7083 899.5833 L 476.24997 899.5833 L 476.24997 926.0416 L 476.24997 926.0416 L 502.7083 926.0416 L 502.7083 926.0416 L 502.7083 926.0416 L 502.7083 952.49994 L 502.7083 952.49994 L 529.1666 978.95825 L 529.1666 1005.4166 L 502.7083 1005.4166 L 476.24997 978.95825 L 449.79166 978.95825 L 423.3333 978.95825 L 423.3333 952.49994 L 396.87497 952.49994 L 396.87497 952.49994 L 396.87497 926.0416 L 396.87497 926.0416 L 396.87497 926.0416 L 370.41666 926.0416 L 370.41666 926.0416 L 370.41666 899.5833 L 343.9583 899.5833 L 343.9583 899.5833 L 343.9583 899.5833 L 343.9583 899.5833 L 343.9583 899.5833 L 317.49997 873.12494 Q 291.04166 820.2083 185.20833 502.7083 L 52.916664 211.66666 L 52.916664 185.20833 Q 26.458332 185.20833 26.458332 185.20833 L 26.458332 185.20833 L 26.458332 185.20833 L 0.0 185.20833 L 0.0 158.74998 L 0.0 158.74998 L 0.0 132.29166 L 0.0 79.37499 L 26.458332 79.37499 Q 52.916664 79.37499 52.916664 105.83333 L 52.916664 132.29166 L 52.916664 132.29166 Q 79.37499 132.29166 79.37499 79.37499 z" svg:height="10.054166mm" draw:style-name="style-207" svg:viewBox="0.0 0.0 529.1666 1005.4166" svg:width="5.2916665mm" svg:x="151.07707mm" svg:y="240.50624mm"/>
          <draw:path svg:d="M 317.49997 26.458332 L 343.9583 0.0 L 370.41666 26.458332 Q 423.3333 52.916664 449.79166 26.458332 Q 476.24997 0.0 476.24997 26.458332 L 502.7083 26.458332 L 502.7083 52.916664 Q 502.7083 79.37499 555.625 105.83333 Q 608.5416 105.83333 555.625 132.29166 Q 502.7083 158.74998 502.7083 185.20833 L 502.7083 211.66666 L 582.0833 211.66666 Q 634.99994 185.20833 634.99994 211.66666 L 634.99994 264.5833 L 608.5416 264.5833 L 608.5416 264.5833 L 608.5416 291.04166 L 608.5416 291.04166 L 582.0833 317.49997 Q 529.1666 343.9583 502.7083 476.24997 Q 476.24997 582.0833 449.79166 634.99994 L 449.79166 661.4583 L 423.3333 661.4583 L 396.87497 687.9166 L 370.41666 687.9166 Q 317.49997 687.9166 317.49997 714.37494 L 317.49997 714.37494 L 291.04166 714.37494 Q 291.04166 687.9166 264.5833 661.4583 Q 264.5833 608.5416 211.66666 687.9166 L 185.20833 740.8333 L 158.74998 740.8333 L 132.29166 740.8333 L 132.29166 714.37494 L 105.83333 687.9166 L 105.83333 687.9166 L 105.83333 687.9166 L 105.83333 661.4583 L 105.83333 661.4583 L 79.37499 634.99994 L 79.37499 582.0833 L 52.916664 582.0833 L 26.458332 582.0833 L 26.458332 555.625 L 0.0 529.1666 L 0.0 502.7083 L 0.0 476.24997 L 0.0 476.24997 L 0.0 476.24997 L 26.458332 476.24997 Q 26.458332 476.24997 52.916664 423.3333 Q 52.916664 396.87497 105.83333 396.87497 Q 132.29166 370.41666 211.66666 291.04166 Q 264.5833 185.20833 264.5833 105.83333 Q 264.5833 52.916664 317.49997 26.458332 z" svg:height="7.408333mm" draw:style-name="style-208" svg:viewBox="0.0 0.0 634.99994 740.8333" svg:width="6.3499994mm" svg:x="132.29166mm" svg:y="111.12499mm"/>
          <draw:path svg:d="M 158.74998 52.916664 L 238.12498 0.0 L 264.5833 0.0 L 317.49997 0.0 L 317.49997 26.458332 L 317.49997 26.458332 L 343.9583 26.458332 L 343.9583 52.916664 L 343.9583 52.916664 L 370.41666 52.916664 L 396.87497 158.74998 Q 423.3333 264.5833 449.79166 317.49997 Q 476.24997 370.41666 476.24997 370.41666 L 502.7083 370.41666 L 502.7083 396.87497 L 529.1666 423.3333 L 529.1666 449.79166 L 529.1666 476.24997 L 555.625 476.24997 L 555.625 476.24997 L 582.0833 502.7083 L 608.5416 502.7083 L 634.99994 582.0833 Q 634.99994 661.4583 661.4583 661.4583 L 661.4583 661.4583 L 661.4583 687.9166 Q 687.9166 687.9166 687.9166 793.74994 L 687.9166 873.12494 L 582.0833 820.2083 Q 449.79166 767.2916 476.24997 899.5833 Q 476.24997 1005.4166 529.1666 1031.875 Q 555.625 1058.3333 555.625 1084.7916 L 582.0833 1084.7916 L 582.0833 1084.7916 Q 582.0833 1111.25 634.99994 1111.25 L 687.9166 1111.25 L 687.9166 1111.25 L 687.9166 1111.25 L 714.37494 1137.7083 L 714.37494 1164.1666 L 608.5416 1217.0833 Q 476.24997 1243.5416 476.24997 1269.9999 Q 476.24997 1322.9166 476.24997 1322.9166 L 476.24997 1322.9166 L 529.1666 1375.8333 Q 608.5416 1375.8333 634.99994 1402.2916 L 661.4583 1428.7499 L 634.99994 1428.7499 Q 634.99994 1428.7499 608.5416 1455.2083 L 582.0833 1481.6666 L 582.0833 1481.6666 L 582.0833 1481.6666 L 555.625 1481.6666 L 555.625 1481.6666 L 555.625 1508.1249 L 529.1666 1508.1249 L 529.1666 1508.1249 L 529.1666 1534.5833 L 529.1666 1534.5833 L 529.1666 1534.5833 L 502.7083 1534.5833 L 502.7083 1534.5833 L 529.1666 1561.0416 L 555.625 1587.4999 L 582.0833 1587.4999 L 608.5416 1587.4999 L 634.99994 1561.0416 Q 687.9166 1534.5833 740.8333 1534.5833 Q 767.2916 1508.1249 767.2916 1455.2083 Q 767.2916 1402.2916 820.2083 1402.2916 L 873.12494 1428.7499 L 899.5833 1428.7499 L 926.0416 1428.7499 L 926.0416 1428.7499 L 952.49994 1402.2916 L 952.49994 1402.2916 L 952.49994 1402.2916 L 952.49994 1402.2916 L 952.49994 1402.2916 L 978.95825 1428.7499 Q 978.95825 1455.2083 952.49994 1455.2083 Q 926.0416 1455.2083 952.49994 1534.5833 Q 978.95825 1587.4999 1084.7916 1746.2499 Q 1217.0833 1904.9999 1217.0833 2010.8333 Q 1269.9999 2143.125 1269.9999 2169.5833 L 1269.9999 2196.0415 L 1217.0833 2196.0415 Q 1164.1666 2196.0415 1058.3333 2381.2498 Q 952.49994 2592.9165 899.5833 3069.1665 Q 846.6666 3571.8748 793.74994 3704.1665 Q 740.8333 3862.9165 740.8333 3915.833 L 740.8333 3995.208 L 714.37494 4021.6665 L 687.9166 4074.583 L 687.9166 4127.5 L 687.9166 4153.958 L 714.37494 4153.958 L 740.8333 4153.958 L 687.9166 4180.4165 Q 661.4583 4180.4165 634.99994 4233.333 Q 582.0833 4233.333 582.0833 4233.333 Q 582.0833 4233.333 555.625 4445.0 L 555.625 4656.6665 L 529.1666 4656.6665 L 476.24997 4656.6665 L 476.24997 4683.1245 L 449.79166 4683.1245 L 449.79166 4445.0 Q 423.3333 4180.4165 449.79166 4074.583 L 476.24997 3995.208 L 476.24997 3968.7498 L 476.24997 3942.2915 L 449.79166 3942.2915 L 449.79166 3968.7498 L 449.79166 3968.7498 L 423.3333 3968.7498 L 423.3333 3968.7498 Q 423.3333 3968.7498 396.87497 3942.2915 Q 370.41666 3915.833 343.9583 3942.2915 Q 343.9583 3968.7498 158.74998 3942.2915 L 0.0 3915.833 L 0.0 2063.75 L 0.0 185.20833 L 0.0 185.20833 L 0.0 185.20833 L 26.458332 158.74998 L 52.916664 132.29166 L 52.916664 132.29166 L 52.916664 105.83333 L 79.37499 105.83333 Q 105.83333 105.83333 158.74998 52.916664 z" svg:height="46.83125mm" draw:style-name="style-209" svg:viewBox="0.0 0.0 1269.9999 4683.1245" svg:width="12.699999mm" svg:x="38.1mm" svg:y="142.34583mm"/>
          <draw:path svg:d="M 2592.9165 211.66666 L 2592.9165 211.66666 L 2592.9165 211.66666 Q 2592.9165 211.66666 2592.9165 238.12498 L 2619.3748 238.12498 L 2751.6665 370.41666 Q 2857.4998 529.1666 2883.9583 582.0833 L 2883.9583 608.5416 L 2857.4998 608.5416 Q 2857.4998 582.0833 2804.5833 582.0833 Q 2725.2083 582.0833 2725.2083 555.625 Q 2725.2083 502.7083 2672.2915 502.7083 L 2619.3748 502.7083 L 2619.3748 476.24997 Q 2592.9165 476.24997 2592.9165 476.24997 L 2592.9165 476.24997 L 2592.9165 476.24997 Q 2592.9165 476.24997 2566.4583 449.79166 L 2539.9998 449.79166 L 2539.9998 423.3333 Q 2539.9998 423.3333 2513.5415 423.3333 Q 2487.0833 396.87497 2460.6248 476.24997 Q 2434.1665 555.625 2407.7083 529.1666 Q 2381.2498 476.24997 2328.3333 476.24997 L 2248.9583 476.24997 L 2248.9583 476.24997 L 2222.5 476.24997 L 2222.5 476.24997 L 2222.5 476.24997 L 2196.0415 502.7083 L 2169.5833 502.7083 L 2169.5833 529.1666 Q 2196.0415 582.0833 2222.5 582.0833 Q 2248.9583 582.0833 2248.9583 608.5416 Q 2248.9583 634.99994 2169.5833 661.4583 Q 2090.2083 687.9166 2063.75 714.37494 L 2063.75 714.37494 L 2063.75 687.9166 Q 2063.75 687.9166 2037.2915 687.9166 L 2037.2915 687.9166 L 2037.2915 687.9166 Q 2037.2915 687.9166 2010.8333 687.9166 L 1984.3749 687.9166 L 1984.3749 687.9166 Q 1957.9165 687.9166 1931.4583 714.37494 Q 1904.9999 740.8333 1852.0833 740.8333 Q 1772.7083 740.8333 1719.7916 767.2916 Q 1666.8749 820.2083 1666.8749 846.6666 Q 1666.8749 873.12494 1640.4166 899.5833 L 1587.4999 899.5833 L 1587.4999 952.49994 L 1587.4999 1005.4166 L 1561.0416 1005.4166 L 1561.0416 1005.4166 L 1561.0416 1031.875 L 1534.5833 1031.875 L 1534.5833 1031.875 L 1534.5833 1058.3333 L 1534.5833 1058.3333 L 1508.1249 1058.3333 L 1508.1249 1058.3333 Q 1481.6666 1031.875 1455.2083 1005.4166 Q 1402.2916 1005.4166 1402.2916 1031.875 Q 1375.8333 1058.3333 1296.4583 1084.7916 Q 1217.0833 1111.25 1217.0833 1058.3333 Q 1217.0833 1005.4166 1190.6249 1005.4166 L 1164.1666 1031.875 L 1164.1666 1031.875 L 1164.1666 1058.3333 L 1137.7083 1058.3333 L 1111.25 1058.3333 L 1111.25 1084.7916 L 1111.25 1084.7916 L 1084.7916 1111.25 Q 1058.3333 1164.1666 1058.3333 1217.0833 L 1058.3333 1243.5416 L 1084.7916 1243.5416 L 1084.7916 1269.9999 L 1084.7916 1269.9999 L 1111.25 1269.9999 L 1111.25 1269.9999 L 1111.25 1296.4583 L 1058.3333 1296.4583 Q 1031.875 1296.4583 1005.4166 1243.5416 Q 1005.4166 1190.6249 978.95825 1190.6249 Q 952.49994 1190.6249 952.49994 1243.5416 Q 926.0416 1269.9999 820.2083 1296.4583 L 714.37494 1322.9166 L 714.37494 1349.3749 L 687.9166 1375.8333 L 687.9166 1375.8333 L 687.9166 1402.2916 L 661.4583 1402.2916 Q 634.99994 1428.7499 634.99994 1428.7499 L 608.5416 1455.2083 L 608.5416 1455.2083 Q 608.5416 1481.6666 555.625 1481.6666 L 502.7083 1481.6666 L 502.7083 1481.6666 L 476.24997 1481.6666 L 476.24997 1481.6666 L 476.24997 1481.6666 L 476.24997 1455.2083 L 476.24997 1455.2083 L 449.79166 1455.2083 L 449.79166 1428.7499 L 423.3333 1428.7499 L 396.87497 1428.7499 L 396.87497 1455.2083 L 370.41666 1455.2083 L 370.41666 1455.2083 L 370.41666 1481.6666 L 370.41666 1481.6666 L 370.41666 1481.6666 L 343.9583 1455.2083 L 317.49997 1428.7499 L 317.49997 1375.8333 L 317.49997 1322.9166 L 317.49997 1296.4583 Q 317.49997 1269.9999 396.87497 1243.5416 Q 476.24997 1217.0833 476.24997 1164.1666 Q 476.24997 1084.7916 449.79166 1031.875 Q 423.3333 1005.4166 423.3333 926.0416 Q 396.87497 846.6666 370.41666 846.6666 Q 317.49997 846.6666 317.49997 820.2083 Q 317.49997 793.74994 238.12498 767.2916 Q 185.20833 740.8333 211.66666 714.37494 Q 264.5833 687.9166 238.12498 582.0833 Q 211.66666 502.7083 105.83333 476.24997 L 26.458332 476.24997 L 26.458332 476.24997 L 0.0 476.24997 L 0.0 449.79166 L 0.0 423.3333 L 52.916664 423.3333 L 79.37499 423.3333 L 105.83333 396.87497 L 158.74998 370.41666 L 238.12498 370.41666 Q 317.49997 343.9583 317.49997 317.49997 Q 317.49997 264.5833 634.99994 238.12498 Q 926.0416 211.66666 1084.7916 158.74998 Q 1243.5416 105.83333 1322.9166 52.916664 Q 1375.8333 52.916664 1375.8333 26.458332 L 1375.8333 26.458332 L 1402.2916 26.458332 L 1428.7499 0.0 L 1852.0833 0.0 Q 2301.875 0.0 2434.1665 105.83333 Q 2566.4583 211.66666 2592.9165 211.66666 z" svg:height="14.816666mm" draw:style-name="style-210" svg:viewBox="0.0 0.0 2883.9583 1481.6666" svg:width="28.839582mm" svg:x="122.76666mm" svg:y="147.10832mm"/>
          <draw:path svg:d="M 370.41666 0.0 L 423.3333 0.0 L 449.79166 291.04166 Q 502.7083 582.0833 502.7083 740.8333 Q 502.7083 899.5833 502.7083 926.0416 Q 502.7083 952.49994 529.1666 978.95825 L 529.1666 1005.4166 L 502.7083 1005.4166 Q 476.24997 1005.4166 476.24997 978.95825 Q 476.24997 952.49994 449.79166 952.49994 Q 396.87497 952.49994 396.87497 1005.4166 Q 396.87497 1031.875 370.41666 1031.875 Q 343.9583 1031.875 317.49997 1084.7916 Q 291.04166 1137.7083 291.04166 1111.25 Q 238.12498 1058.3333 211.66666 899.5833 L 158.74998 714.37494 L 158.74998 582.0833 Q 132.29166 449.79166 132.29166 317.49997 Q 79.37499 211.66666 52.916664 211.66666 L 0.0 185.20833 L 0.0 185.20833 L 0.0 158.74998 L 79.37499 158.74998 Q 132.29166 158.74998 132.29166 132.29166 L 132.29166 132.29166 L 158.74998 132.29166 L 158.74998 158.74998 L 158.74998 158.74998 L 185.20833 158.74998 L 211.66666 211.66666 Q 238.12498 264.5833 238.12498 291.04166 L 238.12498 291.04166 L 264.5833 317.49997 L 291.04166 343.9583 L 291.04166 343.9583 L 291.04166 370.41666 L 291.04166 370.41666 L 291.04166 370.41666 L 317.49997 343.9583 L 343.9583 317.49997 L 343.9583 264.5833 L 343.9583 238.12498 L 343.9583 158.74998 Q 343.9583 52.916664 343.9583 0.0 Q 343.9583 -26.458332 370.41666 0.0 z" svg:height="11.112499mm" draw:style-name="style-211" svg:viewBox="0.0 0.0 529.1666 1111.25" svg:width="5.2916665mm" svg:x="150.54791mm" svg:y="152.92915mm"/>
          <draw:path svg:d="M 26.458332 0.0 L 52.916664 0.0 L 79.37499 0.0 Q 79.37499 0.0 79.37499 26.458332 L 105.83333 26.458332 L 105.83333 105.83333 Q 79.37499 211.66666 79.37499 238.12498 Q 52.916664 264.5833 26.458332 264.5833 L 26.458332 264.5833 L 26.458332 264.5833 L 26.458332 238.12498 L 0.0 105.83333 Q 0.0 0.0 26.458332 0.0 z" svg:height="2.6458333mm" draw:style-name="style-212" svg:viewBox="0.0 0.0 105.83333 264.5833" svg:width="1.0583333mm" svg:x="165.36458mm" svg:y="266.69998mm"/>
          <draw:path svg:d="M 396.87497 0.0 L 396.87497 0.0 L 476.24997 0.0 Q 582.0833 26.458332 608.5416 105.83333 Q 634.99994 211.66666 582.0833 238.12498 Q 555.625 264.5833 608.5416 291.04166 Q 687.9166 317.49997 687.9166 343.9583 Q 687.9166 370.41666 740.8333 370.41666 Q 767.2916 370.41666 793.74994 449.79166 Q 793.74994 529.1666 820.2083 555.625 Q 846.6666 608.5416 846.6666 687.9166 Q 846.6666 740.8333 767.2916 767.2916 Q 687.9166 793.74994 687.9166 820.2083 L 687.9166 846.6666 L 687.9166 846.6666 L 687.9166 846.6666 L 661.4583 846.6666 L 661.4583 846.6666 L 661.4583 873.12494 L 634.99994 873.12494 L 634.99994 873.12494 L 634.99994 899.5833 L 634.99994 899.5833 L 634.99994 899.5833 L 608.5416 899.5833 L 608.5416 926.0416 L 582.0833 926.0416 Q 555.625 926.0416 529.1666 899.5833 L 529.1666 846.6666 L 476.24997 846.6666 Q 449.79166 846.6666 238.12498 714.37494 L 26.458332 582.0833 L 26.458332 582.0833 L 0.0 582.0833 L 0.0 582.0833 L 0.0 582.0833 L 0.0 555.625 L 0.0 555.625 L 0.0 555.625 L 0.0 529.1666 L 52.916664 529.1666 Q 105.83333 529.1666 158.74998 317.49997 L 211.66666 105.83333 L 238.12498 105.83333 L 238.12498 105.83333 L 264.5833 132.29166 Q 291.04166 158.74998 370.41666 158.74998 Q 449.79166 158.74998 476.24997 105.83333 Q 476.24997 52.916664 423.3333 52.916664 Q 396.87497 0.0 396.87497 0.0 z" svg:height="9.260416mm" draw:style-name="style-213" svg:viewBox="0.0 0.0 846.6666 926.0416" svg:width="8.466666mm" svg:x="119.06249mm" svg:y="151.87082mm"/>
          <draw:path svg:d="M 0.0 52.916664 Q 26.458332 -26.458332 105.83333 0.0 Q 211.66666 0.0 264.5833 79.37499 Q 317.49997 158.74998 158.74998 158.74998 Q 0.0 158.74998 0.0 52.916664 z" svg:height="1.5874999mm" draw:style-name="style-214" svg:viewBox="0.0 0.0 264.5833 158.74998" svg:width="2.6458333mm" svg:x="69.85mm" svg:y="196.84999mm"/>
          <draw:path svg:d="M 634.99994 79.37499 L 634.99994 79.37499 L 634.99994 79.37499 L 661.4583 52.916664 L 687.9166 52.916664 L 714.37494 52.916664 L 714.37494 105.83333 L 714.37494 158.74998 L 740.8333 158.74998 L 793.74994 158.74998 L 820.2083 158.74998 Q 846.6666 158.74998 873.12494 185.20833 L 899.5833 185.20833 L 899.5833 211.66666 Q 899.5833 264.5833 846.6666 317.49997 Q 767.2916 370.41666 740.8333 370.41666 L 740.8333 370.41666 L 740.8333 396.87497 Q 740.8333 423.3333 714.37494 396.87497 Q 687.9166 370.41666 634.99994 343.9583 Q 582.0833 317.49997 502.7083 449.79166 Q 423.3333 582.0833 423.3333 396.87497 L 423.3333 211.66666 L 396.87497 211.66666 L 396.87497 211.66666 L 370.41666 185.20833 L 343.9583 158.74998 L 343.9583 158.74998 L 317.49997 158.74998 L 317.49997 158.74998 L 317.49997 158.74998 L 317.49997 132.29166 L 317.49997 132.29166 L 291.04166 132.29166 L 291.04166 105.83333 L 291.04166 105.83333 L 264.5833 105.83333 L 264.5833 105.83333 L 264.5833 105.83333 L 238.12498 185.20833 Q 211.66666 264.5833 185.20833 264.5833 Q 158.74998 264.5833 132.29166 264.5833 L 105.83333 264.5833 L 105.83333 264.5833 L 79.37499 264.5833 L 79.37499 238.12498 L 79.37499 238.12498 L 79.37499 211.66666 L 52.916664 158.74998 L 52.916664 158.74998 L 52.916664 158.74998 L 26.458332 185.20833 L 0.0 185.20833 L 0.0 158.74998 L 0.0 132.29166 L 26.458332 132.29166 L 26.458332 105.83333 L 26.458332 105.83333 L 52.916664 105.83333 L 52.916664 79.37499 L 52.916664 52.916664 L 79.37499 52.916664 L 79.37499 52.916664 L 79.37499 79.37499 L 79.37499 105.83333 L 105.83333 105.83333 L 132.29166 105.83333 L 132.29166 79.37499 L 158.74998 79.37499 L 158.74998 79.37499 L 158.74998 52.916664 L 211.66666 52.916664 Q 264.5833 0.0 343.9583 0.0 Q 423.3333 -52.916664 476.24997 52.916664 Q 502.7083 158.74998 555.625 105.83333 Q 634.99994 79.37499 634.99994 79.37499 z" svg:height="4.497916mm" draw:style-name="style-215" svg:viewBox="0.0 0.0 899.5833 449.79166" svg:width="8.995832mm" svg:x="89.95833mm" svg:y="209.02083mm"/>
          <draw:path svg:d="M 52.916664 52.916664 L 0.0 0.0 L 211.66666 105.83333 Q 396.87497 211.66666 449.79166 264.5833 Q 529.1666 291.04166 529.1666 317.49997 Q 555.625 317.49997 582.0833 343.9583 L 582.0833 343.9583 L 582.0833 396.87497 Q 582.0833 449.79166 529.1666 449.79166 Q 476.24997 449.79166 476.24997 476.24997 Q 476.24997 502.7083 449.79166 502.7083 Q 423.3333 502.7083 423.3333 476.24997 Q 423.3333 449.79166 396.87497 449.79166 L 370.41666 423.3333 L 370.41666 423.3333 L 370.41666 423.3333 L 343.9583 423.3333 L 343.9583 423.3333 L 343.9583 449.79166 L 317.49997 449.79166 L 317.49997 502.7083 L 317.49997 555.625 L 317.49997 555.625 Q 291.04166 529.1666 211.66666 449.79166 L 158.74998 343.9583 L 158.74998 317.49997 Q 158.74998 264.5833 132.29166 238.12498 L 105.83333 211.66666 L 105.83333 158.74998 Q 105.83333 132.29166 52.916664 52.916664 z" svg:height="5.5562496mm" draw:style-name="style-216" svg:viewBox="0.0 0.0 582.0833 555.625" svg:width="5.820833mm" svg:x="129.11665mm" svg:y="225.95415mm"/>
          <draw:path svg:d="M 291.04166 502.7083 L 211.66666 529.1666 L 211.66666 529.1666 L 211.66666 529.1666 L 238.12498 529.1666 L 238.12498 529.1666 L 211.66666 555.625 L 211.66666 555.625 L 158.74998 555.625 Q 79.37499 529.1666 52.916664 529.1666 L 0.0 502.7083 L 0.0 502.7083 Q 0.0 476.24997 52.916664 476.24997 Q 79.37499 423.3333 52.916664 291.04166 L 52.916664 132.29166 L 26.458332 132.29166 L 26.458332 105.83333 L 52.916664 105.83333 L 105.83333 105.83333 L 158.74998 52.916664 Q 211.66666 26.458332 211.66666 26.458332 L 211.66666 26.458332 L 264.5833 0.0 Q 317.49997 0.0 317.49997 158.74998 Q 343.9583 317.49997 343.9583 317.49997 Q 343.9583 370.41666 370.41666 423.3333 Q 370.41666 476.24997 370.41666 476.24997 Q 370.41666 476.24997 291.04166 502.7083 z" svg:height="5.5562496mm" draw:style-name="style-217" svg:viewBox="0.0 0.0 370.41666 555.625" svg:width="3.7041664mm" svg:x="191.02916mm" svg:y="259.82083mm"/>
          <draw:path svg:d="M 211.66666 26.458332 L 238.12498 0.0 L 291.04166 0.0 L 343.9583 0.0 L 343.9583 52.916664 L 317.49997 79.37499 L 317.49997 105.83333 L 317.49997 132.29166 L 291.04166 158.74998 L 264.5833 211.66666 L 211.66666 291.04166 Q 158.74998 370.41666 158.74998 370.41666 L 132.29166 370.41666 L 105.83333 370.41666 Q 79.37499 370.41666 52.916664 396.87497 Q 0.0 396.87497 0.0 370.41666 L 0.0 343.9583 L 0.0 317.49997 Q 0.0 291.04166 79.37499 185.20833 L 158.74998 79.37499 L 158.74998 79.37499 Q 185.20833 52.916664 185.20833 52.916664 L 185.20833 52.916664 L 211.66666 52.916664 Q 211.66666 52.916664 211.66666 26.458332 L 211.66666 26.458332 L 211.66666 26.458332 z" svg:height="3.9687498mm" draw:style-name="style-218" svg:viewBox="0.0 0.0 343.9583 396.87497" svg:width="3.439583mm" svg:x="203.72916mm" svg:y="258.2333mm"/>
          <draw:path svg:d="M 661.4583 0.0 L 687.9166 0.0 L 687.9166 0.0 L 714.37494 0.0 L 714.37494 26.458332 L 714.37494 52.916664 L 740.8333 79.37499 L 767.2916 105.83333 L 767.2916 105.83333 L 767.2916 105.83333 L 714.37494 105.83333 L 687.9166 105.83333 L 661.4583 105.83333 L 634.99994 105.83333 L 608.5416 79.37499 Q 582.0833 52.916664 396.87497 52.916664 L 238.12498 52.916664 L 238.12498 79.37499 L 238.12498 79.37499 L 211.66666 264.5833 L 211.66666 423.3333 L 370.41666 423.3333 L 529.1666 423.3333 L 529.1666 396.87497 L 529.1666 370.41666 L 555.625 370.41666 L 582.0833 370.41666 L 582.0833 396.87497 L 608.5416 423.3333 L 608.5416 423.3333 L 608.5416 423.3333 L 608.5416 449.79166 L 608.5416 449.79166 L 634.99994 449.79166 L 634.99994 476.24997 L 423.3333 476.24997 L 211.66666 476.24997 L 211.66666 502.7083 L 185.20833 529.1666 L 185.20833 582.0833 L 185.20833 634.99994 L 185.20833 661.4583 L 185.20833 687.9166 L 185.20833 740.8333 L 185.20833 793.74994 L 211.66666 846.6666 L 211.66666 873.12494 L 423.3333 873.12494 L 634.99994 846.6666 L 634.99994 846.6666 L 661.4583 846.6666 L 661.4583 846.6666 L 661.4583 846.6666 L 687.9166 820.2083 L 714.37494 793.74994 L 740.8333 793.74994 L 767.2916 793.74994 L 767.2916 820.2083 L 767.2916 846.6666 L 740.8333 846.6666 L 740.8333 846.6666 L 740.8333 873.12494 L 714.37494 873.12494 L 714.37494 899.5833 L 714.37494 926.0416 L 396.87497 926.0416 L 79.37499 926.0416 L 26.458332 926.0416 L 0.0 899.5833 L 0.0 899.5833 Q 26.458332 899.5833 26.458332 476.24997 Q 26.458332 79.37499 26.458332 52.916664 L 0.0 0.0 L 317.49997 0.0 Q 634.99994 0.0 661.4583 0.0 z" svg:height="9.260416mm" draw:style-name="style-219" svg:viewBox="0.0 0.0 767.2916 926.0416" svg:width="7.6729164mm" svg:x="180.7104mm" svg:y="37.041664mm"/>
          <draw:path svg:d="M 476.24997 0.0 L 476.24997 0.0 L 476.24997 105.83333 Q 423.3333 211.66666 423.3333 264.5833 L 423.3333 317.49997 L 396.87497 370.41666 L 396.87497 423.3333 L 423.3333 423.3333 L 449.79166 423.3333 L 449.79166 396.87497 Q 476.24997 370.41666 476.24997 343.9583 L 529.1666 291.04166 L 529.1666 291.04166 L 529.1666 291.04166 L 555.625 264.5833 L 582.0833 264.5833 L 582.0833 343.9583 Q 582.0833 396.87497 582.0833 449.79166 L 582.0833 502.7083 L 608.5416 502.7083 L 634.99994 502.7083 L 634.99994 476.24997 Q 634.99994 476.24997 661.4583 449.79166 Q 687.9166 449.79166 740.8333 396.87497 L 820.2083 370.41666 L 820.2083 396.87497 Q 846.6666 423.3333 846.6666 502.7083 L 846.6666 555.625 L 873.12494 555.625 L 873.12494 555.625 L 873.12494 582.0833 L 899.5833 582.0833 L 899.5833 555.625 Q 899.5833 529.1666 952.49994 449.79166 L 978.95825 396.87497 L 1005.4166 396.87497 L 1031.875 396.87497 L 1058.3333 370.41666 L 1084.7916 370.41666 L 1111.25 423.3333 Q 1137.7083 449.79166 1217.0833 476.24997 Q 1269.9999 476.24997 1296.4583 555.625 Q 1322.9166 661.4583 1269.9999 714.37494 Q 1217.0833 740.8333 1243.5416 767.2916 L 1243.5416 793.74994 L 1164.1666 793.74994 Q 1084.7916 767.2916 1111.25 793.74994 Q 1164.1666 820.2083 1137.7083 899.5833 Q 1137.7083 978.95825 1164.1666 978.95825 Q 1164.1666 1005.4166 1084.7916 1031.875 Q 1005.4166 1084.7916 952.49994 1137.7083 Q 952.49994 1190.6249 899.5833 1269.9999 Q 873.12494 1349.3749 846.6666 1349.3749 Q 820.2083 1349.3749 820.2083 1402.2916 L 793.74994 1481.6666 L 793.74994 1508.1249 L 793.74994 1534.5833 L 767.2916 1534.5833 L 767.2916 1534.5833 L 767.2916 1508.1249 Q 740.8333 1455.2083 740.8333 1428.7499 Q 740.8333 1402.2916 634.99994 1455.2083 Q 502.7083 1508.1249 396.87497 1508.1249 L 291.04166 1508.1249 L 238.12498 1481.6666 L 185.20833 1455.2083 L 185.20833 1455.2083 L 185.20833 1455.2083 L 264.5833 1455.2083 L 343.9583 1455.2083 L 343.9583 1428.7499 L 317.49997 1402.2916 L 317.49997 1402.2916 L 317.49997 1402.2916 L 317.49997 1375.8333 L 317.49997 1375.8333 L 291.04166 1375.8333 L 291.04166 1349.3749 L 264.5833 1349.3749 Q 238.12498 1349.3749 211.66666 1322.9166 L 211.66666 1322.9166 L 211.66666 1322.9166 Q 211.66666 1296.4583 132.29166 1296.4583 Q 52.916664 1296.4583 52.916664 1243.5416 L 52.916664 1217.0833 L 52.916664 1217.0833 Q 79.37499 1190.6249 52.916664 1190.6249 L 52.916664 1190.6249 L 52.916664 1190.6249 Q 52.916664 1164.1666 26.458332 1164.1666 L 26.458332 1137.7083 L 26.458332 1137.7083 L 0.0 1137.7083 L 0.0 1111.25 Q 0.0 1084.7916 0.0 952.49994 L 0.0 820.2083 L 0.0 820.2083 L 0.0 820.2083 L 0.0 793.74994 L 0.0 793.74994 L 105.83333 793.74994 Q 211.66666 793.74994 211.66666 740.8333 L 185.20833 687.9166 L 211.66666 687.9166 Q 238.12498 687.9166 238.12498 714.37494 Q 264.5833 740.8333 264.5833 767.2916 L 264.5833 793.74994 L 264.5833 740.8333 L 264.5833 687.9166 L 264.5833 634.99994 Q 264.5833 582.0833 264.5833 449.79166 L 264.5833 317.49997 L 264.5833 291.04166 Q 264.5833 291.04166 291.04166 238.12498 Q 317.49997 211.66666 343.9583 211.66666 L 370.41666 185.20833 L 370.41666 185.20833 Q 370.41666 185.20833 396.87497 132.29166 L 423.3333 79.37499 L 423.3333 79.37499 Q 423.3333 79.37499 449.79166 52.916664 L 476.24997 26.458332 L 476.24997 0.0 z" svg:height="15.345833mm" draw:style-name="style-220" svg:viewBox="0.0 0.0 1296.4583 1534.5833" svg:width="12.964582mm" svg:x="83.07916mm" svg:y="193.93958mm"/>
          <draw:path svg:d="M 52.916664 52.916664 L 79.37499 0.0 L 132.29166 26.458332 Q 158.74998 26.458332 185.20833 105.83333 Q 211.66666 211.66666 185.20833 238.12498 Q 158.74998 264.5833 158.74998 264.5833 L 158.74998 291.04166 L 105.83333 291.04166 L 52.916664 291.04166 L 52.916664 264.5833 Q 52.916664 264.5833 26.458332 264.5833 L 26.458332 264.5833 L 26.458332 211.66666 Q 0.0 132.29166 0.0 105.83333 L 0.0 105.83333 L 26.458332 105.83333 Q 52.916664 105.83333 52.916664 52.916664 z" svg:height="2.9104166mm" draw:style-name="style-221" svg:viewBox="0.0 0.0 185.20833 291.04166" svg:width="1.8520832mm" svg:x="142.34583mm" svg:y="255.5875mm"/>
          <draw:path svg:d="M 158.74998 0.0 L 291.04166 0.0 L 370.41666 26.458332 Q 449.79166 52.916664 449.79166 52.916664 L 449.79166 79.37499 L 449.79166 79.37499 Q 449.79166 105.83333 449.79166 105.83333 L 476.24997 105.83333 L 476.24997 132.29166 Q 476.24997 158.74998 449.79166 158.74998 Q 423.3333 158.74998 396.87497 211.66666 Q 396.87497 264.5833 264.5833 211.66666 Q 158.74998 158.74998 79.37499 158.74998 Q -26.458332 158.74998 0.0 52.916664 Q 26.458332 -26.458332 158.74998 0.0 z" svg:height="2.1166666mm" draw:style-name="style-222" svg:viewBox="0.0 0.0 476.24997 211.66666" svg:width="4.7625mm" svg:x="82.814575mm" svg:y="240.77083mm"/>
          <draw:path svg:d="M 264.5833 26.458332 L 264.5833 0.0 L 317.49997 0.0 L 370.41666 0.0 L 370.41666 26.458332 Q 396.87497 52.916664 423.3333 79.37499 L 423.3333 79.37499 L 423.3333 79.37499 Q 423.3333 105.83333 423.3333 105.83333 L 449.79166 105.83333 L 449.79166 105.83333 Q 449.79166 105.83333 476.24997 132.29166 L 476.24997 132.29166 L 476.24997 132.29166 Q 476.24997 158.74998 476.24997 158.74998 L 502.7083 158.74998 L 502.7083 158.74998 L 502.7083 158.74998 L 502.7083 185.20833 L 529.1666 185.20833 L 529.1666 185.20833 L 529.1666 211.66666 L 529.1666 211.66666 L 529.1666 211.66666 L 555.625 238.12498 L 582.0833 264.5833 L 582.0833 264.5833 L 582.0833 264.5833 L 582.0833 291.04166 L 608.5416 291.04166 L 714.37494 370.41666 Q 793.74994 476.24997 873.12494 661.4583 Q 926.0416 846.6666 952.49994 846.6666 Q 952.49994 846.6666 926.0416 873.12494 Q 899.5833 873.12494 899.5833 926.0416 Q 899.5833 978.95825 873.12494 1005.4166 L 846.6666 1058.3333 L 846.6666 1058.3333 L 846.6666 1058.3333 L 820.2083 1084.7916 L 793.74994 1111.25 L 767.2916 1111.25 L 740.8333 1111.25 L 740.8333 1084.7916 L 740.8333 1084.7916 L 740.8333 1058.3333 L 740.8333 1058.3333 L 714.37494 1058.3333 L 714.37494 1058.3333 L 714.37494 1031.875 L 740.8333 1031.875 L 740.8333 1031.875 L 740.8333 1005.4166 L 740.8333 1005.4166 L 740.8333 1005.4166 L 767.2916 1005.4166 Q 767.2916 1005.4166 793.74994 952.49994 Q 793.74994 926.0416 634.99994 846.6666 L 476.24997 793.74994 L 476.24997 767.2916 L 476.24997 767.2916 L 476.24997 767.2916 L 502.7083 740.8333 L 502.7083 740.8333 L 529.1666 740.8333 L 555.625 714.37494 Q 608.5416 687.9166 608.5416 687.9166 L 608.5416 687.9166 L 634.99994 687.9166 Q 634.99994 687.9166 634.99994 661.4583 L 634.99994 661.4583 L 634.99994 634.99994 Q 634.99994 634.99994 661.4583 582.0833 L 661.4583 502.7083 L 634.99994 502.7083 L 582.0833 476.24997 L 555.625 476.24997 L 529.1666 476.24997 L 423.3333 476.24997 Q 291.04166 476.24997 211.66666 476.24997 L 132.29166 476.24997 L 105.83333 449.79166 L 79.37499 449.79166 L 52.916664 449.79166 L 52.916664 423.3333 L 52.916664 423.3333 L 52.916664 423.3333 L 26.458332 423.3333 L 26.458332 423.3333 L 26.458332 396.87497 L 0.0 396.87497 L 0.0 396.87497 L 0.0 396.87497 L 0.0 370.41666 L 0.0 370.41666 L 0.0 317.49997 L 0.0 291.04166 L 0.0 291.04166 L 0.0 264.5833 L 132.29166 238.12498 Q 264.5833 211.66666 291.04166 211.66666 L 291.04166 211.66666 L 291.04166 238.12498 L 317.49997 238.12498 L 317.49997 185.20833 Q 317.49997 132.29166 264.5833 105.83333 L 238.12498 52.916664 L 238.12498 52.916664 L 264.5833 52.916664 L 264.5833 26.458332 z" svg:height="11.112499mm" draw:style-name="style-223" svg:viewBox="0.0 0.0 952.49994 1111.25" svg:width="9.525mm" svg:x="174.62498mm" svg:y="220.13332mm"/>
          <draw:path svg:d="M 79.37499 0.0 L 105.83333 0.0 L 105.83333 0.0 Q 105.83333 0.0 132.29166 26.458332 L 132.29166 26.458332 L 132.29166 52.916664 Q 158.74998 52.916664 185.20833 52.916664 L 185.20833 52.916664 L 185.20833 52.916664 Q 185.20833 52.916664 238.12498 79.37499 L 291.04166 79.37499 L 317.49997 79.37499 L 343.9583 79.37499 L 343.9583 52.916664 Q 343.9583 0.0 370.41666 0.0 L 370.41666 0.0 L 370.41666 52.916664 Q 370.41666 105.83333 317.49997 105.83333 L 264.5833 105.83333 L 264.5833 158.74998 L 264.5833 185.20833 L 211.66666 185.20833 Q 158.74998 211.66666 132.29166 264.5833 L 105.83333 317.49997 L 105.83333 291.04166 Q 79.37499 264.5833 79.37499 264.5833 L 26.458332 264.5833 L 26.458332 264.5833 L 26.458332 264.5833 L 26.458332 291.04166 L 26.458332 291.04166 L 0.0 291.04166 L 0.0 291.04166 L 0.0 185.20833 Q 26.458332 79.37499 26.458332 52.916664 Q 26.458332 0.0 79.37499 0.0 z" svg:height="3.1749997mm" draw:style-name="style-224" svg:viewBox="0.0 0.0 370.41666 317.49997" svg:width="3.7041664mm" svg:x="117.73958mm" svg:y="112.18333mm"/>
          <draw:path svg:d="M 634.99994 767.2916 L 634.99994 767.2916 L 634.99994 767.2916 Q 661.4583 767.2916 661.4583 740.8333 L 661.4583 740.8333 L 687.9166 793.74994 Q 740.8333 846.6666 714.37494 846.6666 L 714.37494 873.12494 L 476.24997 873.12494 L 264.5833 873.12494 L 264.5833 846.6666 Q 264.5833 820.2083 291.04166 714.37494 Q 291.04166 634.99994 264.5833 634.99994 L 238.12498 634.99994 L 238.12498 608.5416 Q 211.66666 608.5416 211.66666 608.5416 Q 211.66666 582.0833 158.74998 396.87497 Q 105.83333 185.20833 52.916664 185.20833 L 26.458332 158.74998 L 26.458332 105.83333 Q 0.0 52.916664 0.0 26.458332 L 0.0 0.0 L 105.83333 0.0 Q 238.12498 26.458332 211.66666 52.916664 Q 211.66666 105.83333 370.41666 449.79166 Q 529.1666 820.2083 582.0833 793.74994 Q 634.99994 767.2916 634.99994 767.2916 z" svg:height="8.73125mm" draw:style-name="style-225" svg:viewBox="0.0 0.0 714.37494 873.12494" svg:width="7.1437497mm" svg:x="132.82083mm" svg:y="272.25623mm"/>
          <draw:path svg:d="M 264.5833 26.458332 L 317.49997 0.0 L 317.49997 26.458332 Q 343.9583 52.916664 370.41666 52.916664 Q 396.87497 52.916664 396.87497 105.83333 L 396.87497 158.74998 L 396.87497 158.74998 Q 370.41666 158.74998 370.41666 185.20833 L 370.41666 185.20833 L 370.41666 185.20833 Q 370.41666 185.20833 211.66666 238.12498 L 52.916664 264.5833 L 52.916664 264.5833 Q 52.916664 238.12498 26.458332 238.12498 Q 0.0 238.12498 0.0 185.20833 Q 0.0 132.29166 105.83333 132.29166 Q 211.66666 105.83333 211.66666 79.37499 Q 211.66666 26.458332 264.5833 26.458332 z" svg:height="2.6458333mm" draw:style-name="style-226" svg:viewBox="0.0 0.0 396.87497 264.5833" svg:width="3.9687498mm" svg:x="135.99582mm" svg:y="259.02707mm"/>
          <draw:path svg:d="M 1957.9165 0.0 L 1957.9165 0.0 L 2698.7498 0.0 L 3439.5833 0.0 L 3571.8748 0.0 L 3704.1665 0.0 L 3677.7083 1693.3333 Q 3677.7083 3360.2083 3651.2498 3439.5833 L 3651.2498 3492.4998 L 3651.2498 3492.4998 Q 3624.7915 3492.4998 3624.7915 3413.1248 Q 3624.7915 3333.7498 3571.8748 3307.2915 Q 3545.4165 3280.8333 3518.9583 3254.3748 Q 3518.9583 3227.9165 3439.5833 3227.9165 Q 3386.6665 3201.4583 3386.6665 3227.9165 Q 3360.2083 3280.8333 3280.8333 3307.2915 Q 3174.9998 3333.7498 3122.0833 3333.7498 Q 3069.1665 3386.6665 2989.7915 3360.2083 Q 2910.4165 3333.7498 2910.4165 3360.2083 Q 2936.8748 3386.6665 2883.9583 3492.4998 Q 2883.9583 3624.7915 2778.1248 3730.6248 Q 2672.2915 3836.4583 2619.3748 3783.5415 Q 2566.4583 3730.6248 2566.4583 3757.0833 Q 2566.4583 3783.5415 2487.0833 3783.5415 L 2407.7083 3783.5415 L 2407.7083 3809.9998 Q 2407.7083 3836.4583 2460.6248 3836.4583 Q 2487.0833 3836.4583 2460.6248 3915.833 Q 2460.6248 3968.7498 2407.7083 3995.208 Q 2354.7915 4021.6665 2328.3333 4021.6665 L 2328.3333 4021.6665 L 2328.3333 4048.1248 L 2301.875 4048.1248 L 2301.875 4048.1248 L 2301.875 4074.583 L 2301.875 4074.583 L 2301.875 4074.583 L 2301.875 4127.5 L 2301.875 4153.958 L 2301.875 4180.4165 L 2301.875 4206.875 L 2354.7915 4206.875 L 2381.2498 4233.333 L 2407.7083 4259.7915 Q 2407.7083 4286.25 2460.6248 4233.333 Q 2513.5415 4206.875 2539.9998 4206.875 L 2539.9998 4180.4165 L 2539.9998 4180.4165 L 2566.4583 4180.4165 L 2566.4583 4180.4165 L 2566.4583 4180.4165 L 2566.4583 4206.875 L 2566.4583 4206.875 L 2592.9165 4206.875 L 2592.9165 4233.333 L 2592.9165 4233.333 L 2619.3748 4233.333 L 2619.3748 4286.25 L 2619.3748 4339.1665 L 2592.9165 4339.1665 L 2592.9165 4339.1665 L 2592.9165 4365.625 L 2566.4583 4365.625 L 2566.4583 4365.625 L 2566.4583 4392.083 L 2566.4583 4392.083 L 2566.4583 4392.083 L 2539.9998 4392.083 L 2539.9998 4392.083 L 2539.9998 4418.5415 L 2513.5415 4418.5415 L 2513.5415 4418.5415 L 2513.5415 4445.0 L 2513.5415 4445.0 L 2513.5415 4445.0 L 2487.0833 4445.0 Q 2487.0833 4445.0 2328.3333 4497.9165 Q 2169.5833 4550.833 2116.6665 4630.208 Q 2037.2915 4709.583 2090.2083 4762.4995 Q 2090.2083 4788.958 2010.8333 4868.333 Q 1931.4583 4921.2495 1931.4583 4921.2495 Q 1904.9999 4894.7915 1825.6249 4921.2495 Q 1719.7916 4921.2495 1719.7916 4894.7915 Q 1719.7916 4868.333 1640.4166 4868.333 Q 1561.0416 4868.333 1561.0416 4815.4165 Q 1561.0416 4788.958 1534.5833 4788.958 Q 1508.1249 4762.4995 1481.6666 4709.583 Q 1455.2083 4630.208 1322.9166 4656.6665 Q 1164.1666 4656.6665 1084.7916 4709.583 L 1005.4166 4736.0415 L 1005.4166 4709.583 Q 1005.4166 4683.1245 978.95825 4683.1245 L 952.49994 4683.1245 L 952.49994 4603.75 L 952.49994 4524.375 L 952.49994 4497.9165 Q 926.0416 4445.0 926.0416 4392.083 Q 926.0416 4312.708 873.12494 3942.2915 Q 846.6666 3571.8748 873.12494 3571.8748 L 926.0416 3545.4165 L 899.5833 3545.4165 Q 873.12494 3545.4165 873.12494 3518.9583 Q 873.12494 3492.4998 820.2083 3492.4998 Q 793.74994 3492.4998 740.8333 3492.4998 L 687.9166 3439.5833 L 687.9166 3439.5833 L 661.4583 3439.5833 L 661.4583 3439.5833 L 661.4583 3439.5833 L 661.4583 3413.1248 L 661.4583 3413.1248 L 687.9166 3413.1248 L 687.9166 3386.6665 L 714.37494 3386.6665 Q 767.2916 3386.6665 714.37494 3360.2083 Q 687.9166 3333.7498 714.37494 3280.8333 L 767.2916 3227.9165 L 740.8333 3174.9998 L 740.8333 3148.5415 L 714.37494 3148.5415 Q 661.4583 3174.9998 661.4583 3174.9998 Q 661.4583 3174.9998 582.0833 3174.9998 Q 476.24997 3174.9998 449.79166 3122.0833 Q 449.79166 3042.7083 423.3333 3042.7083 Q 396.87497 3042.7083 396.87497 3016.2498 Q 396.87497 2989.7915 343.9583 2963.3333 Q 264.5833 2936.8748 238.12498 2857.4998 L 238.12498 2778.1248 L 238.12498 2751.6665 Q 238.12498 2751.6665 211.66666 2751.6665 L 211.66666 2751.6665 L 211.66666 2698.7498 Q 185.20833 2619.3748 211.66666 2592.9165 Q 238.12498 2592.9165 238.12498 2487.0833 L 238.12498 2407.7083 L 132.29166 2407.7083 L 0.0 2381.2498 L 26.458332 2381.2498 L 52.916664 2381.2498 L 52.916664 2381.2498 L 79.37499 2381.2498 L 79.37499 2328.3333 Q 105.83333 2275.4165 105.83333 2301.875 L 132.29166 2301.875 L 132.29166 2301.875 L 132.29166 2328.3333 L 132.29166 2328.3333 L 132.29166 2328.3333 L 132.29166 2275.4165 Q 132.29166 2196.0415 238.12498 2116.6665 Q 317.49997 2063.75 370.41666 2037.2915 Q 449.79166 2010.8333 502.7083 1957.9165 Q 555.625 1931.4583 529.1666 1878.5416 Q 502.7083 1799.1666 555.625 1799.1666 Q 608.5416 1772.7083 661.4583 1719.7916 Q 687.9166 1640.4166 740.8333 1640.4166 Q 793.74994 1640.4166 793.74994 1534.5833 Q 793.74994 1428.7499 846.6666 1428.7499 Q 899.5833 1428.7499 899.5833 1402.2916 Q 899.5833 1375.8333 873.12494 1375.8333 Q 820.2083 1349.3749 873.12494 1269.9999 Q 873.12494 1217.0833 873.12494 1111.25 Q 873.12494 1005.4166 846.6666 1005.4166 L 846.6666 1005.4166 L 846.6666 978.95825 L 820.2083 978.95825 L 820.2083 952.49994 L 820.2083 926.0416 L 873.12494 926.0416 L 899.5833 899.5833 L 899.5833 899.5833 L 926.0416 899.5833 L 926.0416 899.5833 L 926.0416 899.5833 L 926.0416 873.12494 L 926.0416 873.12494 L 952.49994 873.12494 L 952.49994 899.5833 L 978.95825 952.49994 Q 1031.875 1031.875 1031.875 978.95825 Q 1031.875 926.0416 1111.25 952.49994 Q 1190.6249 952.49994 1190.6249 926.0416 Q 1164.1666 899.5833 1349.3749 926.0416 Q 1508.1249 952.49994 1481.6666 978.95825 Q 1455.2083 978.95825 1455.2083 1031.875 Q 1455.2083 1084.7916 1455.2083 1111.25 L 1455.2083 1137.7083 L 1534.5833 1137.7083 L 1613.9583 1137.7083 L 1613.9583 1111.25 L 1613.9583 1058.3333 L 1640.4166 1058.3333 L 1640.4166 1058.3333 L 1640.4166 1031.875 L 1666.8749 1031.875 L 1666.8749 1031.875 L 1666.8749 1005.4166 L 1693.3333 1005.4166 L 1719.7916 1005.4166 L 1719.7916 952.49994 Q 1719.7916 926.0416 1693.3333 899.5833 Q 1666.8749 899.5833 1640.4166 793.74994 L 1613.9583 714.37494 L 1613.9583 714.37494 L 1613.9583 687.9166 L 1719.7916 687.9166 Q 1825.6249 634.99994 1878.5416 661.4583 L 1931.4583 661.4583 L 1931.4583 634.99994 L 1931.4583 608.5416 L 1904.9999 608.5416 L 1904.9999 582.0833 L 1878.5416 582.0833 L 1852.0833 582.0833 L 1825.6249 555.625 L 1799.1666 529.1666 L 1799.1666 529.1666 L 1772.7083 529.1666 L 1772.7083 529.1666 L 1772.7083 529.1666 L 1666.8749 502.7083 Q 1587.4999 476.24997 1587.4999 476.24997 Q 1561.0416 476.24997 1587.4999 476.24997 Q 1613.9583 449.79166 1561.0416 396.87497 L 1534.5833 370.41666 L 1534.5833 343.9583 L 1508.1249 343.9583 L 1508.1249 343.9583 L 1508.1249 317.49997 L 1508.1249 317.49997 L 1508.1249 317.49997 L 1481.6666 317.49997 L 1481.6666 317.49997 L 1455.2083 291.04166 L 1428.7499 264.5833 L 1455.2083 264.5833 L 1481.6666 264.5833 L 1481.6666 238.12498 L 1508.1249 238.12498 L 1508.1249 238.12498 L 1508.1249 211.66666 L 1587.4999 185.20833 Q 1666.8749 158.74998 1666.8749 105.83333 Q 1666.8749 79.37499 1825.6249 52.916664 Q 1957.9165 0.0 1957.9165 0.0 z M 793.74994 1666.8749 Q 820.2083 1666.8749 820.2083 1693.3333 L 820.2083 1719.7916 L 793.74994 1719.7916 Q 767.2916 1719.7916 767.2916 1693.3333 Q 767.2916 1666.8749 793.74994 1666.8749 z" svg:height="49.212498mm" draw:style-name="style-227" svg:viewBox="0.0 0.0 3704.1665 4921.2495" svg:width="37.041664mm" svg:x="156.36874mm" svg:y="54.504166mm"/>
          <draw:path svg:d="M 26.458332 0.0 Q 79.37499 0.0 79.37499 52.916664 Q 105.83333 105.83333 52.916664 105.83333 Q 0.0 105.83333 0.0 52.916664 Q 0.0 0.0 26.458332 0.0 z" svg:height="1.0583333mm" draw:style-name="style-228" svg:viewBox="0.0 0.0 79.37499 105.83333" svg:width="0.7937499mm" svg:x="165.09999mm" svg:y="41.274998mm"/>
          <draw:path svg:d="M 132.29166 26.458332 L 158.74998 0.0 L 291.04166 26.458332 Q 396.87497 52.916664 555.625 132.29166 Q 714.37494 211.66666 714.37494 396.87497 L 714.37494 582.0833 L 714.37494 793.74994 L 714.37494 1005.4166 L 661.4583 1005.4166 Q 634.99994 1005.4166 502.7083 1058.3333 Q 370.41666 1058.3333 185.20833 1137.7083 Q 26.458332 1217.0833 26.458332 1137.7083 Q 26.458332 1058.3333 52.916664 952.49994 L 105.83333 846.6666 L 105.83333 846.6666 Q 132.29166 820.2083 185.20833 687.9166 L 238.12498 555.625 L 264.5833 529.1666 L 291.04166 502.7083 L 291.04166 476.24997 L 291.04166 449.79166 L 317.49997 423.3333 L 343.9583 396.87497 L 343.9583 370.41666 L 343.9583 343.9583 L 317.49997 343.9583 L 291.04166 370.41666 L 264.5833 370.41666 L 238.12498 370.41666 L 185.20833 423.3333 Q 132.29166 476.24997 132.29166 476.24997 L 105.83333 476.24997 L 105.83333 476.24997 L 79.37499 476.24997 L 79.37499 476.24997 L 79.37499 502.7083 L 52.916664 502.7083 L 26.458332 502.7083 L 26.458332 476.24997 L 26.458332 449.79166 L 0.0 343.9583 L 0.0 238.12498 L 0.0 211.66666 L 26.458332 185.20833 L 26.458332 158.74998 Q 26.458332 105.83333 79.37499 52.916664 L 105.83333 26.458332 L 132.29166 26.458332 z" svg:height="11.377083mm" draw:style-name="style-229" svg:viewBox="0.0 0.0 714.37494 1137.7083" svg:width="7.1437497mm" svg:x="30.427082mm" svg:y="211.13748mm"/>
          <draw:path svg:d="M 238.12498 0.0 L 343.9583 0.0 L 343.9583 52.916664 Q 343.9583 105.83333 317.49997 132.29166 L 317.49997 132.29166 L 317.49997 132.29166 Q 291.04166 132.29166 291.04166 132.29166 L 291.04166 158.74998 L 291.04166 158.74998 Q 291.04166 158.74998 264.5833 158.74998 Q 264.5833 185.20833 132.29166 211.66666 Q 0.0 264.5833 0.0 238.12498 L 0.0 211.66666 L 0.0 132.29166 Q 26.458332 79.37499 52.916664 52.916664 Q 105.83333 26.458332 238.12498 0.0 z" svg:height="2.38125mm" draw:style-name="style-230" svg:viewBox="0.0 0.0 343.9583 238.12498" svg:width="3.439583mm" svg:x="65.88125mm" svg:y="196.5854mm"/>
          <draw:path svg:d="M 0.0 264.5833 L 0.0 0.0 L 26.458332 0.0 L 26.458332 0.0 L 79.37499 185.20833 Q 105.83333 343.9583 158.74998 396.87497 Q 158.74998 423.3333 185.20833 370.41666 Q 211.66666 317.49997 238.12498 317.49997 Q 264.5833 317.49997 264.5833 291.04166 Q 264.5833 238.12498 317.49997 238.12498 Q 343.9583 238.12498 370.41666 264.5833 L 370.41666 264.5833 L 370.41666 264.5833 Q 370.41666 291.04166 370.41666 291.04166 L 396.87497 291.04166 L 476.24997 502.7083 Q 529.1666 687.9166 529.1666 952.49994 Q 529.1666 1217.0833 529.1666 1428.7499 Q 529.1666 1640.4166 634.99994 2116.6665 Q 740.8333 2592.9165 740.8333 2672.2915 Q 740.8333 2778.1248 634.99994 2831.0415 Q 529.1666 2883.9583 529.1666 2910.4165 L 529.1666 2936.8748 L 555.625 2963.3333 L 555.625 2989.7915 L 529.1666 2989.7915 L 529.1666 2989.7915 L 502.7083 2989.7915 L 476.24997 2989.7915 L 476.24997 2989.7915 L 476.24997 2989.7915 L 449.79166 2989.7915 L 449.79166 2989.7915 L 423.3333 2989.7915 L 423.3333 2989.7915 L 423.3333 2989.7915 L 423.3333 2989.7915 L 396.87497 2989.7915 L 396.87497 2989.7915 L 396.87497 2963.3333 L 370.41666 2963.3333 L 370.41666 2963.3333 L 370.41666 2989.7915 L 370.41666 2989.7915 L 343.9583 2989.7915 L 343.9583 2936.8748 Q 370.41666 2857.4998 343.9583 2778.1248 L 343.9583 2725.2083 L 317.49997 2725.2083 L 291.04166 2725.2083 L 291.04166 2778.1248 L 264.5833 2804.5833 L 238.12498 2857.4998 Q 211.66666 2883.9583 211.66666 2910.4165 L 211.66666 2910.4165 L 185.20833 2910.4165 L 185.20833 2936.8748 L 185.20833 2936.8748 L 158.74998 2936.8748 L 158.74998 2963.3333 L 158.74998 2989.7915 L 132.29166 2989.7915 L 132.29166 2989.7915 L 132.29166 2936.8748 L 105.83333 2857.4998 L 105.83333 2857.4998 L 105.83333 2831.0415 L 105.83333 2831.0415 L 105.83333 2831.0415 L 79.37499 2831.0415 L 79.37499 2831.0415 L 79.37499 2804.5833 L 52.916664 2804.5833 L 52.916664 2725.2083 Q 52.916664 2672.2915 105.83333 2248.9583 Q 158.74998 1825.6249 105.83333 1852.0833 Q 79.37499 1878.5416 79.37499 1746.2499 Q 52.916664 1613.9583 52.916664 1508.1249 Q 26.458332 1428.7499 0.0 1428.7499 Q -26.458332 1428.7499 26.458332 1375.8333 Q 79.37499 1296.4583 105.83333 1164.1666 Q 158.74998 1005.4166 105.83333 846.6666 Q 105.83333 687.9166 52.916664 661.4583 Q 26.458332 661.4583 0.0 608.5416 Q -26.458332 555.625 0.0 264.5833 z" svg:height="29.897915mm" draw:style-name="style-231" svg:viewBox="0.0 0.0 740.8333 2989.7915" svg:width="7.408333mm" svg:x="151.87082mm" svg:y="160.0729mm"/>
          <draw:path svg:d="M 132.29166 0.0 L 158.74998 0.0 L 158.74998 79.37499 Q 158.74998 158.74998 370.41666 158.74998 Q 582.0833 158.74998 582.0833 105.83333 Q 582.0833 79.37499 608.5416 79.37499 L 608.5416 79.37499 L 608.5416 238.12498 Q 582.0833 396.87497 582.0833 529.1666 L 582.0833 634.99994 L 529.1666 714.37494 Q 502.7083 793.74994 449.79166 793.74994 L 396.87497 793.74994 L 396.87497 793.74994 Q 370.41666 767.2916 370.41666 608.5416 Q 370.41666 449.79166 343.9583 476.24997 Q 317.49997 476.24997 238.12498 449.79166 Q 158.74998 423.3333 158.74998 502.7083 L 132.29166 582.0833 L 105.83333 582.0833 L 52.916664 582.0833 L 52.916664 582.0833 L 52.916664 582.0833 L 26.458332 582.0833 L 26.458332 582.0833 L 0.0 608.5416 L 0.0 608.5416 L 0.0 529.1666 L 0.0 449.79166 L 26.458332 423.3333 L 26.458332 370.41666 L 26.458332 370.41666 L 52.916664 370.41666 L 52.916664 396.87497 L 52.916664 423.3333 L 79.37499 423.3333 L 105.83333 423.3333 L 105.83333 370.41666 L 105.83333 317.49997 L 105.83333 291.04166 L 105.83333 264.5833 L 105.83333 211.66666 Q 105.83333 158.74998 105.83333 79.37499 Q 105.83333 0.0 132.29166 0.0 z" svg:height="7.9374995mm" draw:style-name="style-232" svg:viewBox="0.0 0.0 608.5416 793.74994" svg:width="6.0854163mm" svg:x="118.533325mm" svg:y="245.00415mm"/>
          <draw:path svg:d="M 634.99994 582.0833 L 634.99994 687.9166 L 608.5416 714.37494 L 582.0833 740.8333 L 582.0833 740.8333 L 582.0833 740.8333 L 555.625 767.2916 L 529.1666 767.2916 L 529.1666 740.8333 L 529.1666 714.37494 L 529.1666 634.99994 Q 529.1666 582.0833 529.1666 555.625 Q 529.1666 529.1666 396.87497 476.24997 Q 291.04166 423.3333 158.74998 343.9583 L 26.458332 264.5833 L 26.458332 264.5833 L 0.0 264.5833 L 0.0 158.74998 Q 0.0 26.458332 52.916664 0.0 Q 105.83333 -26.458332 105.83333 79.37499 Q 105.83333 185.20833 343.9583 291.04166 Q 555.625 423.3333 582.0833 449.79166 Q 634.99994 476.24997 634.99994 582.0833 z" svg:height="7.6729164mm" draw:style-name="style-233" svg:viewBox="0.0 0.0 634.99994 767.2916" svg:width="6.3499994mm" svg:x="90.487495mm" svg:y="272.5208mm"/>
          <draw:path svg:d="M 52.916664 0.0 L 52.916664 0.0 L 52.916664 0.0 L 52.916664 0.0 L 52.916664 26.458332 Q 52.916664 52.916664 79.37499 52.916664 Q 105.83333 52.916664 105.83333 26.458332 Q 132.29166 0.0 158.74998 26.458332 L 158.74998 26.458332 L 158.74998 52.916664 Q 158.74998 79.37499 185.20833 52.916664 L 185.20833 52.916664 L 185.20833 52.916664 L 211.66666 52.916664 L 211.66666 52.916664 L 211.66666 52.916664 L 238.12498 79.37499 L 264.5833 105.83333 L 264.5833 105.83333 L 264.5833 105.83333 L 291.04166 132.29166 Q 291.04166 158.74998 370.41666 158.74998 Q 423.3333 158.74998 502.7083 185.20833 Q 555.625 211.66666 582.0833 291.04166 Q 582.0833 370.41666 608.5416 370.41666 Q 634.99994 396.87497 661.4583 423.3333 L 661.4583 423.3333 L 634.99994 423.3333 Q 608.5416 423.3333 608.5416 396.87497 L 582.0833 396.87497 L 582.0833 449.79166 Q 582.0833 476.24997 582.0833 502.7083 L 582.0833 502.7083 L 555.625 502.7083 L 555.625 502.7083 L 555.625 476.24997 Q 529.1666 449.79166 529.1666 449.79166 Q 502.7083 423.3333 423.3333 370.41666 Q 370.41666 317.49997 211.66666 264.5833 L 79.37499 211.66666 L 79.37499 211.66666 Q 52.916664 211.66666 52.916664 158.74998 L 26.458332 132.29166 L 26.458332 105.83333 L 0.0 52.916664 L 0.0 52.916664 L 0.0 52.916664 L 0.0 26.458332 Q 26.458332 0.0 52.916664 0.0 z" svg:height="5.027083mm" draw:style-name="style-234" svg:viewBox="0.0 0.0 661.4583 502.7083" svg:width="6.614583mm" svg:x="148.69583mm" svg:y="132.29166mm"/>
          <draw:path svg:d="M 1190.6249 714.37494 L 1217.0833 767.2916 L 1217.0833 820.2083 L 1217.0833 873.12494 L 1190.6249 873.12494 L 1190.6249 899.5833 L 1190.6249 899.5833 L 1164.1666 899.5833 L 1164.1666 899.5833 L 1164.1666 899.5833 L 1137.7083 873.12494 L 1111.25 873.12494 L 1111.25 846.6666 L 1111.25 846.6666 L 1084.7916 846.6666 L 1084.7916 846.6666 L 1084.7916 873.12494 L 1084.7916 873.12494 L 1058.3333 873.12494 Q 1005.4166 873.12494 1005.4166 899.5833 Q 1005.4166 926.0416 978.95825 846.6666 L 952.49994 793.74994 L 926.0416 793.74994 L 899.5833 793.74994 L 873.12494 767.2916 L 846.6666 740.8333 L 793.74994 740.8333 L 714.37494 740.8333 L 714.37494 793.74994 L 740.8333 820.2083 L 740.8333 820.2083 L 740.8333 846.6666 L 740.8333 846.6666 L 740.8333 846.6666 L 767.2916 899.5833 Q 793.74994 952.49994 820.2083 978.95825 Q 846.6666 1005.4166 846.6666 1005.4166 L 846.6666 1005.4166 L 767.2916 1031.875 Q 687.9166 1058.3333 661.4583 1111.25 L 634.99994 1190.6249 L 634.99994 1190.6249 L 634.99994 1217.0833 L 634.99994 1217.0833 L 608.5416 1217.0833 L 608.5416 1190.6249 L 582.0833 1190.6249 L 582.0833 1190.6249 L 582.0833 1164.1666 L 582.0833 1164.1666 L 582.0833 1164.1666 L 555.625 1164.1666 Q 555.625 1164.1666 529.1666 1164.1666 L 476.24997 1164.1666 L 476.24997 1164.1666 L 449.79166 1164.1666 L 449.79166 1164.1666 Q 423.3333 1164.1666 370.41666 1111.25 Q 317.49997 1058.3333 317.49997 978.95825 Q 317.49997 899.5833 211.66666 899.5833 L 79.37499 899.5833 L 52.916664 873.12494 L 26.458332 873.12494 L 26.458332 846.6666 L 26.458332 820.2083 L 52.916664 820.2083 Q 79.37499 793.74994 105.83333 740.8333 Q 132.29166 634.99994 158.74998 582.0833 Q 185.20833 502.7083 158.74998 502.7083 Q 105.83333 502.7083 132.29166 396.87497 Q 158.74998 291.04166 105.83333 264.5833 L 52.916664 238.12498 L 52.916664 211.66666 Q 52.916664 211.66666 26.458332 158.74998 L 0.0 132.29166 L 0.0 132.29166 L 0.0 105.83333 L 0.0 105.83333 L 0.0 105.83333 L 26.458332 105.83333 L 26.458332 105.83333 L 26.458332 79.37499 L 0.0 79.37499 L 0.0 79.37499 L 0.0 52.916664 L 26.458332 52.916664 Q 52.916664 52.916664 105.83333 26.458332 L 132.29166 26.458332 L 158.74998 26.458332 Q 185.20833 26.458332 185.20833 0.0 Q 185.20833 -26.458332 317.49997 0.0 Q 423.3333 0.0 476.24997 52.916664 Q 555.625 105.83333 582.0833 79.37499 Q 608.5416 52.916664 687.9166 132.29166 Q 793.74994 211.66666 793.74994 238.12498 Q 793.74994 264.5833 873.12494 317.49997 Q 952.49994 370.41666 1005.4166 476.24997 Q 1084.7916 608.5416 1137.7083 634.99994 Q 1164.1666 661.4583 1190.6249 714.37494 z" svg:height="12.170833mm" draw:style-name="style-235" svg:viewBox="0.0 0.0 1217.0833 1217.0833" svg:width="12.170833mm" svg:x="61.9125mm" svg:y="62.97083mm"/>
          <draw:path svg:d="M 899.5833 0.0 L 926.0416 0.0 L 952.49994 0.0 Q 1005.4166 0.0 952.49994 158.74998 Q 899.5833 291.04166 899.5833 370.41666 Q 899.5833 423.3333 952.49994 476.24997 Q 952.49994 502.7083 952.49994 529.1666 L 952.49994 582.0833 L 952.49994 582.0833 L 952.49994 582.0833 L 952.49994 582.0833 Q 952.49994 555.625 926.0416 529.1666 Q 899.5833 502.7083 846.6666 476.24997 Q 793.74994 423.3333 687.9166 423.3333 Q 582.0833 423.3333 582.0833 449.79166 Q 582.0833 476.24997 476.24997 476.24997 Q 370.41666 476.24997 264.5833 502.7083 L 185.20833 529.1666 L 185.20833 529.1666 Q 185.20833 529.1666 105.83333 502.7083 L 0.0 476.24997 L 0.0 476.24997 L 0.0 476.24997 L 26.458332 449.79166 L 26.458332 423.3333 L 26.458332 370.41666 L 52.916664 343.9583 L 52.916664 343.9583 L 52.916664 317.49997 L 52.916664 317.49997 L 52.916664 317.49997 L 79.37499 317.49997 L 79.37499 317.49997 L 105.83333 291.04166 L 132.29166 264.5833 L 264.5833 264.5833 L 370.41666 264.5833 L 396.87497 238.12498 L 423.3333 211.66666 L 423.3333 211.66666 L 449.79166 211.66666 L 582.0833 158.74998 Q 687.9166 105.83333 793.74994 52.916664 Q 873.12494 0.0 899.5833 0.0 z" svg:height="5.820833mm" draw:style-name="style-236" svg:viewBox="0.0 0.0 952.49994 582.0833" svg:width="9.525mm" svg:x="122.76666mm" svg:y="74.612495mm"/>
          <draw:path svg:d="M 0.0 105.83333 L 26.458332 0.0 L 26.458332 0.0 Q 52.916664 0.0 52.916664 105.83333 L 52.916664 211.66666 L 79.37499 211.66666 L 79.37499 211.66666 L 79.37499 238.12498 L 52.916664 238.12498 L 52.916664 238.12498 L 52.916664 264.5833 L 52.916664 264.5833 L 52.916664 264.5833 L 79.37499 264.5833 L 79.37499 264.5833 L 105.83333 264.5833 L 132.29166 264.5833 L 132.29166 264.5833 L 158.74998 264.5833 L 158.74998 264.5833 L 158.74998 264.5833 L 158.74998 238.12498 L 158.74998 238.12498 L 185.20833 238.12498 L 185.20833 211.66666 L 211.66666 211.66666 L 238.12498 211.66666 L 238.12498 185.20833 L 264.5833 185.20833 L 264.5833 105.83333 Q 264.5833 26.458332 291.04166 26.458332 L 291.04166 26.458332 L 291.04166 132.29166 L 317.49997 238.12498 L 317.49997 264.5833 Q 343.9583 264.5833 370.41666 264.5833 L 396.87497 264.5833 L 396.87497 291.04166 Q 396.87497 317.49997 343.9583 370.41666 Q 264.5833 423.3333 264.5833 582.0833 Q 264.5833 714.37494 317.49997 687.9166 Q 370.41666 634.99994 396.87497 634.99994 L 396.87497 634.99994 L 343.9583 740.8333 Q 317.49997 846.6666 317.49997 926.0416 Q 317.49997 1005.4166 476.24997 926.0416 Q 661.4583 846.6666 793.74994 846.6666 Q 926.0416 793.74994 952.49994 793.74994 L 1005.4166 793.74994 L 1005.4166 846.6666 Q 1005.4166 873.12494 1031.875 899.5833 L 1031.875 926.0416 L 1005.4166 926.0416 Q 1005.4166 899.5833 952.49994 899.5833 L 926.0416 899.5833 L 793.74994 1005.4166 Q 634.99994 1084.7916 582.0833 1217.0833 Q 476.24997 1375.8333 476.24997 1534.5833 Q 476.24997 1666.8749 476.24997 1746.2499 L 476.24997 1852.0833 L 476.24997 1904.9999 L 476.24997 1957.9165 L 449.79166 1957.9165 L 449.79166 1957.9165 L 449.79166 1957.9165 L 449.79166 1957.9165 L 423.3333 1931.4583 L 396.87497 1931.4583 L 396.87497 1904.9999 L 423.3333 1904.9999 L 423.3333 1852.0833 L 423.3333 1825.6249 L 423.3333 1746.2499 Q 423.3333 1666.8749 423.3333 1613.9583 L 423.3333 1561.0416 L 291.04166 1587.4999 Q 158.74998 1640.4166 158.74998 1640.4166 L 158.74998 1640.4166 L 132.29166 1640.4166 L 132.29166 1640.4166 L 132.29166 1666.8749 L 105.83333 1666.8749 L 105.83333 1666.8749 L 105.83333 1693.3333 L 105.83333 1693.3333 L 79.37499 1693.3333 L 52.916664 1693.3333 L 52.916664 1693.3333 L 52.916664 1666.8749 L 52.916664 1640.4166 L 79.37499 1640.4166 L 79.37499 1640.4166 L 105.83333 1613.9583 L 132.29166 1587.4999 L 132.29166 1587.4999 L 158.74998 1587.4999 L 158.74998 1587.4999 L 158.74998 1587.4999 L 158.74998 1561.0416 L 158.74998 1561.0416 L 158.74998 1534.5833 Q 158.74998 1481.6666 211.66666 1322.9166 L 264.5833 1190.6249 L 291.04166 1190.6249 L 291.04166 1164.1666 L 291.04166 1164.1666 L 264.5833 1164.1666 L 264.5833 1164.1666 L 264.5833 1164.1666 L 264.5833 1137.7083 L 264.5833 1137.7083 L 238.12498 1137.7083 L 238.12498 1164.1666 L 211.66666 1164.1666 Q 185.20833 1164.1666 185.20833 1190.6249 Q 158.74998 1217.0833 158.74998 1164.1666 Q 132.29166 1137.7083 79.37499 1137.7083 L 26.458332 1164.1666 L 26.458332 1137.7083 L 0.0 1137.7083 L 0.0 1058.3333 L 0.0 978.95825 L 0.0 899.5833 Q 0.0 820.2083 26.458332 740.8333 L 26.458332 634.99994 L 26.458332 423.3333 L 0.0 238.12498 L 0.0 238.12498 Q 0.0 211.66666 0.0 105.83333 z" svg:height="19.579166mm" draw:style-name="style-237" svg:viewBox="0.0 0.0 1031.875 1957.9165" svg:width="10.318749mm" svg:x="27.516665mm" svg:y="213.25415mm"/>
          <draw:path svg:d="M 555.625 0.0 L 555.625 26.458332 L 555.625 26.458332 Q 555.625 52.916664 582.0833 52.916664 L 608.5416 52.916664 L 608.5416 52.916664 Q 608.5416 52.916664 608.5416 79.37499 L 634.99994 79.37499 L 634.99994 105.83333 Q 634.99994 158.74998 555.625 158.74998 Q 476.24997 158.74998 476.24997 238.12498 Q 449.79166 317.49997 423.3333 343.9583 Q 396.87497 370.41666 343.9583 317.49997 Q 291.04166 317.49997 238.12498 317.49997 Q 185.20833 317.49997 211.66666 370.41666 Q 238.12498 370.41666 185.20833 396.87497 L 132.29166 423.3333 L 132.29166 423.3333 Q 132.29166 423.3333 105.83333 396.87497 Q 79.37499 396.87497 79.37499 370.41666 Q 79.37499 317.49997 26.458332 291.04166 L 0.0 264.5833 L 0.0 264.5833 Q 0.0 264.5833 26.458332 264.5833 L 79.37499 264.5833 L 132.29166 264.5833 Q 158.74998 264.5833 211.66666 238.12498 Q 264.5833 211.66666 264.5833 185.20833 Q 264.5833 158.74998 238.12498 158.74998 Q 211.66666 158.74998 185.20833 105.83333 L 185.20833 79.37499 L 211.66666 79.37499 L 238.12498 52.916664 L 238.12498 52.916664 L 238.12498 52.916664 L 264.5833 52.916664 L 264.5833 52.916664 L 343.9583 52.916664 Q 396.87497 52.916664 423.3333 105.83333 Q 449.79166 132.29166 476.24997 52.916664 Q 502.7083 -26.458332 529.1666 0.0 Q 555.625 0.0 555.625 0.0 z" svg:height="4.233333mm" draw:style-name="style-238" svg:viewBox="0.0 0.0 634.99994 423.3333" svg:width="6.3499994mm" svg:x="142.61041mm" svg:y="151.34166mm"/>
          <draw:path svg:d="M 687.9166 79.37499 L 714.37494 0.0 L 714.37494 0.0 Q 714.37494 26.458332 740.8333 26.458332 L 740.8333 26.458332 L 793.74994 26.458332 Q 873.12494 26.458332 899.5833 52.916664 Q 899.5833 79.37499 952.49994 105.83333 Q 1031.875 132.29166 1058.3333 132.29166 L 1084.7916 132.29166 L 1084.7916 79.37499 Q 1084.7916 52.916664 1111.25 79.37499 L 1164.1666 79.37499 L 1164.1666 105.83333 L 1164.1666 132.29166 L 1190.6249 132.29166 L 1190.6249 132.29166 L 1217.0833 158.74998 Q 1217.0833 185.20833 1269.9999 185.20833 L 1322.9166 185.20833 L 1322.9166 238.12498 L 1322.9166 291.04166 L 1375.8333 291.04166 L 1402.2916 291.04166 L 1402.2916 264.5833 L 1428.7499 264.5833 L 1428.7499 264.5833 L 1428.7499 238.12498 L 1428.7499 238.12498 L 1428.7499 238.12498 L 1455.2083 238.12498 L 1455.2083 238.12498 L 1481.6666 238.12498 L 1508.1249 238.12498 L 1534.5833 238.12498 L 1534.5833 238.12498 L 1534.5833 211.66666 L 1534.5833 211.66666 L 1561.0416 211.66666 L 1561.0416 185.20833 L 1561.0416 185.20833 L 1587.4999 185.20833 L 1587.4999 185.20833 L 1587.4999 185.20833 L 1587.4999 158.74998 L 1587.4999 158.74998 L 1613.9583 158.74998 L 1613.9583 158.74998 L 1666.8749 158.74998 Q 1746.2499 158.74998 1719.7916 238.12498 Q 1719.7916 291.04166 1693.3333 291.04166 Q 1666.8749 291.04166 1666.8749 343.9583 Q 1666.8749 423.3333 1693.3333 423.3333 Q 1719.7916 423.3333 1746.2499 555.625 Q 1746.2499 661.4583 1746.2499 687.9166 Q 1746.2499 714.37494 1719.7916 767.2916 L 1693.3333 793.74994 L 1693.3333 793.74994 L 1693.3333 820.2083 L 1693.3333 820.2083 L 1693.3333 820.2083 L 1799.1666 793.74994 Q 1852.0833 767.2916 1878.5416 793.74994 Q 1878.5416 820.2083 1904.9999 820.2083 Q 1957.9165 820.2083 1957.9165 873.12494 L 1957.9165 899.5833 L 1957.9165 899.5833 L 1931.4583 899.5833 L 1931.4583 899.5833 Q 1931.4583 873.12494 1904.9999 899.5833 L 1878.5416 899.5833 L 1878.5416 899.5833 Q 1852.0833 899.5833 1825.6249 978.95825 Q 1799.1666 1058.3333 1746.2499 1058.3333 Q 1719.7916 1084.7916 1613.9583 978.95825 L 1508.1249 926.0416 L 1481.6666 926.0416 L 1428.7499 926.0416 L 1428.7499 926.0416 L 1428.7499 926.0416 L 1402.2916 926.0416 L 1402.2916 926.0416 L 1402.2916 952.49994 L 1375.8333 952.49994 L 1402.2916 1031.875 Q 1402.2916 1137.7083 1428.7499 1137.7083 L 1455.2083 1137.7083 L 1455.2083 1164.1666 L 1455.2083 1190.6249 L 1375.8333 1190.6249 Q 1322.9166 1190.6249 1269.9999 1190.6249 Q 1190.6249 1190.6249 1164.1666 1243.5416 Q 1137.7083 1243.5416 1058.3333 1190.6249 L 1005.4166 1137.7083 L 1005.4166 1137.7083 L 1005.4166 1137.7083 L 978.95825 1243.5416 Q 952.49994 1322.9166 952.49994 1349.3749 L 952.49994 1402.2916 L 926.0416 1402.2916 L 926.0416 1402.2916 L 899.5833 1402.2916 L 899.5833 1402.2916 L 899.5833 1402.2916 L 899.5833 1402.2916 L 873.12494 1402.2916 L 873.12494 1402.2916 L 846.6666 1402.2916 L 820.2083 1402.2916 L 793.74994 1402.2916 L 767.2916 1402.2916 L 767.2916 1375.8333 L 793.74994 1375.8333 L 793.74994 1349.3749 Q 793.74994 1322.9166 820.2083 1322.9166 Q 846.6666 1296.4583 793.74994 1243.5416 L 767.2916 1190.6249 L 767.2916 1190.6249 L 740.8333 1190.6249 L 740.8333 1190.6249 L 740.8333 1190.6249 L 740.8333 1164.1666 L 740.8333 1164.1666 L 714.37494 1137.7083 L 687.9166 1111.25 L 687.9166 1111.25 L 687.9166 1137.7083 L 687.9166 1137.7083 L 687.9166 1137.7083 L 661.4583 1190.6249 L 634.99994 1217.0833 L 634.99994 1217.0833 L 634.99994 1190.6249 L 608.5416 1190.6249 L 582.0833 1190.6249 L 582.0833 1243.5416 L 582.0833 1296.4583 L 608.5416 1349.3749 L 634.99994 1402.2916 L 634.99994 1402.2916 L 634.99994 1402.2916 L 634.99994 1428.7499 L 634.99994 1428.7499 L 661.4583 1428.7499 L 661.4583 1455.2083 L 634.99994 1455.2083 L 582.0833 1455.2083 L 582.0833 1455.2083 L 555.625 1455.2083 L 555.625 1455.2083 L 529.1666 1428.7499 L 529.1666 1375.8333 Q 529.1666 1322.9166 502.7083 1322.9166 Q 502.7083 1296.4583 476.24997 1322.9166 Q 449.79166 1349.3749 423.3333 1349.3749 Q 370.41666 1349.3749 343.9583 1243.5416 L 317.49997 1137.7083 L 291.04166 1243.5416 L 291.04166 1349.3749 L 264.5833 1349.3749 L 238.12498 1349.3749 L 238.12498 1322.9166 L 238.12498 1296.4583 L 211.66666 1296.4583 L 185.20833 1296.4583 L 185.20833 1269.9999 L 158.74998 1269.9999 L 158.74998 1243.5416 L 158.74998 1217.0833 L 132.29166 1217.0833 L 132.29166 1217.0833 L 132.29166 1190.6249 L 105.83333 1190.6249 L 105.83333 1190.6249 L 105.83333 1190.6249 L 105.83333 1190.6249 L 105.83333 1164.1666 L 79.37499 1164.1666 L 79.37499 1137.7083 L 79.37499 1137.7083 L 52.916664 1137.7083 L 52.916664 1137.7083 L 52.916664 1137.7083 L 26.458332 1111.25 L 0.0 1111.25 L 0.0 1084.7916 L 0.0 1058.3333 L 26.458332 1058.3333 L 52.916664 1084.7916 L 105.83333 1084.7916 L 132.29166 1084.7916 L 132.29166 1031.875 Q 158.74998 978.95825 158.74998 978.95825 Q 158.74998 978.95825 158.74998 978.95825 Q 185.20833 952.49994 158.74998 952.49994 Q 132.29166 952.49994 132.29166 926.0416 L 132.29166 899.5833 L 185.20833 926.0416 Q 238.12498 926.0416 238.12498 952.49994 L 264.5833 952.49994 L 264.5833 926.0416 Q 264.5833 873.12494 317.49997 873.12494 L 343.9583 873.12494 L 343.9583 873.12494 Q 317.49997 873.12494 343.9583 846.6666 L 343.9583 820.2083 L 343.9583 793.74994 Q 317.49997 793.74994 317.49997 767.2916 L 317.49997 740.8333 L 343.9583 740.8333 L 370.41666 767.2916 L 370.41666 767.2916 L 370.41666 767.2916 L 396.87497 767.2916 L 396.87497 767.2916 L 396.87497 793.74994 L 423.3333 793.74994 L 423.3333 740.8333 L 423.3333 687.9166 L 449.79166 687.9166 L 449.79166 661.4583 L 476.24997 661.4583 L 502.7083 661.4583 L 502.7083 608.5416 Q 529.1666 582.0833 555.625 343.9583 Q 582.0833 132.29166 634.99994 132.29166 Q 661.4583 132.29166 687.9166 79.37499 z" svg:height="14.552083mm" draw:style-name="style-239" svg:viewBox="0.0 0.0 1957.9165 1455.2083" svg:width="19.579166mm" svg:x="52.387497mm" svg:y="225.68958mm"/>
          <draw:path svg:d="M 158.74998 26.458332 L 158.74998 26.458332 L 211.66666 0.0 L 264.5833 0.0 L 264.5833 26.458332 Q 264.5833 79.37499 291.04166 52.916664 Q 317.49997 26.458332 317.49997 26.458332 L 317.49997 26.458332 L 370.41666 26.458332 L 449.79166 26.458332 L 449.79166 26.458332 L 476.24997 26.458332 L 449.79166 79.37499 Q 423.3333 132.29166 423.3333 185.20833 L 423.3333 238.12498 L 423.3333 238.12498 L 423.3333 238.12498 L 423.3333 264.5833 L 423.3333 264.5833 L 396.87497 264.5833 L 396.87497 291.04166 L 396.87497 291.04166 L 370.41666 291.04166 L 370.41666 343.9583 L 370.41666 370.41666 L 396.87497 370.41666 L 396.87497 396.87497 L 423.3333 396.87497 L 449.79166 396.87497 L 449.79166 423.3333 L 449.79166 423.3333 L 423.3333 423.3333 Q 370.41666 396.87497 317.49997 396.87497 L 264.5833 396.87497 L 211.66666 396.87497 L 158.74998 396.87497 L 79.37499 370.41666 Q 0.0 343.9583 0.0 343.9583 L 0.0 343.9583 L 52.916664 343.9583 L 132.29166 343.9583 L 132.29166 317.49997 L 105.83333 317.49997 L 105.83333 317.49997 L 105.83333 291.04166 L 105.83333 291.04166 L 105.83333 291.04166 L 79.37499 291.04166 L 79.37499 291.04166 L 79.37499 264.5833 L 52.916664 264.5833 L 52.916664 264.5833 L 52.916664 238.12498 L 52.916664 238.12498 Q 52.916664 238.12498 105.83333 132.29166 L 158.74998 26.458332 L 158.74998 26.458332 z" svg:height="4.233333mm" draw:style-name="style-240" svg:viewBox="0.0 0.0 476.24997 423.3333" svg:width="4.7625mm" svg:x="125.41249mm" svg:y="251.08957mm"/>
          <draw:path svg:d="M 132.29166 0.0 Q 291.04166 -26.458332 317.49997 0.0 Q 343.9583 26.458332 317.49997 79.37499 Q 291.04166 132.29166 211.66666 132.29166 Q 105.83333 132.29166 52.916664 132.29166 Q 0.0 79.37499 0.0 52.916664 Q 0.0 26.458332 132.29166 0.0 z" svg:height="1.3229166mm" draw:style-name="style-241" svg:viewBox="0.0 0.0 317.49997 132.29166" svg:width="3.1749997mm" svg:x="63.76458mm" svg:y="189.70624mm"/>
          <draw:path svg:d="M 396.87497 423.3333 L 396.87497 449.79166 L 396.87497 476.24997 L 396.87497 502.7083 L 423.3333 502.7083 L 423.3333 529.1666 L 423.3333 529.1666 L 449.79166 529.1666 L 449.79166 529.1666 L 449.79166 529.1666 L 449.79166 555.625 L 449.79166 555.625 L 423.3333 582.0833 L 396.87497 608.5416 L 396.87497 608.5416 L 396.87497 634.99994 L 396.87497 634.99994 L 396.87497 634.99994 L 370.41666 634.99994 L 370.41666 661.4583 L 343.9583 687.9166 Q 291.04166 740.8333 291.04166 793.74994 L 291.04166 820.2083 L 264.5833 846.6666 L 264.5833 873.12494 L 264.5833 873.12494 Q 238.12498 873.12494 238.12498 952.49994 L 238.12498 1031.875 L 211.66666 1031.875 L 211.66666 1058.3333 L 185.20833 1058.3333 L 158.74998 1058.3333 L 158.74998 1084.7916 L 132.29166 1084.7916 L 132.29166 1084.7916 L 132.29166 1111.25 L 132.29166 1111.25 L 132.29166 1111.25 L 105.83333 1111.25 L 105.83333 1111.25 L 79.37499 1111.25 L 52.916664 1111.25 L 52.916664 1111.25 L 26.458332 1111.25 L 26.458332 1111.25 L 26.458332 1111.25 L 26.458332 1084.7916 L 26.458332 1084.7916 L 52.916664 1084.7916 L 52.916664 1058.3333 L 52.916664 1058.3333 L 26.458332 1058.3333 L 26.458332 952.49994 Q 26.458332 846.6666 0.0 846.6666 L 0.0 846.6666 L 0.0 793.74994 Q 26.458332 740.8333 132.29166 529.1666 Q 238.12498 291.04166 211.66666 264.5833 L 185.20833 211.66666 L 185.20833 211.66666 L 211.66666 211.66666 L 211.66666 185.20833 Q 238.12498 185.20833 291.04166 158.74998 L 343.9583 105.83333 L 343.9583 105.83333 Q 370.41666 105.83333 370.41666 105.83333 L 370.41666 105.83333 L 396.87497 105.83333 Q 396.87497 105.83333 396.87497 79.37499 L 396.87497 79.37499 L 396.87497 79.37499 Q 423.3333 52.916664 423.3333 52.916664 L 423.3333 52.916664 L 449.79166 52.916664 Q 449.79166 52.916664 449.79166 26.458332 L 449.79166 26.458332 L 449.79166 26.458332 Q 476.24997 0.0 476.24997 0.0 L 476.24997 0.0 L 502.7083 0.0 Q 555.625 -26.458332 476.24997 211.66666 Q 396.87497 423.3333 396.87497 423.3333 z" svg:height="11.112499mm" draw:style-name="style-242" svg:viewBox="0.0 0.0 502.7083 1111.25" svg:width="5.027083mm" svg:x="27.781248mm" svg:y="204.78749mm"/>
          <draw:path svg:d="M 52.916664 26.458332 L 52.916664 0.0 L 79.37499 0.0 Q 105.83333 0.0 105.83333 26.458332 Q 105.83333 52.916664 158.74998 52.916664 Q 211.66666 52.916664 264.5833 158.74998 Q 291.04166 264.5833 370.41666 291.04166 Q 423.3333 317.49997 449.79166 343.9583 L 449.79166 370.41666 L 449.79166 370.41666 L 449.79166 396.87497 L 423.3333 396.87497 Q 423.3333 370.41666 370.41666 370.41666 Q 291.04166 370.41666 211.66666 396.87497 Q 158.74998 423.3333 79.37499 396.87497 Q 0.0 343.9583 0.0 317.49997 Q 0.0 264.5833 105.83333 158.74998 Q 185.20833 79.37499 132.29166 79.37499 Q 79.37499 52.916664 52.916664 26.458332 z" svg:height="3.9687498mm" draw:style-name="style-243" svg:viewBox="0.0 0.0 449.79166 396.87497" svg:width="4.497916mm" svg:x="185.73749mm" svg:y="250.82498mm"/>
          <draw:path svg:d="M 370.41666 132.29166 L 449.79166 0.0 L 476.24997 26.458332 Q 502.7083 52.916664 529.1666 52.916664 L 555.625 52.916664 L 582.0833 52.916664 L 582.0833 52.916664 L 582.0833 79.37499 Q 608.5416 105.83333 582.0833 105.83333 Q 529.1666 132.29166 555.625 185.20833 Q 582.0833 264.5833 634.99994 264.5833 Q 687.9166 264.5833 661.4583 291.04166 Q 634.99994 317.49997 661.4583 343.9583 L 661.4583 370.41666 L 634.99994 370.41666 Q 608.5416 370.41666 608.5416 396.87497 Q 608.5416 423.3333 582.0833 449.79166 L 529.1666 476.24997 L 529.1666 476.24997 Q 502.7083 476.24997 502.7083 502.7083 L 502.7083 502.7083 L 476.24997 582.0833 Q 476.24997 661.4583 529.1666 740.8333 Q 634.99994 820.2083 634.99994 846.6666 L 634.99994 873.12494 L 661.4583 899.5833 L 687.9166 926.0416 L 687.9166 952.49994 L 687.9166 978.95825 L 661.4583 978.95825 L 661.4583 978.95825 L 661.4583 952.49994 L 634.99994 952.49994 L 634.99994 952.49994 L 634.99994 952.49994 L 634.99994 952.49994 L 634.99994 926.0416 L 608.5416 926.0416 L 608.5416 926.0416 L 608.5416 899.5833 L 582.0833 899.5833 L 582.0833 899.5833 L 582.0833 899.5833 L 582.0833 899.5833 Q 555.625 899.5833 476.24997 873.12494 L 423.3333 846.6666 L 370.41666 846.6666 L 343.9583 846.6666 L 343.9583 873.12494 L 317.49997 873.12494 L 317.49997 899.5833 L 317.49997 926.0416 L 291.04166 952.49994 L 291.04166 1005.4166 L 291.04166 1005.4166 Q 264.5833 1005.4166 264.5833 1058.3333 L 264.5833 1084.7916 L 238.12498 1084.7916 L 211.66666 1084.7916 L 211.66666 1084.7916 L 211.66666 1058.3333 L 158.74998 1058.3333 L 105.83333 1058.3333 L 105.83333 1058.3333 L 105.83333 1058.3333 L 79.37499 1031.875 L 52.916664 1031.875 L 52.916664 1005.4166 L 52.916664 1005.4166 L 26.458332 1005.4166 L 26.458332 1005.4166 L 26.458332 952.49994 L 52.916664 926.0416 L 52.916664 846.6666 Q 52.916664 767.2916 26.458332 767.2916 Q 26.458332 793.74994 0.0 740.8333 L 0.0 714.37494 L 0.0 714.37494 Q 0.0 714.37494 26.458332 687.9166 L 26.458332 687.9166 L 26.458332 687.9166 Q 52.916664 687.9166 52.916664 687.9166 L 52.916664 661.4583 L 52.916664 661.4583 Q 52.916664 634.99994 185.20833 529.1666 Q 317.49997 423.3333 317.49997 343.9583 L 317.49997 291.04166 L 317.49997 291.04166 Q 317.49997 264.5833 370.41666 132.29166 z M 79.37499 978.95825 Q 79.37499 952.49994 105.83333 952.49994 Q 105.83333 978.95825 105.83333 1005.4166 Q 105.83333 1005.4166 79.37499 978.95825 z M 211.66666 978.95825 Q 211.66666 978.95825 211.66666 1005.4166 Q 238.12498 1005.4166 211.66666 978.95825 Q 211.66666 952.49994 211.66666 978.95825 z" svg:height="10.847916mm" draw:style-name="style-244" svg:viewBox="0.0 0.0 687.9166 1084.7916" svg:width="6.879166mm" svg:x="118.533325mm" svg:y="102.12916mm"/>
          <draw:path svg:d="M 317.49997 0.0 L 343.9583 0.0 L 343.9583 52.916664 L 343.9583 79.37499 L 291.04166 105.83333 Q 291.04166 158.74998 264.5833 158.74998 L 264.5833 158.74998 L 343.9583 185.20833 Q 396.87497 185.20833 396.87497 211.66666 L 396.87497 238.12498 L 317.49997 343.9583 Q 238.12498 449.79166 185.20833 449.79166 L 158.74998 449.79166 L 158.74998 449.79166 Q 132.29166 449.79166 132.29166 370.41666 L 105.83333 291.04166 L 79.37499 291.04166 L 52.916664 264.5833 L 52.916664 264.5833 L 26.458332 264.5833 L 26.458332 238.12498 L 26.458332 211.66666 L 0.0 185.20833 L 0.0 158.74998 L 0.0 132.29166 Q 0.0 105.83333 26.458332 105.83333 Q 79.37499 132.29166 132.29166 158.74998 Q 185.20833 211.66666 185.20833 132.29166 Q 211.66666 79.37499 238.12498 79.37499 L 264.5833 52.916664 L 264.5833 52.916664 L 291.04166 52.916664 L 291.04166 52.916664 L 291.04166 52.916664 L 291.04166 26.458332 L 291.04166 26.458332 L 317.49997 26.458332 L 317.49997 0.0 L 317.49997 0.0 z" svg:height="4.497916mm" draw:style-name="style-245" svg:viewBox="0.0 0.0 396.87497 449.79166" svg:width="3.9687498mm" svg:x="43.127083mm" svg:y="144.4625mm"/>
          <draw:path svg:d="M 634.99994 291.04166 L 714.37494 0.0 L 740.8333 79.37499 Q 793.74994 132.29166 846.6666 105.83333 Q 899.5833 79.37499 899.5833 52.916664 Q 899.5833 26.458332 926.0416 26.458332 L 926.0416 26.458332 L 820.2083 449.79166 Q 687.9166 873.12494 634.99994 1005.4166 Q 555.625 1137.7083 423.3333 1243.5416 Q 264.5833 1375.8333 238.12498 1455.2083 Q 211.66666 1534.5833 238.12498 1561.0416 Q 238.12498 1613.9583 291.04166 1613.9583 Q 317.49997 1640.4166 317.49997 1666.8749 Q 317.49997 1719.7916 317.49997 1799.1666 L 317.49997 1878.5416 L 317.49997 1904.9999 L 317.49997 1931.4583 L 317.49997 1984.3749 L 317.49997 2010.8333 L 317.49997 2010.8333 L 291.04166 1984.3749 L 291.04166 1984.3749 L 264.5833 1984.3749 L 264.5833 1984.3749 L 264.5833 1984.3749 L 264.5833 1957.9165 L 264.5833 1957.9165 L 238.12498 1957.9165 L 238.12498 1931.4583 L 238.12498 1931.4583 L 211.66666 1931.4583 L 211.66666 1931.4583 L 211.66666 1931.4583 L 211.66666 1904.9999 L 211.66666 1904.9999 L 185.20833 1904.9999 L 185.20833 1878.5416 L 185.20833 1878.5416 L 185.20833 1878.5416 L 185.20833 1825.6249 Q 158.74998 1772.7083 158.74998 1746.2499 Q 158.74998 1719.7916 132.29166 1719.7916 Q 105.83333 1719.7916 105.83333 1666.8749 L 79.37499 1613.9583 L 79.37499 1613.9583 Q 52.916664 1587.4999 52.916664 1587.4999 L 52.916664 1587.4999 L 52.916664 1561.0416 Q 52.916664 1534.5833 26.458332 1349.3749 L 0.0 1137.7083 L 0.0 1111.25 L 0.0 1084.7916 L 0.0 1084.7916 L 26.458332 1084.7916 L 26.458332 1084.7916 L 52.916664 1084.7916 L 52.916664 1084.7916 L 52.916664 1111.25 L 52.916664 1111.25 L 52.916664 1111.25 L 79.37499 1111.25 L 79.37499 1137.7083 L 79.37499 1137.7083 L 105.83333 1137.7083 L 105.83333 1137.7083 L 105.83333 1137.7083 L 105.83333 1111.25 L 105.83333 1111.25 L 132.29166 1111.25 L 132.29166 1084.7916 L 132.29166 1084.7916 L 158.74998 1084.7916 L 158.74998 1084.7916 L 158.74998 1084.7916 L 158.74998 1058.3333 L 185.20833 1058.3333 L 185.20833 1084.7916 Q 158.74998 1137.7083 158.74998 1217.0833 L 158.74998 1296.4583 L 185.20833 1296.4583 L 185.20833 1296.4583 L 211.66666 1296.4583 L 238.12498 1296.4583 L 238.12498 1296.4583 L 264.5833 1296.4583 L 264.5833 1296.4583 L 264.5833 1296.4583 L 264.5833 1269.9999 L 264.5833 1269.9999 L 291.04166 1243.5416 L 317.49997 1217.0833 L 317.49997 1217.0833 L 317.49997 1190.6249 L 317.49997 1190.6249 L 317.49997 1190.6249 L 343.9583 1164.1666 L 370.41666 1137.7083 L 370.41666 1084.7916 Q 370.41666 1005.4166 476.24997 767.2916 Q 529.1666 555.625 634.99994 291.04166 z" svg:height="20.108332mm" draw:style-name="style-246" svg:viewBox="0.0 0.0 926.0416 2010.8333" svg:width="9.260416mm" svg:x="202.14166mm" svg:y="166.42291mm"/>
          <draw:path svg:d="M 105.83333 0.0 L 158.74998 0.0 L 158.74998 0.0 Q 158.74998 0.0 158.74998 26.458332 L 185.20833 26.458332 L 211.66666 79.37499 Q 238.12498 132.29166 158.74998 158.74998 Q 105.83333 211.66666 52.916664 211.66666 L 26.458332 211.66666 L 26.458332 211.66666 L 0.0 211.66666 L 0.0 158.74998 Q 0.0 79.37499 26.458332 52.916664 Q 26.458332 26.458332 105.83333 0.0 z" svg:height="2.1166666mm" draw:style-name="style-247" svg:viewBox="0.0 0.0 211.66666 211.66666" svg:width="2.1166666mm" svg:x="61.9125mm" svg:y="182.03333mm"/>
          <draw:path svg:d="M 158.74998 0.0 L 238.12498 26.458332 L 238.12498 26.458332 Q 238.12498 26.458332 264.5833 52.916664 L 264.5833 52.916664 L 291.04166 79.37499 Q 317.49997 132.29166 291.04166 264.5833 Q 264.5833 396.87497 185.20833 502.7083 Q 105.83333 582.0833 79.37499 634.99994 Q 52.916664 661.4583 52.916664 687.9166 L 52.916664 687.9166 L 79.37499 714.37494 L 79.37499 714.37494 L 79.37499 714.37494 L 52.916664 714.37494 L 52.916664 767.2916 L 52.916664 846.6666 L 26.458332 793.74994 L 0.0 740.8333 L 0.0 740.8333 L 0.0 740.8333 L 0.0 714.37494 L 0.0 661.4583 L 0.0 608.5416 Q 0.0 529.1666 52.916664 423.3333 Q 158.74998 317.49997 105.83333 132.29166 Q 79.37499 -26.458332 158.74998 0.0 z" svg:height="8.466666mm" draw:style-name="style-248" svg:viewBox="0.0 0.0 291.04166 846.6666" svg:width="2.9104166mm" svg:x="42.333332mm" svg:y="215.10623mm"/>
          <draw:path svg:d="M 0.0 370.41666 L 0.0 0.0 L 26.458332 132.29166 Q 79.37499 264.5833 132.29166 767.2916 Q 185.20833 1269.9999 132.29166 1693.3333 Q 79.37499 2143.125 52.916664 2487.0833 L 26.458332 2857.4998 L 26.458332 2883.9583 L 26.458332 2910.4165 L 26.458332 2910.4165 L 26.458332 2910.4165 L 26.458332 2857.4998 L 26.458332 2804.5833 L 26.458332 2751.6665 L 26.458332 2698.7498 L 26.458332 2672.2915 Q 26.458332 2645.8333 0.0 1693.3333 L 0.0 767.2916 L 0.0 370.41666 z" svg:height="29.104166mm" draw:style-name="style-249" svg:viewBox="0.0 0.0 132.29166 2910.4165" svg:width="1.3229166mm" svg:x="16.139582mm" svg:y="63.499996mm"/>
          <draw:path svg:d="M 26.458332 26.458332 L 79.37499 0.0 L 105.83333 0.0 L 132.29166 0.0 L 132.29166 26.458332 L 132.29166 52.916664 L 211.66666 52.916664 Q 291.04166 52.916664 291.04166 79.37499 L 291.04166 79.37499 L 317.49997 105.83333 Q 317.49997 158.74998 291.04166 158.74998 Q 264.5833 158.74998 264.5833 185.20833 L 264.5833 185.20833 L 132.29166 185.20833 L 26.458332 185.20833 L 26.458332 185.20833 Q 0.0 158.74998 0.0 105.83333 Q -26.458332 52.916664 26.458332 26.458332 z" svg:height="1.8520832mm" draw:style-name="style-250" svg:viewBox="0.0 0.0 317.49997 185.20833" svg:width="3.1749997mm" svg:x="129.38124mm" svg:y="256.11664mm"/>
          <draw:path svg:d="M 317.49997 26.458332 L 343.9583 0.0 L 396.87497 79.37499 Q 449.79166 158.74998 449.79166 158.74998 L 449.79166 158.74998 L 449.79166 185.20833 L 449.79166 211.66666 L 476.24997 238.12498 L 502.7083 264.5833 L 502.7083 264.5833 L 502.7083 264.5833 L 502.7083 291.04166 L 502.7083 291.04166 L 582.0833 396.87497 Q 634.99994 502.7083 767.2916 555.625 Q 873.12494 608.5416 926.0416 714.37494 Q 1005.4166 793.74994 1031.875 820.2083 Q 1084.7916 846.6666 1084.7916 846.6666 L 1111.25 846.6666 L 1084.7916 846.6666 Q 1031.875 873.12494 1005.4166 952.49994 Q 978.95825 1058.3333 926.0416 1058.3333 Q 873.12494 1084.7916 926.0416 1111.25 Q 926.0416 1164.1666 952.49994 1217.0833 L 978.95825 1243.5416 L 978.95825 1269.9999 L 978.95825 1296.4583 L 873.12494 1269.9999 Q 793.74994 1217.0833 793.74994 1269.9999 Q 793.74994 1322.9166 793.74994 1375.8333 Q 793.74994 1375.8333 714.37494 1375.8333 L 661.4583 1375.8333 L 661.4583 1375.8333 L 661.4583 1375.8333 L 634.99994 1402.2916 Q 608.5416 1428.7499 608.5416 1481.6666 L 608.5416 1508.1249 L 608.5416 1534.5833 L 608.5416 1561.0416 L 608.5416 1561.0416 L 608.5416 1587.4999 L 634.99994 1587.4999 Q 661.4583 1613.9583 687.9166 1613.9583 Q 714.37494 1640.4166 740.8333 1613.9583 L 767.2916 1613.9583 L 767.2916 1666.8749 L 767.2916 1719.7916 L 740.8333 1719.7916 L 740.8333 1746.2499 L 740.8333 1746.2499 L 714.37494 1746.2499 L 714.37494 1746.2499 L 714.37494 1746.2499 L 661.4583 1772.7083 Q 608.5416 1772.7083 608.5416 1799.1666 Q 608.5416 1799.1666 582.0833 1799.1666 L 582.0833 1799.1666 L 555.625 1825.6249 L 529.1666 1825.6249 L 529.1666 1852.0833 L 529.1666 1904.9999 L 502.7083 1904.9999 Q 476.24997 1904.9999 449.79166 1878.5416 L 396.87497 1852.0833 L 423.3333 1931.4583 Q 449.79166 2010.8333 449.79166 2063.75 Q 449.79166 2090.2083 449.79166 2090.2083 L 449.79166 2116.6665 L 423.3333 2116.6665 L 396.87497 2116.6665 L 396.87497 2090.2083 L 396.87497 2090.2083 L 370.41666 2090.2083 Q 370.41666 2063.75 343.9583 2063.75 Q 343.9583 2063.75 343.9583 2063.75 L 343.9583 2090.2083 L 343.9583 2143.125 L 343.9583 2196.0415 L 343.9583 2196.0415 L 317.49997 2169.5833 L 317.49997 2169.5833 L 291.04166 2169.5833 L 291.04166 2116.6665 Q 291.04166 2090.2083 238.12498 2063.75 Q 238.12498 2010.8333 158.74998 1931.4583 Q 79.37499 1852.0833 26.458332 1878.5416 L 0.0 1904.9999 L 0.0 1852.0833 Q 26.458332 1825.6249 26.458332 1799.1666 Q 52.916664 1746.2499 132.29166 1508.1249 Q 238.12498 1243.5416 264.5833 634.99994 L 291.04166 52.916664 L 291.04166 52.916664 Q 291.04166 52.916664 317.49997 26.458332 z" svg:height="21.960415mm" draw:style-name="style-251" svg:viewBox="0.0 0.0 1111.25 2196.0415" svg:width="11.112499mm" svg:x="41.010414mm" svg:y="189.97083mm"/>
          <draw:path svg:d="M 476.24997 26.458332 L 502.7083 26.458332 L 529.1666 26.458332 L 555.625 26.458332 L 582.0833 52.916664 Q 608.5416 79.37499 634.99994 79.37499 L 687.9166 79.37499 L 687.9166 79.37499 L 687.9166 79.37499 L 634.99994 105.83333 L 582.0833 105.83333 L 582.0833 132.29166 L 582.0833 158.74998 L 608.5416 158.74998 L 608.5416 185.20833 L 634.99994 185.20833 L 661.4583 185.20833 L 714.37494 211.66666 L 767.2916 211.66666 L 767.2916 211.66666 L 767.2916 238.12498 L 793.74994 238.12498 L 820.2083 238.12498 L 873.12494 291.04166 Q 899.5833 317.49997 846.6666 343.9583 Q 793.74994 370.41666 820.2083 449.79166 Q 846.6666 502.7083 820.2083 502.7083 Q 793.74994 529.1666 793.74994 555.625 L 793.74994 555.625 L 793.74994 582.0833 L 793.74994 608.5416 L 820.2083 608.5416 L 820.2083 608.5416 L 820.2083 608.5416 Q 820.2083 608.5416 846.6666 661.4583 Q 899.5833 661.4583 899.5833 714.37494 Q 873.12494 767.2916 793.74994 767.2916 Q 714.37494 767.2916 687.9166 740.8333 L 661.4583 714.37494 L 661.4583 714.37494 L 634.99994 714.37494 L 582.0833 926.0416 Q 529.1666 1137.7083 476.24997 1137.7083 L 423.3333 1137.7083 L 423.3333 1164.1666 L 423.3333 1164.1666 L 423.3333 1164.1666 Q 396.87497 1137.7083 370.41666 1137.7083 Q 317.49997 1137.7083 317.49997 1084.7916 L 317.49997 1058.3333 L 291.04166 1058.3333 L 291.04166 1084.7916 L 291.04166 1084.7916 L 264.5833 1084.7916 L 264.5833 1084.7916 L 264.5833 1084.7916 L 264.5833 1111.25 L 264.5833 1111.25 L 264.5833 1137.7083 L 264.5833 1164.1666 L 264.5833 1217.0833 Q 291.04166 1243.5416 291.04166 1269.9999 L 317.49997 1269.9999 L 317.49997 1269.9999 L 317.49997 1296.4583 L 343.9583 1296.4583 L 370.41666 1296.4583 L 370.41666 1322.9166 L 370.41666 1322.9166 L 317.49997 1322.9166 L 264.5833 1296.4583 L 264.5833 1296.4583 L 264.5833 1296.4583 L 238.12498 1296.4583 L 238.12498 1296.4583 L 238.12498 1269.9999 L 211.66666 1269.9999 L 211.66666 1269.9999 L 211.66666 1243.5416 L 158.74998 1243.5416 L 132.29166 1243.5416 L 132.29166 1217.0833 L 105.83333 1190.6249 L 105.83333 1190.6249 L 105.83333 1190.6249 L 52.916664 1217.0833 L 26.458332 1243.5416 L 0.0 1243.5416 L 0.0 1243.5416 L 0.0 1217.0833 Q 0.0 1190.6249 105.83333 767.2916 Q 211.66666 343.9583 105.83333 317.49997 L 26.458332 291.04166 L 26.458332 291.04166 L 26.458332 291.04166 L 105.83333 291.04166 Q 211.66666 291.04166 211.66666 238.12498 Q 211.66666 211.66666 211.66666 185.20833 L 211.66666 158.74998 L 238.12498 158.74998 Q 264.5833 158.74998 264.5833 185.20833 Q 264.5833 238.12498 317.49997 132.29166 Q 370.41666 0.0 423.3333 0.0 Q 449.79166 26.458332 476.24997 26.458332 z" svg:height="13.229166mm" draw:style-name="style-252" svg:viewBox="0.0 0.0 899.5833 1322.9166" svg:width="8.995832mm" svg:x="114.82916mm" svg:y="145.78542mm"/>
          <draw:path svg:d="M 52.916664 0.0 Q 79.37499 0.0 185.20833 26.458332 Q 264.5833 52.916664 264.5833 105.83333 Q 264.5833 158.74998 132.29166 158.74998 Q 0.0 158.74998 0.0 105.83333 Q 0.0 26.458332 52.916664 0.0 z" svg:height="1.5874999mm" draw:style-name="style-253" svg:viewBox="0.0 0.0 264.5833 158.74998" svg:width="2.6458333mm" svg:x="75.14166mm" svg:y="233.36249mm"/>
          <draw:path svg:d="M 291.04166 26.458332 L 317.49997 26.458332 L 343.9583 0.0 L 370.41666 0.0 L 370.41666 26.458332 L 370.41666 52.916664 L 343.9583 79.37499 L 317.49997 105.83333 L 317.49997 132.29166 L 317.49997 158.74998 L 291.04166 185.20833 L 264.5833 211.66666 L 211.66666 343.9583 Q 158.74998 476.24997 132.29166 502.7083 L 132.29166 502.7083 L 132.29166 502.7083 Q 105.83333 502.7083 52.916664 555.625 Q 0.0 582.0833 0.0 449.79166 Q 0.0 291.04166 52.916664 238.12498 L 105.83333 158.74998 L 105.83333 158.74998 Q 132.29166 132.29166 132.29166 132.29166 L 132.29166 132.29166 L 158.74998 132.29166 Q 158.74998 132.29166 211.66666 79.37499 L 264.5833 26.458332 L 291.04166 26.458332 z" svg:height="5.5562496mm" draw:style-name="style-254" svg:viewBox="0.0 0.0 370.41666 555.625" svg:width="3.7041664mm" svg:x="30.162498mm" svg:y="214.57707mm"/>
          <draw:path svg:d="M 105.83333 105.83333 L 0.0 0.0 L 132.29166 52.916664 Q 264.5833 79.37499 291.04166 105.83333 L 317.49997 132.29166 L 317.49997 132.29166 Q 317.49997 132.29166 343.9583 158.74998 L 370.41666 185.20833 L 370.41666 211.66666 L 370.41666 238.12498 L 291.04166 238.12498 Q 211.66666 238.12498 105.83333 105.83333 z" svg:height="2.38125mm" draw:style-name="style-255" svg:viewBox="0.0 0.0 370.41666 238.12498" svg:width="3.7041664mm" svg:x="80.962494mm" svg:y="212.4604mm"/>
          <draw:path svg:d="M 1640.4166 158.74998 L 1640.4166 185.20833 L 1508.1249 211.66666 Q 1375.8333 238.12498 1428.7499 291.04166 Q 1481.6666 343.9583 1481.6666 370.41666 L 1481.6666 370.41666 L 1402.2916 370.41666 Q 1322.9166 343.9583 1322.9166 423.3333 Q 1349.3749 476.24997 1402.2916 502.7083 Q 1428.7499 529.1666 1455.2083 555.625 Q 1481.6666 582.0833 1534.5833 608.5416 Q 1561.0416 608.5416 1534.5833 634.99994 Q 1534.5833 634.99994 1508.1249 634.99994 Q 1481.6666 634.99994 1508.1249 714.37494 Q 1534.5833 793.74994 1534.5833 793.74994 L 1534.5833 793.74994 L 1587.4999 846.6666 Q 1640.4166 899.5833 1693.3333 873.12494 Q 1772.7083 846.6666 1772.7083 846.6666 Q 1799.1666 846.6666 1799.1666 846.6666 L 1799.1666 846.6666 L 1799.1666 846.6666 L 1799.1666 846.6666 L 1825.6249 899.5833 L 1852.0833 926.0416 L 1852.0833 926.0416 L 1852.0833 952.49994 L 1852.0833 952.49994 L 1878.5416 952.49994 L 1904.9999 978.95825 Q 1957.9165 1005.4166 1957.9165 1005.4166 L 1957.9165 1005.4166 L 1957.9165 1005.4166 L 1957.9165 1031.875 L 1931.4583 1031.875 Q 1904.9999 1005.4166 1852.0833 1031.875 Q 1799.1666 1058.3333 1693.3333 1111.25 Q 1587.4999 1137.7083 1508.1249 1111.25 Q 1455.2083 1111.25 1428.7499 1111.25 Q 1428.7499 1137.7083 1402.2916 1058.3333 Q 1375.8333 1005.4166 1322.9166 1005.4166 Q 1243.5416 1005.4166 1243.5416 1058.3333 Q 1243.5416 1084.7916 1190.6249 1084.7916 Q 1137.7083 1058.3333 1084.7916 1031.875 Q 1058.3333 1005.4166 873.12494 1031.875 L 687.9166 1058.3333 L 687.9166 1058.3333 L 687.9166 1058.3333 L 661.4583 1058.3333 L 661.4583 1084.7916 L 634.99994 1084.7916 Q 582.0833 1084.7916 582.0833 1137.7083 Q 582.0833 1190.6249 555.625 1190.6249 L 555.625 1190.6249 L 555.625 1190.6249 L 529.1666 1190.6249 L 529.1666 1164.1666 Q 529.1666 1137.7083 529.1666 1111.25 Q 529.1666 1084.7916 476.24997 1084.7916 Q 423.3333 1058.3333 423.3333 1031.875 Q 423.3333 978.95825 396.87497 978.95825 Q 370.41666 952.49994 370.41666 899.5833 Q 343.9583 846.6666 343.9583 767.2916 Q 317.49997 714.37494 211.66666 714.37494 L 79.37499 740.8333 L 79.37499 714.37494 L 52.916664 714.37494 L 52.916664 687.9166 Q 52.916664 634.99994 26.458332 608.5416 L 0.0 582.0833 L 52.916664 582.0833 L 79.37499 582.0833 L 79.37499 555.625 L 52.916664 555.625 L 52.916664 555.625 L 52.916664 529.1666 L 52.916664 529.1666 L 52.916664 529.1666 L 26.458332 476.24997 L 0.0 423.3333 L 0.0 370.41666 L 0.0 317.49997 L 26.458332 317.49997 L 52.916664 317.49997 L 52.916664 343.9583 L 52.916664 343.9583 L 79.37499 317.49997 L 105.83333 264.5833 L 105.83333 264.5833 L 105.83333 264.5833 L 105.83333 238.12498 L 105.83333 238.12498 L 132.29166 264.5833 L 158.74998 291.04166 L 158.74998 291.04166 L 158.74998 317.49997 L 158.74998 317.49997 L 158.74998 317.49997 L 185.20833 317.49997 L 185.20833 317.49997 L 211.66666 370.41666 Q 264.5833 423.3333 264.5833 476.24997 L 264.5833 502.7083 L 291.04166 502.7083 L 291.04166 529.1666 L 291.04166 529.1666 L 317.49997 529.1666 L 317.49997 529.1666 L 317.49997 529.1666 L 317.49997 529.1666 L 343.9583 529.1666 L 343.9583 529.1666 L 370.41666 529.1666 L 370.41666 476.24997 Q 370.41666 449.79166 396.87497 370.41666 L 423.3333 264.5833 L 423.3333 264.5833 L 423.3333 264.5833 L 476.24997 317.49997 Q 555.625 370.41666 582.0833 370.41666 Q 608.5416 317.49997 687.9166 317.49997 Q 740.8333 317.49997 793.74994 317.49997 L 873.12494 317.49997 L 873.12494 291.04166 L 873.12494 264.5833 L 846.6666 264.5833 Q 820.2083 264.5833 820.2083 158.74998 L 793.74994 79.37499 L 820.2083 79.37499 L 820.2083 52.916664 L 820.2083 52.916664 L 846.6666 52.916664 L 846.6666 52.916664 L 846.6666 52.916664 L 899.5833 52.916664 L 926.0416 52.916664 L 1031.875 105.83333 Q 1137.7083 211.66666 1164.1666 185.20833 Q 1217.0833 185.20833 1243.5416 105.83333 Q 1269.9999 26.458332 1296.4583 26.458332 L 1296.4583 26.458332 L 1322.9166 26.458332 L 1349.3749 26.458332 L 1375.8333 26.458332 Q 1375.8333 52.916664 1375.8333 26.458332 L 1375.8333 26.458332 L 1402.2916 0.0 Q 1428.7499 0.0 1455.2083 26.458332 Q 1481.6666 52.916664 1561.0416 105.83333 Q 1640.4166 132.29166 1640.4166 158.74998 z" svg:height="11.906249mm" draw:style-name="style-256" svg:viewBox="0.0 0.0 1957.9165 1190.6249" svg:width="19.579166mm" svg:x="58.208332mm" svg:y="234.42082mm"/>
          <draw:path svg:d="M 608.5416 26.458332 L 634.99994 0.0 L 634.99994 0.0 L 634.99994 0.0 L 634.99994 26.458332 L 634.99994 52.916664 L 555.625 238.12498 Q 449.79166 423.3333 449.79166 449.79166 L 449.79166 449.79166 L 370.41666 582.0833 Q 317.49997 687.9166 238.12498 740.8333 Q 185.20833 793.74994 158.74998 820.2083 L 105.83333 820.2083 L 52.916664 820.2083 L 26.458332 820.2083 L 26.458332 793.74994 L 0.0 767.2916 L 0.0 767.2916 L 0.0 740.8333 L 0.0 740.8333 L 0.0 740.8333 L 0.0 740.8333 L 0.0 740.8333 L 0.0 714.37494 L 0.0 714.37494 L 26.458332 687.9166 L 52.916664 661.4583 L 52.916664 634.99994 L 52.916664 608.5416 L 79.37499 582.0833 Q 105.83333 555.625 105.83333 529.1666 Q 105.83333 502.7083 343.9583 264.5833 L 555.625 52.916664 L 582.0833 52.916664 Q 582.0833 52.916664 608.5416 26.458332 z" svg:height="8.202083mm" draw:style-name="style-257" svg:viewBox="0.0 0.0 634.99994 820.2083" svg:width="6.3499994mm" svg:x="210.07916mm" svg:y="191.55832mm"/>
          <draw:path svg:d="M 0.0 26.458332 L 0.0 0.0 L 52.916664 0.0 L 105.83333 0.0 L 105.83333 26.458332 L 105.83333 26.458332 L 132.29166 26.458332 L 132.29166 52.916664 L 132.29166 52.916664 L 158.74998 52.916664 L 158.74998 52.916664 L 158.74998 52.916664 L 185.20833 79.37499 L 211.66666 105.83333 L 211.66666 105.83333 L 211.66666 105.83333 L 238.12498 52.916664 Q 238.12498 0.0 264.5833 0.0 L 291.04166 0.0 L 291.04166 26.458332 L 317.49997 26.458332 L 317.49997 79.37499 Q 317.49997 132.29166 343.9583 211.66666 L 343.9583 264.5833 L 343.9583 317.49997 Q 317.49997 396.87497 264.5833 370.41666 Q 185.20833 370.41666 185.20833 343.9583 L 185.20833 317.49997 L 158.74998 317.49997 L 132.29166 317.49997 L 105.83333 317.49997 L 105.83333 317.49997 L 105.83333 317.49997 Q 105.83333 291.04166 79.37499 291.04166 L 79.37499 291.04166 L 79.37499 264.5833 Q 52.916664 264.5833 52.916664 264.5833 L 26.458332 291.04166 L 0.0 291.04166 L 0.0 264.5833 L 0.0 264.5833 L 0.0 264.5833 L 0.0 238.12498 Q 0.0 211.66666 0.0 132.29166 L 0.0 52.916664 L 0.0 26.458332 z" svg:height="3.7041664mm" draw:style-name="style-258" svg:viewBox="0.0 0.0 343.9583 370.41666" svg:width="3.439583mm" svg:x="178.32916mm" svg:y="187.85416mm"/>
          <draw:path svg:d="M 317.49997 52.916664 L 343.9583 0.0 L 370.41666 0.0 L 396.87497 0.0 L 396.87497 26.458332 L 396.87497 26.458332 L 423.3333 52.916664 L 449.79166 79.37499 L 449.79166 264.5833 Q 502.7083 449.79166 476.24997 449.79166 Q 476.24997 476.24997 449.79166 476.24997 L 423.3333 476.24997 L 396.87497 396.87497 Q 343.9583 317.49997 317.49997 317.49997 Q 291.04166 317.49997 291.04166 661.4583 Q 291.04166 1005.4166 291.04166 1217.0833 L 291.04166 1402.2916 L 291.04166 1402.2916 L 291.04166 1375.8333 L 291.04166 1375.8333 L 291.04166 1375.8333 L 264.5833 1349.3749 L 238.12498 1322.9166 L 238.12498 1269.9999 Q 238.12498 1243.5416 211.66666 1137.7083 L 211.66666 1031.875 L 185.20833 1031.875 L 158.74998 1031.875 L 158.74998 1111.25 L 185.20833 1217.0833 L 238.12498 1481.6666 Q 291.04166 1719.7916 291.04166 1904.9999 L 291.04166 2090.2083 L 264.5833 2090.2083 L 238.12498 2090.2083 L 238.12498 2010.8333 L 238.12498 1904.9999 L 211.66666 1852.0833 Q 185.20833 1772.7083 105.83333 1428.7499 Q 26.458332 1084.7916 0.0 899.5833 Q -26.458332 687.9166 132.29166 423.3333 L 264.5833 132.29166 L 291.04166 132.29166 Q 291.04166 105.83333 317.49997 52.916664 z" svg:height="20.902082mm" draw:style-name="style-259" svg:viewBox="0.0 0.0 476.24997 2090.2083" svg:width="4.7625mm" svg:x="23.547915mm" svg:y="193.67499mm"/>
          <draw:path svg:d="M 291.04166 158.74998 L 317.49997 0.0 L 343.9583 0.0 L 370.41666 0.0 L 370.41666 26.458332 L 370.41666 52.916664 L 449.79166 52.916664 Q 502.7083 52.916664 529.1666 132.29166 Q 555.625 211.66666 555.625 211.66666 L 555.625 211.66666 L 555.625 238.12498 Q 555.625 238.12498 767.2916 291.04166 Q 952.49994 291.04166 978.95825 291.04166 Q 978.95825 291.04166 1005.4166 291.04166 L 1031.875 291.04166 L 1031.875 291.04166 L 1031.875 291.04166 L 1058.3333 291.04166 L 1058.3333 291.04166 L 1058.3333 317.49997 L 1084.7916 317.49997 L 1084.7916 423.3333 Q 1084.7916 529.1666 1058.3333 555.625 Q 1031.875 555.625 1031.875 661.4583 L 1031.875 740.8333 L 1058.3333 820.2083 L 1084.7916 873.12494 L 1084.7916 846.6666 L 1084.7916 820.2083 L 1111.25 767.2916 Q 1111.25 714.37494 1190.6249 740.8333 Q 1243.5416 767.2916 1269.9999 714.37494 Q 1296.4583 661.4583 1296.4583 661.4583 L 1296.4583 661.4583 L 1296.4583 687.9166 L 1296.4583 687.9166 L 1322.9166 687.9166 L 1322.9166 714.37494 L 1322.9166 714.37494 L 1349.3749 714.37494 L 1455.2083 767.2916 Q 1561.0416 793.74994 1561.0416 820.2083 Q 1561.0416 820.2083 1534.5833 873.12494 L 1534.5833 926.0416 L 1455.2083 899.5833 Q 1402.2916 873.12494 1375.8333 899.5833 Q 1349.3749 899.5833 1296.4583 952.49994 Q 1269.9999 978.95825 1296.4583 1005.4166 Q 1349.3749 1005.4166 1349.3749 1084.7916 Q 1375.8333 1164.1666 1322.9166 1164.1666 Q 1269.9999 1164.1666 1269.9999 1243.5416 Q 1269.9999 1296.4583 1190.6249 1269.9999 Q 1084.7916 1243.5416 1058.3333 1243.5416 Q 1031.875 1243.5416 978.95825 1296.4583 Q 926.0416 1375.8333 873.12494 1455.2083 Q 846.6666 1561.0416 820.2083 1561.0416 Q 793.74994 1561.0416 767.2916 1613.9583 Q 767.2916 1666.8749 740.8333 1666.8749 Q 714.37494 1693.3333 714.37494 1719.7916 L 714.37494 1772.7083 L 714.37494 1772.7083 L 714.37494 1772.7083 L 714.37494 1799.1666 L 714.37494 1799.1666 L 740.8333 1799.1666 L 740.8333 1825.6249 L 740.8333 1825.6249 L 767.2916 1825.6249 L 767.2916 1878.5416 L 767.2916 1904.9999 L 740.8333 1904.9999 L 740.8333 1904.9999 L 714.37494 1904.9999 L 714.37494 1878.5416 L 714.37494 1878.5416 L 714.37494 1878.5416 L 687.9166 1852.0833 L 661.4583 1825.6249 L 661.4583 1825.6249 L 661.4583 1825.6249 L 661.4583 1799.1666 L 661.4583 1799.1666 L 634.99994 1799.1666 L 634.99994 1772.7083 L 634.99994 1772.7083 L 634.99994 1772.7083 L 634.99994 1772.7083 L 608.5416 1746.2499 L 608.5416 1746.2499 L 608.5416 1746.2499 L 608.5416 1719.7916 L 608.5416 1719.7916 L 582.0833 1719.7916 L 582.0833 1719.7916 L 582.0833 1719.7916 L 555.625 1693.3333 L 555.625 1693.3333 L 555.625 1693.3333 L 555.625 1666.8749 L 555.625 1613.9583 L 608.5416 1613.9583 L 634.99994 1613.9583 L 661.4583 1587.4999 L 687.9166 1561.0416 L 687.9166 1561.0416 L 661.4583 1561.0416 L 661.4583 1455.2083 L 661.4583 1349.3749 L 634.99994 1375.8333 L 608.5416 1402.2916 L 608.5416 1402.2916 Q 608.5416 1402.2916 502.7083 1428.7499 L 370.41666 1455.2083 L 343.9583 1455.2083 L 291.04166 1455.2083 L 291.04166 1428.7499 L 291.04166 1428.7499 L 291.04166 1402.2916 L 291.04166 1349.3749 L 291.04166 1322.9166 L 291.04166 1296.4583 L 264.5833 1296.4583 L 238.12498 1296.4583 L 238.12498 1269.9999 Q 264.5833 1243.5416 343.9583 1243.5416 L 423.3333 1243.5416 L 423.3333 1217.0833 L 449.79166 1217.0833 L 449.79166 1190.6249 L 449.79166 1164.1666 L 423.3333 1164.1666 L 423.3333 1137.7083 L 396.87497 1137.7083 L 370.41666 1137.7083 L 291.04166 1111.25 Q 238.12498 1084.7916 185.20833 1084.7916 L 132.29166 1084.7916 L 132.29166 1058.3333 L 132.29166 1058.3333 L 132.29166 1031.875 Q 132.29166 978.95825 158.74998 978.95825 Q 211.66666 952.49994 211.66666 926.0416 Q 185.20833 899.5833 158.74998 873.12494 Q 132.29166 873.12494 132.29166 820.2083 Q 132.29166 793.74994 52.916664 714.37494 Q -26.458332 661.4583 0.0 608.5416 L 26.458332 529.1666 L 26.458332 529.1666 Q 26.458332 529.1666 52.916664 423.3333 Q 79.37499 343.9583 158.74998 317.49997 Q 238.12498 317.49997 291.04166 158.74998 z" svg:height="19.05mm" draw:style-name="style-260" svg:viewBox="0.0 0.0 1561.0416 1904.9999" svg:width="15.610415mm" svg:x="173.30208mm" svg:y="203.99374mm"/>
          <draw:path svg:d="M 105.83333 687.9166 L 0.0 0.0 L 52.916664 0.0 Q 79.37499 0.0 79.37499 105.83333 L 105.83333 211.66666 L 105.83333 238.12498 L 105.83333 264.5833 L 132.29166 185.20833 L 158.74998 105.83333 L 158.74998 52.916664 L 158.74998 26.458332 L 185.20833 26.458332 L 185.20833 26.458332 L 317.49997 793.74994 Q 423.3333 1587.4999 476.24997 1904.9999 Q 529.1666 2196.0415 529.1666 2222.5 L 529.1666 2248.9583 L 502.7083 2248.9583 Q 476.24997 2222.5 423.3333 2169.5833 L 370.41666 2116.6665 L 370.41666 2116.6665 L 370.41666 2116.6665 L 343.9583 2169.5833 L 343.9583 2248.9583 L 343.9583 2248.9583 L 317.49997 2248.9583 L 317.49997 2169.5833 Q 317.49997 2116.6665 291.04166 1878.5416 Q 264.5833 1640.4166 238.12498 1481.6666 Q 211.66666 1349.3749 105.83333 687.9166 z" svg:height="22.489582mm" draw:style-name="style-261" svg:viewBox="0.0 0.0 529.1666 2248.9583" svg:width="5.2916665mm" svg:x="26.458332mm" svg:y="243.41666mm"/>
          <draw:path svg:d="M 291.04166 185.20833 L 264.5833 185.20833 L 264.5833 211.66666 L 264.5833 211.66666 L 211.66666 211.66666 Q 158.74998 185.20833 105.83333 185.20833 L 26.458332 158.74998 L 0.0 132.29166 Q 0.0 79.37499 132.29166 52.916664 Q 291.04166 26.458332 291.04166 0.0 L 291.04166 0.0 L 317.49997 0.0 Q 370.41666 0.0 317.49997 79.37499 Q 317.49997 158.74998 317.49997 158.74998 Q 317.49997 185.20833 291.04166 185.20833 z" svg:height="2.1166666mm" draw:style-name="style-262" svg:viewBox="0.0 0.0 317.49997 211.66666" svg:width="3.1749997mm" svg:x="96.837494mm" svg:y="134.14374mm"/>
          <draw:path svg:d="M 582.0833 0.0 L 661.4583 0.0 L 634.99994 238.12498 Q 634.99994 476.24997 634.99994 502.7083 L 661.4583 502.7083 L 661.4583 529.1666 Q 634.99994 582.0833 634.99994 582.0833 L 634.99994 582.0833 L 634.99994 608.5416 L 634.99994 608.5416 L 608.5416 608.5416 L 608.5416 634.99994 L 608.5416 634.99994 L 582.0833 634.99994 L 582.0833 687.9166 Q 582.0833 740.8333 582.0833 740.8333 L 582.0833 740.8333 L 582.0833 740.8333 Q 555.625 740.8333 476.24997 661.4583 Q 396.87497 608.5416 396.87497 582.0833 Q 370.41666 555.625 317.49997 529.1666 Q 238.12498 476.24997 238.12498 449.79166 Q 211.66666 423.3333 158.74998 423.3333 Q 105.83333 423.3333 79.37499 449.79166 L 52.916664 476.24997 L 52.916664 476.24997 L 52.916664 476.24997 L 52.916664 502.7083 L 52.916664 502.7083 L 26.458332 529.1666 L 0.0 555.625 L 0.0 555.625 L 0.0 555.625 L 0.0 529.1666 L 0.0 476.24997 L 26.458332 476.24997 L 26.458332 476.24997 L 26.458332 449.79166 L 52.916664 449.79166 L 52.916664 423.3333 L 52.916664 370.41666 L 79.37499 370.41666 L 79.37499 370.41666 L 79.37499 343.9583 L 105.83333 343.9583 L 105.83333 317.49997 Q 105.83333 264.5833 185.20833 211.66666 L 264.5833 185.20833 L 370.41666 105.83333 Q 476.24997 0.0 582.0833 0.0 z" svg:height="7.408333mm" draw:style-name="style-263" svg:viewBox="0.0 0.0 661.4583 740.8333" svg:width="6.614583mm" svg:x="149.75417mm" svg:y="261.9375mm"/>
          <draw:path svg:d="M 714.37494 0.0 L 714.37494 0.0 L 899.5833 26.458332 Q 1084.7916 26.458332 1137.7083 105.83333 Q 1190.6249 185.20833 1217.0833 211.66666 L 1243.5416 238.12498 L 1243.5416 238.12498 L 1243.5416 238.12498 L 1243.5416 238.12498 L 1243.5416 238.12498 L 1243.5416 264.5833 L 1243.5416 264.5833 L 1269.9999 264.5833 L 1269.9999 291.04166 L 1269.9999 291.04166 L 1296.4583 291.04166 L 1296.4583 317.49997 L 1296.4583 343.9583 L 1322.9166 370.41666 L 1349.3749 396.87497 L 1428.7499 476.24997 Q 1534.5833 555.625 1534.5833 582.0833 L 1561.0416 582.0833 L 1561.0416 582.0833 L 1561.0416 608.5416 L 1561.0416 608.5416 L 1561.0416 608.5416 L 1587.4999 608.5416 L 1587.4999 608.5416 L 1587.4999 634.99994 L 1613.9583 634.99994 L 1613.9583 634.99994 L 1613.9583 661.4583 L 1613.9583 661.4583 L 1613.9583 661.4583 L 1640.4166 661.4583 L 1640.4166 687.9166 L 1613.9583 687.9166 L 1587.4999 661.4583 L 1587.4999 661.4583 L 1561.0416 661.4583 L 1561.0416 687.9166 L 1561.0416 714.37494 L 1534.5833 714.37494 L 1508.1249 714.37494 L 1481.6666 687.9166 L 1455.2083 661.4583 L 1428.7499 661.4583 Q 1402.2916 661.4583 1349.3749 634.99994 L 1322.9166 634.99994 L 1322.9166 608.5416 Q 1296.4583 608.5416 1296.4583 608.5416 L 1296.4583 608.5416 L 1296.4583 608.5416 Q 1269.9999 608.5416 1137.7083 502.7083 Q 1005.4166 396.87497 555.625 396.87497 L 132.29166 396.87497 L 105.83333 423.3333 L 79.37499 423.3333 L 26.458332 423.3333 L 0.0 396.87497 L 0.0 396.87497 L 0.0 396.87497 L 26.458332 396.87497 L 26.458332 396.87497 L 26.458332 370.41666 L 26.458332 370.41666 L 0.0 264.5833 L 0.0 158.74998 L 26.458332 158.74998 L 52.916664 132.29166 L 79.37499 132.29166 L 105.83333 132.29166 L 132.29166 105.83333 Q 132.29166 79.37499 158.74998 79.37499 L 158.74998 79.37499 L 158.74998 79.37499 L 158.74998 79.37499 L 185.20833 79.37499 L 238.12498 79.37499 L 423.3333 79.37499 Q 608.5416 79.37499 661.4583 52.916664 L 740.8333 26.458332 L 740.8333 26.458332 L 714.37494 26.458332 L 714.37494 26.458332 L 714.37494 26.458332 L 714.37494 0.0 z" svg:height="7.1437497mm" draw:style-name="style-264" svg:viewBox="0.0 0.0 1640.4166 714.37494" svg:width="16.404165mm" svg:x="135.73125mm" svg:y="143.13957mm"/>
          <draw:path svg:d="M 502.7083 0.0 L 582.0833 0.0 L 502.7083 52.916664 Q 396.87497 105.83333 449.79166 211.66666 Q 502.7083 343.9583 502.7083 370.41666 L 502.7083 423.3333 L 502.7083 423.3333 Q 502.7083 423.3333 449.79166 370.41666 Q 396.87497 317.49997 343.9583 317.49997 Q 291.04166 317.49997 291.04166 396.87497 L 317.49997 502.7083 L 317.49997 502.7083 Q 291.04166 502.7083 291.04166 529.1666 Q 264.5833 582.0833 185.20833 555.625 L 105.83333 529.1666 L 105.83333 529.1666 Q 79.37499 502.7083 79.37499 502.7083 L 79.37499 502.7083 L 79.37499 476.24997 Q 79.37499 449.79166 105.83333 423.3333 Q 132.29166 370.41666 79.37499 343.9583 L 26.458332 317.49997 L 26.458332 291.04166 L 26.458332 291.04166 L 0.0 291.04166 L 0.0 264.5833 L 0.0 264.5833 L 0.0 264.5833 L 26.458332 264.5833 L 26.458332 264.5833 L 52.916664 238.12498 L 79.37499 211.66666 L 79.37499 211.66666 L 79.37499 211.66666 L 105.83333 211.66666 L 105.83333 211.66666 L 132.29166 185.20833 L 158.74998 185.20833 L 185.20833 185.20833 Q 185.20833 158.74998 185.20833 158.74998 L 185.20833 158.74998 L 291.04166 79.37499 Q 423.3333 0.0 502.7083 0.0 z" svg:height="5.5562496mm" draw:style-name="style-265" svg:viewBox="0.0 0.0 582.0833 555.625" svg:width="5.820833mm" svg:x="154.78123mm" svg:y="209.54999mm"/>
          <draw:path svg:d="M 79.37499 79.37499 L 105.83333 0.0 L 105.83333 0.0 L 105.83333 0.0 L 105.83333 26.458332 L 105.83333 26.458332 L 132.29166 26.458332 L 132.29166 52.916664 L 132.29166 52.916664 Q 158.74998 52.916664 158.74998 52.916664 L 158.74998 52.916664 L 158.74998 79.37499 L 158.74998 79.37499 L 264.5833 158.74998 Q 317.49997 238.12498 343.9583 317.49997 Q 370.41666 370.41666 449.79166 529.1666 Q 529.1666 661.4583 582.0833 767.2916 Q 634.99994 873.12494 634.99994 952.49994 L 634.99994 1058.3333 L 634.99994 1084.7916 L 634.99994 1111.25 L 634.99994 1164.1666 L 634.99994 1190.6249 L 661.4583 1217.0833 L 661.4583 1243.5416 L 634.99994 1243.5416 L 634.99994 1217.0833 L 634.99994 1217.0833 L 634.99994 1217.0833 L 608.5416 1190.6249 L 582.0833 1164.1666 L 582.0833 1137.7083 L 582.0833 1111.25 L 555.625 1084.7916 L 529.1666 1058.3333 L 529.1666 1031.875 Q 529.1666 1005.4166 264.5833 582.0833 L 0.0 158.74998 L 0.0 132.29166 L 0.0 105.83333 L 26.458332 105.83333 Q 52.916664 105.83333 52.916664 132.29166 L 52.916664 158.74998 L 79.37499 79.37499 z" svg:height="12.435416mm" draw:style-name="style-266" svg:viewBox="0.0 0.0 661.4583 1243.5416" svg:width="6.614583mm" svg:x="120.12083mm" svg:y="195.79166mm"/>
          <draw:path svg:d="M 132.29166 0.0 L 158.74998 0.0 L 158.74998 26.458332 L 158.74998 52.916664 L 185.20833 105.83333 L 211.66666 158.74998 L 211.66666 423.3333 Q 264.5833 687.9166 264.5833 846.6666 L 264.5833 1005.4166 L 291.04166 1031.875 L 291.04166 1058.3333 L 291.04166 1084.7916 Q 317.49997 1111.25 291.04166 1111.25 L 291.04166 1111.25 L 264.5833 1111.25 Q 264.5833 1111.25 264.5833 1084.7916 L 238.12498 1084.7916 L 211.66666 1084.7916 Q 211.66666 1058.3333 132.29166 952.49994 Q 52.916664 820.2083 26.458332 634.99994 L 0.0 476.24997 L 0.0 370.41666 Q 0.0 264.5833 26.458332 264.5833 L 52.916664 238.12498 L 52.916664 238.12498 L 52.916664 211.66666 L 52.916664 211.66666 L 52.916664 211.66666 L 79.37499 158.74998 L 105.83333 105.83333 L 105.83333 52.916664 L 105.83333 26.458332 L 132.29166 26.458332 L 132.29166 0.0 L 132.29166 0.0 z" svg:height="11.112499mm" draw:style-name="style-267" svg:viewBox="0.0 0.0 291.04166 1111.25" svg:width="2.9104166mm" svg:x="193.14583mm" svg:y="239.7125mm"/>
          <draw:path svg:d="M 105.83333 26.458332 L 158.74998 0.0 L 158.74998 0.0 L 158.74998 26.458332 L 158.74998 52.916664 Q 158.74998 105.83333 158.74998 158.74998 Q 158.74998 185.20833 52.916664 185.20833 Q -26.458332 185.20833 0.0 105.83333 L 26.458332 52.916664 L 52.916664 52.916664 Q 52.916664 52.916664 105.83333 26.458332 z" svg:height="1.8520832mm" draw:style-name="style-268" svg:viewBox="0.0 0.0 158.74998 185.20833" svg:width="1.5874999mm" svg:x="81.49166mm" svg:y="206.37498mm"/>
          <draw:path svg:d="M 158.74998 846.6666 L 132.29166 926.0416 L 132.29166 1005.4166 L 132.29166 1058.3333 L 105.83333 1058.3333 L 105.83333 1058.3333 L 105.83333 952.49994 L 79.37499 873.12494 L 79.37499 873.12494 L 79.37499 899.5833 L 79.37499 899.5833 L 79.37499 899.5833 L 52.916664 926.0416 L 52.916664 952.49994 L 26.458332 952.49994 L 0.0 952.49994 L 0.0 926.0416 L 26.458332 899.5833 L 132.29166 634.99994 Q 238.12498 343.9583 370.41666 79.37499 Q 502.7083 -185.20833 476.24997 0.0 Q 449.79166 211.66666 343.9583 396.87497 Q 238.12498 582.0833 185.20833 687.9166 Q 185.20833 793.74994 158.74998 846.6666 z" svg:height="10.583333mm" draw:style-name="style-269" svg:viewBox="0.0 0.0 476.24997 1058.3333" svg:width="4.7625mm" svg:x="26.722916mm" svg:y="133.87917mm"/>
          <draw:path svg:d="M 687.9166 26.458332 L 687.9166 0.0 L 714.37494 396.87497 Q 740.8333 793.74994 820.2083 740.8333 Q 899.5833 687.9166 926.0416 687.9166 L 952.49994 687.9166 L 926.0416 767.2916 Q 899.5833 846.6666 793.74994 1005.4166 Q 687.9166 1164.1666 608.5416 1269.9999 Q 529.1666 1349.3749 449.79166 1587.4999 Q 370.41666 1825.6249 317.49997 1931.4583 Q 264.5833 2063.75 238.12498 2063.75 L 211.66666 2063.75 L 211.66666 2037.2915 Q 211.66666 2010.8333 264.5833 1957.9165 Q 264.5833 1904.9999 211.66666 1852.0833 Q 158.74998 1825.6249 158.74998 1878.5416 Q 132.29166 1931.4583 105.83333 1931.4583 L 79.37499 1931.4583 L 79.37499 1904.9999 Q 105.83333 1878.5416 132.29166 1772.7083 Q 158.74998 1666.8749 105.83333 1666.8749 Q 79.37499 1666.8749 52.916664 1719.7916 L 0.0 1772.7083 L 0.0 1746.2499 L 0.0 1693.3333 L 26.458332 1693.3333 L 26.458332 1693.3333 L 26.458332 1666.8749 L 52.916664 1666.8749 L 52.916664 1666.8749 L 52.916664 1640.4166 L 52.916664 1640.4166 L 52.916664 1640.4166 L 52.916664 1640.4166 Q 79.37499 1640.4166 105.83333 1587.4999 Q 158.74998 1534.5833 158.74998 1508.1249 L 158.74998 1455.2083 L 185.20833 1402.2916 L 211.66666 1349.3749 L 211.66666 1349.3749 L 211.66666 1322.9166 L 185.20833 1322.9166 Q 158.74998 1322.9166 158.74998 1349.3749 Q 158.74998 1349.3749 79.37499 1375.8333 L 26.458332 1428.7499 L 26.458332 1402.2916 L 0.0 1402.2916 L 0.0 1243.5416 L 0.0 1084.7916 L 26.458332 1058.3333 L 52.916664 1031.875 L 52.916664 1031.875 L 52.916664 1005.4166 L 79.37499 1005.4166 L 105.83333 1005.4166 L 105.83333 978.95825 L 105.83333 978.95825 L 132.29166 978.95825 L 132.29166 952.49994 L 158.74998 952.49994 L 185.20833 952.49994 L 185.20833 926.0416 L 211.66666 926.0416 L 211.66666 926.0416 L 211.66666 899.5833 L 211.66666 899.5833 L 211.66666 899.5833 L 238.12498 899.5833 L 238.12498 899.5833 L 238.12498 873.12494 L 264.5833 873.12494 L 264.5833 873.12494 L 264.5833 873.12494 L 264.5833 952.49994 L 264.5833 1005.4166 L 264.5833 1058.3333 L 264.5833 1137.7083 L 264.5833 1137.7083 L 264.5833 1111.25 L 264.5833 1111.25 L 264.5833 1111.25 L 291.04166 1084.7916 L 317.49997 1058.3333 L 317.49997 1031.875 L 317.49997 1005.4166 L 343.9583 952.49994 L 370.41666 926.0416 L 370.41666 899.5833 Q 370.41666 873.12494 476.24997 529.1666 L 582.0833 211.66666 L 582.0833 185.20833 Q 582.0833 158.74998 634.99994 132.29166 L 634.99994 105.83333 L 661.4583 79.37499 Q 687.9166 52.916664 687.9166 26.458332 z" svg:height="20.637499mm" draw:style-name="style-270" svg:viewBox="0.0 0.0 952.49994 2063.75" svg:width="9.525mm" svg:x="203.19998mm" svg:y="204.78749mm"/>
          <draw:path svg:d="M 185.20833 26.458332 L 238.12498 26.458332 L 238.12498 52.916664 L 238.12498 52.916664 L 264.5833 79.37499 L 291.04166 105.83333 L 291.04166 132.29166 L 291.04166 185.20833 L 238.12498 185.20833 L 185.20833 185.20833 L 132.29166 185.20833 Q 105.83333 185.20833 79.37499 158.74998 Q 26.458332 132.29166 26.458332 79.37499 L 0.0 0.0 L 79.37499 0.0 Q 158.74998 26.458332 185.20833 26.458332 z" svg:height="1.8520832mm" draw:style-name="style-271" svg:viewBox="0.0 0.0 291.04166 185.20833" svg:width="2.9104166mm" svg:x="69.056244mm" svg:y="199.23125mm"/>
          <draw:path svg:d="M 185.20833 185.20833 L 211.66666 0.0 L 211.66666 79.37499 L 211.66666 158.74998 L 238.12498 158.74998 L 238.12498 185.20833 L 238.12498 185.20833 L 264.5833 185.20833 L 502.7083 449.79166 Q 767.2916 714.37494 767.2916 740.8333 L 793.74994 740.8333 L 793.74994 740.8333 L 793.74994 767.2916 L 793.74994 767.2916 L 793.74994 767.2916 L 820.2083 767.2916 L 820.2083 767.2916 L 820.2083 793.74994 L 846.6666 793.74994 L 846.6666 793.74994 L 846.6666 820.2083 L 846.6666 820.2083 L 873.12494 820.2083 L 873.12494 820.2083 L 873.12494 820.2083 L 899.5833 846.6666 L 899.5833 846.6666 L 899.5833 846.6666 L 926.0416 846.6666 L 926.0416 846.6666 L 926.0416 873.12494 L 926.0416 873.12494 L 952.49994 873.12494 L 952.49994 899.5833 L 952.49994 926.0416 L 978.95825 926.0416 L 1005.4166 926.0416 L 1005.4166 926.0416 L 1005.4166 926.0416 L 1005.4166 952.49994 L 1031.875 952.49994 L 1031.875 978.95825 L 1058.3333 1005.4166 L 1058.3333 1031.875 L 1058.3333 1058.3333 L 1031.875 1058.3333 L 1031.875 1031.875 L 1031.875 1031.875 L 1005.4166 1031.875 L 1005.4166 1031.875 L 1005.4166 1031.875 L 1005.4166 1005.4166 L 1005.4166 1005.4166 L 978.95825 1005.4166 L 978.95825 978.95825 L 978.95825 978.95825 L 952.49994 978.95825 L 952.49994 978.95825 L 952.49994 978.95825 L 952.49994 978.95825 L 952.49994 952.49994 L 926.0416 952.49994 L 926.0416 952.49994 L 926.0416 926.0416 L 899.5833 926.0416 L 899.5833 926.0416 L 899.5833 926.0416 L 899.5833 899.5833 Q 899.5833 899.5833 846.6666 873.12494 Q 793.74994 820.2083 714.37494 820.2083 Q 634.99994 820.2083 582.0833 687.9166 Q 502.7083 555.625 449.79166 529.1666 L 396.87497 502.7083 L 396.87497 476.24997 L 370.41666 476.24997 L 370.41666 476.24997 L 370.41666 449.79166 L 370.41666 449.79166 L 370.41666 449.79166 L 343.9583 449.79166 L 343.9583 449.79166 L 343.9583 476.24997 L 317.49997 476.24997 L 291.04166 555.625 Q 238.12498 608.5416 185.20833 661.4583 Q 158.74998 687.9166 132.29166 687.9166 L 132.29166 714.37494 L 132.29166 714.37494 L 105.83333 714.37494 L 105.83333 714.37494 L 105.83333 714.37494 L 105.83333 740.8333 L 105.83333 740.8333 L 79.37499 767.2916 L 52.916664 793.74994 L 52.916664 793.74994 L 52.916664 820.2083 L 52.916664 820.2083 L 52.916664 820.2083 L 26.458332 820.2083 L 26.458332 820.2083 L 0.0 846.6666 L 0.0 846.6666 L 0.0 793.74994 L 0.0 740.8333 L 26.458332 714.37494 L 52.916664 687.9166 L 52.916664 634.99994 Q 52.916664 582.0833 105.83333 476.24997 Q 158.74998 370.41666 185.20833 185.20833 z" svg:height="10.583333mm" draw:style-name="style-272" svg:viewBox="0.0 0.0 1058.3333 1058.3333" svg:width="10.583333mm" svg:x="112.712494mm" svg:y="158.48541mm"/>
          <draw:path svg:d="M 132.29166 0.0 L 158.74998 0.0 L 291.04166 52.916664 Q 423.3333 105.83333 555.625 211.66666 Q 687.9166 343.9583 687.9166 370.41666 L 687.9166 396.87497 L 714.37494 423.3333 L 740.8333 449.79166 L 740.8333 476.24997 L 740.8333 502.7083 L 714.37494 502.7083 Q 687.9166 529.1666 687.9166 529.1666 Q 661.4583 529.1666 582.0833 555.625 L 502.7083 582.0833 L 502.7083 582.0833 L 476.24997 582.0833 L 476.24997 608.5416 L 476.24997 634.99994 L 502.7083 634.99994 L 502.7083 634.99994 L 502.7083 661.4583 L 529.1666 661.4583 L 529.1666 661.4583 L 529.1666 687.9166 L 582.0833 740.8333 Q 634.99994 793.74994 634.99994 793.74994 L 634.99994 793.74994 L 661.4583 793.74994 L 661.4583 793.74994 L 661.4583 820.2083 L 687.9166 820.2083 L 687.9166 820.2083 L 687.9166 846.6666 L 687.9166 846.6666 L 687.9166 846.6666 L 687.9166 873.12494 L 687.9166 899.5833 L 687.9166 899.5833 L 687.9166 899.5833 L 634.99994 873.12494 L 582.0833 846.6666 L 555.625 846.6666 L 529.1666 846.6666 L 476.24997 846.6666 L 423.3333 846.6666 L 423.3333 846.6666 L 423.3333 846.6666 L 396.87497 846.6666 L 396.87497 873.12494 L 396.87497 873.12494 L 370.41666 873.12494 L 370.41666 846.6666 Q 370.41666 793.74994 423.3333 793.74994 Q 449.79166 793.74994 449.79166 740.8333 Q 423.3333 687.9166 370.41666 634.99994 Q 317.49997 582.0833 238.12498 555.625 Q 185.20833 529.1666 158.74998 555.625 L 158.74998 582.0833 L 158.74998 582.0833 Q 158.74998 582.0833 105.83333 423.3333 L 52.916664 238.12498 L 26.458332 211.66666 L 0.0 185.20833 L 0.0 158.74998 L 0.0 132.29166 L 0.0 132.29166 L 0.0 132.29166 L 26.458332 132.29166 L 26.458332 158.74998 L 26.458332 158.74998 L 52.916664 158.74998 L 52.916664 158.74998 L 52.916664 158.74998 L 52.916664 185.20833 L 52.916664 185.20833 L 79.37499 185.20833 L 79.37499 211.66666 L 105.83333 211.66666 L 132.29166 211.66666 L 158.74998 238.12498 L 185.20833 238.12498 L 185.20833 211.66666 L 158.74998 185.20833 L 158.74998 185.20833 L 158.74998 158.74998 L 158.74998 158.74998 L 158.74998 158.74998 L 132.29166 158.74998 L 132.29166 158.74998 L 132.29166 132.29166 L 158.74998 132.29166 L 158.74998 132.29166 L 158.74998 105.83333 L 158.74998 105.83333 L 158.74998 105.83333 L 132.29166 105.83333 L 132.29166 105.83333 L 132.29166 79.37499 L 158.74998 79.37499 L 158.74998 79.37499 L 158.74998 52.916664 L 158.74998 52.916664 Q 158.74998 52.916664 132.29166 52.916664 Q 105.83333 26.458332 132.29166 0.0 z" svg:height="8.995832mm" draw:style-name="style-273" svg:viewBox="0.0 0.0 740.8333 899.5833" svg:width="7.408333mm" svg:x="154.51666mm" svg:y="248.17915mm"/>
          <draw:path svg:d="M 79.37499 26.458332 L 211.66666 0.0 L 317.49997 0.0 Q 423.3333 0.0 423.3333 26.458332 Q 449.79166 79.37499 476.24997 79.37499 L 502.7083 79.37499 L 476.24997 132.29166 Q 449.79166 185.20833 423.3333 185.20833 L 396.87497 185.20833 L 211.66666 185.20833 L 52.916664 185.20833 L 52.916664 185.20833 Q 52.916664 158.74998 0.0 105.83333 Q -52.916664 52.916664 79.37499 26.458332 z" svg:height="1.8520832mm" draw:style-name="style-274" svg:viewBox="0.0 0.0 502.7083 185.20833" svg:width="5.027083mm" svg:x="72.49583mm" svg:y="236.2729mm"/>
          <draw:path svg:d="M 449.79166 264.5833 L 449.79166 317.49997 L 449.79166 317.49997 L 423.3333 317.49997 L 423.3333 238.12498 Q 396.87497 132.29166 264.5833 185.20833 Q 132.29166 238.12498 132.29166 291.04166 Q 132.29166 370.41666 211.66666 370.41666 L 291.04166 370.41666 L 291.04166 370.41666 Q 291.04166 396.87497 185.20833 396.87497 Q 105.83333 396.87497 79.37499 343.9583 Q 79.37499 317.49997 26.458332 317.49997 Q -26.458332 317.49997 0.0 238.12498 L 26.458332 185.20833 L 26.458332 185.20833 L 26.458332 185.20833 L 26.458332 158.74998 L 26.458332 158.74998 L 52.916664 158.74998 L 52.916664 132.29166 L 52.916664 132.29166 L 79.37499 132.29166 L 79.37499 105.83333 L 79.37499 79.37499 L 132.29166 79.37499 Q 158.74998 79.37499 158.74998 52.916664 L 158.74998 26.458332 L 238.12498 0.0 Q 317.49997 -26.458332 343.9583 0.0 Q 343.9583 26.458332 317.49997 52.916664 Q 291.04166 79.37499 370.41666 79.37499 Q 449.79166 105.83333 449.79166 158.74998 Q 449.79166 211.66666 449.79166 264.5833 z" svg:height="3.9687498mm" draw:style-name="style-275" svg:viewBox="0.0 0.0 449.79166 396.87497" svg:width="4.497916mm" svg:x="205.05208mm" svg:y="188.6479mm"/>
          <draw:path svg:d="M 317.49997 52.916664 L 317.49997 0.0 L 396.87497 264.5833 Q 476.24997 555.625 529.1666 687.9166 Q 608.5416 793.74994 634.99994 793.74994 Q 661.4583 793.74994 661.4583 740.8333 Q 634.99994 714.37494 634.99994 687.9166 L 634.99994 661.4583 L 661.4583 661.4583 Q 687.9166 661.4583 687.9166 740.8333 Q 687.9166 793.74994 714.37494 793.74994 Q 740.8333 793.74994 740.8333 820.2083 Q 740.8333 846.6666 767.2916 899.5833 L 767.2916 952.49994 L 740.8333 926.0416 Q 687.9166 899.5833 687.9166 899.5833 Q 687.9166 926.0416 714.37494 1164.1666 Q 740.8333 1375.8333 740.8333 1481.6666 Q 740.8333 1561.0416 714.37494 1640.4166 L 687.9166 1719.7916 L 687.9166 1719.7916 L 687.9166 1693.3333 L 661.4583 1693.3333 Q 634.99994 1693.3333 634.99994 1640.4166 Q 608.5416 1613.9583 582.0833 1613.9583 Q 555.625 1587.4999 555.625 1666.8749 Q 555.625 1746.2499 502.7083 1746.2499 L 449.79166 1746.2499 L 449.79166 1719.7916 L 423.3333 1719.7916 L 423.3333 1746.2499 L 423.3333 1799.1666 L 423.3333 1799.1666 L 396.87497 1799.1666 L 396.87497 1772.7083 L 370.41666 1772.7083 L 370.41666 1746.2499 L 370.41666 1719.7916 L 343.9583 1693.3333 L 317.49997 1666.8749 L 317.49997 1640.4166 Q 317.49997 1587.4999 264.5833 1481.6666 Q 264.5833 1375.8333 238.12498 1058.3333 Q 238.12498 714.37494 211.66666 714.37494 Q 185.20833 714.37494 105.83333 582.0833 L 52.916664 423.3333 L 52.916664 423.3333 L 52.916664 423.3333 L 26.458332 396.87497 L 0.0 370.41666 L 0.0 317.49997 L 0.0 291.04166 L 0.0 264.5833 L 0.0 211.66666 L 0.0 238.12498 L 0.0 264.5833 L 26.458332 264.5833 L 52.916664 264.5833 L 105.83333 317.49997 Q 132.29166 370.41666 132.29166 370.41666 L 158.74998 370.41666 L 158.74998 370.41666 L 158.74998 370.41666 L 158.74998 396.87497 L 158.74998 396.87497 L 185.20833 396.87497 L 185.20833 423.3333 L 185.20833 423.3333 L 211.66666 423.3333 L 211.66666 423.3333 L 211.66666 423.3333 L 211.66666 396.87497 L 211.66666 396.87497 L 211.66666 370.41666 L 211.66666 370.41666 L 211.66666 238.12498 L 211.66666 105.83333 L 211.66666 105.83333 L 211.66666 105.83333 L 238.12498 105.83333 L 238.12498 105.83333 L 238.12498 79.37499 L 264.5833 79.37499 L 264.5833 79.37499 L 264.5833 105.83333 L 291.04166 105.83333 L 317.49997 105.83333 L 317.49997 52.916664 z" svg:height="17.991665mm" draw:style-name="style-276" svg:viewBox="0.0 0.0 767.2916 1799.1666" svg:width="7.6729164mm" svg:x="196.32082mm" svg:y="175.68332mm"/>
          <draw:path svg:d="M 793.74994 132.29166 L 873.12494 0.0 L 873.12494 26.458332 Q 899.5833 79.37499 899.5833 873.12494 L 899.5833 1693.3333 L 899.5833 1693.3333 Q 899.5833 1693.3333 873.12494 1587.4999 Q 846.6666 1481.6666 793.74994 1481.6666 Q 740.8333 1508.1249 714.37494 1534.5833 L 687.9166 1561.0416 L 661.4583 1561.0416 Q 634.99994 1561.0416 555.625 1613.9583 Q 476.24997 1666.8749 449.79166 1269.9999 L 423.3333 873.12494 L 423.3333 899.5833 Q 423.3333 926.0416 396.87497 952.49994 L 370.41666 978.95825 L 370.41666 1005.4166 Q 317.49997 1031.875 317.49997 1058.3333 L 317.49997 1084.7916 L 211.66666 1402.2916 Q 105.83333 1746.2499 105.83333 1772.7083 L 105.83333 1799.1666 L 79.37499 1825.6249 L 52.916664 1878.5416 L 52.916664 1904.9999 L 52.916664 1931.4583 L 26.458332 1957.9165 L 0.0 1984.3749 L 0.0 1984.3749 L 0.0 1984.3749 L 0.0 2010.8333 L 0.0 2010.8333 L 0.0 1931.4583 L 0.0 1878.5416 L 0.0 1825.6249 L 0.0 1746.2499 L 0.0 1719.7916 Q 0.0 1719.7916 26.458332 1666.8749 L 26.458332 1640.4166 L 26.458332 1640.4166 L 52.916664 1640.4166 L 52.916664 1587.4999 L 52.916664 1534.5833 L 79.37499 1428.7499 Q 105.83333 1322.9166 211.66666 978.95825 Q 317.49997 608.5416 423.3333 502.7083 L 529.1666 370.41666 L 582.0833 370.41666 Q 608.5416 343.9583 661.4583 291.04166 Q 740.8333 238.12498 793.74994 132.29166 z" svg:height="20.108332mm" draw:style-name="style-277" svg:viewBox="0.0 0.0 899.5833 2010.8333" svg:width="8.995832mm" svg:x="205.84583mm" svg:y="196.05624mm"/>
          <draw:path svg:d="M 264.5833 0.0 L 343.9583 26.458332 L 343.9583 26.458332 Q 343.9583 52.916664 370.41666 52.916664 L 370.41666 52.916664 L 529.1666 211.66666 Q 687.9166 343.9583 740.8333 449.79166 Q 793.74994 555.625 846.6666 608.5416 Q 899.5833 687.9166 899.5833 687.9166 L 926.0416 687.9166 L 926.0416 687.9166 Q 926.0416 687.9166 952.49994 714.37494 L 952.49994 714.37494 L 952.49994 714.37494 L 952.49994 740.8333 L 952.49994 740.8333 L 978.95825 740.8333 L 978.95825 767.2916 L 952.49994 793.74994 L 952.49994 793.74994 L 952.49994 793.74994 L 952.49994 846.6666 Q 926.0416 873.12494 846.6666 899.5833 Q 740.8333 926.0416 740.8333 952.49994 Q 740.8333 1005.4166 687.9166 1005.4166 Q 661.4583 1005.4166 661.4583 1031.875 L 634.99994 1031.875 L 634.99994 1058.3333 L 634.99994 1084.7916 L 634.99994 1111.25 L 634.99994 1137.7083 L 634.99994 1137.7083 L 634.99994 1164.1666 L 608.5416 1164.1666 L 582.0833 1164.1666 L 582.0833 1164.1666 Q 555.625 1164.1666 529.1666 1164.1666 L 502.7083 1164.1666 L 502.7083 1164.1666 L 476.24997 1164.1666 L 476.24997 1164.1666 L 476.24997 1164.1666 L 449.79166 1164.1666 L 423.3333 1164.1666 L 423.3333 1164.1666 L 423.3333 1164.1666 L 396.87497 1164.1666 L 396.87497 1164.1666 L 396.87497 1137.7083 Q 423.3333 1137.7083 423.3333 1111.25 Q 423.3333 1111.25 396.87497 1058.3333 L 370.41666 1005.4166 L 370.41666 952.49994 Q 370.41666 926.0416 343.9583 926.0416 Q 317.49997 926.0416 317.49997 899.5833 Q 291.04166 846.6666 238.12498 846.6666 L 185.20833 846.6666 L 158.74998 846.6666 Q 105.83333 846.6666 105.83333 793.74994 Q 105.83333 767.2916 52.916664 740.8333 L 0.0 687.9166 L 0.0 582.0833 Q 0.0 476.24997 26.458332 476.24997 L 52.916664 476.24997 L 52.916664 476.24997 L 52.916664 476.24997 L 79.37499 476.24997 L 79.37499 502.7083 L 79.37499 502.7083 L 105.83333 502.7083 L 105.83333 502.7083 L 105.83333 529.1666 L 105.83333 529.1666 L 105.83333 529.1666 L 132.29166 423.3333 Q 158.74998 291.04166 158.74998 105.83333 Q 185.20833 -52.916664 264.5833 0.0 z M 52.916664 529.1666 Q 52.916664 529.1666 79.37499 529.1666 Q 79.37499 529.1666 52.916664 529.1666 Q 52.916664 529.1666 52.916664 529.1666 z" svg:height="11.641666mm" draw:style-name="style-278" svg:viewBox="0.0 0.0 978.95825 1164.1666" svg:width="9.789583mm" svg:x="165.62915mm" svg:y="237.06665mm"/>
          <draw:path svg:d="M 264.5833 26.458332 L 317.49997 0.0 L 317.49997 52.916664 Q 343.9583 105.83333 396.87497 158.74998 Q 476.24997 238.12498 555.625 238.12498 L 634.99994 238.12498 L 634.99994 264.5833 L 634.99994 264.5833 L 608.5416 264.5833 Q 582.0833 291.04166 502.7083 291.04166 Q 449.79166 317.49997 449.79166 343.9583 Q 449.79166 370.41666 449.79166 423.3333 Q 502.7083 476.24997 370.41666 476.24997 Q 264.5833 476.24997 264.5833 502.7083 L 264.5833 555.625 L 264.5833 555.625 Q 238.12498 582.0833 238.12498 555.625 Q 185.20833 502.7083 185.20833 529.1666 Q 185.20833 555.625 158.74998 555.625 Q 132.29166 555.625 132.29166 529.1666 L 132.29166 502.7083 L 132.29166 502.7083 L 132.29166 502.7083 L 132.29166 502.7083 L 132.29166 502.7083 L 79.37499 476.24997 L 52.916664 449.79166 L 52.916664 449.79166 L 26.458332 449.79166 L 26.458332 449.79166 L 26.458332 449.79166 L 26.458332 423.3333 L 26.458332 423.3333 L 0.0 423.3333 L 0.0 396.87497 L 0.0 396.87497 L 26.458332 396.87497 L 26.458332 370.41666 L 26.458332 343.9583 L 52.916664 343.9583 Q 52.916664 343.9583 52.916664 317.49997 Q 79.37499 317.49997 79.37499 264.5833 Q 79.37499 211.66666 185.20833 211.66666 Q 264.5833 185.20833 238.12498 185.20833 Q 238.12498 185.20833 211.66666 105.83333 Q 185.20833 52.916664 264.5833 26.458332 z" svg:height="5.5562496mm" draw:style-name="style-279" svg:viewBox="0.0 0.0 634.99994 555.625" svg:width="6.3499994mm" svg:x="147.90207mm" svg:y="127.26458mm"/>
          <draw:path svg:d="M 317.49997 26.458332 L 343.9583 0.0 L 343.9583 0.0 L 343.9583 0.0 L 343.9583 79.37499 Q 370.41666 185.20833 423.3333 158.74998 Q 476.24997 132.29166 449.79166 291.04166 Q 449.79166 449.79166 449.79166 608.5416 Q 449.79166 793.74994 476.24997 873.12494 L 502.7083 978.95825 L 502.7083 978.95825 L 502.7083 978.95825 L 529.1666 1164.1666 Q 555.625 1349.3749 529.1666 1455.2083 Q 529.1666 1534.5833 502.7083 1561.0416 Q 449.79166 1561.0416 449.79166 1666.8749 L 449.79166 1799.1666 L 423.3333 1825.6249 L 396.87497 1852.0833 L 396.87497 1852.0833 L 396.87497 1878.5416 L 396.87497 1878.5416 L 396.87497 1878.5416 L 370.41666 1878.5416 L 370.41666 1878.5416 L 370.41666 1904.9999 L 396.87497 1904.9999 L 396.87497 1931.4583 L 396.87497 1931.4583 L 396.87497 1931.4583 L 396.87497 1931.4583 L 370.41666 1931.4583 L 370.41666 1931.4583 L 343.9583 1931.4583 L 317.49997 1931.4583 L 317.49997 1931.4583 L 291.04166 1931.4583 L 291.04166 1931.4583 L 291.04166 1931.4583 L 291.04166 1904.9999 L 291.04166 1904.9999 L 264.5833 1878.5416 Q 238.12498 1825.6249 211.66666 1799.1666 Q 158.74998 1772.7083 132.29166 1772.7083 Q 105.83333 1772.7083 79.37499 1746.2499 Q 79.37499 1693.3333 52.916664 1693.3333 Q 26.458332 1693.3333 26.458332 1613.9583 L 0.0 1508.1249 L 0.0 1428.7499 Q 26.458332 1349.3749 26.458332 1243.5416 Q 26.458332 1111.25 105.83333 608.5416 L 185.20833 105.83333 L 185.20833 105.83333 L 185.20833 105.83333 L 211.66666 132.29166 L 238.12498 158.74998 L 238.12498 132.29166 L 238.12498 105.83333 L 264.5833 105.83333 L 264.5833 79.37499 L 264.5833 79.37499 L 291.04166 79.37499 L 291.04166 79.37499 L 291.04166 79.37499 L 291.04166 52.916664 L 291.04166 52.916664 L 317.49997 26.458332 z" svg:height="19.314583mm" draw:style-name="style-280" svg:viewBox="0.0 0.0 529.1666 1931.4583" svg:width="5.2916665mm" svg:x="71.70208mm" svg:y="145.78542mm"/>
          <draw:path svg:d="M 26.458332 26.458332 L 26.458332 0.0 L 52.916664 0.0 L 79.37499 0.0 L 79.37499 26.458332 L 105.83333 26.458332 L 132.29166 52.916664 Q 158.74998 105.83333 211.66666 105.83333 L 238.12498 105.83333 L 264.5833 105.83333 L 264.5833 105.83333 L 291.04166 132.29166 Q 317.49997 158.74998 317.49997 211.66666 L 317.49997 264.5833 L 238.12498 264.5833 Q 158.74998 264.5833 158.74998 238.12498 L 132.29166 238.12498 L 105.83333 238.12498 Q 79.37499 211.66666 52.916664 211.66666 Q 26.458332 211.66666 26.458332 105.83333 L 0.0 26.458332 L 26.458332 26.458332 z" svg:height="2.6458333mm" draw:style-name="style-281" svg:viewBox="0.0 0.0 317.49997 264.5833" svg:width="3.1749997mm" svg:x="171.97916mm" svg:y="223.8375mm"/>
          <draw:path svg:d="M 317.49997 476.24997 L 317.49997 449.79166 L 317.49997 449.79166 L 317.49997 449.79166 L 291.04166 449.79166 L 291.04166 449.79166 L 291.04166 423.3333 L 264.5833 423.3333 L 264.5833 396.87497 L 264.5833 370.41666 L 238.12498 370.41666 L 238.12498 343.9583 L 238.12498 343.9583 L 211.66666 343.9583 L 211.66666 343.9583 L 211.66666 343.9583 L 185.20833 317.49997 L 158.74998 317.49997 L 158.74998 582.0833 L 158.74998 846.6666 L 185.20833 846.6666 L 185.20833 873.12494 L 185.20833 873.12494 L 211.66666 873.12494 L 211.66666 873.12494 L 211.66666 873.12494 L 132.29166 873.12494 L 52.916664 873.12494 L 52.916664 873.12494 L 52.916664 873.12494 L 79.37499 873.12494 L 79.37499 873.12494 L 79.37499 846.6666 L 105.83333 846.6666 L 79.37499 502.7083 Q 52.916664 132.29166 0.0 79.37499 Q -52.916664 26.458332 52.916664 0.0 Q 158.74998 0.0 264.5833 158.74998 Q 370.41666 317.49997 396.87497 343.9583 Q 396.87497 370.41666 423.3333 370.41666 Q 449.79166 370.41666 555.625 502.7083 Q 634.99994 634.99994 634.99994 343.9583 Q 634.99994 52.916664 634.99994 26.458332 Q 608.5416 26.458332 687.9166 26.458332 Q 740.8333 26.458332 740.8333 317.49997 Q 740.8333 608.5416 767.2916 740.8333 Q 793.74994 873.12494 793.74994 873.12494 Q 793.74994 926.0416 714.37494 873.12494 Q 634.99994 873.12494 476.24997 661.4583 Q 317.49997 476.24997 317.49997 476.24997 z" svg:height="8.73125mm" draw:style-name="style-282" svg:viewBox="0.0 0.0 793.74994 873.12494" svg:width="7.9374995mm" svg:x="82.549995mm" svg:y="37.306248mm"/>
          <draw:path svg:d="M 502.7083 26.458332 L 529.1666 0.0 L 555.625 0.0 L 582.0833 0.0 L 582.0833 52.916664 L 582.0833 79.37499 L 608.5416 211.66666 L 608.5416 370.41666 L 582.0833 476.24997 Q 582.0833 582.0833 396.87497 661.4583 Q 211.66666 740.8333 132.29166 820.2083 Q 79.37499 899.5833 52.916664 899.5833 L 52.916664 899.5833 L 52.916664 873.12494 L 52.916664 873.12494 L 26.458332 873.12494 L 26.458332 873.12494 L 26.458332 767.2916 L 0.0 661.4583 L 0.0 476.24997 L 0.0 317.49997 L 0.0 317.49997 L 26.458332 317.49997 L 26.458332 291.04166 L 52.916664 291.04166 L 52.916664 291.04166 L 52.916664 264.5833 L 52.916664 264.5833 L 52.916664 264.5833 L 79.37499 264.5833 L 79.37499 264.5833 L 185.20833 185.20833 Q 291.04166 105.83333 370.41666 105.83333 Q 423.3333 52.916664 449.79166 52.916664 L 476.24997 52.916664 L 502.7083 26.458332 z" svg:height="8.995832mm" draw:style-name="style-283" svg:viewBox="0.0 0.0 608.5416 899.5833" svg:width="6.0854163mm" svg:x="204.25832mm" svg:y="230.18748mm"/>
          <draw:path svg:d="M 449.79166 52.916664 L 476.24997 0.0 L 502.7083 0.0 Q 529.1666 26.458332 529.1666 52.916664 Q 529.1666 105.83333 661.4583 105.83333 Q 793.74994 105.83333 846.6666 158.74998 Q 926.0416 158.74998 926.0416 185.20833 L 926.0416 185.20833 L 952.49994 211.66666 Q 952.49994 238.12498 952.49994 370.41666 Q 952.49994 502.7083 952.49994 529.1666 L 952.49994 582.0833 L 978.95825 661.4583 L 978.95825 740.8333 L 1005.4166 740.8333 L 1031.875 740.8333 L 1031.875 714.37494 L 1005.4166 714.37494 L 1005.4166 687.9166 L 1005.4166 634.99994 L 1031.875 634.99994 Q 1031.875 634.99994 1058.3333 529.1666 L 1111.25 449.79166 L 1111.25 449.79166 L 1111.25 423.3333 L 1111.25 423.3333 L 1111.25 423.3333 L 1137.7083 423.3333 L 1137.7083 423.3333 L 1137.7083 449.79166 L 1164.1666 449.79166 L 1164.1666 529.1666 L 1164.1666 582.0833 L 1190.6249 582.0833 L 1190.6249 608.5416 L 1217.0833 767.2916 Q 1217.0833 926.0416 1243.5416 926.0416 Q 1269.9999 926.0416 1269.9999 952.49994 Q 1243.5416 1005.4166 1217.0833 978.95825 Q 1190.6249 978.95825 1190.6249 1058.3333 L 1190.6249 1111.25 L 1137.7083 1164.1666 Q 1058.3333 1217.0833 1058.3333 1190.6249 Q 1058.3333 1164.1666 1031.875 1269.9999 Q 1031.875 1375.8333 978.95825 1375.8333 Q 926.0416 1375.8333 926.0416 1402.2916 L 952.49994 1428.7499 L 952.49994 1455.2083 L 952.49994 1481.6666 L 926.0416 1481.6666 L 926.0416 1481.6666 L 899.5833 1481.6666 L 899.5833 1481.6666 L 899.5833 1455.2083 L 899.5833 1455.2083 L 873.12494 1455.2083 Q 846.6666 1455.2083 846.6666 1428.7499 Q 846.6666 1402.2916 820.2083 1402.2916 Q 793.74994 1375.8333 793.74994 1349.3749 Q 767.2916 1296.4583 687.9166 1296.4583 Q 634.99994 1269.9999 582.0833 1349.3749 L 555.625 1402.2916 L 529.1666 1402.2916 L 502.7083 1402.2916 L 502.7083 1375.8333 Q 476.24997 1349.3749 476.24997 1269.9999 Q 476.24997 1217.0833 423.3333 1269.9999 L 396.87497 1296.4583 L 370.41666 1296.4583 L 370.41666 1296.4583 L 370.41666 1269.9999 Q 370.41666 1217.0833 423.3333 1217.0833 Q 449.79166 1190.6249 423.3333 1137.7083 Q 423.3333 1111.25 396.87497 1031.875 Q 370.41666 952.49994 370.41666 793.74994 Q 370.41666 661.4583 370.41666 634.99994 L 343.9583 634.99994 L 343.9583 634.99994 Q 317.49997 608.5416 317.49997 608.5416 L 317.49997 608.5416 L 317.49997 582.0833 Q 317.49997 582.0833 238.12498 555.625 L 158.74998 529.1666 L 158.74998 529.1666 Q 158.74998 529.1666 79.37499 476.24997 L 0.0 449.79166 L 0.0 423.3333 L 0.0 423.3333 L 26.458332 396.87497 L 52.916664 370.41666 L 52.916664 370.41666 L 52.916664 370.41666 L 52.916664 343.9583 L 52.916664 343.9583 L 79.37499 343.9583 Q 79.37499 317.49997 79.37499 291.04166 L 105.83333 238.12498 L 79.37499 238.12498 L 79.37499 211.66666 L 79.37499 211.66666 Q 105.83333 211.66666 158.74998 211.66666 Q 238.12498 185.20833 238.12498 158.74998 Q 238.12498 132.29166 264.5833 132.29166 Q 291.04166 132.29166 317.49997 79.37499 Q 343.9583 52.916664 370.41666 52.916664 Q 370.41666 79.37499 396.87497 79.37499 Q 423.3333 79.37499 449.79166 52.916664 z" svg:height="14.816666mm" draw:style-name="style-284" svg:viewBox="0.0 0.0 1269.9999 1481.6666" svg:width="12.699999mm" svg:x="84.1375mm" svg:y="235.47916mm"/>
          <draw:path svg:d="M 317.49997 105.83333 L 343.9583 105.83333 L 370.41666 132.29166 Q 370.41666 158.74998 370.41666 158.74998 L 396.87497 158.74998 L 370.41666 264.5833 Q 370.41666 343.9583 317.49997 370.41666 Q 291.04166 423.3333 238.12498 370.41666 Q 211.66666 317.49997 185.20833 370.41666 Q 185.20833 423.3333 158.74998 423.3333 Q 158.74998 396.87497 132.29166 396.87497 L 132.29166 370.41666 L 132.29166 370.41666 Q 105.83333 370.41666 105.83333 370.41666 L 105.83333 370.41666 L 105.83333 370.41666 Q 105.83333 343.9583 79.37499 317.49997 Q 79.37499 264.5833 52.916664 264.5833 Q 26.458332 264.5833 0.0 211.66666 L 0.0 185.20833 L 26.458332 185.20833 Q 52.916664 158.74998 52.916664 105.83333 L 79.37499 52.916664 L 105.83333 52.916664 Q 105.83333 52.916664 105.83333 26.458332 L 132.29166 0.0 L 211.66666 52.916664 Q 317.49997 105.83333 317.49997 105.83333 z" svg:height="4.233333mm" draw:style-name="style-285" svg:viewBox="0.0 0.0 396.87497 423.3333" svg:width="3.9687498mm" svg:x="131.23332mm" svg:y="241.82915mm"/>
          <draw:path svg:d="M 555.625 105.83333 L 582.0833 0.0 L 582.0833 0.0 L 608.5416 0.0 L 608.5416 52.916664 L 608.5416 79.37499 L 634.99994 79.37499 L 634.99994 79.37499 L 634.99994 158.74998 Q 661.4583 238.12498 740.8333 291.04166 Q 846.6666 370.41666 926.0416 370.41666 Q 978.95825 370.41666 978.95825 396.87497 L 1005.4166 396.87497 L 1005.4166 396.87497 Q 1005.4166 423.3333 1031.875 423.3333 L 1031.875 423.3333 L 1031.875 449.79166 L 1031.875 476.24997 L 1031.875 476.24997 L 1005.4166 476.24997 L 1005.4166 476.24997 Q 978.95825 476.24997 978.95825 476.24997 L 978.95825 502.7083 L 952.49994 502.7083 Q 926.0416 476.24997 767.2916 476.24997 Q 608.5416 476.24997 582.0833 634.99994 Q 555.625 767.2916 423.3333 952.49994 Q 291.04166 1137.7083 264.5833 1137.7083 L 238.12498 1137.7083 L 238.12498 1111.25 Q 238.12498 1084.7916 185.20833 1111.25 L 158.74998 1111.25 L 158.74998 1084.7916 Q 185.20833 1058.3333 211.66666 1031.875 Q 238.12498 1005.4166 370.41666 793.74994 Q 502.7083 582.0833 449.79166 582.0833 L 396.87497 582.0833 L 396.87497 582.0833 L 396.87497 582.0833 L 370.41666 582.0833 L 370.41666 582.0833 L 370.41666 608.5416 L 343.9583 608.5416 L 343.9583 608.5416 L 343.9583 634.99994 L 264.5833 687.9166 Q 185.20833 767.2916 185.20833 767.2916 L 185.20833 793.74994 L 185.20833 793.74994 L 185.20833 793.74994 L 158.74998 793.74994 L 158.74998 793.74994 L 132.29166 820.2083 L 132.29166 820.2083 L 132.29166 793.74994 L 132.29166 793.74994 L 105.83333 793.74994 L 105.83333 793.74994 L 105.83333 767.2916 L 132.29166 767.2916 L 132.29166 740.8333 L 132.29166 714.37494 L 105.83333 714.37494 L 105.83333 687.9166 L 105.83333 687.9166 L 79.37499 687.9166 L 79.37499 687.9166 L 79.37499 687.9166 L 79.37499 661.4583 L 79.37499 661.4583 L 52.916664 661.4583 L 52.916664 634.99994 L 52.916664 634.99994 L 26.458332 634.99994 L 26.458332 608.5416 L 26.458332 582.0833 L 0.0 529.1666 L 0.0 502.7083 L 0.0 502.7083 L 26.458332 502.7083 L 26.458332 502.7083 L 26.458332 529.1666 L 26.458332 529.1666 Q 52.916664 529.1666 105.83333 449.79166 Q 185.20833 370.41666 370.41666 291.04166 Q 555.625 211.66666 555.625 105.83333 z" svg:height="11.377083mm" draw:style-name="style-286" svg:viewBox="0.0 0.0 1031.875 1137.7083" svg:width="10.318749mm" svg:x="204.5229mm" svg:y="233.89165mm"/>
          <draw:path svg:d="M 291.04166 52.916664 L 291.04166 132.29166 L 264.5833 132.29166 Q 264.5833 158.74998 211.66666 158.74998 L 158.74998 185.20833 L 79.37499 185.20833 Q 0.0 185.20833 0.0 105.83333 Q 0.0 52.916664 132.29166 0.0 Q 264.5833 -52.916664 291.04166 52.916664 z" svg:height="1.8520832mm" draw:style-name="style-287" svg:viewBox="0.0 0.0 291.04166 185.20833" svg:width="2.9104166mm" svg:x="206.37498mm" svg:y="190.49998mm"/>
          <draw:path svg:d="M 0.0 52.916664 L 0.0 0.0 L 0.0 0.0 L 0.0 0.0 L 26.458332 0.0 L 26.458332 0.0 L 52.916664 26.458332 L 79.37499 52.916664 L 79.37499 52.916664 L 105.83333 52.916664 L 105.83333 52.916664 L 105.83333 52.916664 L 264.5833 79.37499 Q 396.87497 105.83333 449.79166 79.37499 L 502.7083 79.37499 L 476.24997 105.83333 Q 449.79166 158.74998 449.79166 158.74998 L 476.24997 158.74998 L 502.7083 211.66666 Q 529.1666 291.04166 555.625 317.49997 L 555.625 343.9583 L 529.1666 343.9583 Q 502.7083 317.49997 476.24997 291.04166 L 476.24997 238.12498 L 423.3333 238.12498 L 343.9583 238.12498 L 343.9583 423.3333 L 317.49997 582.0833 L 317.49997 634.99994 L 317.49997 714.37494 L 317.49997 714.37494 L 317.49997 714.37494 L 291.04166 529.1666 L 291.04166 370.41666 L 291.04166 343.9583 Q 264.5833 317.49997 264.5833 264.5833 Q 211.66666 211.66666 105.83333 158.74998 Q 0.0 132.29166 0.0 52.916664 z" svg:height="7.1437497mm" draw:style-name="style-288" svg:viewBox="0.0 0.0 555.625 714.37494" svg:width="5.5562496mm" svg:x="122.237495mm" svg:y="81.49166mm"/>
          <draw:path svg:d="M 79.37499 0.0 L 105.83333 0.0 L 105.83333 0.0 L 105.83333 0.0 L 132.29166 0.0 L 132.29166 0.0 L 132.29166 26.458332 L 158.74998 26.458332 L 158.74998 26.458332 L 158.74998 52.916664 L 158.74998 52.916664 L 158.74998 52.916664 L 185.20833 52.916664 L 185.20833 52.916664 L 185.20833 79.37499 L 211.66666 79.37499 L 211.66666 105.83333 L 211.66666 132.29166 L 238.12498 158.74998 Q 264.5833 211.66666 264.5833 211.66666 L 264.5833 211.66666 L 264.5833 238.12498 Q 264.5833 264.5833 211.66666 264.5833 L 158.74998 264.5833 L 132.29166 238.12498 L 105.83333 211.66666 L 79.37499 211.66666 L 52.916664 211.66666 L 52.916664 211.66666 Q 52.916664 185.20833 26.458332 185.20833 L 26.458332 185.20833 L 26.458332 158.74998 L 0.0 158.74998 L 0.0 105.83333 L 0.0 52.916664 L 0.0 52.916664 L 26.458332 52.916664 L 26.458332 26.458332 L 26.458332 26.458332 L 52.916664 26.458332 Q 52.916664 0.0 79.37499 0.0 z" svg:height="2.6458333mm" draw:style-name="style-289" svg:viewBox="0.0 0.0 264.5833 264.5833" svg:width="2.6458333mm" svg:x="92.075mm" svg:y="180.44583mm"/>
          <draw:path svg:d="M 317.49997 79.37499 L 317.49997 0.0 L 343.9583 0.0 L 370.41666 0.0 L 370.41666 26.458332 L 370.41666 79.37499 L 396.87497 132.29166 L 423.3333 158.74998 L 423.3333 238.12498 Q 476.24997 343.9583 476.24997 555.625 L 476.24997 793.74994 L 502.7083 793.74994 L 502.7083 767.2916 L 502.7083 767.2916 L 529.1666 767.2916 L 529.1666 740.8333 L 529.1666 714.37494 L 555.625 714.37494 L 582.0833 714.37494 L 582.0833 687.9166 L 582.0833 687.9166 L 608.5416 661.4583 L 634.99994 608.5416 L 634.99994 608.5416 L 634.99994 608.5416 L 634.99994 582.0833 L 634.99994 582.0833 L 634.99994 582.0833 Q 661.4583 555.625 661.4583 555.625 L 661.4583 555.625 L 687.9166 555.625 Q 714.37494 555.625 714.37494 582.0833 L 714.37494 582.0833 L 582.0833 873.12494 Q 423.3333 1137.7083 449.79166 1349.3749 Q 476.24997 1534.5833 555.625 1878.5416 Q 634.99994 2222.5 661.4583 2301.875 L 687.9166 2354.7915 L 687.9166 2460.6248 L 687.9166 2539.9998 L 687.9166 2539.9998 Q 687.9166 2539.9998 661.4583 2539.9998 L 661.4583 2566.4583 L 661.4583 2566.4583 L 634.99994 2566.4583 L 634.99994 2592.9165 L 634.99994 2619.3748 L 608.5416 2619.3748 L 582.0833 2619.3748 L 582.0833 2592.9165 L 582.0833 2592.9165 L 555.625 2619.3748 L 529.1666 2645.8333 L 529.1666 2619.3748 L 529.1666 2592.9165 L 502.7083 2619.3748 L 502.7083 2645.8333 L 476.24997 2645.8333 L 449.79166 2619.3748 L 449.79166 2619.3748 L 423.3333 2619.3748 L 423.3333 2619.3748 L 423.3333 2619.3748 L 423.3333 2592.9165 L 423.3333 2592.9165 L 396.87497 2592.9165 L 396.87497 2619.3748 L 370.41666 2619.3748 L 370.41666 2619.3748 L 370.41666 2619.3748 Q 370.41666 2592.9165 317.49997 2381.2498 Q 264.5833 2169.5833 132.29166 1878.5416 Q 0.0 1587.4999 0.0 1349.3749 Q 0.0 1111.25 158.74998 608.5416 L 317.49997 132.29166 L 317.49997 79.37499 z" svg:height="26.458332mm" draw:style-name="style-290" svg:viewBox="0.0 0.0 714.37494 2645.8333" svg:width="7.1437497mm" svg:x="19.05mm" svg:y="189.17708mm"/>
          <draw:path svg:d="M 291.04166 0.0 L 370.41666 0.0 L 423.3333 52.916664 Q 502.7083 79.37499 502.7083 158.74998 Q 529.1666 264.5833 555.625 264.5833 Q 555.625 264.5833 608.5416 238.12498 L 634.99994 238.12498 L 608.5416 476.24997 Q 608.5416 687.9166 555.625 740.8333 Q 502.7083 793.74994 423.3333 767.2916 Q 343.9583 767.2916 343.9583 820.2083 Q 343.9583 873.12494 317.49997 899.5833 L 291.04166 952.49994 L 291.04166 952.49994 L 291.04166 952.49994 L 291.04166 926.0416 L 291.04166 926.0416 L 264.5833 926.0416 L 264.5833 926.0416 L 264.5833 899.5833 L 238.12498 899.5833 L 238.12498 846.6666 L 238.12498 767.2916 L 211.66666 767.2916 L 211.66666 740.8333 L 211.66666 740.8333 L 185.20833 740.8333 L 185.20833 740.8333 L 185.20833 740.8333 L 185.20833 767.2916 L 185.20833 767.2916 L 132.29166 846.6666 Q 105.83333 952.49994 105.83333 952.49994 L 79.37499 952.49994 L 79.37499 1005.4166 L 79.37499 1031.875 L 105.83333 1031.875 L 105.83333 1058.3333 L 79.37499 1058.3333 L 52.916664 1058.3333 L 52.916664 978.95825 L 26.458332 899.5833 L 26.458332 846.6666 Q 26.458332 820.2083 26.458332 687.9166 Q 26.458332 555.625 26.458332 529.1666 L 0.0 502.7083 L 26.458332 502.7083 Q 26.458332 476.24997 79.37499 370.41666 Q 132.29166 238.12498 185.20833 132.29166 Q 185.20833 26.458332 291.04166 0.0 z" svg:height="10.583333mm" draw:style-name="style-291" svg:viewBox="0.0 0.0 634.99994 1058.3333" svg:width="6.3499994mm" svg:x="93.39791mm" svg:y="232.30415mm"/>
          <draw:path svg:d="M 608.5416 79.37499 L 608.5416 0.0 L 634.99994 52.916664 L 661.4583 79.37499 L 661.4583 105.83333 L 661.4583 132.29166 L 687.9166 132.29166 L 687.9166 158.74998 L 687.9166 158.74998 L 714.37494 158.74998 L 714.37494 291.04166 Q 714.37494 423.3333 714.37494 582.0833 L 714.37494 740.8333 L 714.37494 740.8333 L 714.37494 740.8333 L 661.4583 582.0833 Q 608.5416 423.3333 502.7083 740.8333 Q 396.87497 1058.3333 476.24997 1058.3333 Q 555.625 1058.3333 555.625 1190.6249 L 555.625 1322.9166 L 582.0833 1322.9166 Q 582.0833 1322.9166 608.5416 1322.9166 Q 634.99994 1322.9166 661.4583 1243.5416 L 661.4583 1164.1666 L 687.9166 1164.1666 Q 687.9166 1164.1666 714.37494 1190.6249 L 714.37494 1190.6249 L 714.37494 1322.9166 L 714.37494 1455.2083 L 687.9166 1455.2083 L 687.9166 1481.6666 L 608.5416 1481.6666 L 555.625 1481.6666 L 476.24997 1455.2083 L 396.87497 1455.2083 L 396.87497 1455.2083 L 396.87497 1428.7499 L 343.9583 1428.7499 Q 317.49997 1428.7499 238.12498 1402.2916 Q 158.74998 1402.2916 132.29166 1322.9166 Q 79.37499 1243.5416 52.916664 952.49994 L 0.0 661.4583 L 0.0 634.99994 Q 26.458332 608.5416 26.458332 634.99994 Q 52.916664 634.99994 79.37499 582.0833 L 105.83333 502.7083 L 105.83333 502.7083 L 132.29166 502.7083 L 132.29166 423.3333 L 132.29166 317.49997 L 158.74998 317.49997 Q 158.74998 317.49997 185.20833 317.49997 Q 185.20833 317.49997 185.20833 291.04166 Q 211.66666 238.12498 264.5833 238.12498 Q 317.49997 238.12498 343.9583 185.20833 L 343.9583 132.29166 L 370.41666 158.74998 Q 396.87497 158.74998 423.3333 211.66666 Q 449.79166 291.04166 476.24997 291.04166 L 502.7083 264.5833 L 555.625 264.5833 L 582.0833 264.5833 L 608.5416 291.04166 L 634.99994 291.04166 L 634.99994 211.66666 Q 608.5416 158.74998 608.5416 158.74998 L 608.5416 158.74998 L 608.5416 79.37499 z" svg:height="14.816666mm" draw:style-name="style-292" svg:viewBox="0.0 0.0 714.37494 1481.6666" svg:width="7.1437497mm" svg:x="111.91875mm" svg:y="210.60832mm"/>
          <draw:path svg:d="M 158.74998 79.37499 L 185.20833 0.0 L 185.20833 0.0 Q 185.20833 0.0 211.66666 26.458332 L 211.66666 26.458332 L 211.66666 52.916664 Q 211.66666 105.83333 211.66666 132.29166 L 211.66666 158.74998 L 291.04166 211.66666 Q 370.41666 291.04166 396.87497 211.66666 Q 423.3333 158.74998 423.3333 158.74998 L 449.79166 158.74998 L 476.24997 238.12498 Q 502.7083 317.49997 529.1666 317.49997 Q 555.625 317.49997 555.625 343.9583 L 555.625 370.41666 L 529.1666 370.41666 Q 502.7083 370.41666 476.24997 343.9583 Q 476.24997 317.49997 476.24997 370.41666 Q 476.24997 370.41666 317.49997 370.41666 Q 158.74998 370.41666 132.29166 370.41666 L 105.83333 343.9583 L 105.83333 343.9583 L 105.83333 317.49997 L 105.83333 317.49997 L 105.83333 317.49997 L 79.37499 264.5833 L 52.916664 211.66666 L 52.916664 211.66666 L 52.916664 211.66666 L 26.458332 185.20833 L 0.0 185.20833 L 0.0 158.74998 L 0.0 158.74998 L 26.458332 158.74998 L 26.458332 158.74998 L 52.916664 158.74998 L 79.37499 158.74998 L 105.83333 158.74998 Q 132.29166 158.74998 158.74998 79.37499 z" svg:height="3.7041664mm" draw:style-name="style-293" svg:viewBox="0.0 0.0 555.625 370.41666" svg:width="5.5562496mm" svg:x="123.825mm" svg:y="231.24582mm"/>
          <draw:path svg:d="M 978.95825 185.20833 L 978.95825 211.66666 L 978.95825 238.12498 Q 952.49994 291.04166 952.49994 343.9583 L 952.49994 423.3333 L 846.6666 582.0833 Q 740.8333 714.37494 793.74994 740.8333 Q 846.6666 740.8333 793.74994 846.6666 Q 714.37494 926.0416 634.99994 978.95825 Q 555.625 1031.875 502.7083 1031.875 L 449.79166 1031.875 L 449.79166 1058.3333 L 423.3333 1058.3333 L 423.3333 1058.3333 L 423.3333 1084.7916 L 423.3333 1084.7916 L 423.3333 1084.7916 L 396.87497 1084.7916 L 396.87497 1084.7916 L 396.87497 1111.25 L 370.41666 1111.25 L 370.41666 1111.25 L 370.41666 1137.7083 L 343.9583 1137.7083 L 317.49997 1137.7083 L 317.49997 1111.25 L 317.49997 1084.7916 L 343.9583 1084.7916 L 343.9583 1084.7916 L 343.9583 1058.3333 L 370.41666 1058.3333 L 370.41666 1058.3333 L 370.41666 1031.875 L 396.87497 1031.875 Q 423.3333 1031.875 423.3333 978.95825 L 423.3333 952.49994 L 423.3333 899.5833 Q 423.3333 846.6666 423.3333 793.74994 Q 423.3333 740.8333 343.9583 714.37494 Q 264.5833 714.37494 291.04166 687.9166 Q 317.49997 661.4583 317.49997 634.99994 Q 291.04166 608.5416 211.66666 634.99994 L 132.29166 661.4583 L 105.83333 661.4583 Q 105.83333 661.4583 52.916664 634.99994 L 26.458332 608.5416 L 26.458332 608.5416 L 0.0 608.5416 L 0.0 502.7083 L 0.0 423.3333 L 0.0 396.87497 L 0.0 343.9583 L 0.0 343.9583 L 0.0 343.9583 L 26.458332 423.3333 L 52.916664 502.7083 L 52.916664 502.7083 L 52.916664 502.7083 L 52.916664 529.1666 L 52.916664 529.1666 L 79.37499 529.1666 L 79.37499 502.7083 L 79.37499 502.7083 L 105.83333 502.7083 L 105.83333 502.7083 L 105.83333 502.7083 L 105.83333 476.24997 L 105.83333 476.24997 L 132.29166 476.24997 L 132.29166 449.79166 L 211.66666 370.41666 Q 317.49997 291.04166 370.41666 132.29166 Q 423.3333 0.0 449.79166 0.0 Q 476.24997 0.0 476.24997 132.29166 Q 502.7083 238.12498 582.0833 211.66666 Q 634.99994 185.20833 634.99994 264.5833 Q 634.99994 343.9583 793.74994 238.12498 Q 978.95825 132.29166 978.95825 185.20833 z" svg:height="11.377083mm" draw:style-name="style-294" svg:viewBox="0.0 0.0 978.95825 1137.7083" svg:width="9.789583mm" svg:x="205.31665mm" svg:y="182.29791mm"/>
          <draw:path svg:d="M 158.74998 26.458332 L 132.29166 0.0 L 264.5833 0.0 Q 396.87497 0.0 449.79166 132.29166 Q 476.24997 238.12498 529.1666 291.04166 Q 582.0833 343.9583 634.99994 370.41666 Q 661.4583 370.41666 687.9166 317.49997 Q 714.37494 291.04166 714.37494 264.5833 L 714.37494 264.5833 L 740.8333 264.5833 L 767.2916 264.5833 L 687.9166 396.87497 Q 634.99994 502.7083 582.0833 502.7083 L 529.1666 502.7083 L 529.1666 502.7083 L 529.1666 502.7083 L 502.7083 476.24997 Q 476.24997 449.79166 423.3333 370.41666 L 370.41666 291.04166 L 370.41666 291.04166 L 370.41666 291.04166 L 343.9583 291.04166 L 343.9583 291.04166 L 343.9583 264.5833 L 317.49997 264.5833 L 317.49997 264.5833 L 317.49997 238.12498 L 291.04166 238.12498 L 264.5833 238.12498 L 264.5833 291.04166 L 264.5833 343.9583 L 211.66666 529.1666 Q 158.74998 714.37494 158.74998 767.2916 L 158.74998 846.6666 L 185.20833 873.12494 L 211.66666 899.5833 L 211.66666 899.5833 L 211.66666 926.0416 L 158.74998 926.0416 L 79.37499 926.0416 L 52.916664 926.0416 L 52.916664 926.0416 L 26.458332 926.0416 L 0.0 926.0416 L 0.0 899.5833 L 0.0 899.5833 L 26.458332 899.5833 L 26.458332 873.12494 L 26.458332 873.12494 L 52.916664 873.12494 L 52.916664 873.12494 L 52.916664 873.12494 L 52.916664 846.6666 L 52.916664 846.6666 L 79.37499 820.2083 Q 105.83333 767.2916 132.29166 423.3333 Q 158.74998 79.37499 158.74998 26.458332 z" svg:height="9.260416mm" draw:style-name="style-295" svg:viewBox="0.0 0.0 767.2916 926.0416" svg:width="7.6729164mm" svg:x="25.399998mm" svg:y="36.77708mm"/>
          <draw:path svg:d="M 343.9583 52.916664 L 343.9583 52.916664 L 343.9583 79.37499 L 343.9583 105.83333 L 370.41666 132.29166 L 370.41666 158.74998 L 396.87497 158.74998 L 423.3333 158.74998 L 423.3333 211.66666 L 449.79166 238.12498 L 449.79166 238.12498 L 449.79166 264.5833 L 476.24997 264.5833 Q 502.7083 264.5833 502.7083 291.04166 L 502.7083 291.04166 L 502.7083 291.04166 Q 476.24997 317.49997 476.24997 317.49997 L 476.24997 317.49997 L 449.79166 317.49997 Q 449.79166 317.49997 423.3333 343.9583 Q 396.87497 343.9583 396.87497 317.49997 Q 396.87497 291.04166 317.49997 264.5833 L 238.12498 238.12498 L 238.12498 238.12498 L 238.12498 264.5833 L 238.12498 264.5833 L 238.12498 264.5833 L 211.66666 291.04166 L 185.20833 317.49997 L 185.20833 317.49997 L 185.20833 317.49997 L 132.29166 343.9583 Q 105.83333 370.41666 105.83333 370.41666 L 105.83333 370.41666 L 79.37499 370.41666 L 52.916664 370.41666 L 26.458332 343.9583 L 0.0 343.9583 L 0.0 343.9583 Q 0.0 317.49997 26.458332 317.49997 L 52.916664 317.49997 L 26.458332 291.04166 Q 0.0 264.5833 26.458332 264.5833 Q 26.458332 238.12498 52.916664 158.74998 L 79.37499 52.916664 L 105.83333 52.916664 Q 132.29166 52.916664 132.29166 26.458332 Q 132.29166 0.0 185.20833 0.0 Q 238.12498 0.0 291.04166 26.458332 Q 317.49997 52.916664 343.9583 52.916664 z" svg:height="3.7041664mm" draw:style-name="style-296" svg:viewBox="0.0 0.0 502.7083 370.41666" svg:width="5.027083mm" svg:x="128.85208mm" svg:y="115.35833mm"/>
          <draw:path svg:d="M 317.49997 26.458332 L 343.9583 52.916664 L 343.9583 52.916664 L 343.9583 52.916664 L 343.9583 79.37499 L 370.41666 79.37499 L 370.41666 79.37499 L 370.41666 105.83333 L 370.41666 105.83333 L 370.41666 105.83333 L 396.87497 105.83333 L 396.87497 105.83333 L 396.87497 132.29166 L 423.3333 132.29166 L 423.3333 132.29166 L 423.3333 158.74998 L 423.3333 158.74998 L 423.3333 158.74998 L 449.79166 158.74998 L 449.79166 158.74998 L 476.24997 185.20833 L 476.24997 185.20833 L 476.24997 264.5833 L 476.24997 370.41666 L 502.7083 370.41666 L 502.7083 370.41666 L 529.1666 396.87497 Q 582.0833 423.3333 582.0833 423.3333 L 608.5416 423.3333 L 608.5416 449.79166 Q 608.5416 476.24997 582.0833 476.24997 L 529.1666 476.24997 L 529.1666 502.7083 L 529.1666 529.1666 L 502.7083 529.1666 L 502.7083 529.1666 L 502.7083 555.625 L 476.24997 555.625 L 476.24997 555.625 L 476.24997 582.0833 L 476.24997 582.0833 L 476.24997 582.0833 L 449.79166 634.99994 Q 423.3333 714.37494 476.24997 714.37494 Q 529.1666 714.37494 529.1666 740.8333 Q 555.625 793.74994 634.99994 793.74994 Q 740.8333 793.74994 740.8333 767.2916 L 740.8333 767.2916 L 793.74994 740.8333 Q 846.6666 740.8333 846.6666 714.37494 L 873.12494 714.37494 L 899.5833 714.37494 L 899.5833 714.37494 L 899.5833 767.2916 Q 873.12494 793.74994 873.12494 820.2083 L 873.12494 820.2083 L 846.6666 820.2083 Q 846.6666 846.6666 846.6666 846.6666 L 846.6666 846.6666 L 846.6666 846.6666 Q 820.2083 846.6666 820.2083 873.12494 L 820.2083 873.12494 L 793.74994 873.12494 Q 793.74994 899.5833 793.74994 899.5833 L 793.74994 899.5833 L 687.9166 899.5833 Q 608.5416 899.5833 582.0833 926.0416 L 555.625 952.49994 L 529.1666 899.5833 Q 476.24997 846.6666 476.24997 899.5833 Q 423.3333 952.49994 423.3333 952.49994 Q 423.3333 978.95825 423.3333 1058.3333 L 423.3333 1164.1666 L 396.87497 1190.6249 L 370.41666 1217.0833 L 370.41666 1190.6249 L 370.41666 1164.1666 L 343.9583 1164.1666 L 343.9583 1164.1666 L 343.9583 1137.7083 L 317.49997 1137.7083 L 317.49997 1137.7083 L 317.49997 1137.7083 L 317.49997 1111.25 L 317.49997 1111.25 L 291.04166 1111.25 L 291.04166 1111.25 L 291.04166 1111.25 L 264.5833 1084.7916 L 264.5833 1084.7916 L 264.5833 1084.7916 L 211.66666 1084.7916 L 185.20833 1058.3333 L 158.74998 1058.3333 L 132.29166 1058.3333 L 105.83333 1031.875 Q 79.37499 1005.4166 52.916664 978.95825 L 52.916664 952.49994 L 26.458332 952.49994 L 26.458332 952.49994 L 26.458332 926.0416 L 0.0 926.0416 L 0.0 926.0416 L 0.0 899.5833 L 0.0 899.5833 L 0.0 899.5833 L 0.0 846.6666 L 0.0 820.2083 L 26.458332 820.2083 L 26.458332 846.6666 L 79.37499 846.6666 Q 132.29166 846.6666 132.29166 767.2916 Q 132.29166 687.9166 158.74998 714.37494 Q 185.20833 714.37494 211.66666 740.8333 Q 211.66666 793.74994 238.12498 793.74994 L 264.5833 793.74994 L 264.5833 820.2083 L 264.5833 820.2083 L 291.04166 740.8333 Q 317.49997 661.4583 317.49997 582.0833 Q 317.49997 476.24997 291.04166 264.5833 Q 264.5833 26.458332 264.5833 0.0 Q 264.5833 0.0 317.49997 26.458332 z" svg:height="12.170833mm" draw:style-name="style-297" svg:viewBox="0.0 0.0 899.5833 1217.0833" svg:width="8.995832mm" svg:x="200.55415mm" svg:y="184.67915mm"/>
          <draw:path svg:d="M 238.12498 211.66666 L 238.12498 211.66666 L 238.12498 211.66666 L 238.12498 211.66666 L 238.12498 238.12498 L 264.5833 238.12498 L 291.04166 370.41666 Q 317.49997 476.24997 317.49997 582.0833 Q 264.5833 661.4583 264.5833 687.9166 L 264.5833 687.9166 L 264.5833 714.37494 L 264.5833 740.8333 L 264.5833 740.8333 Q 264.5833 740.8333 238.12498 740.8333 Q 238.12498 740.8333 185.20833 661.4583 L 105.83333 582.0833 L 105.83333 555.625 Q 105.83333 529.1666 52.916664 423.3333 Q 52.916664 317.49997 26.458332 317.49997 L 0.0 317.49997 L 0.0 317.49997 L 0.0 317.49997 L 0.0 264.5833 L 0.0 185.20833 L 0.0 158.74998 L 0.0 132.29166 L 26.458332 132.29166 L 26.458332 158.74998 L 79.37499 158.74998 Q 132.29166 185.20833 158.74998 79.37499 Q 158.74998 0.0 211.66666 0.0 Q 291.04166 0.0 291.04166 26.458332 Q 291.04166 52.916664 238.12498 105.83333 Q 185.20833 158.74998 211.66666 185.20833 Q 211.66666 211.66666 238.12498 211.66666 z" svg:height="7.408333mm" draw:style-name="style-298" svg:viewBox="0.0 0.0 317.49997 740.8333" svg:width="3.1749997mm" svg:x="61.9125mm" svg:y="207.9625mm"/>
          <draw:path svg:d="M 740.8333 52.916664 L 793.74994 0.0 L 793.74994 52.916664 Q 793.74994 105.83333 952.49994 185.20833 Q 1111.25 264.5833 1084.7916 291.04166 Q 1084.7916 317.49997 1031.875 343.9583 L 978.95825 370.41666 L 1058.3333 370.41666 Q 1137.7083 423.3333 1164.1666 396.87497 Q 1217.0833 370.41666 1217.0833 423.3333 Q 1217.0833 476.24997 1269.9999 476.24997 Q 1322.9166 476.24997 1322.9166 502.7083 Q 1322.9166 529.1666 1428.7499 529.1666 Q 1534.5833 555.625 1561.0416 582.0833 L 1561.0416 634.99994 L 1534.5833 661.4583 Q 1508.1249 687.9166 1481.6666 714.37494 L 1455.2083 714.37494 L 1428.7499 714.37494 Q 1402.2916 740.8333 1322.9166 714.37494 Q 1243.5416 687.9166 1111.25 687.9166 Q 1005.4166 687.9166 926.0416 767.2916 L 846.6666 846.6666 L 846.6666 846.6666 L 820.2083 846.6666 L 820.2083 820.2083 L 793.74994 820.2083 L 793.74994 820.2083 L 793.74994 793.74994 L 793.74994 793.74994 L 793.74994 793.74994 L 767.2916 793.74994 L 767.2916 793.74994 L 767.2916 820.2083 L 740.8333 820.2083 L 740.8333 820.2083 L 740.8333 846.6666 L 740.8333 846.6666 L 740.8333 846.6666 L 767.2916 873.12494 L 767.2916 899.5833 L 740.8333 899.5833 L 714.37494 899.5833 L 714.37494 926.0416 L 687.9166 926.0416 L 687.9166 952.49994 L 687.9166 978.95825 L 661.4583 978.95825 L 661.4583 978.95825 L 661.4583 952.49994 L 634.99994 952.49994 L 634.99994 952.49994 L 634.99994 952.49994 L 634.99994 978.95825 L 634.99994 978.95825 L 608.5416 978.95825 L 608.5416 1005.4166 L 582.0833 1005.4166 L 555.625 1005.4166 L 555.625 926.0416 Q 529.1666 846.6666 502.7083 793.74994 Q 476.24997 714.37494 396.87497 687.9166 Q 317.49997 661.4583 291.04166 661.4583 Q 238.12498 661.4583 238.12498 634.99994 Q 238.12498 582.0833 211.66666 582.0833 Q 185.20833 582.0833 158.74998 555.625 Q 105.83333 502.7083 52.916664 476.24997 L 0.0 476.24997 L 0.0 449.79166 L 0.0 423.3333 L 26.458332 317.49997 L 52.916664 211.66666 L 52.916664 211.66666 L 52.916664 211.66666 L 52.916664 185.20833 L 52.916664 185.20833 L 52.916664 185.20833 L 52.916664 185.20833 L 79.37499 158.74998 L 105.83333 132.29166 L 105.83333 132.29166 L 105.83333 158.74998 L 132.29166 158.74998 L 158.74998 158.74998 L 211.66666 185.20833 Q 238.12498 185.20833 211.66666 238.12498 Q 211.66666 291.04166 185.20833 291.04166 L 185.20833 317.49997 L 185.20833 317.49997 L 211.66666 317.49997 L 211.66666 317.49997 L 211.66666 317.49997 L 238.12498 343.9583 L 264.5833 343.9583 L 264.5833 317.49997 L 264.5833 291.04166 L 291.04166 291.04166 L 291.04166 264.5833 L 291.04166 264.5833 Q 317.49997 264.5833 343.9583 185.20833 Q 370.41666 105.83333 423.3333 132.29166 Q 423.3333 158.74998 582.0833 132.29166 Q 714.37494 105.83333 740.8333 52.916664 z" svg:height="10.054166mm" draw:style-name="style-299" svg:viewBox="0.0 0.0 1561.0416 1005.4166" svg:width="15.610415mm" svg:x="74.612495mm" svg:y="176.2125mm"/>
          <draw:path svg:d="M 873.12494 26.458332 L 873.12494 0.0 L 1031.875 0.0 Q 1190.6249 0.0 1190.6249 79.37499 Q 1190.6249 158.74998 1217.0833 185.20833 Q 1243.5416 211.66666 1296.4583 211.66666 L 1322.9166 211.66666 L 1322.9166 211.66666 L 1322.9166 211.66666 L 1349.3749 238.12498 L 1402.2916 238.12498 L 1402.2916 238.12498 Q 1402.2916 264.5833 1349.3749 264.5833 Q 1269.9999 317.49997 1111.25 370.41666 Q 952.49994 423.3333 661.4583 449.79166 Q 343.9583 476.24997 343.9583 529.1666 Q 343.9583 555.625 264.5833 582.0833 L 185.20833 582.0833 L 132.29166 608.5416 L 105.83333 634.99994 L 79.37499 634.99994 L 26.458332 634.99994 L 26.458332 634.99994 Q 26.458332 608.5416 52.916664 582.0833 Q 79.37499 582.0833 52.916664 529.1666 Q 26.458332 449.79166 79.37499 423.3333 Q 132.29166 396.87497 105.83333 370.41666 L 52.916664 317.49997 L 26.458332 317.49997 L 0.0 317.49997 L 0.0 291.04166 L 0.0 291.04166 L 291.04166 291.04166 Q 555.625 264.5833 634.99994 264.5833 Q 714.37494 238.12498 714.37494 211.66666 Q 714.37494 158.74998 767.2916 158.74998 Q 793.74994 158.74998 873.12494 132.29166 L 952.49994 105.83333 L 952.49994 105.83333 Q 978.95825 105.83333 978.95825 52.916664 Q 1005.4166 26.458332 926.0416 26.458332 L 873.12494 26.458332 L 873.12494 26.458332 z" svg:height="6.3499994mm" draw:style-name="style-300" svg:viewBox="0.0 0.0 1402.2916 634.99994" svg:width="14.022916mm" svg:x="122.502075mm" svg:y="144.99165mm"/>
          <draw:path svg:d="M 1031.875 0.0 L 1031.875 0.0 L 1031.875 52.916664 L 1031.875 79.37499 L 1058.3333 423.3333 Q 1084.7916 793.74994 1031.875 846.6666 Q 1031.875 926.0416 1005.4166 952.49994 L 1005.4166 978.95825 L 978.95825 978.95825 Q 978.95825 952.49994 952.49994 899.5833 Q 926.0416 820.2083 873.12494 820.2083 Q 820.2083 793.74994 740.8333 873.12494 Q 661.4583 926.0416 582.0833 1058.3333 L 529.1666 1164.1666 L 529.1666 1164.1666 Q 502.7083 1164.1666 502.7083 1084.7916 Q 502.7083 1005.4166 502.7083 846.6666 Q 555.625 661.4583 502.7083 634.99994 Q 476.24997 634.99994 476.24997 582.0833 Q 502.7083 502.7083 449.79166 449.79166 L 396.87497 396.87497 L 396.87497 370.41666 Q 396.87497 317.49997 370.41666 291.04166 Q 343.9583 264.5833 238.12498 211.66666 L 105.83333 185.20833 L 105.83333 158.74998 L 79.37499 132.29166 L 79.37499 132.29166 L 79.37499 158.74998 L 79.37499 158.74998 L 79.37499 158.74998 L 52.916664 158.74998 L 52.916664 158.74998 L 52.916664 185.20833 L 26.458332 185.20833 L 26.458332 158.74998 L 26.458332 132.29166 L 0.0 132.29166 L 0.0 105.83333 L 0.0 105.83333 L 0.0 105.83333 L 0.0 105.83333 L 26.458332 105.83333 L 26.458332 105.83333 L 26.458332 79.37499 L 26.458332 79.37499 L 26.458332 79.37499 L 52.916664 79.37499 L 52.916664 52.916664 L 317.49997 52.916664 Q 582.0833 26.458332 608.5416 105.83333 Q 608.5416 211.66666 661.4583 211.66666 Q 714.37494 264.5833 740.8333 264.5833 L 767.2916 264.5833 L 820.2083 238.12498 Q 873.12494 238.12498 926.0416 132.29166 Q 1005.4166 0.0 1031.875 0.0 z" svg:height="11.641666mm" draw:style-name="style-301" svg:viewBox="0.0 0.0 1058.3333 1164.1666" svg:width="10.583333mm" svg:x="130.96875mm" svg:y="119.59166mm"/>
          <draw:path svg:d="M 317.49997 52.916664 L 370.41666 52.916664 L 423.3333 52.916664 Q 476.24997 52.916664 423.3333 105.83333 Q 423.3333 185.20833 396.87497 211.66666 L 396.87497 264.5833 L 423.3333 264.5833 L 449.79166 264.5833 L 449.79166 291.04166 Q 449.79166 317.49997 476.24997 317.49997 Q 476.24997 343.9583 476.24997 370.41666 Q 449.79166 423.3333 476.24997 423.3333 Q 502.7083 423.3333 476.24997 449.79166 Q 423.3333 476.24997 423.3333 502.7083 L 423.3333 529.1666 L 396.87497 529.1666 L 396.87497 529.1666 L 396.87497 555.625 L 370.41666 555.625 L 396.87497 608.5416 Q 396.87497 687.9166 423.3333 687.9166 L 423.3333 687.9166 L 423.3333 687.9166 Q 423.3333 687.9166 476.24997 714.37494 L 502.7083 714.37494 L 529.1666 714.37494 L 529.1666 714.37494 L 529.1666 714.37494 Q 529.1666 740.8333 529.1666 740.8333 L 555.625 740.8333 L 555.625 740.8333 Q 582.0833 767.2916 582.0833 767.2916 L 582.0833 793.74994 L 634.99994 793.74994 Q 661.4583 793.74994 740.8333 820.2083 L 793.74994 846.6666 L 793.74994 846.6666 L 793.74994 846.6666 L 767.2916 846.6666 L 767.2916 846.6666 L 767.2916 873.12494 L 740.8333 873.12494 L 740.8333 873.12494 L 740.8333 899.5833 L 740.8333 899.5833 L 740.8333 899.5833 L 714.37494 899.5833 L 714.37494 899.5833 L 714.37494 926.0416 L 687.9166 926.0416 L 687.9166 926.0416 L 687.9166 952.49994 L 687.9166 952.49994 L 687.9166 952.49994 L 661.4583 952.49994 L 661.4583 952.49994 L 661.4583 978.95825 L 634.99994 978.95825 L 634.99994 1005.4166 L 634.99994 1031.875 L 608.5416 1031.875 L 608.5416 1058.3333 L 608.5416 1058.3333 L 582.0833 1058.3333 L 582.0833 1058.3333 L 582.0833 1058.3333 L 582.0833 1084.7916 L 582.0833 1084.7916 L 555.625 1084.7916 L 555.625 1111.25 L 555.625 1111.25 L 529.1666 1111.25 L 529.1666 1111.25 L 529.1666 1111.25 L 529.1666 1137.7083 L 529.1666 1137.7083 L 502.7083 1137.7083 L 502.7083 1164.1666 L 502.7083 1164.1666 L 502.7083 1164.1666 L 476.24997 1164.1666 L 476.24997 1164.1666 L 449.79166 1164.1666 L 423.3333 1164.1666 L 423.3333 1164.1666 L 423.3333 1164.1666 L 396.87497 1164.1666 L 396.87497 1164.1666 L 396.87497 1137.7083 Q 370.41666 1137.7083 370.41666 1137.7083 L 370.41666 1137.7083 L 370.41666 1137.7083 Q 370.41666 1111.25 317.49997 1111.25 Q 238.12498 1111.25 158.74998 1031.875 L 105.83333 978.95825 L 105.83333 952.49994 Q 105.83333 926.0416 105.83333 899.5833 L 105.83333 899.5833 L 105.83333 846.6666 Q 105.83333 820.2083 79.37499 714.37494 Q 52.916664 582.0833 26.458332 423.3333 L 0.0 264.5833 L 0.0 238.12498 Q 0.0 211.66666 26.458332 238.12498 Q 52.916664 264.5833 105.83333 264.5833 Q 158.74998 264.5833 185.20833 132.29166 Q 211.66666 0.0 211.66666 0.0 Q 264.5833 0.0 264.5833 26.458332 Q 291.04166 52.916664 317.49997 52.916664 z" svg:height="11.641666mm" draw:style-name="style-302" svg:viewBox="0.0 0.0 793.74994 1164.1666" svg:width="7.9374995mm" svg:x="122.237495mm" svg:y="88.899994mm"/>
          <draw:path svg:d="M 8440.208 0.0 L 8466.666 0.0 L 8466.666 0.0 L 8466.666 26.458332 L 8466.666 52.916664 L 8466.666 52.916664 L 8440.208 2354.7915 Q 8440.208 4656.6665 8413.75 4656.6665 Q 8413.75 4656.6665 8307.916 4683.1245 L 8202.083 4683.1245 L 7540.6245 4683.1245 Q 6852.708 4656.6665 3413.1248 4630.208 L 0.0 4577.2915 L 79.37499 4550.833 Q 158.74998 4550.833 238.12498 4524.375 L 291.04166 4497.9165 L 238.12498 4497.9165 Q 185.20833 4497.9165 211.66666 4392.083 Q 238.12498 4312.708 211.66666 4286.25 Q 185.20833 4286.25 185.20833 4206.875 L 185.20833 4153.958 L 185.20833 4127.5 L 185.20833 4074.583 L 158.74998 4048.1248 L 158.74998 4021.6665 L 158.74998 4021.6665 Q 158.74998 4021.6665 343.9583 3995.208 L 529.1666 3995.208 L 555.625 3995.208 Q 582.0833 3995.208 582.0833 4074.583 Q 555.625 4180.4165 555.625 4206.875 L 555.625 4233.333 L 767.2916 4233.333 L 1005.4166 4233.333 L 1005.4166 4206.875 Q 1031.875 4206.875 978.95825 4180.4165 L 926.0416 4127.5 L 926.0416 4101.0415 Q 926.0416 4074.583 978.95825 3862.9165 L 1031.875 3677.7083 L 1031.875 3677.7083 L 1031.875 3677.7083 L 1058.3333 3651.2498 Q 1084.7916 3624.7915 1084.7916 3571.8748 L 1137.7083 3518.9583 L 1137.7083 3518.9583 L 1137.7083 3545.4165 L 1164.1666 3545.4165 L 1190.6249 3545.4165 L 1296.4583 3651.2498 Q 1375.8333 3757.0833 1428.7499 3757.0833 Q 1455.2083 3730.6248 1508.1249 3677.7083 Q 1534.5833 3598.3333 1534.5833 3598.3333 L 1534.5833 3598.3333 L 1587.4999 3545.4165 Q 1640.4166 3518.9583 1640.4166 3545.4165 L 1666.8749 3571.8748 L 1693.3333 3757.0833 Q 1719.7916 3942.2915 1719.7916 4074.583 L 1719.7916 4180.4165 L 1719.7916 4206.875 L 1719.7916 4233.333 L 1852.0833 4233.333 Q 1984.3749 4233.333 1957.9165 4180.4165 Q 1931.4583 4127.5 1878.5416 3915.833 Q 1825.6249 3704.1665 1799.1666 3545.4165 Q 1799.1666 3386.6665 1746.2499 3360.2083 L 1693.3333 3333.7498 L 1693.3333 3333.7498 Q 1693.3333 3333.7498 1719.7916 3307.2915 Q 1772.7083 3280.8333 1772.7083 3254.3748 Q 1772.7083 3227.9165 1799.1666 3201.4583 Q 1825.6249 3174.9998 1746.2499 3174.9998 Q 1666.8749 3174.9998 1666.8749 3122.0833 Q 1666.8749 3095.6248 1693.3333 3095.6248 Q 1719.7916 3069.1665 1693.3333 3069.1665 Q 1666.8749 3069.1665 1693.3333 3016.2498 L 1719.7916 2989.7915 L 1852.0833 2989.7915 L 1984.3749 2963.3333 L 2010.8333 2963.3333 L 2037.2915 2963.3333 L 2037.2915 2936.8748 L 2037.2915 2936.8748 L 2169.5833 2963.3333 Q 2301.875 3016.2498 2381.2498 3042.7083 Q 2460.6248 3069.1665 2513.5415 3095.6248 L 2539.9998 3095.6248 L 2539.9998 3095.6248 L 2539.9998 3122.0833 L 2566.4583 3122.0833 L 2592.9165 3122.0833 L 2725.2083 3122.0833 Q 2831.0415 3122.0833 2883.9583 3069.1665 Q 2963.3333 3016.2498 2989.7915 3016.2498 L 3042.7083 3016.2498 L 3201.4583 3069.1665 Q 3333.7498 3122.0833 3413.1248 3122.0833 Q 3466.0415 3122.0833 3466.0415 3122.0833 L 3466.0415 3122.0833 L 3466.0415 3122.0833 L 3466.0415 3122.0833 L 3492.4998 3122.0833 L 3492.4998 3122.0833 L 3518.9583 3148.5415 L 3571.8748 3148.5415 L 3836.4583 3201.4583 Q 4127.5 3227.9165 4180.4165 3254.3748 Q 4233.333 3280.8333 4233.333 3254.3748 Q 4206.875 3227.9165 4206.875 3201.4583 L 4206.875 3174.9998 L 4233.333 3174.9998 Q 4259.7915 3201.4583 4286.25 3254.3748 L 4286.25 3307.2915 L 4312.708 3307.2915 L 4339.1665 3333.7498 L 4365.625 3333.7498 Q 4392.083 3333.7498 4418.5415 3307.2915 Q 4445.0 3307.2915 4445.0 3254.3748 L 4471.458 3201.4583 L 4471.458 3201.4583 L 4471.458 3174.9998 L 4471.458 3174.9998 L 4471.458 3174.9998 L 4524.375 3280.8333 Q 4550.833 3386.6665 4577.2915 3386.6665 Q 4577.2915 3386.6665 4630.208 3413.1248 L 4683.1245 3413.1248 L 4683.1245 3439.5833 Q 4683.1245 3492.4998 5106.458 3492.4998 Q 5529.7915 3492.4998 5476.8745 3466.0415 Q 5450.4165 3439.5833 5450.4165 3439.5833 L 5450.4165 3439.5833 L 5476.8745 3439.5833 L 5529.7915 3439.5833 L 5529.7915 3413.1248 L 5529.7915 3413.1248 L 5635.6245 3386.6665 Q 5741.458 3360.2083 5767.9165 3307.2915 L 5767.9165 3254.3748 L 5794.3745 3254.3748 Q 5820.833 3227.9165 5953.1245 3227.9165 L 6085.4165 3227.9165 L 6085.4165 3201.4583 L 6111.8745 3201.4583 L 6111.8745 3122.0833 L 6111.8745 3069.1665 L 6138.333 3069.1665 L 6138.333 3069.1665 L 6138.333 3042.7083 L 6164.7915 3042.7083 L 6164.7915 3042.7083 L 6164.7915 3016.2498 L 6164.7915 3016.2498 L 6164.7915 3016.2498 L 6164.7915 3016.2498 Q 6191.2495 3016.2498 6217.708 2963.3333 Q 6217.708 2936.8748 6270.6245 2883.9583 L 6323.5415 2831.0415 L 6349.9995 2804.5833 Q 6376.458 2751.6665 6429.3745 2751.6665 L 6482.2915 2751.6665 L 6482.2915 2725.2083 L 6482.2915 2725.2083 L 6455.833 2725.2083 L 6455.833 2698.7498 L 6376.458 2698.7498 L 6323.5415 2698.7498 L 6323.5415 2672.2915 L 6323.5415 2672.2915 L 6323.5415 2672.2915 L 6349.9995 2645.8333 L 6349.9995 2645.8333 L 6323.5415 2645.8333 L 6323.5415 2645.8333 L 6323.5415 2645.8333 L 6402.9165 2619.3748 Q 6482.2915 2592.9165 6482.2915 2592.9165 Q 6482.2915 2592.9165 6482.2915 2539.9998 Q 6455.833 2487.0833 6455.833 2434.1665 Q 6455.833 2434.1665 6429.3745 2275.4165 Q 6429.3745 2116.6665 6376.458 2116.6665 L 6323.5415 2143.125 L 6323.5415 2116.6665 Q 6323.5415 2116.6665 6244.1665 2037.2915 Q 6164.7915 1957.9165 6164.7915 1852.0833 Q 6191.2495 1772.7083 6164.7915 1746.2499 L 6111.8745 1746.2499 L 6111.8745 1719.7916 Q 6111.8745 1693.3333 6085.4165 1693.3333 L 6085.4165 1693.3333 L 6085.4165 1666.8749 L 6058.958 1666.8749 L 6058.958 1666.8749 L 6058.958 1640.4166 L 6058.958 1640.4166 L 6058.958 1640.4166 L 6032.4995 1640.4166 L 6032.4995 1640.4166 L 6032.4995 1613.9583 L 6032.4995 1613.9583 L 6032.4995 1587.4999 L 6032.4995 1587.4999 L 6032.4995 1587.4999 L 6058.958 1587.4999 L 6058.958 1587.4999 L 6058.958 1587.4999 L 6058.958 1613.9583 L 6058.958 1613.9583 L 6085.4165 1613.9583 L 6085.4165 1640.4166 L 6085.4165 1640.4166 L 6111.8745 1640.4166 L 6111.8745 1640.4166 L 6111.8745 1640.4166 L 6138.333 1666.8749 L 6164.7915 1666.8749 L 6164.7915 1534.5833 Q 6164.7915 1402.2916 6191.2495 1005.4166 L 6217.708 582.0833 L 6217.708 582.0833 L 6217.708 582.0833 L 6244.1665 687.9166 L 6270.6245 793.74994 L 6270.6245 793.74994 L 6270.6245 793.74994 L 6270.6245 820.2083 L 6270.6245 820.2083 L 6297.083 687.9166 L 6323.5415 582.0833 L 6323.5415 582.0833 L 6323.5415 582.0833 L 6349.9995 740.8333 Q 6376.458 926.0416 6455.833 1058.3333 Q 6535.208 1164.1666 6535.208 1190.6249 L 6561.6665 1190.6249 L 6561.6665 1190.6249 L 6561.6665 1217.0833 L 6588.1245 1217.0833 L 6614.583 1217.0833 L 6614.583 1217.0833 Q 6641.0415 1243.5416 6641.0415 1243.5416 L 6641.0415 1269.9999 L 6693.958 1269.9999 L 6720.4165 1269.9999 L 6852.708 1322.9166 Q 6984.9995 1375.8333 7011.458 1402.2916 L 7064.3745 1428.7499 L 7064.3745 1428.7499 L 7064.3745 1428.7499 L 7090.833 1428.7499 L 7090.833 1428.7499 L 7090.833 1455.2083 L 7117.2915 1455.2083 L 7117.2915 1481.6666 L 7117.2915 1508.1249 L 7117.2915 1587.4999 L 7117.2915 1693.3333 L 7090.833 1693.3333 L 7064.3745 1693.3333 L 7064.3745 1666.8749 L 7064.3745 1666.8749 L 7037.9165 1666.8749 L 7037.9165 1640.4166 L 7037.9165 1640.4166 L 7011.458 1640.4166 L 7011.458 1640.4166 L 7011.458 1640.4166 L 7011.458 1613.9583 L 7011.458 1613.9583 L 6984.9995 1613.9583 Q 6984.9995 1587.4999 6879.1665 1534.5833 L 6773.333 1481.6666 L 6746.8745 1455.2083 L 6720.4165 1428.7499 L 6720.4165 1428.7499 L 6693.958 1428.7499 L 6693.958 1481.6666 L 6693.958 1534.5833 L 6720.4165 1561.0416 L 6746.8745 1587.4999 L 6746.8745 1613.9583 L 6746.8745 1640.4166 L 6826.2495 1746.2499 Q 6905.6245 1852.0833 7011.458 1931.4583 Q 7117.2915 2010.8333 7143.7495 2063.75 Q 7170.208 2090.2083 7170.208 2222.5 L 7170.208 2328.3333 L 7170.208 2381.2498 Q 7170.208 2434.1665 7143.7495 2698.7498 L 7143.7495 2989.7915 L 7117.2915 2989.7915 L 7090.833 2963.3333 L 7090.833 2963.3333 L 7064.3745 2963.3333 L 7064.3745 2963.3333 L 7064.3745 2963.3333 L 7064.3745 2936.8748 L 7064.3745 2936.8748 L 7037.9165 2910.4165 Q 7011.458 2883.9583 7011.458 2857.4998 L 7011.458 2831.0415 L 6984.9995 2804.5833 L 6958.5415 2778.1248 L 6958.5415 2910.4165 L 6958.5415 3016.2498 L 7037.9165 3122.0833 Q 7090.833 3227.9165 7117.2915 3227.9165 Q 7143.7495 3227.9165 7249.583 3518.9583 Q 7381.8745 3809.9998 7434.7915 3968.7498 Q 7487.708 4127.5 7487.708 4127.5 Q 7487.708 4153.958 7514.1665 4180.4165 L 7540.6245 4206.875 L 7540.6245 4233.333 L 7540.6245 4259.7915 L 7567.083 4286.25 L 7593.5415 4312.708 L 7593.5415 4312.708 L 7593.5415 4339.1665 L 7593.5415 4339.1665 L 7593.5415 4339.1665 L 7619.9995 4339.1665 L 7619.9995 4339.1665 L 7619.9995 4365.625 L 7646.458 4365.625 L 7646.458 4339.1665 L 7646.458 4312.708 L 7672.9165 4286.25 L 7699.3745 4259.7915 L 7699.3745 4206.875 L 7699.3745 4153.958 L 7725.833 4153.958 L 7725.833 4127.5 L 7725.833 4127.5 L 7752.291 4127.5 L 7752.291 4074.583 Q 7752.291 4048.1248 7752.291 3968.7498 Q 7752.291 3915.833 7752.291 3862.9165 Q 7699.3745 3809.9998 7699.3745 3704.1665 Q 7699.3745 3624.7915 7778.7495 3439.5833 L 7831.666 3280.8333 L 7831.666 3280.8333 Q 7858.1245 3280.8333 7858.1245 3227.9165 Q 7911.041 3174.9998 7963.958 2910.4165 Q 8069.791 2619.3748 8069.791 2196.0415 L 8069.791 1772.7083 L 8069.791 1799.1666 L 8069.791 1825.6249 L 8043.333 1852.0833 L 8016.8745 1878.5416 L 8016.8745 1904.9999 L 8016.8745 1957.9165 L 7858.1245 2328.3333 Q 7699.3745 2725.2083 7672.9165 2910.4165 Q 7646.458 3069.1665 7619.9995 3095.6248 L 7593.5415 3122.0833 L 7593.5415 3174.9998 L 7593.5415 3201.4583 L 7567.083 3227.9165 L 7567.083 3227.9165 L 7567.083 3227.9165 L 7567.083 3227.9165 L 7567.083 3254.3748 L 7540.6245 3254.3748 L 7540.6245 3280.8333 L 7540.6245 3307.2915 L 7514.1665 3307.2915 L 7514.1665 3280.8333 L 7514.1665 3280.8333 L 7487.708 3280.8333 L 7487.708 3227.9165 L 7487.708 3174.9998 L 7461.2495 3095.6248 Q 7434.7915 3016.2498 7434.7915 2698.7498 Q 7434.7915 2407.7083 7487.708 2381.2498 L 7514.1665 2328.3333 L 7540.6245 2328.3333 Q 7540.6245 2328.3333 7593.5415 2248.9583 L 7646.458 2169.5833 L 7672.9165 2116.6665 L 7699.3745 2090.2083 L 7699.3745 2063.75 L 7699.3745 2037.2915 L 7725.833 2010.8333 L 7725.833 1957.9165 L 7672.9165 1957.9165 L 7619.9995 1957.9165 L 7593.5415 1984.3749 L 7593.5415 1984.3749 L 7593.5415 1984.3749 Q 7593.5415 1984.3749 7567.083 2010.8333 L 7567.083 2010.8333 L 7567.083 2010.8333 Q 7540.6245 2010.8333 7540.6245 2010.8333 L 7540.6245 2037.2915 L 7540.6245 2037.2915 Q 7540.6245 2037.2915 7514.1665 2063.75 L 7487.708 2063.75 L 7487.708 2063.75 L 7487.708 2063.75 L 7487.708 2090.2083 L 7487.708 2090.2083 L 7461.2495 2090.2083 L 7461.2495 2116.6665 L 7461.2495 2116.6665 L 7434.7915 2116.6665 L 7434.7915 1984.3749 Q 7434.7915 1852.0833 7408.333 1481.6666 L 7381.8745 1137.7083 L 7381.8745 1111.25 Q 7381.8745 1111.25 7540.6245 899.5833 L 7699.3745 661.4583 L 7699.3745 661.4583 Q 7725.833 634.99994 7725.833 634.99994 L 7725.833 634.99994 L 7858.1245 476.24997 Q 8016.8745 291.04166 8043.333 158.74998 Q 8069.791 0.0 8228.541 0.0 Q 8413.75 0.0 8440.208 0.0 z M 2407.7083 3783.5415 L 2407.7083 4153.958 L 2434.1665 4153.958 Q 2434.1665 4180.4165 2460.6248 4180.4165 Q 2460.6248 4206.875 2328.3333 4233.333 Q 2196.0415 4233.333 2196.0415 4206.875 L 2222.5 4180.4165 L 2248.9583 4127.5 Q 2248.9583 4101.0415 2248.9583 3757.0833 Q 2248.9583 3413.1248 2222.5 3386.6665 Q 2196.0415 3386.6665 2328.3333 3386.6665 Q 2460.6248 3386.6665 2434.1665 3386.6665 Q 2407.7083 3413.1248 2407.7083 3783.5415 z M 3545.4165 4233.333 L 3492.4998 4233.333 L 3492.4998 4206.875 L 3518.9583 4206.875 L 3518.9583 4206.875 L 3518.9583 4180.4165 L 3545.4165 4180.4165 L 3571.8748 4180.4165 L 3571.8748 4153.958 Q 3571.8748 4127.5 3571.8748 3968.7498 Q 3571.8748 3809.9998 3571.8748 3757.0833 L 3518.9583 3730.6248 L 3518.9583 3704.1665 L 3518.9583 3677.7083 L 3492.4998 3677.7083 L 3492.4998 3651.2498 L 3492.4998 3651.2498 L 3466.0415 3651.2498 L 3466.0415 3624.7915 L 3466.0415 3598.3333 L 3492.4998 3598.3333 L 3518.9583 3598.3333 L 3571.8748 3651.2498 Q 3624.7915 3704.1665 3704.1665 3624.7915 Q 3783.5415 3518.9583 3783.5415 3439.5833 Q 3783.5415 3360.2083 3915.833 3386.6665 Q 4048.1248 3386.6665 3889.3748 3598.3333 Q 3730.6248 3809.9998 3730.6248 3995.208 Q 3730.6248 4180.4165 3757.0833 4206.875 Q 3783.5415 4233.333 3677.7083 4233.333 Q 3598.3333 4233.333 3545.4165 4233.333 z M 4259.7915 3809.9998 Q 4259.7915 3757.0833 4312.708 3757.0833 Q 4365.625 3783.5415 4365.625 3836.4583 Q 4339.1665 3915.833 4286.25 3889.3748 Q 4233.333 3889.3748 4259.7915 3809.9998 z" svg:height="46.83125mm" draw:style-name="style-303" svg:viewBox="0.0 0.0 8466.666 4683.1245" svg:width="84.666664mm" svg:x="129.91042mm" svg:y="238.65416mm"/>
          <draw:path svg:d="M 52.916664 26.458332 L 52.916664 26.458332 L 211.66666 0.0 L 343.9583 0.0 L 343.9583 26.458332 L 317.49997 52.916664 L 317.49997 52.916664 L 317.49997 79.37499 L 317.49997 79.37499 L 317.49997 79.37499 L 291.04166 79.37499 L 291.04166 79.37499 L 264.5833 132.29166 Q 264.5833 158.74998 343.9583 211.66666 Q 423.3333 264.5833 423.3333 291.04166 L 423.3333 343.9583 L 370.41666 343.9583 L 317.49997 343.9583 L 317.49997 343.9583 Q 317.49997 343.9583 264.5833 343.9583 Q 185.20833 343.9583 158.74998 343.9583 L 132.29166 370.41666 L 132.29166 370.41666 Q 105.83333 370.41666 79.37499 370.41666 L 52.916664 396.87497 L 52.916664 370.41666 Q 52.916664 370.41666 52.916664 291.04166 Q 52.916664 211.66666 52.916664 158.74998 L 52.916664 132.29166 L 52.916664 105.83333 L 52.916664 105.83333 L 26.458332 105.83333 L 26.458332 79.37499 L 26.458332 79.37499 L 0.0 79.37499 L 0.0 79.37499 L 0.0 79.37499 L 0.0 52.916664 L 0.0 52.916664 L 26.458332 52.916664 L 26.458332 26.458332 L 26.458332 26.458332 L 52.916664 26.458332 L 52.916664 26.458332 z" svg:height="3.9687498mm" draw:style-name="style-304" svg:viewBox="0.0 0.0 423.3333 396.87497" svg:width="4.233333mm" svg:x="90.487495mm" svg:y="173.83124mm"/>
          <draw:path svg:d="M 449.79166 105.83333 L 449.79166 105.83333 L 476.24997 105.83333 L 476.24997 132.29166 L 502.7083 132.29166 L 502.7083 132.29166 L 502.7083 132.29166 L 502.7083 158.74998 L 476.24997 291.04166 Q 449.79166 396.87497 423.3333 396.87497 Q 396.87497 396.87497 370.41666 423.3333 L 343.9583 449.79166 L 343.9583 449.79166 L 343.9583 449.79166 L 317.49997 449.79166 L 317.49997 449.79166 L 291.04166 449.79166 L 291.04166 449.79166 L 291.04166 449.79166 Q 291.04166 449.79166 185.20833 370.41666 L 105.83333 291.04166 L 79.37499 264.5833 L 52.916664 238.12498 L 52.916664 238.12498 L 26.458332 238.12498 L 26.458332 238.12498 L 26.458332 238.12498 L 26.458332 211.66666 L 26.458332 211.66666 L 0.0 211.66666 L 0.0 211.66666 L 26.458332 158.74998 Q 26.458332 79.37499 79.37499 26.458332 Q 132.29166 -26.458332 264.5833 0.0 Q 396.87497 26.458332 423.3333 52.916664 Q 449.79166 79.37499 449.79166 105.83333 z" svg:height="4.497916mm" draw:style-name="style-305" svg:viewBox="0.0 0.0 502.7083 449.79166" svg:width="5.027083mm" svg:x="112.97707mm" svg:y="199.7604mm"/>
          <draw:path svg:d="M 0.0 26.458332 L 0.0 0.0 L 185.20833 26.458332 Q 370.41666 26.458332 423.3333 105.83333 Q 449.79166 158.74998 449.79166 264.5833 Q 396.87497 370.41666 396.87497 423.3333 Q 396.87497 476.24997 449.79166 502.7083 Q 449.79166 555.625 449.79166 661.4583 Q 449.79166 767.2916 449.79166 793.74994 L 449.79166 820.2083 L 423.3333 820.2083 Q 423.3333 820.2083 396.87497 846.6666 Q 396.87497 873.12494 291.04166 873.12494 L 158.74998 899.5833 L 158.74998 899.5833 L 158.74998 873.12494 L 211.66666 873.12494 L 264.5833 873.12494 L 264.5833 846.6666 L 291.04166 846.6666 L 291.04166 846.6666 L 291.04166 820.2083 L 291.04166 820.2083 Q 291.04166 820.2083 317.49997 820.2083 Q 317.49997 820.2083 343.9583 687.9166 L 343.9583 582.0833 L 343.9583 555.625 Q 343.9583 529.1666 317.49997 502.7083 Q 291.04166 502.7083 211.66666 476.24997 L 105.83333 449.79166 L 52.916664 423.3333 L 0.0 423.3333 L 0.0 396.87497 L 0.0 396.87497 L 132.29166 370.41666 Q 264.5833 343.9583 291.04166 343.9583 Q 291.04166 343.9583 291.04166 317.49997 L 291.04166 317.49997 L 317.49997 291.04166 L 343.9583 238.12498 L 343.9583 185.20833 L 343.9583 132.29166 L 317.49997 105.83333 L 291.04166 79.37499 L 291.04166 79.37499 L 291.04166 79.37499 L 264.5833 52.916664 Q 238.12498 26.458332 132.29166 26.458332 L 0.0 26.458332 L 0.0 26.458332 z" svg:height="8.995832mm" draw:style-name="style-306" svg:viewBox="0.0 0.0 449.79166 899.5833" svg:width="4.497916mm" svg:x="121.44374mm" svg:y="37.306248mm"/>
          <draw:path svg:d="M 16668.75 211.66666 L 16695.207 211.66666 L 16695.207 238.12498 Q 16668.75 264.5833 16668.75 264.5833 L 16668.75 264.5833 L 16642.291 291.04166 L 16615.832 317.49997 L 16853.957 317.49997 Q 17092.082 317.49997 17118.541 317.49997 Q 17145.0 343.9583 17145.0 317.49997 Q 17171.457 317.49997 18415.0 343.9583 Q 19632.082 370.41666 19737.916 449.79166 Q 19843.748 529.1666 19896.666 502.7083 Q 19923.123 476.24997 19949.582 449.79166 Q 19949.582 423.3333 20055.416 370.41666 Q 20161.248 317.49997 20187.707 370.41666 Q 20187.707 396.87497 20267.082 396.87497 Q 20346.457 370.41666 20399.373 396.87497 Q 20452.291 423.3333 20452.291 476.24997 Q 20478.748 529.1666 20478.748 529.1666 L 20478.748 529.1666 L 20478.748 6641.0415 L 20478.748 12752.916 L 20478.748 12752.916 Q 20478.748 12752.916 20452.291 12805.833 L 20425.832 12832.291 L 20425.832 12832.291 L 20425.832 12858.749 L 20425.832 12858.749 L 20425.832 12858.749 L 20399.373 12858.749 L 20399.373 12858.749 L 20372.916 12885.208 L 20346.457 12885.208 L 20346.457 12858.749 Q 20319.998 12832.291 20319.998 12832.291 Q 20319.998 12858.749 20293.541 12805.833 L 20267.082 12779.374 L 20267.082 12779.374 L 20267.082 12752.916 L 20267.082 12752.916 L 20267.082 12752.916 L 20240.623 12858.749 Q 20214.166 12938.124 20214.166 12964.583 L 20214.166 12964.583 L 20214.166 12991.041 L 20214.166 13017.499 L 20187.707 12964.583 Q 20161.248 12911.666 20134.791 12911.666 Q 20108.332 12911.666 20108.332 13017.499 L 20081.873 13096.874 L 20055.416 13096.874 L 20028.957 13096.874 L 20028.957 13070.416 L 20002.498 13017.499 L 20002.498 12964.583 Q 20002.498 12911.666 19976.041 12805.833 L 19949.582 12726.458 L 19949.582 12752.916 L 19949.582 12805.833 L 19923.123 12858.749 L 19896.666 12885.208 L 19896.666 12832.291 L 19896.666 12779.374 L 19870.207 12779.374 L 19870.207 12805.833 L 19870.207 12805.833 L 19843.748 12805.833 L 19843.748 12832.291 L 19843.748 12858.749 L 19817.291 12911.666 Q 19817.291 12964.583 19843.748 12964.583 Q 19870.207 12964.583 19843.748 13017.499 Q 19790.832 13070.416 19764.373 13652.499 Q 19737.916 14261.041 19684.998 14393.333 Q 19684.998 14525.624 19632.082 14922.499 Q 19632.082 15319.374 19579.166 15372.291 Q 19579.166 15425.208 19552.707 15398.749 Q 19526.248 15345.833 19526.248 15663.332 Q 19473.332 15954.374 19473.332 16510.0 Q 19473.332 17065.625 19473.332 17145.0 L 19473.332 17250.832 L 19473.332 17303.75 L 19473.332 17330.207 L 19473.332 17330.207 L 19473.332 17356.666 L 19473.332 17356.666 L 19473.332 17356.666 L 19446.873 17356.666 L 19446.873 17356.666 L 19446.873 17330.207 L 19420.416 17330.207 L 19420.416 17330.207 L 19420.416 17303.75 L 19420.416 17303.75 L 19420.416 17303.75 L 19393.957 17250.832 Q 19367.498 17224.375 19367.498 17250.832 Q 19367.498 17250.832 19314.582 17197.916 L 19261.666 17118.541 L 19261.666 17145.0 Q 19261.666 17171.457 19208.748 17171.457 Q 19182.291 17171.457 19182.291 17197.916 Q 19155.832 17250.832 19129.373 17197.916 Q 19102.916 17145.0 19049.998 17145.0 Q 19023.541 17145.0 18997.082 17171.457 L 18997.082 17197.916 L 18997.082 17224.375 L 18997.082 17224.375 L 18970.623 17224.375 L 18970.623 17250.832 L 18970.623 17250.832 L 18944.166 17250.832 L 18944.166 17224.375 L 18944.166 17197.916 L 18917.707 17197.916 L 18917.707 17197.916 L 18917.707 17224.375 L 18891.248 17224.375 L 18891.248 17224.375 L 18891.248 17224.375 L 18891.248 16404.166 Q 18891.248 15610.416 18917.707 9313.333 L 18917.707 3016.2498 L 18891.248 3016.2498 Q 18838.332 3016.2498 17330.207 3016.2498 L 15822.082 3016.2498 L 14366.874 3016.2498 Q 12911.666 3016.2498 12699.999 3042.7083 L 12488.333 3042.7083 L 12144.374 3042.7083 Q 11800.416 3016.2498 7143.7495 3016.2498 L 2487.0833 3016.2498 L 1640.4166 3016.2498 Q 820.2083 3016.2498 582.0833 2989.7915 L 317.49997 2989.7915 L 317.49997 2963.3333 L 317.49997 2936.8748 L 264.5833 2936.8748 L 211.66666 2910.4165 L 264.5833 2910.4165 L 343.9583 2910.4165 L 238.12498 2883.9583 Q 132.29166 2857.4998 105.83333 2857.4998 L 52.916664 2857.4998 L 52.916664 2831.0415 L 52.916664 2831.0415 L 26.458332 2831.0415 L 26.458332 2804.5833 L 26.458332 2804.5833 L 0.0 2804.5833 L 0.0 2778.1248 L 0.0 2751.6665 L 0.0 2725.2083 L 0.0 2698.7498 L 0.0 2698.7498 L 0.0 2698.7498 L 0.0 2672.2915 L 0.0 2672.2915 L 26.458332 2672.2915 L 26.458332 2645.8333 L 52.916664 2645.8333 L 79.37499 2645.8333 L 79.37499 2619.3748 L 105.83333 2592.9165 L 105.83333 2592.9165 L 105.83333 2592.9165 L 105.83333 2566.4583 L 105.83333 2566.4583 L 211.66666 2513.5415 Q 291.04166 2434.1665 423.3333 2434.1665 Q 555.625 2434.1665 634.99994 2381.2498 Q 687.9166 2354.7915 714.37494 2222.5 Q 740.8333 2116.6665 740.8333 1852.0833 Q 714.37494 1561.0416 767.2916 1534.5833 Q 820.2083 1534.5833 846.6666 1481.6666 Q 846.6666 1428.7499 873.12494 1428.7499 Q 899.5833 1428.7499 952.49994 1243.5416 Q 1005.4166 1058.3333 1031.875 978.95825 Q 1031.875 899.5833 1084.7916 873.12494 Q 1111.25 846.6666 1137.7083 820.2083 Q 1137.7083 793.74994 1243.5416 793.74994 Q 1349.3749 767.2916 1375.8333 714.37494 Q 1375.8333 687.9166 1402.2916 661.4583 L 1428.7499 634.99994 L 1481.6666 634.99994 L 1534.5833 634.99994 L 1428.7499 608.5416 L 1349.3749 582.0833 L 1375.8333 582.0833 L 1428.7499 582.0833 L 1455.2083 555.625 L 1481.6666 529.1666 L 1481.6666 529.1666 L 1481.6666 529.1666 L 1508.1249 502.7083 Q 1508.1249 476.24997 1613.9583 476.24997 Q 1719.7916 476.24997 1825.6249 449.79166 L 1931.4583 423.3333 L 1852.0833 423.3333 Q 1799.1666 423.3333 1799.1666 396.87497 L 1799.1666 396.87497 L 1772.7083 396.87497 L 1772.7083 370.41666 L 3227.9165 423.3333 Q 4683.1245 423.3333 4947.708 449.79166 Q 5212.2915 476.24997 5556.2495 423.3333 Q 5873.7495 423.3333 6058.958 423.3333 Q 6244.1665 476.24997 6349.9995 476.24997 Q 6429.3745 529.1666 6667.4995 529.1666 Q 6932.083 529.1666 6958.5415 476.24997 Q 6984.9995 476.24997 7699.3745 423.3333 Q 8413.75 423.3333 8969.375 423.3333 Q 9524.999 423.3333 9577.916 476.24997 Q 9630.833 476.24997 9895.416 449.79166 Q 10133.541 423.3333 10953.749 423.3333 Q 11747.499 423.3333 11906.249 449.79166 Q 12038.541 449.79166 12038.541 423.3333 Q 12038.541 396.87497 12117.916 423.3333 Q 12170.833 423.3333 12699.999 423.3333 Q 13202.708 370.41666 13546.666 370.41666 Q 13864.166 370.41666 14181.666 343.9583 Q 14499.166 291.04166 14657.916 264.5833 Q 14763.749 238.12498 14763.749 211.66666 Q 14763.749 211.66666 14922.499 158.74998 Q 15054.791 105.83333 15081.249 105.83333 Q 15107.708 105.83333 15081.249 79.37499 Q 15054.791 79.37499 15054.791 52.916664 Q 15054.791 26.458332 15239.999 0.0 Q 15425.208 0.0 15478.124 26.458332 Q 15504.582 52.916664 15504.582 79.37499 Q 15478.124 105.83333 15663.332 132.29166 Q 15822.082 158.74998 15874.999 185.20833 Q 15901.457 211.66666 15874.999 211.66666 Q 15848.541 211.66666 15874.999 238.12498 Q 15927.916 238.12498 15927.916 211.66666 Q 15954.374 211.66666 16298.332 211.66666 Q 16642.291 211.66666 16668.75 211.66666 z" svg:height="173.56665mm" draw:style-name="style-307" svg:viewBox="0.0 0.0 20478.748 17356.666" svg:width="204.78749mm" svg:x="25.929165mm" svg:y="3.7041664mm"/>
          <draw:path svg:d="M 634.99994 0.0 L 661.4583 0.0 L 661.4583 52.916664 L 634.99994 105.83333 L 634.99994 105.83333 L 634.99994 132.29166 L 634.99994 132.29166 L 634.99994 132.29166 L 608.5416 158.74998 L 582.0833 185.20833 L 582.0833 185.20833 L 582.0833 185.20833 L 582.0833 211.66666 L 582.0833 211.66666 L 582.0833 238.12498 L 582.0833 264.5833 L 582.0833 264.5833 L 582.0833 291.04166 L 582.0833 291.04166 L 582.0833 291.04166 L 608.5416 291.04166 L 608.5416 291.04166 L 608.5416 317.49997 L 634.99994 317.49997 L 634.99994 317.49997 L 634.99994 343.9583 L 661.4583 343.9583 L 687.9166 343.9583 L 740.8333 317.49997 Q 767.2916 317.49997 767.2916 291.04166 L 793.74994 264.5833 L 793.74994 238.12498 L 793.74994 211.66666 L 820.2083 211.66666 L 820.2083 185.20833 L 820.2083 185.20833 L 846.6666 185.20833 L 846.6666 211.66666 L 846.6666 238.12498 L 820.2083 264.5833 L 793.74994 291.04166 L 793.74994 317.49997 L 793.74994 343.9583 L 767.2916 370.41666 L 740.8333 396.87497 L 687.9166 529.1666 Q 634.99994 661.4583 529.1666 767.2916 Q 449.79166 873.12494 423.3333 899.5833 L 396.87497 926.0416 L 370.41666 926.0416 L 343.9583 926.0416 L 264.5833 899.5833 L 211.66666 873.12494 L 185.20833 873.12494 L 158.74998 873.12494 L 158.74998 846.6666 L 158.74998 820.2083 L 185.20833 820.2083 L 211.66666 820.2083 L 264.5833 846.6666 L 317.49997 846.6666 L 317.49997 820.2083 L 317.49997 767.2916 L 291.04166 767.2916 L 291.04166 767.2916 L 291.04166 740.8333 Q 264.5833 740.8333 264.5833 661.4583 Q 238.12498 608.5416 211.66666 608.5416 Q 185.20833 608.5416 158.74998 529.1666 L 158.74998 449.79166 L 158.74998 396.87497 Q 158.74998 370.41666 132.29166 370.41666 L 105.83333 370.41666 L 105.83333 343.9583 Q 105.83333 343.9583 79.37499 343.9583 L 79.37499 343.9583 L 79.37499 343.9583 Q 52.916664 317.49997 52.916664 317.49997 L 52.916664 317.49997 L 52.916664 264.5833 L 52.916664 211.66666 L 26.458332 211.66666 L 0.0 211.66666 L 0.0 185.20833 L 0.0 158.74998 L 26.458332 158.74998 L 52.916664 185.20833 L 79.37499 185.20833 Q 105.83333 185.20833 105.83333 158.74998 L 105.83333 132.29166 L 185.20833 105.83333 Q 264.5833 79.37499 317.49997 79.37499 L 396.87497 79.37499 L 449.79166 52.916664 Q 502.7083 26.458332 502.7083 26.458332 L 502.7083 26.458332 L 502.7083 26.458332 L 529.1666 26.458332 L 529.1666 26.458332 L 529.1666 26.458332 L 529.1666 0.0 L 529.1666 0.0 L 582.0833 0.0 Q 608.5416 -26.458332 634.99994 0.0 z" svg:height="9.260416mm" draw:style-name="style-308" svg:viewBox="0.0 0.0 846.6666 926.0416" svg:width="8.466666mm" svg:x="125.41249mm" svg:y="104.510414mm"/>
          <draw:path svg:d="M 0.0 26.458332 L 26.458332 0.0 L 317.49997 26.458332 Q 608.5416 52.916664 608.5416 79.37499 Q 608.5416 105.83333 555.625 105.83333 Q 502.7083 52.916664 343.9583 79.37499 Q 185.20833 79.37499 185.20833 238.12498 Q 185.20833 396.87497 317.49997 396.87497 Q 449.79166 396.87497 476.24997 370.41666 Q 502.7083 370.41666 529.1666 423.3333 Q 555.625 502.7083 396.87497 502.7083 Q 185.20833 502.7083 185.20833 687.9166 L 185.20833 899.5833 L 343.9583 899.5833 Q 502.7083 899.5833 529.1666 873.12494 L 555.625 846.6666 L 582.0833 846.6666 Q 608.5416 846.6666 608.5416 873.12494 Q 608.5416 926.0416 343.9583 926.0416 L 52.916664 952.49994 L 26.458332 926.0416 L 0.0 899.5833 L 0.0 899.5833 L 26.458332 899.5833 L 26.458332 899.5833 Q 26.458332 899.5833 26.458332 502.7083 Q 26.458332 105.83333 26.458332 79.37499 Q -26.458332 52.916664 0.0 26.458332 z" svg:height="9.525mm" draw:style-name="style-309" svg:viewBox="0.0 0.0 608.5416 952.49994" svg:width="6.0854163mm" svg:x="153.72292mm" svg:y="37.041664mm"/>
          <draw:path svg:d="M 846.6666 26.458332 L 873.12494 0.0 L 952.49994 0.0 L 1005.4166 26.458332 L 1031.875 26.458332 L 1058.3333 26.458332 L 1058.3333 52.916664 L 1084.7916 52.916664 L 1111.25 211.66666 Q 1164.1666 370.41666 1164.1666 449.79166 L 1164.1666 555.625 L 1164.1666 555.625 Q 1137.7083 555.625 1058.3333 687.9166 Q 1005.4166 793.74994 952.49994 793.74994 L 899.5833 820.2083 L 873.12494 820.2083 Q 846.6666 820.2083 793.74994 767.2916 Q 740.8333 767.2916 740.8333 661.4583 Q 714.37494 582.0833 449.79166 608.5416 Q 185.20833 608.5416 185.20833 634.99994 Q 185.20833 661.4583 158.74998 661.4583 L 132.29166 661.4583 L 132.29166 608.5416 L 105.83333 582.0833 L 105.83333 582.0833 L 105.83333 555.625 L 52.916664 555.625 L 0.0 555.625 L 0.0 529.1666 L 0.0 529.1666 L 26.458332 502.7083 L 26.458332 502.7083 L 26.458332 502.7083 Q 26.458332 502.7083 52.916664 476.24997 L 105.83333 449.79166 L 105.83333 449.79166 L 105.83333 449.79166 L 132.29166 423.3333 L 158.74998 396.87497 L 158.74998 396.87497 L 158.74998 396.87497 L 158.74998 370.41666 L 158.74998 370.41666 L 238.12498 396.87497 Q 317.49997 423.3333 317.49997 449.79166 Q 317.49997 476.24997 343.9583 476.24997 Q 370.41666 449.79166 370.41666 449.79166 L 396.87497 449.79166 L 396.87497 449.79166 Q 423.3333 449.79166 423.3333 449.79166 L 423.3333 423.3333 L 476.24997 370.41666 Q 529.1666 317.49997 529.1666 370.41666 Q 555.625 396.87497 555.625 423.3333 L 582.0833 423.3333 L 582.0833 423.3333 Q 582.0833 396.87497 634.99994 396.87497 L 661.4583 396.87497 L 687.9166 370.41666 L 714.37494 370.41666 L 714.37494 343.9583 Q 740.8333 291.04166 687.9166 264.5833 Q 661.4583 238.12498 661.4583 211.66666 Q 661.4583 185.20833 687.9166 185.20833 Q 740.8333 211.66666 767.2916 132.29166 Q 793.74994 52.916664 846.6666 26.458332 z" svg:height="8.202083mm" draw:style-name="style-310" svg:viewBox="0.0 0.0 1164.1666 820.2083" svg:width="11.641666mm" svg:x="129.64583mm" svg:y="114.03541mm"/>
          <draw:path svg:d="M 0.0 0.0 L 26.458332 0.0 L 79.37499 0.0 Q 158.74998 26.458332 185.20833 105.83333 Q 238.12498 185.20833 264.5833 185.20833 Q 291.04166 185.20833 317.49997 291.04166 Q 370.41666 396.87497 370.41666 396.87497 L 370.41666 396.87497 L 370.41666 396.87497 Q 370.41666 423.3333 370.41666 423.3333 L 396.87497 423.3333 L 396.87497 449.79166 Q 370.41666 476.24997 370.41666 502.7083 Q 370.41666 529.1666 264.5833 529.1666 L 185.20833 529.1666 L 158.74998 529.1666 Q 132.29166 529.1666 105.83333 502.7083 Q 105.83333 476.24997 52.916664 396.87497 Q 0.0 317.49997 0.0 158.74998 L 0.0 0.0 L 0.0 0.0 z" svg:height="5.2916665mm" draw:style-name="style-311" svg:viewBox="0.0 0.0 396.87497 529.1666" svg:width="3.9687498mm" svg:x="113.24166mm" svg:y="143.40416mm"/>
          <draw:path svg:d="M 52.916664 0.0 L 52.916664 0.0 L 79.37499 26.458332 Q 79.37499 79.37499 79.37499 79.37499 L 79.37499 79.37499 L 105.83333 79.37499 L 105.83333 79.37499 L 132.29166 105.83333 L 158.74998 132.29166 L 185.20833 132.29166 L 185.20833 132.29166 L 185.20833 158.74998 Q 185.20833 185.20833 211.66666 185.20833 Q 211.66666 185.20833 211.66666 238.12498 Q 211.66666 238.12498 105.83333 238.12498 L 0.0 211.66666 L 0.0 185.20833 L 0.0 185.20833 L 0.0 158.74998 L 26.458332 132.29166 L 26.458332 79.37499 Q 26.458332 0.0 52.916664 0.0 z" svg:height="2.38125mm" draw:style-name="style-312" svg:viewBox="0.0 0.0 211.66666 238.12498" svg:width="2.1166666mm" svg:x="147.90207mm" svg:y="255.3229mm"/>
          <draw:path svg:d="M 132.29166 0.0 L 211.66666 0.0 L 211.66666 79.37499 L 211.66666 132.29166 L 211.66666 132.29166 Q 185.20833 132.29166 185.20833 185.20833 Q 132.29166 211.66666 79.37499 238.12498 L 0.0 264.5833 L 0.0 185.20833 L 0.0 79.37499 L 26.458332 79.37499 Q 26.458332 79.37499 26.458332 52.916664 L 26.458332 52.916664 L 26.458332 52.916664 Q 52.916664 26.458332 52.916664 26.458332 L 52.916664 26.458332 L 79.37499 26.458332 Q 79.37499 26.458332 132.29166 0.0 z" svg:height="2.6458333mm" draw:style-name="style-313" svg:viewBox="0.0 0.0 211.66666 264.5833" svg:width="2.1166666mm" svg:x="172.24374mm" svg:y="196.05624mm"/>
          <draw:path svg:d="M 185.20833 26.458332 L 211.66666 0.0 L 264.5833 0.0 L 291.04166 0.0 L 291.04166 26.458332 L 317.49997 52.916664 L 317.49997 158.74998 L 317.49997 238.12498 L 291.04166 238.12498 L 291.04166 264.5833 L 291.04166 264.5833 L 317.49997 264.5833 L 317.49997 264.5833 L 317.49997 264.5833 L 370.41666 291.04166 L 396.87497 291.04166 L 343.9583 317.49997 Q 317.49997 343.9583 317.49997 449.79166 Q 317.49997 555.625 317.49997 555.625 L 317.49997 555.625 L 317.49997 529.1666 Q 317.49997 502.7083 238.12498 529.1666 Q 158.74998 529.1666 158.74998 555.625 L 158.74998 582.0833 L 105.83333 582.0833 Q 79.37499 582.0833 52.916664 449.79166 L 52.916664 317.49997 L 26.458332 317.49997 Q 26.458332 317.49997 0.0 291.04166 L 0.0 264.5833 L 0.0 211.66666 L 0.0 185.20833 L 0.0 158.74998 L 0.0 105.83333 L 52.916664 105.83333 L 79.37499 105.83333 L 79.37499 158.74998 Q 105.83333 185.20833 105.83333 211.66666 L 105.83333 238.12498 L 132.29166 238.12498 L 132.29166 211.66666 L 132.29166 211.66666 L 158.74998 211.66666 L 158.74998 211.66666 L 158.74998 211.66666 L 158.74998 185.20833 L 158.74998 185.20833 L 158.74998 105.83333 L 158.74998 52.916664 L 158.74998 52.916664 L 158.74998 52.916664 L 185.20833 26.458332 z" svg:height="5.820833mm" draw:style-name="style-314" svg:viewBox="0.0 0.0 396.87497 582.0833" svg:width="3.9687498mm" svg:x="168.275mm" svg:y="225.42499mm"/>
          <draw:path svg:d="M 185.20833 238.12498 L 291.04166 0.0 L 317.49997 26.458332 Q 370.41666 26.458332 423.3333 238.12498 Q 476.24997 423.3333 476.24997 449.79166 Q 476.24997 449.79166 502.7083 449.79166 L 502.7083 476.24997 L 317.49997 476.24997 Q 132.29166 502.7083 132.29166 502.7083 L 132.29166 502.7083 L 132.29166 502.7083 L 105.83333 502.7083 L 105.83333 529.1666 L 105.83333 555.625 L 105.83333 608.5416 Q 105.83333 634.99994 105.83333 661.4583 L 105.83333 687.9166 L 52.916664 687.9166 L 26.458332 661.4583 L 26.458332 661.4583 L 0.0 661.4583 L 0.0 661.4583 L 0.0 661.4583 L 0.0 634.99994 L 0.0 634.99994 L 26.458332 608.5416 L 52.916664 582.0833 L 52.916664 555.625 L 52.916664 502.7083 L 79.37499 476.24997 Q 105.83333 449.79166 185.20833 238.12498 z" svg:height="6.879166mm" draw:style-name="style-315" svg:viewBox="0.0 0.0 502.7083 687.9166" svg:width="5.027083mm" svg:x="130.17499mm" svg:y="273.84375mm"/>
          <draw:path svg:d="M 264.5833 185.20833 L 291.04166 185.20833 L 476.24997 396.87497 Q 661.4583 634.99994 820.2083 793.74994 Q 1005.4166 952.49994 1005.4166 952.49994 L 1005.4166 978.95825 L 952.49994 978.95825 L 926.0416 952.49994 L 926.0416 952.49994 L 899.5833 952.49994 L 899.5833 952.49994 Q 899.5833 952.49994 873.12494 926.0416 L 846.6666 899.5833 L 846.6666 899.5833 L 846.6666 899.5833 L 820.2083 899.5833 L 820.2083 899.5833 L 793.74994 899.5833 L 767.2916 899.5833 L 767.2916 899.5833 L 793.74994 899.5833 L 793.74994 926.0416 L 793.74994 952.49994 L 820.2083 952.49994 L 820.2083 952.49994 L 820.2083 978.95825 L 846.6666 978.95825 L 846.6666 978.95825 L 846.6666 1005.4166 L 846.6666 1005.4166 L 846.6666 1005.4166 L 1058.3333 1269.9999 Q 1217.0833 1508.1249 1375.8333 1693.3333 Q 1481.6666 1878.5416 1508.1249 1904.9999 L 1534.5833 1957.9165 L 1534.5833 1957.9165 L 1534.5833 1957.9165 L 1534.5833 1984.3749 L 1561.0416 1984.3749 L 1666.8749 2196.0415 Q 1799.1666 2407.7083 1799.1666 2434.1665 L 1799.1666 2487.0833 L 1799.1666 2592.9165 L 1799.1666 2698.7498 L 1799.1666 2751.6665 L 1799.1666 2778.1248 L 1799.1666 2778.1248 L 1799.1666 2804.5833 L 1799.1666 2804.5833 L 1772.7083 2804.5833 L 1772.7083 2778.1248 L 1746.2499 2778.1248 L 1746.2499 2778.1248 L 1746.2499 2751.6665 L 1746.2499 2751.6665 L 1746.2499 2751.6665 L 1719.7916 2751.6665 L 1719.7916 2751.6665 L 1719.7916 2725.2083 L 1693.3333 2725.2083 L 1693.3333 2725.2083 L 1693.3333 2698.7498 L 1693.3333 2698.7498 Q 1693.3333 2698.7498 1640.4166 2645.8333 Q 1587.4999 2592.9165 1455.2083 2539.9998 Q 1349.3749 2487.0833 1322.9166 2539.9998 Q 1296.4583 2566.4583 1217.0833 2539.9998 Q 1111.25 2487.0833 1084.7916 2513.5415 L 1058.3333 2513.5415 L 1058.3333 2487.0833 Q 1058.3333 2460.6248 952.49994 2301.875 L 873.12494 2143.125 L 873.12494 2116.6665 L 846.6666 2090.2083 L 846.6666 2063.75 L 846.6666 2010.8333 L 846.6666 1984.3749 L 846.6666 1957.9165 L 846.6666 1852.0833 Q 846.6666 1772.7083 793.74994 1666.8749 Q 740.8333 1561.0416 661.4583 1428.7499 Q 582.0833 1269.9999 555.625 1217.0833 Q 529.1666 1137.7083 476.24997 1058.3333 L 370.41666 978.95825 L 370.41666 978.95825 L 370.41666 952.49994 L 370.41666 952.49994 Q 370.41666 952.49994 343.9583 952.49994 L 343.9583 952.49994 L 343.9583 926.0416 L 317.49997 926.0416 L 317.49997 926.0416 L 317.49997 899.5833 L 317.49997 899.5833 L 317.49997 899.5833 L 291.04166 978.95825 L 264.5833 1058.3333 L 264.5833 1058.3333 L 264.5833 1058.3333 L 264.5833 1031.875 L 264.5833 1031.875 L 238.12498 1031.875 L 238.12498 1031.875 L 238.12498 1005.4166 L 211.66666 1005.4166 L 211.66666 1005.4166 L 211.66666 1005.4166 L 211.66666 1005.4166 Q 211.66666 978.95825 158.74998 899.5833 Q 132.29166 820.2083 105.83333 820.2083 L 79.37499 820.2083 L 79.37499 846.6666 Q 105.83333 873.12494 105.83333 899.5833 L 105.83333 899.5833 L 79.37499 899.5833 L 52.916664 899.5833 L 52.916664 846.6666 Q 52.916664 767.2916 26.458332 767.2916 Q 26.458332 740.8333 79.37499 740.8333 Q 132.29166 714.37494 105.83333 529.1666 Q 52.916664 370.41666 26.458332 370.41666 L 0.0 370.41666 L 0.0 343.9583 Q 0.0 317.49997 26.458332 158.74998 L 26.458332 26.458332 L 52.916664 0.0 Q 79.37499 -52.916664 158.74998 52.916664 Q 264.5833 158.74998 264.5833 185.20833 z" svg:height="28.045832mm" draw:style-name="style-316" svg:viewBox="0.0 0.0 1799.1666 2804.5833" svg:width="17.991665mm" svg:x="118.00416mm" svg:y="186.79582mm"/>
          <draw:path svg:d="M 555.625 52.916664 L 555.625 0.0 L 555.625 132.29166 Q 529.1666 264.5833 529.1666 423.3333 Q 529.1666 582.0833 529.1666 873.12494 L 529.1666 1137.7083 L 529.1666 1137.7083 L 529.1666 1137.7083 L 502.7083 1164.1666 L 476.24997 1190.6249 L 476.24997 1190.6249 L 476.24997 1190.6249 L 449.79166 1190.6249 L 449.79166 1190.6249 L 370.41666 1217.0833 L 317.49997 1217.0833 L 317.49997 1190.6249 Q 317.49997 1190.6249 291.04166 1190.6249 L 291.04166 1190.6249 L 291.04166 1190.6249 Q 264.5833 1164.1666 132.29166 1031.875 L 0.0 873.12494 L 52.916664 873.12494 L 79.37499 873.12494 L 79.37499 846.6666 L 52.916664 846.6666 L 52.916664 820.2083 L 52.916664 793.74994 L 79.37499 793.74994 L 79.37499 767.2916 L 79.37499 767.2916 L 105.83333 767.2916 L 105.83333 767.2916 L 105.83333 740.8333 L 105.83333 740.8333 Q 105.83333 740.8333 158.74998 661.4583 Q 185.20833 555.625 211.66666 555.625 Q 238.12498 555.625 264.5833 502.7083 Q 264.5833 449.79166 317.49997 449.79166 L 343.9583 449.79166 L 343.9583 423.3333 L 370.41666 423.3333 L 370.41666 396.87497 L 370.41666 370.41666 L 343.9583 370.41666 L 343.9583 343.9583 L 343.9583 343.9583 L 317.49997 343.9583 L 317.49997 343.9583 L 317.49997 343.9583 L 317.49997 317.49997 Q 317.49997 317.49997 211.66666 317.49997 L 132.29166 317.49997 L 132.29166 238.12498 L 132.29166 185.20833 L 185.20833 185.20833 L 238.12498 185.20833 L 238.12498 158.74998 L 238.12498 158.74998 L 238.12498 158.74998 L 264.5833 158.74998 L 264.5833 158.74998 Q 264.5833 132.29166 264.5833 105.83333 L 264.5833 52.916664 L 291.04166 52.916664 Q 291.04166 79.37499 317.49997 79.37499 L 343.9583 79.37499 L 423.3333 79.37499 Q 476.24997 79.37499 502.7083 105.83333 Q 529.1666 132.29166 529.1666 132.29166 L 529.1666 132.29166 L 529.1666 105.83333 Q 529.1666 105.83333 555.625 52.916664 z" svg:height="12.170833mm" draw:style-name="style-317" svg:viewBox="0.0 0.0 555.625 1217.0833" svg:width="5.5562496mm" svg:x="151.87082mm" svg:y="135.73125mm"/>
          <draw:path svg:d="M 476.24997 0.0 L 529.1666 0.0 L 529.1666 0.0 Q 529.1666 0.0 529.1666 26.458332 L 555.625 26.458332 L 582.0833 158.74998 Q 582.0833 317.49997 634.99994 317.49997 Q 661.4583 317.49997 687.9166 343.9583 Q 687.9166 370.41666 740.8333 396.87497 L 820.2083 396.87497 L 820.2083 449.79166 L 793.74994 502.7083 L 793.74994 502.7083 L 793.74994 529.1666 L 687.9166 529.1666 L 555.625 529.1666 L 555.625 555.625 L 555.625 582.0833 L 634.99994 608.5416 Q 687.9166 634.99994 687.9166 687.9166 Q 687.9166 740.8333 687.9166 740.8333 L 687.9166 740.8333 L 661.4583 740.8333 L 661.4583 740.8333 L 661.4583 767.2916 L 634.99994 767.2916 L 634.99994 793.74994 L 634.99994 820.2083 L 634.99994 820.2083 Q 634.99994 820.2083 555.625 846.6666 Q 502.7083 899.5833 476.24997 793.74994 Q 423.3333 687.9166 343.9583 740.8333 Q 264.5833 740.8333 211.66666 793.74994 L 158.74998 793.74994 L 158.74998 820.2083 L 158.74998 820.2083 L 132.29166 820.2083 L 132.29166 846.6666 L 132.29166 846.6666 Q 105.83333 846.6666 105.83333 873.12494 L 105.83333 899.5833 L 79.37499 952.49994 L 79.37499 978.95825 L 79.37499 978.95825 L 52.916664 978.95825 L 52.916664 978.95825 L 52.916664 1005.4166 L 26.458332 1005.4166 L 0.0 1005.4166 L 0.0 952.49994 L 0.0 926.0416 L 0.0 926.0416 L 26.458332 899.5833 L 26.458332 899.5833 L 26.458332 899.5833 L 26.458332 899.5833 L 52.916664 899.5833 L 52.916664 873.12494 L 52.916664 846.6666 L 79.37499 820.2083 L 79.37499 793.74994 L 79.37499 793.74994 L 79.37499 767.2916 L 79.37499 767.2916 L 105.83333 767.2916 L 105.83333 740.8333 L 105.83333 714.37494 L 132.29166 634.99994 Q 132.29166 582.0833 158.74998 582.0833 Q 185.20833 582.0833 211.66666 502.7083 Q 264.5833 423.3333 264.5833 370.41666 Q 317.49997 317.49997 396.87497 264.5833 Q 476.24997 238.12498 476.24997 211.66666 Q 449.79166 211.66666 449.79166 132.29166 Q 476.24997 52.916664 423.3333 26.458332 Q 396.87497 0.0 476.24997 0.0 z" svg:height="10.054166mm" draw:style-name="style-318" svg:viewBox="0.0 0.0 820.2083 1005.4166" svg:width="8.202083mm" svg:x="89.95833mm" svg:y="201.61249mm"/>
          <draw:path svg:d="M 423.3333 0.0 L 423.3333 26.458332 L 396.87497 105.83333 Q 370.41666 211.66666 396.87497 264.5833 L 423.3333 291.04166 L 423.3333 291.04166 L 423.3333 317.49997 L 449.79166 317.49997 Q 476.24997 317.49997 476.24997 343.9583 Q 476.24997 370.41666 529.1666 317.49997 Q 582.0833 291.04166 608.5416 317.49997 Q 634.99994 370.41666 634.99994 476.24997 L 634.99994 582.0833 L 661.4583 634.99994 L 661.4583 714.37494 L 687.9166 714.37494 L 740.8333 714.37494 L 740.8333 634.99994 Q 740.8333 529.1666 793.74994 423.3333 L 846.6666 343.9583 L 846.6666 343.9583 L 846.6666 370.41666 L 846.6666 370.41666 L 846.6666 370.41666 L 873.12494 396.87497 L 899.5833 423.3333 L 899.5833 423.3333 L 899.5833 423.3333 L 899.5833 449.79166 L 899.5833 449.79166 L 926.0416 423.3333 L 952.49994 370.41666 L 952.49994 370.41666 L 952.49994 370.41666 L 952.49994 343.9583 L 952.49994 343.9583 L 978.95825 343.9583 L 978.95825 317.49997 L 978.95825 317.49997 L 1005.4166 317.49997 L 1005.4166 291.04166 L 1005.4166 264.5833 L 1005.4166 396.87497 Q 1005.4166 529.1666 1031.875 529.1666 Q 1058.3333 529.1666 1058.3333 502.7083 Q 1084.7916 476.24997 1084.7916 502.7083 Q 1111.25 502.7083 1111.25 529.1666 L 1111.25 555.625 L 1137.7083 555.625 L 1137.7083 582.0833 L 1164.1666 582.0833 L 1164.1666 582.0833 L 1164.1666 582.0833 L 1164.1666 582.0833 L 1217.0833 608.5416 L 1243.5416 634.99994 L 1243.5416 634.99994 L 1269.9999 634.99994 L 1296.4583 661.4583 Q 1349.3749 687.9166 1402.2916 661.4583 Q 1481.6666 661.4583 1508.1249 714.37494 Q 1561.0416 740.8333 1587.4999 820.2083 Q 1587.4999 873.12494 1613.9583 846.6666 Q 1640.4166 820.2083 1640.4166 873.12494 Q 1666.8749 899.5833 1799.1666 899.5833 Q 1904.9999 846.6666 1984.3749 899.5833 Q 2063.75 952.49994 2116.6665 926.0416 Q 2196.0415 899.5833 2222.5 846.6666 Q 2222.5 793.74994 2248.9583 793.74994 Q 2275.4165 793.74994 2275.4165 846.6666 Q 2275.4165 899.5833 2301.875 899.5833 L 2328.3333 899.5833 L 2328.3333 873.12494 L 2328.3333 873.12494 L 2354.7915 873.12494 L 2354.7915 846.6666 L 2354.7915 846.6666 L 2381.2498 846.6666 L 2381.2498 846.6666 L 2381.2498 846.6666 L 2381.2498 899.5833 Q 2407.7083 952.49994 2434.1665 952.49994 Q 2460.6248 952.49994 2460.6248 1084.7916 L 2487.0833 1217.0833 L 2487.0833 1217.0833 L 2487.0833 1217.0833 L 2487.0833 1296.4583 L 2487.0833 1375.8333 L 2460.6248 1799.1666 Q 2434.1665 2196.0415 2434.1665 2328.3333 L 2434.1665 2460.6248 L 2407.7083 2460.6248 L 2381.2498 2434.1665 L 2381.2498 2434.1665 L 2381.2498 2434.1665 L 2354.7915 2434.1665 L 2354.7915 2434.1665 L 2354.7915 2407.7083 L 2328.3333 2407.7083 L 2328.3333 2407.7083 L 2328.3333 2381.2498 L 2328.3333 2381.2498 L 2328.3333 2381.2498 L 2301.875 2381.2498 L 2301.875 2381.2498 L 2301.875 2354.7915 Q 2275.4165 2328.3333 2222.5 2301.875 Q 2143.125 2275.4165 2116.6665 2169.5833 Q 2063.75 2063.75 2010.8333 2063.75 L 1931.4583 2037.2915 L 1931.4583 2010.8333 Q 1904.9999 2010.8333 1904.9999 2010.8333 L 1904.9999 2010.8333 L 1904.9999 2010.8333 Q 1904.9999 2010.8333 1746.2499 1957.9165 Q 1613.9583 1904.9999 1587.4999 1878.5416 Q 1534.5833 1852.0833 1375.8333 1799.1666 Q 1217.0833 1746.2499 1217.0833 1693.3333 Q 1217.0833 1640.4166 1005.4166 1508.1249 L 820.2083 1375.8333 L 820.2083 1375.8333 Q 793.74994 1349.3749 793.74994 1349.3749 L 793.74994 1349.3749 L 793.74994 1322.9166 Q 793.74994 1322.9166 767.2916 1322.9166 L 767.2916 1322.9166 L 740.8333 1322.9166 Q 740.8333 1322.9166 687.9166 1243.5416 Q 634.99994 1190.6249 582.0833 1084.7916 Q 529.1666 978.95825 370.41666 846.6666 L 211.66666 687.9166 L 211.66666 687.9166 Q 211.66666 661.4583 185.20833 661.4583 L 185.20833 661.4583 L 185.20833 634.99994 Q 158.74998 634.99994 132.29166 582.0833 Q 79.37499 529.1666 52.916664 476.24997 L 0.0 396.87497 L 0.0 396.87497 L 26.458332 370.41666 L 26.458332 370.41666 L 52.916664 370.41666 L 52.916664 370.41666 L 52.916664 370.41666 L 52.916664 396.87497 L 52.916664 396.87497 L 79.37499 317.49997 L 105.83333 211.66666 L 105.83333 185.20833 Q 105.83333 158.74998 132.29166 158.74998 Q 132.29166 158.74998 158.74998 158.74998 Q 158.74998 185.20833 185.20833 158.74998 Q 185.20833 132.29166 211.66666 132.29166 Q 238.12498 105.83333 264.5833 79.37499 L 264.5833 52.916664 L 264.5833 26.458332 Q 264.5833 0.0 343.9583 0.0 Q 423.3333 -26.458332 423.3333 0.0 z" svg:height="24.606249mm" draw:style-name="style-319" svg:viewBox="0.0 0.0 2487.0833 2460.6248" svg:width="24.870832mm" svg:x="167.21666mm" svg:y="230.71666mm"/>
          <draw:path svg:d="M 661.4583 26.458332 L 1296.4583 0.0 L 1561.0416 0.0 Q 1799.1666 26.458332 2619.3748 26.458332 L 3466.0415 26.458332 L 3466.0415 52.916664 Q 3492.4998 79.37499 3598.3333 79.37499 Q 3704.1665 132.29166 3704.1665 132.29166 L 3730.6248 132.29166 L 3730.6248 132.29166 L 3730.6248 132.29166 L 3730.6248 158.74998 L 3730.6248 158.74998 L 3757.0833 158.74998 L 3757.0833 185.20833 L 3757.0833 185.20833 L 3783.5415 185.20833 L 3783.5415 185.20833 L 3783.5415 185.20833 L 3783.5415 211.66666 L 3783.5415 211.66666 L 3783.5415 238.12498 Q 3783.5415 238.12498 3730.6248 264.5833 L 3677.7083 291.04166 L 3651.2498 291.04166 L 3651.2498 291.04166 L 3704.1665 317.49997 L 3757.0833 343.9583 L 3783.5415 343.9583 L 3783.5415 343.9583 L 3704.1665 396.87497 Q 3624.7915 476.24997 3624.7915 555.625 L 3624.7915 634.99994 L 3651.2498 634.99994 L 3651.2498 661.4583 L 3651.2498 661.4583 L 3677.7083 661.4583 L 3730.6248 740.8333 Q 3809.9998 820.2083 3995.208 899.5833 Q 4153.958 1005.4166 4153.958 1084.7916 Q 4153.958 1190.6249 4153.958 1217.0833 Q 4127.5 1243.5416 3942.2915 1243.5416 Q 3757.0833 1243.5416 3836.4583 1243.5416 Q 3915.833 1243.5416 4021.6665 1269.9999 L 4127.5 1269.9999 L 4127.5 1296.4583 L 4127.5 1322.9166 L 4206.875 1322.9166 L 4259.7915 1296.4583 L 4286.25 1296.4583 L 4312.708 1296.4583 L 4339.1665 1322.9166 Q 4365.625 1322.9166 4365.625 1296.4583 Q 4365.625 1269.9999 4471.458 1217.0833 Q 4550.833 1164.1666 4550.833 1190.6249 Q 4550.833 1217.0833 4577.2915 1217.0833 Q 4630.208 1217.0833 4630.208 1243.5416 Q 4656.6665 1243.5416 4683.1245 1243.5416 Q 4736.0415 1190.6249 4736.0415 1190.6249 Q 4762.4995 1164.1666 4815.4165 1190.6249 Q 4841.8745 1217.0833 4868.333 1217.0833 L 4868.333 1243.5416 L 4868.333 1243.5416 L 4894.7915 1243.5416 L 4894.7915 1243.5416 L 4894.7915 1243.5416 L 4894.7915 1269.9999 L 4894.7915 1269.9999 L 4921.2495 1269.9999 L 4921.2495 1296.4583 L 4921.2495 1296.4583 L 4947.708 1296.4583 L 4947.708 1269.9999 L 4947.708 1243.5416 L 4974.1665 1243.5416 L 5000.6245 1243.5416 L 5027.083 1243.5416 L 5053.5415 1243.5416 L 5212.2915 1269.9999 Q 5344.583 1296.4583 5344.583 1269.9999 L 5344.583 1269.9999 L 5371.0415 1269.9999 L 5423.958 1243.5416 L 5423.958 1243.5416 L 5423.958 1243.5416 L 5450.4165 1243.5416 L 5450.4165 1243.5416 L 5476.8745 1217.0833 L 5476.8745 1217.0833 L 5476.8745 1243.5416 L 5476.8745 1269.9999 L 5450.4165 1269.9999 L 5450.4165 1296.4583 L 5476.8745 1296.4583 L 5529.7915 1296.4583 L 5476.8745 1322.9166 Q 5423.958 1349.3749 5450.4165 1349.3749 Q 5476.8745 1375.8333 5423.958 1402.2916 L 5371.0415 1402.2916 L 5371.0415 1428.7499 L 5371.0415 1428.7499 L 5371.0415 1455.2083 L 5371.0415 1508.1249 L 5397.4995 1508.1249 Q 5423.958 1481.6666 5423.958 1508.1249 Q 5423.958 1534.5833 5450.4165 1534.5833 Q 5476.8745 1561.0416 5450.4165 1561.0416 Q 5423.958 1587.4999 5476.8745 1613.9583 Q 5529.7915 1666.8749 5556.2495 1666.8749 L 5582.708 1666.8749 L 5582.708 1693.3333 L 5582.708 1693.3333 L 5609.1665 1693.3333 L 5609.1665 1719.7916 L 5635.6245 1719.7916 L 5662.083 1719.7916 L 5529.7915 1746.2499 L 5371.0415 1772.7083 L 5423.958 1772.7083 L 5450.4165 1772.7083 L 5476.8745 1799.1666 L 5503.333 1825.6249 L 5529.7915 1825.6249 L 5556.2495 1825.6249 L 5635.6245 1878.5416 Q 5741.458 1931.4583 5767.9165 1931.4583 L 5794.3745 1931.4583 L 5794.3745 1957.9165 L 5794.3745 1957.9165 L 5820.833 1984.3749 L 5847.2915 2037.2915 L 5847.2915 2037.2915 L 5847.2915 2037.2915 L 5900.208 2063.75 L 5926.6665 2090.2083 L 5926.6665 2090.2083 L 5926.6665 2090.2083 L 5344.583 2090.2083 L 4762.4995 2090.2083 L 3783.5415 2063.75 Q 2831.0415 2037.2915 2539.9998 2063.75 Q 2248.9583 2090.2083 2248.9583 3836.4583 Q 2248.9583 5556.2495 2222.5 5688.5415 L 2222.5 5820.833 L 2222.5 5820.833 L 2196.0415 5820.833 L 2196.0415 5794.3745 Q 2196.0415 5741.458 2169.5833 5741.458 L 2169.5833 5741.458 L 2143.125 5767.9165 L 2116.6665 5767.9165 L 2116.6665 5820.833 L 2090.2083 5873.7495 L 2090.2083 5873.7495 Q 2090.2083 5847.2915 2063.75 5794.3745 L 2037.2915 5714.9995 L 2037.2915 5688.5415 L 2037.2915 5662.083 L 2010.8333 5688.5415 L 1984.3749 5741.458 L 1984.3749 5820.833 L 1984.3749 5900.208 L 1957.9165 5767.9165 Q 1931.4583 5635.6245 1931.4583 5423.958 L 1878.5416 5212.2915 L 1878.5416 5185.833 L 1878.5416 5159.3745 L 1904.9999 5159.3745 L 1904.9999 5159.3745 L 1878.5416 5159.3745 L 1852.0833 5159.3745 L 1852.0833 5159.3745 L 1825.6249 5159.3745 L 1825.6249 5159.3745 L 1825.6249 5159.3745 L 1772.7083 5185.833 L 1746.2499 5185.833 L 1746.2499 5238.7495 L 1719.7916 5291.6665 L 1719.7916 5318.1245 L 1719.7916 5344.583 L 1719.7916 5450.4165 Q 1719.7916 5556.2495 1746.2499 5741.458 Q 1772.7083 5900.208 1772.7083 6164.7915 Q 1772.7083 6455.833 1799.1666 6746.8745 Q 1799.1666 7064.3745 1746.2499 7064.3745 Q 1719.7916 7090.833 1693.3333 7117.2915 Q 1693.3333 7143.7495 1640.4166 7170.208 Q 1561.0416 7196.6665 1508.1249 7328.958 Q 1428.7499 7434.7915 1322.9166 7514.1665 Q 1217.0833 7593.5415 1217.0833 7619.9995 Q 1217.0833 7646.458 1190.6249 7646.458 L 1137.7083 7646.458 L 1137.7083 7646.458 L 1111.25 7646.458 L 1084.7916 7646.458 L 1058.3333 7646.458 L 1031.875 7646.458 L 1031.875 7646.458 L 978.95825 7646.458 L 926.0416 7646.458 L 926.0416 7619.9995 L 926.0416 7619.9995 L 899.5833 7593.5415 Q 873.12494 7540.6245 873.12494 7408.333 Q 873.12494 7276.0415 846.6666 7143.7495 L 820.2083 7011.458 L 793.74994 6984.9995 L 767.2916 6958.5415 L 767.2916 6932.083 L 767.2916 6905.6245 L 740.8333 6958.5415 L 740.8333 6984.9995 L 714.37494 6984.9995 Q 661.4583 6958.5415 529.1666 7037.9165 Q 396.87497 7090.833 396.87497 7117.2915 L 396.87497 7143.7495 L 370.41666 7170.208 L 370.41666 7196.6665 L 343.9583 7196.6665 L 317.49997 7196.6665 L 317.49997 7117.2915 Q 291.04166 7037.9165 291.04166 7064.3745 Q 291.04166 7117.2915 264.5833 7011.458 L 238.12498 6905.6245 L 238.12498 6905.6245 L 238.12498 6905.6245 L 238.12498 6932.083 L 238.12498 6932.083 L 211.66666 6958.5415 L 185.20833 7011.458 L 185.20833 7090.833 Q 185.20833 7170.208 158.74998 7170.208 L 132.29166 7170.208 L 132.29166 7223.1245 L 132.29166 7249.583 L 105.83333 7249.583 L 105.83333 7276.0415 L 105.83333 7276.0415 L 79.37499 7276.0415 L 79.37499 7276.0415 L 79.37499 7276.0415 L 79.37499 7302.4995 L 79.37499 7302.4995 L 52.916664 7276.0415 L 26.458332 7223.1245 L 26.458332 7196.6665 L 26.458332 7170.208 L 0.0 7170.208 L 0.0 7170.208 L 0.0 6932.083 Q 26.458332 6693.958 26.458332 6297.083 L 26.458332 5900.208 L 26.458332 5873.7495 L 26.458332 5847.2915 L 52.916664 5476.8745 Q 79.37499 5132.9165 132.29166 4683.1245 Q 185.20833 4259.7915 132.29166 3757.0833 Q 79.37499 3254.3748 26.458332 3122.0833 L 0.0 2989.7915 L 0.0 1508.1249 Q 26.458332 52.916664 26.458332 52.916664 Q 26.458332 26.458332 661.4583 26.458332 z M 1084.7916 343.9583 L 1058.3333 317.49997 L 1190.6249 317.49997 Q 1322.9166 317.49997 1375.8333 449.79166 Q 1402.2916 555.625 1455.2083 608.5416 Q 1508.1249 661.4583 1561.0416 687.9166 Q 1587.4999 687.9166 1613.9583 634.99994 Q 1640.4166 608.5416 1640.4166 582.0833 L 1640.4166 582.0833 L 1640.4166 555.625 L 1666.8749 555.625 L 1693.3333 449.79166 Q 1719.7916 317.49997 1825.6249 317.49997 Q 1957.9165 317.49997 1931.4583 396.87497 Q 1931.4583 449.79166 1984.3749 820.2083 Q 2090.2083 1190.6249 2090.2083 1217.0833 Q 2090.2083 1243.5416 1984.3749 1243.5416 Q 1878.5416 1243.5416 1852.0833 1243.5416 L 1852.0833 1243.5416 L 1852.0833 1217.0833 Q 1878.5416 1217.0833 1878.5416 1084.7916 Q 1878.5416 978.95825 1825.6249 740.8333 Q 1772.7083 502.7083 1719.7916 555.625 L 1693.3333 582.0833 L 1613.9583 714.37494 Q 1561.0416 820.2083 1508.1249 820.2083 L 1455.2083 820.2083 L 1455.2083 820.2083 L 1455.2083 820.2083 L 1428.7499 793.74994 Q 1402.2916 767.2916 1349.3749 687.9166 L 1296.4583 608.5416 L 1296.4583 608.5416 L 1296.4583 608.5416 L 1269.9999 608.5416 L 1269.9999 608.5416 L 1269.9999 582.0833 L 1243.5416 582.0833 L 1243.5416 582.0833 L 1243.5416 555.625 L 1217.0833 555.625 L 1190.6249 555.625 L 1190.6249 608.5416 L 1190.6249 661.4583 L 1137.7083 846.6666 Q 1084.7916 1031.875 1084.7916 1084.7916 L 1084.7916 1164.1666 L 1111.25 1190.6249 L 1137.7083 1217.0833 L 1137.7083 1217.0833 L 1137.7083 1243.5416 L 1084.7916 1243.5416 L 1005.4166 1243.5416 L 978.95825 1243.5416 L 978.95825 1243.5416 L 952.49994 1243.5416 L 926.0416 1243.5416 L 926.0416 1217.0833 L 926.0416 1217.0833 L 952.49994 1217.0833 L 952.49994 1190.6249 L 952.49994 1190.6249 L 978.95825 1190.6249 L 978.95825 1190.6249 L 978.95825 1190.6249 L 978.95825 1164.1666 L 978.95825 1164.1666 L 1005.4166 1137.7083 Q 1031.875 1084.7916 1058.3333 740.8333 Q 1084.7916 396.87497 1084.7916 343.9583 z M 2328.3333 343.9583 L 2301.875 317.49997 L 2434.1665 343.9583 Q 2566.4583 343.9583 2513.5415 449.79166 Q 2513.5415 529.1666 2513.5415 846.6666 Q 2513.5415 1164.1666 2539.9998 1190.6249 Q 2566.4583 1243.5416 2434.1665 1243.5416 Q 2301.875 1269.9999 2301.875 1243.5416 L 2301.875 1217.0833 L 2328.3333 1217.0833 Q 2328.3333 1190.6249 2328.3333 793.74994 Q 2354.7915 396.87497 2328.3333 343.9583 z M 3333.7498 1137.7083 L 3360.2083 1111.25 L 3360.2083 1084.7916 L 3360.2083 1058.3333 L 3333.7498 1031.875 L 3307.2915 1005.4166 L 3307.2915 1005.4166 L 3307.2915 978.95825 L 3307.2915 978.95825 L 3307.2915 978.95825 L 3280.8333 978.95825 L 3280.8333 978.95825 L 3254.3748 952.49994 Q 3227.9165 926.0416 3016.2498 820.2083 L 2804.5833 714.37494 L 2804.5833 687.9166 L 2778.1248 687.9166 L 2778.1248 661.4583 L 2778.1248 634.99994 L 2778.1248 529.1666 Q 2778.1248 423.3333 2936.8748 396.87497 Q 3069.1665 343.9583 3069.1665 370.41666 Q 3069.1665 396.87497 2963.3333 423.3333 Q 2857.4998 449.79166 2857.4998 502.7083 Q 2883.9583 582.0833 3122.0833 714.37494 Q 3360.2083 873.12494 3360.2083 1031.875 Q 3360.2083 1164.1666 3307.2915 1217.0833 Q 3254.3748 1243.5416 3174.9998 1243.5416 Q 3095.6248 1243.5416 3201.4583 1217.0833 Q 3307.2915 1164.1666 3333.7498 1137.7083 z" svg:height="76.46458mm" draw:style-name="style-320" svg:viewBox="0.0 0.0 5926.6665 7646.458" svg:width="59.266663mm" svg:x="16.139582mm" svg:y="33.60208mm"/>
          <draw:path svg:d="M 211.66666 105.83333 L 185.20833 238.12498 L 185.20833 555.625 L 185.20833 873.12494 L 211.66666 873.12494 Q 264.5833 873.12494 185.20833 899.5833 L 105.83333 899.5833 L 52.916664 899.5833 Q 0.0 873.12494 0.0 873.12494 Q 0.0 873.12494 26.458332 449.79166 Q 52.916664 52.916664 26.458332 26.458332 Q 0.0 26.458332 105.83333 0.0 Q 238.12498 -26.458332 211.66666 105.83333 z" svg:height="8.995832mm" draw:style-name="style-321" svg:viewBox="0.0 0.0 211.66666 899.5833" svg:width="2.1166666mm" svg:x="139.17082mm" svg:y="37.306248mm"/>
          <draw:path svg:d="M 582.0833 0.0 L 608.5416 52.916664 L 502.7083 634.99994 Q 423.3333 1243.5416 396.87497 1322.9166 L 370.41666 1375.8333 L 370.41666 1428.7499 L 370.41666 1481.6666 L 370.41666 1481.6666 Q 370.41666 1481.6666 343.9583 1534.5833 L 317.49997 1613.9583 L 317.49997 1640.4166 L 317.49997 1693.3333 L 343.9583 1693.3333 Q 370.41666 1719.7916 396.87497 1746.2499 L 396.87497 1772.7083 L 423.3333 1772.7083 L 476.24997 1746.2499 L 529.1666 1746.2499 L 555.625 1746.2499 L 582.0833 1719.7916 L 608.5416 1719.7916 L 608.5416 1799.1666 L 608.5416 1878.5416 L 608.5416 1904.9999 Q 582.0833 1957.9165 582.0833 1957.9165 L 582.0833 1984.3749 L 582.0833 1984.3749 L 582.0833 1984.3749 L 555.625 1984.3749 L 555.625 2010.8333 L 555.625 2010.8333 L 529.1666 2010.8333 L 529.1666 2010.8333 L 529.1666 2010.8333 L 529.1666 2037.2915 L 529.1666 2037.2915 L 502.7083 2037.2915 L 502.7083 2063.75 L 476.24997 2063.75 L 449.79166 2063.75 L 449.79166 2090.2083 L 423.3333 2090.2083 L 423.3333 2090.2083 L 423.3333 2116.6665 L 396.87497 2116.6665 L 370.41666 2116.6665 L 370.41666 2143.125 L 370.41666 2143.125 L 343.9583 2169.5833 L 317.49997 2196.0415 L 317.49997 2354.7915 L 317.49997 2513.5415 L 343.9583 2513.5415 L 343.9583 2539.9998 L 396.87497 2487.0833 Q 476.24997 2460.6248 476.24997 2460.6248 Q 476.24997 2434.1665 502.7083 2434.1665 L 529.1666 2434.1665 L 529.1666 2460.6248 L 529.1666 2460.6248 L 502.7083 2513.5415 L 476.24997 2566.4583 L 476.24997 2619.3748 Q 476.24997 2645.8333 423.3333 2698.7498 Q 396.87497 2751.6665 370.41666 2751.6665 L 370.41666 2751.6665 L 370.41666 2751.6665 Q 370.41666 2751.6665 291.04166 2778.1248 Q 238.12498 2804.5833 211.66666 2857.4998 L 158.74998 2910.4165 L 158.74998 2936.8748 L 158.74998 2963.3333 L 132.29166 2936.8748 L 105.83333 2910.4165 L 105.83333 2910.4165 L 105.83333 2910.4165 L 105.83333 2936.8748 L 105.83333 2936.8748 L 79.37499 2936.8748 L 79.37499 2963.3333 L 52.916664 2963.3333 L 52.916664 2963.3333 L 52.916664 2963.3333 L 52.916664 2936.8748 L 26.458332 2936.8748 L 26.458332 2910.4165 L 26.458332 2910.4165 L 0.0 2910.4165 L 0.0 2857.4998 L 0.0 2831.0415 L 52.916664 2831.0415 L 79.37499 2804.5833 L 79.37499 2804.5833 Q 105.83333 2804.5833 105.83333 2751.6665 Q 132.29166 2698.7498 158.74998 2698.7498 L 185.20833 2672.2915 L 185.20833 2672.2915 L 211.66666 2672.2915 L 211.66666 2645.8333 L 211.66666 2619.3748 L 211.66666 2592.9165 L 211.66666 2539.9998 L 211.66666 2487.0833 Q 211.66666 2407.7083 185.20833 2381.2498 Q 158.74998 2354.7915 158.74998 2063.75 L 158.74998 1746.2499 L 158.74998 1640.4166 Q 158.74998 1561.0416 211.66666 1164.1666 L 264.5833 767.2916 L 264.5833 767.2916 L 264.5833 740.8333 L 211.66666 740.8333 Q 132.29166 740.8333 52.916664 767.2916 L 0.0 767.2916 L 0.0 740.8333 L 0.0 740.8333 L 26.458332 740.8333 L 26.458332 740.8333 L 26.458332 714.37494 L 0.0 714.37494 L 0.0 714.37494 L 0.0 687.9166 L 0.0 687.9166 L 0.0 687.9166 L 26.458332 687.9166 L 26.458332 687.9166 L 26.458332 661.4583 L 52.916664 661.4583 L 52.916664 634.99994 L 52.916664 582.0833 L 52.916664 582.0833 L 52.916664 582.0833 L 79.37499 582.0833 L 79.37499 582.0833 L 105.83333 608.5416 L 158.74998 634.99994 L 238.12498 634.99994 L 317.49997 634.99994 L 317.49997 608.5416 L 317.49997 608.5416 L 343.9583 529.1666 L 370.41666 476.24997 L 370.41666 370.41666 L 370.41666 264.5833 L 343.9583 264.5833 L 343.9583 264.5833 L 343.9583 238.12498 L 317.49997 238.12498 L 317.49997 211.66666 L 317.49997 185.20833 L 343.9583 211.66666 Q 370.41666 211.66666 396.87497 238.12498 L 423.3333 264.5833 L 423.3333 291.04166 L 423.3333 317.49997 L 449.79166 291.04166 L 476.24997 264.5833 L 476.24997 158.74998 Q 476.24997 79.37499 476.24997 52.916664 Q 476.24997 52.916664 529.1666 0.0 Q 529.1666 -52.916664 582.0833 0.0 z" svg:height="29.633331mm" draw:style-name="style-322" svg:viewBox="0.0 0.0 608.5416 2963.3333" svg:width="6.0854163mm" svg:x="200.025mm" svg:y="193.67499mm"/>
          <draw:path svg:d="M 317.49997 0.0 L 343.9583 0.0 L 343.9583 0.0 L 343.9583 0.0 L 396.87497 0.0 L 449.79166 26.458332 L 476.24997 26.458332 L 502.7083 26.458332 L 529.1666 79.37499 Q 555.625 105.83333 582.0833 185.20833 L 582.0833 264.5833 L 555.625 582.0833 Q 529.1666 873.12494 502.7083 873.12494 Q 502.7083 873.12494 476.24997 873.12494 L 476.24997 873.12494 L 476.24997 846.6666 Q 449.79166 820.2083 449.79166 767.2916 Q 449.79166 740.8333 343.9583 714.37494 L 264.5833 661.4583 L 238.12498 661.4583 Q 238.12498 661.4583 238.12498 634.99994 L 211.66666 608.5416 L 211.66666 555.625 Q 238.12498 502.7083 238.12498 449.79166 L 238.12498 370.41666 L 211.66666 370.41666 Q 185.20833 343.9583 132.29166 343.9583 Q 79.37499 317.49997 79.37499 291.04166 Q 79.37499 264.5833 26.458332 264.5833 L 0.0 264.5833 L 0.0 238.12498 L 0.0 211.66666 L 0.0 185.20833 L 0.0 132.29166 L 0.0 105.83333 L 0.0 79.37499 L 26.458332 79.37499 L 79.37499 79.37499 L 132.29166 52.916664 L 211.66666 26.458332 L 264.5833 26.458332 L 317.49997 26.458332 L 317.49997 0.0 z" svg:height="8.73125mm" draw:style-name="style-323" svg:viewBox="0.0 0.0 582.0833 873.12494" svg:width="5.820833mm" svg:x="132.55624mm" svg:y="236.80208mm"/>
          <draw:path svg:d="M 1111.25 211.66666 L 1217.0833 0.0 L 1217.0833 105.83333 L 1217.0833 211.66666 L 1137.7083 529.1666 Q 1058.3333 873.12494 1031.875 899.5833 L 1031.875 952.49994 L 1031.875 952.49994 Q 1005.4166 952.49994 978.95825 978.95825 Q 926.0416 1005.4166 926.0416 952.49994 Q 926.0416 899.5833 846.6666 899.5833 Q 767.2916 926.0416 767.2916 1005.4166 L 767.2916 1058.3333 L 740.8333 1058.3333 Q 714.37494 1058.3333 714.37494 1084.7916 L 714.37494 1084.7916 L 714.37494 1084.7916 Q 687.9166 1084.7916 687.9166 1111.25 L 687.9166 1137.7083 L 634.99994 1217.0833 Q 582.0833 1296.4583 555.625 1322.9166 L 555.625 1349.3749 L 529.1666 1349.3749 L 476.24997 1375.8333 L 476.24997 1375.8333 L 449.79166 1375.8333 L 449.79166 1322.9166 L 423.3333 1296.4583 L 423.3333 1296.4583 L 423.3333 1269.9999 L 370.41666 1269.9999 Q 343.9583 1269.9999 291.04166 1217.0833 Q 264.5833 1164.1666 264.5833 1111.25 Q 264.5833 1031.875 211.66666 1005.4166 Q 158.74998 1005.4166 158.74998 952.49994 Q 158.74998 926.0416 105.83333 926.0416 L 79.37499 952.49994 L 79.37499 926.0416 L 52.916664 926.0416 L 52.916664 926.0416 L 52.916664 952.49994 L 52.916664 952.49994 L 26.458332 952.49994 L 26.458332 926.0416 L 0.0 926.0416 L 0.0 899.5833 L 0.0 846.6666 L 52.916664 846.6666 L 79.37499 846.6666 L 79.37499 820.2083 L 105.83333 820.2083 L 105.83333 820.2083 L 105.83333 846.6666 L 105.83333 846.6666 L 132.29166 846.6666 L 158.74998 846.6666 Q 158.74998 846.6666 158.74998 820.2083 L 158.74998 820.2083 L 264.5833 793.74994 Q 396.87497 793.74994 370.41666 767.2916 Q 317.49997 740.8333 423.3333 687.9166 Q 555.625 634.99994 634.99994 634.99994 Q 740.8333 634.99994 740.8333 608.5416 L 740.8333 608.5416 L 740.8333 608.5416 Q 767.2916 582.0833 793.74994 582.0833 Q 846.6666 582.0833 926.0416 502.7083 Q 1005.4166 423.3333 1111.25 211.66666 z" svg:height="13.758332mm" draw:style-name="style-324" svg:viewBox="0.0 0.0 1217.0833 1375.8333" svg:width="12.170833mm" svg:x="139.7mm" svg:y="215.37082mm"/>
          <draw:path svg:d="M 185.20833 0.0 L 211.66666 0.0 L 238.12498 52.916664 Q 264.5833 79.37499 291.04166 264.5833 Q 291.04166 423.3333 317.49997 449.79166 Q 370.41666 449.79166 370.41666 502.7083 L 370.41666 555.625 L 370.41666 582.0833 L 370.41666 608.5416 L 370.41666 634.99994 L 370.41666 661.4583 L 396.87497 687.9166 L 396.87497 687.9166 L 370.41666 740.8333 Q 370.41666 793.74994 343.9583 767.2916 Q 317.49997 767.2916 317.49997 873.12494 Q 317.49997 978.95825 370.41666 978.95825 Q 396.87497 978.95825 370.41666 1137.7083 Q 370.41666 1296.4583 343.9583 1296.4583 Q 343.9583 1322.9166 343.9583 1322.9166 L 317.49997 1322.9166 L 317.49997 1375.8333 L 317.49997 1428.7499 L 317.49997 1534.5833 Q 343.9583 1613.9583 317.49997 1613.9583 Q 291.04166 1613.9583 264.5833 1666.8749 Q 264.5833 1719.7916 238.12498 1746.2499 L 211.66666 1772.7083 L 211.66666 1772.7083 L 211.66666 1772.7083 L 211.66666 1772.7083 L 211.66666 1772.7083 L 185.20833 1799.1666 L 158.74998 1825.6249 L 158.74998 1825.6249 L 158.74998 1852.0833 L 158.74998 1852.0833 L 158.74998 1852.0833 L 132.29166 1852.0833 L 132.29166 1852.0833 L 132.29166 1878.5416 L 105.83333 1878.5416 L 105.83333 1904.9999 L 105.83333 1931.4583 L 79.37499 1904.9999 L 52.916664 1878.5416 L 52.916664 1878.5416 L 52.916664 1878.5416 L 52.916664 1852.0833 L 52.916664 1799.1666 L 52.916664 1587.4999 Q 52.916664 1375.8333 26.458332 1322.9166 Q 0.0 1269.9999 0.0 1217.0833 Q 0.0 1164.1666 52.916664 1164.1666 Q 79.37499 1164.1666 105.83333 846.6666 L 132.29166 529.1666 L 132.29166 529.1666 Q 158.74998 529.1666 158.74998 502.7083 L 158.74998 476.24997 L 158.74998 370.41666 Q 158.74998 291.04166 158.74998 158.74998 L 158.74998 26.458332 L 158.74998 26.458332 Q 185.20833 0.0 185.20833 0.0 z" svg:height="19.314583mm" draw:style-name="style-325" svg:viewBox="0.0 0.0 396.87497 1931.4583" svg:width="3.9687498mm" svg:x="73.024994mm" svg:y="128.05832mm"/>
          <draw:path svg:d="M 529.1666 0.0 L 529.1666 0.0 L 555.625 79.37499 L 555.625 185.20833 L 476.24997 476.24997 Q 423.3333 767.2916 370.41666 873.12494 Q 317.49997 952.49994 370.41666 1190.6249 Q 423.3333 1402.2916 423.3333 1428.7499 L 423.3333 1455.2083 L 423.3333 1455.2083 Q 396.87497 1455.2083 343.9583 1402.2916 Q 291.04166 1349.3749 264.5833 1349.3749 Q 264.5833 1375.8333 238.12498 1349.3749 Q 211.66666 1296.4583 185.20833 1322.9166 Q 158.74998 1349.3749 132.29166 1296.4583 L 79.37499 1269.9999 L 79.37499 1243.5416 Q 52.916664 1243.5416 52.916664 1243.5416 L 52.916664 1243.5416 L 52.916664 1190.6249 Q 52.916664 1164.1666 26.458332 926.0416 L 0.0 661.4583 L 26.458332 661.4583 L 26.458332 661.4583 L 26.458332 634.99994 L 52.916664 634.99994 L 52.916664 687.9166 Q 52.916664 740.8333 79.37499 767.2916 L 105.83333 820.2083 L 105.83333 846.6666 L 105.83333 873.12494 L 132.29166 740.8333 Q 158.74998 608.5416 158.74998 396.87497 L 158.74998 185.20833 L 185.20833 185.20833 L 185.20833 185.20833 L 185.20833 158.74998 L 211.66666 158.74998 L 211.66666 132.29166 L 211.66666 105.83333 L 238.12498 79.37499 L 264.5833 52.916664 L 264.5833 52.916664 L 264.5833 26.458332 L 264.5833 26.458332 L 264.5833 26.458332 L 264.5833 79.37499 L 264.5833 105.83333 L 264.5833 291.04166 L 264.5833 449.79166 L 291.04166 529.1666 L 317.49997 608.5416 L 317.49997 608.5416 L 317.49997 608.5416 L 317.49997 582.0833 L 317.49997 582.0833 L 343.9583 555.625 L 370.41666 502.7083 L 370.41666 449.79166 L 370.41666 396.87497 L 396.87497 343.9583 Q 423.3333 264.5833 423.3333 185.20833 L 449.79166 79.37499 L 476.24997 79.37499 Q 476.24997 79.37499 476.24997 52.916664 L 476.24997 52.916664 L 476.24997 52.916664 Q 502.7083 26.458332 502.7083 26.458332 L 529.1666 26.458332 L 529.1666 26.458332 L 529.1666 26.458332 L 529.1666 0.0 z" svg:height="14.552083mm" draw:style-name="style-326" svg:viewBox="0.0 0.0 555.625 1455.2083" svg:width="5.5562496mm" svg:x="22.224998mm" svg:y="142.61041mm"/>
          <draw:path svg:d="M 449.79166 158.74998 L 449.79166 264.5833 L 476.24997 264.5833 L 476.24997 264.5833 L 555.625 291.04166 Q 661.4583 317.49997 661.4583 343.9583 L 661.4583 370.41666 L 661.4583 370.41666 Q 661.4583 370.41666 661.4583 396.87497 L 687.9166 396.87497 L 687.9166 423.3333 Q 687.9166 476.24997 634.99994 449.79166 Q 582.0833 423.3333 291.04166 396.87497 L 26.458332 343.9583 L 26.458332 317.49997 L 26.458332 317.49997 L 0.0 317.49997 L 0.0 317.49997 L 0.0 291.04166 L 26.458332 291.04166 L 26.458332 291.04166 L 26.458332 264.5833 L 26.458332 264.5833 L 26.458332 264.5833 L 26.458332 264.5833 Q 52.916664 264.5833 79.37499 238.12498 Q 79.37499 211.66666 105.83333 105.83333 L 105.83333 26.458332 L 105.83333 0.0 Q 105.83333 -26.458332 291.04166 0.0 Q 449.79166 52.916664 449.79166 158.74998 z" svg:height="4.497916mm" draw:style-name="style-327" svg:viewBox="0.0 0.0 687.9166 449.79166" svg:width="6.879166mm" svg:x="165.36458mm" svg:y="266.69998mm"/>
          <draw:path svg:d="M 238.12498 0.0 Q 264.5833 -26.458332 343.9583 26.458332 Q 423.3333 26.458332 449.79166 79.37499 Q 476.24997 105.83333 476.24997 158.74998 Q 449.79166 238.12498 423.3333 238.12498 Q 396.87497 291.04166 211.66666 264.5833 Q 0.0 238.12498 0.0 238.12498 Q 0.0 185.20833 79.37499 158.74998 Q 158.74998 105.83333 185.20833 52.916664 Q 211.66666 26.458332 238.12498 0.0 z" svg:height="2.6458333mm" draw:style-name="style-328" svg:viewBox="0.0 0.0 476.24997 264.5833" svg:width="4.7625mm" svg:x="91.01666mm" svg:y="186.53123mm"/>
          <draw:path svg:d="M 502.7083 132.29166 L 502.7083 132.29166 L 529.1666 132.29166 L 529.1666 158.74998 L 555.625 158.74998 L 555.625 158.74998 L 582.0833 291.04166 Q 608.5416 423.3333 634.99994 502.7083 Q 661.4583 582.0833 687.9166 582.0833 L 687.9166 582.0833 L 687.9166 582.0833 Q 687.9166 582.0833 714.37494 608.5416 L 714.37494 608.5416 L 714.37494 634.99994 Q 714.37494 661.4583 661.4583 661.4583 Q 634.99994 661.4583 634.99994 687.9166 Q 634.99994 714.37494 608.5416 714.37494 L 555.625 714.37494 L 555.625 740.8333 L 555.625 793.74994 L 529.1666 793.74994 Q 502.7083 767.2916 502.7083 846.6666 Q 502.7083 926.0416 476.24997 1111.25 L 476.24997 1269.9999 L 476.24997 1269.9999 L 449.79166 1269.9999 L 449.79166 1269.9999 L 449.79166 1296.4583 L 370.41666 1296.4583 L 291.04166 1269.9999 L 291.04166 1269.9999 L 291.04166 1269.9999 L 264.5833 1269.9999 L 264.5833 1269.9999 L 238.12498 1269.9999 L 211.66666 1269.9999 L 211.66666 1269.9999 L 185.20833 1269.9999 L 185.20833 1217.0833 Q 185.20833 1190.6249 132.29166 1164.1666 L 79.37499 1111.25 L 79.37499 1058.3333 Q 79.37499 1031.875 79.37499 952.49994 Q 79.37499 873.12494 79.37499 846.6666 Q 79.37499 820.2083 26.458332 582.0833 L 0.0 343.9583 L 0.0 317.49997 L 0.0 264.5833 L 0.0 264.5833 L 26.458332 264.5833 L 26.458332 211.66666 Q 26.458332 132.29166 52.916664 105.83333 L 79.37499 52.916664 L 79.37499 52.916664 L 79.37499 52.916664 L 132.29166 52.916664 Q 211.66666 52.916664 238.12498 0.0 Q 238.12498 -26.458332 264.5833 52.916664 Q 291.04166 105.83333 343.9583 105.83333 Q 370.41666 105.83333 370.41666 52.916664 Q 396.87497 0.0 396.87497 52.916664 Q 396.87497 79.37499 449.79166 105.83333 Q 502.7083 105.83333 502.7083 132.29166 z M 132.29166 52.916664 Q 132.29166 52.916664 158.74998 52.916664 Q 158.74998 52.916664 132.29166 52.916664 Q 132.29166 52.916664 132.29166 52.916664 z" svg:height="12.964582mm" draw:style-name="style-329" svg:viewBox="0.0 0.0 714.37494 1296.4583" svg:width="7.1437497mm" svg:x="113.50624mm" svg:y="170.39166mm"/>
          <draw:path svg:d="M 608.5416 26.458332 L 608.5416 0.0 L 661.4583 0.0 L 687.9166 0.0 L 687.9166 52.916664 L 714.37494 105.83333 L 740.8333 185.20833 Q 767.2916 291.04166 846.6666 317.49997 Q 926.0416 343.9583 926.0416 396.87497 Q 926.0416 449.79166 952.49994 423.3333 Q 978.95825 423.3333 978.95825 396.87497 Q 978.95825 370.41666 1005.4166 396.87497 Q 1005.4166 423.3333 1058.3333 396.87497 Q 1111.25 396.87497 1084.7916 449.79166 Q 1084.7916 529.1666 1190.6249 529.1666 Q 1269.9999 502.7083 1296.4583 502.7083 Q 1322.9166 502.7083 1322.9166 502.7083 L 1349.3749 502.7083 L 1349.3749 608.5416 L 1349.3749 740.8333 L 1296.4583 714.37494 Q 1269.9999 714.37494 1243.5416 767.2916 Q 1190.6249 820.2083 1164.1666 820.2083 Q 1137.7083 820.2083 1111.25 846.6666 Q 1084.7916 873.12494 1031.875 873.12494 Q 978.95825 899.5833 899.5833 1084.7916 Q 820.2083 1243.5416 820.2083 1269.9999 L 820.2083 1296.4583 L 793.74994 1296.4583 L 793.74994 1296.4583 L 793.74994 1322.9166 L 767.2916 1322.9166 L 767.2916 1322.9166 L 767.2916 1349.3749 L 767.2916 1349.3749 L 767.2916 1349.3749 L 740.8333 1375.8333 L 714.37494 1402.2916 L 714.37494 1402.2916 L 714.37494 1402.2916 L 714.37494 1428.7499 L 714.37494 1428.7499 L 687.9166 1375.8333 L 661.4583 1322.9166 L 661.4583 1322.9166 L 661.4583 1296.4583 L 661.4583 1296.4583 Q 661.4583 1296.4583 608.5416 1296.4583 Q 582.0833 1322.9166 608.5416 1243.5416 L 608.5416 1190.6249 L 634.99994 1190.6249 L 661.4583 1190.6249 L 661.4583 1164.1666 L 661.4583 1164.1666 L 634.99994 1164.1666 L 634.99994 1137.7083 L 634.99994 1137.7083 L 608.5416 1137.7083 L 608.5416 1137.7083 L 608.5416 1137.7083 L 582.0833 1164.1666 L 555.625 1164.1666 L 555.625 1190.6249 Q 555.625 1243.5416 529.1666 1269.9999 Q 529.1666 1296.4583 476.24997 1296.4583 Q 423.3333 1296.4583 396.87497 1243.5416 Q 396.87497 1190.6249 370.41666 1190.6249 Q 343.9583 1190.6249 317.49997 1190.6249 Q 291.04166 1190.6249 291.04166 1190.6249 Q 264.5833 1164.1666 238.12498 1164.1666 Q 211.66666 1137.7083 185.20833 1084.7916 Q 132.29166 1031.875 105.83333 1031.875 L 79.37499 1031.875 L 52.916664 1031.875 L 26.458332 1031.875 L 26.458332 1031.875 L 26.458332 1031.875 L 0.0 1031.875 L 0.0 1031.875 L 0.0 1005.4166 L 26.458332 978.95825 L 26.458332 978.95825 L 26.458332 978.95825 L 26.458332 978.95825 L 52.916664 978.95825 L 52.916664 978.95825 L 79.37499 978.95825 L 79.37499 926.0416 Q 79.37499 846.6666 185.20833 846.6666 Q 264.5833 873.12494 291.04166 740.8333 Q 317.49997 608.5416 370.41666 608.5416 Q 423.3333 634.99994 449.79166 555.625 Q 449.79166 476.24997 449.79166 449.79166 Q 449.79166 396.87497 502.7083 396.87497 Q 582.0833 396.87497 608.5416 291.04166 L 608.5416 158.74998 L 608.5416 132.29166 L 608.5416 79.37499 L 608.5416 26.458332 z" svg:height="14.287499mm" draw:style-name="style-330" svg:viewBox="0.0 0.0 1349.3749 1428.7499" svg:width="13.49375mm" svg:x="1.8520832mm" svg:y="61.647915mm"/>
          <draw:path svg:d="M 26.458332 0.0 L 0.0 0.0 L 132.29166 0.0 Q 238.12498 0.0 238.12498 423.3333 Q 211.66666 820.2083 238.12498 820.2083 Q 264.5833 820.2083 264.5833 846.6666 Q 264.5833 873.12494 132.29166 873.12494 Q 0.0 846.6666 26.458332 767.2916 Q 79.37499 687.9166 79.37499 370.41666 Q 79.37499 26.458332 26.458332 0.0 z" svg:height="8.73125mm" draw:style-name="style-331" svg:viewBox="0.0 0.0 264.5833 873.12494" svg:width="2.6458333mm" svg:x="103.45208mm" svg:y="37.57083mm"/>
          <draw:path svg:d="M 185.20833 52.916664 L 185.20833 79.37499 L 185.20833 79.37499 L 185.20833 105.83333 L 185.20833 105.83333 L 185.20833 105.83333 L 211.66666 211.66666 Q 238.12498 291.04166 238.12498 317.49997 L 238.12498 317.49997 L 211.66666 317.49997 L 211.66666 317.49997 L 185.20833 317.49997 L 158.74998 317.49997 L 158.74998 317.49997 L 132.29166 317.49997 L 132.29166 317.49997 L 132.29166 317.49997 L 105.83333 317.49997 L 79.37499 317.49997 L 79.37499 317.49997 L 79.37499 317.49997 L 52.916664 317.49997 L 52.916664 317.49997 L 26.458332 343.9583 L 0.0 343.9583 L 0.0 211.66666 Q 26.458332 105.83333 26.458332 52.916664 L 26.458332 26.458332 L 79.37499 0.0 Q 132.29166 0.0 158.74998 26.458332 Q 185.20833 52.916664 185.20833 52.916664 z" svg:height="3.439583mm" draw:style-name="style-332" svg:viewBox="0.0 0.0 238.12498 343.9583" svg:width="2.38125mm" svg:x="139.43541mm" svg:y="48.154163mm"/>
          <draw:path svg:d="M 52.916664 26.458332 L 52.916664 0.0 L 79.37499 0.0 L 105.83333 26.458332 L 105.83333 26.458332 L 132.29166 26.458332 L 132.29166 26.458332 L 132.29166 26.458332 L 132.29166 52.916664 L 132.29166 52.916664 L 158.74998 132.29166 Q 185.20833 211.66666 158.74998 238.12498 L 158.74998 238.12498 L 132.29166 238.12498 Q 79.37499 238.12498 52.916664 211.66666 L 26.458332 211.66666 L 26.458332 185.20833 Q 26.458332 185.20833 0.0 185.20833 L 0.0 185.20833 L 0.0 158.74998 Q -26.458332 132.29166 26.458332 79.37499 L 26.458332 52.916664 L 52.916664 26.458332 z" svg:height="2.38125mm" draw:style-name="style-333" svg:viewBox="0.0 0.0 158.74998 238.12498" svg:width="1.5874999mm" svg:x="115.09374mm" svg:y="252.1479mm"/>
          <draw:path svg:d="M 0.0 1031.875 L 0.0 0.0 L 26.458332 132.29166 Q 79.37499 291.04166 132.29166 291.04166 Q 211.66666 291.04166 238.12498 343.9583 Q 264.5833 343.9583 317.49997 343.9583 Q 370.41666 343.9583 396.87497 343.9583 L 423.3333 343.9583 L 423.3333 343.9583 L 449.79166 343.9583 L 449.79166 423.3333 L 449.79166 502.7083 L 476.24997 502.7083 L 476.24997 502.7083 L 449.79166 820.2083 Q 449.79166 1164.1666 317.49997 1587.4999 Q 185.20833 2010.8333 185.20833 2037.2915 L 185.20833 2063.75 L 158.74998 2090.2083 L 132.29166 2116.6665 L 132.29166 2143.125 L 132.29166 2169.5833 L 105.83333 2196.0415 L 105.83333 2222.5 L 79.37499 2222.5 L 52.916664 2222.5 L 52.916664 2169.5833 L 26.458332 2116.6665 L 26.458332 2116.6665 L 26.458332 2143.125 L 26.458332 2143.125 L 0.0 2143.125 L 0.0 2116.6665 L 0.0 2090.2083 L 0.0 1031.875 z" svg:height="22.224998mm" draw:style-name="style-334" svg:viewBox="0.0 0.0 476.24997 2222.5" svg:width="4.7625mm" svg:x="37.835415mm" svg:y="186.53123mm"/>
          <draw:path svg:d="M 555.625 52.916664 L 608.5416 0.0 L 661.4583 0.0 Q 687.9166 26.458332 661.4583 105.83333 Q 661.4583 211.66666 740.8333 291.04166 Q 820.2083 370.41666 820.2083 370.41666 L 820.2083 396.87497 L 820.2083 396.87497 Q 820.2083 396.87497 767.2916 423.3333 L 714.37494 476.24997 L 661.4583 476.24997 L 634.99994 476.24997 L 634.99994 502.7083 L 661.4583 502.7083 L 661.4583 661.4583 Q 687.9166 793.74994 661.4583 846.6666 Q 608.5416 846.6666 608.5416 873.12494 L 608.5416 873.12494 L 608.5416 873.12494 Q 582.0833 846.6666 555.625 846.6666 Q 529.1666 793.74994 502.7083 820.2083 L 476.24997 846.6666 L 476.24997 846.6666 L 449.79166 820.2083 L 449.79166 793.74994 L 449.79166 767.2916 L 423.3333 767.2916 L 423.3333 740.8333 L 423.3333 740.8333 L 396.87497 740.8333 L 396.87497 714.37494 L 396.87497 687.9166 L 343.9583 687.9166 Q 317.49997 687.9166 238.12498 608.5416 L 158.74998 529.1666 L 158.74998 529.1666 L 132.29166 529.1666 L 132.29166 529.1666 L 132.29166 529.1666 L 132.29166 502.7083 L 132.29166 502.7083 L 105.83333 502.7083 L 105.83333 476.24997 L 79.37499 476.24997 L 52.916664 476.24997 L 52.916664 449.79166 L 26.458332 449.79166 L 26.458332 449.79166 L 26.458332 423.3333 L 26.458332 423.3333 L 26.458332 423.3333 L 0.0 423.3333 L 0.0 423.3333 L 0.0 396.87497 L 26.458332 396.87497 L 26.458332 396.87497 L 26.458332 370.41666 L 79.37499 370.41666 L 132.29166 370.41666 L 264.5833 370.41666 Q 396.87497 370.41666 449.79166 396.87497 L 476.24997 396.87497 L 476.24997 370.41666 Q 502.7083 317.49997 502.7083 317.49997 Q 502.7083 291.04166 476.24997 185.20833 Q 476.24997 79.37499 555.625 52.916664 z" svg:height="8.73125mm" draw:style-name="style-335" svg:viewBox="0.0 0.0 820.2083 873.12494" svg:width="8.202083mm" svg:x="184.94374mm" svg:y="256.11664mm"/>
          <draw:path svg:d="M 26.458332 52.916664 L 0.0 26.458332 L 132.29166 0.0 Q 264.5833 0.0 238.12498 79.37499 Q 185.20833 185.20833 211.66666 502.7083 Q 238.12498 793.74994 264.5833 846.6666 Q 317.49997 873.12494 238.12498 873.12494 Q 158.74998 820.2083 158.74998 820.2083 Q 132.29166 820.2083 132.29166 820.2083 L 132.29166 820.2083 L 132.29166 793.74994 L 132.29166 793.74994 L 105.83333 740.8333 Q 79.37499 687.9166 79.37499 396.87497 Q 79.37499 79.37499 26.458332 52.916664 z" svg:height="8.73125mm" draw:style-name="style-336" svg:viewBox="0.0 0.0 264.5833 873.12494" svg:width="2.6458333mm" svg:x="43.656246mm" svg:y="271.72708mm"/>
          <draw:path svg:d="M 793.74994 26.458332 L 820.2083 26.458332 L 820.2083 105.83333 L 820.2083 211.66666 L 820.2083 211.66666 L 820.2083 211.66666 L 820.2083 238.12498 L 846.6666 238.12498 L 846.6666 873.12494 Q 899.5833 1508.1249 899.5833 2143.125 Q 899.5833 2778.1248 873.12494 2804.5833 L 873.12494 2804.5833 L 793.74994 2804.5833 Q 740.8333 2831.0415 740.8333 2857.4998 Q 740.8333 2910.4165 767.2916 2883.9583 Q 793.74994 2883.9583 793.74994 2910.4165 Q 793.74994 2963.3333 767.2916 3016.2498 L 740.8333 3042.7083 L 740.8333 3069.1665 L 740.8333 3095.6248 L 714.37494 3095.6248 L 687.9166 3122.0833 L 687.9166 3122.0833 L 687.9166 3122.0833 L 661.4583 3069.1665 Q 634.99994 2989.7915 634.99994 2910.4165 L 582.0833 2831.0415 L 582.0833 2831.0415 L 582.0833 2857.4998 L 582.0833 2857.4998 L 582.0833 2857.4998 L 555.625 2857.4998 L 555.625 2857.4998 L 555.625 2883.9583 L 529.1666 2883.9583 L 529.1666 2883.9583 L 529.1666 2910.4165 L 529.1666 2910.4165 L 529.1666 2910.4165 L 502.7083 2936.8748 L 476.24997 2963.3333 L 476.24997 3069.1665 Q 449.79166 3148.5415 423.3333 3148.5415 Q 370.41666 3148.5415 370.41666 3280.8333 L 370.41666 3413.1248 L 343.9583 3413.1248 L 343.9583 3439.5833 L 343.9583 3439.5833 L 317.49997 3439.5833 L 317.49997 3492.4998 L 317.49997 3518.9583 L 291.04166 3518.9583 L 291.04166 3518.9583 L 291.04166 3492.4998 L 264.5833 3492.4998 L 264.5833 3466.0415 L 264.5833 3439.5833 L 238.12498 3386.6665 L 211.66666 3333.7498 L 211.66666 3280.8333 Q 211.66666 3201.4583 158.74998 3227.9165 Q 132.29166 3227.9165 158.74998 3174.9998 L 158.74998 3095.6248 L 185.20833 3042.7083 L 185.20833 2989.7915 L 158.74998 2989.7915 L 132.29166 2989.7915 L 132.29166 3016.2498 L 132.29166 3042.7083 L 105.83333 3069.1665 Q 52.916664 3069.1665 52.916664 3095.6248 L 52.916664 3095.6248 L 26.458332 3122.0833 L 0.0 3174.9998 L 0.0 3148.5415 L 0.0 3122.0833 L 0.0 3069.1665 L 0.0 3016.2498 L 26.458332 3016.2498 Q 26.458332 3016.2498 26.458332 2989.7915 Q 52.916664 2989.7915 52.916664 2831.0415 Q 79.37499 2672.2915 52.916664 2672.2915 Q 0.0 2672.2915 0.0 2566.4583 Q 0.0 2460.6248 26.458332 2460.6248 Q 52.916664 2487.0833 52.916664 2434.1665 L 79.37499 2381.2498 L 79.37499 2381.2498 L 105.83333 2381.2498 L 105.83333 2328.3333 L 105.83333 2301.875 L 79.37499 2301.875 L 79.37499 2275.4165 L 105.83333 2275.4165 L 158.74998 2275.4165 L 158.74998 2116.6665 Q 158.74998 1957.9165 185.20833 1772.7083 Q 211.66666 1587.4999 238.12498 1587.4999 Q 264.5833 1587.4999 264.5833 1481.6666 Q 264.5833 1402.2916 291.04166 1402.2916 Q 317.49997 1375.8333 370.41666 1296.4583 Q 423.3333 1217.0833 370.41666 1190.6249 Q 317.49997 1164.1666 317.49997 1111.25 Q 317.49997 1031.875 291.04166 1031.875 Q 264.5833 1031.875 238.12498 740.8333 Q 211.66666 476.24997 264.5833 476.24997 L 291.04166 449.79166 L 291.04166 449.79166 Q 291.04166 476.24997 317.49997 449.79166 Q 370.41666 423.3333 370.41666 317.49997 Q 396.87497 238.12498 423.3333 238.12498 Q 449.79166 264.5833 476.24997 185.20833 L 502.7083 105.83333 L 529.1666 105.83333 L 555.625 105.83333 L 555.625 132.29166 L 582.0833 132.29166 L 582.0833 132.29166 L 582.0833 158.74998 L 582.0833 158.74998 L 582.0833 158.74998 L 608.5416 158.74998 L 608.5416 158.74998 L 634.99994 158.74998 L 634.99994 158.74998 L 661.4583 158.74998 L 687.9166 158.74998 L 687.9166 105.83333 L 687.9166 79.37499 L 687.9166 52.916664 L 687.9166 26.458332 L 714.37494 0.0 Q 740.8333 0.0 767.2916 0.0 Q 793.74994 0.0 793.74994 26.458332 z M 423.3333 1031.875 L 370.41666 1031.875 L 370.41666 899.5833 Q 370.41666 793.74994 423.3333 793.74994 Q 476.24997 793.74994 476.24997 926.0416 Q 476.24997 1058.3333 423.3333 1031.875 z" svg:height="35.189583mm" draw:style-name="style-337" svg:viewBox="0.0 0.0 899.5833 3518.9583" svg:width="8.995832mm" svg:x="76.2mm" svg:y="111.12499mm"/>
          <draw:path svg:d="M 132.29166 0.0 L 158.74998 0.0 L 158.74998 0.0 L 158.74998 0.0 L 158.74998 52.916664 L 158.74998 105.83333 L 185.20833 132.29166 L 211.66666 158.74998 L 211.66666 158.74998 L 211.66666 158.74998 L 211.66666 132.29166 L 211.66666 132.29166 L 238.12498 132.29166 L 238.12498 105.83333 L 264.5833 105.83333 L 291.04166 105.83333 L 291.04166 132.29166 L 317.49997 132.29166 L 317.49997 132.29166 L 317.49997 158.74998 L 317.49997 158.74998 L 317.49997 158.74998 L 343.9583 158.74998 L 343.9583 158.74998 L 396.87497 158.74998 Q 449.79166 158.74998 449.79166 132.29166 L 449.79166 132.29166 L 476.24997 132.29166 Q 502.7083 132.29166 529.1666 211.66666 Q 529.1666 264.5833 476.24997 264.5833 Q 449.79166 264.5833 423.3333 343.9583 Q 396.87497 423.3333 317.49997 423.3333 Q 238.12498 423.3333 211.66666 476.24997 Q 185.20833 529.1666 158.74998 529.1666 L 132.29166 529.1666 L 132.29166 529.1666 Q 105.83333 502.7083 105.83333 529.1666 L 105.83333 529.1666 L 105.83333 529.1666 Q 105.83333 529.1666 79.37499 529.1666 L 79.37499 555.625 L 79.37499 555.625 Q 52.916664 555.625 52.916664 582.0833 L 52.916664 582.0833 L 52.916664 582.0833 Q 52.916664 582.0833 26.458332 582.0833 L 26.458332 608.5416 L 0.0 608.5416 L 0.0 608.5416 L 0.0 582.0833 L 0.0 529.1666 L 26.458332 529.1666 L 26.458332 529.1666 L 52.916664 502.7083 L 79.37499 476.24997 L 79.37499 476.24997 L 105.83333 476.24997 L 105.83333 476.24997 Q 105.83333 476.24997 132.29166 449.79166 Q 158.74998 449.79166 132.29166 343.9583 Q 105.83333 238.12498 79.37499 211.66666 Q 52.916664 211.66666 52.916664 211.66666 Q 79.37499 185.20833 79.37499 132.29166 L 79.37499 79.37499 L 79.37499 52.916664 L 105.83333 52.916664 L 105.83333 52.916664 L 105.83333 52.916664 L 105.83333 26.458332 L 105.83333 26.458332 L 132.29166 26.458332 L 132.29166 0.0 L 132.29166 0.0 z" svg:height="6.0854163mm" draw:style-name="style-338" svg:viewBox="0.0 0.0 529.1666 608.5416" svg:width="5.2916665mm" svg:x="124.35416mm" svg:y="160.3375mm"/>
          <draw:path svg:d="M 79.37499 26.458332 L 79.37499 0.0 L 132.29166 0.0 Q 185.20833 0.0 291.04166 26.458332 L 396.87497 52.916664 L 396.87497 52.916664 L 423.3333 52.916664 L 423.3333 79.37499 L 423.3333 105.83333 L 370.41666 105.83333 L 291.04166 105.83333 L 291.04166 132.29166 Q 264.5833 132.29166 264.5833 158.74998 Q 264.5833 211.66666 158.74998 238.12498 L 79.37499 264.5833 L 79.37499 291.04166 L 52.916664 291.04166 L 79.37499 343.9583 Q 79.37499 423.3333 105.83333 423.3333 L 132.29166 423.3333 L 132.29166 449.79166 L 132.29166 449.79166 L 79.37499 449.79166 Q 26.458332 449.79166 26.458332 370.41666 L 0.0 291.04166 L 26.458332 291.04166 L 26.458332 264.5833 L 26.458332 264.5833 L 52.916664 264.5833 L 52.916664 238.12498 Q 52.916664 211.66666 105.83333 185.20833 Q 132.29166 158.74998 105.83333 158.74998 Q 79.37499 158.74998 105.83333 105.83333 Q 105.83333 79.37499 105.83333 52.916664 Q 79.37499 52.916664 79.37499 26.458332 z" svg:height="4.497916mm" draw:style-name="style-339" svg:viewBox="0.0 0.0 423.3333 449.79166" svg:width="4.233333mm" svg:x="125.94166mm" svg:y="91.54583mm"/>
          <draw:path svg:d="M 105.83333 52.916664 L 105.83333 0.0 L 132.29166 26.458332 L 158.74998 52.916664 L 317.49997 502.7083 Q 476.24997 952.49994 502.7083 1005.4166 L 502.7083 1031.875 L 476.24997 1005.4166 Q 449.79166 952.49994 423.3333 952.49994 Q 396.87497 952.49994 370.41666 1164.1666 Q 370.41666 1349.3749 423.3333 1349.3749 L 449.79166 1349.3749 L 449.79166 1349.3749 Q 449.79166 1375.8333 317.49997 1402.2916 L 158.74998 1455.2083 L 158.74998 1455.2083 L 158.74998 1481.6666 L 158.74998 1481.6666 L 158.74998 1481.6666 L 132.29166 1481.6666 L 132.29166 1481.6666 L 132.29166 1508.1249 L 105.83333 1508.1249 L 105.83333 1508.1249 L 105.83333 1534.5833 L 105.83333 1534.5833 L 105.83333 1534.5833 L 79.37499 1534.5833 L 79.37499 1534.5833 L 52.916664 1534.5833 L 52.916664 1534.5833 L 52.916664 1508.1249 L 52.916664 1508.1249 L 26.458332 1481.6666 L 0.0 1428.7499 L 0.0 1428.7499 L 0.0 1428.7499 L 0.0 1402.2916 L 0.0 1402.2916 L 0.0 1375.8333 Q 0.0 1322.9166 26.458332 1164.1666 L 26.458332 1031.875 L 26.458332 1005.4166 Q 52.916664 978.95825 52.916664 899.5833 Q 105.83333 846.6666 79.37499 476.24997 L 52.916664 132.29166 L 52.916664 132.29166 L 52.916664 132.29166 L 79.37499 132.29166 Q 79.37499 105.83333 105.83333 52.916664 z" svg:height="15.345833mm" draw:style-name="style-340" svg:viewBox="0.0 0.0 502.7083 1534.5833" svg:width="5.027083mm" svg:x="140.75833mm" svg:y="119.06249mm"/>
          <draw:path svg:d="M 52.916664 52.916664 L 105.83333 0.0 L 158.74998 0.0 L 185.20833 0.0 L 264.5833 26.458332 Q 317.49997 52.916664 343.9583 158.74998 Q 370.41666 264.5833 343.9583 264.5833 L 317.49997 264.5833 L 211.66666 264.5833 Q 132.29166 264.5833 79.37499 211.66666 L 52.916664 158.74998 L 26.458332 132.29166 L 0.0 105.83333 L 0.0 105.83333 L 0.0 105.83333 L 0.0 79.37499 Q 0.0 79.37499 52.916664 52.916664 z" svg:height="2.6458333mm" draw:style-name="style-341" svg:viewBox="0.0 0.0 343.9583 264.5833" svg:width="3.439583mm" svg:x="69.32083mm" svg:y="201.61249mm"/>
          <draw:path svg:d="M 185.20833 820.2083 L 185.20833 846.6666 L 211.66666 846.6666 L 211.66666 873.12494 L 423.3333 873.12494 L 634.99994 873.12494 L 370.41666 899.5833 L 105.83333 926.0416 L 79.37499 926.0416 L 52.916664 926.0416 L 26.458332 899.5833 L 0.0 873.12494 L 0.0 873.12494 L 26.458332 873.12494 L 26.458332 873.12494 L 26.458332 873.12494 L 26.458332 846.6666 L 26.458332 846.6666 L 26.458332 449.79166 Q 26.458332 26.458332 79.37499 0.0 Q 105.83333 -26.458332 238.12498 0.0 Q 370.41666 26.458332 291.04166 26.458332 Q 211.66666 26.458332 211.66666 211.66666 Q 211.66666 396.87497 238.12498 396.87497 Q 264.5833 396.87497 264.5833 423.3333 Q 264.5833 449.79166 238.12498 449.79166 Q 211.66666 449.79166 211.66666 608.5416 Q 185.20833 793.74994 185.20833 820.2083 z" svg:height="9.260416mm" draw:style-name="style-342" svg:viewBox="0.0 0.0 634.99994 926.0416" svg:width="6.3499994mm" svg:x="108.743744mm" svg:y="37.306248mm"/>
          <draw:path svg:d="M 317.49997 0.0 L 370.41666 0.0 L 370.41666 0.0 Q 370.41666 0.0 370.41666 26.458332 L 396.87497 26.458332 L 396.87497 26.458332 Q 396.87497 52.916664 423.3333 52.916664 L 423.3333 52.916664 L 476.24997 158.74998 Q 502.7083 264.5833 529.1666 264.5833 Q 555.625 264.5833 555.625 291.04166 Q 582.0833 317.49997 582.0833 317.49997 L 582.0833 343.9583 L 582.0833 343.9583 Q 582.0833 370.41666 582.0833 370.41666 L 608.5416 370.41666 L 608.5416 370.41666 Q 608.5416 370.41666 555.625 423.3333 Q 476.24997 449.79166 449.79166 449.79166 L 396.87497 476.24997 L 370.41666 476.24997 L 343.9583 476.24997 L 343.9583 476.24997 Q 317.49997 449.79166 317.49997 449.79166 L 317.49997 449.79166 L 317.49997 423.3333 L 317.49997 396.87497 L 291.04166 396.87497 L 291.04166 396.87497 L 291.04166 396.87497 Q 291.04166 370.41666 264.5833 370.41666 Q 211.66666 370.41666 185.20833 423.3333 L 158.74998 476.24997 L 158.74998 423.3333 Q 158.74998 370.41666 132.29166 396.87497 L 105.83333 423.3333 L 105.83333 423.3333 L 105.83333 423.3333 L 79.37499 423.3333 L 52.916664 423.3333 L 26.458332 423.3333 L 0.0 423.3333 L 0.0 396.87497 L 0.0 370.41666 L 26.458332 370.41666 L 52.916664 370.41666 L 52.916664 343.9583 L 52.916664 317.49997 L 52.916664 317.49997 L 52.916664 317.49997 L 132.29166 238.12498 Q 211.66666 185.20833 264.5833 105.83333 Q 291.04166 0.0 317.49997 0.0 z" svg:height="4.7625mm" draw:style-name="style-343" svg:viewBox="0.0 0.0 608.5416 476.24997" svg:width="6.0854163mm" svg:x="132.82083mm" svg:y="93.13333mm"/>
          <draw:path svg:d="M 264.5833 52.916664 L 264.5833 105.83333 L 185.20833 211.66666 Q 105.83333 317.49997 105.83333 343.9583 L 105.83333 370.41666 L 105.83333 396.87497 L 105.83333 396.87497 L 105.83333 396.87497 L 79.37499 396.87497 L 79.37499 396.87497 Q 52.916664 370.41666 52.916664 317.49997 L 0.0 264.5833 L 26.458332 264.5833 L 26.458332 238.12498 L 26.458332 238.12498 L 0.0 238.12498 L 0.0 185.20833 L 0.0 105.83333 L 52.916664 52.916664 Q 105.83333 26.458332 185.20833 0.0 Q 264.5833 0.0 264.5833 52.916664 z" svg:height="3.9687498mm" draw:style-name="style-344" svg:viewBox="0.0 0.0 264.5833 396.87497" svg:width="2.6458333mm" svg:x="46.566666mm" svg:y="152.66458mm"/>
          <draw:path svg:d="M 2037.2915 26.458332 L 2037.2915 0.0 L 2116.6665 52.916664 Q 2169.5833 105.83333 2301.875 105.83333 Q 2434.1665 105.83333 2487.0833 52.916664 Q 2513.5415 52.916664 2592.9165 52.916664 L 2698.7498 52.916664 L 2725.2083 52.916664 L 2751.6665 52.916664 L 2751.6665 79.37499 L 2751.6665 79.37499 L 2778.1248 105.83333 L 2778.1248 132.29166 L 2804.5833 132.29166 L 2831.0415 158.74998 L 2857.4998 158.74998 L 2910.4165 158.74998 L 2910.4165 132.29166 L 2910.4165 132.29166 L 3016.2498 132.29166 L 3148.5415 132.29166 L 3227.9165 132.29166 L 3280.8333 132.29166 L 3280.8333 132.29166 Q 3280.8333 158.74998 3280.8333 158.74998 L 3307.2915 158.74998 L 3307.2915 158.74998 L 3307.2915 185.20833 L 3227.9165 211.66666 Q 3122.0833 211.66666 3201.4583 291.04166 Q 3280.8333 370.41666 3333.7498 423.3333 Q 3413.1248 529.1666 3439.5833 529.1666 L 3466.0415 529.1666 L 3466.0415 502.7083 Q 3439.5833 502.7083 3439.5833 476.24997 L 3439.5833 449.79166 L 3466.0415 476.24997 Q 3492.4998 476.24997 3545.4165 502.7083 L 3598.3333 502.7083 L 3757.0833 476.24997 Q 3915.833 423.3333 3915.833 423.3333 L 3915.833 423.3333 L 3915.833 423.3333 Q 3942.2915 423.3333 3942.2915 396.87497 L 3942.2915 396.87497 L 3968.7498 396.87497 Q 3968.7498 370.41666 3995.208 370.41666 L 4021.6665 343.9583 L 4021.6665 370.41666 L 4021.6665 396.87497 L 4153.958 423.3333 Q 4286.25 423.3333 4339.1665 449.79166 Q 4392.083 476.24997 4392.083 529.1666 Q 4392.083 608.5416 4392.083 687.9166 Q 4392.083 767.2916 4445.0 793.74994 Q 4445.0 846.6666 4471.458 978.95825 Q 4471.458 1111.25 4550.833 1111.25 L 4603.75 1111.25 L 4603.75 1137.7083 L 4603.75 1164.1666 L 3968.7498 1164.1666 Q 3360.2083 1164.1666 1825.6249 1137.7083 L 291.04166 1111.25 L 291.04166 1111.25 L 264.5833 1084.7916 L 264.5833 1084.7916 L 264.5833 1058.3333 L 238.12498 1058.3333 L 211.66666 1058.3333 L 105.83333 1031.875 L 0.0 1031.875 L 0.0 1005.4166 L 0.0 1005.4166 L 26.458332 978.95825 L 52.916664 952.49994 L 52.916664 952.49994 L 52.916664 952.49994 L 52.916664 926.0416 L 52.916664 926.0416 L 79.37499 926.0416 L 79.37499 899.5833 L 79.37499 899.5833 L 52.916664 899.5833 L 52.916664 873.12494 L 52.916664 846.6666 L 79.37499 846.6666 L 105.83333 846.6666 L 158.74998 846.6666 Q 185.20833 846.6666 158.74998 793.74994 Q 158.74998 767.2916 317.49997 767.2916 L 476.24997 740.8333 L 476.24997 740.8333 L 476.24997 740.8333 L 502.7083 740.8333 L 502.7083 740.8333 L 502.7083 714.37494 L 476.24997 714.37494 L 476.24997 687.9166 L 476.24997 661.4583 L 449.79166 634.99994 L 449.79166 608.5416 L 423.3333 608.5416 L 370.41666 582.0833 L 370.41666 582.0833 L 370.41666 582.0833 L 396.87497 582.0833 L 423.3333 582.0833 L 423.3333 555.625 L 423.3333 555.625 L 449.79166 555.625 L 449.79166 582.0833 L 449.79166 582.0833 L 476.24997 582.0833 L 476.24997 582.0833 L 476.24997 582.0833 L 555.625 608.5416 Q 634.99994 608.5416 661.4583 608.5416 Q 661.4583 634.99994 661.4583 634.99994 L 687.9166 634.99994 L 687.9166 634.99994 L 687.9166 634.99994 L 687.9166 661.4583 L 687.9166 661.4583 L 714.37494 661.4583 L 714.37494 687.9166 L 740.8333 687.9166 L 740.8333 687.9166 L 740.8333 661.4583 L 740.8333 661.4583 L 767.2916 661.4583 L 767.2916 634.99994 L 767.2916 634.99994 L 793.74994 634.99994 L 793.74994 608.5416 L 793.74994 582.0833 L 793.74994 555.625 L 793.74994 529.1666 L 793.74994 529.1666 L 793.74994 529.1666 L 793.74994 502.7083 Q 793.74994 502.7083 740.8333 476.24997 Q 740.8333 423.3333 714.37494 370.41666 L 687.9166 343.9583 L 687.9166 343.9583 L 687.9166 317.49997 L 687.9166 317.49997 L 687.9166 317.49997 L 687.9166 291.04166 L 687.9166 264.5833 L 687.9166 264.5833 L 687.9166 264.5833 L 687.9166 238.12498 L 687.9166 238.12498 L 714.37494 238.12498 L 714.37494 264.5833 L 714.37494 264.5833 L 740.8333 264.5833 L 740.8333 238.12498 L 740.8333 211.66666 L 767.2916 211.66666 L 767.2916 211.66666 L 767.2916 238.12498 L 793.74994 238.12498 L 793.74994 238.12498 L 793.74994 264.5833 L 1005.4166 264.5833 Q 1190.6249 264.5833 1217.0833 211.66666 Q 1243.5416 158.74998 1269.9999 185.20833 Q 1322.9166 211.66666 1322.9166 211.66666 Q 1296.4583 211.66666 1322.9166 211.66666 L 1375.8333 211.66666 L 1375.8333 211.66666 L 1375.8333 211.66666 L 1402.2916 211.66666 L 1402.2916 211.66666 L 1428.7499 185.20833 L 1455.2083 185.20833 L 1481.6666 185.20833 L 1508.1249 211.66666 L 1508.1249 211.66666 L 1534.5833 211.66666 L 1534.5833 238.12498 L 1534.5833 264.5833 L 1561.0416 264.5833 Q 1561.0416 264.5833 1640.4166 211.66666 L 1719.7916 158.74998 L 1719.7916 132.29166 L 1746.2499 132.29166 L 1746.2499 132.29166 L 1746.2499 158.74998 L 1746.2499 158.74998 L 1746.2499 158.74998 L 1772.7083 264.5833 Q 1772.7083 343.9583 1799.1666 343.9583 L 1825.6249 370.41666 L 1878.5416 370.41666 L 1931.4583 370.41666 L 1957.9165 396.87497 L 1984.3749 396.87497 L 1984.3749 343.9583 L 2010.8333 291.04166 L 2010.8333 291.04166 L 2010.8333 264.5833 L 2037.2915 264.5833 L 2063.75 264.5833 L 2063.75 238.12498 L 2063.75 211.66666 L 2037.2915 211.66666 L 2037.2915 211.66666 L 2010.8333 185.20833 Q 1984.3749 158.74998 1984.3749 158.74998 Q 1957.9165 158.74998 2037.2915 105.83333 Q 2090.2083 52.916664 2063.75 52.916664 Q 2037.2915 52.916664 2037.2915 26.458332 z" svg:height="11.641666mm" draw:style-name="style-345" svg:viewBox="0.0 0.0 4603.75 1164.1666" svg:width="46.0375mm" svg:x="100.541664mm" svg:y="256.6458mm"/>
          <draw:path svg:d="M 26.458332 370.41666 L 26.458332 370.41666 L 26.458332 343.9583 L 0.0 343.9583 L 26.458332 185.20833 Q 26.458332 0.0 52.916664 26.458332 Q 105.83333 26.458332 105.83333 79.37499 Q 158.74998 132.29166 185.20833 79.37499 Q 211.66666 0.0 264.5833 0.0 Q 291.04166 0.0 291.04166 185.20833 Q 291.04166 370.41666 211.66666 343.9583 Q 105.83333 317.49997 79.37499 343.9583 Q 52.916664 370.41666 26.458332 370.41666 z" svg:height="3.7041664mm" draw:style-name="style-346" svg:viewBox="0.0 0.0 291.04166 370.41666" svg:width="2.9104166mm" svg:x="92.075mm" svg:y="48.154163mm"/>
          <draw:path svg:d="M 899.5833 317.49997 L 926.0416 0.0 L 952.49994 0.0 L 978.95825 0.0 L 978.95825 264.5833 Q 1005.4166 529.1666 1005.4166 502.7083 Q 1005.4166 476.24997 1111.25 740.8333 Q 1164.1666 1005.4166 1137.7083 1031.875 Q 1111.25 1031.875 1058.3333 1031.875 Q 1005.4166 1031.875 1005.4166 1164.1666 L 1005.4166 1296.4583 L 1031.875 1322.9166 L 1058.3333 1349.3749 L 1058.3333 1349.3749 L 1058.3333 1349.3749 L 1058.3333 1375.8333 L 1058.3333 1375.8333 L 1031.875 1375.8333 L 1031.875 1402.2916 L 1031.875 1402.2916 L 1058.3333 1402.2916 L 1058.3333 1402.2916 L 1058.3333 1402.2916 L 1084.7916 1428.7499 Q 1111.25 1455.2083 1111.25 1455.2083 L 1111.25 1455.2083 L 1058.3333 1455.2083 L 1005.4166 1455.2083 L 1005.4166 1508.1249 L 1005.4166 1534.5833 L 978.95825 1561.0416 L 978.95825 1561.0416 L 952.49994 1561.0416 Q 952.49994 1587.4999 926.0416 1613.9583 L 926.0416 1613.9583 L 793.74994 1613.9583 Q 634.99994 1613.9583 370.41666 1587.4999 L 79.37499 1587.4999 L 79.37499 1587.4999 L 79.37499 1561.0416 L 52.916664 1561.0416 L 26.458332 1561.0416 L 26.458332 1534.5833 L 0.0 1534.5833 L 0.0 1508.1249 L 0.0 1455.2083 L 26.458332 1455.2083 L 26.458332 1455.2083 L 26.458332 1428.7499 L 52.916664 1428.7499 L 52.916664 1428.7499 L 52.916664 1402.2916 L 52.916664 1402.2916 L 52.916664 1402.2916 L 79.37499 1402.2916 L 105.83333 1402.2916 L 105.83333 1349.3749 L 105.83333 1296.4583 L 158.74998 1296.4583 L 211.66666 1296.4583 L 264.5833 1322.9166 Q 343.9583 1349.3749 370.41666 1349.3749 L 370.41666 1349.3749 L 370.41666 1349.3749 Q 396.87497 1349.3749 396.87497 1349.3749 L 396.87497 1349.3749 L 423.3333 1349.3749 L 449.79166 1349.3749 L 476.24997 1322.9166 L 529.1666 1322.9166 L 529.1666 1296.4583 Q 529.1666 1269.9999 502.7083 1243.5416 L 476.24997 1190.6249 L 476.24997 1164.1666 Q 476.24997 1137.7083 502.7083 1137.7083 L 529.1666 1137.7083 L 529.1666 1137.7083 Q 555.625 1137.7083 555.625 1111.25 L 555.625 1111.25 L 582.0833 1111.25 Q 582.0833 1084.7916 582.0833 1084.7916 L 582.0833 1084.7916 L 582.0833 1084.7916 Q 608.5416 1084.7916 634.99994 1005.4166 Q 687.9166 952.49994 687.9166 978.95825 Q 687.9166 1005.4166 740.8333 1005.4166 Q 767.2916 978.95825 793.74994 793.74994 L 820.2083 608.5416 L 820.2083 608.5416 Q 846.6666 608.5416 846.6666 608.5416 Q 873.12494 608.5416 899.5833 317.49997 z M 740.8333 1084.7916 Q 740.8333 1084.7916 767.2916 1058.3333 Q 793.74994 1058.3333 793.74994 1084.7916 Q 767.2916 1084.7916 740.8333 1084.7916 z" svg:height="16.139582mm" draw:style-name="style-347" svg:viewBox="0.0 0.0 1137.7083 1613.9583" svg:width="11.377083mm" svg:x="129.11665mm" svg:y="239.4479mm"/>
          <draw:path svg:d="M 1005.4166 158.74998 L 1111.25 0.0 L 1111.25 291.04166 Q 1111.25 555.625 1164.1666 555.625 L 1190.6249 555.625 L 978.95825 767.2916 Q 740.8333 1005.4166 740.8333 1031.875 Q 740.8333 1058.3333 714.37494 1084.7916 L 687.9166 1111.25 L 687.9166 1137.7083 L 687.9166 1164.1666 L 661.4583 1190.6249 L 634.99994 1217.0833 L 634.99994 1217.0833 L 634.99994 1243.5416 L 634.99994 1243.5416 L 634.99994 1243.5416 L 634.99994 1243.5416 Q 608.5416 1243.5416 608.5416 1269.9999 L 582.0833 1269.9999 L 582.0833 1269.9999 L 582.0833 1296.4583 L 582.0833 1296.4583 L 582.0833 1296.4583 L 555.625 1296.4583 L 555.625 1296.4583 L 555.625 1322.9166 L 529.1666 1322.9166 L 529.1666 1322.9166 L 529.1666 1349.3749 L 529.1666 1349.3749 L 529.1666 1349.3749 L 502.7083 1349.3749 L 502.7083 1349.3749 L 502.7083 1375.8333 L 476.24997 1375.8333 L 476.24997 1375.8333 L 476.24997 1402.2916 L 476.24997 1402.2916 L 476.24997 1402.2916 L 449.79166 1402.2916 L 449.79166 1402.2916 L 449.79166 1428.7499 L 423.3333 1428.7499 L 423.3333 1243.5416 L 423.3333 1084.7916 L 396.87497 1084.7916 L 396.87497 1084.7916 L 396.87497 1111.25 L 370.41666 1111.25 L 370.41666 1137.7083 L 370.41666 1164.1666 L 343.9583 1190.6249 L 317.49997 1217.0833 L 317.49997 1243.5416 L 317.49997 1269.9999 L 264.5833 1508.1249 Q 211.66666 1719.7916 158.74998 1825.6249 Q 105.83333 1957.9165 105.83333 2010.8333 Q 105.83333 2063.75 79.37499 2143.125 L 52.916664 2222.5 L 52.916664 2248.9583 L 52.916664 2275.4165 L 26.458332 2275.4165 L 26.458332 2301.875 L 26.458332 2301.875 L 0.0 2301.875 L 0.0 2248.9583 L 0.0 2196.0415 L 0.0 2143.125 L 0.0 2090.2083 L 26.458332 2037.2915 Q 52.916664 1957.9165 132.29166 1349.3749 L 238.12498 767.2916 L 264.5833 740.8333 Q 291.04166 714.37494 370.41666 714.37494 L 476.24997 714.37494 L 476.24997 714.37494 Q 476.24997 714.37494 502.7083 714.37494 L 502.7083 687.9166 L 502.7083 687.9166 Q 529.1666 687.9166 529.1666 661.4583 L 529.1666 661.4583 L 529.1666 661.4583 Q 529.1666 661.4583 555.625 661.4583 L 555.625 634.99994 L 582.0833 634.99994 L 608.5416 608.5416 L 661.4583 608.5416 Q 714.37494 608.5416 793.74994 555.625 Q 873.12494 502.7083 952.49994 423.3333 Q 1005.4166 317.49997 952.49994 317.49997 Q 899.5833 291.04166 1005.4166 158.74998 z" svg:height="23.01875mm" draw:style-name="style-348" svg:viewBox="0.0 0.0 1190.6249 2301.875" svg:width="11.906249mm" svg:x="203.72916mm" svg:y="186.53123mm"/>
          <draw:path svg:d="M 79.37499 846.6666 L 26.458332 846.6666 L 26.458332 820.2083 L 52.916664 820.2083 L 52.916664 820.2083 L 52.916664 793.74994 L 79.37499 793.74994 L 105.83333 793.74994 L 105.83333 767.2916 Q 105.83333 740.8333 105.83333 582.0833 Q 105.83333 423.3333 105.83333 370.41666 L 52.916664 343.9583 L 52.916664 317.49997 L 52.916664 291.04166 L 26.458332 291.04166 L 26.458332 264.5833 L 26.458332 264.5833 L 0.0 264.5833 L 0.0 238.12498 L 0.0 211.66666 L 26.458332 211.66666 L 52.916664 211.66666 L 105.83333 264.5833 Q 158.74998 317.49997 238.12498 238.12498 Q 317.49997 132.29166 317.49997 52.916664 Q 317.49997 -26.458332 449.79166 0.0 Q 582.0833 0.0 423.3333 211.66666 Q 264.5833 423.3333 264.5833 608.5416 Q 264.5833 793.74994 291.04166 820.2083 Q 317.49997 846.6666 211.66666 846.6666 Q 132.29166 846.6666 79.37499 846.6666 z" svg:height="8.466666mm" draw:style-name="style-349" svg:viewBox="0.0 0.0 449.79166 846.6666" svg:width="4.497916mm" svg:x="164.57083mm" svg:y="272.5208mm"/>
          <draw:path svg:d="M 211.66666 52.916664 L 343.9583 52.916664 L 317.49997 132.29166 Q 291.04166 211.66666 158.74998 211.66666 Q 52.916664 211.66666 0.0 79.37499 Q -52.916664 -26.458332 0.0 0.0 Q 52.916664 0.0 52.916664 26.458332 Q 52.916664 52.916664 211.66666 52.916664 z" svg:height="2.1166666mm" draw:style-name="style-350" svg:viewBox="0.0 0.0 343.9583 211.66666" svg:width="3.439583mm" svg:x="168.275mm" svg:y="191.55832mm"/>
          <draw:path svg:d="M 264.5833 105.83333 L 264.5833 185.20833 L 264.5833 238.12498 Q 264.5833 291.04166 211.66666 317.49997 Q 185.20833 370.41666 132.29166 343.9583 L 79.37499 343.9583 L 52.916664 343.9583 Q 26.458332 343.9583 26.458332 317.49997 L 26.458332 291.04166 L 26.458332 264.5833 Q 0.0 211.66666 0.0 211.66666 L 0.0 211.66666 L 26.458332 105.83333 Q 52.916664 0.0 105.83333 0.0 Q 158.74998 0.0 211.66666 0.0 Q 264.5833 0.0 264.5833 105.83333 z" svg:height="3.439583mm" draw:style-name="style-351" svg:viewBox="0.0 0.0 264.5833 343.9583" svg:width="2.6458333mm" svg:x="127.52916mm" svg:y="48.154163mm"/>
          <draw:path svg:d="M 26.458332 79.37499 L 0.0 0.0 L 26.458332 0.0 L 26.458332 0.0 L 79.37499 0.0 L 158.74998 26.458332 L 238.12498 79.37499 Q 291.04166 132.29166 317.49997 185.20833 Q 343.9583 211.66666 343.9583 211.66666 Q 343.9583 238.12498 264.5833 238.12498 L 185.20833 238.12498 L 105.83333 264.5833 L 26.458332 264.5833 L 26.458332 238.12498 Q 26.458332 185.20833 26.458332 79.37499 z" svg:height="2.6458333mm" draw:style-name="style-352" svg:viewBox="0.0 0.0 343.9583 264.5833" svg:width="3.439583mm" svg:x="111.91875mm" svg:y="202.93541mm"/>
          <draw:path svg:d="M 0.0 52.916664 Q 0.0 0.0 52.916664 0.0 Q 105.83333 26.458332 105.83333 79.37499 Q 79.37499 158.74998 26.458332 132.29166 Q -26.458332 132.29166 0.0 52.916664 z" svg:height="1.3229166mm" draw:style-name="style-353" svg:viewBox="0.0 0.0 105.83333 132.29166" svg:width="1.0583333mm" svg:x="172.50833mm" svg:y="276.22498mm"/>
          <draw:path svg:d="M 952.49994 317.49997 L 952.49994 317.49997 L 1005.4166 343.9583 L 1058.3333 370.41666 L 1058.3333 370.41666 L 1058.3333 370.41666 L 1084.7916 370.41666 L 1084.7916 370.41666 L 1111.25 396.87497 L 1137.7083 396.87497 L 1137.7083 370.41666 L 1111.25 343.9583 L 1111.25 343.9583 Q 1111.25 317.49997 1084.7916 291.04166 L 1058.3333 238.12498 L 1031.875 238.12498 L 1031.875 211.66666 L 1058.3333 211.66666 L 1084.7916 211.66666 L 1084.7916 238.12498 L 1111.25 238.12498 L 1111.25 238.12498 L 1111.25 264.5833 L 1111.25 264.5833 L 1111.25 264.5833 L 1137.7083 264.5833 L 1137.7083 264.5833 L 1137.7083 291.04166 L 1164.1666 291.04166 L 1164.1666 291.04166 L 1164.1666 317.49997 L 1243.5416 343.9583 Q 1322.9166 396.87497 1349.3749 396.87497 L 1349.3749 423.3333 L 1349.3749 423.3333 L 1375.8333 423.3333 L 1402.2916 423.3333 Q 1428.7499 423.3333 1428.7499 423.3333 L 1428.7499 423.3333 L 1402.2916 423.3333 L 1402.2916 423.3333 L 1402.2916 396.87497 L 1375.8333 396.87497 L 1375.8333 370.41666 L 1375.8333 343.9583 L 1402.2916 343.9583 L 1402.2916 317.49997 L 1402.2916 317.49997 L 1375.8333 317.49997 L 1375.8333 291.04166 L 1375.8333 264.5833 L 1428.7499 264.5833 L 1481.6666 264.5833 L 1481.6666 291.04166 Q 1508.1249 317.49997 1640.4166 317.49997 Q 1799.1666 317.49997 1852.0833 317.49997 L 1878.5416 317.49997 L 1878.5416 317.49997 L 1904.9999 317.49997 L 1904.9999 317.49997 L 1904.9999 317.49997 L 1904.9999 291.04166 L 1904.9999 291.04166 L 1931.4583 291.04166 L 1931.4583 264.5833 L 1957.9165 264.5833 L 2010.8333 264.5833 L 2037.2915 291.04166 Q 2063.75 317.49997 2090.2083 370.41666 L 2090.2083 423.3333 L 2169.5833 476.24997 Q 2275.4165 502.7083 2328.3333 582.0833 Q 2354.7915 634.99994 2407.7083 661.4583 Q 2460.6248 687.9166 2460.6248 661.4583 L 2460.6248 661.4583 L 2460.6248 661.4583 L 2487.0833 661.4583 L 2487.0833 661.4583 L 2487.0833 687.9166 L 2487.0833 687.9166 L 2487.0833 687.9166 L 2513.5415 687.9166 L 2513.5415 687.9166 L 2539.9998 714.37494 Q 2566.4583 714.37494 2592.9165 740.8333 Q 2592.9165 740.8333 2725.2083 740.8333 Q 2857.4998 740.8333 2857.4998 740.8333 L 2857.4998 740.8333 L 2883.9583 873.12494 L 2910.4165 1005.4166 L 2910.4165 1005.4166 L 2910.4165 1005.4166 L 2936.8748 952.49994 Q 2963.3333 899.5833 3069.1665 952.49994 Q 3201.4583 1005.4166 3280.8333 978.95825 Q 3386.6665 952.49994 3386.6665 978.95825 Q 3386.6665 1005.4166 3492.4998 1058.3333 Q 3624.7915 1111.25 3598.3333 1137.7083 Q 3598.3333 1164.1666 3571.8748 1217.0833 Q 3571.8748 1269.9999 3704.1665 1296.4583 Q 3809.9998 1349.3749 3809.9998 1375.8333 Q 3783.5415 1428.7499 3809.9998 1428.7499 L 3836.4583 1428.7499 L 3915.833 1455.2083 L 3968.7498 1455.2083 L 4074.583 1455.2083 L 4180.4165 1481.6666 L 4206.875 1481.6666 L 4233.333 1481.6666 L 4233.333 1508.1249 L 4233.333 1508.1249 L 4259.7915 1534.5833 L 4259.7915 1534.5833 L 3730.6248 1534.5833 Q 3201.4583 1534.5833 2248.9583 1508.1249 L 1296.4583 1508.1249 L 1084.7916 1508.1249 Q 873.12494 1481.6666 529.1666 1481.6666 L 158.74998 1481.6666 L 158.74998 1481.6666 L 158.74998 1455.2083 L 132.29166 1455.2083 L 132.29166 1428.7499 L 158.74998 1428.7499 L 185.20833 1428.7499 L 185.20833 1402.2916 L 211.66666 1402.2916 L 211.66666 1402.2916 L 211.66666 1375.8333 L 211.66666 1375.8333 L 211.66666 1375.8333 L 185.20833 1322.9166 Q 158.74998 1269.9999 158.74998 1217.0833 Q 105.83333 1164.1666 52.916664 1137.7083 L 0.0 1111.25 L 79.37499 1111.25 Q 158.74998 1111.25 158.74998 1084.7916 Q 158.74998 1058.3333 158.74998 1058.3333 Q 132.29166 1031.875 132.29166 1005.4166 Q 132.29166 978.95825 185.20833 978.95825 Q 238.12498 952.49994 264.5833 926.0416 L 264.5833 899.5833 L 291.04166 899.5833 L 291.04166 899.5833 L 317.49997 873.12494 L 343.9583 873.12494 L 396.87497 873.12494 L 449.79166 899.5833 L 476.24997 899.5833 L 502.7083 899.5833 L 529.1666 873.12494 L 555.625 846.6666 L 555.625 846.6666 L 582.0833 846.6666 L 582.0833 846.6666 L 582.0833 846.6666 L 582.0833 820.2083 L 582.0833 820.2083 L 608.5416 820.2083 L 608.5416 793.74994 L 608.5416 793.74994 Q 634.99994 793.74994 608.5416 767.2916 Q 608.5416 740.8333 582.0833 582.0833 Q 582.0833 449.79166 634.99994 423.3333 Q 714.37494 423.3333 714.37494 370.41666 L 740.8333 343.9583 L 714.37494 317.49997 L 687.9166 291.04166 L 687.9166 291.04166 L 687.9166 264.5833 L 687.9166 264.5833 Q 687.9166 264.5833 661.4583 264.5833 Q 661.4583 264.5833 582.0833 211.66666 L 476.24997 185.20833 L 476.24997 132.29166 L 476.24997 79.37499 L 449.79166 52.916664 L 449.79166 26.458332 L 529.1666 26.458332 L 582.0833 26.458332 L 687.9166 0.0 Q 820.2083 0.0 873.12494 158.74998 Q 952.49994 317.49997 952.49994 317.49997 z" svg:height="15.345833mm" draw:style-name="style-354" svg:viewBox="0.0 0.0 4259.7915 1534.5833" svg:width="42.597916mm" svg:x="60.854164mm" svg:y="252.41249mm"/>
          <draw:path svg:d="M 0.0 238.12498 L 26.458332 0.0 L 52.916664 0.0 L 52.916664 0.0 L 52.916664 0.0 Q 52.916664 0.0 52.916664 26.458332 L 79.37499 26.458332 L 132.29166 158.74998 Q 158.74998 291.04166 238.12498 317.49997 Q 291.04166 370.41666 291.04166 396.87497 L 291.04166 423.3333 L 264.5833 423.3333 Q 238.12498 423.3333 185.20833 423.3333 L 132.29166 423.3333 L 132.29166 423.3333 Q 105.83333 396.87497 79.37499 449.79166 Q 26.458332 476.24997 26.458332 502.7083 L 26.458332 502.7083 L 0.0 502.7083 Q 0.0 476.24997 0.0 238.12498 z" svg:height="5.027083mm" draw:style-name="style-355" svg:viewBox="0.0 0.0 291.04166 502.7083" svg:width="2.9104166mm" svg:x="156.10416mm" svg:y="261.9375mm"/>
          <draw:path svg:d="M 264.5833 0.0 L 264.5833 0.0 L 264.5833 0.0 L 264.5833 26.458332 L 423.3333 79.37499 Q 582.0833 158.74998 582.0833 185.20833 Q 555.625 238.12498 555.625 238.12498 L 529.1666 238.12498 L 529.1666 238.12498 L 529.1666 238.12498 L 529.1666 264.5833 L 529.1666 264.5833 L 502.7083 264.5833 L 502.7083 291.04166 L 529.1666 291.04166 Q 555.625 291.04166 555.625 317.49997 L 555.625 317.49997 L 529.1666 317.49997 L 529.1666 317.49997 L 529.1666 317.49997 L 529.1666 317.49997 L 502.7083 317.49997 L 502.7083 343.9583 L 476.24997 343.9583 L 449.79166 343.9583 L 449.79166 370.41666 L 449.79166 370.41666 L 423.3333 370.41666 Q 423.3333 343.9583 396.87497 317.49997 Q 370.41666 291.04166 317.49997 291.04166 L 291.04166 291.04166 L 291.04166 291.04166 Q 264.5833 291.04166 264.5833 291.04166 L 264.5833 317.49997 L 264.5833 317.49997 Q 264.5833 317.49997 238.12498 343.9583 Q 211.66666 343.9583 158.74998 343.9583 Q 79.37499 343.9583 52.916664 317.49997 L 52.916664 291.04166 L 26.458332 291.04166 L 26.458332 291.04166 L 26.458332 264.5833 L 0.0 264.5833 L 0.0 238.12498 L 0.0 211.66666 L 26.458332 211.66666 L 26.458332 185.20833 L 52.916664 185.20833 L 79.37499 185.20833 L 105.83333 158.74998 L 132.29166 158.74998 L 132.29166 132.29166 L 105.83333 105.83333 L 105.83333 105.83333 L 105.83333 79.37499 L 105.83333 79.37499 Q 79.37499 79.37499 158.74998 52.916664 Q 238.12498 52.916664 238.12498 26.458332 Q 264.5833 0.0 264.5833 0.0 z" svg:height="3.7041664mm" draw:style-name="style-356" svg:viewBox="0.0 0.0 582.0833 370.41666" svg:width="5.820833mm" svg:x="176.74165mm" svg:y="227.80624mm"/>
          <draw:path svg:d="M 132.29166 0.0 L 185.20833 0.0 L 185.20833 0.0 L 185.20833 0.0 L 211.66666 0.0 L 211.66666 0.0 L 238.12498 26.458332 L 264.5833 52.916664 L 264.5833 52.916664 L 291.04166 52.916664 L 291.04166 52.916664 L 291.04166 52.916664 L 291.04166 79.37499 L 291.04166 79.37499 L 317.49997 79.37499 L 317.49997 105.83333 L 317.49997 105.83333 L 343.9583 105.83333 L 343.9583 105.83333 L 343.9583 105.83333 L 343.9583 132.29166 L 343.9583 132.29166 L 370.41666 158.74998 L 370.41666 185.20833 L 264.5833 211.66666 Q 158.74998 264.5833 158.74998 317.49997 Q 158.74998 370.41666 132.29166 396.87497 L 132.29166 396.87497 L 132.29166 396.87497 Q 105.83333 370.41666 52.916664 396.87497 L 0.0 396.87497 L 0.0 370.41666 Q 26.458332 343.9583 26.458332 264.5833 L 26.458332 185.20833 L 26.458332 158.74998 L 26.458332 158.74998 L 52.916664 132.29166 Q 79.37499 105.83333 79.37499 52.916664 Q 79.37499 0.0 132.29166 0.0 z" svg:height="3.9687498mm" draw:style-name="style-357" svg:viewBox="0.0 0.0 370.41666 396.87497" svg:width="3.7041664mm" svg:x="60.58958mm" svg:y="186.79582mm"/>
          <draw:path svg:d="M 26.458332 0.0 L 26.458332 0.0 L 105.83333 0.0 Q 185.20833 0.0 185.20833 158.74998 Q 211.66666 343.9583 185.20833 317.49997 Q 132.29166 317.49997 105.83333 343.9583 Q 79.37499 370.41666 26.458332 370.41666 Q 0.0 370.41666 0.0 185.20833 Q 26.458332 0.0 26.458332 0.0 z" svg:height="3.7041664mm" draw:style-name="style-358" svg:viewBox="0.0 0.0 185.20833 370.41666" svg:width="1.8520832mm" svg:x="120.385414mm" svg:y="48.154163mm"/>
          <draw:path svg:d="M 317.49997 0.0 L 317.49997 0.0 L 317.49997 26.458332 L 317.49997 52.916664 L 317.49997 52.916664 Q 317.49997 52.916664 291.04166 52.916664 L 291.04166 79.37499 L 291.04166 79.37499 Q 264.5833 79.37499 264.5833 105.83333 L 264.5833 132.29166 L 264.5833 211.66666 L 264.5833 264.5833 L 291.04166 291.04166 Q 317.49997 317.49997 317.49997 317.49997 Q 343.9583 317.49997 343.9583 291.04166 L 343.9583 291.04166 L 370.41666 291.04166 Q 370.41666 264.5833 370.41666 264.5833 L 370.41666 264.5833 L 370.41666 264.5833 Q 370.41666 264.5833 396.87497 238.12498 L 396.87497 211.66666 L 449.79166 211.66666 Q 502.7083 211.66666 529.1666 238.12498 Q 529.1666 264.5833 555.625 317.49997 L 555.625 343.9583 L 555.625 343.9583 Q 529.1666 343.9583 529.1666 370.41666 L 529.1666 370.41666 L 529.1666 370.41666 Q 529.1666 370.41666 502.7083 370.41666 L 502.7083 396.87497 L 502.7083 396.87497 Q 476.24997 396.87497 476.24997 423.3333 L 476.24997 423.3333 L 370.41666 529.1666 Q 264.5833 634.99994 264.5833 793.74994 L 264.5833 952.49994 L 264.5833 952.49994 L 238.12498 952.49994 L 211.66666 926.0416 L 185.20833 926.0416 L 185.20833 899.5833 L 185.20833 846.6666 L 158.74998 846.6666 L 132.29166 846.6666 L 132.29166 820.2083 L 105.83333 820.2083 L 105.83333 820.2083 L 105.83333 820.2083 L 105.83333 793.74994 L 105.83333 767.2916 L 79.37499 608.5416 Q 52.916664 449.79166 52.916664 370.41666 L 26.458332 317.49997 L 52.916664 317.49997 L 52.916664 317.49997 L 52.916664 291.04166 L 52.916664 291.04166 L 26.458332 264.5833 L 0.0 238.12498 L 0.0 238.12498 L 0.0 211.66666 L 0.0 211.66666 L 0.0 211.66666 L 0.0 211.66666 L 26.458332 211.66666 L 26.458332 185.20833 L 52.916664 185.20833 L 52.916664 185.20833 L 52.916664 158.74998 L 52.916664 158.74998 L 52.916664 158.74998 L 79.37499 185.20833 L 105.83333 211.66666 L 105.83333 185.20833 L 105.83333 158.74998 L 158.74998 105.83333 Q 185.20833 52.916664 238.12498 26.458332 Q 317.49997 0.0 317.49997 0.0 z" svg:height="9.525mm" draw:style-name="style-359" svg:viewBox="0.0 0.0 555.625 952.49994" svg:width="5.5562496mm" svg:x="200.55415mm" svg:y="221.19165mm"/>
          <draw:path svg:d="M 449.79166 52.916664 L 449.79166 79.37499 L 502.7083 211.66666 Q 555.625 317.49997 608.5416 317.49997 Q 661.4583 317.49997 714.37494 317.49997 Q 767.2916 343.9583 793.74994 449.79166 Q 820.2083 529.1666 873.12494 555.625 Q 952.49994 582.0833 978.95825 661.4583 Q 1031.875 740.8333 1031.875 793.74994 Q 1031.875 820.2083 1058.3333 846.6666 L 1058.3333 873.12494 L 1031.875 873.12494 L 978.95825 899.5833 L 978.95825 899.5833 L 952.49994 899.5833 L 926.0416 899.5833 L 899.5833 899.5833 L 899.5833 899.5833 L 899.5833 899.5833 L 899.5833 899.5833 Q 873.12494 899.5833 846.6666 846.6666 Q 793.74994 820.2083 793.74994 846.6666 Q 793.74994 873.12494 740.8333 846.6666 L 687.9166 846.6666 L 687.9166 820.2083 L 661.4583 820.2083 L 661.4583 846.6666 L 661.4583 873.12494 L 661.4583 952.49994 L 661.4583 1005.4166 L 661.4583 1005.4166 L 661.4583 1005.4166 L 687.9166 1005.4166 Q 714.37494 1005.4166 714.37494 1111.25 Q 767.2916 1217.0833 767.2916 1243.5416 L 767.2916 1269.9999 L 820.2083 1375.8333 Q 873.12494 1455.2083 899.5833 1428.7499 Q 926.0416 1375.8333 926.0416 1375.8333 L 926.0416 1375.8333 L 952.49994 1402.2916 Q 978.95825 1428.7499 978.95825 1534.5833 L 978.95825 1613.9583 L 978.95825 1640.4166 L 978.95825 1666.8749 L 978.95825 1666.8749 L 978.95825 1693.3333 L 978.95825 1693.3333 L 978.95825 1693.3333 L 952.49994 1693.3333 L 952.49994 1719.7916 L 873.12494 1719.7916 Q 793.74994 1693.3333 714.37494 1666.8749 L 661.4583 1613.9583 L 661.4583 1587.4999 Q 661.4583 1587.4999 634.99994 1587.4999 L 634.99994 1587.4999 L 582.0833 1561.0416 Q 529.1666 1534.5833 502.7083 1587.4999 Q 449.79166 1640.4166 449.79166 1666.8749 L 449.79166 1666.8749 L 423.3333 1666.8749 L 423.3333 1693.3333 L 396.87497 1693.3333 L 396.87497 1693.3333 L 396.87497 1666.8749 L 396.87497 1666.8749 L 396.87497 1640.4166 Q 396.87497 1613.9583 343.9583 1561.0416 Q 317.49997 1481.6666 291.04166 1534.5833 Q 238.12498 1587.4999 211.66666 1561.0416 Q 185.20833 1508.1249 132.29166 1508.1249 L 105.83333 1481.6666 L 105.83333 1481.6666 L 79.37499 1481.6666 L 79.37499 1481.6666 L 79.37499 1481.6666 L 79.37499 1508.1249 L 79.37499 1508.1249 L 52.916664 1508.1249 L 52.916664 1534.5833 L 26.458332 1534.5833 L 0.0 1534.5833 L 0.0 1508.1249 L 0.0 1508.1249 L 26.458332 1508.1249 L 26.458332 1481.6666 L 26.458332 1481.6666 L 26.458332 1481.6666 L 52.916664 1428.7499 Q 52.916664 1402.2916 79.37499 1402.2916 Q 105.83333 1402.2916 105.83333 1322.9166 Q 105.83333 1269.9999 132.29166 1269.9999 Q 158.74998 1269.9999 158.74998 687.9166 L 158.74998 105.83333 L 158.74998 52.916664 Q 158.74998 26.458332 264.5833 0.0 Q 370.41666 0.0 396.87497 26.458332 Q 396.87497 52.916664 423.3333 26.458332 Q 449.79166 26.458332 449.79166 52.916664 z M 820.2083 714.37494 Q 820.2083 687.9166 873.12494 687.9166 Q 952.49994 687.9166 952.49994 714.37494 Q 952.49994 740.8333 873.12494 740.8333 Q 820.2083 740.8333 820.2083 714.37494 z" svg:height="17.197916mm" draw:style-name="style-360" svg:viewBox="0.0 0.0 1058.3333 1719.7916" svg:width="10.583333mm" svg:x="55.297913mm" svg:y="201.08333mm"/>
          <draw:path svg:d="M 105.83333 26.458332 L 158.74998 0.0 L 158.74998 26.458332 Q 158.74998 52.916664 132.29166 52.916664 L 105.83333 79.37499 L 105.83333 79.37499 L 105.83333 79.37499 L 105.83333 105.83333 Q 105.83333 132.29166 158.74998 185.20833 Q 211.66666 238.12498 211.66666 264.5833 L 238.12498 264.5833 L 238.12498 264.5833 Q 238.12498 291.04166 264.5833 291.04166 L 264.5833 291.04166 L 264.5833 291.04166 Q 264.5833 291.04166 264.5833 317.49997 L 291.04166 317.49997 L 291.04166 317.49997 Q 291.04166 343.9583 317.49997 343.9583 L 317.49997 343.9583 L 423.3333 423.3333 Q 555.625 502.7083 555.625 502.7083 L 555.625 502.7083 L 555.625 529.1666 Q 529.1666 555.625 529.1666 555.625 L 529.1666 555.625 L 529.1666 555.625 L 502.7083 555.625 L 476.24997 555.625 Q 476.24997 555.625 423.3333 529.1666 L 396.87497 502.7083 L 370.41666 502.7083 L 317.49997 502.7083 L 291.04166 476.24997 Q 264.5833 449.79166 158.74998 396.87497 Q 52.916664 343.9583 26.458332 291.04166 L 0.0 211.66666 L 26.458332 132.29166 Q 52.916664 79.37499 105.83333 26.458332 z" svg:height="5.5562496mm" draw:style-name="style-361" svg:viewBox="0.0 0.0 555.625 555.625" svg:width="5.5562496mm" svg:x="94.19166mm" svg:y="133.61458mm"/>
          <draw:path svg:d="M 105.83333 0.0 Q 158.74998 -79.37499 132.29166 105.83333 Q 105.83333 291.04166 105.83333 449.79166 Q 158.74998 582.0833 185.20833 634.99994 Q 211.66666 714.37494 158.74998 661.4583 Q 105.83333 634.99994 52.916664 555.625 Q 0.0 476.24997 0.0 291.04166 Q 0.0 79.37499 105.83333 0.0 z" svg:height="6.614583mm" draw:style-name="style-362" svg:viewBox="0.0 0.0 185.20833 661.4583" svg:width="1.8520832mm" svg:x="98.95416mm" svg:y="273.31458mm"/>
          <draw:path svg:d="M 105.83333 26.458332 L 105.83333 26.458332 L 132.29166 238.12498 Q 158.74998 449.79166 158.74998 449.79166 L 158.74998 449.79166 L 185.20833 502.7083 Q 211.66666 555.625 211.66666 582.0833 L 211.66666 608.5416 L 211.66666 608.5416 Q 211.66666 608.5416 211.66666 634.99994 L 238.12498 634.99994 L 238.12498 634.99994 Q 238.12498 661.4583 264.5833 661.4583 L 264.5833 661.4583 L 264.5833 687.9166 Q 264.5833 714.37494 317.49997 820.2083 Q 370.41666 952.49994 343.9583 952.49994 Q 317.49997 952.49994 317.49997 926.0416 Q 317.49997 899.5833 211.66666 820.2083 Q 105.83333 740.8333 105.83333 396.87497 Q 52.916664 79.37499 26.458332 26.458332 L 0.0 0.0 L 52.916664 0.0 Q 79.37499 26.458332 105.83333 26.458332 z" svg:height="9.525mm" draw:style-name="style-363" svg:viewBox="0.0 0.0 343.9583 952.49994" svg:width="3.439583mm" svg:x="196.84999mm" svg:y="152.66458mm"/>
          <draw:path svg:d="M 317.49997 105.83333 L 317.49997 158.74998 L 238.12498 158.74998 Q 158.74998 158.74998 105.83333 158.74998 L 26.458332 158.74998 L 26.458332 158.74998 Q 52.916664 132.29166 52.916664 105.83333 Q 52.916664 79.37499 26.458332 79.37499 Q 0.0 79.37499 0.0 52.916664 L 0.0 0.0 L 52.916664 26.458332 Q 79.37499 52.916664 105.83333 26.458332 Q 132.29166 0.0 132.29166 0.0 L 132.29166 0.0 L 185.20833 0.0 Q 238.12498 0.0 264.5833 52.916664 Q 264.5833 79.37499 291.04166 79.37499 Q 317.49997 79.37499 317.49997 105.83333 z" svg:height="1.5874999mm" draw:style-name="style-364" svg:viewBox="0.0 0.0 317.49997 158.74998" svg:width="3.1749997mm" svg:x="166.15833mm" svg:y="245.53333mm"/>
          <draw:path svg:d="M 1931.4583 105.83333 L 2063.75 0.0 L 2090.2083 0.0 Q 2143.125 0.0 2143.125 26.458332 L 2169.5833 26.458332 L 2169.5833 449.79166 Q 2143.125 873.12494 2143.125 1852.0833 L 2143.125 2857.4998 L 2169.5833 3651.2498 Q 2196.0415 4471.458 2592.9165 4497.9165 Q 2989.7915 4497.9165 3518.9583 4497.9165 Q 4074.583 4497.9165 4365.625 4497.9165 L 4630.208 4497.9165 L 5000.6245 4497.9165 Q 5344.583 4497.9165 5556.2495 4524.375 L 5767.9165 4524.375 L 5767.9165 4524.375 Q 5767.9165 4550.833 5582.708 4577.2915 L 5371.0415 4603.75 L 5371.0415 4630.208 L 5371.0415 4656.6665 L 5318.1245 4656.6665 L 5291.6665 4656.6665 L 5291.6665 4709.583 Q 5291.6665 4709.583 5318.1245 4762.4995 Q 5344.583 4762.4995 5397.4995 4788.958 L 5450.4165 4815.4165 L 5423.958 4815.4165 L 5397.4995 4815.4165 L 5344.583 4841.8745 Q 5291.6665 4841.8745 5291.6665 4868.333 Q 5291.6665 4894.7915 5265.208 4894.7915 Q 5212.2915 4921.2495 5185.833 4921.2495 L 5159.3745 4921.2495 L 5159.3745 4947.708 L 5159.3745 4947.708 L 5159.3745 5000.6245 Q 5212.2915 5053.5415 5212.2915 5106.458 L 5212.2915 5159.3745 L 5212.2915 5185.833 Q 5212.2915 5212.2915 5185.833 5238.7495 Q 5159.3745 5291.6665 5159.3745 5265.208 Q 5132.9165 5238.7495 5053.5415 5265.208 Q 4947.708 5291.6665 4921.2495 5318.1245 Q 4894.7915 5344.583 4841.8745 5318.1245 Q 4788.958 5291.6665 4709.583 5291.6665 Q 4630.208 5318.1245 4630.208 5291.6665 Q 4630.208 5265.208 4603.75 5291.6665 Q 4577.2915 5318.1245 4550.833 5212.2915 L 4497.9165 5106.458 L 4524.375 5027.083 Q 4550.833 4974.1665 4471.458 5027.083 Q 4392.083 5053.5415 4365.625 5079.9995 Q 4365.625 5132.9165 4339.1665 5132.9165 L 4339.1665 5159.3745 L 4339.1665 5159.3745 Q 4312.708 5159.3745 4312.708 5185.833 L 4312.708 5185.833 L 4312.708 5185.833 Q 4312.708 5185.833 4286.25 5185.833 Q 4286.25 5185.833 4206.875 5079.9995 L 4101.0415 4974.1665 L 4048.1248 4974.1665 L 3995.208 4974.1665 L 3995.208 5000.6245 L 3995.208 5000.6245 L 3968.7498 5027.083 Q 3942.2915 5027.083 3942.2915 5132.9165 L 3942.2915 5212.2915 L 3915.833 5212.2915 L 3889.3748 5212.2915 L 3889.3748 5185.833 L 3889.3748 5159.3745 L 3862.9165 5079.9995 L 3862.9165 5000.6245 L 3836.4583 5000.6245 L 3783.5415 4974.1665 L 3783.5415 4974.1665 L 3783.5415 4974.1665 L 3757.0833 4974.1665 L 3757.0833 4974.1665 L 3730.6248 5000.6245 Q 3677.7083 5000.6245 3624.7915 5079.9995 Q 3571.8748 5185.833 3545.4165 5185.833 Q 3518.9583 5185.833 3518.9583 5159.3745 Q 3492.4998 5132.9165 3466.0415 5159.3745 Q 3466.0415 5185.833 3439.5833 5450.4165 Q 3439.5833 5714.9995 3254.3748 5794.3745 Q 3069.1665 5873.7495 3122.0833 5926.6665 Q 3174.9998 5979.583 3095.6248 6032.4995 Q 3042.7083 6058.958 3042.7083 6085.4165 Q 3042.7083 6111.8745 2936.8748 6111.8745 Q 2857.4998 6138.333 2354.7915 6138.333 L 1878.5416 6138.333 L 1852.0833 6138.333 L 1825.6249 6138.333 L 1375.8333 6111.8745 Q 926.0416 6085.4165 767.2916 6085.4165 Q 634.99994 6032.4995 370.41666 6058.958 L 105.83333 6058.958 L 105.83333 6032.4995 Q 79.37499 6006.0415 79.37499 5714.9995 L 79.37499 5450.4165 L 52.916664 5423.958 L 26.458332 5397.4995 L 26.458332 5503.333 L 26.458332 5582.708 L 0.0 5582.708 L 0.0 5582.708 L 0.0 5159.3745 L 0.0 4736.0415 L 26.458332 4736.0415 L 26.458332 4709.583 L 26.458332 4709.583 L 26.458332 4709.583 L 52.916664 4709.583 L 52.916664 4709.583 L 52.916664 4736.0415 L 79.37499 4736.0415 L 79.37499 4709.583 L 79.37499 4683.1245 L 105.83333 4683.1245 L 105.83333 4656.6665 L 105.83333 4656.6665 L 132.29166 4656.6665 L 132.29166 4683.1245 L 132.29166 4709.583 L 158.74998 4736.0415 L 185.20833 4762.4995 L 185.20833 4550.833 L 185.20833 4312.708 L 211.66666 4286.25 L 238.12498 4259.7915 L 238.12498 4259.7915 L 238.12498 4259.7915 L 238.12498 4286.25 L 238.12498 4312.708 L 264.5833 4339.1665 L 291.04166 4365.625 L 291.04166 4392.083 L 291.04166 4445.0 L 343.9583 4550.833 Q 343.9583 4683.1245 370.41666 4788.958 Q 396.87497 4921.2495 396.87497 4921.2495 L 396.87497 4921.2495 L 370.41666 4974.1665 L 370.41666 5053.5415 L 396.87497 5053.5415 L 423.3333 5027.083 L 423.3333 5027.083 L 449.79166 5027.083 L 449.79166 5027.083 L 449.79166 5027.083 L 449.79166 5000.6245 L 449.79166 5000.6245 L 476.24997 5000.6245 L 476.24997 4974.1665 L 476.24997 4974.1665 L 502.7083 4974.1665 L 502.7083 4974.1665 L 502.7083 4974.1665 L 502.7083 5000.6245 L 502.7083 5000.6245 L 529.1666 5000.6245 L 529.1666 5027.083 L 529.1666 5027.083 L 555.625 5027.083 L 555.625 4974.1665 Q 555.625 4894.7915 608.5416 4815.4165 Q 661.4583 4762.4995 634.99994 4762.4995 Q 608.5416 4736.0415 608.5416 4709.583 Q 608.5416 4683.1245 661.4583 4683.1245 L 687.9166 4656.6665 L 714.37494 4656.6665 L 740.8333 4656.6665 L 740.8333 4630.208 L 714.37494 4630.208 L 714.37494 4630.208 L 714.37494 4603.75 L 714.37494 4603.75 L 714.37494 4603.75 L 687.9166 4577.2915 L 687.9166 4550.833 L 714.37494 4550.833 L 740.8333 4550.833 L 740.8333 4577.2915 L 767.2916 4577.2915 L 767.2916 4577.2915 L 767.2916 4603.75 L 767.2916 4603.75 L 767.2916 4603.75 L 793.74994 4656.6665 Q 820.2083 4683.1245 820.2083 4656.6665 Q 846.6666 4656.6665 873.12494 4683.1245 Q 873.12494 4736.0415 1031.875 4815.4165 Q 1190.6249 4868.333 1190.6249 4894.7915 Q 1190.6249 4894.7915 1217.0833 4921.2495 L 1217.0833 4974.1665 L 1190.6249 4974.1665 L 1164.1666 4974.1665 L 1164.1666 5000.6245 L 1164.1666 5027.083 L 1217.0833 5027.083 L 1269.9999 5027.083 L 1269.9999 5000.6245 L 1296.4583 5000.6245 L 1296.4583 4921.2495 Q 1296.4583 4815.4165 1322.9166 4815.4165 Q 1322.9166 4815.4165 1349.3749 4656.6665 L 1349.3749 4497.9165 L 1375.8333 4497.9165 L 1375.8333 4497.9165 L 1402.2916 4524.375 L 1402.2916 4524.375 L 1402.2916 4603.75 L 1402.2916 4709.583 L 1455.2083 4868.333 Q 1508.1249 5027.083 1534.5833 5079.9995 Q 1561.0416 5132.9165 1587.4999 5159.3745 L 1613.9583 5185.833 L 1613.9583 5212.2915 L 1613.9583 5238.7495 L 1640.4166 5291.6665 L 1666.8749 5318.1245 L 1666.8749 5344.583 L 1666.8749 5371.0415 L 1666.8749 5291.6665 L 1666.8749 5185.833 L 1666.8749 5079.9995 Q 1666.8749 4974.1665 1666.8749 4894.7915 Q 1666.8749 4815.4165 1613.9583 4603.75 L 1561.0416 4365.625 L 1561.0416 4339.1665 Q 1561.0416 4339.1665 1534.5833 4339.1665 L 1534.5833 4339.1665 L 1534.5833 4286.25 Q 1508.1249 4233.333 1508.1249 3968.7498 Q 1455.2083 3704.1665 1349.3749 2910.4165 L 1217.0833 2143.125 L 1217.0833 1957.9165 Q 1243.5416 1746.2499 1243.5416 1587.4999 Q 1296.4583 1402.2916 1402.2916 1322.9166 Q 1508.1249 1243.5416 1534.5833 1164.1666 L 1587.4999 1058.3333 L 1587.4999 1058.3333 L 1613.9583 1058.3333 L 1613.9583 1005.4166 L 1613.9583 952.49994 L 1613.9583 846.6666 Q 1613.9583 767.2916 1613.9583 634.99994 Q 1613.9583 476.24997 1719.7916 317.49997 Q 1772.7083 185.20833 1931.4583 105.83333 z M 2778.1248 5000.6245 L 2751.6665 4974.1665 L 2883.9583 4947.708 Q 3016.2498 4947.708 2989.7915 5027.083 Q 2936.8748 5132.9165 2963.3333 5450.4165 Q 2989.7915 5741.458 3016.2498 5794.3745 Q 3069.1665 5820.833 2989.7915 5820.833 Q 2910.4165 5767.9165 2910.4165 5767.9165 Q 2883.9583 5767.9165 2883.9583 5767.9165 L 2883.9583 5767.9165 L 2883.9583 5741.458 L 2883.9583 5741.458 L 2857.4998 5688.5415 Q 2831.0415 5635.6245 2831.0415 5344.583 Q 2831.0415 5027.083 2778.1248 5000.6245 z M 1428.7499 5344.583 Q 1508.1249 5344.583 1481.6666 5397.4995 Q 1481.6666 5450.4165 1402.2916 5476.8745 Q 1349.3749 5476.8745 1349.3749 5397.4995 Q 1349.3749 5344.583 1428.7499 5344.583 z" svg:height="61.38333mm" draw:style-name="style-365" svg:viewBox="0.0 0.0 5767.9165 6138.333" svg:width="57.679165mm" svg:x="16.139582mm" svg:y="222.24998mm"/>
          <draw:path svg:d="M 1164.1666 0.0 L 1190.6249 0.0 L 1190.6249 0.0 L 1190.6249 26.458332 L 1190.6249 26.458332 L 1190.6249 26.458332 L 1296.4583 26.458332 Q 1375.8333 52.916664 1375.8333 26.458332 Q 1375.8333 0.0 1402.2916 0.0 Q 1428.7499 0.0 1455.2083 26.458332 Q 1481.6666 79.37499 1508.1249 79.37499 Q 1534.5833 132.29166 1587.4999 79.37499 Q 1640.4166 79.37499 1666.8749 79.37499 Q 1666.8749 105.83333 1666.8749 238.12498 Q 1666.8749 343.9583 1693.3333 343.9583 Q 1719.7916 370.41666 1666.8749 502.7083 Q 1666.8749 608.5416 1640.4166 687.9166 Q 1640.4166 767.2916 1666.8749 767.2916 Q 1693.3333 767.2916 1746.2499 1058.3333 Q 1825.6249 1349.3749 1825.6249 1402.2916 Q 1878.5416 1428.7499 1878.5416 1455.2083 L 1878.5416 1508.1249 L 1904.9999 1561.0416 L 1931.4583 1640.4166 L 1931.4583 1666.8749 L 1931.4583 1693.3333 L 1957.9165 1693.3333 L 1957.9165 1719.7916 L 1984.3749 1719.7916 L 1984.3749 1719.7916 L 1984.3749 1772.7083 Q 1984.3749 1852.0833 1984.3749 2090.2083 L 1984.3749 2328.3333 L 1957.9165 2328.3333 Q 1931.4583 2354.7915 1931.4583 2354.7915 L 1931.4583 2354.7915 L 1931.4583 2354.7915 Q 1931.4583 2354.7915 1904.9999 2354.7915 L 1904.9999 2381.2498 L 1931.4583 2460.6248 Q 1931.4583 2566.4583 1931.4583 2619.3748 L 1931.4583 2645.8333 L 1957.9165 2672.2915 Q 1984.3749 2725.2083 1984.3749 2751.6665 L 1984.3749 2778.1248 L 1931.4583 2883.9583 Q 1878.5416 2963.3333 1878.5416 3148.5415 Q 1825.6249 3333.7498 1825.6249 3571.8748 L 1825.6249 3836.4583 L 1799.1666 3995.208 Q 1772.7083 4127.5 1772.7083 4206.875 L 1772.7083 4312.708 L 1746.2499 4365.625 L 1746.2499 4445.0 L 1746.2499 4445.0 L 1719.7916 4445.0 L 1719.7916 4312.708 Q 1719.7916 4206.875 1613.9583 4153.958 L 1534.5833 4127.5 L 1534.5833 4101.0415 Q 1508.1249 4048.1248 1508.1249 3889.3748 Q 1508.1249 3757.0833 1455.2083 3730.6248 Q 1402.2916 3730.6248 1375.8333 3651.2498 Q 1349.3749 3598.3333 1296.4583 3598.3333 Q 1243.5416 3571.8748 1217.0833 3651.2498 L 1190.6249 3704.1665 L 1164.1666 3677.7083 Q 1137.7083 3624.7915 1084.7916 3545.4165 Q 1031.875 3466.0415 978.95825 3492.4998 L 926.0416 3518.9583 L 926.0416 3518.9583 Q 926.0416 3492.4998 873.12494 3413.1248 L 873.12494 3307.2915 L 820.2083 3386.6665 Q 767.2916 3466.0415 714.37494 3439.5833 Q 661.4583 3439.5833 608.5416 3466.0415 Q 608.5416 3518.9583 582.0833 3518.9583 L 582.0833 3518.9583 L 582.0833 3545.4165 L 555.625 3545.4165 L 555.625 3518.9583 L 555.625 3492.4998 L 555.625 3466.0415 L 555.625 3413.1248 L 529.1666 3413.1248 L 529.1666 3413.1248 L 529.1666 3439.5833 L 502.7083 3439.5833 L 502.7083 3413.1248 L 502.7083 3386.6665 L 529.1666 3386.6665 L 529.1666 3360.2083 L 502.7083 3360.2083 L 449.79166 3360.2083 L 449.79166 3360.2083 L 423.3333 3360.2083 L 423.3333 3333.7498 L 396.87497 3333.7498 L 396.87497 3333.7498 L 396.87497 3307.2915 L 396.87497 3307.2915 L 396.87497 3307.2915 L 396.87497 3307.2915 L 396.87497 3307.2915 L 423.3333 3307.2915 L 449.79166 3307.2915 L 449.79166 3307.2915 L 449.79166 3307.2915 L 476.24997 3307.2915 L 476.24997 3307.2915 L 502.7083 3307.2915 Q 529.1666 3307.2915 555.625 3280.8333 Q 608.5416 3254.3748 608.5416 3201.4583 L 608.5416 3174.9998 L 714.37494 3174.9998 L 793.74994 3174.9998 L 793.74994 3148.5415 L 820.2083 3122.0833 L 820.2083 3095.6248 L 820.2083 3069.1665 L 793.74994 2963.3333 L 767.2916 2857.4998 L 767.2916 2857.4998 L 767.2916 2831.0415 L 767.2916 2831.0415 L 767.2916 2831.0415 L 740.8333 2831.0415 L 740.8333 2831.0415 L 661.4583 2804.5833 L 608.5416 2804.5833 L 608.5416 2883.9583 Q 608.5416 2963.3333 555.625 2963.3333 Q 476.24997 2989.7915 476.24997 2989.7915 Q 449.79166 2989.7915 449.79166 3042.7083 L 449.79166 3095.6248 L 476.24997 3095.6248 L 476.24997 3095.6248 L 476.24997 3122.0833 L 502.7083 3122.0833 L 502.7083 3148.5415 L 502.7083 3148.5415 L 449.79166 3148.5415 L 423.3333 3148.5415 L 423.3333 3095.6248 L 423.3333 3042.7083 L 396.87497 3042.7083 L 370.41666 3042.7083 L 343.9583 3069.1665 L 343.9583 3069.1665 L 343.9583 3042.7083 L 343.9583 3016.2498 L 370.41666 3016.2498 L 370.41666 2989.7915 L 370.41666 2989.7915 L 396.87497 2989.7915 L 396.87497 2989.7915 Q 396.87497 2989.7915 396.87497 2936.8748 Q 396.87497 2883.9583 343.9583 2857.4998 L 264.5833 2831.0415 L 264.5833 2804.5833 L 264.5833 2778.1248 L 396.87497 2778.1248 L 502.7083 2778.1248 L 502.7083 2751.6665 L 502.7083 2751.6665 L 529.1666 2698.7498 L 529.1666 2645.8333 L 449.79166 2645.8333 Q 396.87497 2619.3748 396.87497 2592.9165 Q 370.41666 2566.4583 343.9583 2566.4583 Q 291.04166 2566.4583 291.04166 2407.7083 L 264.5833 2275.4165 L 264.5833 2248.9583 Q 238.12498 2248.9583 238.12498 2248.9583 L 238.12498 2248.9583 L 238.12498 2222.5 Q 238.12498 2196.0415 291.04166 2169.5833 Q 343.9583 2143.125 317.49997 2037.2915 Q 291.04166 1957.9165 238.12498 1957.9165 Q 158.74998 1931.4583 132.29166 1904.9999 L 105.83333 1852.0833 L 79.37499 1852.0833 L 52.916664 1878.5416 L 26.458332 1878.5416 L 0.0 1878.5416 L 0.0 1878.5416 L 26.458332 1852.0833 L 26.458332 1852.0833 L 26.458332 1825.6249 L 26.458332 1825.6249 L 26.458332 1825.6249 L 52.916664 1825.6249 L 52.916664 1825.6249 L 52.916664 1799.1666 L 79.37499 1799.1666 L 79.37499 1799.1666 L 79.37499 1772.7083 L 105.83333 1772.7083 L 132.29166 1772.7083 L 238.12498 1772.7083 Q 343.9583 1772.7083 370.41666 1799.1666 L 396.87497 1825.6249 L 396.87497 1825.6249 L 396.87497 1825.6249 L 396.87497 1719.7916 Q 396.87497 1587.4999 396.87497 1508.1249 L 370.41666 1455.2083 L 370.41666 1455.2083 Q 396.87497 1428.7499 423.3333 1455.2083 Q 449.79166 1508.1249 502.7083 1296.4583 L 529.1666 1111.25 L 555.625 1111.25 L 582.0833 1111.25 L 582.0833 1137.7083 Q 608.5416 1164.1666 608.5416 1137.7083 Q 608.5416 1084.7916 634.99994 1084.7916 Q 661.4583 1084.7916 661.4583 1111.25 L 661.4583 1137.7083 L 687.9166 1137.7083 L 687.9166 1137.7083 L 687.9166 1164.1666 L 714.37494 1164.1666 L 714.37494 1084.7916 Q 714.37494 978.95825 687.9166 926.0416 Q 661.4583 899.5833 714.37494 793.74994 L 740.8333 687.9166 L 740.8333 661.4583 Q 767.2916 634.99994 767.2916 582.0833 L 820.2083 529.1666 L 820.2083 502.7083 L 820.2083 449.79166 L 846.6666 476.24997 L 873.12494 502.7083 L 873.12494 555.625 Q 926.0416 582.0833 926.0416 608.5416 Q 926.0416 608.5416 926.0416 608.5416 L 926.0416 608.5416 L 978.95825 608.5416 L 1005.4166 608.5416 L 1031.875 608.5416 L 1058.3333 608.5416 L 1058.3333 582.0833 L 1084.7916 582.0833 L 1084.7916 529.1666 Q 1084.7916 476.24997 1084.7916 449.79166 Q 1111.25 449.79166 1084.7916 343.9583 Q 1084.7916 264.5833 1111.25 264.5833 Q 1137.7083 264.5833 1137.7083 132.29166 L 1137.7083 26.458332 L 1164.1666 26.458332 L 1164.1666 26.458332 L 1164.1666 0.0 z" svg:height="44.449997mm" draw:style-name="style-366" svg:viewBox="0.0 0.0 1984.3749 4445.0" svg:width="19.843748mm" svg:x="92.868744mm" svg:y="179.12291mm"/>
          <draw:path svg:d="M 185.20833 158.74998 L 291.04166 0.0 L 291.04166 158.74998 Q 317.49997 317.49997 264.5833 396.87497 Q 211.66666 476.24997 158.74998 555.625 Q 105.83333 608.5416 79.37499 687.9166 L 52.916664 793.74994 L 52.916664 846.6666 L 52.916664 926.0416 L 26.458332 926.0416 L 26.458332 926.0416 L 26.458332 820.2083 L 0.0 714.37494 L 0.0 687.9166 L 0.0 661.4583 L 0.0 634.99994 Q 0.0 608.5416 0.0 582.0833 Q 0.0 582.0833 52.916664 476.24997 Q 105.83333 343.9583 185.20833 158.74998 z" svg:height="9.260416mm" draw:style-name="style-367" svg:viewBox="0.0 0.0 291.04166 926.0416" svg:width="2.9104166mm" svg:x="149.22499mm" svg:y="192.61665mm"/>
          <draw:path svg:d="M 714.37494 52.916664 L 714.37494 0.0 L 740.8333 0.0 L 767.2916 0.0 L 767.2916 52.916664 Q 793.74994 132.29166 767.2916 211.66666 L 767.2916 264.5833 L 767.2916 264.5833 Q 740.8333 291.04166 740.8333 317.49997 L 740.8333 370.41666 L 687.9166 687.9166 Q 608.5416 1005.4166 529.1666 1243.5416 Q 423.3333 1481.6666 423.3333 1666.8749 Q 423.3333 1852.0833 476.24997 1957.9165 Q 476.24997 2037.2915 502.7083 2063.75 L 529.1666 2116.6665 L 529.1666 2143.125 L 529.1666 2169.5833 L 502.7083 2169.5833 L 476.24997 2169.5833 L 476.24997 2143.125 L 476.24997 2116.6665 L 449.79166 2169.5833 L 449.79166 2248.9583 L 449.79166 2248.9583 L 423.3333 2248.9583 L 423.3333 2196.0415 L 423.3333 2143.125 L 396.87497 2143.125 Q 396.87497 2116.6665 370.41666 2116.6665 L 370.41666 2116.6665 L 370.41666 2010.8333 L 370.41666 1931.4583 L 317.49997 1931.4583 L 291.04166 1931.4583 L 264.5833 1931.4583 L 264.5833 1904.9999 L 211.66666 1904.9999 Q 132.29166 1904.9999 105.83333 1878.5416 L 52.916664 1852.0833 L 26.458332 1852.0833 L 0.0 1852.0833 L 52.916664 1825.6249 Q 79.37499 1799.1666 105.83333 1799.1666 Q 158.74998 1799.1666 158.74998 1746.2499 Q 158.74998 1666.8749 158.74998 1561.0416 L 185.20833 1455.2083 L 185.20833 1455.2083 L 211.66666 1455.2083 L 211.66666 1375.8333 L 211.66666 1322.9166 L 238.12498 1217.0833 Q 264.5833 1137.7083 317.49997 1084.7916 Q 370.41666 1005.4166 423.3333 926.0416 Q 476.24997 846.6666 449.79166 687.9166 L 449.79166 529.1666 L 449.79166 529.1666 Q 476.24997 502.7083 502.7083 370.41666 L 555.625 264.5833 L 555.625 264.5833 L 582.0833 264.5833 L 582.0833 238.12498 L 582.0833 211.66666 L 608.5416 211.66666 L 608.5416 211.66666 L 608.5416 185.20833 L 634.99994 185.20833 L 634.99994 185.20833 Q 634.99994 158.74998 661.4583 132.29166 L 687.9166 79.37499 L 714.37494 52.916664 z" svg:height="22.489582mm" draw:style-name="style-368" svg:viewBox="0.0 0.0 767.2916 2248.9583" svg:width="7.6729164mm" svg:x="147.6375mm" svg:y="187.325mm"/>
          <draw:path svg:d="M 793.74994 0.0 L 820.2083 26.458332 L 846.6666 264.5833 Q 846.6666 502.7083 873.12494 529.1666 Q 899.5833 555.625 952.49994 555.625 L 978.95825 555.625 L 1005.4166 555.625 Q 1031.875 582.0833 1058.3333 661.4583 Q 1058.3333 714.37494 1084.7916 714.37494 L 1111.25 714.37494 L 1111.25 740.8333 L 1137.7083 740.8333 L 1137.7083 740.8333 Q 1137.7083 767.2916 1164.1666 767.2916 L 1164.1666 767.2916 L 1164.1666 767.2916 Q 1164.1666 793.74994 1190.6249 793.74994 L 1190.6249 820.2083 L 1217.0833 820.2083 L 1243.5416 820.2083 L 1243.5416 846.6666 Q 1243.5416 873.12494 1296.4583 899.5833 Q 1322.9166 926.0416 1322.9166 1296.4583 Q 1322.9166 1640.4166 1296.4583 1666.8749 Q 1296.4583 1693.3333 1084.7916 1719.7916 Q 873.12494 1719.7916 767.2916 1719.7916 L 661.4583 1719.7916 L 634.99994 1719.7916 L 608.5416 1719.7916 L 317.49997 1719.7916 Q 26.458332 1719.7916 26.458332 1693.3333 Q 0.0 1693.3333 0.0 926.0416 L 0.0 158.74998 L 0.0 158.74998 L 0.0 132.29166 L 0.0 132.29166 L 0.0 132.29166 L 26.458332 132.29166 L 26.458332 132.29166 L 52.916664 132.29166 Q 105.83333 132.29166 185.20833 185.20833 Q 264.5833 238.12498 423.3333 238.12498 Q 555.625 238.12498 582.0833 158.74998 Q 582.0833 105.83333 634.99994 26.458332 Q 687.9166 -52.916664 714.37494 0.0 Q 740.8333 52.916664 740.8333 26.458332 Q 793.74994 -26.458332 793.74994 0.0 z" svg:height="17.197916mm" draw:style-name="style-369" svg:viewBox="0.0 0.0 1322.9166 1719.7916" svg:width="13.229166mm" svg:x="7.9374995mm" svg:y="278.60623mm"/>
          <draw:path svg:d="M 238.12498 79.37499 L 264.5833 79.37499 L 264.5833 79.37499 L 264.5833 79.37499 L 343.9583 79.37499 Q 449.79166 79.37499 449.79166 132.29166 Q 449.79166 158.74998 423.3333 185.20833 Q 396.87497 185.20833 396.87497 211.66666 Q 396.87497 238.12498 555.625 264.5833 Q 714.37494 291.04166 687.9166 291.04166 Q 687.9166 291.04166 687.9166 317.49997 L 687.9166 317.49997 L 661.4583 317.49997 Q 608.5416 343.9583 582.0833 343.9583 L 555.625 343.9583 L 555.625 370.41666 L 555.625 370.41666 L 582.0833 370.41666 L 582.0833 396.87497 L 582.0833 396.87497 L 555.625 396.87497 L 555.625 396.87497 L 555.625 396.87497 L 555.625 423.3333 L 555.625 423.3333 L 582.0833 449.79166 Q 608.5416 502.7083 608.5416 502.7083 L 608.5416 529.1666 L 582.0833 529.1666 Q 555.625 529.1666 555.625 582.0833 Q 529.1666 634.99994 555.625 634.99994 Q 582.0833 634.99994 582.0833 661.4583 Q 582.0833 687.9166 502.7083 767.2916 Q 396.87497 820.2083 396.87497 846.6666 L 396.87497 873.12494 L 396.87497 873.12494 L 396.87497 873.12494 L 396.87497 899.5833 L 396.87497 899.5833 L 370.41666 899.5833 L 370.41666 926.0416 L 343.9583 926.0416 L 317.49997 926.0416 L 291.04166 899.5833 L 238.12498 899.5833 L 238.12498 873.12494 L 238.12498 846.6666 L 264.5833 846.6666 L 264.5833 820.2083 L 264.5833 820.2083 L 238.12498 820.2083 L 238.12498 767.2916 Q 238.12498 740.8333 185.20833 740.8333 Q 105.83333 740.8333 105.83333 714.37494 Q 132.29166 661.4583 158.74998 634.99994 Q 211.66666 608.5416 211.66666 555.625 Q 238.12498 476.24997 158.74998 449.79166 L 79.37499 396.87497 L 79.37499 396.87497 L 79.37499 396.87497 L 52.916664 343.9583 L 52.916664 317.49997 L 79.37499 317.49997 Q 132.29166 291.04166 185.20833 291.04166 L 211.66666 291.04166 L 211.66666 264.5833 L 211.66666 238.12498 L 185.20833 238.12498 L 158.74998 238.12498 L 132.29166 238.12498 Q 105.83333 238.12498 52.916664 238.12498 L 0.0 238.12498 L 0.0 211.66666 L 26.458332 211.66666 L 26.458332 158.74998 Q 26.458332 105.83333 79.37499 79.37499 Q 132.29166 79.37499 132.29166 52.916664 Q 132.29166 26.458332 105.83333 26.458332 Q 79.37499 26.458332 132.29166 0.0 Q 185.20833 0.0 185.20833 26.458332 Q 211.66666 79.37499 238.12498 79.37499 z" svg:height="9.260416mm" draw:style-name="style-370" svg:viewBox="0.0 0.0 687.9166 926.0416" svg:width="6.879166mm" svg:x="56.356247mm" svg:y="60.060413mm"/>
          <draw:path svg:d="M 52.916664 0.0 L 52.916664 0.0 L 52.916664 79.37499 Q 79.37499 158.74998 105.83333 158.74998 Q 132.29166 158.74998 158.74998 211.66666 Q 158.74998 291.04166 185.20833 291.04166 L 185.20833 317.49997 L 185.20833 317.49997 L 211.66666 317.49997 L 211.66666 370.41666 L 211.66666 396.87497 L 158.74998 396.87497 L 79.37499 396.87497 L 79.37499 370.41666 L 52.916664 370.41666 L 52.916664 370.41666 L 52.916664 370.41666 L 52.916664 370.41666 L 26.458332 370.41666 L 26.458332 370.41666 L 0.0 343.9583 L 0.0 185.20833 L 0.0 26.458332 L 0.0 26.458332 Q 26.458332 0.0 52.916664 0.0 z" svg:height="3.9687498mm" draw:style-name="style-371" svg:viewBox="0.0 0.0 211.66666 396.87497" svg:width="2.1166666mm" svg:x="126.470825mm" svg:y="109.00833mm"/>
          <draw:path svg:d="M 26.458332 0.0 L 52.916664 0.0 L 105.83333 0.0 Q 158.74998 0.0 211.66666 26.458332 L 238.12498 26.458332 L 529.1666 26.458332 Q 793.74994 52.916664 952.49994 52.916664 L 1084.7916 52.916664 L 1084.7916 52.916664 Q 1111.25 52.916664 1111.25 52.916664 L 1111.25 79.37499 L 1031.875 158.74998 Q 952.49994 211.66666 952.49994 211.66666 L 952.49994 238.12498 L 952.49994 238.12498 Q 952.49994 238.12498 926.0416 158.74998 Q 926.0416 105.83333 846.6666 105.83333 Q 793.74994 105.83333 767.2916 185.20833 L 740.8333 264.5833 L 740.8333 264.5833 Q 740.8333 264.5833 714.37494 211.66666 Q 687.9166 185.20833 661.4583 158.74998 Q 608.5416 105.83333 582.0833 185.20833 Q 555.625 264.5833 582.0833 264.5833 Q 608.5416 264.5833 608.5416 291.04166 L 608.5416 317.49997 L 582.0833 317.49997 Q 555.625 317.49997 502.7083 291.04166 L 449.79166 291.04166 L 449.79166 291.04166 Q 449.79166 264.5833 476.24997 264.5833 Q 502.7083 264.5833 502.7083 211.66666 L 476.24997 185.20833 L 476.24997 185.20833 Q 476.24997 158.74998 396.87497 158.74998 L 317.49997 158.74998 L 317.49997 132.29166 L 317.49997 105.83333 L 291.04166 105.83333 L 264.5833 105.83333 L 211.66666 132.29166 Q 158.74998 158.74998 185.20833 211.66666 Q 185.20833 264.5833 211.66666 291.04166 L 211.66666 291.04166 L 211.66666 291.04166 L 211.66666 317.49997 L 158.74998 317.49997 L 132.29166 317.49997 L 105.83333 291.04166 L 79.37499 291.04166 L 79.37499 264.5833 L 52.916664 238.12498 L 52.916664 238.12498 L 52.916664 211.66666 L 26.458332 211.66666 L 0.0 211.66666 L 0.0 211.66666 Q 0.0 185.20833 0.0 105.83333 Q 0.0 26.458332 26.458332 0.0 z" svg:height="3.1749997mm" draw:style-name="style-372" svg:viewBox="0.0 0.0 1111.25 317.49997" svg:width="11.112499mm" svg:x="127.52916mm" svg:y="255.05832mm"/>
          <draw:path svg:d="M 26.458332 26.458332 L 26.458332 0.0 L 79.37499 52.916664 Q 132.29166 105.83333 211.66666 291.04166 Q 291.04166 449.79166 317.49997 449.79166 L 317.49997 449.79166 L 317.49997 476.24997 L 343.9583 476.24997 L 343.9583 502.7083 L 343.9583 529.1666 L 370.41666 529.1666 L 370.41666 555.625 L 370.41666 555.625 L 396.87497 555.625 L 423.3333 555.625 Q 476.24997 582.0833 476.24997 555.625 L 476.24997 529.1666 L 502.7083 555.625 Q 502.7083 582.0833 502.7083 608.5416 L 502.7083 661.4583 L 502.7083 661.4583 Q 502.7083 661.4583 449.79166 714.37494 L 396.87497 714.37494 L 370.41666 740.8333 L 343.9583 767.2916 L 291.04166 767.2916 L 264.5833 767.2916 L 238.12498 793.74994 L 238.12498 793.74994 L 238.12498 793.74994 L 238.12498 767.2916 L 185.20833 767.2916 L 105.83333 767.2916 L 105.83333 740.8333 Q 79.37499 714.37494 79.37499 661.4583 Q 79.37499 608.5416 52.916664 608.5416 Q 26.458332 608.5416 26.458332 555.625 Q 26.458332 529.1666 79.37499 529.1666 Q 105.83333 502.7083 79.37499 502.7083 Q 52.916664 449.79166 26.458332 396.87497 L 0.0 317.49997 L 0.0 238.12498 Q 26.458332 158.74998 26.458332 79.37499 L 26.458332 26.458332 L 26.458332 26.458332 z M 423.3333 634.99994 Q 449.79166 634.99994 449.79166 634.99994 Q 449.79166 661.4583 449.79166 661.4583 L 423.3333 661.4583 L 423.3333 634.99994 z" svg:height="7.9374995mm" draw:style-name="style-373" svg:viewBox="0.0 0.0 502.7083 793.74994" svg:width="5.027083mm" svg:x="159.01457mm" svg:y="201.3479mm"/>
          <draw:path svg:d="M 132.29166 52.916664 L 132.29166 0.0 L 132.29166 0.0 L 158.74998 0.0 L 158.74998 52.916664 L 158.74998 79.37499 L 185.20833 79.37499 L 211.66666 79.37499 L 211.66666 105.83333 Q 211.66666 132.29166 264.5833 132.29166 Q 317.49997 158.74998 317.49997 158.74998 L 317.49997 158.74998 L 264.5833 158.74998 Q 238.12498 158.74998 238.12498 185.20833 L 211.66666 211.66666 L 238.12498 264.5833 L 238.12498 291.04166 L 211.66666 291.04166 L 185.20833 317.49997 L 132.29166 317.49997 L 79.37499 317.49997 L 79.37499 264.5833 L 105.83333 211.66666 L 105.83333 158.74998 L 105.83333 132.29166 L 79.37499 132.29166 L 79.37499 105.83333 L 79.37499 105.83333 L 52.916664 105.83333 L 52.916664 105.83333 L 52.916664 105.83333 L 26.458332 79.37499 L 0.0 79.37499 L 0.0 52.916664 L 0.0 52.916664 L 52.916664 52.916664 Q 105.83333 79.37499 132.29166 52.916664 z" svg:height="3.1749997mm" draw:style-name="style-374" svg:viewBox="0.0 0.0 317.49997 317.49997" svg:width="3.1749997mm" svg:x="142.34583mm" svg:y="232.83333mm"/>
          <draw:path svg:d="M 423.3333 0.0 L 476.24997 0.0 L 449.79166 26.458332 Q 396.87497 26.458332 423.3333 291.04166 Q 449.79166 582.0833 476.24997 582.0833 Q 502.7083 582.0833 502.7083 661.4583 Q 502.7083 714.37494 555.625 740.8333 Q 608.5416 767.2916 555.625 846.6666 Q 502.7083 926.0416 476.24997 952.49994 Q 449.79166 952.49994 449.79166 1031.875 Q 449.79166 1137.7083 423.3333 1137.7083 Q 396.87497 1137.7083 370.41666 1322.9166 Q 343.9583 1508.1249 343.9583 1666.8749 L 343.9583 1825.6249 L 291.04166 1825.6249 L 264.5833 1825.6249 L 264.5833 1852.0833 L 291.04166 1852.0833 L 291.04166 1878.5416 L 291.04166 1931.4583 L 264.5833 1931.4583 L 264.5833 1931.4583 L 264.5833 1931.4583 L 238.12498 1904.9999 L 238.12498 1878.5416 L 238.12498 1852.0833 L 238.12498 1825.6249 L 238.12498 1799.1666 L 238.12498 1746.2499 Q 238.12498 1693.3333 185.20833 1693.3333 Q 158.74998 1666.8749 158.74998 1508.1249 Q 132.29166 1322.9166 105.83333 1296.4583 L 79.37499 1243.5416 L 52.916664 1243.5416 Q 52.916664 1243.5416 26.458332 1269.9999 L 26.458332 1269.9999 L 26.458332 1243.5416 Q 26.458332 1243.5416 0.0 1243.5416 Q 0.0 1243.5416 26.458332 740.8333 L 52.916664 238.12498 L 79.37499 238.12498 L 79.37499 238.12498 L 79.37499 211.66666 L 79.37499 211.66666 L 105.83333 211.66666 L 105.83333 238.12498 L 105.83333 238.12498 L 132.29166 238.12498 L 132.29166 238.12498 L 132.29166 238.12498 L 158.74998 238.12498 L 185.20833 238.12498 L 185.20833 238.12498 L 185.20833 238.12498 L 211.66666 238.12498 L 211.66666 238.12498 L 211.66666 264.5833 L 238.12498 264.5833 L 238.12498 264.5833 L 238.12498 291.04166 L 238.12498 291.04166 L 238.12498 291.04166 L 264.5833 238.12498 Q 291.04166 211.66666 291.04166 158.74998 Q 291.04166 105.83333 291.04166 79.37499 Q 291.04166 26.458332 317.49997 26.458332 Q 343.9583 26.458332 370.41666 26.458332 Q 396.87497 0.0 423.3333 0.0 z" svg:height="19.314583mm" draw:style-name="style-375" svg:viewBox="0.0 0.0 555.625 1931.4583" svg:width="5.5562496mm" svg:x="74.347916mm" svg:y="115.62291mm"/>
          <draw:path svg:d="M 449.79166 0.0 L 449.79166 0.0 L 449.79166 0.0 Q 423.3333 0.0 370.41666 26.458332 L 317.49997 52.916664 L 317.49997 52.916664 Q 317.49997 79.37499 317.49997 79.37499 L 291.04166 79.37499 L 264.5833 105.83333 Q 211.66666 132.29166 317.49997 343.9583 Q 370.41666 555.625 396.87497 634.99994 L 423.3333 714.37494 L 423.3333 820.2083 L 423.3333 926.0416 L 396.87497 926.0416 L 370.41666 926.0416 L 370.41666 873.12494 L 370.41666 820.2083 L 343.9583 767.2916 L 317.49997 714.37494 L 317.49997 661.4583 Q 317.49997 608.5416 211.66666 449.79166 Q 158.74998 291.04166 79.37499 264.5833 L 0.0 238.12498 L 0.0 211.66666 L 0.0 185.20833 L 26.458332 185.20833 L 26.458332 185.20833 L 26.458332 158.74998 L 52.916664 158.74998 L 52.916664 158.74998 L 52.916664 132.29166 L 79.37499 132.29166 L 105.83333 132.29166 L 158.74998 105.83333 L 185.20833 79.37499 L 317.49997 26.458332 Q 449.79166 -26.458332 449.79166 0.0 z" svg:height="9.260416mm" draw:style-name="style-376" svg:viewBox="0.0 0.0 449.79166 926.0416" svg:width="4.497916mm" svg:x="143.40416mm" svg:y="155.83957mm"/>
          <draw:path svg:d="M 634.99994 0.0 L 634.99994 0.0 L 634.99994 26.458332 L 634.99994 52.916664 L 634.99994 105.83333 L 661.4583 132.29166 L 661.4583 211.66666 L 661.4583 291.04166 L 714.37494 291.04166 L 740.8333 317.49997 L 820.2083 317.49997 L 899.5833 317.49997 L 899.5833 264.5833 L 926.0416 211.66666 L 926.0416 185.20833 Q 926.0416 158.74998 952.49994 158.74998 L 952.49994 158.74998 L 978.95825 132.29166 Q 1031.875 105.83333 1111.25 185.20833 Q 1190.6249 264.5833 1190.6249 317.49997 Q 1243.5416 343.9583 1243.5416 370.41666 L 1243.5416 423.3333 L 1269.9999 423.3333 L 1269.9999 423.3333 L 1296.4583 449.79166 L 1296.4583 449.79166 L 1322.9166 476.24997 Q 1349.3749 529.1666 1322.9166 529.1666 Q 1296.4583 555.625 1296.4583 661.4583 Q 1349.3749 767.2916 1349.3749 793.74994 L 1349.3749 820.2083 L 1322.9166 820.2083 Q 1296.4583 820.2083 1296.4583 793.74994 Q 1296.4583 767.2916 1243.5416 740.8333 Q 1164.1666 740.8333 1190.6249 899.5833 Q 1243.5416 1084.7916 1137.7083 1190.6249 Q 1084.7916 1296.4583 1084.7916 1375.8333 L 1084.7916 1428.7499 L 1084.7916 1481.6666 L 1084.7916 1508.1249 L 1058.3333 1613.9583 Q 1031.875 1693.3333 1005.4166 1693.3333 Q 978.95825 1693.3333 952.49994 1719.7916 L 952.49994 1746.2499 L 899.5833 1746.2499 L 846.6666 1746.2499 L 846.6666 1799.1666 L 820.2083 1825.6249 L 820.2083 1825.6249 L 820.2083 1852.0833 L 793.74994 1852.0833 L 767.2916 1852.0833 L 767.2916 1799.1666 L 767.2916 1772.7083 L 767.2916 1613.9583 Q 767.2916 1455.2083 767.2916 1428.7499 Q 767.2916 1402.2916 740.8333 1243.5416 Q 714.37494 1084.7916 714.37494 926.0416 L 767.2916 767.2916 L 767.2916 687.9166 L 767.2916 634.99994 L 740.8333 634.99994 L 740.8333 634.99994 L 714.37494 608.5416 L 661.4583 608.5416 L 661.4583 687.9166 Q 661.4583 793.74994 634.99994 873.12494 L 608.5416 952.49994 L 608.5416 952.49994 L 608.5416 952.49994 L 608.5416 767.2916 Q 608.5416 582.0833 449.79166 502.7083 Q 291.04166 423.3333 185.20833 396.87497 L 52.916664 370.41666 L 26.458332 396.87497 L 0.0 396.87497 L 0.0 370.41666 L 26.458332 370.41666 L 26.458332 370.41666 L 26.458332 370.41666 L 26.458332 343.9583 L 26.458332 343.9583 L 52.916664 317.49997 L 79.37499 291.04166 L 79.37499 291.04166 L 79.37499 264.5833 L 79.37499 264.5833 L 79.37499 264.5833 L 52.916664 264.5833 L 52.916664 264.5833 L 52.916664 238.12498 L 26.458332 238.12498 L 26.458332 211.66666 L 26.458332 185.20833 L 238.12498 211.66666 Q 476.24997 211.66666 555.625 238.12498 L 608.5416 238.12498 L 608.5416 105.83333 Q 608.5416 0.0 634.99994 0.0 z" svg:height="18.520832mm" draw:style-name="style-377" svg:viewBox="0.0 0.0 1349.3749 1852.0833" svg:width="13.49375mm" svg:x="31.485415mm" svg:y="207.43332mm"/>
          <draw:path svg:d="M 317.49997 105.83333 L 370.41666 0.0 L 370.41666 79.37499 L 370.41666 158.74998 L 396.87497 158.74998 L 396.87497 185.20833 L 449.79166 158.74998 Q 502.7083 158.74998 529.1666 185.20833 Q 529.1666 238.12498 555.625 211.66666 Q 555.625 185.20833 582.0833 185.20833 L 608.5416 185.20833 L 608.5416 158.74998 L 634.99994 158.74998 L 634.99994 158.74998 L 634.99994 185.20833 L 634.99994 185.20833 L 634.99994 185.20833 L 661.4583 185.20833 L 661.4583 185.20833 L 661.4583 211.66666 L 634.99994 211.66666 L 582.0833 343.9583 Q 529.1666 502.7083 529.1666 555.625 L 529.1666 582.0833 L 529.1666 582.0833 L 529.1666 608.5416 L 529.1666 608.5416 L 529.1666 608.5416 L 502.7083 608.5416 L 502.7083 608.5416 L 502.7083 634.99994 Q 476.24997 634.99994 476.24997 661.4583 L 476.24997 661.4583 L 476.24997 661.4583 Q 476.24997 661.4583 449.79166 661.4583 L 449.79166 687.9166 L 449.79166 687.9166 Q 423.3333 687.9166 423.3333 714.37494 L 423.3333 714.37494 L 396.87497 846.6666 Q 370.41666 978.95825 343.9583 1137.7083 L 343.9583 1296.4583 L 317.49997 1296.4583 L 291.04166 1296.4583 L 291.04166 1190.6249 Q 264.5833 1058.3333 211.66666 1031.875 Q 158.74998 1031.875 158.74998 1005.4166 Q 132.29166 978.95825 52.916664 952.49994 L 0.0 926.0416 L 0.0 926.0416 Q 0.0 926.0416 26.458332 873.12494 L 52.916664 820.2083 L 52.916664 793.74994 Q 52.916664 767.2916 105.83333 661.4583 L 132.29166 555.625 L 132.29166 555.625 Q 158.74998 555.625 158.74998 502.7083 L 158.74998 476.24997 L 185.20833 423.3333 L 185.20833 370.41666 L 185.20833 370.41666 L 211.66666 370.41666 L 211.66666 291.04166 L 211.66666 238.12498 L 264.5833 238.12498 Q 291.04166 238.12498 317.49997 105.83333 z" svg:height="12.964582mm" draw:style-name="style-378" svg:viewBox="0.0 0.0 661.4583 1296.4583" svg:width="6.614583mm" svg:x="23.812498mm" svg:y="223.04373mm"/>
          <draw:path svg:d="M 767.2916 0.0 L 793.74994 211.66666 L 793.74994 423.3333 Q 793.74994 608.5416 793.74994 634.99994 L 793.74994 687.9166 L 899.5833 1375.8333 Q 1005.4166 2037.2915 1031.875 2169.5833 Q 1058.3333 2328.3333 1084.7916 2566.4583 Q 1111.25 2804.5833 1111.25 2857.4998 L 1111.25 2936.8748 L 1137.7083 2936.8748 L 1137.7083 2936.8748 L 1137.7083 2963.3333 Q 1164.1666 3016.2498 1164.1666 3069.1665 L 1164.1666 3095.6248 L 1164.1666 3095.6248 L 1137.7083 3069.1665 L 1137.7083 3069.1665 L 1111.25 3069.1665 L 1111.25 3227.9165 Q 1084.7916 3386.6665 1084.7916 3386.6665 Q 1058.3333 3386.6665 1058.3333 3492.4998 L 1058.3333 3571.8748 L 1031.875 3571.8748 L 1031.875 3598.3333 L 978.95825 3598.3333 L 926.0416 3598.3333 L 926.0416 3571.8748 L 926.0416 3545.4165 L 952.49994 3545.4165 L 978.95825 3545.4165 L 978.95825 3492.4998 Q 952.49994 3466.0415 952.49994 3466.0415 Q 952.49994 3439.5833 793.74994 3386.6665 Q 634.99994 3307.2915 634.99994 3254.3748 Q 608.5416 3227.9165 582.0833 3227.9165 Q 582.0833 3254.3748 555.625 3227.9165 L 529.1666 3174.9998 L 529.1666 3174.9998 L 529.1666 3174.9998 L 529.1666 3148.5415 L 529.1666 3148.5415 L 502.7083 3148.5415 L 502.7083 3174.9998 L 502.7083 3174.9998 L 476.24997 3174.9998 L 476.24997 3174.9998 L 476.24997 3174.9998 L 476.24997 3201.4583 L 476.24997 3201.4583 L 502.7083 3201.4583 L 502.7083 3227.9165 L 476.24997 3227.9165 L 449.79166 3227.9165 L 423.3333 3254.3748 Q 370.41666 3254.3748 370.41666 3280.8333 Q 370.41666 3307.2915 396.87497 3333.7498 Q 423.3333 3333.7498 370.41666 3386.6665 Q 317.49997 3466.0415 317.49997 3545.4165 L 317.49997 3598.3333 L 291.04166 3598.3333 L 291.04166 3598.3333 L 291.04166 3571.8748 L 264.5833 3571.8748 L 264.5833 3571.8748 L 264.5833 3545.4165 L 264.5833 3545.4165 L 264.5833 3545.4165 L 238.12498 3545.4165 L 238.12498 3545.4165 L 238.12498 3571.8748 L 211.66666 3571.8748 L 211.66666 3571.8748 L 211.66666 3598.3333 L 211.66666 3598.3333 L 211.66666 3598.3333 L 185.20833 3598.3333 L 185.20833 3598.3333 L 158.74998 3624.7915 L 132.29166 3624.7915 L 132.29166 3545.4165 L 158.74998 3492.4998 L 158.74998 3492.4998 Q 158.74998 3492.4998 132.29166 3360.2083 Q 105.83333 3254.3748 105.83333 3122.0833 L 52.916664 3016.2498 L 52.916664 2963.3333 L 52.916664 2936.8748 L 26.458332 2910.4165 L 0.0 2883.9583 L 0.0 2857.4998 L 0.0 2831.0415 L 0.0 2539.9998 Q 0.0 2275.4165 26.458332 2169.5833 Q 52.916664 2090.2083 52.916664 2116.6665 Q 52.916664 2143.125 52.916664 2010.8333 Q 52.916664 1904.9999 79.37499 1746.2499 Q 105.83333 1561.0416 132.29166 1561.0416 Q 158.74998 1561.0416 158.74998 1481.6666 Q 158.74998 1428.7499 185.20833 1481.6666 Q 211.66666 1534.5833 211.66666 1481.6666 L 211.66666 1455.2083 L 238.12498 1375.8333 L 264.5833 1322.9166 L 264.5833 1322.9166 L 264.5833 1322.9166 L 264.5833 1296.4583 L 264.5833 1296.4583 L 291.04166 1296.4583 L 291.04166 1296.4583 L 317.49997 1428.7499 Q 317.49997 1587.4999 343.9583 1640.4166 L 370.41666 1693.3333 L 370.41666 1719.7916 L 370.41666 1746.2499 L 396.87497 1799.1666 L 423.3333 1825.6249 L 423.3333 1852.0833 L 423.3333 1878.5416 L 449.79166 1878.5416 L 476.24997 1878.5416 L 476.24997 1799.1666 L 476.24997 1693.3333 L 476.24997 1534.5833 Q 476.24997 1349.3749 529.1666 1217.0833 Q 634.99994 1058.3333 634.99994 846.6666 L 634.99994 634.99994 L 634.99994 608.5416 Q 634.99994 582.0833 634.99994 449.79166 Q 634.99994 317.49997 687.9166 52.916664 Q 740.8333 -185.20833 767.2916 0.0 z" svg:height="36.247913mm" draw:style-name="style-379" svg:viewBox="0.0 0.0 1164.1666 3624.7915" svg:width="11.641666mm" svg:x="18.520832mm" svg:y="236.53749mm"/>
          <draw:path svg:d="M 26.458332 211.66666 L 52.916664 0.0 L 79.37499 79.37499 Q 105.83333 132.29166 105.83333 105.83333 Q 105.83333 79.37499 132.29166 79.37499 Q 158.74998 79.37499 158.74998 132.29166 Q 158.74998 211.66666 211.66666 185.20833 Q 264.5833 185.20833 264.5833 238.12498 L 264.5833 291.04166 L 291.04166 291.04166 L 291.04166 291.04166 L 317.49997 291.04166 L 317.49997 291.04166 L 317.49997 291.04166 L 317.49997 291.04166 L 343.9583 291.04166 L 343.9583 291.04166 L 343.9583 317.49997 L 370.41666 317.49997 L 370.41666 317.49997 L 370.41666 343.9583 L 370.41666 343.9583 L 370.41666 343.9583 L 396.87497 291.04166 L 423.3333 264.5833 L 423.3333 264.5833 L 423.3333 264.5833 L 423.3333 291.04166 Q 449.79166 317.49997 476.24997 317.49997 Q 502.7083 317.49997 529.1666 476.24997 Q 582.0833 661.4583 608.5416 740.8333 Q 634.99994 846.6666 634.99994 873.12494 Q 634.99994 873.12494 661.4583 926.0416 L 687.9166 1005.4166 L 687.9166 1005.4166 L 687.9166 1031.875 L 687.9166 1031.875 L 687.9166 1031.875 L 661.4583 1058.3333 L 661.4583 1084.7916 L 634.99994 1164.1666 Q 608.5416 1243.5416 582.0833 1217.0833 Q 555.625 1217.0833 529.1666 1296.4583 Q 529.1666 1402.2916 476.24997 1428.7499 Q 449.79166 1455.2083 449.79166 1428.7499 L 449.79166 1428.7499 L 396.87497 1428.7499 Q 370.41666 1428.7499 343.9583 1455.2083 Q 317.49997 1455.2083 291.04166 1455.2083 Q 264.5833 1455.2083 264.5833 1508.1249 Q 264.5833 1534.5833 264.5833 1587.4999 Q 264.5833 1640.4166 238.12498 1666.8749 L 211.66666 1719.7916 L 211.66666 1719.7916 L 211.66666 1719.7916 L 211.66666 1693.3333 L 211.66666 1693.3333 L 185.20833 1693.3333 L 185.20833 1666.8749 L 185.20833 1666.8749 L 158.74998 1666.8749 L 158.74998 1666.8749 L 158.74998 1666.8749 L 132.29166 1666.8749 L 105.83333 1666.8749 L 105.83333 1666.8749 L 105.83333 1666.8749 L 79.37499 1666.8749 L 79.37499 1666.8749 L 79.37499 1640.4166 L 52.916664 1640.4166 L 52.916664 1640.4166 L 52.916664 1666.8749 L 52.916664 1666.8749 L 26.458332 1666.8749 L 26.458332 1481.6666 Q 0.0 1296.4583 0.0 1084.7916 Q 0.0 846.6666 0.0 634.99994 Q 0.0 423.3333 26.458332 211.66666 z" svg:height="17.197916mm" draw:style-name="style-380" svg:viewBox="0.0 0.0 687.9166 1719.7916" svg:width="6.879166mm" svg:x="74.612495mm" svg:y="101.33541mm"/>
          <draw:path svg:d="M 1534.5833 132.29166 L 1534.5833 158.74998 L 1534.5833 185.20833 Q 1534.5833 211.66666 1481.6666 238.12498 Q 1428.7499 238.12498 1428.7499 264.5833 L 1402.2916 264.5833 L 1402.2916 264.5833 Q 1402.2916 291.04166 1402.2916 291.04166 L 1428.7499 291.04166 L 1428.7499 317.49997 L 1428.7499 343.9583 L 1481.6666 343.9583 Q 1534.5833 343.9583 1534.5833 396.87497 L 1561.0416 423.3333 L 1561.0416 449.79166 L 1561.0416 502.7083 L 1534.5833 502.7083 L 1534.5833 502.7083 L 1455.2083 502.7083 Q 1402.2916 502.7083 1402.2916 582.0833 Q 1402.2916 687.9166 1375.8333 714.37494 Q 1349.3749 714.37494 1322.9166 740.8333 L 1296.4583 740.8333 L 1296.4583 714.37494 Q 1296.4583 714.37494 1296.4583 661.4583 Q 1296.4583 582.0833 1137.7083 555.625 L 978.95825 502.7083 L 978.95825 502.7083 Q 1005.4166 502.7083 1005.4166 476.24997 L 1005.4166 476.24997 L 1031.875 476.24997 Q 1031.875 449.79166 1031.875 449.79166 L 1031.875 449.79166 L 1031.875 423.3333 Q 1031.875 396.87497 926.0416 370.41666 L 846.6666 343.9583 L 820.2083 370.41666 L 767.2916 396.87497 L 767.2916 396.87497 L 767.2916 396.87497 L 740.8333 396.87497 L 740.8333 396.87497 L 714.37494 423.3333 L 661.4583 423.3333 L 661.4583 449.79166 L 661.4583 476.24997 L 687.9166 476.24997 L 687.9166 502.7083 L 714.37494 502.7083 Q 740.8333 502.7083 767.2916 529.1666 L 820.2083 529.1666 L 820.2083 555.625 L 820.2083 555.625 L 767.2916 555.625 L 740.8333 555.625 L 740.8333 582.0833 L 714.37494 582.0833 L 714.37494 582.0833 L 714.37494 608.5416 L 714.37494 608.5416 L 714.37494 608.5416 L 687.9166 608.5416 L 687.9166 608.5416 L 661.4583 608.5416 Q 608.5416 608.5416 449.79166 608.5416 Q 317.49997 608.5416 291.04166 582.0833 L 291.04166 555.625 L 291.04166 555.625 L 291.04166 555.625 L 238.12498 529.1666 Q 211.66666 502.7083 185.20833 502.7083 L 185.20833 502.7083 L 185.20833 476.24997 L 185.20833 476.24997 L 158.74998 476.24997 L 158.74998 449.79166 L 158.74998 449.79166 L 132.29166 449.79166 L 132.29166 449.79166 L 132.29166 449.79166 L 105.83333 449.79166 L 79.37499 449.79166 L 79.37499 449.79166 L 52.916664 449.79166 L 52.916664 423.3333 L 26.458332 423.3333 L 26.458332 396.87497 L 26.458332 343.9583 L 0.0 343.9583 L 0.0 343.9583 L 26.458332 317.49997 L 52.916664 291.04166 L 132.29166 291.04166 Q 185.20833 291.04166 291.04166 317.49997 Q 423.3333 317.49997 423.3333 291.04166 Q 396.87497 238.12498 449.79166 132.29166 L 502.7083 0.0 L 529.1666 0.0 L 529.1666 26.458332 L 555.625 26.458332 Q 582.0833 79.37499 661.4583 52.916664 Q 740.8333 26.458332 767.2916 79.37499 Q 767.2916 105.83333 846.6666 105.83333 Q 926.0416 105.83333 926.0416 132.29166 Q 952.49994 132.29166 952.49994 158.74998 L 978.95825 158.74998 L 978.95825 158.74998 L 978.95825 185.20833 L 978.95825 185.20833 L 978.95825 185.20833 L 1005.4166 185.20833 L 1005.4166 185.20833 L 1005.4166 211.66666 L 1031.875 211.66666 L 1031.875 211.66666 L 1031.875 238.12498 L 1031.875 238.12498 L 1031.875 238.12498 L 1058.3333 238.12498 L 1058.3333 238.12498 L 1084.7916 264.5833 L 1137.7083 264.5833 L 1137.7083 211.66666 L 1137.7083 158.74998 L 1111.25 158.74998 Q 1111.25 132.29166 1058.3333 79.37499 L 1005.4166 26.458332 L 1031.875 26.458332 L 1084.7916 26.458332 L 1084.7916 0.0 Q 1084.7916 -26.458332 1111.25 0.0 Q 1137.7083 26.458332 1164.1666 26.458332 Q 1190.6249 26.458332 1164.1666 0.0 Q 1164.1666 -26.458332 1296.4583 26.458332 Q 1428.7499 79.37499 1481.6666 105.83333 Q 1508.1249 132.29166 1534.5833 132.29166 z" svg:height="7.408333mm" draw:style-name="style-381" svg:viewBox="0.0 0.0 1561.0416 740.8333" svg:width="15.610415mm" svg:x="72.760414mm" svg:y="249.50208mm"/>
          <draw:path svg:d="M 185.20833 0.0 L 264.5833 0.0 L 264.5833 52.916664 Q 291.04166 105.83333 264.5833 105.83333 Q 238.12498 105.83333 238.12498 158.74998 L 238.12498 211.66666 L 211.66666 211.66666 Q 211.66666 211.66666 185.20833 264.5833 Q 158.74998 343.9583 79.37499 264.5833 L 0.0 211.66666 L 0.0 185.20833 Q 0.0 158.74998 0.0 105.83333 L 0.0 79.37499 L 52.916664 79.37499 Q 79.37499 79.37499 105.83333 52.916664 Q 105.83333 0.0 185.20833 0.0 z" svg:height="2.6458333mm" draw:style-name="style-382" svg:viewBox="0.0 0.0 264.5833 264.5833" svg:width="2.6458333mm" svg:x="125.94166mm" svg:y="230.71666mm"/>
          <draw:path svg:d="M 211.66666 105.83333 L 238.12498 105.83333 L 238.12498 105.83333 Q 238.12498 132.29166 238.12498 132.29166 L 264.5833 132.29166 L 264.5833 132.29166 Q 264.5833 132.29166 291.04166 158.74998 L 291.04166 158.74998 L 396.87497 396.87497 Q 502.7083 608.5416 502.7083 793.74994 L 502.7083 978.95825 L 476.24997 1005.4166 L 476.24997 1031.875 L 449.79166 1031.875 L 449.79166 1031.875 L 449.79166 1058.3333 L 449.79166 1058.3333 L 423.3333 1058.3333 L 423.3333 1031.875 L 423.3333 1031.875 L 396.87497 1031.875 L 396.87497 1005.4166 L 396.87497 978.95825 L 370.41666 952.49994 L 343.9583 926.0416 L 343.9583 926.0416 L 343.9583 926.0416 L 343.9583 899.5833 L 343.9583 899.5833 L 317.49997 873.12494 Q 291.04166 846.6666 238.12498 767.2916 Q 185.20833 661.4583 105.83333 343.9583 L 0.0 26.458332 L 26.458332 0.0 Q 79.37499 -26.458332 132.29166 26.458332 Q 185.20833 79.37499 211.66666 105.83333 z" svg:height="10.583333mm" draw:style-name="style-383" svg:viewBox="0.0 0.0 502.7083 1058.3333" svg:width="5.027083mm" svg:x="198.17291mm" svg:y="164.8354mm"/>
          <draw:path svg:d="M 582.0833 555.625 L 582.0833 502.7083 L 582.0833 502.7083 L 608.5416 502.7083 L 608.5416 687.9166 L 608.5416 873.12494 L 582.0833 873.12494 L 529.1666 846.6666 L 529.1666 846.6666 L 529.1666 846.6666 L 502.7083 820.2083 L 476.24997 793.74994 L 476.24997 793.74994 L 476.24997 793.74994 L 476.24997 767.2916 L 476.24997 767.2916 L 449.79166 767.2916 L 449.79166 740.8333 L 449.79166 740.8333 L 423.3333 740.8333 L 423.3333 714.37494 Q 423.3333 687.9166 264.5833 476.24997 Q 132.29166 264.5833 105.83333 343.9583 L 105.83333 396.87497 L 52.916664 238.12498 Q 0.0 79.37499 0.0 52.916664 Q -26.458332 0.0 52.916664 0.0 Q 158.74998 26.458332 343.9583 317.49997 Q 529.1666 634.99994 555.625 608.5416 Q 582.0833 608.5416 582.0833 555.625 z" svg:height="8.73125mm" draw:style-name="style-384" svg:viewBox="0.0 0.0 608.5416 873.12494" svg:width="6.0854163mm" svg:x="108.479164mm" svg:y="271.99164mm"/>
          <draw:path svg:d="M 158.74998 26.458332 L 185.20833 0.0 L 264.5833 26.458332 Q 370.41666 52.916664 370.41666 79.37499 L 370.41666 105.83333 L 370.41666 105.83333 Q 370.41666 105.83333 343.9583 105.83333 L 343.9583 132.29166 L 343.9583 132.29166 Q 317.49997 132.29166 317.49997 158.74998 L 317.49997 158.74998 L 317.49997 158.74998 Q 317.49997 158.74998 238.12498 158.74998 L 158.74998 185.20833 L 105.83333 185.20833 Q 79.37499 158.74998 52.916664 158.74998 L 26.458332 158.74998 L 26.458332 132.29166 L 0.0 132.29166 L 0.0 105.83333 L 0.0 79.37499 L 52.916664 79.37499 L 79.37499 52.916664 L 79.37499 52.916664 L 105.83333 52.916664 L 105.83333 52.916664 L 105.83333 52.916664 L 158.74998 26.458332 z" svg:height="1.8520832mm" draw:style-name="style-385" svg:viewBox="0.0 0.0 370.41666 185.20833" svg:width="3.7041664mm" svg:x="79.37499mm" svg:y="252.94165mm"/>
          <draw:path svg:d="M 1481.6666 0.0 L 1481.6666 0.0 L 1481.6666 79.37499 L 1481.6666 158.74998 L 1508.1249 211.66666 L 1508.1249 291.04166 L 1508.1249 291.04166 Q 1508.1249 317.49997 1481.6666 317.49997 Q 1428.7499 370.41666 1058.3333 423.3333 Q 661.4583 476.24997 370.41666 502.7083 Q 52.916664 502.7083 26.458332 396.87497 L 0.0 291.04166 L 0.0 264.5833 L 0.0 264.5833 L 0.0 264.5833 L 26.458332 264.5833 L 26.458332 238.12498 L 26.458332 238.12498 L 52.916664 238.12498 L 52.916664 211.66666 L 105.83333 211.66666 L 132.29166 211.66666 L 132.29166 185.20833 L 158.74998 185.20833 L 158.74998 185.20833 L 158.74998 158.74998 L 158.74998 158.74998 L 158.74998 158.74998 L 185.20833 158.74998 L 185.20833 158.74998 L 264.5833 132.29166 Q 370.41666 105.83333 476.24997 105.83333 Q 555.625 158.74998 767.2916 105.83333 Q 978.95825 105.83333 1217.0833 52.916664 Q 1455.2083 0.0 1481.6666 0.0 z" svg:height="5.027083mm" draw:style-name="style-386" svg:viewBox="0.0 0.0 1508.1249 502.7083" svg:width="15.081249mm" svg:x="122.237495mm" svg:y="138.64166mm"/>
          <draw:path svg:d="M 185.20833 26.458332 L 185.20833 0.0 L 185.20833 0.0 Q 211.66666 0.0 211.66666 26.458332 L 211.66666 52.916664 L 238.12498 52.916664 Q 264.5833 79.37499 264.5833 79.37499 L 264.5833 79.37499 L 264.5833 105.83333 Q 264.5833 132.29166 291.04166 158.74998 Q 317.49997 158.74998 291.04166 185.20833 Q 264.5833 238.12498 211.66666 238.12498 Q 158.74998 291.04166 158.74998 291.04166 L 158.74998 291.04166 L 132.29166 291.04166 Q 105.83333 291.04166 105.83333 264.5833 L 79.37499 238.12498 L 52.916664 238.12498 L 26.458332 238.12498 L 26.458332 238.12498 Q 0.0 211.66666 0.0 211.66666 L 0.0 211.66666 L 0.0 185.20833 Q 0.0 132.29166 26.458332 132.29166 Q 52.916664 105.83333 105.83333 79.37499 Q 185.20833 52.916664 185.20833 26.458332 z" svg:height="2.9104166mm" draw:style-name="style-387" svg:viewBox="0.0 0.0 291.04166 291.04166" svg:width="2.9104166mm" svg:x="58.208332mm" svg:y="177.00624mm"/>
          <draw:path svg:d="M 423.3333 26.458332 L 423.3333 0.0 L 423.3333 0.0 L 423.3333 0.0 L 449.79166 0.0 L 449.79166 0.0 L 476.24997 26.458332 L 502.7083 52.916664 L 502.7083 52.916664 L 529.1666 52.916664 L 529.1666 52.916664 L 529.1666 52.916664 L 529.1666 26.458332 L 529.1666 26.458332 L 555.625 26.458332 L 555.625 52.916664 L 582.0833 52.916664 L 582.0833 52.916664 L 634.99994 264.5833 Q 687.9166 476.24997 714.37494 529.1666 L 714.37494 608.5416 L 714.37494 661.4583 Q 687.9166 714.37494 687.9166 714.37494 L 687.9166 740.8333 L 687.9166 740.8333 Q 687.9166 740.8333 661.4583 714.37494 Q 634.99994 687.9166 582.0833 687.9166 L 502.7083 687.9166 L 502.7083 687.9166 Q 476.24997 661.4583 449.79166 634.99994 Q 423.3333 634.99994 423.3333 555.625 Q 396.87497 476.24997 343.9583 449.79166 Q 264.5833 423.3333 211.66666 423.3333 Q 132.29166 423.3333 132.29166 396.87497 L 105.83333 370.41666 L 105.83333 370.41666 L 105.83333 370.41666 L 79.37499 343.9583 L 52.916664 317.49997 L 52.916664 317.49997 L 52.916664 317.49997 L 26.458332 317.49997 L 26.458332 317.49997 L 26.458332 317.49997 L 0.0 291.04166 L 0.0 291.04166 L 0.0 291.04166 L 0.0 291.04166 L 0.0 264.5833 L 0.0 264.5833 L 0.0 264.5833 L 26.458332 264.5833 L 26.458332 264.5833 L 132.29166 238.12498 Q 264.5833 238.12498 211.66666 185.20833 Q 211.66666 132.29166 211.66666 105.83333 Q 211.66666 79.37499 264.5833 52.916664 Q 343.9583 52.916664 370.41666 26.458332 L 396.87497 26.458332 L 396.87497 26.458332 L 423.3333 26.458332 L 423.3333 26.458332 z" svg:height="7.408333mm" draw:style-name="style-388" svg:viewBox="0.0 0.0 714.37494 740.8333" svg:width="7.1437497mm" svg:x="150.28333mm" svg:y="129.64583mm"/>
          <draw:path svg:d="M 370.41666 52.916664 L 396.87497 0.0 L 396.87497 0.0 L 423.3333 0.0 L 423.3333 0.0 L 423.3333 26.458332 L 396.87497 317.49997 Q 370.41666 582.0833 343.9583 582.0833 Q 291.04166 582.0833 291.04166 634.99994 L 291.04166 714.37494 L 264.5833 714.37494 Q 211.66666 740.8333 211.66666 740.8333 Q 185.20833 740.8333 158.74998 634.99994 Q 158.74998 555.625 79.37499 529.1666 L 26.458332 476.24997 L 26.458332 476.24997 Q 52.916664 476.24997 52.916664 449.79166 Q 52.916664 423.3333 26.458332 423.3333 Q 0.0 423.3333 0.0 370.41666 Q 0.0 317.49997 132.29166 291.04166 Q 264.5833 264.5833 264.5833 185.20833 L 264.5833 105.83333 L 264.5833 52.916664 Q 264.5833 26.458332 317.49997 52.916664 Q 317.49997 105.83333 370.41666 52.916664 z" svg:height="7.408333mm" draw:style-name="style-389" svg:viewBox="0.0 0.0 423.3333 740.8333" svg:width="4.233333mm" svg:x="96.837494mm" svg:y="227.54166mm"/>
          <draw:path svg:d="M 264.5833 26.458332 L 238.12498 0.0 L 264.5833 26.458332 Q 317.49997 26.458332 343.9583 52.916664 L 370.41666 79.37499 L 449.79166 79.37499 Q 529.1666 79.37499 555.625 132.29166 Q 582.0833 185.20833 582.0833 132.29166 Q 582.0833 79.37499 687.9166 132.29166 Q 767.2916 185.20833 846.6666 158.74998 Q 899.5833 132.29166 926.0416 105.83333 Q 952.49994 52.916664 978.95825 79.37499 Q 1005.4166 132.29166 1058.3333 132.29166 Q 1111.25 158.74998 1111.25 238.12498 Q 1111.25 317.49997 1164.1666 317.49997 Q 1217.0833 317.49997 1217.0833 449.79166 Q 1217.0833 608.5416 1217.0833 661.4583 L 1217.0833 740.8333 L 1217.0833 767.2916 L 1217.0833 767.2916 L 1217.0833 767.2916 L 1217.0833 767.2916 L 1190.6249 767.2916 L 1190.6249 767.2916 L 1190.6249 793.74994 L 1164.1666 793.74994 L 1164.1666 793.74994 L 1164.1666 820.2083 L 1137.7083 820.2083 Q 1111.25 820.2083 1111.25 767.2916 Q 1111.25 714.37494 1084.7916 714.37494 Q 1058.3333 714.37494 1031.875 793.74994 Q 1005.4166 873.12494 899.5833 846.6666 Q 793.74994 820.2083 714.37494 793.74994 Q 634.99994 767.2916 529.1666 820.2083 L 449.79166 873.12494 L 449.79166 846.6666 Q 476.24997 820.2083 476.24997 767.2916 Q 476.24997 740.8333 449.79166 767.2916 Q 423.3333 793.74994 423.3333 740.8333 Q 396.87497 661.4583 343.9583 634.99994 Q 317.49997 582.0833 238.12498 582.0833 Q 185.20833 608.5416 132.29166 582.0833 L 105.83333 555.625 L 79.37499 555.625 L 79.37499 555.625 L 52.916664 529.1666 L 0.0 502.7083 L 0.0 502.7083 L 0.0 502.7083 L 0.0 502.7083 L 0.0 502.7083 L 26.458332 476.24997 L 52.916664 449.79166 L 79.37499 449.79166 L 105.83333 449.79166 L 105.83333 396.87497 L 105.83333 370.41666 L 132.29166 396.87497 Q 132.29166 449.79166 158.74998 449.79166 Q 185.20833 449.79166 185.20833 396.87497 Q 211.66666 370.41666 185.20833 370.41666 L 185.20833 343.9583 L 158.74998 343.9583 Q 132.29166 343.9583 132.29166 317.49997 L 132.29166 317.49997 L 158.74998 317.49997 L 158.74998 291.04166 L 211.66666 291.04166 Q 264.5833 291.04166 264.5833 185.20833 Q 264.5833 79.37499 264.5833 26.458332 z" svg:height="8.73125mm" draw:style-name="style-390" svg:viewBox="0.0 0.0 1217.0833 873.12494" svg:width="12.170833mm" svg:x="178.85832mm" svg:y="231.5104mm"/>
          <draw:path svg:d="M 238.12498 52.916664 L 238.12498 52.916664 L 238.12498 52.916664 L 238.12498 52.916664 L 238.12498 79.37499 L 238.12498 105.83333 L 238.12498 105.83333 L 238.12498 105.83333 L 238.12498 105.83333 L 238.12498 132.29166 L 211.66666 185.20833 Q 185.20833 238.12498 211.66666 264.5833 Q 238.12498 264.5833 238.12498 291.04166 L 238.12498 317.49997 L 264.5833 317.49997 L 264.5833 317.49997 L 132.29166 343.9583 L 0.0 343.9583 L 0.0 317.49997 L 26.458332 291.04166 L 26.458332 291.04166 L 26.458332 264.5833 L 52.916664 264.5833 L 79.37499 264.5833 L 79.37499 238.12498 L 79.37499 238.12498 L 132.29166 105.83333 Q 185.20833 0.0 211.66666 0.0 L 211.66666 0.0 L 238.12498 0.0 Q 264.5833 -26.458332 238.12498 0.0 Q 238.12498 52.916664 238.12498 52.916664 z" svg:height="3.439583mm" draw:style-name="style-391" svg:viewBox="0.0 0.0 264.5833 343.9583" svg:width="2.6458333mm" svg:x="189.70624mm" svg:y="42.8625mm"/>
          <draw:path svg:d="M 185.20833 0.0 L 185.20833 0.0 L 211.66666 0.0 L 211.66666 26.458332 L 211.66666 26.458332 L 238.12498 26.458332 L 238.12498 79.37499 L 238.12498 132.29166 L 211.66666 185.20833 L 211.66666 211.66666 L 158.74998 211.66666 Q 105.83333 185.20833 79.37499 185.20833 L 79.37499 185.20833 L 79.37499 185.20833 Q 79.37499 185.20833 52.916664 158.74998 L 26.458332 158.74998 L 26.458332 132.29166 Q 26.458332 105.83333 0.0 105.83333 L 0.0 105.83333 L 0.0 79.37499 L 26.458332 52.916664 L 26.458332 52.916664 L 26.458332 26.458332 L 52.916664 26.458332 L 79.37499 26.458332 L 105.83333 26.458332 L 132.29166 26.458332 L 158.74998 26.458332 L 185.20833 26.458332 L 185.20833 0.0 z" svg:height="2.1166666mm" draw:style-name="style-392" svg:viewBox="0.0 0.0 238.12498 211.66666" svg:width="2.38125mm" svg:x="60.060413mm" svg:y="175.9479mm"/>
          <draw:path svg:d="M 26.458332 105.83333 L 26.458332 0.0 L 52.916664 26.458332 L 79.37499 52.916664 L 79.37499 317.49997 Q 79.37499 608.5416 105.83333 634.99994 L 105.83333 661.4583 L 370.41666 661.4583 Q 634.99994 634.99994 767.2916 687.9166 Q 926.0416 687.9166 1375.8333 714.37494 L 1825.6249 740.8333 L 1852.0833 740.8333 L 1878.5416 740.8333 L 1878.5416 740.8333 L 1878.5416 740.8333 L 1852.0833 767.2916 L 1825.6249 793.74994 L 1825.6249 793.74994 L 1825.6249 793.74994 L 1772.7083 793.74994 L 1746.2499 793.74994 L 1455.2083 793.74994 Q 1137.7083 793.74994 1084.7916 793.74994 L 1031.875 793.74994 L 608.5416 793.74994 L 158.74998 793.74994 L 132.29166 793.74994 Q 79.37499 793.74994 52.916664 767.2916 Q 26.458332 740.8333 26.458332 502.7083 L 0.0 264.5833 L 0.0 211.66666 L 0.0 185.20833 L 0.0 185.20833 L 26.458332 185.20833 L 26.458332 105.83333 z" svg:height="7.9374995mm" draw:style-name="style-393" svg:viewBox="0.0 0.0 1878.5416 793.74994" svg:width="18.785416mm" svg:x="16.139582mm" svg:y="276.22498mm"/>
          <draw:path svg:d="M 52.916664 26.458332 L 52.916664 0.0 L 105.83333 132.29166 Q 158.74998 238.12498 211.66666 291.04166 Q 264.5833 317.49997 264.5833 291.04166 Q 291.04166 291.04166 317.49997 291.04166 Q 343.9583 291.04166 370.41666 317.49997 L 396.87497 317.49997 L 370.41666 370.41666 Q 343.9583 449.79166 343.9583 502.7083 Q 317.49997 582.0833 343.9583 608.5416 L 343.9583 608.5416 L 317.49997 661.4583 Q 264.5833 714.37494 264.5833 661.4583 Q 211.66666 634.99994 211.66666 661.4583 L 211.66666 714.37494 L 211.66666 714.37494 Q 211.66666 714.37494 158.74998 608.5416 L 158.74998 502.7083 L 132.29166 502.7083 L 132.29166 502.7083 L 132.29166 476.24997 L 105.83333 476.24997 L 105.83333 555.625 L 105.83333 634.99994 L 79.37499 634.99994 L 52.916664 608.5416 L 52.916664 608.5416 L 52.916664 608.5416 L 52.916664 608.5416 L 52.916664 582.0833 L 26.458332 582.0833 L 26.458332 582.0833 L 26.458332 555.625 L 52.916664 555.625 L 52.916664 502.7083 Q 52.916664 423.3333 0.0 264.5833 Q 0.0 105.83333 26.458332 79.37499 Q 52.916664 79.37499 52.916664 26.458332 z" svg:height="7.1437497mm" draw:style-name="style-394" svg:viewBox="0.0 0.0 396.87497 714.37494" svg:width="3.9687498mm" svg:x="97.36666mm" svg:y="221.45624mm"/>
          <draw:path svg:d="M 26.458332 185.20833 L 26.458332 0.0 L 26.458332 0.0 L 26.458332 26.458332 L 52.916664 26.458332 L 79.37499 26.458332 L 79.37499 0.0 L 79.37499 0.0 L 158.74998 52.916664 Q 211.66666 132.29166 238.12498 132.29166 L 264.5833 132.29166 L 238.12498 185.20833 Q 211.66666 264.5833 291.04166 264.5833 Q 396.87497 264.5833 396.87497 238.12498 Q 396.87497 185.20833 396.87497 132.29166 L 396.87497 105.83333 L 396.87497 105.83333 L 423.3333 79.37499 L 423.3333 79.37499 Q 396.87497 79.37499 396.87497 79.37499 L 396.87497 79.37499 L 396.87497 52.916664 Q 396.87497 26.458332 423.3333 26.458332 L 449.79166 26.458332 L 449.79166 26.458332 L 449.79166 52.916664 L 449.79166 79.37499 Q 449.79166 132.29166 529.1666 132.29166 Q 608.5416 132.29166 608.5416 158.74998 L 608.5416 158.74998 L 555.625 158.74998 Q 476.24997 158.74998 502.7083 211.66666 Q 555.625 291.04166 555.625 291.04166 L 582.0833 291.04166 L 582.0833 291.04166 L 582.0833 291.04166 L 634.99994 317.49997 L 687.9166 343.9583 L 793.74994 343.9583 Q 899.5833 343.9583 1031.875 291.04166 Q 1137.7083 238.12498 1137.7083 264.5833 Q 1137.7083 291.04166 1164.1666 343.9583 L 1164.1666 370.41666 L 1164.1666 396.87497 L 1164.1666 396.87497 L 1164.1666 396.87497 L 1137.7083 396.87497 L 1137.7083 423.3333 L 1137.7083 449.79166 L 1111.25 476.24997 L 1111.25 502.7083 L 1111.25 502.7083 Q 1084.7916 502.7083 1084.7916 502.7083 L 1084.7916 529.1666 L 1084.7916 555.625 L 1084.7916 608.5416 L 1058.3333 687.9166 Q 1031.875 767.2916 978.95825 820.2083 Q 926.0416 873.12494 926.0416 873.12494 L 926.0416 873.12494 L 899.5833 873.12494 L 873.12494 873.12494 L 873.12494 846.6666 L 873.12494 820.2083 L 846.6666 820.2083 L 846.6666 820.2083 L 820.2083 820.2083 L 820.2083 820.2083 L 820.2083 820.2083 L 820.2083 820.2083 L 793.74994 820.2083 L 793.74994 820.2083 L 793.74994 820.2083 Q 820.2083 793.74994 820.2083 767.2916 Q 820.2083 767.2916 846.6666 661.4583 L 873.12494 582.0833 L 820.2083 582.0833 L 793.74994 555.625 L 767.2916 555.625 L 740.8333 555.625 L 740.8333 582.0833 L 714.37494 582.0833 L 714.37494 582.0833 L 714.37494 608.5416 L 714.37494 608.5416 L 714.37494 608.5416 L 687.9166 608.5416 L 687.9166 608.5416 L 687.9166 634.99994 L 661.4583 634.99994 L 661.4583 714.37494 Q 608.5416 767.2916 608.5416 820.2083 L 608.5416 899.5833 L 634.99994 926.0416 L 634.99994 952.49994 L 608.5416 952.49994 L 582.0833 926.0416 L 582.0833 926.0416 L 555.625 926.0416 L 555.625 926.0416 L 555.625 926.0416 L 555.625 899.5833 L 555.625 873.12494 L 529.1666 846.6666 Q 502.7083 820.2083 502.7083 820.2083 L 502.7083 820.2083 L 476.24997 793.74994 Q 449.79166 767.2916 317.49997 740.8333 L 185.20833 687.9166 L 185.20833 687.9166 Q 158.74998 661.4583 185.20833 661.4583 Q 211.66666 661.4583 211.66666 608.5416 Q 185.20833 582.0833 158.74998 555.625 L 132.29166 555.625 L 132.29166 502.7083 L 132.29166 476.24997 L 105.83333 476.24997 L 105.83333 502.7083 L 105.83333 502.7083 L 79.37499 502.7083 L 79.37499 608.5416 L 79.37499 687.9166 L 52.916664 687.9166 L 26.458332 687.9166 L 26.458332 634.99994 L 26.458332 582.0833 L 0.0 582.0833 L 0.0 582.0833 L 0.0 476.24997 Q 26.458332 370.41666 26.458332 185.20833 z" svg:height="9.525mm" draw:style-name="style-395" svg:viewBox="0.0 0.0 1164.1666 952.49994" svg:width="11.641666mm" svg:x="79.11041mm" svg:y="205.58124mm"/>
          <draw:path svg:d="M 370.41666 0.0 L 370.41666 0.0 L 343.9583 0.0 L 317.49997 0.0 L 317.49997 26.458332 L 317.49997 52.916664 L 343.9583 52.916664 L 343.9583 52.916664 L 396.87497 105.83333 Q 423.3333 158.74998 449.79166 185.20833 L 476.24997 211.66666 L 476.24997 211.66666 L 476.24997 211.66666 L 476.24997 238.12498 L 476.24997 238.12498 L 502.7083 264.5833 L 502.7083 291.04166 L 423.3333 291.04166 L 317.49997 317.49997 L 317.49997 317.49997 L 317.49997 317.49997 L 291.04166 317.49997 L 264.5833 317.49997 L 264.5833 343.9583 Q 264.5833 370.41666 238.12498 370.41666 L 211.66666 370.41666 L 211.66666 370.41666 Q 211.66666 343.9583 132.29166 370.41666 L 79.37499 370.41666 L 52.916664 370.41666 L 26.458332 370.41666 L 26.458332 343.9583 L 0.0 343.9583 L 0.0 317.49997 L 0.0 264.5833 L 26.458332 264.5833 L 26.458332 264.5833 L 26.458332 238.12498 L 52.916664 238.12498 L 52.916664 211.66666 Q 52.916664 185.20833 132.29166 132.29166 L 211.66666 79.37499 L 211.66666 52.916664 Q 211.66666 26.458332 185.20833 26.458332 L 185.20833 26.458332 L 211.66666 0.0 Q 238.12498 0.0 317.49997 0.0 Q 370.41666 0.0 370.41666 0.0 z" svg:height="3.7041664mm" draw:style-name="style-396" svg:viewBox="0.0 0.0 502.7083 370.41666" svg:width="5.027083mm" svg:x="89.95833mm" svg:y="177.27083mm"/>
          <draw:path svg:d="M 1852.0833 26.458332 L 1852.0833 0.0 L 2010.8333 26.458332 Q 2196.0415 52.916664 2222.5 79.37499 Q 2222.5 79.37499 2301.875 132.29166 Q 2381.2498 185.20833 2354.7915 238.12498 Q 2354.7915 264.5833 2381.2498 238.12498 Q 2434.1665 238.12498 2434.1665 132.29166 Q 2460.6248 52.916664 2513.5415 79.37499 Q 2592.9165 79.37499 2592.9165 132.29166 Q 2592.9165 185.20833 2566.4583 185.20833 Q 2539.9998 185.20833 2539.9998 238.12498 Q 2513.5415 291.04166 2566.4583 291.04166 Q 2619.3748 317.49997 2645.8333 238.12498 Q 2698.7498 132.29166 2698.7498 132.29166 L 2698.7498 132.29166 L 2645.8333 476.24997 Q 2619.3748 820.2083 2592.9165 820.2083 Q 2539.9998 820.2083 2539.9998 873.12494 Q 2539.9998 926.0416 2566.4583 978.95825 Q 2592.9165 1031.875 2592.9165 1243.5416 L 2592.9165 1455.2083 L 2592.9165 1508.1249 L 2592.9165 1534.5833 L 2513.5415 2037.2915 Q 2434.1665 2539.9998 2434.1665 2672.2915 Q 2434.1665 2778.1248 2407.7083 2857.4998 L 2407.7083 2936.8748 L 2354.7915 3148.5415 Q 2328.3333 3386.6665 2301.875 3571.8748 L 2275.4165 3730.6248 L 2275.4165 3757.0833 L 2275.4165 3783.5415 L 2248.9583 3783.5415 L 2222.5 3783.5415 L 2222.5 3836.4583 L 2222.5 3862.9165 L 2196.0415 3836.4583 Q 2169.5833 3809.9998 2169.5833 3757.0833 Q 2169.5833 3704.1665 2143.125 3730.6248 L 2116.6665 3783.5415 L 2116.6665 3757.0833 L 2116.6665 3757.0833 L 2090.2083 3757.0833 L 2090.2083 3783.5415 L 2063.75 3783.5415 L 2063.75 3783.5415 L 2063.75 3757.0833 L 2063.75 3757.0833 L 2010.8333 3915.833 Q 1957.9165 4074.583 1957.9165 4206.875 Q 1957.9165 4365.625 1957.9165 4392.083 L 1957.9165 4418.5415 L 1957.9165 4630.208 Q 1957.9165 4841.8745 1931.4583 4815.4165 Q 1931.4583 4788.958 1904.9999 4788.958 Q 1878.5416 4788.958 1852.0833 4894.7915 Q 1825.6249 5000.6245 1772.7083 5000.6245 Q 1693.3333 5027.083 1719.7916 5106.458 Q 1746.2499 5212.2915 1719.7916 5212.2915 L 1719.7916 5212.2915 L 1719.7916 5159.3745 Q 1693.3333 5132.9165 1666.8749 5106.458 L 1613.9583 5079.9995 L 1613.9583 5053.5415 Q 1587.4999 5053.5415 1587.4999 5053.5415 L 1587.4999 5053.5415 L 1534.5833 5053.5415 Q 1455.2083 5079.9995 1455.2083 5106.458 Q 1428.7499 5132.9165 1428.7499 5212.2915 L 1428.7499 5265.208 L 1455.2083 5265.208 L 1455.2083 5265.208 L 1455.2083 5265.208 Q 1455.2083 5265.208 1481.6666 5291.6665 L 1534.5833 5291.6665 L 1534.5833 5318.1245 L 1534.5833 5344.583 L 1508.1249 5344.583 L 1481.6666 5371.0415 L 1481.6666 5371.0415 L 1481.6666 5371.0415 L 1455.2083 5371.0415 L 1455.2083 5397.4995 L 1402.2916 5397.4995 L 1349.3749 5397.4995 L 1349.3749 5318.1245 Q 1349.3749 5212.2915 1296.4583 5212.2915 L 1243.5416 5238.7495 L 1243.5416 5212.2915 L 1217.0833 5212.2915 L 1217.0833 5212.2915 L 1217.0833 5212.2915 L 1217.0833 5212.2915 Q 1217.0833 5212.2915 1269.9999 5185.833 Q 1322.9166 5159.3745 1322.9166 5106.458 Q 1322.9166 5079.9995 1269.9999 5027.083 L 1217.0833 4974.1665 L 1217.0833 4974.1665 Q 1217.0833 4947.708 1243.5416 4947.708 L 1269.9999 4947.708 L 1269.9999 4921.2495 Q 1269.9999 4921.2495 1296.4583 4894.7915 Q 1322.9166 4894.7915 1269.9999 4868.333 L 1217.0833 4841.8745 L 1217.0833 4841.8745 Q 1217.0833 4841.8745 1269.9999 4788.958 Q 1322.9166 4788.958 1349.3749 4736.0415 Q 1375.8333 4709.583 1349.3749 4709.583 Q 1322.9166 4683.1245 1322.9166 4656.6665 L 1322.9166 4630.208 L 1322.9166 4630.208 Q 1349.3749 4630.208 1402.2916 4656.6665 L 1455.2083 4656.6665 L 1455.2083 4630.208 L 1481.6666 4577.2915 L 1481.6666 4524.375 L 1481.6666 4471.458 L 1455.2083 4471.458 L 1455.2083 4471.458 L 1455.2083 4445.0 L 1428.7499 4445.0 L 1428.7499 4445.0 L 1428.7499 4471.458 L 1402.2916 4471.458 L 1375.8333 4471.458 L 1349.3749 4471.458 L 1322.9166 4471.458 L 1296.4583 4471.458 L 1269.9999 4471.458 L 1269.9999 4497.9165 L 1269.9999 4497.9165 L 1243.5416 4524.375 L 1243.5416 4550.833 L 1243.5416 4577.2915 Q 1243.5416 4603.75 1164.1666 4630.208 Q 1111.25 4656.6665 1084.7916 4683.1245 Q 1058.3333 4683.1245 1058.3333 4736.0415 L 1058.3333 4762.4995 L 1058.3333 4762.4995 Q 1058.3333 4762.4995 1084.7916 4788.958 L 1084.7916 4788.958 L 1084.7916 4788.958 L 1084.7916 4788.958 L 1058.3333 4815.4165 L 1031.875 4815.4165 L 1031.875 4788.958 Q 1031.875 4762.4995 1005.4166 4762.4995 Q 952.49994 4762.4995 952.49994 4736.0415 Q 952.49994 4709.583 899.5833 4736.0415 Q 846.6666 4788.958 793.74994 4815.4165 L 740.8333 4841.8745 L 740.8333 4841.8745 L 740.8333 4841.8745 L 714.37494 4788.958 Q 714.37494 4762.4995 687.9166 4762.4995 L 634.99994 4762.4995 L 634.99994 4788.958 L 634.99994 4815.4165 L 634.99994 4736.0415 Q 634.99994 4630.208 687.9166 4471.458 Q 740.8333 4339.1665 740.8333 4312.708 Q 714.37494 4312.708 687.9166 4259.7915 L 687.9166 4206.875 L 714.37494 4206.875 Q 740.8333 4233.333 767.2916 4206.875 Q 793.74994 4153.958 899.5833 4153.958 L 1005.4166 4153.958 L 1058.3333 4127.5 L 1084.7916 4101.0415 L 1084.7916 4101.0415 L 1111.25 4101.0415 L 1111.25 4101.0415 L 1111.25 4101.0415 L 1058.3333 4074.583 L 1031.875 4048.1248 L 926.0416 4048.1248 Q 820.2083 4048.1248 846.6666 3995.208 Q 846.6666 3942.2915 846.6666 3889.3748 L 820.2083 3809.9998 L 846.6666 3809.9998 Q 873.12494 3809.9998 899.5833 3730.6248 L 952.49994 3624.7915 L 926.0416 3624.7915 Q 899.5833 3624.7915 873.12494 3571.8748 Q 846.6666 3545.4165 767.2916 3518.9583 Q 687.9166 3466.0415 687.9166 3466.0415 Q 661.4583 3439.5833 687.9166 3439.5833 Q 714.37494 3439.5833 714.37494 3413.1248 Q 714.37494 3386.6665 661.4583 3360.2083 Q 608.5416 3307.2915 582.0833 3307.2915 L 582.0833 3280.8333 L 555.625 3254.3748 L 555.625 3227.9165 L 634.99994 3227.9165 Q 714.37494 3254.3748 714.37494 3227.9165 L 740.8333 3227.9165 L 740.8333 3201.4583 L 740.8333 3148.5415 L 714.37494 3148.5415 L 714.37494 3148.5415 L 714.37494 3122.0833 L 687.9166 3122.0833 L 687.9166 3122.0833 L 687.9166 3095.6248 L 687.9166 3095.6248 L 687.9166 3095.6248 L 661.4583 3069.1665 L 634.99994 3042.7083 L 634.99994 3042.7083 L 634.99994 3042.7083 L 608.5416 3016.2498 L 582.0833 2989.7915 L 582.0833 2989.7915 L 582.0833 2989.7915 L 555.625 2989.7915 L 555.625 2989.7915 L 529.1666 3016.2498 L 476.24997 3016.2498 L 476.24997 3095.6248 L 476.24997 3148.5415 L 423.3333 3148.5415 Q 370.41666 3148.5415 370.41666 3174.9998 L 370.41666 3201.4583 L 343.9583 3254.3748 L 317.49997 3280.8333 L 317.49997 3280.8333 L 317.49997 3280.8333 L 317.49997 3254.3748 L 317.49997 3254.3748 L 291.04166 3254.3748 L 291.04166 3254.3748 L 291.04166 3174.9998 Q 264.5833 3095.6248 264.5833 3042.7083 Q 264.5833 2989.7915 132.29166 2831.0415 Q 0.0 2672.2915 0.0 2592.9165 L 0.0 2513.5415 L 0.0 2513.5415 Q 26.458332 2513.5415 26.458332 2487.0833 L 0.0 2487.0833 L 0.0 2487.0833 L 0.0 2487.0833 L 0.0 2460.6248 Q 0.0 2434.1665 79.37499 2328.3333 L 158.74998 2222.5 L 158.74998 2222.5 Q 158.74998 2222.5 185.20833 2196.0415 Q 185.20833 2143.125 264.5833 2116.6665 Q 370.41666 2090.2083 343.9583 2037.2915 Q 317.49997 2010.8333 396.87497 1984.3749 Q 449.79166 1984.3749 476.24997 1931.4583 L 476.24997 1878.5416 L 529.1666 1878.5416 Q 555.625 1878.5416 582.0833 1852.0833 Q 608.5416 1852.0833 608.5416 1825.6249 L 634.99994 1799.1666 L 634.99994 1772.7083 Q 634.99994 1746.2499 634.99994 1666.8749 L 634.99994 1587.4999 L 608.5416 1561.0416 L 608.5416 1534.5833 L 634.99994 1534.5833 L 634.99994 1508.1249 L 634.99994 1508.1249 L 634.99994 1508.1249 L 634.99994 1508.1249 L 661.4583 1508.1249 L 661.4583 1481.6666 L 661.4583 1481.6666 L 687.9166 1481.6666 L 687.9166 1481.6666 L 687.9166 1481.6666 L 687.9166 1508.1249 L 687.9166 1508.1249 L 714.37494 1508.1249 L 714.37494 1508.1249 L 740.8333 1508.1249 L 740.8333 1508.1249 L 740.8333 1508.1249 L 740.8333 1534.5833 L 767.2916 1534.5833 L 767.2916 1534.5833 L 767.2916 1561.0416 L 793.74994 1561.0416 L 793.74994 1561.0416 L 793.74994 1561.0416 Q 793.74994 1587.4999 820.2083 1613.9583 L 820.2083 1640.4166 L 793.74994 1640.4166 L 767.2916 1666.8749 L 767.2916 1666.8749 L 793.74994 1666.8749 L 793.74994 1719.7916 L 793.74994 1772.7083 L 820.2083 1772.7083 L 820.2083 1772.7083 L 899.5833 1772.7083 L 952.49994 1772.7083 L 952.49994 1772.7083 L 952.49994 1772.7083 L 978.95825 1772.7083 L 978.95825 1772.7083 L 978.95825 1746.2499 L 1005.4166 1746.2499 L 1005.4166 1719.7916 L 1005.4166 1693.3333 L 1031.875 1666.8749 L 1058.3333 1613.9583 L 1058.3333 1561.0416 L 1058.3333 1534.5833 L 1005.4166 1534.5833 Q 978.95825 1534.5833 952.49994 1587.4999 Q 952.49994 1613.9583 952.49994 1640.4166 L 952.49994 1640.4166 L 926.0416 1613.9583 L 899.5833 1587.4999 L 899.5833 1561.0416 L 899.5833 1508.1249 L 899.5833 1428.7499 Q 899.5833 1349.3749 820.2083 1375.8333 L 740.8333 1402.2916 L 740.8333 1402.2916 L 740.8333 1375.8333 L 714.37494 1322.9166 L 687.9166 1269.9999 L 687.9166 1243.5416 Q 687.9166 1217.0833 714.37494 1217.0833 Q 714.37494 1190.6249 740.8333 1217.0833 Q 740.8333 1243.5416 767.2916 1243.5416 Q 793.74994 1243.5416 793.74994 1137.7083 Q 793.74994 1031.875 820.2083 1031.875 Q 846.6666 1031.875 846.6666 1005.4166 Q 846.6666 978.95825 846.6666 926.0416 Q 899.5833 873.12494 952.49994 846.6666 Q 1031.875 820.2083 1031.875 793.74994 Q 1031.875 767.2916 1164.1666 793.74994 Q 1269.9999 820.2083 1269.9999 793.74994 Q 1269.9999 767.2916 1269.9999 714.37494 Q 1269.9999 661.4583 1322.9166 608.5416 Q 1402.2916 555.625 1402.2916 529.1666 Q 1402.2916 476.24997 1375.8333 476.24997 Q 1349.3749 476.24997 1349.3749 449.79166 Q 1349.3749 423.3333 1428.7499 449.79166 Q 1508.1249 449.79166 1508.1249 423.3333 Q 1481.6666 370.41666 1613.9583 343.9583 Q 1719.7916 291.04166 1746.2499 317.49997 L 1799.1666 343.9583 L 1799.1666 291.04166 Q 1799.1666 264.5833 1799.1666 185.20833 Q 1799.1666 79.37499 1825.6249 79.37499 Q 1852.0833 79.37499 1852.0833 26.458332 z M 1508.1249 4841.8745 Q 1481.6666 4841.8745 1508.1249 4736.0415 Q 1534.5833 4630.208 1587.4999 4656.6665 Q 1666.8749 4683.1245 1666.8749 4683.1245 Q 1666.8749 4736.0415 1640.4166 4762.4995 Q 1613.9583 4815.4165 1693.3333 4815.4165 Q 1772.7083 4815.4165 1746.2499 4894.7915 Q 1719.7916 4947.708 1640.4166 4947.708 Q 1534.5833 4947.708 1534.5833 4921.2495 Q 1508.1249 4868.333 1534.5833 4841.8745 Q 1534.5833 4841.8745 1508.1249 4841.8745 z" svg:height="53.975mm" draw:style-name="style-397" svg:viewBox="0.0 0.0 2698.7498 5397.4995" svg:width="26.9875mm" svg:x="47.624996mm" svg:y="131.49791mm"/>
          <draw:path svg:d="M 0.0 0.0 L 26.458332 0.0 L 396.87497 343.9583 Q 767.2916 687.9166 793.74994 687.9166 L 820.2083 687.9166 L 820.2083 714.37494 L 820.2083 714.37494 L 846.6666 714.37494 L 846.6666 740.8333 L 873.12494 740.8333 L 899.5833 740.8333 L 926.0416 767.2916 L 978.95825 793.74994 L 978.95825 793.74994 L 978.95825 793.74994 L 978.95825 740.8333 L 978.95825 661.4583 L 978.95825 661.4583 L 978.95825 634.99994 L 952.49994 634.99994 L 926.0416 634.99994 L 926.0416 608.5416 L 926.0416 582.0833 L 899.5833 582.0833 Q 899.5833 582.0833 873.12494 529.1666 L 873.12494 502.7083 L 873.12494 476.24997 Q 873.12494 449.79166 846.6666 423.3333 Q 846.6666 370.41666 926.0416 396.87497 L 978.95825 423.3333 L 1111.25 634.99994 Q 1243.5416 846.6666 1269.9999 952.49994 Q 1322.9166 1084.7916 1349.3749 1111.25 Q 1402.2916 1111.25 1402.2916 1111.25 L 1402.2916 1111.25 L 1402.2916 1137.7083 L 1402.2916 1137.7083 L 1428.7499 1137.7083 L 1428.7499 1164.1666 L 1455.2083 1164.1666 L 1481.6666 1164.1666 L 1481.6666 1190.6249 L 1508.1249 1190.6249 L 1508.1249 1190.6249 L 1508.1249 1217.0833 L 1508.1249 1217.0833 L 1508.1249 1217.0833 L 1534.5833 1217.0833 L 1534.5833 1217.0833 L 1587.4999 1243.5416 L 1640.4166 1243.5416 L 1640.4166 1164.1666 L 1613.9583 1058.3333 L 1613.9583 1031.875 L 1613.9583 1005.4166 L 1640.4166 1005.4166 L 1666.8749 1005.4166 L 1666.8749 1031.875 L 1666.8749 1058.3333 L 1693.3333 1058.3333 L 1693.3333 1058.3333 L 1693.3333 1084.7916 L 1719.7916 1084.7916 L 1719.7916 1084.7916 L 1719.7916 1111.25 L 1719.7916 1111.25 L 1719.7916 1111.25 L 1746.2499 1137.7083 L 1772.7083 1164.1666 L 1825.6249 1269.9999 Q 1878.5416 1375.8333 1931.4583 1375.8333 Q 1957.9165 1402.2916 1931.4583 1481.6666 Q 1931.4583 1534.5833 1984.3749 1534.5833 L 2010.8333 1534.5833 L 2010.8333 1561.0416 L 2037.2915 1561.0416 L 2037.2915 1561.0416 L 2037.2915 1587.4999 L 2063.75 1587.4999 L 2090.2083 1587.4999 L 2090.2083 1613.9583 L 2090.2083 1613.9583 L 2116.6665 1613.9583 L 2116.6665 1640.4166 L 2037.2915 1640.4166 L 1957.9165 1640.4166 L 1931.4583 1640.4166 L 1904.9999 1640.4166 L 1904.9999 1640.4166 L 1931.4583 1640.4166 L 1931.4583 1640.4166 L 1931.4583 1640.4166 L 1931.4583 1666.8749 L 1931.4583 1666.8749 L 1957.9165 1666.8749 L 1957.9165 1693.3333 L 1957.9165 1693.3333 L 1984.3749 1693.3333 L 1984.3749 1693.3333 L 1984.3749 1719.7916 L 1931.4583 1719.7916 Q 1904.9999 1693.3333 1878.5416 1693.3333 L 1852.0833 1693.3333 L 1852.0833 1693.3333 Q 1825.6249 1666.8749 1825.6249 1666.8749 L 1825.6249 1666.8749 L 1799.1666 1666.8749 Q 1772.7083 1640.4166 1746.2499 1640.4166 Q 1719.7916 1640.4166 1561.0416 1534.5833 L 1428.7499 1428.7499 L 1428.7499 1428.7499 Q 1402.2916 1402.2916 1402.2916 1402.2916 L 1402.2916 1402.2916 L 1402.2916 1375.8333 Q 1402.2916 1375.8333 1402.2916 1322.9166 Q 1402.2916 1269.9999 1349.3749 1243.5416 Q 1296.4583 1217.0833 1005.4166 1005.4166 L 714.37494 820.2083 L 714.37494 793.74994 Q 714.37494 793.74994 529.1666 634.99994 Q 370.41666 476.24997 185.20833 238.12498 L 0.0 26.458332 L 0.0 0.0 z" svg:height="17.197916mm" draw:style-name="style-398" svg:viewBox="0.0 0.0 2116.6665 1719.7916" svg:width="21.166666mm" svg:x="120.91457mm" svg:y="188.38332mm"/>
          <draw:path svg:d="M 158.74998 52.916664 L 185.20833 0.0 L 264.5833 52.916664 Q 343.9583 105.83333 529.1666 158.74998 Q 687.9166 158.74998 687.9166 211.66666 Q 714.37494 238.12498 740.8333 264.5833 Q 740.8333 264.5833 740.8333 264.5833 L 740.8333 264.5833 L 793.74994 291.04166 L 846.6666 291.04166 L 926.0416 317.49997 Q 1005.4166 370.41666 1005.4166 370.41666 L 1005.4166 370.41666 L 873.12494 370.41666 Q 740.8333 343.9583 714.37494 423.3333 Q 687.9166 529.1666 793.74994 529.1666 Q 873.12494 529.1666 978.95825 582.0833 Q 1111.25 634.99994 1111.25 582.0833 Q 1137.7083 529.1666 1164.1666 502.7083 Q 1164.1666 502.7083 1164.1666 476.24997 L 1164.1666 449.79166 L 1190.6249 449.79166 Q 1217.0833 449.79166 1217.0833 634.99994 Q 1217.0833 793.74994 1243.5416 873.12494 Q 1269.9999 952.49994 1269.9999 978.95825 Q 1296.4583 1031.875 1269.9999 1058.3333 Q 1217.0833 1058.3333 1217.0833 1084.7916 Q 1217.0833 1111.25 1243.5416 1111.25 L 1243.5416 1137.7083 L 1243.5416 1269.9999 Q 1269.9999 1402.2916 1243.5416 1402.2916 L 1243.5416 1402.2916 L 1243.5416 1375.8333 Q 1217.0833 1375.8333 1190.6249 1349.3749 Q 1137.7083 1322.9166 1005.4166 1269.9999 Q 873.12494 1217.0833 873.12494 1243.5416 Q 899.5833 1269.9999 873.12494 1269.9999 Q 846.6666 1269.9999 820.2083 1243.5416 Q 793.74994 1217.0833 793.74994 1243.5416 L 793.74994 1269.9999 L 740.8333 1269.9999 L 714.37494 1269.9999 L 687.9166 1269.9999 Q 687.9166 1269.9999 714.37494 1243.5416 Q 740.8333 1217.0833 740.8333 1164.1666 Q 740.8333 1084.7916 582.0833 1031.875 Q 449.79166 978.95825 449.79166 1005.4166 Q 423.3333 1031.875 317.49997 1058.3333 Q 185.20833 1058.3333 158.74998 1084.7916 L 132.29166 1111.25 L 158.74998 1111.25 Q 158.74998 1111.25 158.74998 1137.7083 L 158.74998 1137.7083 L 132.29166 1164.1666 L 132.29166 1190.6249 L 105.83333 1190.6249 L 79.37499 1217.0833 L 79.37499 1217.0833 L 52.916664 1217.0833 L 52.916664 1164.1666 L 52.916664 1137.7083 L 26.458332 1137.7083 L 0.0 1137.7083 L 0.0 1111.25 L 0.0 1084.7916 L 52.916664 1084.7916 L 79.37499 1058.3333 L 105.83333 1058.3333 Q 132.29166 1058.3333 105.83333 1005.4166 Q 105.83333 952.49994 132.29166 899.5833 Q 158.74998 846.6666 211.66666 846.6666 Q 291.04166 873.12494 264.5833 820.2083 L 211.66666 767.2916 L 211.66666 740.8333 L 211.66666 740.8333 L 238.12498 740.8333 L 264.5833 740.8333 L 317.49997 767.2916 Q 370.41666 793.74994 423.3333 793.74994 L 449.79166 793.74994 L 476.24997 793.74994 L 529.1666 793.74994 L 529.1666 767.2916 L 529.1666 767.2916 L 555.625 714.37494 L 555.625 661.4583 L 529.1666 661.4583 L 502.7083 634.99994 L 502.7083 634.99994 L 476.24997 634.99994 L 476.24997 634.99994 L 476.24997 634.99994 L 476.24997 634.99994 L 449.79166 634.99994 L 449.79166 634.99994 L 423.3333 634.99994 L 423.3333 634.99994 L 423.3333 634.99994 L 396.87497 608.5416 L 370.41666 582.0833 L 264.5833 608.5416 Q 132.29166 608.5416 132.29166 634.99994 L 132.29166 687.9166 L 105.83333 687.9166 L 105.83333 687.9166 L 105.83333 661.4583 L 105.83333 661.4583 L 79.37499 661.4583 L 79.37499 634.99994 L 79.37499 634.99994 L 52.916664 634.99994 L 52.916664 634.99994 L 52.916664 634.99994 L 52.916664 608.5416 L 52.916664 608.5416 L 52.916664 608.5416 L 79.37499 582.0833 L 79.37499 582.0833 L 52.916664 582.0833 L 52.916664 582.0833 L 52.916664 582.0833 L 52.916664 582.0833 L 52.916664 555.625 L 52.916664 476.24997 Q 52.916664 396.87497 105.83333 317.49997 Q 105.83333 211.66666 105.83333 158.74998 L 79.37499 105.83333 L 105.83333 105.83333 Q 132.29166 105.83333 158.74998 52.916664 z M 634.99994 211.66666 Q 634.99994 211.66666 661.4583 211.66666 Q 661.4583 211.66666 634.99994 211.66666 Q 634.99994 211.66666 634.99994 211.66666 z M 1190.6249 1164.1666 Q 1217.0833 1164.1666 1217.0833 1164.1666 Q 1217.0833 1164.1666 1217.0833 1164.1666 Q 1190.6249 1164.1666 1190.6249 1164.1666 z" svg:height="14.022916mm" draw:style-name="style-399" svg:viewBox="0.0 0.0 1269.9999 1402.2916" svg:width="12.699999mm" svg:x="75.67083mm" svg:y="237.06665mm"/>
          <draw:path svg:d="M 370.41666 79.37499 L 396.87497 79.37499 L 396.87497 79.37499 Q 396.87497 105.83333 423.3333 105.83333 L 423.3333 105.83333 L 423.3333 158.74998 Q 423.3333 185.20833 317.49997 185.20833 L 211.66666 185.20833 L 211.66666 185.20833 L 185.20833 158.74998 L 185.20833 158.74998 L 158.74998 158.74998 L 158.74998 158.74998 L 158.74998 158.74998 L 132.29166 185.20833 Q 105.83333 185.20833 105.83333 211.66666 Q 105.83333 264.5833 52.916664 264.5833 Q 26.458332 264.5833 0.0 211.66666 Q 0.0 132.29166 0.0 105.83333 L 26.458332 105.83333 L 52.916664 105.83333 Q 52.916664 105.83333 52.916664 79.37499 L 52.916664 79.37499 L 52.916664 79.37499 Q 52.916664 79.37499 79.37499 52.916664 L 79.37499 26.458332 L 105.83333 26.458332 Q 105.83333 0.0 105.83333 0.0 L 105.83333 0.0 L 211.66666 0.0 Q 291.04166 0.0 317.49997 52.916664 Q 370.41666 52.916664 370.41666 79.37499 z" svg:height="2.6458333mm" draw:style-name="style-400" svg:viewBox="0.0 0.0 423.3333 264.5833" svg:width="4.233333mm" svg:x="80.962494mm" svg:y="200.025mm"/>
          <draw:path svg:d="M 555.625 79.37499 L 608.5416 0.0 L 634.99994 26.458332 Q 661.4583 52.916664 661.4583 52.916664 L 661.4583 52.916664 L 661.4583 185.20833 L 661.4583 317.49997 L 687.9166 317.49997 L 714.37494 317.49997 L 714.37494 317.49997 Q 714.37494 317.49997 793.74994 343.9583 L 873.12494 370.41666 L 926.0416 370.41666 L 978.95825 370.41666 L 952.49994 370.41666 Q 926.0416 396.87497 926.0416 476.24997 Q 926.0416 555.625 926.0416 582.0833 L 926.0416 582.0833 L 820.2083 582.0833 Q 740.8333 582.0833 714.37494 582.0833 Q 661.4583 634.99994 555.625 634.99994 Q 476.24997 634.99994 476.24997 661.4583 Q 476.24997 687.9166 449.79166 687.9166 Q 423.3333 687.9166 423.3333 661.4583 Q 396.87497 634.99994 343.9583 582.0833 L 291.04166 555.625 L 291.04166 529.1666 Q 291.04166 529.1666 264.5833 529.1666 L 264.5833 529.1666 L 238.12498 529.1666 Q 185.20833 529.1666 185.20833 502.7083 L 158.74998 476.24997 L 158.74998 476.24997 L 132.29166 476.24997 L 132.29166 476.24997 L 132.29166 476.24997 L 132.29166 449.79166 L 132.29166 449.79166 L 105.83333 449.79166 L 105.83333 423.3333 L 52.916664 423.3333 L 0.0 423.3333 L 0.0 396.87497 L 0.0 396.87497 L 26.458332 396.87497 L 52.916664 370.41666 L 79.37499 370.41666 L 132.29166 370.41666 L 132.29166 317.49997 L 132.29166 291.04166 L 185.20833 291.04166 L 211.66666 264.5833 L 238.12498 264.5833 Q 291.04166 264.5833 343.9583 291.04166 Q 370.41666 317.49997 396.87497 238.12498 L 423.3333 158.74998 L 476.24997 158.74998 Q 529.1666 158.74998 555.625 79.37499 z" svg:height="6.879166mm" draw:style-name="style-401" svg:viewBox="0.0 0.0 978.95825 687.9166" svg:width="9.789583mm" svg:x="118.268745mm" svg:y="251.35416mm"/>
          <draw:path svg:d="M 211.66666 132.29166 L 211.66666 132.29166 L 185.20833 158.74998 Q 158.74998 185.20833 158.74998 211.66666 L 158.74998 211.66666 L 79.37499 211.66666 L 0.0 211.66666 L 0.0 185.20833 L 0.0 158.74998 L 26.458332 79.37499 Q 52.916664 0.0 105.83333 0.0 Q 185.20833 0.0 185.20833 52.916664 Q 211.66666 132.29166 211.66666 132.29166 z" svg:height="2.1166666mm" draw:style-name="style-402" svg:viewBox="0.0 0.0 211.66666 211.66666" svg:width="2.1166666mm" svg:x="134.9375mm" svg:y="256.11664mm"/>
          <draw:path svg:d="M 238.12498 105.83333 L 238.12498 132.29166 L 264.5833 132.29166 Q 291.04166 158.74998 291.04166 132.29166 L 291.04166 132.29166 L 317.49997 132.29166 Q 343.9583 132.29166 317.49997 158.74998 Q 317.49997 211.66666 343.9583 211.66666 Q 370.41666 211.66666 370.41666 238.12498 L 370.41666 238.12498 L 370.41666 264.5833 L 370.41666 317.49997 L 370.41666 317.49997 L 370.41666 317.49997 L 370.41666 343.9583 L 370.41666 343.9583 L 343.9583 343.9583 L 343.9583 370.41666 L 317.49997 370.41666 Q 291.04166 370.41666 158.74998 396.87497 L 26.458332 423.3333 L 0.0 423.3333 Q 0.0 423.3333 0.0 396.87497 L 0.0 396.87497 L 26.458332 396.87497 Q 26.458332 370.41666 79.37499 370.41666 Q 132.29166 343.9583 132.29166 317.49997 L 132.29166 291.04166 L 132.29166 291.04166 Q 158.74998 291.04166 158.74998 185.20833 L 158.74998 79.37499 L 105.83333 79.37499 Q 79.37499 79.37499 105.83333 52.916664 L 105.83333 26.458332 L 105.83333 26.458332 L 132.29166 26.458332 L 158.74998 0.0 Q 211.66666 -52.916664 211.66666 0.0 Q 211.66666 79.37499 238.12498 105.83333 z" svg:height="4.233333mm" draw:style-name="style-403" svg:viewBox="0.0 0.0 370.41666 423.3333" svg:width="3.7041664mm" svg:x="86.783325mm" svg:y="248.17915mm"/>
          <draw:path svg:d="M 291.04166 79.37499 L 291.04166 132.29166 L 317.49997 132.29166 L 317.49997 132.29166 L 317.49997 158.74998 L 343.9583 158.74998 L 343.9583 185.20833 L 343.9583 211.66666 L 370.41666 291.04166 L 370.41666 343.9583 L 185.20833 343.9583 L 26.458332 343.9583 L 26.458332 343.9583 Q 26.458332 317.49997 0.0 291.04166 L 0.0 291.04166 L 52.916664 158.74998 Q 79.37499 26.458332 105.83333 26.458332 L 105.83333 26.458332 L 105.83333 52.916664 L 132.29166 79.37499 L 158.74998 26.458332 Q 211.66666 -26.458332 238.12498 0.0 Q 291.04166 52.916664 291.04166 79.37499 z" svg:height="3.439583mm" draw:style-name="style-404" svg:viewBox="0.0 0.0 370.41666 343.9583" svg:width="3.7041664mm" svg:x="191.8229mm" svg:y="39.95208mm"/>
          <draw:path svg:d="M 26.458332 0.0 L 52.916664 0.0 L 52.916664 26.458332 Q 52.916664 79.37499 105.83333 79.37499 Q 132.29166 79.37499 158.74998 105.83333 L 158.74998 105.83333 L 158.74998 105.83333 L 158.74998 132.29166 L 158.74998 132.29166 L 158.74998 132.29166 L 185.20833 132.29166 L 185.20833 132.29166 L 396.87497 264.5833 Q 608.5416 396.87497 634.99994 396.87497 L 687.9166 396.87497 L 687.9166 449.79166 Q 661.4583 502.7083 634.99994 529.1666 Q 582.0833 555.625 582.0833 555.625 L 582.0833 582.0833 L 529.1666 582.0833 Q 476.24997 582.0833 476.24997 555.625 Q 476.24997 529.1666 396.87497 502.7083 Q 317.49997 449.79166 211.66666 370.41666 L 105.83333 264.5833 L 105.83333 264.5833 L 105.83333 238.12498 L 79.37499 238.12498 L 52.916664 238.12498 L 52.916664 211.66666 L 52.916664 211.66666 L 26.458332 211.66666 Q 26.458332 185.20833 0.0 158.74998 L 0.0 105.83333 L 0.0 79.37499 L 0.0 52.916664 L 0.0 52.916664 L 0.0 26.458332 L 0.0 26.458332 L 0.0 26.458332 L 26.458332 26.458332 L 26.458332 26.458332 L 26.458332 0.0 z" svg:height="5.820833mm" draw:style-name="style-405" svg:viewBox="0.0 0.0 687.9166 582.0833" svg:width="6.879166mm" svg:x="117.47499mm" svg:y="156.36874mm"/>
          <draw:path svg:d="M 1481.6666 0.0 L 1534.5833 26.458332 L 1534.5833 79.37499 L 1534.5833 132.29166 L 1561.0416 132.29166 L 1561.0416 158.74998 L 1561.0416 158.74998 L 1587.4999 158.74998 L 1587.4999 211.66666 L 1587.4999 238.12498 L 1613.9583 238.12498 L 1613.9583 238.12498 L 1613.9583 1164.1666 Q 1640.4166 2116.6665 1640.4166 2143.125 L 1640.4166 2169.5833 L 1640.4166 2222.5 L 1640.4166 2275.4165 L 1640.4166 2328.3333 L 1640.4166 2381.2498 L 1640.4166 2381.2498 L 1640.4166 2381.2498 L 1640.4166 2778.1248 Q 1640.4166 3174.9998 1613.9583 3413.1248 L 1613.9583 3651.2498 L 1640.4166 9551.458 Q 1640.4166 15451.666 1640.4166 15478.124 Q 1640.4166 15478.124 1613.9583 17780.0 L 1613.9583 20081.873 L 1613.9583 20505.207 L 1613.9583 20928.541 L 1613.9583 20954.998 L 1613.9583 21007.916 L 1587.4999 20981.457 Q 1587.4999 20954.998 1534.5833 21007.916 Q 1534.5833 21034.373 1508.1249 20981.457 Q 1481.6666 20928.541 1428.7499 21007.916 Q 1375.8333 21087.291 1375.8333 21140.207 Q 1349.3749 21219.582 1217.0833 21219.582 Q 1058.3333 21219.582 978.95825 21166.666 Q 899.5833 21113.748 846.6666 21113.748 L 820.2083 21113.748 L 820.2083 21113.748 L 793.74994 21113.748 L 793.74994 21113.748 L 793.74994 21113.748 L 793.74994 21140.207 L 793.74994 21140.207 L 793.74994 21907.498 Q 793.74994 22674.791 820.2083 22674.791 Q 820.2083 22701.248 1111.25 22701.248 L 1402.2916 22701.248 L 1402.2916 22701.248 L 1402.2916 22701.248 L 1402.2916 22727.707 L 1428.7499 22727.707 L 1428.7499 22727.707 L 1428.7499 22754.166 L 1428.7499 22754.166 L 1428.7499 22754.166 L 1455.2083 22754.166 L 1455.2083 22754.166 L 1481.6666 22780.623 L 1508.1249 22807.082 L 1534.5833 22807.082 L 1561.0416 22807.082 L 1746.2499 22807.082 Q 1904.9999 22807.082 2090.2083 22807.082 Q 2275.4165 22807.082 2275.4165 22780.623 Q 2275.4165 22754.166 2381.2498 22780.623 Q 2513.5415 22807.082 2592.9165 22807.082 L 2698.7498 22807.082 L 2698.7498 22807.082 L 2698.7498 22807.082 L 2645.8333 22833.541 Q 2592.9165 22859.998 2619.3748 22886.457 Q 2645.8333 22912.916 2619.3748 22912.916 L 2619.3748 22912.916 L 2698.7498 22939.373 L 2804.5833 22965.832 L 2831.0415 22965.832 L 2857.4998 22965.832 L 2883.9583 22992.291 L 2910.4165 23018.748 L 2910.4165 23018.748 L 2910.4165 23018.748 L 2883.9583 23018.748 L 2883.9583 23018.748 L 2883.9583 23045.207 L 2857.4998 23045.207 L 2857.4998 23045.207 L 2857.4998 23071.666 L 2751.6665 23071.666 Q 2672.2915 23071.666 2539.9998 23071.666 L 2407.7083 23071.666 L 2407.7083 23098.123 L 2381.2498 23098.123 L 2381.2498 23098.123 L 2381.2498 23124.582 L 2381.2498 23124.582 L 2381.2498 23124.582 L 2354.7915 23124.582 L 2354.7915 23124.582 L 2354.7915 23151.041 L 2381.2498 23151.041 L 2381.2498 23151.041 L 2381.2498 23177.498 L 2354.7915 23177.498 L 2328.3333 23177.498 L 2328.3333 23203.957 L 2328.3333 23203.957 L 2328.3333 23230.416 L 2328.3333 23256.873 L 2328.3333 23256.873 L 2328.3333 23283.332 L 2354.7915 23283.332 L 2381.2498 23283.332 L 2381.2498 23309.791 L 2381.2498 23309.791 L 2407.7083 23389.166 L 2407.7083 23442.082 L 2434.1665 23442.082 L 2460.6248 23442.082 L 2460.6248 23415.623 L 2487.0833 23415.623 L 2487.0833 23415.623 L 2487.0833 23442.082 L 2487.0833 23442.082 L 2487.0833 23442.082 L 2513.5415 23442.082 L 2513.5415 23468.541 L 1269.9999 23468.541 L 0.0 23468.541 L 0.0 12064.999 L 0.0 661.4583 L 0.0 661.4583 L 0.0 661.4583 L 26.458332 582.0833 L 52.916664 529.1666 L 52.916664 529.1666 L 52.916664 529.1666 L 79.37499 502.7083 L 105.83333 502.7083 L 105.83333 449.79166 Q 105.83333 396.87497 132.29166 396.87497 Q 158.74998 423.3333 158.74998 370.41666 L 185.20833 317.49997 L 185.20833 317.49997 L 211.66666 317.49997 L 211.66666 317.49997 L 211.66666 317.49997 L 238.12498 317.49997 L 264.5833 317.49997 L 291.04166 317.49997 Q 317.49997 317.49997 370.41666 370.41666 Q 396.87497 423.3333 423.3333 449.79166 Q 449.79166 449.79166 476.24997 476.24997 Q 476.24997 476.24997 502.7083 476.24997 Q 529.1666 476.24997 555.625 476.24997 Q 582.0833 476.24997 582.0833 529.1666 Q 608.5416 582.0833 661.4583 582.0833 Q 714.37494 582.0833 714.37494 555.625 Q 740.8333 529.1666 740.8333 476.24997 L 740.8333 449.79166 L 767.2916 449.79166 L 793.74994 423.3333 L 793.74994 423.3333 L 793.74994 423.3333 L 820.2083 423.3333 L 820.2083 423.3333 L 820.2083 449.79166 L 846.6666 449.79166 L 846.6666 449.79166 L 846.6666 476.24997 L 820.2083 476.24997 L 793.74994 476.24997 L 820.2083 529.1666 Q 846.6666 582.0833 846.6666 582.0833 L 846.6666 582.0833 L 846.6666 608.5416 L 846.6666 608.5416 L 873.12494 661.4583 L 899.5833 714.37494 L 899.5833 714.37494 L 899.5833 687.9166 L 899.5833 687.9166 L 899.5833 687.9166 L 926.0416 661.4583 L 952.49994 634.99994 L 952.49994 634.99994 L 952.49994 634.99994 L 952.49994 608.5416 L 952.49994 608.5416 L 978.95825 608.5416 L 978.95825 582.0833 L 978.95825 582.0833 L 1005.4166 582.0833 L 1005.4166 555.625 Q 1005.4166 529.1666 1084.7916 370.41666 Q 1164.1666 185.20833 1217.0833 158.74998 Q 1269.9999 158.74998 1296.4583 132.29166 Q 1322.9166 105.83333 1349.3749 105.83333 Q 1375.8333 105.83333 1428.7499 52.916664 Q 1455.2083 0.0 1481.6666 0.0 z" svg:height="234.68541mm" draw:style-name="style-406" svg:viewBox="0.0 0.0 2910.4165 23468.541" svg:width="29.104166mm" svg:x="0.0mm" svg:y="68.791664mm"/>
          <draw:path svg:d="M 634.99994 52.916664 L 634.99994 105.83333 L 634.99994 132.29166 L 634.99994 158.74998 L 608.5416 211.66666 L 582.0833 238.12498 L 582.0833 291.04166 L 582.0833 343.9583 L 608.5416 343.9583 L 634.99994 317.49997 L 634.99994 317.49997 L 634.99994 317.49997 L 661.4583 317.49997 L 661.4583 317.49997 L 687.9166 264.5833 Q 740.8333 264.5833 767.2916 238.12498 L 793.74994 211.66666 L 793.74994 211.66666 L 793.74994 211.66666 L 820.2083 211.66666 L 820.2083 211.66666 L 820.2083 185.20833 L 846.6666 185.20833 L 846.6666 238.12498 L 846.6666 291.04166 L 820.2083 343.9583 L 793.74994 396.87497 L 793.74994 423.3333 L 793.74994 449.79166 L 661.4583 608.5416 Q 529.1666 767.2916 423.3333 846.6666 Q 317.49997 926.0416 317.49997 1084.7916 Q 317.49997 1243.5416 343.9583 1269.9999 L 343.9583 1322.9166 L 343.9583 1402.2916 L 317.49997 1481.6666 L 317.49997 1481.6666 L 317.49997 1481.6666 L 317.49997 1455.2083 L 317.49997 1455.2083 L 291.04166 1455.2083 L 291.04166 1428.7499 L 291.04166 1428.7499 L 264.5833 1428.7499 L 264.5833 1428.7499 L 264.5833 1428.7499 L 264.5833 1428.7499 L 264.5833 1402.2916 L 238.12498 1375.8333 L 211.66666 1349.3749 L 211.66666 1349.3749 L 211.66666 1322.9166 L 211.66666 1322.9166 L 211.66666 1322.9166 L 185.20833 1296.4583 Q 158.74998 1269.9999 158.74998 1217.0833 Q 105.83333 1190.6249 52.916664 1005.4166 L 0.0 846.6666 L 0.0 740.8333 Q 0.0 661.4583 79.37499 687.9166 Q 158.74998 687.9166 185.20833 555.625 L 211.66666 423.3333 L 211.66666 423.3333 L 211.66666 423.3333 L 211.66666 582.0833 L 211.66666 714.37494 L 238.12498 740.8333 L 238.12498 793.74994 L 264.5833 793.74994 L 291.04166 793.74994 L 291.04166 767.2916 L 317.49997 740.8333 L 317.49997 714.37494 L 317.49997 687.9166 L 343.9583 634.99994 Q 370.41666 555.625 396.87497 343.9583 L 423.3333 132.29166 L 449.79166 105.83333 L 449.79166 79.37499 L 476.24997 52.916664 Q 502.7083 0.0 555.625 0.0 Q 634.99994 -26.458332 634.99994 52.916664 z" svg:height="14.816666mm" draw:style-name="style-407" svg:viewBox="0.0 0.0 846.6666 1481.6666" svg:width="8.466666mm" svg:x="202.14166mm" svg:y="124.35416mm"/>
          <draw:path svg:d="M 79.37499 79.37499 L 79.37499 0.0 L 158.74998 79.37499 Q 238.12498 185.20833 291.04166 264.5833 Q 317.49997 343.9583 238.12498 370.41666 Q 185.20833 370.41666 211.66666 423.3333 Q 238.12498 449.79166 264.5833 449.79166 Q 291.04166 449.79166 317.49997 449.79166 L 343.9583 449.79166 L 343.9583 476.24997 L 343.9583 476.24997 L 370.41666 502.7083 L 396.87497 555.625 L 396.87497 555.625 L 396.87497 555.625 L 343.9583 555.625 Q 317.49997 555.625 291.04166 555.625 Q 291.04166 555.625 238.12498 608.5416 L 211.66666 661.4583 L 211.66666 661.4583 L 185.20833 661.4583 L 185.20833 661.4583 L 185.20833 661.4583 L 185.20833 661.4583 L 185.20833 634.99994 L 158.74998 634.99994 L 158.74998 608.5416 L 132.29166 608.5416 L 105.83333 608.5416 L 105.83333 555.625 Q 79.37499 502.7083 79.37499 502.7083 L 79.37499 476.24997 L 79.37499 449.79166 Q 79.37499 396.87497 52.916664 396.87497 L 52.916664 396.87497 L 52.916664 396.87497 Q 26.458332 370.41666 26.458332 238.12498 L 0.0 132.29166 L 26.458332 132.29166 Q 52.916664 132.29166 79.37499 79.37499 z" svg:height="6.614583mm" draw:style-name="style-408" svg:viewBox="0.0 0.0 396.87497 661.4583" svg:width="3.9687498mm" svg:x="158.48541mm" svg:y="230.98123mm"/>
          <draw:path svg:d="M 132.29166 0.0 L 185.20833 0.0 L 185.20833 0.0 Q 185.20833 26.458332 211.66666 26.458332 L 211.66666 26.458332 L 185.20833 132.29166 Q 158.74998 238.12498 105.83333 291.04166 Q 79.37499 291.04166 52.916664 291.04166 L 26.458332 291.04166 L 26.458332 291.04166 Q 0.0 291.04166 0.0 238.12498 L 0.0 211.66666 L 0.0 185.20833 L 0.0 185.20833 L 26.458332 158.74998 Q 52.916664 132.29166 52.916664 79.37499 Q 105.83333 0.0 132.29166 0.0 z" svg:height="2.9104166mm" draw:style-name="style-409" svg:viewBox="0.0 0.0 211.66666 291.04166" svg:width="2.1166666mm" svg:x="178.85832mm" svg:y="179.65207mm"/>
          <draw:path svg:d="M 264.5833 26.458332 Q 423.3333 52.916664 370.41666 52.916664 Q 343.9583 52.916664 158.74998 52.916664 Q 0.0 52.916664 0.0 26.458332 Q 26.458332 0.0 52.916664 0.0 Q 79.37499 0.0 264.5833 26.458332 z" svg:height="0.52916664mm" draw:style-name="style-410" svg:viewBox="0.0 0.0 370.41666 52.916664" svg:width="3.7041664mm" svg:x="88.37083mm" svg:y="186.79582mm"/>
          <draw:path svg:d="M 264.5833 0.0 L 264.5833 0.0 L 317.49997 0.0 L 370.41666 0.0 L 370.41666 0.0 L 370.41666 0.0 L 396.87497 0.0 L 396.87497 0.0 L 396.87497 26.458332 L 423.3333 26.458332 L 423.3333 26.458332 L 423.3333 52.916664 L 423.3333 52.916664 L 423.3333 52.916664 L 449.79166 105.83333 L 449.79166 132.29166 L 476.24997 132.29166 L 502.7083 158.74998 L 502.7083 158.74998 L 476.24997 158.74998 L 476.24997 264.5833 Q 423.3333 343.9583 423.3333 370.41666 L 423.3333 423.3333 L 449.79166 476.24997 L 449.79166 529.1666 L 449.79166 529.1666 Q 449.79166 529.1666 423.3333 582.0833 Q 370.41666 582.0833 370.41666 449.79166 Q 370.41666 291.04166 343.9583 291.04166 Q 317.49997 291.04166 264.5833 370.41666 Q 211.66666 476.24997 132.29166 476.24997 Q 26.458332 476.24997 0.0 423.3333 Q 0.0 370.41666 26.458332 370.41666 Q 52.916664 370.41666 52.916664 317.49997 L 79.37499 291.04166 L 79.37499 291.04166 Q 105.83333 291.04166 105.83333 264.5833 L 105.83333 238.12498 L 105.83333 211.66666 L 105.83333 211.66666 L 132.29166 211.66666 L 132.29166 211.66666 L 132.29166 185.20833 L 158.74998 185.20833 L 158.74998 185.20833 L 158.74998 158.74998 L 185.20833 158.74998 Q 211.66666 158.74998 238.12498 79.37499 L 264.5833 0.0 L 264.5833 0.0 z" svg:height="5.820833mm" draw:style-name="style-411" svg:viewBox="0.0 0.0 502.7083 582.0833" svg:width="5.027083mm" svg:x="72.49583mm" svg:y="207.9625mm"/>
          <draw:path svg:d="M 105.83333 52.916664 L 105.83333 0.0 L 132.29166 0.0 L 158.74998 26.458332 L 238.12498 79.37499 Q 317.49997 132.29166 370.41666 132.29166 L 449.79166 132.29166 L 476.24997 238.12498 Q 502.7083 317.49997 555.625 317.49997 Q 608.5416 291.04166 634.99994 291.04166 L 661.4583 291.04166 L 687.9166 291.04166 L 714.37494 291.04166 L 714.37494 291.04166 Q 714.37494 291.04166 740.8333 317.49997 L 740.8333 317.49997 L 740.8333 343.9583 Q 740.8333 343.9583 767.2916 343.9583 L 767.2916 343.9583 L 740.8333 370.41666 Q 714.37494 396.87497 714.37494 396.87497 L 714.37494 396.87497 L 714.37494 396.87497 Q 687.9166 396.87497 687.9166 396.87497 L 687.9166 423.3333 L 661.4583 502.7083 Q 634.99994 582.0833 687.9166 582.0833 Q 767.2916 608.5416 767.2916 608.5416 L 793.74994 608.5416 L 793.74994 634.99994 Q 793.74994 661.4583 820.2083 661.4583 L 820.2083 687.9166 L 767.2916 740.8333 Q 687.9166 793.74994 740.8333 820.2083 Q 793.74994 846.6666 820.2083 873.12494 L 820.2083 873.12494 L 820.2083 873.12494 Q 820.2083 873.12494 793.74994 899.5833 L 767.2916 899.5833 L 767.2916 873.12494 L 767.2916 846.6666 L 687.9166 846.6666 L 634.99994 820.2083 L 582.0833 820.2083 L 529.1666 820.2083 L 529.1666 873.12494 L 529.1666 926.0416 L 502.7083 926.0416 L 476.24997 926.0416 L 476.24997 873.12494 Q 476.24997 820.2083 502.7083 767.2916 L 529.1666 714.37494 L 502.7083 714.37494 L 502.7083 714.37494 L 423.3333 714.37494 L 370.41666 714.37494 L 370.41666 714.37494 Q 370.41666 714.37494 343.9583 740.8333 Q 317.49997 767.2916 317.49997 714.37494 L 317.49997 687.9166 L 264.5833 687.9166 L 211.66666 714.37494 L 211.66666 714.37494 L 211.66666 714.37494 L 211.66666 793.74994 Q 211.66666 873.12494 158.74998 873.12494 Q 132.29166 873.12494 132.29166 899.5833 Q 105.83333 926.0416 105.83333 926.0416 L 105.83333 926.0416 L 105.83333 952.49994 L 105.83333 952.49994 L 132.29166 952.49994 L 132.29166 978.95825 L 132.29166 978.95825 L 158.74998 978.95825 L 158.74998 978.95825 L 158.74998 978.95825 L 158.74998 1005.4166 L 158.74998 1005.4166 L 185.20833 1005.4166 L 185.20833 1031.875 L 105.83333 1031.875 L 52.916664 1031.875 L 26.458332 1031.875 L 0.0 1031.875 L 0.0 899.5833 L 0.0 767.2916 L 0.0 767.2916 Q 0.0 740.8333 26.458332 555.625 L 52.916664 370.41666 L 52.916664 370.41666 L 52.916664 370.41666 L 79.37499 238.12498 Q 105.83333 105.83333 105.83333 52.916664 z" svg:height="10.318749mm" draw:style-name="style-412" svg:viewBox="0.0 0.0 820.2083 1031.875" svg:width="8.202083mm" svg:x="124.88332mm" svg:y="244.2104mm"/>
          <draw:path svg:d="M 3174.9998 105.83333 L 3227.9165 0.0 L 3227.9165 0.0 L 3227.9165 0.0 L 3227.9165 26.458332 L 3227.9165 26.458332 L 3254.3748 26.458332 L 3254.3748 52.916664 L 3280.8333 52.916664 L 3333.7498 52.916664 L 3333.7498 158.74998 Q 3333.7498 264.5833 3360.2083 291.04166 L 3386.6665 317.49997 L 3466.0415 291.04166 Q 3571.8748 264.5833 3598.3333 264.5833 Q 3598.3333 264.5833 3598.3333 291.04166 L 3598.3333 291.04166 L 3624.7915 291.04166 L 3624.7915 317.49997 L 3651.2498 317.49997 L 3677.7083 317.49997 L 3677.7083 343.9583 L 3704.1665 343.9583 L 3704.1665 343.9583 L 3704.1665 370.41666 L 3757.0833 370.41666 L 3783.5415 370.41666 L 3783.5415 343.9583 L 3809.9998 317.49997 L 3809.9998 317.49997 L 3809.9998 317.49997 L 3757.0833 714.37494 Q 3704.1665 1111.25 3704.1665 1164.1666 L 3704.1665 1243.5416 L 3677.7083 1455.2083 Q 3651.2498 1666.8749 3651.2498 1878.5416 Q 3651.2498 2090.2083 3651.2498 2328.3333 Q 3651.2498 2539.9998 3677.7083 2725.2083 L 3677.7083 2910.4165 L 3651.2498 3413.1248 Q 3624.7915 3915.833 3624.7915 3915.833 Q 3651.2498 3915.833 3651.2498 3915.833 L 3651.2498 3942.2915 L 3651.2498 4074.583 Q 3651.2498 4206.875 3651.2498 4286.25 L 3651.2498 4392.083 L 3651.2498 4392.083 Q 3651.2498 4392.083 3624.7915 4418.5415 L 3624.7915 4445.0 L 3624.7915 4445.0 Q 3598.3333 4445.0 3598.3333 4497.9165 Q 3571.8748 4577.2915 3518.9583 4550.833 Q 3466.0415 4550.833 3492.4998 4497.9165 Q 3492.4998 4445.0 3518.9583 4445.0 Q 3545.4165 4445.0 3545.4165 4392.083 Q 3545.4165 4339.1665 3466.0415 4339.1665 Q 3413.1248 4312.708 3386.6665 4392.083 Q 3386.6665 4497.9165 3333.7498 4497.9165 Q 3307.2915 4524.375 3307.2915 4497.9165 Q 3333.7498 4445.0 3254.3748 4392.083 Q 3174.9998 4339.1665 3174.9998 4339.1665 Q 3148.5415 4312.708 2963.3333 4286.25 L 2804.5833 4259.7915 L 2804.5833 4286.25 Q 2804.5833 4339.1665 2778.1248 4339.1665 Q 2751.6665 4339.1665 2751.6665 4445.0 Q 2751.6665 4524.375 2751.6665 4550.833 L 2751.6665 4603.75 L 2698.7498 4577.2915 Q 2672.2915 4550.833 2566.4583 4603.75 Q 2434.1665 4630.208 2460.6248 4683.1245 Q 2460.6248 4709.583 2434.1665 4709.583 Q 2381.2498 4709.583 2354.7915 4762.4995 Q 2328.3333 4815.4165 2275.4165 4868.333 Q 2222.5 4921.2495 2222.5 4974.1665 Q 2222.5 5053.5415 2222.5 5053.5415 Q 2222.5 5079.9995 2196.0415 5079.9995 L 2169.5833 5079.9995 L 2169.5833 5106.458 L 2169.5833 5132.9165 L 2143.125 5132.9165 Q 2116.6665 5132.9165 2090.2083 5079.9995 Q 2063.75 5027.083 2010.8333 5027.083 Q 1984.3749 5027.083 1984.3749 5053.5415 Q 1984.3749 5079.9995 1904.9999 5106.458 Q 1852.0833 5132.9165 1799.1666 5185.833 Q 1799.1666 5238.7495 1799.1666 5265.208 Q 1799.1666 5291.6665 1772.7083 5291.6665 Q 1746.2499 5291.6665 1746.2499 5397.4995 Q 1746.2499 5503.333 1719.7916 5503.333 Q 1693.3333 5503.333 1693.3333 5476.8745 Q 1666.8749 5450.4165 1666.8749 5476.8745 Q 1640.4166 5476.8745 1640.4166 5503.333 L 1640.4166 5529.7915 L 1666.8749 5582.708 L 1693.3333 5635.6245 L 1693.3333 5662.083 L 1693.3333 5662.083 L 1666.8749 5662.083 Q 1640.4166 5688.5415 1640.4166 5714.9995 L 1640.4166 5714.9995 L 1640.4166 5714.9995 Q 1640.4166 5714.9995 1613.9583 5714.9995 L 1613.9583 5741.458 L 1613.9583 5741.458 Q 1587.4999 5741.458 1587.4999 5767.9165 L 1587.4999 5767.9165 L 1587.4999 5767.9165 Q 1587.4999 5767.9165 1561.0416 5767.9165 L 1561.0416 5794.3745 L 1455.2083 5820.833 Q 1349.3749 5873.7495 1349.3749 5900.208 Q 1322.9166 5926.6665 1322.9166 5926.6665 L 1322.9166 5926.6665 L 1322.9166 5926.6665 Q 1296.4583 5926.6665 1269.9999 5873.7495 Q 1243.5416 5873.7495 1137.7083 5873.7495 Q 1031.875 5873.7495 1005.4166 5820.833 Q 978.95825 5767.9165 952.49994 5767.9165 L 899.5833 5794.3745 L 899.5833 5767.9165 Q 899.5833 5741.458 846.6666 5741.458 L 767.2916 5714.9995 L 767.2916 5714.9995 Q 793.74994 5714.9995 793.74994 5662.083 L 846.6666 5635.6245 L 846.6666 5609.1665 L 846.6666 5556.2495 L 820.2083 5556.2495 L 820.2083 5556.2495 L 820.2083 5582.708 L 793.74994 5582.708 L 793.74994 5582.708 L 793.74994 5609.1665 L 793.74994 5609.1665 L 793.74994 5609.1665 L 767.2916 5609.1665 L 767.2916 5609.1665 L 740.8333 5635.6245 Q 714.37494 5635.6245 687.9166 5688.5415 Q 687.9166 5767.9165 634.99994 5714.9995 Q 582.0833 5688.5415 529.1666 5662.083 Q 502.7083 5662.083 502.7083 5688.5415 L 502.7083 5714.9995 L 476.24997 5714.9995 Q 476.24997 5714.9995 449.79166 5662.083 Q 423.3333 5609.1665 396.87497 5503.333 L 370.41666 5397.4995 L 343.9583 5397.4995 L 343.9583 5397.4995 L 343.9583 5371.0415 L 317.49997 5371.0415 L 317.49997 5371.0415 L 317.49997 5344.583 L 264.5833 5344.583 L 238.12498 5344.583 L 185.20833 5397.4995 Q 105.83333 5450.4165 132.29166 5476.8745 Q 132.29166 5503.333 105.83333 5503.333 L 79.37499 5503.333 L 79.37499 5476.8745 L 52.916664 5450.4165 L 52.916664 5450.4165 L 52.916664 5450.4165 L 52.916664 5476.8745 L 52.916664 5476.8745 L 26.458332 5503.333 L 0.0 5529.7915 L 0.0 5529.7915 L 0.0 5529.7915 L 0.0 5185.833 L 0.0 4815.4165 L 0.0 3809.9998 Q 0.0 2831.0415 26.458332 1693.3333 L 26.458332 529.1666 L 26.458332 529.1666 L 52.916664 529.1666 L 52.916664 555.625 L 52.916664 582.0833 L 79.37499 529.1666 L 105.83333 449.79166 L 105.83333 476.24997 L 105.83333 529.1666 L 132.29166 661.4583 Q 158.74998 793.74994 158.74998 820.2083 L 158.74998 846.6666 L 185.20833 820.2083 Q 211.66666 793.74994 211.66666 820.2083 L 211.66666 846.6666 L 238.12498 846.6666 L 238.12498 846.6666 L 264.5833 846.6666 L 291.04166 846.6666 L 343.9583 846.6666 Q 396.87497 793.74994 529.1666 740.8333 Q 687.9166 687.9166 740.8333 634.99994 Q 820.2083 555.625 846.6666 582.0833 Q 846.6666 634.99994 899.5833 608.5416 Q 952.49994 582.0833 1005.4166 529.1666 Q 1058.3333 476.24997 1190.6249 449.79166 Q 1322.9166 423.3333 1349.3749 396.87497 L 1375.8333 370.41666 L 1402.2916 370.41666 L 1428.7499 370.41666 L 1428.7499 423.3333 Q 1455.2083 476.24997 1428.7499 476.24997 Q 1375.8333 476.24997 1428.7499 502.7083 L 1455.2083 529.1666 L 1481.6666 529.1666 L 1508.1249 529.1666 L 1534.5833 529.1666 L 1534.5833 529.1666 L 1561.0416 529.1666 L 1587.4999 529.1666 L 1587.4999 502.7083 Q 1587.4999 502.7083 1534.5833 423.3333 L 1534.5833 343.9583 L 1534.5833 343.9583 L 1534.5833 370.41666 L 1561.0416 370.41666 L 1587.4999 370.41666 L 1666.8749 370.41666 Q 1746.2499 370.41666 1904.9999 370.41666 Q 2090.2083 370.41666 2143.125 317.49997 Q 2196.0415 238.12498 2301.875 264.5833 Q 2407.7083 264.5833 2487.0833 264.5833 Q 2539.9998 264.5833 2592.9165 264.5833 Q 2645.8333 238.12498 2645.8333 317.49997 Q 2645.8333 370.41666 2698.7498 343.9583 Q 2751.6665 317.49997 2804.5833 264.5833 Q 2831.0415 211.66666 2857.4998 185.20833 L 2910.4165 158.74998 L 2936.8748 158.74998 L 2963.3333 158.74998 L 2989.7915 238.12498 Q 3016.2498 291.04166 3042.7083 317.49997 L 3042.7083 370.41666 L 3069.1665 370.41666 L 3122.0833 370.41666 L 3122.0833 343.9583 L 3122.0833 343.9583 L 3148.5415 264.5833 Q 3174.9998 211.66666 3174.9998 105.83333 z M 1031.875 582.0833 Q 1058.3333 582.0833 1058.3333 582.0833 Q 1058.3333 582.0833 1058.3333 582.0833 Q 1031.875 582.0833 1031.875 582.0833 z M 687.9166 4868.333 Q 687.9166 4788.958 740.8333 4788.958 Q 767.2916 4788.958 793.74994 4974.1665 Q 793.74994 5159.3745 740.8333 5132.9165 Q 687.9166 5106.458 634.99994 5027.083 Q 634.99994 4974.1665 634.99994 4947.708 Q 687.9166 4921.2495 687.9166 4868.333 z M 1111.25 5767.9165 Q 1137.7083 5767.9165 1137.7083 5794.3745 Q 1137.7083 5820.833 1111.25 5820.833 Q 1084.7916 5820.833 1084.7916 5794.3745 Q 1084.7916 5767.9165 1111.25 5767.9165 z" svg:height="59.266663mm" draw:style-name="style-413" svg:viewBox="0.0 0.0 3809.9998 5926.6665" svg:width="38.1mm" svg:x="38.1mm" svg:y="88.899994mm"/>
          <draw:path svg:d="M 740.8333 158.74998 L 767.2916 0.0 L 767.2916 79.37499 Q 767.2916 158.74998 793.74994 158.74998 L 820.2083 158.74998 L 793.74994 238.12498 Q 793.74994 317.49997 793.74994 317.49997 L 793.74994 317.49997 L 926.0416 317.49997 Q 1058.3333 317.49997 1058.3333 291.04166 Q 1084.7916 264.5833 1164.1666 264.5833 L 1217.0833 264.5833 L 1190.6249 343.9583 Q 1164.1666 423.3333 1164.1666 423.3333 L 1164.1666 449.79166 L 1164.1666 449.79166 Q 1164.1666 449.79166 1137.7083 476.24997 L 1137.7083 476.24997 L 1137.7083 476.24997 Q 1111.25 476.24997 1111.25 529.1666 Q 1058.3333 582.0833 1058.3333 582.0833 L 1031.875 582.0833 L 899.5833 661.4583 Q 740.8333 740.8333 740.8333 899.5833 Q 740.8333 1031.875 767.2916 1164.1666 L 767.2916 1296.4583 L 767.2916 1296.4583 L 740.8333 1296.4583 L 740.8333 1269.9999 L 740.8333 1217.0833 L 714.37494 1217.0833 L 714.37494 1217.0833 L 714.37494 1058.3333 L 687.9166 926.0416 L 687.9166 899.5833 L 687.9166 846.6666 L 661.4583 846.6666 L 634.99994 846.6666 L 608.5416 873.12494 L 582.0833 899.5833 L 555.625 899.5833 Q 529.1666 899.5833 476.24997 952.49994 Q 396.87497 952.49994 291.04166 1031.875 L 185.20833 1111.25 L 185.20833 1111.25 L 158.74998 1111.25 L 158.74998 1111.25 L 158.74998 1111.25 L 158.74998 1137.7083 L 158.74998 1137.7083 L 132.29166 1137.7083 L 132.29166 1164.1666 L 105.83333 1164.1666 L 105.83333 1164.1666 L 105.83333 1137.7083 Q 105.83333 1111.25 132.29166 1058.3333 Q 158.74998 978.95825 105.83333 1005.4166 L 79.37499 1005.4166 L 52.916664 1031.875 L 26.458332 1058.3333 L 26.458332 1058.3333 L 0.0 1058.3333 L 0.0 978.95825 L 0.0 899.5833 L 0.0 899.5833 L 0.0 899.5833 L 26.458332 952.49994 L 26.458332 978.95825 L 52.916664 978.95825 L 79.37499 978.95825 L 79.37499 952.49994 L 105.83333 926.0416 L 105.83333 899.5833 L 105.83333 873.12494 L 132.29166 846.6666 Q 158.74998 793.74994 158.74998 740.8333 Q 211.66666 687.9166 343.9583 582.0833 Q 476.24997 449.79166 608.5416 396.87497 Q 740.8333 343.9583 740.8333 158.74998 z" svg:height="12.964582mm" draw:style-name="style-414" svg:viewBox="0.0 0.0 1217.0833 1296.4583" svg:width="12.170833mm" svg:x="203.19998mm" svg:y="221.72083mm"/>
          <draw:path svg:d="M 52.916664 79.37499 Q 52.916664 0.0 105.83333 0.0 Q 132.29166 0.0 158.74998 185.20833 Q 158.74998 370.41666 105.83333 343.9583 Q 52.916664 317.49997 0.0 238.12498 Q 0.0 185.20833 0.0 158.74998 Q 52.916664 132.29166 52.916664 79.37499 z" svg:height="3.439583mm" draw:style-name="style-415" svg:viewBox="0.0 0.0 158.74998 343.9583" svg:width="1.5874999mm" svg:x="44.449997mm" svg:y="136.78958mm"/>
          <draw:path svg:d="M 0.0 26.458332 L 0.0 0.0 L 4656.6665 0.0 Q 9313.333 0.0 9657.291 26.458332 L 10001.249 26.458332 L 10001.249 26.458332 Q 10001.249 52.916664 9948.333 52.916664 Q 9895.416 105.83333 9948.333 105.83333 Q 10001.249 105.83333 9948.333 158.74998 Q 9895.416 185.20833 9895.416 211.66666 Q 9842.499 264.5833 9895.416 291.04166 Q 9895.416 317.49997 9842.499 370.41666 Q 9789.583 449.79166 9736.666 582.0833 L 9683.749 740.8333 L 9683.749 687.9166 L 9683.749 634.99994 L 9657.291 582.0833 Q 9657.291 555.625 9630.833 555.625 L 9577.916 529.1666 L 9577.916 529.1666 L 9577.916 529.1666 L 9551.458 502.7083 L 9524.999 476.24997 L 9524.999 582.0833 L 9524.999 661.4583 L 9498.541 634.99994 Q 9472.083 608.5416 9472.083 582.0833 Q 9472.083 555.625 9419.166 529.1666 Q 9339.791 529.1666 9313.333 529.1666 Q 9286.875 529.1666 9260.416 502.7083 Q 9260.416 476.24997 9207.5 502.7083 L 9154.583 529.1666 L 9154.583 529.1666 Q 9154.583 529.1666 9128.125 529.1666 Q 9128.125 529.1666 9101.666 529.1666 L 9101.666 502.7083 L 9075.208 529.1666 Q 9048.75 555.625 9048.75 582.0833 L 9022.291 582.0833 L 9048.75 449.79166 Q 9075.208 317.49997 8942.916 343.9583 Q 8837.083 370.41666 8863.541 370.41666 Q 8890.0 396.87497 8863.541 793.74994 Q 8837.083 1217.0833 8837.083 1217.0833 Q 8837.083 1217.0833 8890.0 1243.5416 L 8942.916 1243.5416 L 8942.916 1269.9999 L 8942.916 1296.4583 L 8995.833 1296.4583 L 9022.291 1322.9166 L 9022.291 1322.9166 Q 9048.75 1322.9166 9048.75 1322.9166 L 9048.75 1322.9166 L 9075.208 1349.3749 Q 9101.666 1375.8333 9128.125 1402.2916 L 9128.125 1428.7499 L 9128.125 1455.2083 L 9128.125 1481.6666 L 9101.666 1481.6666 L 9101.666 1481.6666 L 9075.208 1508.1249 L 9048.75 1508.1249 L 9048.75 1481.6666 Q 9048.75 1481.6666 9022.291 1455.2083 Q 8995.833 1428.7499 8942.916 1428.7499 L 8890.0 1455.2083 L 8890.0 1455.2083 L 8863.541 1481.6666 L 8863.541 1481.6666 Q 8837.083 1481.6666 8784.166 1455.2083 L 8704.791 1428.7499 L 8704.791 1455.2083 Q 8678.333 1481.6666 8678.333 1481.6666 Q 8678.333 1481.6666 8572.5 1455.2083 Q 8493.125 1428.7499 8466.666 1534.5833 Q 8440.208 1613.9583 8413.75 1613.9583 L 8360.833 1640.4166 L 8360.833 1640.4166 L 8360.833 1640.4166 L 8334.375 1640.4166 Q 8334.375 1640.4166 8307.916 1613.9583 Q 8255.0 1587.4999 8228.541 1534.5833 L 8202.083 1481.6666 L 8202.083 1508.1249 Q 8202.083 1534.5833 8149.166 1534.5833 Q 8096.2495 1561.0416 8069.791 1640.4166 Q 8043.333 1746.2499 7990.416 1693.3333 L 7937.4995 1613.9583 L 7937.4995 1534.5833 Q 7937.4995 1428.7499 7884.583 1428.7499 Q 7831.666 1428.7499 7778.7495 1428.7499 Q 7725.833 1428.7499 7699.3745 1534.5833 L 7672.9165 1640.4166 L 7672.9165 1640.4166 Q 7672.9165 1640.4166 7619.9995 1534.5833 L 7567.083 1455.2083 L 7567.083 1455.2083 L 7567.083 1428.7499 L 7514.1665 1428.7499 L 7487.708 1428.7499 L 7487.708 1481.6666 L 7461.2495 1508.1249 L 7461.2495 1534.5833 L 7461.2495 1587.4999 L 7434.7915 1640.4166 L 7408.333 1719.7916 L 7408.333 1746.2499 L 7408.333 1772.7083 L 7434.7915 1772.7083 L 7461.2495 1746.2499 L 7461.2495 1746.2499 L 7461.2495 1746.2499 L 7540.6245 1746.2499 Q 7593.5415 1746.2499 7619.9995 1772.7083 Q 7646.458 1799.1666 7672.9165 1746.2499 Q 7672.9165 1719.7916 7699.3745 1719.7916 L 7699.3745 1719.7916 L 7699.3745 1746.2499 Q 7699.3745 1772.7083 7725.833 1772.7083 L 7752.291 1772.7083 L 7752.291 1772.7083 L 7752.291 1799.1666 L 7752.291 1799.1666 L 7778.7495 1799.1666 L 7778.7495 1799.1666 L 7778.7495 1825.6249 L 7752.291 1825.6249 Q 7752.291 1852.0833 7778.7495 1852.0833 L 7805.208 1852.0833 L 7805.208 1825.6249 L 7831.666 1825.6249 L 7831.666 1852.0833 L 7831.666 1904.9999 L 7778.7495 1904.9999 Q 7699.3745 1904.9999 7725.833 1931.4583 Q 7778.7495 1957.9165 7752.291 1957.9165 Q 7752.291 1957.9165 7778.7495 1984.3749 L 7805.208 2010.8333 L 7672.9165 2010.8333 L 7567.083 2010.8333 L 7672.9165 2037.2915 L 7778.7495 2063.75 L 7778.7495 2063.75 L 7778.7495 2063.75 L 5979.583 2063.75 Q 4180.4165 2063.75 3915.833 2090.2083 L 3651.2498 2090.2083 L 3280.8333 2090.2083 Q 2910.4165 2063.75 2698.7498 2063.75 L 2460.6248 2063.75 L 2460.6248 2063.75 L 2460.6248 2063.75 L 2434.1665 2037.2915 L 2381.2498 2010.8333 L 2381.2498 2010.8333 L 2381.2498 2010.8333 L 2354.7915 1957.9165 L 2328.3333 1931.4583 L 2328.3333 1931.4583 L 2328.3333 1904.9999 L 2301.875 1904.9999 Q 2275.4165 1904.9999 2169.5833 1852.0833 L 2090.2083 1799.1666 L 2063.75 1799.1666 L 2037.2915 1799.1666 L 2010.8333 1772.7083 L 1984.3749 1746.2499 L 1957.9165 1746.2499 L 1904.9999 1746.2499 L 2063.75 1719.7916 L 2196.0415 1693.3333 L 2169.5833 1693.3333 L 2143.125 1693.3333 L 2143.125 1666.8749 L 2116.6665 1666.8749 L 2116.6665 1666.8749 L 2116.6665 1640.4166 L 2090.2083 1640.4166 Q 2063.75 1640.4166 2010.8333 1587.4999 Q 1957.9165 1561.0416 1984.3749 1534.5833 Q 2010.8333 1534.5833 1957.9165 1508.1249 L 1904.9999 1481.6666 L 1904.9999 1428.7499 L 1904.9999 1402.2916 L 1904.9999 1402.2916 L 1904.9999 1375.8333 L 1957.9165 1375.8333 Q 2010.8333 1349.3749 1984.3749 1322.9166 Q 1957.9165 1322.9166 2010.8333 1296.4583 L 2063.75 1269.9999 L 2010.8333 1269.9999 L 1984.3749 1269.9999 L 1984.3749 1243.5416 L 2010.8333 1243.5416 L 2010.8333 1217.0833 L 2010.8333 1190.6249 L 2010.8333 1190.6249 Q 2010.8333 1164.1666 2010.8333 1164.1666 Q 2010.8333 1164.1666 2037.2915 793.74994 L 2063.75 423.3333 L 2063.75 423.3333 L 2063.75 423.3333 L 2063.75 396.87497 L 2063.75 396.87497 L 2090.2083 396.87497 L 2090.2083 370.41666 L 2090.2083 370.41666 L 2116.6665 370.41666 L 2116.6665 370.41666 L 2116.6665 343.9583 L 2090.2083 343.9583 L 2090.2083 317.49997 L 1957.9165 317.49997 L 1825.6249 317.49997 L 1825.6249 343.9583 L 1852.0833 370.41666 L 1852.0833 370.41666 L 1852.0833 370.41666 L 1852.0833 396.87497 L 1852.0833 396.87497 L 1878.5416 396.87497 L 1878.5416 423.3333 L 1878.5416 423.3333 L 1904.9999 423.3333 L 1904.9999 793.74994 L 1904.9999 1190.6249 L 1878.5416 1190.6249 L 1852.0833 1217.0833 L 1852.0833 1217.0833 L 1852.0833 1217.0833 L 1799.1666 1217.0833 L 1719.7916 1217.0833 L 1719.7916 1190.6249 Q 1693.3333 1190.6249 1640.4166 1111.25 Q 1587.4999 1058.3333 1561.0416 1058.3333 L 1534.5833 1058.3333 L 1534.5833 1031.875 L 1534.5833 1031.875 L 1508.1249 1005.4166 L 1508.1249 978.95825 L 1481.6666 978.95825 L 1455.2083 1005.4166 L 1428.7499 1005.4166 L 1402.2916 1005.4166 L 1402.2916 1031.875 L 1375.8333 1031.875 L 1375.8333 1058.3333 L 1375.8333 1084.7916 L 1402.2916 1084.7916 L 1402.2916 1111.25 L 1428.7499 1111.25 Q 1455.2083 1164.1666 1481.6666 1164.1666 L 1508.1249 1164.1666 L 1508.1249 1190.6249 L 1534.5833 1190.6249 L 1534.5833 1217.0833 L 1534.5833 1217.0833 L 1508.1249 1217.0833 L 1481.6666 1217.0833 L 1481.6666 1243.5416 L 1481.6666 1269.9999 L 1455.2083 1269.9999 L 1455.2083 1269.9999 L 1455.2083 1243.5416 L 1428.7499 1243.5416 L 1428.7499 1243.5416 L 1428.7499 1217.0833 L 1428.7499 1217.0833 L 1428.7499 1217.0833 L 1402.2916 1217.0833 L 1402.2916 1217.0833 L 1375.8333 1217.0833 Q 1349.3749 1217.0833 1322.9166 1190.6249 Q 1269.9999 1164.1666 1217.0833 1217.0833 Q 1190.6249 1217.0833 1164.1666 1217.0833 Q 1164.1666 1190.6249 1111.25 1190.6249 Q 1084.7916 1190.6249 1084.7916 1164.1666 Q 1084.7916 1137.7083 1005.4166 1190.6249 Q 899.5833 1243.5416 899.5833 1269.9999 Q 899.5833 1296.4583 873.12494 1296.4583 L 846.6666 1269.9999 L 820.2083 1269.9999 L 793.74994 1269.9999 L 740.8333 1296.4583 L 661.4583 1296.4583 L 661.4583 1269.9999 L 661.4583 1243.5416 L 687.9166 1243.5416 L 714.37494 1217.0833 L 714.37494 1217.0833 L 740.8333 1217.0833 L 740.8333 1217.0833 Q 740.8333 1217.0833 767.2916 1190.6249 Q 793.74994 1164.1666 793.74994 1031.875 Q 793.74994 899.5833 793.74994 846.6666 Q 767.2916 820.2083 555.625 714.37494 L 343.9583 634.99994 L 343.9583 608.5416 L 317.49997 608.5416 L 317.49997 608.5416 L 317.49997 582.0833 L 317.49997 582.0833 L 317.49997 582.0833 L 291.04166 582.0833 L 291.04166 582.0833 L 291.04166 555.625 L 264.5833 555.625 L 264.5833 476.24997 L 264.5833 423.3333 L 291.04166 423.3333 L 291.04166 423.3333 L 317.49997 396.87497 L 343.9583 370.41666 L 423.3333 370.41666 L 529.1666 370.41666 L 608.5416 370.41666 L 687.9166 370.41666 L 687.9166 370.41666 L 687.9166 370.41666 L 714.37494 370.41666 L 714.37494 370.41666 L 582.0833 343.9583 Q 449.79166 317.49997 370.41666 317.49997 L 317.49997 317.49997 L 317.49997 317.49997 L 291.04166 317.49997 L 238.12498 291.04166 L 185.20833 264.5833 L 185.20833 264.5833 L 211.66666 264.5833 L 264.5833 238.12498 Q 317.49997 211.66666 317.49997 211.66666 L 317.49997 185.20833 L 317.49997 185.20833 L 317.49997 158.74998 L 317.49997 158.74998 L 317.49997 158.74998 L 291.04166 158.74998 L 291.04166 158.74998 L 291.04166 132.29166 L 264.5833 132.29166 L 264.5833 132.29166 L 264.5833 105.83333 L 264.5833 105.83333 L 264.5833 105.83333 L 238.12498 105.83333 Q 238.12498 105.83333 132.29166 52.916664 Q 26.458332 52.916664 0.0 26.458332 z M 2354.7915 370.41666 L 2328.3333 317.49997 L 2592.9165 343.9583 Q 2883.9583 370.41666 2910.4165 370.41666 Q 2910.4165 370.41666 2883.9583 370.41666 Q 2857.4998 370.41666 2698.7498 370.41666 L 2539.9998 370.41666 L 2539.9998 555.625 L 2539.9998 740.8333 L 2698.7498 714.37494 Q 2831.0415 687.9166 2857.4998 767.2916 Q 2857.4998 820.2083 2857.4998 820.2083 Q 2857.4998 793.74994 2698.7498 793.74994 L 2539.9998 793.74994 L 2539.9998 1005.4166 Q 2539.9998 1217.0833 2592.9165 1217.0833 Q 2619.3748 1217.0833 2539.9998 1243.5416 L 2460.6248 1269.9999 L 2434.1665 1269.9999 Q 2407.7083 1269.9999 2381.2498 1243.5416 Q 2381.2498 1217.0833 2381.2498 846.6666 Q 2381.2498 449.79166 2354.7915 370.41666 z M 3492.4998 820.2083 L 3492.4998 793.74994 L 3492.4998 793.74994 L 3492.4998 793.74994 L 3466.0415 793.74994 L 3466.0415 793.74994 L 3466.0415 767.2916 L 3439.5833 767.2916 L 3439.5833 740.8333 L 3439.5833 714.37494 L 3413.1248 714.37494 L 3413.1248 687.9166 L 3413.1248 687.9166 L 3386.6665 687.9166 L 3386.6665 687.9166 L 3386.6665 687.9166 L 3360.2083 661.4583 L 3333.7498 661.4583 L 3333.7498 926.0416 L 3333.7498 1190.6249 L 3360.2083 1190.6249 L 3360.2083 1217.0833 L 3360.2083 1217.0833 L 3386.6665 1217.0833 L 3386.6665 1217.0833 L 3386.6665 1217.0833 L 3307.2915 1217.0833 L 3227.9165 1217.0833 L 3227.9165 1217.0833 L 3227.9165 1217.0833 L 3254.3748 1217.0833 L 3254.3748 1217.0833 L 3254.3748 1190.6249 L 3280.8333 1190.6249 L 3254.3748 846.6666 Q 3227.9165 476.24997 3174.9998 423.3333 Q 3122.0833 370.41666 3227.9165 343.9583 Q 3333.7498 343.9583 3439.5833 502.7083 Q 3545.4165 661.4583 3571.8748 687.9166 Q 3571.8748 714.37494 3598.3333 714.37494 Q 3624.7915 714.37494 3730.6248 846.6666 Q 3809.9998 978.95825 3809.9998 687.9166 Q 3809.9998 396.87497 3809.9998 370.41666 Q 3783.5415 370.41666 3862.9165 370.41666 Q 3915.833 370.41666 3915.833 661.4583 Q 3915.833 952.49994 3942.2915 1084.7916 Q 3968.7498 1217.0833 3968.7498 1217.0833 Q 3968.7498 1269.9999 3889.3748 1217.0833 Q 3809.9998 1217.0833 3651.2498 1005.4166 Q 3492.4998 820.2083 3492.4998 820.2083 z M 5979.583 1164.1666 L 5979.583 1190.6249 L 6006.0415 1190.6249 L 6006.0415 1217.0833 L 6217.708 1217.0833 L 6429.3745 1217.0833 L 6164.7915 1243.5416 L 5900.208 1269.9999 L 5873.7495 1269.9999 L 5847.2915 1269.9999 L 5820.833 1243.5416 L 5794.3745 1217.0833 L 5794.3745 1217.0833 L 5820.833 1217.0833 L 5820.833 1217.0833 L 5820.833 1217.0833 L 5820.833 1190.6249 L 5820.833 1190.6249 L 5820.833 793.74994 Q 5820.833 370.41666 5873.7495 343.9583 Q 5900.208 317.49997 6032.4995 343.9583 Q 6164.7915 370.41666 6085.4165 370.41666 Q 6006.0415 370.41666 6006.0415 555.625 Q 6006.0415 740.8333 6032.4995 740.8333 Q 6058.958 740.8333 6058.958 767.2916 Q 6058.958 793.74994 6032.4995 793.74994 Q 6006.0415 793.74994 6006.0415 952.49994 Q 5979.583 1137.7083 5979.583 1164.1666 z M 6773.333 370.41666 L 6773.333 317.49997 L 6879.1665 317.49997 Q 6958.5415 317.49997 7011.458 343.9583 L 7064.3745 343.9583 L 7249.583 370.41666 Q 7434.7915 370.41666 7487.708 449.79166 Q 7514.1665 502.7083 7514.1665 608.5416 Q 7461.2495 714.37494 7461.2495 767.2916 Q 7461.2495 820.2083 7514.1665 846.6666 Q 7514.1665 899.5833 7514.1665 1005.4166 Q 7514.1665 1111.25 7514.1665 1137.7083 L 7514.1665 1164.1666 L 7487.708 1164.1666 Q 7487.708 1164.1666 7461.2495 1190.6249 Q 7461.2495 1217.0833 7355.4165 1217.0833 L 7223.1245 1243.5416 L 7196.6665 1243.5416 L 7170.208 1243.5416 L 7090.833 1243.5416 L 7011.458 1269.9999 L 6958.5415 1269.9999 L 6905.6245 1269.9999 L 6826.2495 1243.5416 L 6773.333 1243.5416 L 6773.333 1217.0833 L 6773.333 1190.6249 L 6799.7915 1164.1666 Q 6826.2495 1137.7083 6826.2495 793.74994 Q 6826.2495 423.3333 6799.7915 396.87497 Q 6773.333 370.41666 6773.333 370.41666 z M 7805.208 370.41666 L 7805.208 317.49997 L 8149.166 343.9583 Q 8493.125 370.41666 8519.583 396.87497 Q 8546.041 423.3333 8413.75 423.3333 Q 8255.0 370.41666 8122.708 396.87497 Q 7990.416 423.3333 8016.8745 582.0833 Q 8016.8745 740.8333 8175.6245 740.8333 Q 8334.375 740.8333 8334.375 714.37494 Q 8334.375 687.9166 8360.833 687.9166 Q 8387.291 687.9166 8413.75 740.8333 Q 8413.75 793.74994 8202.083 793.74994 L 8016.8745 793.74994 L 8016.8745 820.2083 L 7990.416 820.2083 L 7990.416 1005.4166 L 7990.416 1190.6249 L 8016.8745 1190.6249 L 8016.8745 1217.0833 L 8202.083 1217.0833 Q 8413.75 1217.0833 8493.125 1164.1666 Q 8572.5 1137.7083 8546.041 1190.6249 Q 8519.583 1217.0833 8149.166 1243.5416 L 7805.208 1269.9999 L 7805.208 1243.5416 Q 7831.666 1217.0833 7831.666 820.2083 Q 7831.666 423.3333 7831.666 396.87497 Q 7805.208 370.41666 7805.208 370.41666 z M 4524.375 767.2916 L 4497.9165 740.8333 L 4497.9165 740.8333 L 4497.9165 740.8333 L 4497.9165 714.37494 L 4497.9165 714.37494 L 4471.458 714.37494 L 4471.458 687.9166 L 4471.458 687.9166 L 4445.0 687.9166 L 4445.0 687.9166 L 4445.0 687.9166 L 4445.0 661.4583 L 4445.0 661.4583 L 4418.5415 661.4583 L 4418.5415 634.99994 L 4418.5415 634.99994 L 4392.083 634.99994 L 4392.083 634.99994 L 4392.083 634.99994 L 4365.625 608.5416 L 4339.1665 608.5416 L 4339.1665 899.5833 L 4339.1665 1190.6249 L 4365.625 1190.6249 L 4365.625 1217.0833 L 4365.625 1217.0833 L 4392.083 1217.0833 L 4392.083 1217.0833 L 4392.083 1217.0833 L 4286.25 1217.0833 L 4206.875 1217.0833 L 4206.875 1217.0833 L 4233.333 1217.0833 L 4233.333 1217.0833 L 4233.333 1217.0833 L 4233.333 1190.6249 L 4233.333 1190.6249 L 4259.7915 1190.6249 L 4259.7915 1164.1666 L 4259.7915 1164.1666 L 4286.25 1164.1666 L 4259.7915 793.74994 Q 4233.333 449.79166 4206.875 396.87497 Q 4153.958 370.41666 4259.7915 370.41666 Q 4365.625 370.41666 4603.75 687.9166 Q 4868.333 1005.4166 4894.7915 1005.4166 Q 4921.2495 1005.4166 4921.2495 952.49994 Q 4921.2495 873.12494 4974.1665 1058.3333 Q 5027.083 1243.5416 4947.708 1217.0833 Q 4868.333 1190.6249 4709.583 1005.4166 Q 4550.833 793.74994 4524.375 767.2916 z M 5291.6665 370.41666 L 5265.208 370.41666 L 5397.4995 370.41666 Q 5503.333 370.41666 5503.333 793.74994 Q 5476.8745 1190.6249 5503.333 1190.6249 Q 5529.7915 1190.6249 5529.7915 1217.0833 Q 5529.7915 1243.5416 5397.4995 1243.5416 Q 5265.208 1217.0833 5291.6665 1137.7083 Q 5344.583 1058.3333 5344.583 740.8333 Q 5344.583 396.87497 5291.6665 370.41666 z M 1269.9999 740.8333 Q 1322.9166 740.8333 1322.9166 793.74994 Q 1322.9166 846.6666 1269.9999 846.6666 Q 1217.0833 846.6666 1217.0833 793.74994 Q 1217.0833 740.8333 1269.9999 740.8333 z M 1296.4583 1164.1666 Q 1296.4583 1164.1666 1296.4583 1137.7083 Q 1322.9166 1137.7083 1322.9166 1164.1666 Q 1322.9166 1164.1666 1296.4583 1164.1666 z M 5688.5415 1428.7499 Q 5767.9165 1428.7499 5794.3745 1428.7499 Q 5820.833 1455.2083 5820.833 1640.4166 Q 5820.833 1799.1666 5794.3745 1799.1666 Q 5767.9165 1799.1666 5767.9165 1746.2499 Q 5741.458 1693.3333 5714.9995 1693.3333 Q 5688.5415 1693.3333 5688.5415 1746.2499 Q 5688.5415 1772.7083 5662.083 1772.7083 Q 5609.1665 1772.7083 5609.1665 1587.4999 Q 5609.1665 1428.7499 5688.5415 1428.7499 z M 6984.9995 1428.7499 L 6984.9995 1428.7499 L 7064.3745 1428.7499 Q 7143.7495 1428.7499 7143.7495 1587.4999 Q 7170.208 1772.7083 7143.7495 1746.2499 Q 7090.833 1746.2499 7064.3745 1772.7083 Q 7037.9165 1799.1666 6984.9995 1799.1666 Q 6958.5415 1799.1666 6958.5415 1613.9583 Q 6984.9995 1428.7499 6984.9995 1428.7499 z M 3386.6665 1799.1666 L 3307.2915 1799.1666 L 3307.2915 1613.9583 Q 3307.2915 1428.7499 3386.6665 1455.2083 Q 3439.5833 1455.2083 3439.5833 1640.4166 Q 3439.5833 1799.1666 3386.6665 1799.1666 z M 3571.8748 1613.9583 L 3571.8748 1428.7499 L 3651.2498 1428.7499 Q 3757.0833 1428.7499 3757.0833 1587.4999 Q 3757.0833 1746.2499 3783.5415 1746.2499 L 3809.9998 1746.2499 L 3809.9998 1693.3333 Q 3809.9998 1640.4166 3862.9165 1534.5833 Q 3889.3748 1428.7499 3942.2915 1428.7499 Q 3995.208 1428.7499 4021.6665 1613.9583 Q 4074.583 1799.1666 4021.6665 1799.1666 Q 3995.208 1799.1666 3995.208 1772.7083 Q 3968.7498 1746.2499 3942.2915 1746.2499 Q 3889.3748 1746.2499 3809.9998 1772.7083 L 3730.6248 1772.7083 L 3730.6248 1746.2499 Q 3704.1665 1719.7916 3677.7083 1693.3333 L 3624.7915 1640.4166 L 3624.7915 1693.3333 L 3598.3333 1772.7083 L 3598.3333 1772.7083 L 3598.3333 1799.1666 L 3598.3333 1799.1666 L 3598.3333 1799.1666 L 3571.8748 1613.9583 z M 4153.958 1799.1666 L 4153.958 1799.1666 L 4153.958 1772.7083 L 4127.5 1772.7083 L 4153.958 1613.9583 Q 4153.958 1428.7499 4180.4165 1455.2083 Q 4233.333 1455.2083 4233.333 1508.1249 Q 4286.25 1561.0416 4312.708 1508.1249 Q 4339.1665 1428.7499 4392.083 1428.7499 Q 4418.5415 1428.7499 4418.5415 1613.9583 Q 4418.5415 1799.1666 4339.1665 1772.7083 Q 4233.333 1746.2499 4206.875 1772.7083 Q 4180.4165 1799.1666 4153.958 1799.1666 z M 4550.833 1613.9583 Q 4577.2915 1428.7499 4630.208 1428.7499 Q 4656.6665 1455.2083 4709.583 1640.4166 Q 4709.583 1799.1666 4683.1245 1772.7083 Q 4656.6665 1746.2499 4603.75 1746.2499 Q 4550.833 1746.2499 4550.833 1772.7083 Q 4550.833 1799.1666 4524.375 1799.1666 Q 4497.9165 1799.1666 4550.833 1613.9583 z M 6164.7915 1613.9583 Q 6191.2495 1428.7499 6244.1665 1428.7499 Q 6297.083 1428.7499 6323.5415 1613.9583 Q 6349.9995 1799.1666 6323.5415 1799.1666 Q 6297.083 1799.1666 6297.083 1772.7083 Q 6270.6245 1746.2499 6244.1665 1746.2499 Q 6191.2495 1746.2499 6191.2495 1772.7083 Q 6191.2495 1799.1666 6164.7915 1799.1666 Q 6138.333 1799.1666 6164.7915 1613.9583 z" svg:height="20.902082mm" draw:style-name="style-416" svg:viewBox="0.0 0.0 10001.249 2090.2083" svg:width="100.0125mm" svg:x="50.799995mm" svg:y="33.866665mm"/>
          <draw:path svg:d="M 687.9166 0.0 L 714.37494 0.0 L 714.37494 52.916664 L 714.37494 79.37499 L 687.9166 132.29166 Q 661.4583 185.20833 687.9166 211.66666 Q 687.9166 211.66666 687.9166 238.12498 Q 634.99994 264.5833 634.99994 317.49997 Q 634.99994 396.87497 661.4583 423.3333 L 661.4583 423.3333 L 634.99994 476.24997 Q 634.99994 529.1666 608.5416 555.625 L 582.0833 555.625 L 555.625 555.625 Q 529.1666 582.0833 529.1666 608.5416 Q 502.7083 634.99994 423.3333 661.4583 L 317.49997 687.9166 L 317.49997 687.9166 Q 291.04166 687.9166 343.9583 714.37494 Q 396.87497 740.8333 396.87497 740.8333 L 396.87497 740.8333 L 317.49997 740.8333 Q 264.5833 740.8333 185.20833 687.9166 L 105.83333 634.99994 L 79.37499 608.5416 L 52.916664 608.5416 L 52.916664 661.4583 Q 52.916664 714.37494 26.458332 846.6666 L 0.0 978.95825 L 0.0 978.95825 L 0.0 978.95825 L 0.0 767.2916 Q 0.0 555.625 26.458332 502.7083 Q 52.916664 449.79166 26.458332 317.49997 L 0.0 185.20833 L 26.458332 158.74998 L 52.916664 132.29166 L 52.916664 132.29166 L 52.916664 132.29166 L 52.916664 211.66666 L 52.916664 291.04166 L 79.37499 291.04166 L 105.83333 317.49997 L 132.29166 317.49997 L 158.74998 317.49997 L 185.20833 317.49997 Q 211.66666 317.49997 343.9583 317.49997 Q 476.24997 317.49997 449.79166 264.5833 Q 423.3333 185.20833 502.7083 211.66666 Q 582.0833 211.66666 582.0833 158.74998 Q 582.0833 105.83333 608.5416 105.83333 Q 634.99994 105.83333 634.99994 52.916664 Q 661.4583 0.0 687.9166 0.0 z" svg:height="9.789583mm" draw:style-name="style-417" svg:viewBox="0.0 0.0 714.37494 978.95825" svg:width="7.1437497mm" svg:x="125.41249mm" svg:y="238.12498mm"/>
          <draw:path svg:d="M 2248.9583 185.20833 L 2275.4165 185.20833 L 2275.4165 846.6666 L 2275.4165 1534.5833 L 2248.9583 1719.7916 Q 2222.5 1904.9999 2169.5833 1904.9999 Q 2116.6665 1904.9999 2143.125 1984.3749 Q 2169.5833 2063.75 2222.5 2143.125 Q 2275.4165 2222.5 2275.4165 2275.4165 Q 2275.4165 2301.875 2248.9583 2513.5415 L 2248.9583 2725.2083 L 2248.9583 3042.7083 Q 2275.4165 3360.2083 2248.9583 3598.3333 L 2248.9583 3862.9165 L 2248.9583 3862.9165 Q 2222.5 3862.9165 2222.5 3915.833 Q 2222.5 3942.2915 2169.5833 3968.7498 Q 2143.125 3968.7498 2143.125 4048.1248 Q 2169.5833 4127.5 1957.9165 3915.833 Q 1799.1666 3677.7083 1772.7083 3598.3333 Q 1746.2499 3518.9583 1693.3333 3518.9583 L 1640.4166 3518.9583 L 1640.4166 3518.9583 L 1640.4166 3518.9583 L 1613.9583 3439.5833 L 1587.4999 3386.6665 L 1587.4999 3386.6665 Q 1587.4999 3386.6665 1534.5833 3333.7498 Q 1481.6666 3280.8333 1296.4583 3227.9165 Q 1111.25 3174.9998 1058.3333 3201.4583 L 978.95825 3227.9165 L 978.95825 3254.3748 L 952.49994 3254.3748 L 952.49994 3254.3748 L 952.49994 3280.8333 L 926.0416 3280.8333 L 899.5833 3280.8333 L 899.5833 3227.9165 Q 899.5833 3174.9998 926.0416 3122.0833 L 926.0416 3069.1665 L 926.0416 3042.7083 L 899.5833 3042.7083 L 899.5833 3042.7083 L 899.5833 3016.2498 L 899.5833 3016.2498 L 899.5833 3016.2498 L 873.12494 3016.2498 L 873.12494 3016.2498 L 873.12494 2989.7915 L 846.6666 2989.7915 L 846.6666 2989.7915 Q 846.6666 3016.2498 740.8333 3042.7083 L 634.99994 3069.1665 L 634.99994 3016.2498 Q 634.99994 2989.7915 687.9166 2910.4165 Q 687.9166 2857.4998 634.99994 2831.0415 Q 555.625 2804.5833 476.24997 2725.2083 Q 370.41666 2645.8333 396.87497 2539.9998 Q 396.87497 2460.6248 291.04166 2434.1665 Q 211.66666 2434.1665 158.74998 2328.3333 Q 158.74998 2222.5 105.83333 2116.6665 Q 79.37499 2037.2915 105.83333 2037.2915 Q 158.74998 2037.2915 158.74998 2010.8333 L 158.74998 1984.3749 L 105.83333 1984.3749 Q 52.916664 1984.3749 52.916664 2010.8333 L 52.916664 2037.2915 L 26.458332 2037.2915 L 26.458332 2010.8333 L 26.458332 2010.8333 L 0.0 2010.8333 L 0.0 1957.9165 L 0.0 1904.9999 L 52.916664 1904.9999 Q 132.29166 1904.9999 132.29166 1878.5416 Q 105.83333 1852.0833 158.74998 1693.3333 Q 211.66666 1561.0416 158.74998 1587.4999 Q 132.29166 1587.4999 132.29166 1534.5833 L 132.29166 1481.6666 L 132.29166 1481.6666 L 105.83333 1481.6666 L 105.83333 1481.6666 L 105.83333 1481.6666 L 211.66666 1455.2083 Q 317.49997 1428.7499 264.5833 1428.7499 Q 238.12498 1428.7499 264.5833 1322.9166 Q 291.04166 1243.5416 317.49997 1243.5416 Q 370.41666 1217.0833 317.49997 1217.0833 Q 264.5833 1217.0833 291.04166 1164.1666 Q 317.49997 1111.25 396.87497 1058.3333 Q 502.7083 1005.4166 476.24997 952.49994 Q 476.24997 899.5833 502.7083 899.5833 Q 529.1666 899.5833 529.1666 926.0416 Q 555.625 952.49994 608.5416 978.95825 Q 661.4583 1005.4166 661.4583 952.49994 Q 661.4583 926.0416 714.37494 926.0416 Q 767.2916 899.5833 793.74994 820.2083 Q 846.6666 740.8333 873.12494 740.8333 Q 926.0416 714.37494 926.0416 687.9166 Q 899.5833 661.4583 899.5833 555.625 L 899.5833 449.79166 L 873.12494 423.3333 L 846.6666 396.87497 L 846.6666 396.87497 L 846.6666 370.41666 L 846.6666 370.41666 L 846.6666 370.41666 L 873.12494 370.41666 L 873.12494 370.41666 L 873.12494 343.9583 L 899.5833 343.9583 L 899.5833 343.9583 L 899.5833 370.41666 L 899.5833 370.41666 L 899.5833 370.41666 L 978.95825 423.3333 Q 1031.875 449.79166 1058.3333 423.3333 Q 1058.3333 423.3333 1058.3333 423.3333 L 1058.3333 423.3333 L 1084.7916 423.3333 L 1084.7916 423.3333 L 1111.25 396.87497 L 1137.7083 396.87497 L 1137.7083 370.41666 Q 1164.1666 317.49997 1137.7083 264.5833 L 1137.7083 211.66666 L 1190.6249 211.66666 Q 1269.9999 238.12498 1269.9999 264.5833 Q 1296.4583 264.5833 1375.8333 264.5833 Q 1428.7499 211.66666 1455.2083 238.12498 Q 1481.6666 238.12498 1481.6666 264.5833 Q 1481.6666 291.04166 1455.2083 291.04166 Q 1428.7499 291.04166 1428.7499 317.49997 Q 1428.7499 343.9583 1455.2083 343.9583 L 1481.6666 370.41666 L 1481.6666 370.41666 L 1481.6666 370.41666 L 1508.1249 370.41666 L 1508.1249 370.41666 L 1508.1249 396.87497 L 1534.5833 396.87497 L 1534.5833 396.87497 L 1534.5833 370.41666 L 1534.5833 370.41666 L 1534.5833 370.41666 L 1613.9583 317.49997 Q 1693.3333 264.5833 1666.8749 238.12498 Q 1666.8749 211.66666 1693.3333 211.66666 Q 1719.7916 211.66666 1746.2499 238.12498 Q 1746.2499 264.5833 1799.1666 291.04166 L 1878.5416 291.04166 L 1852.0833 211.66666 Q 1852.0833 105.83333 1878.5416 105.83333 Q 1904.9999 105.83333 1904.9999 132.29166 Q 1904.9999 158.74998 1957.9165 158.74998 Q 2010.8333 132.29166 2010.8333 79.37499 Q 2010.8333 26.458332 2063.75 0.0 Q 2116.6665 0.0 2143.125 26.458332 Q 2169.5833 52.916664 2196.0415 26.458332 Q 2222.5 26.458332 2222.5 105.83333 Q 2222.5 185.20833 2248.9583 185.20833 z" svg:height="40.481247mm" draw:style-name="style-418" svg:viewBox="0.0 0.0 2275.4165 4048.1248" svg:width="22.754166mm" svg:x="169.86249mm" svg:y="135.46666mm"/>
          <draw:path svg:d="M 26.458332 26.458332 L 0.0 0.0 L 158.74998 0.0 L 343.9583 0.0 L 343.9583 0.0 L 343.9583 0.0 L 343.9583 26.458332 L 370.41666 26.458332 L 370.41666 26.458332 L 370.41666 52.916664 L 396.87497 79.37499 Q 423.3333 132.29166 317.49997 211.66666 Q 238.12498 264.5833 238.12498 291.04166 L 211.66666 291.04166 L 211.66666 291.04166 L 211.66666 317.49997 L 211.66666 317.49997 L 211.66666 317.49997 L 185.20833 343.9583 L 185.20833 370.41666 L 264.5833 370.41666 L 317.49997 370.41666 L 317.49997 396.87497 L 317.49997 396.87497 L 185.20833 396.87497 L 52.916664 370.41666 L 26.458332 370.41666 L 0.0 370.41666 L 0.0 343.9583 L 0.0 343.9583 L 0.0 343.9583 L 0.0 317.49997 L 26.458332 317.49997 Q 52.916664 317.49997 52.916664 291.04166 Q 52.916664 291.04166 52.916664 211.66666 Q 105.83333 132.29166 52.916664 132.29166 L 26.458332 132.29166 L 26.458332 105.83333 Q 52.916664 52.916664 26.458332 26.458332 z" svg:height="3.9687498mm" draw:style-name="style-419" svg:viewBox="0.0 0.0 396.87497 396.87497" svg:width="3.9687498mm" svg:x="99.48333mm" svg:y="132.82083mm"/>
          <draw:path svg:d="M 449.79166 158.74998 L 476.24997 158.74998 L 476.24997 291.04166 Q 449.79166 449.79166 449.79166 502.7083 L 449.79166 529.1666 L 449.79166 529.1666 L 449.79166 555.625 L 449.79166 555.625 L 449.79166 555.625 L 476.24997 608.5416 L 502.7083 634.99994 L 502.7083 634.99994 L 502.7083 661.4583 L 502.7083 661.4583 L 529.1666 661.4583 L 529.1666 661.4583 L 529.1666 661.4583 L 502.7083 687.9166 L 476.24997 714.37494 L 476.24997 714.37494 L 449.79166 714.37494 L 449.79166 714.37494 L 449.79166 714.37494 L 449.79166 740.8333 L 449.79166 740.8333 L 423.3333 767.2916 L 423.3333 820.2083 L 423.3333 820.2083 Q 396.87497 820.2083 396.87497 846.6666 L 370.41666 873.12494 L 238.12498 873.12494 L 132.29166 873.12494 L 105.83333 846.6666 L 79.37499 820.2083 L 79.37499 820.2083 L 79.37499 820.2083 L 52.916664 793.74994 L 26.458332 767.2916 L 26.458332 661.4583 Q 26.458332 582.0833 0.0 449.79166 L 0.0 343.9583 L 52.916664 238.12498 Q 132.29166 105.83333 211.66666 52.916664 Q 291.04166 -26.458332 343.9583 0.0 Q 396.87497 0.0 423.3333 79.37499 Q 449.79166 132.29166 449.79166 158.74998 z" svg:height="8.73125mm" draw:style-name="style-420" svg:viewBox="0.0 0.0 529.1666 873.12494" svg:width="5.2916665mm" svg:x="136.2604mm" svg:y="127.79375mm"/>
          <draw:path svg:d="M 52.916664 238.12498 L 0.0 238.12498 L 0.0 105.83333 Q 0.0 0.0 52.916664 0.0 Q 105.83333 0.0 105.83333 132.29166 Q 105.83333 264.5833 52.916664 238.12498 z" svg:height="2.38125mm" draw:style-name="style-421" svg:viewBox="0.0 0.0 105.83333 238.12498" svg:width="1.0583333mm" svg:x="79.90416mm" svg:y="119.06249mm"/>
          <draw:path svg:d="M 502.7083 26.458332 L 502.7083 0.0 L 502.7083 0.0 L 529.1666 0.0 L 529.1666 26.458332 L 529.1666 52.916664 L 555.625 79.37499 L 582.0833 105.83333 L 582.0833 132.29166 L 582.0833 158.74998 L 608.5416 185.20833 L 608.5416 211.66666 L 634.99994 211.66666 L 661.4583 238.12498 L 687.9166 238.12498 L 714.37494 238.12498 L 714.37494 211.66666 L 740.8333 211.66666 L 740.8333 158.74998 L 740.8333 105.83333 L 767.2916 105.83333 L 793.74994 132.29166 L 793.74994 132.29166 L 793.74994 132.29166 L 820.2083 185.20833 L 846.6666 238.12498 L 846.6666 238.12498 L 846.6666 238.12498 L 846.6666 264.5833 L 846.6666 264.5833 L 873.12494 291.04166 Q 899.5833 291.04166 1058.3333 291.04166 Q 1217.0833 291.04166 1217.0833 291.04166 Q 1217.0833 238.12498 1243.5416 264.5833 L 1269.9999 264.5833 L 1269.9999 264.5833 Q 1269.9999 291.04166 1269.9999 291.04166 L 1296.4583 291.04166 L 1375.8333 291.04166 Q 1481.6666 291.04166 1508.1249 291.04166 L 1534.5833 291.04166 L 1534.5833 317.49997 Q 1534.5833 343.9583 1481.6666 370.41666 Q 1428.7499 396.87497 1428.7499 423.3333 Q 1428.7499 449.79166 1349.3749 449.79166 L 1269.9999 449.79166 L 1296.4583 476.24997 L 1322.9166 502.7083 L 1375.8333 502.7083 L 1428.7499 502.7083 L 1481.6666 529.1666 Q 1534.5833 555.625 1534.5833 555.625 L 1534.5833 555.625 L 1349.3749 555.625 Q 1164.1666 555.625 1084.7916 529.1666 Q 1005.4166 502.7083 978.95825 608.5416 L 952.49994 687.9166 L 952.49994 687.9166 Q 952.49994 687.9166 899.5833 714.37494 L 873.12494 714.37494 L 873.12494 555.625 L 846.6666 423.3333 L 846.6666 423.3333 L 846.6666 396.87497 L 793.74994 396.87497 L 714.37494 396.87497 L 714.37494 555.625 L 687.9166 687.9166 L 687.9166 687.9166 L 687.9166 661.4583 L 687.9166 661.4583 Q 687.9166 661.4583 555.625 634.99994 Q 449.79166 608.5416 423.3333 661.4583 L 423.3333 687.9166 L 396.87497 714.37494 L 370.41666 767.2916 L 370.41666 793.74994 L 370.41666 820.2083 L 343.9583 820.2083 L 343.9583 846.6666 L 317.49997 846.6666 L 291.04166 820.2083 L 291.04166 820.2083 L 317.49997 820.2083 L 317.49997 740.8333 L 317.49997 661.4583 L 343.9583 529.1666 Q 370.41666 396.87497 343.9583 343.9583 L 343.9583 291.04166 L 317.49997 291.04166 L 291.04166 291.04166 L 291.04166 291.04166 Q 264.5833 264.5833 158.74998 264.5833 L 52.916664 291.04166 L 52.916664 291.04166 L 26.458332 291.04166 L 26.458332 238.12498 L 52.916664 211.66666 L 52.916664 211.66666 L 52.916664 185.20833 L 52.916664 185.20833 L 52.916664 185.20833 L 79.37499 185.20833 L 79.37499 185.20833 L 79.37499 158.74998 L 52.916664 158.74998 L 52.916664 158.74998 L 52.916664 132.29166 L 52.916664 132.29166 L 52.916664 132.29166 L 26.458332 132.29166 L 26.458332 132.29166 L 26.458332 132.29166 L 0.0 105.83333 L 0.0 105.83333 L 0.0 79.37499 L 0.0 79.37499 L 0.0 79.37499 L 26.458332 79.37499 L 26.458332 79.37499 L 26.458332 52.916664 L 26.458332 52.916664 L 52.916664 52.916664 L 79.37499 79.37499 L 158.74998 52.916664 Q 211.66666 26.458332 211.66666 26.458332 Q 238.12498 26.458332 264.5833 52.916664 L 264.5833 52.916664 L 264.5833 52.916664 Q 264.5833 79.37499 264.5833 79.37499 L 291.04166 79.37499 L 370.41666 132.29166 Q 476.24997 158.74998 476.24997 105.83333 Q 476.24997 52.916664 502.7083 26.458332 z" svg:height="8.466666mm" draw:style-name="style-422" svg:viewBox="0.0 0.0 1534.5833 846.6666" svg:width="15.345833mm" svg:x="116.416664mm" svg:y="232.03957mm"/>
          <draw:path svg:d="M 687.9166 26.458332 L 687.9166 26.458332 L 687.9166 52.916664 Q 714.37494 79.37499 714.37494 79.37499 L 714.37494 79.37499 L 714.37494 79.37499 Q 714.37494 105.83333 714.37494 105.83333 L 740.8333 105.83333 L 740.8333 132.29166 Q 740.8333 158.74998 767.2916 158.74998 Q 820.2083 185.20833 793.74994 317.49997 Q 767.2916 476.24997 767.2916 476.24997 Q 767.2916 476.24997 740.8333 502.7083 L 740.8333 529.1666 L 714.37494 529.1666 Q 714.37494 529.1666 714.37494 555.625 L 714.37494 555.625 L 714.37494 555.625 Q 687.9166 582.0833 687.9166 582.0833 L 687.9166 582.0833 L 661.4583 582.0833 Q 661.4583 582.0833 661.4583 608.5416 L 661.4583 608.5416 L 661.4583 634.99994 Q 661.4583 661.4583 502.7083 687.9166 Q 343.9583 740.8333 343.9583 740.8333 L 317.49997 767.2916 L 291.04166 767.2916 Q 264.5833 740.8333 238.12498 767.2916 L 185.20833 767.2916 L 185.20833 767.2916 L 185.20833 793.74994 L 185.20833 793.74994 L 185.20833 793.74994 L 158.74998 793.74994 L 158.74998 793.74994 L 158.74998 740.8333 L 158.74998 687.9166 L 132.29166 687.9166 L 79.37499 687.9166 L 79.37499 661.4583 L 79.37499 661.4583 L 52.916664 661.4583 L 52.916664 634.99994 L 52.916664 634.99994 L 26.458332 634.99994 L 26.458332 634.99994 L 26.458332 634.99994 L 26.458332 608.5416 L 26.458332 608.5416 L 0.0 608.5416 L 0.0 608.5416 L 0.0 608.5416 L 0.0 582.0833 L 0.0 582.0833 L 26.458332 582.0833 L 26.458332 582.0833 L 26.458332 582.0833 L 79.37499 555.625 Q 132.29166 555.625 132.29166 502.7083 Q 158.74998 476.24997 211.66666 423.3333 Q 238.12498 396.87497 264.5833 370.41666 L 264.5833 370.41666 L 291.04166 370.41666 Q 343.9583 370.41666 370.41666 317.49997 Q 396.87497 264.5833 476.24997 238.12498 Q 555.625 238.12498 555.625 158.74998 L 555.625 105.83333 L 582.0833 52.916664 Q 608.5416 0.0 661.4583 0.0 Q 687.9166 0.0 687.9166 26.458332 z" svg:height="7.9374995mm" draw:style-name="style-423" svg:viewBox="0.0 0.0 793.74994 793.74994" svg:width="7.9374995mm" svg:x="128.85208mm" svg:y="96.837494mm"/>
          <draw:path svg:d="M 52.916664 79.37499 L 0.0 0.0 L 52.916664 26.458332 Q 105.83333 52.916664 105.83333 52.916664 L 105.83333 79.37499 L 105.83333 79.37499 L 105.83333 79.37499 L 132.29166 79.37499 L 132.29166 79.37499 L 132.29166 105.83333 L 158.74998 105.83333 L 158.74998 105.83333 L 158.74998 132.29166 L 211.66666 132.29166 L 264.5833 132.29166 L 264.5833 105.83333 L 264.5833 105.83333 L 238.12498 105.83333 L 238.12498 79.37499 L 238.12498 79.37499 L 211.66666 79.37499 L 211.66666 79.37499 Q 211.66666 79.37499 211.66666 52.916664 L 211.66666 52.916664 L 238.12498 52.916664 L 264.5833 52.916664 L 317.49997 79.37499 Q 370.41666 105.83333 370.41666 132.29166 L 370.41666 132.29166 L 343.9583 158.74998 Q 317.49997 185.20833 291.04166 238.12498 L 291.04166 317.49997 L 264.5833 317.49997 L 238.12498 291.04166 L 211.66666 291.04166 L 185.20833 291.04166 L 185.20833 264.5833 L 158.74998 238.12498 L 158.74998 211.66666 L 158.74998 185.20833 L 132.29166 158.74998 Q 105.83333 132.29166 52.916664 79.37499 z" svg:height="3.1749997mm" draw:style-name="style-424" svg:viewBox="0.0 0.0 370.41666 317.49997" svg:width="3.7041664mm" svg:x="167.74582mm" svg:y="252.1479mm"/>
          <draw:path svg:d="M 3730.6248 0.0 L 3757.0833 0.0 L 3757.0833 6297.083 Q 3730.6248 12594.166 3730.6248 13387.916 L 3730.6248 14208.124 L 3730.6248 14525.624 Q 3730.6248 14843.124 3757.0833 14869.583 Q 3783.5415 14869.583 3783.5415 14975.416 Q 3783.5415 15054.791 3757.0833 15054.791 L 3757.0833 15054.791 L 3757.0833 15028.333 Q 3757.0833 14975.416 3571.8748 15081.249 Q 3413.1248 15187.083 3413.1248 15107.708 Q 3413.1248 15028.333 3360.2083 15054.791 Q 3280.8333 15081.249 3254.3748 14975.416 Q 3254.3748 14843.124 3227.9165 14843.124 Q 3201.4583 14843.124 3148.5415 14975.416 Q 3095.6248 15134.166 2989.7915 15213.541 L 2910.4165 15292.916 L 2910.4165 15319.374 L 2883.9583 15319.374 L 2883.9583 15319.374 L 2883.9583 15345.833 L 2883.9583 15345.833 L 2883.9583 15345.833 L 2857.4998 15345.833 L 2857.4998 15345.833 L 2857.4998 15372.291 L 2831.0415 15372.291 L 2831.0415 15372.291 L 2831.0415 15345.833 L 2831.0415 15345.833 L 2831.0415 15345.833 L 2804.5833 15266.458 L 2778.1248 15187.083 L 2778.1248 15187.083 L 2778.1248 15187.083 L 2778.1248 15160.624 L 2778.1248 15134.166 L 2778.1248 15054.791 Q 2778.1248 14975.416 2778.1248 14922.499 Q 2778.1248 14896.041 2751.6665 14869.583 Q 2698.7498 14869.583 2698.7498 14816.666 Q 2672.2915 14790.208 2698.7498 14710.833 Q 2725.2083 14631.458 2883.9583 14499.166 Q 3016.2498 14393.333 3095.6248 14261.041 Q 3148.5415 14128.749 3280.8333 13705.416 L 3386.6665 13282.083 L 3386.6665 13255.624 Q 3413.1248 13229.166 3439.5833 12752.916 Q 3466.0415 12250.208 3439.5833 12250.208 Q 3413.1248 12250.208 3360.2083 12435.416 Q 3307.2915 12594.166 3227.9165 12911.666 L 3174.9998 13255.624 L 3095.6248 13546.666 Q 2989.7915 13811.249 2936.8748 14022.916 Q 2831.0415 14261.041 2831.0415 14340.416 L 2831.0415 14393.333 L 2804.5833 14419.791 L 2778.1248 14446.249 L 2778.1248 14446.249 L 2778.1248 14446.249 L 2778.1248 14472.708 L 2778.1248 14472.708 L 2751.6665 14499.166 L 2725.2083 14525.624 L 2725.2083 14525.624 L 2725.2083 14552.083 L 2725.2083 14552.083 L 2725.2083 14552.083 L 2698.7498 14552.083 L 2698.7498 14552.083 L 2672.2915 14552.083 L 2645.8333 14552.083 L 2645.8333 14552.083 L 2619.3748 14552.083 L 2619.3748 14472.708 Q 2619.3748 14393.333 2645.8333 14340.416 L 2645.8333 14313.958 L 2645.8333 14313.958 Q 2672.2915 14313.958 2672.2915 14234.583 Q 2725.2083 14155.208 2725.2083 13969.999 Q 2725.2083 13784.791 2672.2915 13599.583 Q 2619.3748 13440.833 2592.9165 13229.166 Q 2566.4583 13043.958 2619.3748 12991.041 L 2645.8333 12938.124 L 2645.8333 12938.124 L 2672.2915 12938.124 L 2672.2915 12938.124 L 2672.2915 12911.666 L 2672.2915 12911.666 L 2672.2915 12911.666 L 2698.7498 12885.208 L 2725.2083 12858.749 L 2725.2083 12832.291 L 2725.2083 12805.833 L 2751.6665 12779.374 Q 2778.1248 12752.916 2778.1248 12699.999 Q 2831.0415 12647.083 2963.3333 12488.333 Q 3095.6248 12329.583 3227.9165 12091.458 Q 3360.2083 11853.333 3201.4583 11959.166 Q 3042.7083 12038.541 3042.7083 11800.416 Q 3042.7083 11535.833 2989.7915 11588.749 L 2936.8748 11668.124 L 2910.4165 11747.499 Q 2883.9583 11826.874 2857.4998 11853.333 L 2831.0415 11879.791 L 2831.0415 11879.791 L 2831.0415 11906.249 L 2831.0415 11906.249 L 2831.0415 11906.249 L 2804.5833 11932.708 L 2778.1248 11959.166 L 2778.1248 11959.166 L 2778.1248 11959.166 L 2778.1248 11985.624 L 2778.1248 11985.624 L 2751.6665 11985.624 L 2751.6665 12012.083 L 2751.6665 12012.083 L 2725.2083 12012.083 L 2725.2083 12012.083 L 2725.2083 12012.083 L 2725.2083 11985.624 L 2725.2083 11985.624 L 2698.7498 11985.624 L 2698.7498 11959.166 L 2698.7498 11959.166 L 2672.2915 11959.166 L 2672.2915 11959.166 L 2672.2915 11959.166 L 2672.2915 11932.708 L 2672.2915 11932.708 L 2645.8333 11932.708 L 2645.8333 11906.249 L 2645.8333 11906.249 L 2619.3748 11906.249 L 2619.3748 11906.249 L 2619.3748 11906.249 L 2619.3748 11800.416 L 2619.3748 11721.041 L 2619.3748 11694.583 L 2619.3748 11694.583 L 2619.3748 11694.583 Q 2619.3748 11694.583 2645.8333 11641.666 Q 2672.2915 11615.208 2672.2915 11429.999 Q 2725.2083 11271.249 2725.2083 11244.791 Q 2778.1248 11218.333 2831.0415 11112.499 L 2936.8748 11006.666 L 2936.8748 10980.208 L 2936.8748 10953.749 L 2963.3333 10953.749 L 2963.3333 10953.749 L 2963.3333 10927.291 L 2989.7915 10927.291 L 2989.7915 10900.833 L 2989.7915 10847.916 L 2963.3333 10847.916 L 2963.3333 10847.916 L 2963.3333 10874.374 L 2936.8748 10874.374 L 2936.8748 10874.374 L 2936.8748 10900.833 L 2936.8748 10900.833 L 2936.8748 10900.833 L 2910.4165 10900.833 L 2910.4165 10900.833 L 2883.9583 10927.291 Q 2857.4998 10953.749 2831.0415 10953.749 L 2831.0415 10953.749 L 2831.0415 10980.208 L 2831.0415 10980.208 L 2804.5833 10980.208 L 2804.5833 11006.666 L 2778.1248 11006.666 L 2751.6665 11006.666 L 2751.6665 10953.749 L 2778.1248 10927.291 L 2778.1248 10900.833 Q 2778.1248 10847.916 2831.0415 10715.624 Q 2831.0415 10583.333 2831.0415 10477.499 L 2804.5833 10371.666 L 2804.5833 10318.749 Q 2778.1248 10292.291 2778.1248 10133.541 Q 2778.1248 9974.791 2883.9583 9895.416 Q 2989.7915 9816.041 3122.0833 9657.291 L 3254.3748 9498.541 L 3254.3748 9472.083 L 3254.3748 9445.624 L 3280.8333 9392.708 L 3307.2915 9339.791 L 3307.2915 9286.875 L 3307.2915 9233.958 L 3280.8333 9233.958 L 3280.8333 9260.416 L 3280.8333 9260.416 L 3254.3748 9260.416 L 3254.3748 9260.416 L 3254.3748 9260.416 L 3227.9165 9286.875 Q 3201.4583 9313.333 3148.5415 9313.333 L 3122.0833 9366.249 L 3122.0833 9366.249 L 3095.6248 9366.249 L 3095.6248 9366.249 L 3095.6248 9366.249 L 3069.1665 9392.708 L 3042.7083 9392.708 L 3042.7083 9339.791 L 3042.7083 9286.875 L 3069.1665 9260.416 L 3095.6248 9207.5 L 3095.6248 9181.041 L 3095.6248 9154.583 L 3095.6248 9154.583 Q 3095.6248 9154.583 3174.9998 8890.0 L 3254.3748 8651.875 L 3254.3748 8519.583 L 3254.3748 8413.75 L 3227.9165 8413.75 L 3201.4583 8413.75 L 3201.4583 8440.208 L 3201.4583 8440.208 L 3174.9998 8466.666 L 3148.5415 8493.125 L 3148.5415 8519.583 L 3148.5415 8546.041 L 3042.7083 8784.166 Q 2936.8748 9022.291 2910.4165 9075.208 L 2910.4165 9128.125 L 2910.4165 9154.583 L 2883.9583 9181.041 L 2857.4998 9392.708 Q 2831.0415 9604.374 2804.5833 9683.749 L 2778.1248 9736.666 L 2778.1248 9763.124 L 2778.1248 9789.583 L 2751.6665 9816.041 L 2751.6665 9842.499 L 2725.2083 9842.499 L 2698.7498 9842.499 L 2698.7498 9789.583 L 2672.2915 9763.124 L 2672.2915 9630.833 L 2672.2915 9472.083 L 2672.2915 9419.166 Q 2672.2915 9392.708 2672.2915 9260.416 Q 2672.2915 9101.666 2672.2915 9048.75 Q 2725.2083 8969.375 2751.6665 8678.333 L 2778.1248 8360.833 L 2778.1248 8255.0 L 2778.1248 8175.6245 L 2778.1248 8202.083 L 2778.1248 8228.541 L 2751.6665 8255.0 L 2725.2083 8307.916 L 2725.2083 8360.833 Q 2672.2915 8440.208 2672.2915 8466.666 L 2672.2915 8519.583 L 2645.8333 8572.5 L 2619.3748 8625.416 L 2619.3748 8651.875 L 2619.3748 8678.333 L 2592.9165 8678.333 L 2566.4583 8678.333 L 2566.4583 8651.875 L 2566.4583 8625.416 L 2539.9998 8598.958 L 2513.5415 8572.5 L 2513.5415 8519.583 L 2513.5415 8493.125 L 2487.0833 8466.666 Q 2460.6248 8413.75 2460.6248 8255.0 Q 2460.6248 8069.791 2487.0833 7831.666 L 2513.5415 7593.5415 L 2487.0833 7593.5415 L 2487.0833 7619.9995 L 2487.0833 7619.9995 L 2460.6248 7619.9995 L 2460.6248 7646.458 L 2460.6248 7672.9165 L 2434.1665 7778.7495 L 2407.7083 7884.583 L 2407.7083 7911.041 L 2407.7083 7937.4995 L 2381.2498 7937.4995 L 2381.2498 7937.4995 L 2354.7915 7963.958 L 2301.875 7963.958 L 2301.875 7937.4995 L 2301.875 7884.583 L 2275.4165 7831.666 Q 2248.9583 7805.208 2248.9583 7725.833 L 2196.0415 7646.458 L 2196.0415 7593.5415 L 2196.0415 7540.6245 L 2248.9583 8202.083 Q 2301.875 8890.0 2328.3333 9048.75 Q 2354.7915 9233.958 2381.2498 9419.166 Q 2407.7083 9577.916 2407.7083 9683.749 L 2407.7083 9789.583 L 2434.1665 9842.499 L 2460.6248 9895.416 L 2460.6248 9895.416 L 2460.6248 9895.416 L 2513.5415 10054.166 Q 2566.4583 10239.374 2619.3748 10265.833 Q 2619.3748 10318.749 2645.8333 10345.208 L 2672.2915 10371.666 L 2672.2915 10371.666 L 2672.2915 10371.666 L 2672.2915 10398.124 L 2672.2915 10398.124 L 2698.7498 10424.583 L 2725.2083 10451.041 L 2725.2083 10477.499 L 2725.2083 10477.499 L 2725.2083 10503.958 L 2725.2083 10530.416 L 2725.2083 10715.624 Q 2672.2915 10900.833 2672.2915 10953.749 Q 2672.2915 10980.208 2645.8333 11059.583 L 2619.3748 11165.416 L 2619.3748 11218.333 L 2619.3748 11244.791 L 2592.9165 11244.791 L 2592.9165 11218.333 L 2592.9165 11218.333 L 2566.4583 11218.333 L 2566.4583 11191.874 L 2566.4583 11165.416 L 2539.9998 11165.416 L 2513.5415 11165.416 L 2513.5415 11138.958 Q 2513.5415 11112.499 2460.6248 11059.583 L 2460.6248 11006.666 L 2434.1665 10953.749 L 2407.7083 10927.291 L 2407.7083 10927.291 L 2407.7083 10900.833 L 2407.7083 10900.833 L 2407.7083 10900.833 L 2407.7083 10980.208 L 2407.7083 11059.583 L 2407.7083 11112.499 L 2407.7083 11138.958 L 2513.5415 11271.249 Q 2566.4583 11403.541 2566.4583 11456.458 L 2566.4583 11509.374 L 2566.4583 11535.833 L 2566.4583 11588.749 L 2539.9998 11615.208 L 2539.9998 11641.666 L 2539.9998 11641.666 L 2513.5415 11668.124 L 2513.5415 11721.041 L 2513.5415 11773.958 L 2487.0833 11773.958 L 2460.6248 11747.499 L 2460.6248 11747.499 L 2460.6248 11747.499 L 2434.1665 11747.499 L 2434.1665 11747.499 L 2434.1665 11721.041 L 2407.7083 11721.041 L 2407.7083 11721.041 L 2407.7083 11694.583 L 2407.7083 11694.583 L 2407.7083 11694.583 L 2381.2498 11668.124 L 2354.7915 11641.666 L 2354.7915 11535.833 Q 2354.7915 11456.458 2301.875 11324.166 L 2301.875 11191.874 L 2275.4165 11112.499 L 2248.9583 11033.124 L 2248.9583 11033.124 L 2248.9583 11059.583 L 2248.9583 11059.583 L 2248.9583 11059.583 L 2222.5 11112.499 L 2196.0415 11165.416 L 2196.0415 11218.333 Q 2196.0415 11297.708 2169.5833 11350.624 L 2143.125 11403.541 L 2143.125 11403.541 L 2143.125 11429.999 L 2143.125 11429.999 L 2143.125 11429.999 L 2116.6665 11429.999 L 2116.6665 11429.999 L 2116.6665 11403.541 L 2090.2083 11403.541 L 2090.2083 11403.541 L 2090.2083 11377.083 L 2090.2083 11377.083 L 2090.2083 11377.083 L 2063.75 11377.083 Q 2063.75 11377.083 2010.8333 11324.166 L 1957.9165 11271.249 L 1957.9165 11244.791 L 1931.4583 11244.791 L 1931.4583 11244.791 L 1931.4583 11218.333 L 1931.4583 11218.333 L 1931.4583 11218.333 L 1904.9999 11218.333 L 1904.9999 11218.333 L 1904.9999 11191.874 L 1878.5416 11191.874 L 1878.5416 11191.874 L 1878.5416 11165.416 L 1878.5416 11165.416 L 1878.5416 11165.416 L 1878.5416 11218.333 L 1878.5416 11244.791 L 1878.5416 11271.249 L 1878.5416 11324.166 L 1904.9999 11350.624 L 1931.4583 11377.083 L 1931.4583 11377.083 L 1931.4583 11377.083 L 1984.3749 11482.916 Q 2037.2915 11562.291 2037.2915 11747.499 L 2037.2915 11906.249 L 2037.2915 11906.249 Q 2010.8333 11906.249 1984.3749 11879.791 L 1931.4583 11879.791 L 1904.9999 12064.999 Q 1878.5416 12276.666 1852.0833 12329.583 L 1825.6249 12382.499 L 1825.6249 12382.499 L 1825.6249 12382.499 L 1825.6249 12408.958 L 1825.6249 12408.958 L 1799.1666 12408.958 L 1799.1666 12382.499 L 1772.7083 12382.499 L 1746.2499 12382.499 L 1746.2499 12356.041 L 1719.7916 12356.041 L 1719.7916 12356.041 L 1719.7916 12329.583 L 1719.7916 12329.583 L 1719.7916 12329.583 L 1693.3333 12329.583 L 1693.3333 12329.583 L 1693.3333 12303.124 L 1666.8749 12303.124 L 1666.8749 12303.124 L 1666.8749 12276.666 L 1666.8749 12276.666 L 1666.8749 12276.666 L 1640.4166 12276.666 L 1640.4166 12276.666 L 1613.9583 12250.208 L 1587.4999 12223.749 L 1587.4999 12223.749 Q 1561.0416 12223.749 1561.0416 12223.749 Q 1561.0416 12197.291 1534.5833 11959.166 L 1508.1249 11694.583 L 1508.1249 11006.666 L 1508.1249 10345.208 L 1508.1249 9895.416 Q 1508.1249 9419.166 1534.5833 7487.708 L 1534.5833 5556.2495 L 1534.5833 5503.333 Q 1561.0416 5423.958 1561.0416 3757.0833 L 1587.4999 2063.75 L 1455.2083 2063.75 L 1322.9166 2063.75 L 1322.9166 2063.75 Q 1322.9166 2063.75 1111.25 2010.8333 Q 899.5833 2010.8333 926.0416 1984.3749 Q 978.95825 1957.9165 820.2083 1957.9165 L 687.9166 1957.9165 L 687.9166 1931.4583 L 714.37494 1931.4583 L 714.37494 1931.4583 L 714.37494 1904.9999 L 740.8333 1904.9999 L 767.2916 1904.9999 L 820.2083 1878.5416 Q 873.12494 1852.0833 926.0416 1852.0833 L 978.95825 1852.0833 L 978.95825 1825.6249 L 978.95825 1825.6249 L 1005.4166 1825.6249 L 1005.4166 1799.1666 L 714.37494 1799.1666 Q 449.79166 1799.1666 343.9583 1746.2499 Q 211.66666 1746.2499 185.20833 1693.3333 Q 185.20833 1640.4166 132.29166 1640.4166 Q 52.916664 1613.9583 52.916664 1587.4999 L 79.37499 1534.5833 L 79.37499 1534.5833 L 79.37499 1508.1249 L 52.916664 1508.1249 L 52.916664 1481.6666 L 52.916664 1481.6666 L 79.37499 1481.6666 L 79.37499 1455.2083 L 79.37499 1428.7499 L 52.916664 1428.7499 L 52.916664 1428.7499 L 26.458332 1402.2916 L 0.0 1375.8333 L 26.458332 1375.8333 L 79.37499 1375.8333 L 79.37499 1349.3749 L 79.37499 1349.3749 L 105.83333 1349.3749 L 105.83333 1375.8333 L 132.29166 1322.9166 Q 132.29166 1296.4583 264.5833 1269.9999 Q 396.87497 1269.9999 396.87497 1269.9999 L 396.87497 1243.5416 L 714.37494 1243.5416 L 1031.875 1243.5416 L 1031.875 1217.0833 L 1031.875 1190.6249 L 1058.3333 1190.6249 L 1058.3333 1164.1666 L 1058.3333 1164.1666 L 1084.7916 1164.1666 L 1084.7916 1137.7083 L 1084.7916 1111.25 L 1058.3333 1111.25 L 1031.875 1111.25 L 1005.4166 1137.7083 L 978.95825 1164.1666 L 978.95825 1164.1666 L 978.95825 1164.1666 L 952.49994 1164.1666 L 952.49994 1164.1666 L 740.8333 1190.6249 L 529.1666 1190.6249 L 529.1666 1164.1666 L 502.7083 1111.25 L 502.7083 1058.3333 L 502.7083 1005.4166 L 502.7083 978.95825 L 502.7083 952.49994 L 502.7083 899.5833 L 502.7083 846.6666 L 529.1666 820.2083 L 529.1666 793.74994 L 740.8333 793.74994 L 952.49994 793.74994 L 952.49994 767.2916 L 926.0416 767.2916 L 926.0416 767.2916 L 926.0416 740.8333 L 926.0416 740.8333 L 926.0416 740.8333 L 899.5833 714.37494 L 899.5833 687.9166 L 873.12494 687.9166 L 846.6666 687.9166 L 846.6666 714.37494 L 846.6666 740.8333 L 687.9166 740.8333 L 529.1666 740.8333 L 529.1666 582.0833 L 555.625 396.87497 L 555.625 396.87497 L 555.625 370.41666 L 714.37494 370.41666 Q 899.5833 370.41666 926.0416 396.87497 L 952.49994 423.3333 L 978.95825 423.3333 L 1005.4166 423.3333 L 1031.875 423.3333 L 1084.7916 423.3333 L 1084.7916 423.3333 L 1084.7916 423.3333 L 1058.3333 396.87497 L 1031.875 370.41666 L 1031.875 343.9583 L 1031.875 317.49997 L 1005.4166 317.49997 L 1005.4166 317.49997 L 1005.4166 317.49997 L 978.95825 291.04166 L 978.95825 291.04166 L 978.95825 264.5833 L 978.95825 264.5833 L 978.95825 264.5833 L 952.49994 264.5833 L 952.49994 264.5833 L 952.49994 238.12498 L 978.95825 238.12498 L 978.95825 238.12498 L 978.95825 211.66666 L 952.49994 211.66666 Q 926.0416 211.66666 978.95825 158.74998 Q 1005.4166 158.74998 899.5833 105.83333 L 793.74994 52.916664 L 714.37494 26.458332 L 661.4583 0.0 L 661.4583 0.0 L 661.4583 0.0 L 2169.5833 0.0 Q 3677.7083 0.0 3730.6248 0.0 z M 2725.2083 1164.1666 L 2910.4165 1164.1666 L 2989.7915 1137.7083 Q 3069.1665 1111.25 3069.1665 1137.7083 Q 3042.7083 1164.1666 3042.7083 1164.1666 L 3042.7083 1164.1666 L 3042.7083 1190.6249 Q 3042.7083 1190.6249 3016.2498 1190.6249 Q 3016.2498 1217.0833 2672.2915 1217.0833 L 2354.7915 1243.5416 L 2354.7915 767.2916 Q 2354.7915 317.49997 2487.0833 317.49997 Q 2619.3748 317.49997 2592.9165 370.41666 Q 2592.9165 396.87497 2566.4583 396.87497 Q 2539.9998 396.87497 2539.9998 793.74994 Q 2539.9998 1164.1666 2725.2083 1164.1666 z M 2010.8333 1243.5416 L 1878.5416 1243.5416 L 1878.5416 1217.0833 Q 1878.5416 1190.6249 1878.5416 1111.25 Q 1878.5416 1031.875 1666.8749 1005.4166 L 1455.2083 1005.4166 L 1455.2083 1005.4166 L 1455.2083 1031.875 L 1428.7499 1084.7916 Q 1402.2916 1137.7083 1428.7499 1164.1666 Q 1455.2083 1164.1666 1455.2083 1190.6249 L 1455.2083 1217.0833 L 1481.6666 1217.0833 L 1481.6666 1217.0833 L 1349.3749 1243.5416 L 1217.0833 1243.5416 L 1217.0833 1217.0833 L 1243.5416 1190.6249 L 1243.5416 1190.6249 L 1243.5416 1164.1666 L 1269.9999 1164.1666 L 1296.4583 1164.1666 L 1296.4583 1137.7083 L 1296.4583 1137.7083 L 1349.3749 1005.4166 Q 1402.2916 899.5833 1428.7499 899.5833 L 1428.7499 899.5833 L 1481.6666 767.2916 Q 1508.1249 634.99994 1534.5833 634.99994 L 1534.5833 634.99994 L 1534.5833 582.0833 L 1561.0416 555.625 L 1561.0416 423.3333 Q 1561.0416 317.49997 1666.8749 317.49997 Q 1772.7083 317.49997 1772.7083 423.3333 Q 1772.7083 529.1666 1957.9165 873.12494 Q 2143.125 1217.0833 2143.125 1217.0833 Q 2143.125 1217.0833 2010.8333 1243.5416 z M 3095.6248 687.9166 Q 3148.5415 687.9166 3148.5415 740.8333 Q 3148.5415 793.74994 3095.6248 793.74994 Q 3042.7083 793.74994 3042.7083 740.8333 Q 3042.7083 687.9166 3095.6248 687.9166 z M 2539.9998 7540.6245 Q 2539.9998 7514.1665 2539.9998 7514.1665 Q 2566.4583 7514.1665 2566.4583 7514.1665 Q 2566.4583 7540.6245 2539.9998 7540.6245 z" svg:height="153.72292mm" draw:style-name="style-425" svg:viewBox="0.0 0.0 3783.5415 15372.291" svg:width="37.835415mm" svg:x="177.5354mm" svg:y="33.866665mm"/>
          <draw:path svg:d="M 846.6666 26.458332 L 846.6666 0.0 L 820.2083 343.9583 Q 793.74994 714.37494 767.2916 687.9166 Q 740.8333 687.9166 740.8333 767.2916 L 740.8333 820.2083 L 714.37494 846.6666 Q 687.9166 873.12494 661.4583 926.0416 Q 634.99994 978.95825 661.4583 1005.4166 Q 661.4583 1031.875 634.99994 1031.875 Q 608.5416 1031.875 608.5416 1005.4166 L 582.0833 1005.4166 L 582.0833 1005.4166 Q 582.0833 978.95825 582.0833 978.95825 Q 582.0833 978.95825 582.0833 926.0416 Q 582.0833 899.5833 555.625 873.12494 L 502.7083 873.12494 L 502.7083 899.5833 Q 476.24997 926.0416 476.24997 978.95825 Q 476.24997 1005.4166 449.79166 978.95825 Q 423.3333 978.95825 370.41666 1005.4166 Q 343.9583 1031.875 317.49997 1005.4166 Q 317.49997 978.95825 291.04166 978.95825 Q 264.5833 978.95825 238.12498 1031.875 Q 211.66666 1084.7916 185.20833 1031.875 Q 158.74998 1005.4166 158.74998 1031.875 L 158.74998 1058.3333 L 132.29166 1084.7916 L 105.83333 1111.25 L 105.83333 1111.25 L 105.83333 1111.25 L 105.83333 1031.875 L 105.83333 952.49994 L 105.83333 873.12494 Q 105.83333 820.2083 52.916664 767.2916 Q 0.0 740.8333 0.0 661.4583 Q 0.0 608.5416 52.916664 529.1666 Q 105.83333 449.79166 185.20833 449.79166 Q 264.5833 449.79166 291.04166 343.9583 Q 317.49997 238.12498 396.87497 211.66666 Q 502.7083 185.20833 529.1666 211.66666 Q 529.1666 238.12498 582.0833 238.12498 Q 661.4583 238.12498 687.9166 132.29166 Q 740.8333 52.916664 767.2916 52.916664 Q 820.2083 52.916664 846.6666 26.458332 z" svg:height="11.112499mm" draw:style-name="style-426" svg:viewBox="0.0 0.0 846.6666 1111.25" svg:width="8.466666mm" svg:x="77.7875mm" svg:y="66.410416mm"/>
          <draw:path svg:d="M 26.458332 52.916664 L 0.0 0.0 L 264.5833 26.458332 Q 502.7083 79.37499 529.1666 132.29166 Q 555.625 158.74998 661.4583 211.66666 Q 767.2916 291.04166 899.5833 317.49997 Q 1031.875 370.41666 1084.7916 449.79166 Q 1137.7083 502.7083 1190.6249 529.1666 Q 1217.0833 555.625 1243.5416 555.625 L 1296.4583 555.625 L 1349.3749 555.625 L 1375.8333 555.625 L 1402.2916 555.625 L 1428.7499 555.625 L 1455.2083 555.625 L 1481.6666 555.625 L 1508.1249 555.625 L 1534.5833 555.625 L 1561.0416 529.1666 Q 1587.4999 502.7083 1613.9583 555.625 Q 1640.4166 555.625 1666.8749 582.0833 L 1666.8749 582.0833 L 1719.7916 608.5416 Q 1746.2499 608.5416 1825.6249 634.99994 L 1878.5416 634.99994 L 1878.5416 634.99994 L 1878.5416 661.4583 L 1931.4583 661.4583 L 2010.8333 661.4583 L 2010.8333 687.9166 L 2037.2915 687.9166 L 2037.2915 687.9166 L 2037.2915 714.37494 L 1984.3749 714.37494 Q 1931.4583 714.37494 1904.9999 767.2916 L 1878.5416 793.74994 L 1772.7083 793.74994 Q 1666.8749 820.2083 1666.8749 820.2083 Q 1666.8749 820.2083 1613.9583 820.2083 L 1561.0416 846.6666 L 1561.0416 873.12494 L 1561.0416 899.5833 L 1534.5833 899.5833 L 1508.1249 873.12494 L 1455.2083 873.12494 L 1428.7499 873.12494 L 1428.7499 899.5833 L 1402.2916 899.5833 L 1402.2916 899.5833 L 1402.2916 926.0416 L 1428.7499 926.0416 L 1455.2083 926.0416 L 1481.6666 952.49994 L 1508.1249 952.49994 L 1508.1249 978.95825 L 1508.1249 1005.4166 L 1587.4999 1005.4166 Q 1666.8749 1005.4166 1666.8749 1005.4166 L 1666.8749 978.95825 L 1693.3333 978.95825 L 1719.7916 978.95825 L 1719.7916 978.95825 L 1719.7916 978.95825 L 1719.7916 1005.4166 L 1719.7916 1005.4166 L 1693.3333 1005.4166 L 1693.3333 1031.875 L 1693.3333 1031.875 L 1666.8749 1031.875 L 1666.8749 1084.7916 L 1666.8749 1164.1666 L 1640.4166 1164.1666 L 1640.4166 1190.6249 L 1508.1249 1190.6249 Q 1375.8333 1190.6249 1349.3749 1217.0833 L 1322.9166 1217.0833 L 1322.9166 1217.0833 Q 1296.4583 1217.0833 1269.9999 1243.5416 L 1217.0833 1243.5416 L 1217.0833 1217.0833 L 1190.6249 1190.6249 L 1190.6249 1190.6249 L 1190.6249 1190.6249 L 1190.6249 1164.1666 L 1190.6249 1164.1666 L 1190.6249 1137.7083 Q 1190.6249 1137.7083 1243.5416 1137.7083 Q 1296.4583 1137.7083 1243.5416 1137.7083 Q 1217.0833 1084.7916 1164.1666 1031.875 Q 1137.7083 952.49994 1058.3333 926.0416 Q 1005.4166 873.12494 767.2916 820.2083 L 529.1666 714.37494 L 449.79166 714.37494 L 396.87497 714.37494 L 396.87497 714.37494 L 370.41666 714.37494 L 370.41666 687.9166 L 396.87497 687.9166 L 396.87497 687.9166 L 396.87497 661.4583 L 476.24997 661.4583 L 555.625 661.4583 L 555.625 608.5416 L 555.625 582.0833 L 582.0833 582.0833 L 582.0833 555.625 L 555.625 555.625 L 529.1666 555.625 L 529.1666 529.1666 Q 502.7083 529.1666 502.7083 502.7083 Q 502.7083 476.24997 370.41666 370.41666 Q 238.12498 264.5833 238.12498 238.12498 Q 238.12498 211.66666 132.29166 158.74998 Q 52.916664 105.83333 26.458332 52.916664 z" svg:height="12.435416mm" draw:style-name="style-427" svg:viewBox="0.0 0.0 2037.2915 1243.5416" svg:width="20.372915mm" svg:x="174.36041mm" svg:y="259.02707mm"/>
          <draw:path svg:d="M 211.66666 26.458332 L 343.9583 0.0 L 343.9583 52.916664 Q 343.9583 105.83333 343.9583 185.20833 L 343.9583 264.5833 L 343.9583 291.04166 L 343.9583 343.9583 L 317.49997 343.9583 L 317.49997 370.41666 L 317.49997 370.41666 Q 317.49997 396.87497 238.12498 476.24997 Q 185.20833 555.625 132.29166 582.0833 Q 52.916664 608.5416 26.458332 370.41666 L 0.0 132.29166 L 0.0 132.29166 L 0.0 105.83333 L 26.458332 105.83333 Q 26.458332 79.37499 26.458332 79.37499 L 26.458332 79.37499 L 52.916664 79.37499 Q 79.37499 79.37499 211.66666 26.458332 z" svg:height="5.820833mm" draw:style-name="style-428" svg:viewBox="0.0 0.0 343.9583 582.0833" svg:width="3.439583mm" svg:x="28.310415mm" svg:y="228.86458mm"/>
          <draw:path svg:d="M 79.37499 0.0 L 105.83333 0.0 L 105.83333 52.916664 Q 132.29166 79.37499 132.29166 79.37499 L 132.29166 79.37499 L 132.29166 105.83333 Q 132.29166 105.83333 158.74998 158.74998 L 158.74998 211.66666 L 185.20833 211.66666 L 211.66666 211.66666 L 211.66666 238.12498 L 238.12498 238.12498 L 238.12498 264.5833 L 238.12498 264.5833 L 291.04166 370.41666 Q 317.49997 476.24997 343.9583 476.24997 Q 396.87497 476.24997 449.79166 582.0833 Q 502.7083 687.9166 502.7083 714.37494 L 502.7083 740.8333 L 529.1666 740.8333 L 555.625 740.8333 L 555.625 767.2916 L 555.625 767.2916 L 582.0833 767.2916 L 582.0833 793.74994 L 608.5416 793.74994 L 634.99994 793.74994 L 661.4583 767.2916 L 687.9166 740.8333 L 687.9166 740.8333 Q 714.37494 740.8333 714.37494 634.99994 L 714.37494 555.625 L 740.8333 555.625 L 767.2916 555.625 L 793.74994 582.0833 Q 820.2083 634.99994 820.2083 661.4583 L 820.2083 687.9166 L 820.2083 687.9166 L 820.2083 687.9166 L 846.6666 687.9166 L 846.6666 714.37494 L 820.2083 740.8333 Q 820.2083 740.8333 793.74994 714.37494 Q 767.2916 687.9166 767.2916 793.74994 L 767.2916 899.5833 L 820.2083 952.49994 Q 873.12494 978.95825 873.12494 1005.4166 Q 873.12494 1058.3333 926.0416 1058.3333 L 952.49994 1058.3333 L 952.49994 1058.3333 Q 952.49994 1058.3333 899.5833 1084.7916 L 846.6666 1111.25 L 846.6666 1084.7916 Q 820.2083 1058.3333 820.2083 1058.3333 L 820.2083 1058.3333 L 820.2083 1031.875 Q 820.2083 1005.4166 767.2916 978.95825 Q 714.37494 952.49994 714.37494 1005.4166 L 714.37494 1084.7916 L 714.37494 1084.7916 L 714.37494 1111.25 L 714.37494 1111.25 L 714.37494 1111.25 L 740.8333 1111.25 L 740.8333 1111.25 L 740.8333 1137.7083 L 767.2916 1137.7083 L 767.2916 1137.7083 L 767.2916 1164.1666 L 767.2916 1164.1666 L 767.2916 1164.1666 L 793.74994 1164.1666 L 793.74994 1164.1666 L 793.74994 1190.6249 L 820.2083 1190.6249 L 820.2083 1190.6249 Q 820.2083 1217.0833 820.2083 1217.0833 L 846.6666 1217.0833 L 926.0416 1217.0833 Q 978.95825 1217.0833 1058.3333 1217.0833 L 1137.7083 1217.0833 L 1164.1666 1269.9999 Q 1190.6249 1322.9166 1190.6249 1322.9166 Q 1190.6249 1349.3749 1164.1666 1349.3749 L 1164.1666 1375.8333 L 1164.1666 1375.8333 L 1190.6249 1375.8333 L 1190.6249 1375.8333 L 1190.6249 1375.8333 L 1217.0833 1375.8333 L 1243.5416 1375.8333 L 1243.5416 1375.8333 L 1243.5416 1375.8333 L 1269.9999 1375.8333 L 1269.9999 1375.8333 L 1296.4583 1375.8333 Q 1322.9166 1375.8333 1349.3749 1375.8333 L 1349.3749 1375.8333 L 1349.3749 1375.8333 L 1349.3749 1375.8333 L 1428.7499 1402.2916 Q 1508.1249 1428.7499 1534.5833 1428.7499 L 1534.5833 1428.7499 L 1561.0416 1455.2083 L 1587.4999 1481.6666 L 1587.4999 1481.6666 L 1613.9583 1481.6666 L 1613.9583 1561.0416 L 1613.9583 1640.4166 L 1587.4999 1666.8749 L 1587.4999 1693.3333 L 1587.4999 1693.3333 L 1561.0416 1693.3333 L 1561.0416 1693.3333 L 1561.0416 1719.7916 L 1534.5833 1719.7916 L 1508.1249 1746.2499 L 1455.2083 1746.2499 L 1428.7499 1746.2499 L 1349.3749 1772.7083 L 1243.5416 1772.7083 L 1217.0833 1772.7083 L 1190.6249 1772.7083 L 1190.6249 1772.7083 Q 1164.1666 1746.2499 873.12494 1481.6666 L 555.625 1217.0833 L 555.625 1217.0833 Q 555.625 1190.6249 529.1666 1190.6249 L 529.1666 1190.6249 L 529.1666 1164.1666 Q 502.7083 1164.1666 502.7083 1164.1666 L 502.7083 1164.1666 L 502.7083 1164.1666 Q 502.7083 1137.7083 476.24997 1137.7083 L 476.24997 1137.7083 L 476.24997 1111.25 Q 449.79166 1111.25 449.79166 1111.25 L 449.79166 1111.25 L 449.79166 1111.25 Q 449.79166 1084.7916 238.12498 767.2916 L 26.458332 449.79166 L 26.458332 423.3333 Q 26.458332 396.87497 0.0 317.49997 L 0.0 264.5833 L 0.0 158.74998 L 26.458332 52.916664 L 26.458332 105.83333 L 26.458332 132.29166 L 52.916664 79.37499 Q 79.37499 26.458332 79.37499 0.0 z" svg:height="17.727083mm" draw:style-name="style-429" svg:viewBox="0.0 0.0 1613.9583 1772.7083" svg:width="16.139582mm" svg:x="157.95624mm" svg:y="234.94998mm"/>
          <draw:path svg:d="M 1455.2083 0.0 L 1455.2083 0.0 L 1481.6666 0.0 Q 1508.1249 0.0 1508.1249 105.83333 Q 1508.1249 185.20833 1561.0416 185.20833 Q 1587.4999 185.20833 1587.4999 211.66666 Q 1561.0416 238.12498 1561.0416 264.5833 L 1561.0416 291.04166 L 1587.4999 291.04166 L 1587.4999 317.49997 L 1587.4999 317.49997 L 1613.9583 317.49997 L 1613.9583 317.49997 L 1613.9583 317.49997 L 1613.9583 343.9583 L 1613.9583 343.9583 L 1640.4166 343.9583 L 1640.4166 370.41666 L 1640.4166 370.41666 L 1666.8749 370.41666 L 1666.8749 396.87497 L 1666.8749 423.3333 L 1640.4166 423.3333 L 1640.4166 423.3333 L 1640.4166 396.87497 L 1613.9583 396.87497 L 1613.9583 396.87497 L 1613.9583 370.41666 L 1613.9583 370.41666 L 1613.9583 370.41666 L 1587.4999 370.41666 L 1587.4999 370.41666 L 1587.4999 396.87497 L 1561.0416 396.87497 L 1561.0416 396.87497 Q 1561.0416 370.41666 1534.5833 370.41666 Q 1508.1249 370.41666 1508.1249 343.9583 L 1508.1249 317.49997 L 1481.6666 317.49997 L 1481.6666 317.49997 L 1481.6666 291.04166 L 1455.2083 291.04166 L 1455.2083 291.04166 L 1455.2083 317.49997 L 1455.2083 317.49997 L 1455.2083 317.49997 L 1428.7499 343.9583 Q 1428.7499 370.41666 1455.2083 370.41666 Q 1508.1249 396.87497 1508.1249 423.3333 L 1508.1249 476.24997 L 1481.6666 476.24997 L 1481.6666 476.24997 L 1481.6666 502.7083 L 1508.1249 502.7083 L 1508.1249 555.625 Q 1534.5833 582.0833 1613.9583 582.0833 Q 1719.7916 582.0833 1719.7916 582.0833 L 1719.7916 582.0833 L 1719.7916 582.0833 L 1719.7916 582.0833 L 1719.7916 608.5416 L 1719.7916 634.99994 L 1746.2499 687.9166 Q 1772.7083 740.8333 1772.7083 793.74994 Q 1772.7083 873.12494 1719.7916 952.49994 Q 1666.8749 1058.3333 1666.8749 1058.3333 L 1666.8749 1058.3333 L 1666.8749 1084.7916 L 1666.8749 1084.7916 L 1666.8749 1111.25 L 1666.8749 1111.25 L 1666.8749 1111.25 L 1666.8749 1111.25 L 1666.8749 1137.7083 L 1666.8749 1137.7083 L 1693.3333 1164.1666 Q 1719.7916 1164.1666 1746.2499 1164.1666 Q 1772.7083 1111.25 1799.1666 1111.25 L 1825.6249 1111.25 L 1825.6249 1164.1666 L 1825.6249 1243.5416 L 1852.0833 1269.9999 L 1852.0833 1296.4583 L 1799.1666 1296.4583 Q 1719.7916 1296.4583 1746.2499 1349.3749 Q 1746.2499 1428.7499 1772.7083 1428.7499 Q 1825.6249 1455.2083 1825.6249 1481.6666 L 1825.6249 1508.1249 L 1799.1666 1508.1249 Q 1772.7083 1508.1249 1772.7083 1561.0416 Q 1772.7083 1613.9583 1746.2499 1613.9583 Q 1719.7916 1613.9583 1719.7916 1587.4999 Q 1719.7916 1561.0416 1666.8749 1613.9583 Q 1613.9583 1693.3333 1561.0416 1693.3333 Q 1534.5833 1693.3333 1508.1249 1825.6249 Q 1481.6666 1957.9165 1455.2083 2090.2083 Q 1455.2083 2248.9583 1428.7499 2275.4165 L 1428.7499 2275.4165 L 1428.7499 2275.4165 L 1402.2916 2275.4165 L 1402.2916 2275.4165 L 1402.2916 2275.4165 L 1375.8333 2275.4165 Q 1349.3749 2275.4165 1296.4583 2275.4165 Q 1217.0833 2275.4165 1190.6249 2248.9583 Q 1190.6249 2222.5 1190.6249 2275.4165 Q 1190.6249 2328.3333 1164.1666 2328.3333 Q 1137.7083 2328.3333 1137.7083 2301.875 Q 1111.25 2275.4165 1058.3333 2248.9583 Q 978.95825 2248.9583 978.95825 2328.3333 Q 926.0416 2407.7083 873.12494 2434.1665 Q 820.2083 2434.1665 820.2083 2487.0833 Q 793.74994 2539.9998 608.5416 2539.9998 Q 396.87497 2592.9165 370.41666 2619.3748 Q 343.9583 2672.2915 211.66666 2672.2915 L 105.83333 2645.8333 L 79.37499 2645.8333 L 52.916664 2645.8333 L 52.916664 2619.3748 L 26.458332 2619.3748 L 26.458332 2619.3748 L 26.458332 2645.8333 L 26.458332 2645.8333 L 0.0 2645.8333 L 0.0 2539.9998 L 0.0 2460.6248 L 0.0 2143.125 Q 26.458332 1825.6249 26.458332 1693.3333 Q 26.458332 1561.0416 52.916664 1217.0833 Q 79.37499 899.5833 79.37499 714.37494 L 105.83333 529.1666 L 105.83333 502.7083 L 105.83333 502.7083 L 105.83333 502.7083 L 132.29166 502.7083 L 132.29166 502.7083 L 132.29166 529.1666 L 158.74998 529.1666 L 185.20833 529.1666 L 317.49997 529.1666 Q 449.79166 529.1666 476.24997 555.625 Q 502.7083 555.625 502.7083 502.7083 Q 502.7083 423.3333 555.625 423.3333 L 582.0833 423.3333 L 582.0833 449.79166 Q 582.0833 476.24997 634.99994 476.24997 Q 661.4583 449.79166 687.9166 502.7083 Q 687.9166 555.625 899.5833 476.24997 Q 1084.7916 396.87497 1111.25 343.9583 Q 1137.7083 291.04166 1243.5416 264.5833 Q 1322.9166 264.5833 1349.3749 132.29166 Q 1349.3749 26.458332 1402.2916 26.458332 L 1428.7499 26.458332 L 1428.7499 26.458332 Q 1455.2083 26.458332 1455.2083 0.0 z M 1666.8749 767.2916 Q 1666.8749 740.8333 1666.8749 740.8333 Q 1666.8749 740.8333 1666.8749 740.8333 Q 1666.8749 767.2916 1666.8749 767.2916 z M 1719.7916 1481.6666 Q 1719.7916 1481.6666 1719.7916 1455.2083 Q 1719.7916 1455.2083 1719.7916 1481.6666 Q 1719.7916 1481.6666 1719.7916 1481.6666 z" svg:height="26.722916mm" draw:style-name="style-430" svg:viewBox="0.0 0.0 1852.0833 2672.2915" svg:width="18.520832mm" svg:x="84.40208mm" svg:y="86.783325mm"/>
          <draw:path svg:d="M 79.37499 211.66666 L 0.0 0.0 L 26.458332 0.0 Q 52.916664 0.0 79.37499 52.916664 Q 105.83333 105.83333 132.29166 79.37499 Q 158.74998 52.916664 185.20833 105.83333 Q 211.66666 132.29166 211.66666 105.83333 Q 238.12498 105.83333 291.04166 158.74998 Q 343.9583 211.66666 370.41666 211.66666 L 370.41666 211.66666 L 370.41666 238.12498 Q 370.41666 264.5833 396.87497 317.49997 Q 396.87497 370.41666 423.3333 370.41666 Q 449.79166 370.41666 502.7083 238.12498 L 529.1666 105.83333 L 529.1666 291.04166 Q 529.1666 476.24997 423.3333 740.8333 Q 317.49997 1005.4166 343.9583 1164.1666 Q 370.41666 1296.4583 370.41666 1375.8333 Q 423.3333 1455.2083 423.3333 1481.6666 L 423.3333 1508.1249 L 449.79166 1534.5833 L 476.24997 1587.4999 L 476.24997 1587.4999 L 476.24997 1587.4999 L 476.24997 1613.9583 L 476.24997 1613.9583 L 502.7083 1613.9583 L 502.7083 1640.4166 L 502.7083 1640.4166 L 529.1666 1640.4166 L 529.1666 1666.8749 L 529.1666 1693.3333 L 502.7083 1693.3333 L 476.24997 1693.3333 L 476.24997 1666.8749 L 476.24997 1666.8749 L 449.79166 1693.3333 L 449.79166 1693.3333 L 449.79166 1693.3333 L 423.3333 1693.3333 L 423.3333 1666.8749 L 423.3333 1640.4166 L 396.87497 1613.9583 L 370.41666 1587.4999 L 370.41666 1561.0416 L 370.41666 1534.5833 L 343.9583 1508.1249 Q 317.49997 1481.6666 264.5833 1243.5416 Q 158.74998 1005.4166 158.74998 687.9166 Q 158.74998 396.87497 79.37499 211.66666 z" svg:height="16.933332mm" draw:style-name="style-431" svg:viewBox="0.0 0.0 529.1666 1693.3333" svg:width="5.2916665mm" svg:x="22.754166mm" svg:y="155.04582mm"/>
          <draw:path svg:d="M 158.74998 26.458332 L 211.66666 26.458332 L 211.66666 0.0 L 211.66666 0.0 L 238.12498 0.0 Q 264.5833 26.458332 291.04166 26.458332 L 291.04166 26.458332 L 291.04166 79.37499 Q 291.04166 105.83333 238.12498 132.29166 Q 185.20833 158.74998 185.20833 343.9583 Q 132.29166 502.7083 105.83333 555.625 Q 52.916664 608.5416 26.458332 608.5416 L 0.0 608.5416 L 0.0 608.5416 Q 26.458332 582.0833 26.458332 555.625 L 79.37499 502.7083 L 79.37499 238.12498 Q 79.37499 0.0 105.83333 0.0 Q 105.83333 26.458332 158.74998 26.458332 z" svg:height="6.0854163mm" draw:style-name="style-432" svg:viewBox="0.0 0.0 291.04166 608.5416" svg:width="2.9104166mm" svg:x="146.84373mm" svg:y="247.3854mm"/>
          <draw:path svg:d="M 502.7083 476.24997 L 529.1666 343.9583 L 529.1666 264.5833 L 529.1666 211.66666 L 555.625 529.1666 L 555.625 873.12494 L 529.1666 873.12494 L 476.24997 846.6666 L 476.24997 846.6666 L 476.24997 846.6666 L 449.79166 846.6666 L 449.79166 846.6666 L 449.79166 820.2083 L 423.3333 820.2083 L 423.3333 820.2083 L 423.3333 793.74994 L 423.3333 793.74994 L 423.3333 793.74994 L 396.87497 767.2916 L 370.41666 740.8333 L 370.41666 714.37494 Q 370.41666 687.9166 264.5833 529.1666 L 158.74998 396.87497 L 158.74998 370.41666 L 158.74998 317.49997 L 132.29166 291.04166 L 105.83333 264.5833 L 105.83333 264.5833 L 105.83333 264.5833 L 79.37499 238.12498 L 52.916664 238.12498 L 52.916664 264.5833 L 52.916664 317.49997 L 52.916664 317.49997 L 52.916664 317.49997 L 26.458332 317.49997 Q 26.458332 317.49997 0.0 343.9583 L 0.0 343.9583 L 0.0 158.74998 Q -26.458332 -26.458332 52.916664 0.0 Q 105.83333 0.0 291.04166 317.49997 Q 476.24997 634.99994 502.7083 476.24997 z" svg:height="8.73125mm" draw:style-name="style-433" svg:viewBox="0.0 0.0 555.625 873.12494" svg:width="5.5562496mm" svg:x="82.549995mm" svg:y="271.99164mm"/>
          <draw:path svg:d="M 555.625 926.0416 L 423.3333 926.0416 L 423.3333 899.5833 Q 423.3333 873.12494 423.3333 793.74994 Q 423.3333 714.37494 211.66666 687.9166 L 0.0 687.9166 L 0.0 687.9166 L 0.0 687.9166 L 0.0 661.4583 L 0.0 634.99994 L 0.0 634.99994 L 0.0 634.99994 L 158.74998 634.99994 L 343.9583 634.99994 L 343.9583 582.0833 L 317.49997 502.7083 L 317.49997 476.24997 L 317.49997 449.79166 L 291.04166 449.79166 L 291.04166 423.3333 L 291.04166 423.3333 L 264.5833 423.3333 L 264.5833 370.41666 Q 264.5833 343.9583 211.66666 291.04166 Q 185.20833 264.5833 132.29166 317.49997 L 105.83333 370.41666 L 79.37499 343.9583 L 79.37499 317.49997 L 79.37499 264.5833 L 105.83333 238.12498 L 105.83333 105.83333 Q 105.83333 0.0 211.66666 0.0 Q 317.49997 0.0 317.49997 105.83333 Q 317.49997 211.66666 502.7083 555.625 Q 687.9166 899.5833 687.9166 899.5833 Q 687.9166 899.5833 555.625 926.0416 z" svg:height="9.260416mm" draw:style-name="style-434" svg:viewBox="0.0 0.0 687.9166 926.0416" svg:width="6.879166mm" svg:x="192.0875mm" svg:y="37.041664mm"/>
          <draw:path svg:d="M 555.625 0.0 L 582.0833 0.0 L 661.4583 52.916664 Q 767.2916 79.37499 820.2083 185.20833 Q 873.12494 291.04166 899.5833 317.49997 L 899.5833 370.41666 L 899.5833 370.41666 Q 899.5833 370.41666 926.0416 396.87497 L 926.0416 396.87497 L 899.5833 793.74994 Q 873.12494 1190.6249 820.2083 1481.6666 Q 767.2916 1799.1666 740.8333 1904.9999 L 740.8333 1984.3749 L 740.8333 1984.3749 Q 714.37494 1984.3749 714.37494 2010.8333 L 714.37494 2010.8333 L 714.37494 2010.8333 Q 687.9166 2010.8333 608.5416 1878.5416 L 529.1666 1772.7083 L 529.1666 1746.2499 Q 502.7083 1746.2499 502.7083 1534.5833 Q 476.24997 1322.9166 396.87497 1296.4583 Q 317.49997 1269.9999 317.49997 1296.4583 Q 291.04166 1322.9166 291.04166 1269.9999 Q 264.5833 1217.0833 211.66666 1217.0833 Q 158.74998 1190.6249 158.74998 1137.7083 Q 185.20833 1084.7916 105.83333 1058.3333 L 52.916664 1058.3333 L 52.916664 1031.875 L 26.458332 1031.875 L 26.458332 1031.875 L 26.458332 1058.3333 L 26.458332 1058.3333 L 0.0 1058.3333 L 0.0 1005.4166 L 0.0 978.95825 L 26.458332 978.95825 L 52.916664 952.49994 L 52.916664 952.49994 Q 79.37499 952.49994 79.37499 952.49994 Q 79.37499 926.0416 132.29166 926.0416 L 185.20833 899.5833 L 185.20833 899.5833 L 185.20833 899.5833 L 211.66666 899.5833 L 211.66666 899.5833 L 211.66666 873.12494 L 238.12498 873.12494 L 238.12498 820.2083 L 238.12498 767.2916 L 211.66666 767.2916 Q 185.20833 793.74994 158.74998 767.2916 Q 132.29166 767.2916 105.83333 740.8333 L 79.37499 740.8333 L 79.37499 714.37494 L 79.37499 714.37494 L 79.37499 687.9166 L 79.37499 661.4583 L 79.37499 634.99994 Q 79.37499 582.0833 105.83333 555.625 L 132.29166 529.1666 L 132.29166 529.1666 L 132.29166 529.1666 L 185.20833 529.1666 Q 264.5833 529.1666 264.5833 529.1666 Q 264.5833 476.24997 264.5833 423.3333 Q 264.5833 370.41666 343.9583 370.41666 Q 396.87497 396.87497 396.87497 317.49997 Q 343.9583 238.12498 396.87497 211.66666 Q 449.79166 211.66666 476.24997 105.83333 Q 502.7083 26.458332 555.625 0.0 z" svg:height="20.108332mm" draw:style-name="style-435" svg:viewBox="0.0 0.0 926.0416 2010.8333" svg:width="9.260416mm" svg:x="46.302082mm" svg:y="198.43748mm"/>
          <draw:path svg:d="M 0.0 291.04166 L 0.0 0.0 L 26.458332 0.0 Q 52.916664 0.0 52.916664 52.916664 L 79.37499 105.83333 L 79.37499 105.83333 L 79.37499 132.29166 L 79.37499 132.29166 L 79.37499 132.29166 L 105.83333 132.29166 L 105.83333 132.29166 L 185.20833 158.74998 L 291.04166 158.74998 L 291.04166 132.29166 L 291.04166 79.37499 L 317.49997 79.37499 L 343.9583 79.37499 L 343.9583 291.04166 Q 343.9583 502.7083 238.12498 661.4583 Q 185.20833 793.74994 185.20833 978.95825 L 185.20833 1137.7083 L 185.20833 1243.5416 L 185.20833 1322.9166 L 158.74998 1322.9166 L 132.29166 1322.9166 L 132.29166 1296.4583 L 132.29166 1269.9999 L 105.83333 1243.5416 L 79.37499 1190.6249 L 79.37499 1164.1666 L 79.37499 1137.7083 L 52.916664 1084.7916 Q 26.458332 1031.875 26.458332 873.12494 L 0.0 740.8333 L 0.0 661.4583 Q 26.458332 555.625 0.0 291.04166 z" svg:height="13.229166mm" draw:style-name="style-436" svg:viewBox="0.0 0.0 343.9583 1322.9166" svg:width="3.439583mm" svg:x="21.43125mm" svg:y="242.09373mm"/>
          <draw:path svg:d="M 185.20833 0.0 L 185.20833 0.0 L 291.04166 317.49997 Q 370.41666 634.99994 423.3333 740.8333 Q 476.24997 820.2083 502.7083 846.6666 L 529.1666 873.12494 L 529.1666 873.12494 L 529.1666 899.5833 L 529.1666 899.5833 L 529.1666 899.5833 L 555.625 926.0416 L 582.0833 952.49994 L 582.0833 978.95825 L 582.0833 1005.4166 L 608.5416 1005.4166 L 608.5416 1005.4166 L 608.5416 1031.875 L 634.99994 1031.875 L 634.99994 1031.875 L 634.99994 1005.4166 L 634.99994 1005.4166 L 661.4583 1005.4166 L 634.99994 1111.25 Q 634.99994 1190.6249 634.99994 1217.0833 L 634.99994 1243.5416 L 634.99994 1243.5416 L 608.5416 1243.5416 L 582.0833 1243.5416 Q 582.0833 1217.0833 582.0833 1217.0833 L 582.0833 1217.0833 L 582.0833 1217.0833 Q 555.625 1217.0833 449.79166 1084.7916 L 317.49997 978.95825 L 317.49997 1005.4166 L 317.49997 1058.3333 L 317.49997 1111.25 L 317.49997 1164.1666 L 291.04166 1164.1666 L 264.5833 1164.1666 L 264.5833 1137.7083 L 264.5833 1137.7083 L 238.12498 1137.7083 L 238.12498 1164.1666 L 238.12498 1164.1666 L 211.66666 1164.1666 L 211.66666 1164.1666 L 211.66666 1164.1666 L 211.66666 1111.25 L 211.66666 1058.3333 L 185.20833 978.95825 Q 158.74998 899.5833 132.29166 740.8333 Q 105.83333 608.5416 52.916664 343.9583 L 0.0 79.37499 L 0.0 79.37499 L 0.0 79.37499 L 26.458332 79.37499 L 26.458332 52.916664 L 26.458332 52.916664 L 52.916664 52.916664 L 52.916664 105.83333 L 52.916664 132.29166 L 105.83333 105.83333 Q 158.74998 105.83333 158.74998 52.916664 Q 158.74998 0.0 185.20833 0.0 z" svg:height="12.435416mm" draw:style-name="style-437" svg:viewBox="0.0 0.0 661.4583 1243.5416" svg:width="6.614583mm" svg:x="196.32082mm" svg:y="165.09999mm"/>
          <draw:path svg:d="M 0.0 185.20833 Q 26.458332 0.0 79.37499 0.0 Q 132.29166 0.0 158.74998 185.20833 Q 185.20833 370.41666 158.74998 370.41666 Q 132.29166 370.41666 132.29166 343.9583 Q 105.83333 317.49997 79.37499 317.49997 Q 26.458332 317.49997 26.458332 343.9583 Q 26.458332 370.41666 0.0 370.41666 Q -26.458332 370.41666 0.0 185.20833 z" svg:height="3.7041664mm" draw:style-name="style-438" svg:viewBox="0.0 0.0 158.74998 370.41666" svg:width="1.5874999mm" svg:x="112.447914mm" svg:y="48.154163mm"/>
          <draw:path svg:d="M 423.3333 0.0 L 449.79166 0.0 L 449.79166 0.0 L 449.79166 26.458332 L 449.79166 26.458332 L 449.79166 26.458332 L 476.24997 79.37499 L 502.7083 105.83333 L 502.7083 105.83333 L 502.7083 132.29166 L 502.7083 132.29166 L 502.7083 132.29166 L 529.1666 158.74998 L 555.625 185.20833 L 555.625 185.20833 L 555.625 185.20833 L 582.0833 185.20833 Q 608.5416 185.20833 661.4583 105.83333 Q 714.37494 26.458332 793.74994 52.916664 Q 846.6666 79.37499 846.6666 52.916664 Q 873.12494 26.458332 873.12494 26.458332 L 873.12494 26.458332 L 873.12494 52.916664 L 873.12494 79.37499 L 899.5833 79.37499 L 899.5833 79.37499 L 926.0416 105.83333 L 952.49994 105.83333 L 952.49994 105.83333 Q 952.49994 132.29166 873.12494 158.74998 L 820.2083 185.20833 L 820.2083 185.20833 Q 820.2083 185.20833 793.74994 185.20833 L 793.74994 211.66666 L 793.74994 211.66666 Q 767.2916 211.66666 634.99994 291.04166 L 502.7083 370.41666 L 502.7083 370.41666 Q 502.7083 370.41666 476.24997 396.87497 L 476.24997 396.87497 L 476.24997 396.87497 Q 449.79166 396.87497 317.49997 476.24997 L 158.74998 555.625 L 132.29166 582.0833 L 105.83333 608.5416 L 105.83333 608.5416 L 79.37499 608.5416 L 79.37499 608.5416 L 79.37499 608.5416 L 52.916664 634.99994 L 26.458332 634.99994 L 26.458332 608.5416 L 26.458332 582.0833 L 52.916664 582.0833 L 79.37499 555.625 L 26.458332 555.625 L 0.0 555.625 L 0.0 529.1666 L 0.0 502.7083 L 26.458332 502.7083 L 26.458332 502.7083 L 26.458332 476.24997 L 26.458332 476.24997 L 26.458332 476.24997 L 52.916664 449.79166 L 52.916664 449.79166 L 52.916664 449.79166 L 79.37499 449.79166 Q 79.37499 449.79166 79.37499 423.3333 L 79.37499 423.3333 L 79.37499 423.3333 Q 105.83333 396.87497 105.83333 396.87497 L 105.83333 396.87497 L 132.29166 396.87497 Q 158.74998 396.87497 158.74998 370.41666 Q 158.74998 343.9583 238.12498 343.9583 Q 317.49997 343.9583 343.9583 264.5833 Q 370.41666 185.20833 396.87497 185.20833 Q 449.79166 185.20833 449.79166 132.29166 Q 423.3333 52.916664 396.87497 52.916664 L 370.41666 52.916664 L 396.87497 26.458332 Q 396.87497 26.458332 423.3333 0.0 z" svg:height="6.3499994mm" draw:style-name="style-439" svg:viewBox="0.0 0.0 952.49994 634.99994" svg:width="9.525mm" svg:x="125.14791mm" svg:y="161.13124mm"/>
          <draw:path svg:d="M 211.66666 0.0 L 238.12498 0.0 L 291.04166 26.458332 Q 343.9583 52.916664 343.9583 211.66666 Q 370.41666 370.41666 423.3333 582.0833 Q 476.24997 793.74994 502.7083 846.6666 Q 529.1666 899.5833 396.87497 899.5833 L 264.5833 899.5833 L 264.5833 873.12494 L 264.5833 846.6666 L 264.5833 740.8333 Q 264.5833 608.5416 238.12498 423.3333 L 211.66666 238.12498 L 185.20833 211.66666 Q 185.20833 185.20833 132.29166 211.66666 L 79.37499 264.5833 L 79.37499 264.5833 Q 52.916664 264.5833 26.458332 264.5833 L 0.0 291.04166 L 0.0 264.5833 Q 0.0 238.12498 79.37499 132.29166 Q 158.74998 26.458332 211.66666 0.0 z" svg:height="8.995832mm" draw:style-name="style-440" svg:viewBox="0.0 0.0 502.7083 899.5833" svg:width="5.027083mm" svg:x="144.4625mm" svg:y="271.99164mm"/>
          <draw:path svg:d="M 238.12498 185.20833 L 264.5833 211.66666 L 291.04166 158.74998 Q 317.49997 79.37499 370.41666 105.83333 Q 423.3333 105.83333 449.79166 158.74998 Q 476.24997 238.12498 529.1666 238.12498 Q 582.0833 264.5833 582.0833 396.87497 Q 582.0833 555.625 608.5416 608.5416 L 608.5416 634.99994 L 608.5416 767.2916 Q 582.0833 873.12494 529.1666 926.0416 Q 476.24997 978.95825 476.24997 1137.7083 Q 423.3333 1296.4583 423.3333 1349.3749 L 423.3333 1402.2916 L 449.79166 1402.2916 L 449.79166 1402.2916 L 449.79166 1428.7499 L 476.24997 1428.7499 L 476.24997 1481.6666 L 476.24997 1534.5833 L 449.79166 1534.5833 L 423.3333 1508.1249 L 396.87497 1508.1249 L 370.41666 1508.1249 L 370.41666 1481.6666 L 370.41666 1455.2083 L 343.9583 1455.2083 L 343.9583 1455.2083 L 317.49997 1428.7499 L 291.04166 1428.7499 L 291.04166 1402.2916 L 291.04166 1375.8333 L 264.5833 1375.8333 Q 238.12498 1349.3749 211.66666 1322.9166 Q 185.20833 1269.9999 211.66666 1269.9999 Q 238.12498 1269.9999 238.12498 1164.1666 Q 211.66666 1058.3333 158.74998 873.12494 Q 79.37499 714.37494 52.916664 714.37494 Q 26.458332 714.37494 0.0 370.41666 L 0.0 26.458332 L 52.916664 0.0 Q 105.83333 -26.458332 158.74998 52.916664 Q 211.66666 132.29166 238.12498 185.20833 z" svg:height="15.345833mm" draw:style-name="style-441" svg:viewBox="0.0 0.0 608.5416 1534.5833" svg:width="6.0854163mm" svg:x="102.12916mm" svg:y="214.04791mm"/>
          <draw:path svg:d="M 952.49994 105.83333 L 952.49994 105.83333 L 952.49994 132.29166 Q 952.49994 158.74998 978.95825 158.74998 Q 1005.4166 158.74998 1005.4166 185.20833 Q 1005.4166 211.66666 978.95825 211.66666 Q 952.49994 211.66666 952.49994 238.12498 L 952.49994 264.5833 L 978.95825 264.5833 L 1005.4166 264.5833 L 1084.7916 317.49997 Q 1137.7083 343.9583 1137.7083 317.49997 Q 1137.7083 264.5833 1217.0833 291.04166 Q 1296.4583 317.49997 1349.3749 370.41666 Q 1428.7499 449.79166 1428.7499 476.24997 L 1455.2083 502.7083 L 1455.2083 502.7083 L 1455.2083 529.1666 L 1455.2083 529.1666 L 1455.2083 529.1666 L 1428.7499 529.1666 L 1428.7499 529.1666 L 1428.7499 555.625 L 1402.2916 555.625 L 1402.2916 582.0833 L 1402.2916 634.99994 L 1428.7499 634.99994 L 1428.7499 661.4583 L 1402.2916 661.4583 L 1375.8333 687.9166 L 1375.8333 687.9166 L 1349.3749 687.9166 L 1349.3749 687.9166 L 1349.3749 687.9166 L 1296.4583 687.9166 Q 1269.9999 687.9166 1296.4583 687.9166 Q 1296.4583 687.9166 1243.5416 661.4583 Q 1217.0833 634.99994 1190.6249 687.9166 Q 1190.6249 714.37494 1031.875 740.8333 Q 899.5833 740.8333 899.5833 767.2916 Q 899.5833 793.74994 820.2083 767.2916 L 767.2916 740.8333 L 767.2916 714.37494 L 767.2916 714.37494 L 740.8333 714.37494 L 740.8333 687.9166 L 740.8333 687.9166 L 714.37494 687.9166 L 714.37494 714.37494 L 714.37494 740.8333 L 687.9166 740.8333 L 687.9166 740.8333 L 687.9166 714.37494 L 661.4583 714.37494 L 661.4583 714.37494 L 661.4583 740.8333 L 661.4583 740.8333 L 661.4583 740.8333 L 661.4583 767.2916 L 661.4583 793.74994 L 661.4583 793.74994 L 661.4583 793.74994 L 661.4583 820.2083 L 661.4583 820.2083 L 687.9166 846.6666 Q 714.37494 899.5833 714.37494 952.49994 Q 767.2916 978.95825 767.2916 978.95825 L 767.2916 1005.4166 L 767.2916 1005.4166 L 767.2916 1005.4166 L 793.74994 1031.875 L 820.2083 1058.3333 L 820.2083 1084.7916 L 820.2083 1111.25 L 767.2916 1111.25 L 740.8333 1111.25 L 740.8333 1137.7083 L 714.37494 1137.7083 L 714.37494 1137.7083 L 714.37494 1164.1666 L 714.37494 1164.1666 L 687.9166 1164.1666 L 687.9166 1137.7083 L 661.4583 1137.7083 L 661.4583 1137.7083 L 661.4583 1111.25 L 661.4583 1111.25 L 661.4583 1111.25 L 634.99994 1111.25 Q 634.99994 1111.25 634.99994 1084.7916 Q 608.5416 1084.7916 529.1666 1084.7916 L 449.79166 1058.3333 L 449.79166 1058.3333 L 449.79166 1058.3333 L 423.3333 1058.3333 L 423.3333 1058.3333 L 423.3333 1031.875 L 396.87497 1031.875 L 396.87497 1031.875 L 396.87497 1058.3333 L 370.41666 1058.3333 L 343.9583 1058.3333 L 291.04166 1058.3333 Q 264.5833 1058.3333 238.12498 1058.3333 Q 211.66666 1058.3333 185.20833 978.95825 Q 132.29166 899.5833 79.37499 846.6666 Q 26.458332 793.74994 79.37499 793.74994 Q 105.83333 767.2916 79.37499 687.9166 Q 79.37499 634.99994 52.916664 476.24997 Q 26.458332 343.9583 52.916664 343.9583 Q 79.37499 343.9583 79.37499 317.49997 L 79.37499 264.5833 L 79.37499 238.12498 Q 79.37499 211.66666 52.916664 211.66666 L 26.458332 211.66666 L 26.458332 211.66666 L 0.0 211.66666 L 0.0 185.20833 L 0.0 185.20833 L 0.0 185.20833 Q 0.0 158.74998 26.458332 158.74998 Q 52.916664 158.74998 79.37499 105.83333 L 105.83333 52.916664 L 185.20833 52.916664 Q 264.5833 52.916664 317.49997 52.916664 Q 370.41666 105.83333 423.3333 79.37499 Q 476.24997 52.916664 449.79166 52.916664 Q 423.3333 52.916664 423.3333 26.458332 Q 423.3333 0.0 502.7083 0.0 Q 555.625 0.0 555.625 26.458332 Q 582.0833 52.916664 661.4583 79.37499 Q 714.37494 105.83333 767.2916 105.83333 Q 793.74994 132.29166 820.2083 158.74998 Q 820.2083 158.74998 820.2083 132.29166 Q 846.6666 79.37499 899.5833 79.37499 Q 952.49994 105.83333 952.49994 105.83333 z" svg:height="11.641666mm" draw:style-name="style-442" svg:viewBox="0.0 0.0 1455.2083 1164.1666" svg:width="14.552083mm" svg:x="100.806244mm" svg:y="251.88332mm"/>
          <draw:path svg:d="M 132.29166 52.916664 L 132.29166 132.29166 L 158.74998 185.20833 L 158.74998 238.12498 L 158.74998 238.12498 Q 158.74998 264.5833 185.20833 264.5833 L 185.20833 264.5833 L 370.41666 740.8333 Q 555.625 1243.5416 634.99994 1349.3749 Q 714.37494 1481.6666 714.37494 1481.6666 L 714.37494 1481.6666 L 740.8333 1534.5833 L 767.2916 1561.0416 L 767.2916 1561.0416 L 767.2916 1587.4999 L 767.2916 1587.4999 L 767.2916 1587.4999 L 793.74994 1587.4999 L 793.74994 1613.9583 L 793.74994 1666.8749 L 767.2916 1719.7916 L 767.2916 1719.7916 L 767.2916 1693.3333 L 767.2916 1693.3333 L 767.2916 1693.3333 L 740.8333 1666.8749 L 714.37494 1640.4166 L 714.37494 1640.4166 L 714.37494 1640.4166 L 714.37494 1613.9583 L 714.37494 1613.9583 L 687.9166 1613.9583 L 687.9166 1587.4999 L 687.9166 1587.4999 L 661.4583 1587.4999 L 661.4583 1561.0416 L 661.4583 1534.5833 L 634.99994 1534.5833 Q 634.99994 1534.5833 582.0833 1455.2083 Q 555.625 1375.8333 396.87497 1269.9999 Q 264.5833 1164.1666 238.12498 1137.7083 L 185.20833 1137.7083 L 185.20833 1137.7083 Q 158.74998 1111.25 132.29166 1111.25 Q 79.37499 1084.7916 79.37499 1164.1666 L 79.37499 1243.5416 L 52.916664 1243.5416 L 52.916664 1217.0833 L 26.458332 1217.0833 L 0.0 1217.0833 L 0.0 1058.3333 Q -26.458332 926.0416 0.0 502.7083 L 0.0 79.37499 L 26.458332 52.916664 Q 79.37499 52.916664 79.37499 26.458332 Q 79.37499 0.0 105.83333 0.0 Q 132.29166 0.0 132.29166 52.916664 z M 132.29166 1031.875 Q 132.29166 1031.875 158.74998 1031.875 Q 158.74998 1058.3333 132.29166 1058.3333 Q 132.29166 1058.3333 132.29166 1031.875 z" svg:height="17.197916mm" draw:style-name="style-443" svg:viewBox="0.0 0.0 793.74994 1719.7916" svg:width="7.9374995mm" svg:x="192.35207mm" svg:y="202.67082mm"/>
          <draw:path svg:d="M 26.458332 132.29166 L 52.916664 0.0 L 52.916664 0.0 L 52.916664 26.458332 L 52.916664 26.458332 L 52.916664 26.458332 L 79.37499 52.916664 L 105.83333 79.37499 L 105.83333 105.83333 L 105.83333 132.29166 L 132.29166 158.74998 L 158.74998 185.20833 L 158.74998 185.20833 L 158.74998 185.20833 L 158.74998 211.66666 L 158.74998 211.66666 L 185.20833 238.12498 L 211.66666 264.5833 L 211.66666 264.5833 L 211.66666 291.04166 L 211.66666 291.04166 L 211.66666 291.04166 L 238.12498 291.04166 L 238.12498 291.04166 L 238.12498 317.49997 L 264.5833 317.49997 L 264.5833 343.9583 Q 264.5833 396.87497 238.12498 449.79166 L 238.12498 529.1666 L 211.66666 529.1666 Q 185.20833 555.625 105.83333 608.5416 L 26.458332 661.4583 L 26.458332 608.5416 L 0.0 555.625 L 0.0 555.625 L 0.0 555.625 L 0.0 396.87497 L 0.0 238.12498 L 0.0 238.12498 L 0.0 238.12498 L 26.458332 132.29166 z" svg:height="6.614583mm" draw:style-name="style-444" svg:viewBox="0.0 0.0 264.5833 661.4583" svg:width="2.6458333mm" svg:x="196.84999mm" svg:y="236.2729mm"/>
          <draw:path svg:d="M 211.66666 52.916664 L 211.66666 132.29166 L 158.74998 158.74998 Q 132.29166 185.20833 105.83333 185.20833 L 105.83333 185.20833 L 105.83333 185.20833 Q 105.83333 158.74998 79.37499 158.74998 L 79.37499 158.74998 L 52.916664 158.74998 L 52.916664 132.29166 L 52.916664 132.29166 L 52.916664 132.29166 L 26.458332 132.29166 L 26.458332 132.29166 L 26.458332 132.29166 Q 0.0 105.83333 0.0 105.83333 L 0.0 105.83333 L 0.0 79.37499 L 0.0 79.37499 L 0.0 79.37499 Q 0.0 52.916664 26.458332 26.458332 L 52.916664 26.458332 L 132.29166 0.0 Q 211.66666 -26.458332 211.66666 52.916664 z" svg:height="1.8520832mm" draw:style-name="style-445" svg:viewBox="0.0 0.0 211.66666 185.20833" svg:width="2.1166666mm" svg:x="54.504166mm" svg:y="145.25624mm"/>
          <draw:path svg:d="M 264.5833 0.0 L 264.5833 0.0 L 264.5833 79.37499 L 264.5833 158.74998 L 211.66666 158.74998 L 158.74998 158.74998 L 158.74998 211.66666 Q 185.20833 238.12498 211.66666 264.5833 Q 264.5833 291.04166 264.5833 396.87497 Q 317.49997 529.1666 317.49997 502.7083 Q 317.49997 449.79166 343.9583 449.79166 Q 370.41666 449.79166 370.41666 608.5416 Q 370.41666 740.8333 343.9583 767.2916 Q 317.49997 767.2916 370.41666 873.12494 Q 396.87497 1005.4166 343.9583 1031.875 Q 317.49997 1031.875 291.04166 1084.7916 Q 291.04166 1137.7083 264.5833 1137.7083 Q 238.12498 1137.7083 211.66666 1190.6249 Q 211.66666 1269.9999 264.5833 1269.9999 L 291.04166 1296.4583 L 291.04166 1296.4583 L 291.04166 1296.4583 L 238.12498 1296.4583 Q 185.20833 1296.4583 158.74998 1349.3749 L 158.74998 1375.8333 L 132.29166 1375.8333 L 132.29166 1349.3749 L 132.29166 1349.3749 L 105.83333 1349.3749 L 105.83333 1349.3749 L 105.83333 1349.3749 L 105.83333 1322.9166 L 105.83333 1322.9166 L 79.37499 1322.9166 L 79.37499 1296.4583 L 79.37499 1296.4583 L 52.916664 1296.4583 L 52.916664 1296.4583 L 52.916664 1296.4583 L 26.458332 1269.9999 L 0.0 1269.9999 L 0.0 1349.3749 L 0.0 1428.7499 L 0.0 1428.7499 L 0.0 1428.7499 L 0.0 1296.4583 Q 0.0 1190.6249 0.0 661.4583 L 26.458332 105.83333 L 52.916664 105.83333 L 52.916664 79.37499 L 79.37499 79.37499 L 105.83333 79.37499 L 105.83333 132.29166 L 105.83333 185.20833 L 132.29166 158.74998 L 132.29166 132.29166 L 185.20833 132.29166 L 238.12498 132.29166 L 238.12498 79.37499 Q 264.5833 0.0 264.5833 0.0 z" svg:height="14.287499mm" draw:style-name="style-446" svg:viewBox="0.0 0.0 370.41666 1428.7499" svg:width="3.7041664mm" svg:x="76.2mm" svg:y="75.93541mm"/>
          <draw:path svg:d="M 132.29166 79.37499 L 79.37499 158.74998 L 79.37499 158.74998 L 52.916664 158.74998 L 52.916664 158.74998 Q 26.458332 158.74998 26.458332 185.20833 L 26.458332 185.20833 L 0.0 185.20833 Q -26.458332 185.20833 0.0 79.37499 Q 26.458332 0.0 79.37499 0.0 Q 132.29166 -26.458332 158.74998 0.0 Q 185.20833 26.458332 132.29166 79.37499 z" svg:height="1.8520832mm" draw:style-name="style-447" svg:viewBox="0.0 0.0 158.74998 185.20833" svg:width="1.5874999mm" svg:x="62.706245mm" svg:y="178.06458mm"/>
          <draw:path svg:d="M 0.0 79.37499 L 0.0 0.0 L 0.0 26.458332 Q 26.458332 79.37499 105.83333 132.29166 Q 158.74998 158.74998 185.20833 264.5833 L 185.20833 370.41666 L 185.20833 370.41666 Q 158.74998 370.41666 158.74998 343.9583 Q 158.74998 291.04166 132.29166 291.04166 Q 105.83333 291.04166 79.37499 291.04166 L 52.916664 264.5833 L 26.458332 211.66666 Q 0.0 158.74998 0.0 79.37499 z" svg:height="3.7041664mm" draw:style-name="style-448" svg:viewBox="0.0 0.0 185.20833 370.41666" svg:width="1.8520832mm" svg:x="144.99165mm" svg:y="112.97707mm"/>
          <draw:path svg:d="M 1217.0833 132.29166 L 1217.0833 0.0 L 1296.4583 26.458332 Q 1402.2916 79.37499 1402.2916 185.20833 L 1402.2916 317.49997 L 1428.7499 317.49997 L 1428.7499 317.49997 L 1455.2083 396.87497 Q 1481.6666 502.7083 1508.1249 502.7083 Q 1561.0416 529.1666 1561.0416 634.99994 L 1561.0416 740.8333 L 1561.0416 767.2916 L 1561.0416 793.74994 L 1561.0416 846.6666 Q 1561.0416 899.5833 1561.0416 1031.875 L 1561.0416 1137.7083 L 1561.0416 1190.6249 L 1561.0416 1217.0833 L 1587.4999 1217.0833 L 1587.4999 1243.5416 L 1587.4999 1243.5416 L 1561.0416 1243.5416 L 1561.0416 1296.4583 L 1561.0416 1349.3749 L 1508.1249 2090.2083 Q 1455.2083 2857.4998 1508.1249 2910.4165 Q 1508.1249 2963.3333 1534.5833 2989.7915 L 1534.5833 2989.7915 L 1534.5833 3148.5415 Q 1534.5833 3307.2915 1481.6666 3280.8333 Q 1455.2083 3254.3748 1428.7499 3254.3748 L 1428.7499 3254.3748 L 1428.7499 3254.3748 Q 1428.7499 3254.3748 1375.8333 3227.9165 Q 1322.9166 3227.9165 1296.4583 3280.8333 Q 1296.4583 3307.2915 1296.4583 3307.2915 Q 1269.9999 3280.8333 1243.5416 3254.3748 Q 1190.6249 3254.3748 1137.7083 3227.9165 Q 1058.3333 3201.4583 1031.875 3174.9998 Q 1031.875 3148.5415 978.95825 3148.5415 Q 899.5833 3148.5415 899.5833 3174.9998 Q 899.5833 3201.4583 926.0416 3201.4583 Q 952.49994 3201.4583 899.5833 3227.9165 Q 846.6666 3254.3748 793.74994 3201.4583 Q 740.8333 3201.4583 661.4583 3201.4583 L 582.0833 3201.4583 L 555.625 3201.4583 Q 555.625 3227.9165 555.625 3307.2915 Q 555.625 3360.2083 555.625 3386.6665 L 555.625 3413.1248 L 555.625 3413.1248 L 529.1666 3413.1248 L 529.1666 3386.6665 L 502.7083 3386.6665 L 502.7083 3386.6665 L 502.7083 3360.2083 L 502.7083 3360.2083 L 502.7083 3360.2083 L 502.7083 3360.2083 L 476.24997 3360.2083 L 476.24997 3333.7498 L 476.24997 3333.7498 L 449.79166 3333.7498 L 396.87497 3333.7498 L 396.87497 3307.2915 L 396.87497 3280.8333 L 396.87497 3280.8333 L 423.3333 3254.3748 L 423.3333 3254.3748 L 396.87497 3254.3748 L 396.87497 3254.3748 Q 396.87497 3254.3748 343.9583 3254.3748 L 291.04166 3280.8333 L 291.04166 3254.3748 Q 291.04166 3227.9165 343.9583 3148.5415 Q 396.87497 3042.7083 370.41666 2989.7915 Q 370.41666 2963.3333 291.04166 2936.8748 Q 238.12498 2936.8748 185.20833 2831.0415 Q 132.29166 2751.6665 105.83333 2751.6665 Q 79.37499 2725.2083 26.458332 2672.2915 L 0.0 2619.3748 L 0.0 2566.4583 Q 0.0 2487.0833 26.458332 2487.0833 Q 52.916664 2513.5415 79.37499 2460.6248 Q 79.37499 2434.1665 52.916664 2434.1665 Q 26.458332 2434.1665 26.458332 2275.4165 L 0.0 2116.6665 L 0.0 2116.6665 L 26.458332 2116.6665 L 26.458332 2116.6665 L 26.458332 2143.125 L 26.458332 2143.125 L 26.458332 2143.125 L 52.916664 2090.2083 Q 79.37499 2063.75 79.37499 2010.8333 Q 79.37499 1957.9165 158.74998 1957.9165 Q 238.12498 1984.3749 291.04166 1931.4583 Q 343.9583 1878.5416 343.9583 1666.8749 L 370.41666 1428.7499 L 370.41666 1349.3749 Q 370.41666 1296.4583 423.3333 1296.4583 Q 449.79166 1296.4583 476.24997 1031.875 L 502.7083 740.8333 L 529.1666 740.8333 L 555.625 740.8333 L 555.625 767.2916 Q 555.625 793.74994 582.0833 793.74994 Q 608.5416 793.74994 608.5416 767.2916 Q 608.5416 714.37494 634.99994 767.2916 L 661.4583 820.2083 L 661.4583 820.2083 L 661.4583 820.2083 L 687.9166 820.2083 L 714.37494 820.2083 L 714.37494 820.2083 L 714.37494 820.2083 L 740.8333 820.2083 L 740.8333 820.2083 L 740.8333 846.6666 L 767.2916 846.6666 L 767.2916 820.2083 L 767.2916 793.74994 L 793.74994 793.74994 L 793.74994 767.2916 L 793.74994 767.2916 L 820.2083 767.2916 L 820.2083 793.74994 Q 846.6666 820.2083 873.12494 793.74994 L 899.5833 793.74994 L 926.0416 793.74994 L 952.49994 820.2083 L 952.49994 820.2083 L 978.95825 820.2083 L 978.95825 846.6666 L 978.95825 873.12494 L 1005.4166 873.12494 L 1031.875 873.12494 L 1058.3333 899.5833 L 1084.7916 899.5833 L 1084.7916 846.6666 L 1084.7916 793.74994 L 1058.3333 793.74994 L 1058.3333 767.2916 L 1058.3333 767.2916 L 1031.875 767.2916 L 1031.875 714.37494 Q 1031.875 661.4583 1084.7916 502.7083 Q 1084.7916 343.9583 1137.7083 291.04166 Q 1190.6249 238.12498 1217.0833 132.29166 z M 396.87497 3174.9998 Q 396.87497 3095.6248 423.3333 3122.0833 Q 449.79166 3122.0833 476.24997 3201.4583 Q 476.24997 3254.3748 449.79166 3254.3748 Q 423.3333 3254.3748 396.87497 3174.9998 z" svg:height="34.13125mm" draw:style-name="style-449" svg:viewBox="0.0 0.0 1587.4999 3413.1248" svg:width="15.874999mm" svg:x="96.04375mm" svg:y="220.3979mm"/>
          <draw:path svg:d="M 185.20833 26.458332 L 185.20833 26.458332 L 317.49997 343.9583 Q 449.79166 661.4583 555.625 767.2916 Q 661.4583 899.5833 661.4583 899.5833 L 661.4583 899.5833 L 687.9166 899.5833 L 687.9166 899.5833 L 687.9166 926.0416 L 714.37494 926.0416 L 714.37494 926.0416 L 714.37494 952.49994 L 714.37494 952.49994 L 714.37494 952.49994 L 740.8333 952.49994 L 740.8333 952.49994 L 740.8333 978.95825 L 767.2916 978.95825 L 767.2916 978.95825 L 767.2916 1005.4166 L 767.2916 1005.4166 L 767.2916 1005.4166 L 793.74994 1005.4166 L 793.74994 1005.4166 L 793.74994 1031.875 L 820.2083 1031.875 L 820.2083 1031.875 L 820.2083 1058.3333 L 820.2083 1058.3333 L 846.6666 1058.3333 L 873.12494 1111.25 Q 873.12494 1190.6249 899.5833 1349.3749 L 926.0416 1508.1249 L 926.0416 1534.5833 L 926.0416 1561.0416 L 926.0416 1613.9583 Q 926.0416 1666.8749 926.0416 1746.2499 L 926.0416 1825.6249 L 952.49994 1904.9999 L 952.49994 2010.8333 L 926.0416 2010.8333 L 899.5833 2010.8333 L 899.5833 1984.3749 L 873.12494 1957.9165 L 873.12494 1957.9165 L 873.12494 1957.9165 L 873.12494 1904.9999 L 873.12494 1878.5416 L 846.6666 1852.0833 Q 820.2083 1825.6249 793.74994 1746.2499 L 767.2916 1640.4166 L 740.8333 1587.4999 L 714.37494 1561.0416 L 714.37494 1534.5833 L 714.37494 1508.1249 L 687.9166 1508.1249 L 687.9166 1481.6666 L 687.9166 1481.6666 L 661.4583 1481.6666 L 661.4583 1481.6666 L 661.4583 1481.6666 L 661.4583 1508.1249 L 661.4583 1508.1249 L 634.99994 1613.9583 L 634.99994 1719.7916 L 634.99994 1719.7916 Q 608.5416 1719.7916 608.5416 1799.1666 L 608.5416 1852.0833 L 582.0833 1852.0833 L 555.625 1852.0833 L 555.625 1799.1666 L 555.625 1772.7083 L 529.1666 1746.2499 L 529.1666 1719.7916 L 529.1666 1719.7916 L 529.1666 1693.3333 L 502.7083 1693.3333 L 449.79166 1693.3333 L 449.79166 1693.3333 Q 449.79166 1666.8749 423.3333 1666.8749 L 423.3333 1666.8749 L 423.3333 1640.4166 Q 396.87497 1640.4166 396.87497 1640.4166 L 396.87497 1640.4166 L 396.87497 1640.4166 Q 396.87497 1613.9583 370.41666 1613.9583 L 370.41666 1613.9583 L 370.41666 1587.4999 Q 343.9583 1587.4999 343.9583 1587.4999 L 343.9583 1587.4999 L 343.9583 1587.4999 Q 343.9583 1561.0416 264.5833 1481.6666 Q 185.20833 1428.7499 105.83333 1296.4583 Q 26.458332 1190.6249 26.458332 978.95825 L 0.0 767.2916 L 0.0 582.0833 Q -26.458332 423.3333 0.0 264.5833 L 0.0 105.83333 L 26.458332 105.83333 L 52.916664 105.83333 L 52.916664 132.29166 L 79.37499 132.29166 L 79.37499 52.916664 Q 79.37499 -26.458332 132.29166 0.0 Q 158.74998 0.0 185.20833 26.458332 z" svg:height="20.108332mm" draw:style-name="style-450" svg:viewBox="0.0 0.0 952.49994 2010.8333" svg:width="9.525mm" svg:x="192.35207mm" svg:y="213.78333mm"/>
          <draw:path svg:d="M 846.6666 0.0 L 846.6666 0.0 L 1428.7499 0.0 L 2010.8333 0.0 L 2248.9583 0.0 Q 2460.6248 0.0 2831.0415 26.458332 L 3201.4583 26.458332 L 3201.4583 52.916664 L 3201.4583 52.916664 L 3174.9998 52.916664 L 3174.9998 52.916664 L 3174.9998 79.37499 L 3148.5415 79.37499 L 3148.5415 105.83333 L 3148.5415 158.74998 L 3174.9998 238.12498 Q 3174.9998 317.49997 3201.4583 317.49997 Q 3254.3748 317.49997 3254.3748 317.49997 L 3254.3748 317.49997 L 3280.8333 370.41666 L 3280.8333 396.87497 L 3201.4583 396.87497 Q 3095.6248 396.87497 3095.6248 449.79166 Q 3122.0833 502.7083 3148.5415 502.7083 Q 3201.4583 529.1666 3148.5415 529.1666 L 3122.0833 529.1666 L 3122.0833 555.625 L 3148.5415 582.0833 L 3148.5415 582.0833 L 3148.5415 608.5416 L 3122.0833 608.5416 L 3122.0833 634.99994 L 3122.0833 634.99994 L 3148.5415 634.99994 L 3148.5415 687.9166 L 3148.5415 714.37494 L 3174.9998 714.37494 L 3174.9998 714.37494 L 3201.4583 740.8333 Q 3227.9165 793.74994 3174.9998 793.74994 Q 3148.5415 793.74994 3148.5415 846.6666 Q 3148.5415 899.5833 3122.0833 1005.4166 L 3122.0833 1111.25 L 3122.0833 1111.25 Q 3095.6248 1137.7083 3095.6248 1164.1666 L 3095.6248 1190.6249 L 3095.6248 1217.0833 Q 3069.1665 1243.5416 3016.2498 1243.5416 Q 2989.7915 1243.5416 2936.8748 1322.9166 Q 2910.4165 1428.7499 2831.0415 1428.7499 Q 2778.1248 1428.7499 2778.1248 1402.2916 Q 2751.6665 1375.8333 2645.8333 1402.2916 Q 2566.4583 1428.7499 2539.9998 1534.5833 Q 2513.5415 1640.4166 2434.1665 1640.4166 Q 2354.7915 1640.4166 2301.875 1719.7916 Q 2248.9583 1799.1666 2248.9583 1852.0833 Q 2248.9583 1931.4583 2301.875 1957.9165 Q 2354.7915 2010.8333 2354.7915 2063.75 L 2354.7915 2143.125 L 2354.7915 2143.125 Q 2354.7915 2143.125 2328.3333 2222.5 L 2328.3333 2275.4165 L 2275.4165 2275.4165 L 2222.5 2275.4165 L 2222.5 2301.875 L 2196.0415 2328.3333 L 2196.0415 2275.4165 L 2196.0415 2222.5 L 2169.5833 2222.5 L 2143.125 2222.5 L 2143.125 2248.9583 L 2116.6665 2248.9583 L 2116.6665 2222.5 Q 2090.2083 2169.5833 1957.9165 1957.9165 L 1799.1666 1746.2499 L 1772.7083 1746.2499 L 1746.2499 1746.2499 L 1746.2499 1719.7916 L 1746.2499 1719.7916 L 1746.2499 1719.7916 L 1746.2499 1693.3333 L 1772.7083 1719.7916 Q 1825.6249 1719.7916 1825.6249 1719.7916 L 1825.6249 1746.2499 L 1825.6249 1746.2499 L 1825.6249 1746.2499 L 1852.0833 1746.2499 L 1852.0833 1746.2499 L 1852.0833 1719.7916 L 1878.5416 1719.7916 L 1878.5416 1693.3333 Q 1878.5416 1666.8749 1852.0833 1666.8749 Q 1825.6249 1666.8749 1825.6249 1587.4999 Q 1825.6249 1508.1249 1799.1666 1481.6666 Q 1746.2499 1455.2083 1666.8749 1322.9166 Q 1613.9583 1217.0833 1534.5833 1164.1666 Q 1455.2083 1111.25 1455.2083 1084.7916 Q 1455.2083 1058.3333 1349.3749 978.95825 Q 1269.9999 899.5833 1243.5416 926.0416 Q 1217.0833 952.49994 1137.7083 899.5833 Q 1084.7916 846.6666 978.95825 846.6666 Q 846.6666 820.2083 846.6666 846.6666 Q 846.6666 873.12494 820.2083 873.12494 L 793.74994 873.12494 L 793.74994 873.12494 Q 793.74994 846.6666 793.74994 846.6666 Q 820.2083 846.6666 661.4583 820.2083 Q 502.7083 793.74994 502.7083 767.2916 Q 502.7083 740.8333 529.1666 740.8333 Q 555.625 714.37494 555.625 687.9166 Q 555.625 634.99994 449.79166 634.99994 L 370.41666 634.99994 L 370.41666 634.99994 L 370.41666 634.99994 L 370.41666 608.5416 Q 396.87497 582.0833 396.87497 582.0833 Q 423.3333 582.0833 423.3333 529.1666 Q 449.79166 476.24997 396.87497 449.79166 Q 343.9583 423.3333 396.87497 370.41666 L 396.87497 343.9583 L 423.3333 343.9583 L 423.3333 317.49997 L 423.3333 317.49997 L 449.79166 317.49997 L 449.79166 317.49997 L 449.79166 317.49997 L 343.9583 317.49997 Q 238.12498 317.49997 185.20833 317.49997 L 132.29166 370.41666 L 132.29166 370.41666 L 132.29166 370.41666 L 105.83333 370.41666 L 105.83333 370.41666 L 79.37499 370.41666 L 79.37499 370.41666 L 26.458332 370.41666 L 0.0 370.41666 L 0.0 343.9583 L 26.458332 343.9583 L 26.458332 343.9583 L 26.458332 317.49997 L 26.458332 317.49997 L 26.458332 317.49997 L 52.916664 317.49997 L 52.916664 317.49997 L 52.916664 291.04166 L 79.37499 291.04166 L 79.37499 264.5833 L 79.37499 238.12498 L 132.29166 238.12498 L 158.74998 238.12498 L 158.74998 211.66666 L 158.74998 158.74998 L 185.20833 158.74998 Q 238.12498 158.74998 238.12498 105.83333 Q 238.12498 79.37499 343.9583 105.83333 Q 423.3333 158.74998 502.7083 105.83333 Q 582.0833 52.916664 714.37494 52.916664 Q 846.6666 0.0 846.6666 0.0 z M 3069.1665 846.6666 Q 3069.1665 846.6666 3069.1665 820.2083 Q 3095.6248 820.2083 3095.6248 846.6666 Q 3095.6248 846.6666 3069.1665 846.6666 z" svg:height="23.283333mm" draw:style-name="style-451" svg:viewBox="0.0 0.0 3280.8333 2328.3333" svg:width="32.80833mm" svg:x="55.297913mm" svg:y="54.504166mm"/>
          <draw:path svg:d="M 264.5833 0.0 L 264.5833 0.0 L 291.04166 105.83333 Q 317.49997 211.66666 634.99994 211.66666 Q 926.0416 185.20833 1322.9166 132.29166 Q 1693.3333 79.37499 1746.2499 26.458332 Q 1772.7083 26.458332 1772.7083 0.0 L 1772.7083 0.0 L 1799.1666 0.0 L 1799.1666 0.0 L 1799.1666 26.458332 L 1799.1666 52.916664 L 1825.6249 132.29166 L 1825.6249 185.20833 L 1799.1666 185.20833 L 1772.7083 185.20833 L 1772.7083 211.66666 L 1772.7083 238.12498 L 1772.7083 238.12498 Q 1746.2499 238.12498 1746.2499 264.5833 L 1719.7916 291.04166 L 1693.3333 291.04166 L 1666.8749 291.04166 L 1640.4166 317.49997 L 1613.9583 317.49997 L 1613.9583 423.3333 L 1640.4166 529.1666 L 1640.4166 529.1666 L 1640.4166 555.625 L 1640.4166 555.625 L 1613.9583 555.625 L 1587.4999 555.625 Q 1534.5833 555.625 1508.1249 529.1666 Q 1481.6666 502.7083 1481.6666 423.3333 Q 1481.6666 343.9583 1322.9166 343.9583 L 1164.1666 343.9583 L 1164.1666 370.41666 L 1164.1666 370.41666 L 1137.7083 370.41666 Q 1111.25 396.87497 1005.4166 396.87497 Q 873.12494 449.79166 529.1666 476.24997 L 211.66666 502.7083 L 158.74998 502.7083 Q 132.29166 502.7083 105.83333 476.24997 L 79.37499 449.79166 L 52.916664 449.79166 L 26.458332 449.79166 L 26.458332 423.3333 L 52.916664 396.87497 L 52.916664 396.87497 L 52.916664 396.87497 L 52.916664 370.41666 L 52.916664 370.41666 L 26.458332 370.41666 L 26.458332 343.9583 L 26.458332 343.9583 L 0.0 343.9583 L 0.0 291.04166 L 0.0 264.5833 L 26.458332 264.5833 L 26.458332 238.12498 L 26.458332 238.12498 L 52.916664 238.12498 L 52.916664 211.66666 L 52.916664 185.20833 L 26.458332 132.29166 L 26.458332 79.37499 L 132.29166 26.458332 Q 264.5833 0.0 264.5833 0.0 z" svg:height="5.5562496mm" draw:style-name="style-452" svg:viewBox="0.0 0.0 1825.6249 555.625" svg:width="18.256248mm" svg:x="119.59166mm" svg:y="141.55208mm"/>
          <draw:path svg:d="M 396.87497 26.458332 L 582.0833 26.458332 L 634.99994 26.458332 L 661.4583 26.458332 L 661.4583 52.916664 L 661.4583 79.37499 L 634.99994 79.37499 Q 608.5416 79.37499 582.0833 132.29166 Q 582.0833 185.20833 555.625 185.20833 Q 529.1666 185.20833 529.1666 238.12498 Q 529.1666 291.04166 449.79166 291.04166 Q 370.41666 264.5833 396.87497 343.9583 Q 423.3333 396.87497 291.04166 396.87497 Q 158.74998 396.87497 132.29166 396.87497 L 105.83333 396.87497 L 79.37499 396.87497 L 52.916664 396.87497 L 26.458332 370.41666 L 0.0 370.41666 L 0.0 291.04166 L 0.0 211.66666 L 0.0 185.20833 L 0.0 158.74998 L 26.458332 79.37499 Q 52.916664 -26.458332 132.29166 0.0 Q 211.66666 26.458332 396.87497 26.458332 z" svg:height="3.9687498mm" draw:style-name="style-453" svg:viewBox="0.0 0.0 661.4583 396.87497" svg:width="6.614583mm" svg:x="125.94166mm" svg:y="237.33124mm"/>
          <draw:path svg:d="M 132.29166 52.916664 L 132.29166 0.0 L 132.29166 52.916664 Q 158.74998 79.37499 185.20833 79.37499 L 211.66666 79.37499 L 211.66666 132.29166 Q 211.66666 185.20833 185.20833 211.66666 Q 185.20833 211.66666 211.66666 211.66666 Q 238.12498 238.12498 264.5833 317.49997 Q 291.04166 423.3333 317.49997 449.79166 L 317.49997 476.24997 L 317.49997 476.24997 Q 291.04166 476.24997 291.04166 476.24997 L 291.04166 502.7083 L 291.04166 502.7083 Q 291.04166 529.1666 291.04166 529.1666 L 264.5833 529.1666 L 264.5833 529.1666 L 264.5833 529.1666 L 238.12498 555.625 L 238.12498 555.625 L 238.12498 555.625 L 238.12498 582.0833 L 238.12498 582.0833 L 211.66666 582.0833 L 211.66666 582.0833 Q 211.66666 582.0833 185.20833 608.5416 L 158.74998 608.5416 L 158.74998 582.0833 Q 185.20833 555.625 158.74998 529.1666 L 158.74998 529.1666 L 158.74998 529.1666 L 132.29166 529.1666 L 132.29166 582.0833 L 132.29166 608.5416 L 105.83333 608.5416 Q 79.37499 582.0833 79.37499 582.0833 Q 52.916664 582.0833 26.458332 555.625 L 0.0 529.1666 L 0.0 529.1666 Q 26.458332 502.7083 26.458332 343.9583 L 26.458332 185.20833 L 26.458332 185.20833 L 26.458332 185.20833 L 26.458332 158.74998 Q 26.458332 158.74998 79.37499 132.29166 Q 105.83333 105.83333 132.29166 52.916664 z M 238.12498 449.79166 Q 238.12498 449.79166 264.5833 449.79166 Q 264.5833 476.24997 238.12498 476.24997 Q 238.12498 476.24997 238.12498 449.79166 z" svg:height="6.0854163mm" draw:style-name="style-454" svg:viewBox="0.0 0.0 317.49997 608.5416" svg:width="3.1749997mm" svg:x="123.03124mm" svg:y="160.3375mm"/>
          <draw:path svg:d="M 132.29166 105.83333 L 132.29166 158.74998 L 132.29166 158.74998 Q 105.83333 158.74998 105.83333 185.20833 L 105.83333 211.66666 L 105.83333 211.66666 Q 105.83333 211.66666 79.37499 211.66666 L 79.37499 238.12498 L 79.37499 238.12498 Q 79.37499 264.5833 52.916664 264.5833 Q 52.916664 264.5833 26.458332 238.12498 L 0.0 211.66666 L 0.0 158.74998 L 0.0 79.37499 L 0.0 79.37499 Q 0.0 79.37499 26.458332 52.916664 L 26.458332 26.458332 L 52.916664 26.458332 Q 52.916664 0.0 52.916664 0.0 L 52.916664 0.0 L 105.83333 0.0 Q 158.74998 -26.458332 158.74998 0.0 Q 158.74998 52.916664 132.29166 105.83333 z" svg:height="2.6458333mm" draw:style-name="style-455" svg:viewBox="0.0 0.0 158.74998 264.5833" svg:width="1.5874999mm" svg:x="203.19998mm" svg:y="221.72083mm"/>
          <draw:path svg:d="M 529.1666 52.916664 L 555.625 0.0 L 608.5416 105.83333 Q 687.9166 211.66666 687.9166 264.5833 Q 687.9166 317.49997 661.4583 317.49997 Q 634.99994 317.49997 661.4583 396.87497 Q 687.9166 476.24997 714.37494 502.7083 L 740.8333 529.1666 L 740.8333 582.0833 L 740.8333 608.5416 L 714.37494 608.5416 Q 687.9166 634.99994 687.9166 661.4583 Q 661.4583 687.9166 555.625 687.9166 Q 449.79166 687.9166 423.3333 608.5416 L 396.87497 555.625 L 396.87497 529.1666 L 396.87497 502.7083 L 370.41666 502.7083 Q 343.9583 476.24997 317.49997 396.87497 Q 291.04166 317.49997 211.66666 317.49997 L 132.29166 317.49997 L 79.37499 291.04166 L 26.458332 264.5833 L 26.458332 264.5833 L 0.0 264.5833 L 0.0 264.5833 L 0.0 264.5833 L 0.0 238.12498 L 0.0 238.12498 L 26.458332 238.12498 L 26.458332 211.66666 L 26.458332 211.66666 L 52.916664 211.66666 L 52.916664 211.66666 L 52.916664 211.66666 L 79.37499 185.20833 L 105.83333 158.74998 L 158.74998 158.74998 L 185.20833 158.74998 L 211.66666 158.74998 Q 264.5833 158.74998 370.41666 105.83333 Q 476.24997 105.83333 529.1666 52.916664 z" svg:height="6.879166mm" draw:style-name="style-456" svg:viewBox="0.0 0.0 740.8333 687.9166" svg:width="7.408333mm" svg:x="57.149998mm" svg:y="192.0875mm"/>
          <draw:path svg:d="M 1164.1666 211.66666 L 1164.1666 211.66666 L 1164.1666 502.7083 L 1164.1666 820.2083 L 1137.7083 820.2083 L 1137.7083 820.2083 L 1137.7083 767.2916 Q 1111.25 714.37494 1111.25 714.37494 L 1111.25 714.37494 L 1111.25 634.99994 Q 1111.25 555.625 952.49994 687.9166 Q 793.74994 820.2083 793.74994 846.6666 Q 793.74994 873.12494 767.2916 978.95825 L 767.2916 1084.7916 L 740.8333 1243.5416 Q 740.8333 1428.7499 608.5416 1481.6666 Q 476.24997 1534.5833 343.9583 1666.8749 Q 211.66666 1772.7083 158.74998 1825.6249 Q 158.74998 1878.5416 132.29166 1931.4583 L 105.83333 1957.9165 L 105.83333 1984.3749 L 105.83333 2010.8333 L 79.37499 2037.2915 L 79.37499 2063.75 L 52.916664 2063.75 L 26.458332 2063.75 L 26.458332 2037.2915 L 0.0 1984.3749 L 0.0 1984.3749 L 0.0 1984.3749 L 0.0 1825.6249 Q 0.0 1666.8749 105.83333 1561.0416 L 211.66666 1455.2083 L 211.66666 1455.2083 Q 238.12498 1455.2083 238.12498 1428.7499 L 238.12498 1428.7499 L 264.5833 1428.7499 Q 264.5833 1402.2916 264.5833 1402.2916 L 264.5833 1402.2916 L 264.5833 1402.2916 Q 291.04166 1402.2916 291.04166 1375.8333 L 291.04166 1375.8333 L 317.49997 1375.8333 Q 317.49997 1349.3749 343.9583 1296.4583 Q 370.41666 1217.0833 449.79166 978.95825 Q 529.1666 740.8333 608.5416 661.4583 Q 687.9166 555.625 793.74994 396.87497 Q 899.5833 238.12498 926.0416 158.74998 L 952.49994 79.37499 L 978.95825 52.916664 Q 1005.4166 26.458332 1058.3333 0.0 Q 1111.25 0.0 1137.7083 105.83333 Q 1164.1666 211.66666 1164.1666 211.66666 z" svg:height="20.637499mm" draw:style-name="style-457" svg:viewBox="0.0 0.0 1164.1666 2063.75" svg:width="11.641666mm" svg:x="203.19998mm" svg:y="210.87291mm"/>
          <draw:path svg:d="M 185.20833 0.0 L 211.66666 0.0 L 264.5833 52.916664 Q 317.49997 105.83333 396.87497 105.83333 Q 476.24997 132.29166 476.24997 211.66666 Q 476.24997 264.5833 476.24997 264.5833 L 476.24997 291.04166 L 476.24997 370.41666 Q 476.24997 423.3333 449.79166 476.24997 L 449.79166 502.7083 L 449.79166 502.7083 Q 449.79166 529.1666 396.87497 502.7083 Q 343.9583 476.24997 317.49997 423.3333 Q 264.5833 343.9583 158.74998 317.49997 L 79.37499 264.5833 L 79.37499 211.66666 Q 52.916664 158.74998 26.458332 132.29166 L 0.0 105.83333 L 0.0 105.83333 L 0.0 79.37499 L 52.916664 79.37499 Q 132.29166 79.37499 132.29166 52.916664 Q 158.74998 26.458332 185.20833 0.0 z" svg:height="5.027083mm" draw:style-name="style-458" svg:viewBox="0.0 0.0 476.24997 502.7083" svg:width="4.7625mm" svg:x="80.962494mm" svg:y="253.99998mm"/>
          <draw:path svg:d="M 132.29166 0.0 L 158.74998 26.458332 L 185.20833 79.37499 Q 211.66666 158.74998 317.49997 158.74998 Q 423.3333 158.74998 449.79166 132.29166 Q 449.79166 105.83333 476.24997 79.37499 L 502.7083 79.37499 L 502.7083 79.37499 L 502.7083 105.83333 L 502.7083 105.83333 L 529.1666 105.83333 L 529.1666 79.37499 L 555.625 79.37499 L 555.625 79.37499 L 555.625 52.916664 L 582.0833 52.916664 Q 608.5416 52.916664 608.5416 105.83333 L 608.5416 132.29166 L 634.99994 132.29166 L 634.99994 132.29166 L 634.99994 158.74998 Q 634.99994 185.20833 767.2916 132.29166 Q 899.5833 105.83333 899.5833 79.37499 Q 926.0416 79.37499 926.0416 79.37499 L 926.0416 79.37499 L 926.0416 79.37499 Q 952.49994 52.916664 952.49994 52.916664 L 952.49994 52.916664 L 978.95825 52.916664 Q 1005.4166 52.916664 1005.4166 105.83333 Q 1005.4166 132.29166 978.95825 132.29166 Q 952.49994 132.29166 952.49994 158.74998 L 952.49994 185.20833 L 978.95825 264.5833 Q 978.95825 317.49997 1031.875 343.9583 Q 1058.3333 370.41666 1084.7916 370.41666 L 1137.7083 370.41666 L 1137.7083 370.41666 L 1137.7083 370.41666 L 1111.25 396.87497 L 1084.7916 423.3333 L 1084.7916 423.3333 L 1084.7916 423.3333 L 1031.875 476.24997 Q 978.95825 502.7083 978.95825 502.7083 L 978.95825 529.1666 L 978.95825 529.1666 L 978.95825 529.1666 L 1005.4166 555.625 L 1031.875 582.0833 L 1058.3333 634.99994 Q 1111.25 687.9166 1190.6249 687.9166 L 1296.4583 687.9166 L 1296.4583 793.74994 Q 1269.9999 899.5833 1296.4583 899.5833 Q 1322.9166 899.5833 1296.4583 1005.4166 Q 1296.4583 1084.7916 1296.4583 1084.7916 Q 1296.4583 1111.25 1349.3749 1111.25 L 1402.2916 1111.25 L 1402.2916 1137.7083 L 1402.2916 1137.7083 L 1402.2916 1164.1666 L 1402.2916 1190.6249 L 1402.2916 1217.0833 L 1402.2916 1243.5416 L 1375.8333 1269.9999 L 1375.8333 1296.4583 L 1375.8333 1322.9166 L 1375.8333 1349.3749 L 1349.3749 1349.3749 L 1296.4583 1375.8333 L 1269.9999 1375.8333 L 1243.5416 1375.8333 L 1243.5416 1322.9166 Q 1243.5416 1243.5416 1190.6249 1217.0833 L 1137.7083 1164.1666 L 1137.7083 1190.6249 Q 1137.7083 1217.0833 1111.25 1243.5416 Q 1111.25 1269.9999 1084.7916 1269.9999 Q 1031.875 1269.9999 1005.4166 1296.4583 Q 978.95825 1349.3749 899.5833 1349.3749 Q 846.6666 1349.3749 846.6666 1322.9166 Q 846.6666 1296.4583 793.74994 1322.9166 Q 740.8333 1375.8333 687.9166 1296.4583 L 634.99994 1243.5416 L 634.99994 1217.0833 Q 608.5416 1190.6249 608.5416 1164.1666 Q 608.5416 1111.25 555.625 1031.875 Q 529.1666 952.49994 449.79166 926.0416 Q 396.87497 899.5833 370.41666 820.2083 Q 343.9583 714.37494 291.04166 687.9166 Q 238.12498 687.9166 185.20833 687.9166 Q 132.29166 687.9166 79.37499 582.0833 L 26.458332 449.79166 L 26.458332 449.79166 L 26.458332 449.79166 L 26.458332 343.9583 Q 26.458332 238.12498 26.458332 211.66666 L 26.458332 211.66666 L 0.0 185.20833 Q -26.458332 158.74998 52.916664 79.37499 Q 132.29166 0.0 132.29166 0.0 z M 873.12494 529.1666 L 873.12494 555.625 L 846.6666 555.625 Q 846.6666 582.0833 820.2083 582.0833 Q 820.2083 582.0833 661.4583 582.0833 L 529.1666 582.0833 L 476.24997 555.625 Q 396.87497 529.1666 423.3333 476.24997 Q 423.3333 423.3333 582.0833 396.87497 Q 740.8333 370.41666 820.2083 396.87497 Q 899.5833 423.3333 899.5833 476.24997 Q 873.12494 502.7083 873.12494 529.1666 z M 873.12494 687.9166 Q 952.49994 661.4583 978.95825 767.2916 Q 1031.875 873.12494 1031.875 952.49994 Q 1058.3333 1031.875 1005.4166 1031.875 Q 952.49994 1005.4166 926.0416 978.95825 Q 873.12494 952.49994 846.6666 820.2083 Q 793.74994 687.9166 873.12494 687.9166 z" svg:height="13.758332mm" draw:style-name="style-459" svg:viewBox="0.0 0.0 1402.2916 1375.8333" svg:width="14.022916mm" svg:x="59.531246mm" svg:y="197.37915mm"/>
          <draw:path svg:d="M 10424.583 26.458332 L 10424.583 0.0 L 10451.041 79.37499 Q 10477.499 185.20833 10477.499 238.12498 L 10477.499 291.04166 L 10530.416 291.04166 Q 10556.874 317.49997 10583.333 264.5833 Q 10583.333 185.20833 10609.791 185.20833 Q 10636.249 185.20833 10662.708 238.12498 L 10689.166 291.04166 L 10689.166 264.5833 L 10689.166 238.12498 L 10689.166 238.12498 Q 10689.166 211.66666 10715.624 132.29166 L 10742.083 26.458332 L 10742.083 26.458332 L 10742.083 26.458332 L 10742.083 52.916664 L 10742.083 52.916664 L 10768.541 79.37499 Q 10794.999 132.29166 10794.999 105.83333 Q 10794.999 105.83333 10821.458 132.29166 L 10821.458 158.74998 L 10847.916 158.74998 L 10874.374 132.29166 L 10874.374 132.29166 L 10900.833 132.29166 L 10900.833 132.29166 L 10900.833 132.29166 L 10900.833 105.83333 L 10900.833 105.83333 L 10927.291 79.37499 Q 10953.749 26.458332 10953.749 26.458332 L 10953.749 26.458332 L 10953.749 8651.875 L 10953.749 17250.832 L 5556.2495 17250.832 L 132.29166 17250.832 L 132.29166 17224.375 L 158.74998 17197.916 L 158.74998 17197.916 L 158.74998 17171.457 L 158.74998 17171.457 L 158.74998 17171.457 L 185.20833 17171.457 L 185.20833 17171.457 L 185.20833 17145.0 L 211.66666 17145.0 L 211.66666 17145.0 L 211.66666 17118.541 L 211.66666 17118.541 L 211.66666 17118.541 L 238.12498 17118.541 L 238.12498 17118.541 L 238.12498 17092.082 L 264.5833 17092.082 L 264.5833 17092.082 L 264.5833 17065.625 L 211.66666 17065.625 Q 185.20833 17065.625 105.83333 17039.166 Q 0.0 17012.707 26.458332 17012.707 L 52.916664 16986.25 L 52.916664 16933.332 L 52.916664 16880.416 L 26.458332 16880.416 L 0.0 16853.957 L 0.0 16853.957 L 0.0 16853.957 L 26.458332 16827.5 L 26.458332 16801.041 L 582.0833 16748.125 Q 1111.25 16695.207 1217.0833 16642.291 Q 1322.9166 16589.375 1402.2916 16589.375 Q 1481.6666 16589.375 1587.4999 16642.291 Q 1719.7916 16695.207 1852.0833 16642.291 Q 1984.3749 16589.375 3809.9998 16536.457 Q 5609.1665 16536.457 5741.458 16536.457 Q 5873.7495 16536.457 6111.8745 16483.541 Q 6349.9995 16430.625 6826.2495 16404.166 Q 7302.4995 16377.707 7408.333 16324.791 Q 7540.6245 16271.874 7672.9165 16245.416 Q 7778.7495 16218.957 8096.2495 16166.041 Q 8413.75 16166.041 8493.125 16113.124 Q 8572.5 16086.666 8572.5 16060.207 Q 8572.5 16033.749 8678.333 16060.207 Q 8757.708 16060.207 8942.916 15980.832 Q 9101.666 15874.999 9128.125 15848.541 Q 9128.125 15822.082 9207.5 15795.624 Q 9260.416 15795.624 9233.958 15742.707 Q 9207.5 15742.707 9233.958 15716.249 Q 9260.416 15689.791 9260.416 15689.791 L 9260.416 15689.791 L 9286.875 15663.332 Q 9286.875 15636.874 9313.333 15636.874 L 9339.791 15636.874 L 9339.791 15610.416 L 9366.249 15610.416 L 9366.249 15610.416 L 9366.249 15583.957 L 9366.249 15583.957 L 9366.249 15583.957 L 9339.791 15583.957 L 9339.791 15583.957 L 9313.333 15557.499 Q 9260.416 15531.041 9260.416 15531.041 Q 9260.416 15531.041 9207.5 15504.582 L 9154.583 15478.124 L 9101.666 15478.124 L 9075.208 15478.124 L 9075.208 15451.666 L 9075.208 15451.666 L 9181.041 15451.666 Q 9286.875 15425.208 9286.875 15425.208 Q 9313.333 15425.208 9313.333 13123.333 L 9339.791 10821.458 L 9339.791 10821.458 L 9339.791 10794.999 L 9366.249 10794.999 Q 9366.249 10768.541 9366.249 10768.541 L 9366.249 10768.541 L 9366.249 10768.541 Q 9366.249 10768.541 9366.249 10742.083 L 9366.249 10715.624 L 9366.249 10715.624 Q 9366.249 10689.166 9339.791 10689.166 L 9339.791 10689.166 L 9339.791 10239.374 Q 9366.249 9816.041 9339.791 9683.749 L 9339.791 9551.458 L 9366.249 9551.458 Q 9366.249 9551.458 9366.249 9524.999 L 9366.249 9524.999 L 9366.249 9498.541 Q 9366.249 9498.541 9392.708 9419.166 L 9419.166 9339.791 L 9419.166 9339.791 Q 9419.166 9339.791 9445.624 9313.333 Q 9445.624 9286.875 9419.166 9286.875 Q 9366.249 9286.875 9366.249 9048.75 L 9339.791 8810.625 L 9339.791 8810.625 L 9366.249 8810.625 L 9366.249 8493.125 L 9366.249 8202.083 L 9366.249 7381.8745 Q 9366.249 6588.1245 9339.791 6535.208 L 9339.791 6508.7495 L 9339.791 6508.7495 Q 9339.791 6482.2915 9445.624 6297.083 L 9524.999 6111.8745 L 9524.999 6085.4165 L 9524.999 6058.958 L 9524.999 6058.958 L 9524.999 6058.958 L 9498.541 6085.4165 Q 9472.083 6111.8745 9472.083 6111.8745 L 9445.624 6111.8745 L 9419.166 6111.8745 Q 9366.249 6111.8745 9366.249 5847.2915 L 9366.249 5556.2495 L 9366.249 5476.8745 Q 9366.249 5423.958 9392.708 5371.0415 L 9392.708 5344.583 L 9392.708 5344.583 Q 9419.166 5344.583 9419.166 5265.208 Q 9419.166 5159.3745 9392.708 5159.3745 Q 9366.249 5132.9165 9366.249 4815.4165 L 9366.249 4497.9165 L 9366.249 4497.9165 L 9366.249 4497.9165 L 9392.708 4497.9165 L 9392.708 4471.458 L 9392.708 4471.458 L 9419.166 4471.458 L 9419.166 4497.9165 L 9419.166 4524.375 L 9445.624 4524.375 L 9445.624 4524.375 L 9445.624 4497.9165 L 9472.083 4497.9165 L 9472.083 4497.9165 L 9472.083 4471.458 L 9472.083 4445.0 Q 9498.541 4418.5415 9524.999 4418.5415 Q 9577.916 4418.5415 9604.374 4471.458 Q 9630.833 4524.375 9657.291 4471.458 Q 9657.291 4445.0 9683.749 4445.0 Q 9736.666 4445.0 9736.666 4418.5415 L 9736.666 4392.083 L 9763.124 4418.5415 Q 9763.124 4471.458 9789.583 4471.458 Q 9816.041 4471.458 9816.041 4418.5415 L 9842.499 4392.083 L 9842.499 4418.5415 Q 9842.499 4445.0 9868.958 4524.375 L 9895.416 4577.2915 L 9895.416 4577.2915 L 9895.416 4577.2915 L 9895.416 4603.75 L 9895.416 4603.75 L 9921.874 4603.75 L 9921.874 4630.208 L 9921.874 4630.208 L 9948.333 4630.208 L 9948.333 4630.208 L 9948.333 4630.208 L 9948.333 4603.75 L 9948.333 4603.75 L 9948.333 4577.2915 L 9948.333 4524.375 L 9948.333 4418.5415 Q 9948.333 4339.1665 9948.333 3783.5415 Q 9948.333 3227.9165 10001.249 2936.8748 Q 10001.249 2619.3748 10027.708 2672.2915 Q 10054.166 2698.7498 10054.166 2645.8333 Q 10107.083 2592.9165 10107.083 2196.0415 Q 10159.999 1799.1666 10159.999 1666.8749 Q 10212.916 1534.5833 10265.833 820.2083 L 10318.749 132.29166 L 10318.749 105.83333 L 10318.749 79.37499 L 10345.208 79.37499 L 10345.208 79.37499 L 10345.208 52.916664 L 10371.666 52.916664 L 10371.666 105.83333 L 10371.666 158.74998 L 10398.124 132.29166 L 10424.583 79.37499 L 10424.583 26.458332 z" svg:height="172.50833mm" draw:style-name="style-460" svg:viewBox="0.0 0.0 10953.749 17250.832" svg:width="109.53749mm" svg:x="121.17916mm" svg:y="130.96875mm"/>
          <draw:path svg:d="M 0.0 26.458332 Q 0.0 -26.458332 105.83333 0.0 Q 238.12498 26.458332 264.5833 52.916664 Q 317.49997 79.37499 291.04166 211.66666 Q 291.04166 343.9583 238.12498 343.9583 Q 211.66666 317.49997 105.83333 185.20833 Q 0.0 52.916664 0.0 26.458332 z" svg:height="3.439583mm" draw:style-name="style-461" svg:viewBox="0.0 0.0 291.04166 343.9583" svg:width="2.9104166mm" svg:x="170.92082mm" svg:y="219.33957mm"/>
          <draw:path svg:d="M 343.9583 26.458332 L 343.9583 0.0 L 343.9583 0.0 L 343.9583 0.0 L 370.41666 0.0 L 370.41666 26.458332 L 370.41666 26.458332 L 396.87497 26.458332 L 396.87497 26.458332 L 396.87497 26.458332 L 396.87497 52.916664 L 423.3333 52.916664 L 449.79166 105.83333 Q 449.79166 158.74998 476.24997 185.20833 Q 502.7083 211.66666 555.625 264.5833 Q 608.5416 291.04166 661.4583 291.04166 Q 740.8333 291.04166 793.74994 291.04166 Q 846.6666 291.04166 873.12494 291.04166 Q 926.0416 291.04166 952.49994 264.5833 L 978.95825 264.5833 L 978.95825 291.04166 Q 978.95825 317.49997 926.0416 343.9583 L 873.12494 343.9583 L 846.6666 343.9583 L 846.6666 343.9583 L 820.2083 370.41666 L 820.2083 370.41666 L 820.2083 370.41666 Q 820.2083 370.41666 793.74994 396.87497 Q 793.74994 423.3333 714.37494 423.3333 Q 634.99994 449.79166 661.4583 449.79166 L 661.4583 449.79166 L 661.4583 476.24997 L 661.4583 476.24997 L 687.9166 502.7083 L 687.9166 529.1666 L 661.4583 529.1666 L 634.99994 555.625 L 608.5416 555.625 L 582.0833 555.625 L 582.0833 582.0833 L 555.625 582.0833 L 555.625 608.5416 L 555.625 634.99994 L 582.0833 634.99994 L 582.0833 661.4583 L 582.0833 661.4583 L 608.5416 661.4583 L 608.5416 687.9166 Q 634.99994 714.37494 714.37494 714.37494 Q 767.2916 714.37494 767.2916 687.9166 Q 793.74994 661.4583 820.2083 661.4583 L 846.6666 661.4583 L 793.74994 767.2916 Q 740.8333 873.12494 793.74994 873.12494 Q 873.12494 899.5833 873.12494 926.0416 Q 873.12494 952.49994 899.5833 1005.4166 L 899.5833 1058.3333 L 899.5833 1058.3333 Q 899.5833 1084.7916 926.0416 1084.7916 L 952.49994 1084.7916 L 952.49994 1111.25 Q 978.95825 1111.25 952.49994 1137.7083 Q 952.49994 1190.6249 926.0416 1190.6249 Q 899.5833 1190.6249 899.5833 1137.7083 L 873.12494 1111.25 L 873.12494 1137.7083 L 873.12494 1190.6249 L 846.6666 1190.6249 L 820.2083 1190.6249 L 793.74994 1217.0833 L 767.2916 1243.5416 L 767.2916 1243.5416 L 767.2916 1243.5416 L 767.2916 1243.5416 L 740.8333 1243.5416 L 740.8333 1217.0833 L 714.37494 1217.0833 L 714.37494 1190.6249 Q 714.37494 1164.1666 687.9166 1164.1666 Q 687.9166 1137.7083 661.4583 1164.1666 Q 661.4583 1190.6249 634.99994 1190.6249 Q 608.5416 1190.6249 608.5416 1058.3333 L 608.5416 926.0416 L 608.5416 952.49994 L 608.5416 978.95825 L 582.0833 978.95825 L 582.0833 978.95825 L 582.0833 1005.4166 L 555.625 1005.4166 L 555.625 1005.4166 L 555.625 1031.875 L 555.625 1031.875 L 555.625 1031.875 L 529.1666 1084.7916 L 502.7083 1111.25 L 502.7083 1111.25 L 502.7083 1084.7916 L 502.7083 1084.7916 L 502.7083 1084.7916 L 476.24997 1058.3333 L 449.79166 1031.875 L 449.79166 1031.875 L 449.79166 1031.875 L 449.79166 1005.4166 L 449.79166 1005.4166 L 396.87497 1084.7916 Q 343.9583 1190.6249 343.9583 1296.4583 L 343.9583 1375.8333 L 291.04166 1375.8333 L 264.5833 1375.8333 L 264.5833 1296.4583 L 238.12498 1243.5416 L 238.12498 1137.7083 Q 238.12498 1031.875 211.66666 978.95825 Q 185.20833 952.49994 132.29166 978.95825 Q 79.37499 1031.875 79.37499 1005.4166 Q 79.37499 978.95825 52.916664 978.95825 L 26.458332 978.95825 L 26.458332 952.49994 L 26.458332 952.49994 L 0.0 926.0416 Q -26.458332 873.12494 0.0 767.2916 L 26.458332 687.9166 L 26.458332 687.9166 Q 26.458332 687.9166 26.458332 582.0833 Q 26.458332 476.24997 52.916664 449.79166 L 105.83333 423.3333 L 105.83333 370.41666 L 132.29166 317.49997 L 132.29166 317.49997 L 132.29166 343.9583 L 132.29166 343.9583 L 158.74998 343.9583 L 158.74998 317.49997 L 185.20833 317.49997 L 185.20833 291.04166 Q 185.20833 238.12498 211.66666 238.12498 L 211.66666 211.66666 L 238.12498 211.66666 Q 238.12498 238.12498 317.49997 238.12498 L 396.87497 238.12498 L 396.87497 185.20833 Q 396.87497 132.29166 343.9583 105.83333 L 317.49997 79.37499 L 317.49997 79.37499 Q 343.9583 52.916664 343.9583 26.458332 z" svg:height="13.758332mm" draw:style-name="style-462" svg:viewBox="0.0 0.0 978.95825 1375.8333" svg:width="9.789583mm" svg:x="171.18541mm" svg:y="224.10207mm"/>
          <draw:path svg:d="M 396.87497 0.0 L 423.3333 0.0 L 423.3333 52.916664 Q 396.87497 132.29166 423.3333 185.20833 Q 449.79166 291.04166 476.24997 291.04166 Q 476.24997 317.49997 502.7083 343.9583 Q 529.1666 396.87497 555.625 343.9583 Q 582.0833 291.04166 582.0833 317.49997 Q 582.0833 343.9583 582.0833 396.87497 L 582.0833 423.3333 L 502.7083 423.3333 Q 423.3333 396.87497 370.41666 370.41666 Q 317.49997 343.9583 317.49997 502.7083 L 291.04166 634.99994 L 264.5833 661.4583 Q 264.5833 714.37494 238.12498 767.2916 L 211.66666 820.2083 L 211.66666 899.5833 Q 211.66666 978.95825 238.12498 1031.875 L 238.12498 1084.7916 L 238.12498 1164.1666 Q 211.66666 1243.5416 211.66666 1243.5416 L 211.66666 1243.5416 L 211.66666 1243.5416 Q 211.66666 1243.5416 185.20833 1375.8333 L 158.74998 1508.1249 L 158.74998 1561.0416 L 158.74998 1587.4999 L 158.74998 1587.4999 L 132.29166 1561.0416 L 132.29166 1561.0416 L 105.83333 1561.0416 L 105.83333 1534.5833 L 105.83333 1508.1249 L 79.37499 1508.1249 L 52.916664 1508.1249 L 52.916664 1561.0416 L 52.916664 1587.4999 L 26.458332 1613.9583 L 26.458332 1640.4166 L 26.458332 1640.4166 L 0.0 1640.4166 L 0.0 1402.2916 L 0.0 1164.1666 L 0.0 899.5833 Q 0.0 634.99994 52.916664 396.87497 L 105.83333 158.74998 L 132.29166 132.29166 L 158.74998 79.37499 L 158.74998 79.37499 L 158.74998 79.37499 L 158.74998 132.29166 Q 158.74998 185.20833 185.20833 211.66666 L 211.66666 238.12498 L 291.04166 132.29166 Q 370.41666 26.458332 396.87497 0.0 z" svg:height="16.404165mm" draw:style-name="style-463" svg:viewBox="0.0 0.0 582.0833 1640.4166" svg:width="5.820833mm" svg:x="114.82916mm" svg:y="108.743744mm"/>
          <draw:path svg:d="M 52.916664 0.0 Q 105.83333 0.0 105.83333 52.916664 Q 105.83333 105.83333 52.916664 105.83333 Q 0.0 105.83333 0.0 52.916664 Q 0.0 0.0 52.916664 0.0 z" svg:height="1.0583333mm" draw:style-name="style-464" svg:viewBox="0.0 0.0 105.83333 105.83333" svg:width="1.0583333mm" svg:x="62.97083mm" svg:y="41.274998mm"/>
          <draw:path svg:d="M 264.5833 238.12498 L 211.66666 238.12498 L 105.83333 238.12498 L 0.0 238.12498 L 0.0 238.12498 Q 0.0 211.66666 26.458332 185.20833 L 52.916664 158.74998 L 52.916664 132.29166 Q 52.916664 132.29166 132.29166 79.37499 L 211.66666 0.0 L 238.12498 0.0 Q 264.5833 0.0 291.04166 105.83333 Q 291.04166 238.12498 264.5833 238.12498 z" svg:height="2.38125mm" draw:style-name="style-465" svg:viewBox="0.0 0.0 291.04166 238.12498" svg:width="2.9104166mm" svg:x="136.525mm" svg:y="255.85207mm"/>
          <draw:path svg:d="M 1402.2916 238.12498 L 1428.7499 238.12498 L 1428.7499 238.12498 L 1428.7499 264.5833 L 1428.7499 264.5833 L 1428.7499 264.5833 L 1455.2083 264.5833 L 1455.2083 264.5833 L 1481.6666 291.04166 L 1481.6666 291.04166 L 1455.2083 370.41666 Q 1428.7499 476.24997 1402.2916 502.7083 Q 1375.8333 529.1666 1375.8333 502.7083 Q 1375.8333 476.24997 1349.3749 476.24997 Q 1322.9166 476.24997 1322.9166 529.1666 Q 1322.9166 555.625 1296.4583 582.0833 L 1269.9999 634.99994 L 1269.9999 687.9166 L 1269.9999 740.8333 L 1296.4583 740.8333 L 1296.4583 740.8333 L 1349.3749 767.2916 Q 1402.2916 793.74994 1428.7499 740.8333 Q 1428.7499 714.37494 1508.1249 793.74994 Q 1587.4999 873.12494 1587.4999 899.5833 Q 1587.4999 926.0416 1613.9583 952.49994 Q 1640.4166 978.95825 1640.4166 1005.4166 Q 1640.4166 1031.875 1640.4166 1058.3333 Q 1640.4166 1084.7916 1799.1666 1111.25 Q 1957.9165 1111.25 1957.9165 1137.7083 Q 1984.3749 1164.1666 2010.8333 1164.1666 L 2037.2915 1164.1666 L 2037.2915 1190.6249 Q 2037.2915 1217.0833 2010.8333 1217.0833 Q 1984.3749 1217.0833 1984.3749 1322.9166 Q 2010.8333 1428.7499 2010.8333 1455.2083 Q 2063.75 1481.6666 2010.8333 1534.5833 Q 1957.9165 1613.9583 1984.3749 1640.4166 Q 1984.3749 1666.8749 1957.9165 1666.8749 Q 1931.4583 1666.8749 1931.4583 1640.4166 Q 1931.4583 1613.9583 1904.9999 1613.9583 Q 1852.0833 1613.9583 1852.0833 1640.4166 Q 1852.0833 1693.3333 1825.6249 1693.3333 Q 1799.1666 1693.3333 1799.1666 1719.7916 Q 1799.1666 1746.2499 1772.7083 1746.2499 Q 1746.2499 1746.2499 1746.2499 1799.1666 L 1746.2499 1825.6249 L 1799.1666 1825.6249 Q 1852.0833 1825.6249 1878.5416 1772.7083 Q 1904.9999 1746.2499 1931.4583 1719.7916 Q 1957.9165 1719.7916 2063.75 1904.9999 Q 2169.5833 2063.75 2169.5833 2090.2083 Q 2169.5833 2116.6665 2169.5833 2143.125 Q 2143.125 2169.5833 2169.5833 2169.5833 Q 2222.5 2196.0415 2222.5 2222.5 L 2222.5 2248.9583 L 2248.9583 2248.9583 L 2248.9583 2275.4165 L 2248.9583 2275.4165 L 2275.4165 2275.4165 L 2275.4165 2275.4165 L 2275.4165 2275.4165 L 2275.4165 2301.875 L 2275.4165 2301.875 L 2301.875 2301.875 L 2301.875 2328.3333 L 2275.4165 2328.3333 L 2222.5 2328.3333 L 2222.5 2301.875 Q 2222.5 2275.4165 2196.0415 2275.4165 L 2169.5833 2248.9583 L 2169.5833 2248.9583 L 2169.5833 2222.5 L 2169.5833 2222.5 L 2169.5833 2222.5 L 2143.125 2222.5 L 2143.125 2222.5 L 2143.125 2196.0415 L 2116.6665 2196.0415 L 2116.6665 2222.5 L 2116.6665 2275.4165 L 2143.125 2275.4165 L 2143.125 2275.4165 L 2143.125 2301.875 L 2169.5833 2301.875 L 2169.5833 2301.875 L 2169.5833 2328.3333 L 2169.5833 2328.3333 L 2169.5833 2328.3333 L 2196.0415 2354.7915 L 2222.5 2381.2498 L 2222.5 2407.7083 L 2222.5 2434.1665 L 2354.7915 2487.0833 Q 2487.0833 2539.9998 2487.0833 2539.9998 Q 2539.9998 2539.9998 2566.4583 2539.9998 Q 2592.9165 2539.9998 2592.9165 2619.3748 Q 2566.4583 2698.7498 2698.7498 2725.2083 Q 2804.5833 2751.6665 2831.0415 2778.1248 Q 2857.4998 2804.5833 2883.9583 2778.1248 Q 2910.4165 2751.6665 2936.8748 2804.5833 Q 2963.3333 2857.4998 2963.3333 2831.0415 Q 2989.7915 2804.5833 3042.7083 2804.5833 L 3095.6248 2804.5833 L 3095.6248 2831.0415 L 3122.0833 2831.0415 L 3122.0833 2857.4998 L 3122.0833 2883.9583 L 3122.0833 2910.4165 Q 3122.0833 2963.3333 3148.5415 2989.7915 L 3148.5415 3016.2498 L 3174.9998 3016.2498 L 3201.4583 3016.2498 L 3201.4583 3042.7083 Q 3201.4583 3069.1665 3148.5415 3042.7083 L 3069.1665 3016.2498 L 3069.1665 3042.7083 L 3069.1665 3069.1665 L 3095.6248 3069.1665 L 3122.0833 3069.1665 L 3174.9998 3148.5415 Q 3227.9165 3201.4583 3227.9165 3227.9165 Q 3227.9165 3280.8333 3201.4583 3280.8333 Q 3174.9998 3307.2915 3174.9998 3333.7498 Q 3174.9998 3333.7498 3201.4583 3360.2083 Q 3227.9165 3360.2083 3280.8333 3386.6665 Q 3307.2915 3439.5833 3280.8333 3439.5833 Q 3254.3748 3439.5833 3280.8333 3466.0415 Q 3307.2915 3466.0415 3280.8333 3545.4165 Q 3280.8333 3651.2498 3280.8333 3651.2498 L 3307.2915 3651.2498 L 3307.2915 3704.1665 Q 3333.7498 3757.0833 3307.2915 3809.9998 L 3307.2915 3836.4583 L 3280.8333 3836.4583 L 3254.3748 3862.9165 L 3254.3748 3862.9165 L 3227.9165 3862.9165 L 3227.9165 3862.9165 Q 3227.9165 3862.9165 3227.9165 3862.9165 Q 3201.4583 3889.3748 3148.5415 3862.9165 L 3069.1665 3809.9998 L 3069.1665 3809.9998 L 3069.1665 3809.9998 L 3069.1665 3783.5415 L 3069.1665 3783.5415 L 3042.7083 3783.5415 L 3042.7083 3809.9998 L 3042.7083 3809.9998 L 3016.2498 3809.9998 L 3016.2498 3809.9998 L 3016.2498 3809.9998 L 3016.2498 3836.4583 L 3016.2498 3836.4583 L 3042.7083 3862.9165 L 3069.1665 3889.3748 L 3069.1665 3995.208 Q 3069.1665 4101.0415 3095.6248 4127.5 Q 3095.6248 4153.958 3042.7083 4180.4165 Q 3016.2498 4180.4165 2989.7915 4259.7915 Q 2989.7915 4339.1665 2910.4165 4339.1665 Q 2831.0415 4365.625 2831.0415 4392.083 Q 2831.0415 4445.0 2778.1248 4418.5415 Q 2725.2083 4392.083 2698.7498 4418.5415 Q 2645.8333 4418.5415 2566.4583 4497.9165 Q 2487.0833 4550.833 2460.6248 4603.75 Q 2434.1665 4656.6665 2487.0833 4656.6665 Q 2539.9998 4656.6665 2487.0833 4683.1245 Q 2460.6248 4683.1245 2434.1665 4762.4995 Q 2407.7083 4868.333 2434.1665 4868.333 Q 2487.0833 4868.333 2381.2498 4894.7915 L 2275.4165 4921.2495 L 2275.4165 4921.2495 L 2275.4165 4921.2495 L 2301.875 4921.2495 L 2301.875 4921.2495 L 2328.3333 4974.1665 Q 2381.2498 5000.6245 2328.3333 5132.9165 Q 2275.4165 5291.6665 2301.875 5318.1245 Q 2301.875 5344.583 2222.5 5344.583 L 2169.5833 5344.583 L 2169.5833 5397.4995 L 2169.5833 5450.4165 L 2196.0415 5450.4165 L 2196.0415 5450.4165 L 2196.0415 5476.8745 L 2222.5 5476.8745 L 2222.5 5450.4165 Q 2222.5 5423.958 2275.4165 5423.958 L 2328.3333 5423.958 L 2328.3333 5450.4165 Q 2328.3333 5476.8745 2275.4165 5476.8745 Q 2248.9583 5476.8745 2275.4165 5556.2495 Q 2328.3333 5662.083 2354.7915 5662.083 Q 2381.2498 5688.5415 2354.7915 5767.9165 Q 2328.3333 5847.2915 2381.2498 5873.7495 Q 2407.7083 5873.7495 2487.0833 5900.208 Q 2566.4583 5900.208 2566.4583 5979.583 Q 2539.9998 6085.4165 2645.8333 6164.7915 Q 2725.2083 6244.1665 2804.5833 6270.6245 Q 2857.4998 6297.083 2857.4998 6349.9995 Q 2804.5833 6429.3745 2804.5833 6455.833 L 2804.5833 6508.7495 L 2910.4165 6482.2915 Q 3016.2498 6455.833 3016.2498 6429.3745 L 3016.2498 6429.3745 L 3042.7083 6429.3745 L 3042.7083 6455.833 L 3042.7083 6455.833 L 3069.1665 6455.833 L 3069.1665 6455.833 L 3069.1665 6455.833 L 3069.1665 6482.2915 L 3069.1665 6482.2915 L 3095.6248 6482.2915 L 3095.6248 6508.7495 L 3095.6248 6561.6665 Q 3069.1665 6614.583 3069.1665 6667.4995 L 3069.1665 6720.4165 L 3095.6248 6720.4165 L 3122.0833 6720.4165 L 3122.0833 6693.958 L 3122.0833 6693.958 L 3148.5415 6693.958 L 3148.5415 6667.4995 L 3227.9165 6641.0415 Q 3280.8333 6614.583 3466.0415 6667.4995 Q 3651.2498 6720.4165 3704.1665 6773.333 Q 3757.0833 6826.2495 3757.0833 6826.2495 L 3757.0833 6826.2495 L 3783.5415 6879.1665 L 3809.9998 6958.5415 L 3809.9998 6958.5415 L 3809.9998 6958.5415 L 3809.9998 6984.9995 L 3809.9998 7011.458 L 3836.4583 7011.458 L 3836.4583 7037.9165 L 3809.9998 7037.9165 L 3757.0833 7037.9165 L 3757.0833 7064.3745 L 3757.0833 7090.833 L 3783.5415 7090.833 L 3783.5415 7090.833 L 3757.0833 7117.2915 L 3704.1665 7117.2915 L 3677.7083 7117.2915 Q 3651.2498 7090.833 3545.4165 7090.833 Q 3439.5833 7090.833 3413.1248 7090.833 Q 3386.6665 7143.7495 3386.6665 7170.208 Q 3386.6665 7223.1245 3280.8333 7249.583 L 3201.4583 7249.583 L 3201.4583 7249.583 L 3174.9998 7249.583 L 3174.9998 7249.583 L 3174.9998 7249.583 L 3122.0833 7249.583 L 3042.7083 7249.583 L 3042.7083 7249.583 L 3042.7083 7249.583 L 3016.2498 7249.583 L 2989.7915 7249.583 L 2989.7915 7302.4995 L 3016.2498 7328.958 L 3016.2498 7328.958 L 3016.2498 7355.4165 L 3016.2498 7355.4165 L 3016.2498 7355.4165 L 3042.7083 7355.4165 L 3042.7083 7381.8745 L 3016.2498 7381.8745 Q 3016.2498 7408.333 2989.7915 7408.333 L 2963.3333 7434.7915 L 2963.3333 7434.7915 L 2963.3333 7461.2495 L 2963.3333 7461.2495 L 2963.3333 7461.2495 L 2936.8748 7461.2495 L 2936.8748 7461.2495 L 2910.4165 7461.2495 L 2883.9583 7461.2495 L 2883.9583 7461.2495 L 2857.4998 7461.2495 L 2857.4998 7461.2495 L 2857.4998 7461.2495 L 2857.4998 7434.7915 L 2857.4998 7434.7915 L 2831.0415 7434.7915 L 2831.0415 7408.333 L 2804.5833 7408.333 L 2778.1248 7408.333 L 2751.6665 7381.8745 L 2725.2083 7355.4165 L 2725.2083 7355.4165 L 2698.7498 7355.4165 L 2698.7498 7302.4995 L 2698.7498 7276.0415 L 2672.2915 7276.0415 L 2672.2915 7276.0415 L 2672.2915 7249.583 L 2672.2915 7196.6665 L 2778.1248 7196.6665 L 2883.9583 7196.6665 L 2883.9583 7143.7495 L 2883.9583 7090.833 L 2857.4998 7090.833 L 2831.0415 7090.833 L 2831.0415 7037.9165 L 2804.5833 6958.5415 L 2804.5833 6958.5415 L 2804.5833 6932.083 L 2751.6665 6932.083 L 2725.2083 6932.083 L 2725.2083 6958.5415 L 2751.6665 6984.9995 L 2751.6665 7011.458 L 2751.6665 7037.9165 L 2725.2083 7037.9165 L 2725.2083 7037.9165 L 2698.7498 7011.458 Q 2645.8333 6984.9995 2592.9165 6984.9995 L 2566.4583 6984.9995 L 2566.4583 7037.9165 Q 2592.9165 7064.3745 2592.9165 7143.7495 L 2592.9165 7249.583 L 2539.9998 7249.583 L 2487.0833 7249.583 L 2487.0833 7249.583 Q 2460.6248 7249.583 2407.7083 7249.583 Q 2354.7915 7249.583 2275.4165 7276.0415 L 2222.5 7328.958 L 2116.6665 7302.4995 Q 1984.3749 7249.583 1957.9165 7328.958 Q 1957.9165 7381.8745 1931.4583 7408.333 Q 1931.4583 7408.333 1904.9999 7408.333 Q 1852.0833 7408.333 1825.6249 7567.083 Q 1799.1666 7699.3745 1799.1666 7752.291 Q 1852.0833 7805.208 1852.0833 7937.4995 Q 1852.0833 8043.333 1799.1666 8043.333 Q 1746.2499 8069.791 1719.7916 8096.2495 Q 1719.7916 8122.708 1693.3333 8122.708 L 1666.8749 8149.166 L 1666.8749 8149.166 L 1640.4166 8149.166 L 1640.4166 8228.541 L 1640.4166 8307.916 L 1640.4166 8360.833 Q 1666.8749 8413.75 1640.4166 8413.75 Q 1640.4166 8440.208 1613.9583 8493.125 Q 1587.4999 8546.041 1640.4166 8731.25 Q 1693.3333 8890.0 1666.8749 8969.375 L 1666.8749 9048.75 L 1666.8749 9048.75 Q 1640.4166 9048.75 1587.4999 9048.75 Q 1534.5833 9048.75 1508.1249 9101.666 Q 1481.6666 9128.125 1402.2916 9154.583 Q 1322.9166 9154.583 1243.5416 9207.5 Q 1164.1666 9207.5 1111.25 9154.583 L 1058.3333 9101.666 L 1005.4166 9101.666 L 978.95825 9101.666 L 978.95825 9075.208 L 952.49994 9075.208 L 952.49994 9075.208 L 952.49994 9075.208 L 952.49994 9022.291 Q 952.49994 8969.375 926.0416 8942.916 L 926.0416 8890.0 L 926.0416 8863.541 L 899.5833 8837.083 L 899.5833 8810.625 Q 899.5833 8784.166 1005.4166 8731.25 Q 1111.25 8678.333 1111.25 8572.5 Q 1111.25 8493.125 1005.4166 8016.8745 Q 899.5833 7540.6245 899.5833 7328.958 Q 899.5833 7117.2915 899.5833 6852.708 Q 899.5833 6588.1245 846.6666 6402.9165 L 767.2916 6191.2495 L 767.2916 6191.2495 Q 740.8333 6164.7915 740.8333 6164.7915 L 740.8333 6164.7915 L 740.8333 6138.333 Q 740.8333 6085.4165 740.8333 5926.6665 Q 740.8333 5767.9165 687.9166 5476.8745 L 661.4583 5185.833 L 661.4583 5159.3745 Q 634.99994 5132.9165 634.99994 5079.9995 Q 582.0833 5053.5415 502.7083 4974.1665 L 396.87497 4894.7915 L 396.87497 4868.333 L 370.41666 4868.333 L 370.41666 4868.333 L 370.41666 4868.333 L 370.41666 4841.8745 L 370.41666 4841.8745 L 343.9583 4841.8745 L 343.9583 4815.4165 L 343.9583 4815.4165 L 317.49997 4815.4165 L 317.49997 4815.4165 L 317.49997 4815.4165 L 317.49997 4788.958 L 317.49997 4788.958 L 291.04166 4788.958 Q 291.04166 4762.4995 185.20833 4683.1245 L 105.83333 4603.75 L 79.37499 4577.2915 L 52.916664 4550.833 L 52.916664 4524.375 L 52.916664 4497.9165 L 26.458332 4497.9165 L 26.458332 4497.9165 L 26.458332 4471.458 L 0.0 4471.458 L 0.0 4471.458 L 0.0 4445.0 L 0.0 4445.0 L 0.0 4445.0 L 0.0 4392.083 L 0.0 4365.625 L 52.916664 4365.625 L 105.83333 4365.625 L 132.29166 4365.625 L 158.74998 4392.083 L 185.20833 4392.083 L 211.66666 4392.083 L 211.66666 4418.5415 L 211.66666 4418.5415 L 343.9583 4497.9165 Q 476.24997 4603.75 529.1666 4603.75 Q 582.0833 4656.6665 634.99994 4656.6665 L 661.4583 4656.6665 L 661.4583 4656.6665 Q 661.4583 4656.6665 687.9166 4683.1245 L 687.9166 4683.1245 L 740.8333 4683.1245 L 820.2083 4656.6665 L 820.2083 4656.6665 L 846.6666 4656.6665 L 846.6666 4656.6665 L 846.6666 4656.6665 L 873.12494 4630.208 L 899.5833 4603.75 L 899.5833 4603.75 L 899.5833 4603.75 L 899.5833 4339.1665 Q 899.5833 4048.1248 899.5833 3889.3748 Q 899.5833 3730.6248 926.0416 3598.3333 L 926.0416 3466.0415 L 926.0416 3386.6665 Q 899.5833 3333.7498 846.6666 3122.0833 L 793.74994 2910.4165 L 793.74994 2804.5833 Q 793.74994 2698.7498 582.0833 2063.75 Q 423.3333 1402.2916 264.5833 1058.3333 L 132.29166 687.9166 L 132.29166 582.0833 Q 105.83333 476.24997 105.83333 476.24997 Q 105.83333 476.24997 79.37499 370.41666 Q 52.916664 264.5833 79.37499 264.5833 Q 132.29166 238.12498 132.29166 211.66666 Q 132.29166 158.74998 158.74998 132.29166 L 211.66666 105.83333 L 264.5833 105.83333 L 291.04166 105.83333 L 370.41666 52.916664 Q 449.79166 0.0 476.24997 0.0 Q 502.7083 0.0 608.5416 52.916664 Q 714.37494 52.916664 740.8333 132.29166 Q 740.8333 211.66666 767.2916 211.66666 Q 793.74994 211.66666 793.74994 185.20833 Q 793.74994 158.74998 846.6666 238.12498 Q 873.12494 317.49997 926.0416 317.49997 Q 952.49994 291.04166 978.95825 264.5833 Q 978.95825 238.12498 1058.3333 238.12498 Q 1137.7083 211.66666 1217.0833 185.20833 Q 1322.9166 158.74998 1322.9166 185.20833 Q 1322.9166 211.66666 1375.8333 211.66666 Q 1402.2916 211.66666 1402.2916 238.12498 z M 1455.2083 9048.75 Q 1481.6666 9048.75 1481.6666 9048.75 Q 1481.6666 9048.75 1481.6666 9048.75 Q 1455.2083 9048.75 1455.2083 9048.75 z" svg:height="92.075mm" draw:style-name="style-466" svg:viewBox="0.0 0.0 3836.4583 9207.5" svg:width="38.364582mm" svg:x="148.16666mm" svg:y="101.07083mm"/>
          <draw:path svg:d="M 238.12498 26.458332 L 238.12498 0.0 L 264.5833 0.0 L 291.04166 0.0 L 291.04166 52.916664 L 264.5833 105.83333 L 264.5833 185.20833 Q 238.12498 238.12498 264.5833 238.12498 Q 317.49997 211.66666 317.49997 291.04166 L 317.49997 343.9583 L 343.9583 396.87497 L 370.41666 449.79166 L 370.41666 476.24997 L 370.41666 502.7083 L 396.87497 502.7083 L 396.87497 529.1666 L 396.87497 608.5416 Q 396.87497 714.37494 370.41666 714.37494 Q 343.9583 714.37494 370.41666 820.2083 Q 396.87497 926.0416 449.79166 978.95825 Q 476.24997 1005.4166 502.7083 1111.25 L 502.7083 1217.0833 L 502.7083 1217.0833 Q 476.24997 1217.0833 476.24997 1243.5416 L 476.24997 1243.5416 L 449.79166 1269.9999 Q 423.3333 1296.4583 449.79166 1322.9166 Q 476.24997 1349.3749 449.79166 1349.3749 Q 423.3333 1375.8333 423.3333 1375.8333 L 423.3333 1402.2916 L 423.3333 1402.2916 L 423.3333 1402.2916 L 396.87497 1455.2083 L 370.41666 1481.6666 L 370.41666 1481.6666 L 370.41666 1455.2083 L 370.41666 1455.2083 L 370.41666 1455.2083 L 343.9583 1455.2083 L 343.9583 1455.2083 L 343.9583 1428.7499 L 317.49997 1428.7499 L 317.49997 1455.2083 L 317.49997 1481.6666 L 291.04166 1481.6666 L 264.5833 1481.6666 L 264.5833 1402.2916 L 264.5833 1296.4583 L 238.12498 1296.4583 L 238.12498 1296.4583 L 238.12498 1269.9999 L 211.66666 1269.9999 L 211.66666 1296.4583 L 211.66666 1349.3749 L 185.20833 1375.8333 L 158.74998 1402.2916 L 158.74998 1428.7499 L 158.74998 1455.2083 L 158.74998 1455.2083 L 158.74998 1455.2083 L 132.29166 1349.3749 Q 105.83333 1269.9999 105.83333 1084.7916 Q 105.83333 926.0416 105.83333 767.2916 Q 132.29166 608.5416 79.37499 634.99994 Q 26.458332 661.4583 0.0 555.625 L 0.0 476.24997 L 0.0 476.24997 L 0.0 476.24997 L 26.458332 449.79166 Q 52.916664 423.3333 52.916664 370.41666 Q 79.37499 317.49997 105.83333 317.49997 Q 132.29166 317.49997 105.83333 238.12498 L 105.83333 132.29166 L 105.83333 158.74998 L 105.83333 185.20833 L 132.29166 132.29166 L 158.74998 105.83333 L 158.74998 105.83333 Q 158.74998 79.37499 211.66666 79.37499 L 238.12498 52.916664 L 238.12498 26.458332 z" svg:height="14.816666mm" draw:style-name="style-467" svg:viewBox="0.0 0.0 502.7083 1481.6666" svg:width="5.027083mm" svg:x="75.14166mm" svg:y="141.0229mm"/>
          <draw:path svg:d="M 211.66666 26.458332 L 238.12498 0.0 L 317.49997 0.0 L 423.3333 0.0 L 449.79166 26.458332 Q 476.24997 52.916664 449.79166 105.83333 L 449.79166 132.29166 L 449.79166 132.29166 Q 449.79166 158.74998 291.04166 185.20833 Q 158.74998 211.66666 158.74998 264.5833 L 185.20833 291.04166 L 158.74998 317.49997 Q 158.74998 317.49997 158.74998 343.9583 Q 211.66666 370.41666 211.66666 396.87497 L 211.66666 423.3333 L 185.20833 423.3333 Q 158.74998 423.3333 79.37499 317.49997 Q 0.0 211.66666 0.0 185.20833 L 0.0 158.74998 L 0.0 158.74998 L 0.0 158.74998 L 0.0 132.29166 L 0.0 132.29166 L 26.458332 132.29166 L 26.458332 105.83333 L 26.458332 105.83333 L 26.458332 105.83333 L 52.916664 105.83333 Q 52.916664 105.83333 52.916664 79.37499 L 52.916664 79.37499 L 105.83333 52.916664 Q 158.74998 52.916664 211.66666 26.458332 z" svg:height="4.233333mm" draw:style-name="style-468" svg:viewBox="0.0 0.0 449.79166 423.3333" svg:width="4.497916mm" svg:x="95.24999mm" svg:y="132.82083mm"/>
          <draw:path svg:d="M 26.458332 52.916664 L 0.0 0.0 L 132.29166 105.83333 Q 264.5833 238.12498 291.04166 264.5833 Q 291.04166 291.04166 423.3333 343.9583 Q 529.1666 370.41666 582.0833 396.87497 L 608.5416 423.3333 L 661.4583 423.3333 L 714.37494 423.3333 L 714.37494 396.87497 L 740.8333 396.87497 L 740.8333 370.41666 L 740.8333 317.49997 L 767.2916 211.66666 L 767.2916 105.83333 L 820.2083 211.66666 Q 846.6666 317.49997 873.12494 370.41666 Q 899.5833 423.3333 899.5833 634.99994 L 899.5833 820.2083 L 952.49994 899.5833 Q 978.95825 952.49994 1058.3333 1005.4166 Q 1111.25 1058.3333 1111.25 1084.7916 L 1111.25 1111.25 L 1005.4166 1058.3333 Q 926.0416 1005.4166 899.5833 1164.1666 Q 899.5833 1349.3749 873.12494 1481.6666 L 846.6666 1587.4999 L 846.6666 1587.4999 L 846.6666 1587.4999 L 846.6666 1561.0416 L 846.6666 1561.0416 L 820.2083 1561.0416 L 820.2083 1561.0416 L 820.2083 1534.5833 L 793.74994 1534.5833 L 793.74994 1534.5833 L 793.74994 1534.5833 L 793.74994 1508.1249 Q 793.74994 1481.6666 767.2916 1428.7499 L 740.8333 1402.2916 L 714.37494 1402.2916 L 687.9166 1402.2916 L 687.9166 1481.6666 Q 687.9166 1587.4999 661.4583 1587.4999 L 661.4583 1587.4999 L 634.99994 1613.9583 L 608.5416 1640.4166 L 582.0833 1640.4166 L 555.625 1640.4166 L 555.625 1613.9583 L 529.1666 1613.9583 L 529.1666 1613.9583 L 529.1666 1587.4999 L 502.7083 1587.4999 L 476.24997 1587.4999 L 476.24997 1561.0416 Q 476.24997 1534.5833 423.3333 1428.7499 Q 370.41666 1322.9166 317.49997 1322.9166 Q 291.04166 1322.9166 264.5833 1217.0833 L 211.66666 1111.25 L 211.66666 1111.25 L 211.66666 1111.25 L 238.12498 1111.25 L 238.12498 1111.25 L 264.5833 1058.3333 Q 317.49997 1005.4166 317.49997 1005.4166 Q 343.9583 1005.4166 370.41666 1005.4166 L 423.3333 1005.4166 L 423.3333 1005.4166 L 423.3333 1005.4166 L 396.87497 952.49994 L 370.41666 926.0416 L 370.41666 926.0416 L 370.41666 899.5833 L 343.9583 899.5833 Q 317.49997 899.5833 291.04166 899.5833 Q 264.5833 899.5833 238.12498 873.12494 Q 211.66666 820.2083 264.5833 820.2083 Q 343.9583 793.74994 317.49997 714.37494 Q 264.5833 634.99994 185.20833 529.1666 L 105.83333 449.79166 L 105.83333 396.87497 Q 105.83333 343.9583 105.83333 264.5833 L 105.83333 158.74998 L 105.83333 158.74998 Q 105.83333 132.29166 79.37499 132.29166 L 79.37499 132.29166 L 79.37499 105.83333 Q 52.916664 105.83333 26.458332 52.916664 z M 317.49997 1217.0833 Q 317.49997 1164.1666 423.3333 1190.6249 Q 529.1666 1217.0833 529.1666 1269.9999 Q 529.1666 1296.4583 423.3333 1296.4583 Q 317.49997 1296.4583 317.49997 1217.0833 z" svg:height="16.404165mm" draw:style-name="style-469" svg:viewBox="0.0 0.0 1111.25 1640.4166" svg:width="11.112499mm" svg:x="158.22083mm" svg:y="226.48332mm"/>
          <draw:path svg:d="M 26.458332 185.20833 L 26.458332 0.0 L 52.916664 0.0 L 79.37499 26.458332 L 105.83333 26.458332 L 132.29166 26.458332 L 132.29166 52.916664 L 132.29166 79.37499 L 158.74998 79.37499 L 185.20833 79.37499 L 211.66666 105.83333 L 238.12498 132.29166 L 238.12498 132.29166 L 238.12498 132.29166 L 264.5833 132.29166 L 264.5833 132.29166 L 291.04166 185.20833 Q 343.9583 211.66666 343.9583 396.87497 Q 396.87497 582.0833 396.87497 634.99994 L 396.87497 687.9166 L 449.79166 952.49994 Q 502.7083 1217.0833 529.1666 1349.3749 Q 555.625 1508.1249 582.0833 1587.4999 L 608.5416 1666.8749 L 608.5416 1719.7916 L 608.5416 1772.7083 L 608.5416 1904.9999 L 608.5416 2037.2915 L 608.5416 2037.2915 L 608.5416 2063.75 L 608.5416 2063.75 L 608.5416 2090.2083 L 608.5416 2090.2083 L 608.5416 2090.2083 L 582.0833 2090.2083 L 582.0833 2090.2083 L 582.0833 2063.75 L 555.625 2063.75 L 555.625 2063.75 L 555.625 2037.2915 L 555.625 2037.2915 L 555.625 2037.2915 L 529.1666 2037.2915 Q 529.1666 2037.2915 502.7083 1984.3749 L 449.79166 1931.4583 L 423.3333 1931.4583 L 396.87497 1931.4583 L 396.87497 1904.9999 L 396.87497 1878.5416 L 396.87497 1931.4583 L 396.87497 1957.9165 L 396.87497 1984.3749 L 396.87497 2037.2915 L 423.3333 2063.75 L 449.79166 2090.2083 L 449.79166 2090.2083 L 449.79166 2090.2083 L 502.7083 2248.9583 Q 582.0833 2381.2498 608.5416 2381.2498 Q 634.99994 2381.2498 634.99994 2725.2083 Q 661.4583 3042.7083 661.4583 3148.5415 Q 714.37494 3254.3748 714.37494 3307.2915 L 714.37494 3333.7498 L 740.8333 3360.2083 L 767.2916 3386.6665 L 767.2916 3413.1248 L 767.2916 3439.5833 L 793.74994 3439.5833 L 793.74994 3466.0415 L 820.2083 3466.0415 L 820.2083 3466.0415 L 820.2083 3466.0415 L 820.2083 3466.0415 L 820.2083 3492.4998 L 820.2083 3492.4998 L 846.6666 3492.4998 L 846.6666 3518.9583 L 846.6666 3518.9583 L 873.12494 3518.9583 L 873.12494 3545.4165 Q 899.5833 3571.8748 926.0416 3598.3333 L 952.49994 3624.7915 L 978.95825 3624.7915 L 1005.4166 3624.7915 L 1031.875 3651.2498 L 1084.7916 3651.2498 L 1084.7916 3651.2498 Q 1084.7916 3677.7083 1084.7916 3677.7083 L 1111.25 3677.7083 L 1111.25 3677.7083 Q 1111.25 3677.7083 1137.7083 3704.1665 L 1137.7083 3704.1665 L 1137.7083 3836.4583 L 1137.7083 3942.2915 L 1111.25 3995.208 L 1084.7916 4074.583 L 1084.7916 4074.583 L 1084.7916 4101.0415 L 1005.4166 4101.0415 L 926.0416 4101.0415 L 873.12494 4074.583 L 846.6666 4048.1248 L 846.6666 4048.1248 L 820.2083 4048.1248 L 820.2083 4048.1248 L 820.2083 4048.1248 L 820.2083 4048.1248 L 820.2083 4021.6665 L 793.74994 4021.6665 Q 793.74994 3995.208 767.2916 3995.208 Q 740.8333 3942.2915 661.4583 3757.0833 L 608.5416 3545.4165 L 582.0833 3518.9583 L 555.625 3492.4998 L 555.625 3466.0415 L 555.625 3413.1248 L 529.1666 3413.1248 L 529.1666 3413.1248 L 529.1666 3386.6665 L 502.7083 3386.6665 L 502.7083 3413.1248 L 502.7083 3439.5833 L 476.24997 3466.0415 L 449.79166 3518.9583 L 476.24997 3730.6248 Q 502.7083 3915.833 582.0833 4048.1248 Q 661.4583 4180.4165 714.37494 4206.875 Q 740.8333 4206.875 767.2916 4233.333 L 767.2916 4233.333 L 820.2083 4233.333 Q 899.5833 4206.875 978.95825 4206.875 L 1031.875 4206.875 L 1031.875 4233.333 L 1031.875 4233.333 L 978.95825 4630.208 Q 926.0416 5027.083 926.0416 5106.458 L 926.0416 5212.2915 L 926.0416 5212.2915 L 926.0416 5212.2915 L 899.5833 5318.1245 L 873.12494 5450.4165 L 873.12494 5476.8745 L 873.12494 5503.333 L 846.6666 5503.333 L 820.2083 5503.333 L 820.2083 5476.8745 L 820.2083 5450.4165 L 793.74994 5450.4165 L 793.74994 5423.958 L 793.74994 5423.958 L 767.2916 5423.958 L 767.2916 5423.958 L 767.2916 5423.958 L 767.2916 5397.4995 L 767.2916 5397.4995 L 740.8333 5371.0415 L 714.37494 5344.583 L 714.37494 5344.583 Q 714.37494 5318.1245 687.9166 5291.6665 Q 661.4583 5238.7495 555.625 5053.5415 Q 449.79166 4894.7915 423.3333 4683.1245 L 396.87497 4471.458 L 370.41666 4418.5415 L 343.9583 4392.083 L 343.9583 4365.625 L 343.9583 4339.1665 L 317.49997 4339.1665 L 317.49997 4312.708 L 317.49997 4312.708 L 291.04166 4312.708 L 291.04166 4312.708 L 291.04166 4312.708 L 291.04166 4286.25 L 291.04166 4286.25 L 264.5833 4312.708 L 238.12498 4339.1665 L 238.12498 4445.0 L 238.12498 4550.833 L 238.12498 4630.208 L 238.12498 4683.1245 L 238.12498 4683.1245 L 238.12498 4683.1245 L 238.12498 4656.6665 L 238.12498 4656.6665 L 211.66666 4656.6665 L 211.66666 4630.208 L 211.66666 4630.208 L 185.20833 4630.208 L 185.20833 4630.208 L 185.20833 4630.208 L 185.20833 4630.208 L 185.20833 4603.75 L 158.74998 4603.75 L 158.74998 4603.75 L 158.74998 4550.833 L 132.29166 4497.9165 L 132.29166 4418.5415 Q 132.29166 4365.625 105.83333 4365.625 Q 79.37499 4365.625 79.37499 4392.083 Q 79.37499 4418.5415 26.458332 4418.5415 L 0.0 4445.0 L 0.0 3915.833 L 0.0 3386.6665 L 0.0 2460.6248 L 0.0 1508.1249 L 0.0 1243.5416 Q 26.458332 1005.4166 0.0 687.9166 L 0.0 370.41666 L 0.0 370.41666 L 26.458332 370.41666 L 26.458332 185.20833 z" svg:height="55.03333mm" draw:style-name="style-470" svg:viewBox="0.0 0.0 1137.7083 5503.333" svg:width="11.377083mm" svg:x="192.35207mm" svg:y="159.01457mm"/>
          <draw:path svg:d="M 873.12494 502.7083 L 873.12494 502.7083 L 873.12494 502.7083 Q 846.6666 502.7083 714.37494 476.24997 L 555.625 449.79166 L 555.625 476.24997 L 555.625 502.7083 L 582.0833 502.7083 L 582.0833 502.7083 L 608.5416 555.625 Q 661.4583 555.625 714.37494 582.0833 L 740.8333 582.0833 L 740.8333 608.5416 L 740.8333 634.99994 L 740.8333 634.99994 L 714.37494 634.99994 L 714.37494 661.4583 L 714.37494 661.4583 L 714.37494 661.4583 L 714.37494 661.4583 L 687.9166 661.4583 L 687.9166 661.4583 L 687.9166 687.9166 L 661.4583 687.9166 L 661.4583 687.9166 L 661.4583 714.37494 L 608.5416 714.37494 L 555.625 714.37494 L 555.625 687.9166 L 555.625 661.4583 L 529.1666 608.5416 Q 529.1666 582.0833 396.87497 608.5416 Q 264.5833 661.4583 238.12498 608.5416 Q 211.66666 608.5416 132.29166 608.5416 L 79.37499 608.5416 L 79.37499 529.1666 Q 79.37499 449.79166 79.37499 396.87497 Q 79.37499 370.41666 26.458332 291.04166 L 0.0 238.12498 L 0.0 185.20833 L 0.0 158.74998 L 26.458332 158.74998 Q 79.37499 158.74998 105.83333 79.37499 L 132.29166 26.458332 L 132.29166 26.458332 L 132.29166 26.458332 L 158.74998 52.916664 Q 185.20833 79.37499 185.20833 52.916664 Q 211.66666 26.458332 211.66666 0.0 L 211.66666 0.0 L 238.12498 0.0 L 238.12498 0.0 L 238.12498 0.0 L 238.12498 26.458332 L 238.12498 26.458332 L 264.5833 26.458332 L 291.04166 0.0 Q 343.9583 -26.458332 343.9583 26.458332 Q 343.9583 79.37499 449.79166 79.37499 Q 555.625 52.916664 661.4583 79.37499 Q 767.2916 105.83333 767.2916 185.20833 Q 767.2916 238.12498 820.2083 264.5833 Q 873.12494 264.5833 873.12494 343.9583 Q 899.5833 449.79166 926.0416 423.3333 Q 978.95825 423.3333 978.95825 449.79166 Q 978.95825 476.24997 926.0416 476.24997 Q 873.12494 502.7083 873.12494 502.7083 z" svg:height="7.1437497mm" draw:style-name="style-471" svg:viewBox="0.0 0.0 978.95825 714.37494" svg:width="9.789583mm" svg:x="82.285416mm" svg:y="223.04373mm"/>
          <draw:path svg:d="M 105.83333 0.0 L 105.83333 0.0 L 2037.2915 0.0 L 3942.2915 0.0 L 3942.2915 449.79166 L 3942.2915 899.5833 L 3942.2915 899.5833 Q 3942.2915 899.5833 3915.833 846.6666 Q 3915.833 793.74994 3862.9165 767.2916 Q 3809.9998 740.8333 3730.6248 767.2916 Q 3651.2498 767.2916 3651.2498 740.8333 Q 3624.7915 687.9166 3518.9583 740.8333 Q 3413.1248 793.74994 3413.1248 820.2083 Q 3386.6665 846.6666 3360.2083 873.12494 Q 3307.2915 899.5833 3201.4583 820.2083 Q 3095.6248 740.8333 1878.5416 714.37494 Q 634.99994 687.9166 608.5416 687.9166 Q 608.5416 714.37494 582.0833 687.9166 Q 555.625 687.9166 317.49997 687.9166 L 79.37499 687.9166 L 105.83333 661.4583 L 132.29166 634.99994 L 132.29166 634.99994 Q 132.29166 634.99994 158.74998 608.5416 L 158.74998 582.0833 L 185.20833 582.0833 L 211.66666 582.0833 L 211.66666 555.625 L 238.12498 555.625 L 238.12498 529.1666 L 238.12498 502.7083 L 132.29166 502.7083 L 0.0 476.24997 L 26.458332 476.24997 L 52.916664 476.24997 L 52.916664 449.79166 L 26.458332 449.79166 L 26.458332 449.79166 L 26.458332 423.3333 L 105.83333 370.41666 Q 185.20833 317.49997 211.66666 185.20833 Q 211.66666 52.916664 158.74998 26.458332 Q 105.83333 0.0 105.83333 0.0 z" svg:height="8.995832mm" draw:style-name="style-472" svg:viewBox="0.0 0.0 3942.2915 899.5833" svg:width="39.422916mm" svg:x="191.29375mm" svg:y="0.0mm"/>
          <draw:path svg:d="M 449.79166 26.458332 L 449.79166 0.0 L 449.79166 0.0 L 476.24997 0.0 L 476.24997 158.74998 L 476.24997 343.9583 L 502.7083 343.9583 L 502.7083 317.49997 L 502.7083 317.49997 L 529.1666 317.49997 L 529.1666 317.49997 L 529.1666 317.49997 L 529.1666 291.04166 L 529.1666 291.04166 L 555.625 291.04166 L 555.625 264.5833 L 555.625 264.5833 L 582.0833 264.5833 L 582.0833 264.5833 L 582.0833 264.5833 L 582.0833 238.12498 L 582.0833 238.12498 L 608.5416 238.12498 L 608.5416 211.66666 L 608.5416 211.66666 L 634.99994 211.66666 L 634.99994 211.66666 L 634.99994 211.66666 L 634.99994 185.20833 L 634.99994 185.20833 L 661.4583 185.20833 Q 661.4583 158.74998 687.9166 158.74998 L 687.9166 158.74998 L 687.9166 158.74998 L 687.9166 158.74998 L 687.9166 185.20833 L 687.9166 185.20833 L 714.37494 211.66666 L 714.37494 238.12498 L 740.8333 238.12498 L 793.74994 238.12498 L 687.9166 370.41666 Q 582.0833 476.24997 476.24997 846.6666 Q 370.41666 1190.6249 343.9583 1296.4583 L 317.49997 1402.2916 L 317.49997 1455.2083 L 317.49997 1508.1249 L 291.04166 1508.1249 L 291.04166 1508.1249 L 291.04166 1428.7499 L 291.04166 1349.3749 L 264.5833 1349.3749 L 238.12498 1375.8333 L 211.66666 1375.8333 L 158.74998 1375.8333 L 105.83333 1402.2916 L 79.37499 1402.2916 L 79.37499 1375.8333 Q 52.916664 1349.3749 26.458332 1322.9166 L 0.0 1322.9166 L 0.0 1269.9999 L 0.0 1243.5416 L 26.458332 1164.1666 Q 52.916664 1111.25 52.916664 1111.25 L 52.916664 1111.25 L 52.916664 1164.1666 L 52.916664 1217.0833 L 79.37499 1217.0833 L 79.37499 1217.0833 L 79.37499 1190.6249 L 105.83333 1190.6249 L 105.83333 1164.1666 L 105.83333 1137.7083 L 132.29166 1058.3333 Q 158.74998 978.95825 158.74998 926.0416 Q 158.74998 873.12494 211.66666 740.8333 Q 264.5833 634.99994 317.49997 423.3333 L 370.41666 185.20833 L 370.41666 158.74998 L 370.41666 132.29166 L 396.87497 105.83333 L 423.3333 79.37499 L 423.3333 52.916664 L 423.3333 26.458332 L 449.79166 26.458332 z" svg:height="15.081249mm" draw:style-name="style-473" svg:viewBox="0.0 0.0 793.74994 1508.1249" svg:width="7.9374995mm" svg:x="203.19998mm" svg:y="197.37915mm"/>
          <draw:path svg:d="M 264.5833 26.458332 L 264.5833 26.458332 L 291.04166 0.0 L 317.49997 0.0 L 317.49997 26.458332 L 317.49997 52.916664 L 291.04166 52.916664 L 291.04166 79.37499 L 291.04166 79.37499 L 317.49997 79.37499 L 317.49997 132.29166 L 317.49997 158.74998 L 291.04166 185.20833 Q 291.04166 211.66666 317.49997 211.66666 Q 370.41666 211.66666 343.9583 291.04166 Q 317.49997 370.41666 343.9583 396.87497 Q 370.41666 449.79166 370.41666 476.24997 L 370.41666 502.7083 L 343.9583 555.625 Q 317.49997 582.0833 291.04166 608.5416 Q 264.5833 634.99994 264.5833 661.4583 L 264.5833 687.9166 L 238.12498 687.9166 L 238.12498 687.9166 L 211.66666 687.9166 Q 211.66666 661.4583 185.20833 687.9166 Q 158.74998 714.37494 105.83333 687.9166 L 79.37499 661.4583 L 79.37499 634.99994 Q 52.916664 608.5416 26.458332 608.5416 Q 0.0 582.0833 0.0 476.24997 Q 0.0 370.41666 105.83333 291.04166 Q 185.20833 238.12498 185.20833 185.20833 L 158.74998 132.29166 L 158.74998 105.83333 L 158.74998 79.37499 L 211.66666 79.37499 L 238.12498 79.37499 L 238.12498 52.916664 L 264.5833 26.458332 L 264.5833 26.458332 z" svg:height="6.879166mm" draw:style-name="style-474" svg:viewBox="0.0 0.0 370.41666 687.9166" svg:width="3.7041664mm" svg:x="134.9375mm" svg:y="104.510414mm"/>
          <draw:path svg:d="M 132.29166 0.0 L 264.5833 0.0 L 264.5833 0.0 L 264.5833 0.0 L 291.04166 26.458332 L 317.49997 52.916664 L 343.9583 52.916664 L 370.41666 52.916664 L 370.41666 158.74998 Q 343.9583 238.12498 343.9583 317.49997 L 343.9583 396.87497 L 291.04166 502.7083 Q 264.5833 634.99994 238.12498 634.99994 L 185.20833 634.99994 L 185.20833 687.9166 L 185.20833 767.2916 L 158.74998 767.2916 L 158.74998 767.2916 L 158.74998 714.37494 L 132.29166 661.4583 L 132.29166 582.0833 Q 132.29166 502.7083 52.916664 317.49997 Q -26.458332 105.83333 0.0 52.916664 Q 0.0 26.458332 132.29166 0.0 z" svg:height="7.6729164mm" draw:style-name="style-475" svg:viewBox="0.0 0.0 370.41666 767.2916" svg:width="3.7041664mm" svg:x="24.077082mm" svg:y="219.07498mm"/>
          <draw:path svg:d="M 238.12498 0.0 L 264.5833 0.0 L 291.04166 0.0 L 317.49997 0.0 L 317.49997 52.916664 Q 343.9583 105.83333 317.49997 238.12498 L 291.04166 370.41666 L 291.04166 449.79166 L 291.04166 529.1666 L 264.5833 529.1666 L 264.5833 529.1666 L 291.04166 555.625 L 317.49997 555.625 L 317.49997 582.0833 Q 291.04166 582.0833 291.04166 582.0833 L 291.04166 608.5416 L 291.04166 608.5416 L 291.04166 608.5416 L 238.12498 793.74994 Q 238.12498 978.95825 211.66666 1164.1666 L 211.66666 1375.8333 L 211.66666 1428.7499 L 185.20833 1455.2083 L 185.20833 1534.5833 L 185.20833 1613.9583 L 185.20833 1666.8749 L 185.20833 1719.7916 L 185.20833 1719.7916 L 185.20833 1719.7916 L 158.74998 1719.7916 L 158.74998 1746.2499 L 132.29166 1746.2499 L 79.37499 1746.2499 L 79.37499 1719.7916 L 79.37499 1693.3333 L 79.37499 1322.9166 Q 79.37499 978.95825 79.37499 952.49994 Q 79.37499 899.5833 26.458332 899.5833 Q -26.458332 899.5833 0.0 793.74994 Q 26.458332 661.4583 79.37499 661.4583 Q 132.29166 661.4583 132.29166 529.1666 L 132.29166 423.3333 L 132.29166 396.87497 Q 132.29166 370.41666 132.29166 264.5833 Q 132.29166 158.74998 158.74998 158.74998 Q 185.20833 132.29166 185.20833 79.37499 Q 185.20833 26.458332 238.12498 0.0 z" svg:height="17.4625mm" draw:style-name="style-476" svg:viewBox="0.0 0.0 317.49997 1746.2499" svg:width="3.1749997mm" svg:x="116.681244mm" svg:y="234.94998mm"/>
          <draw:path svg:d="M 52.916664 52.916664 L 105.83333 52.916664 L 105.83333 52.916664 Q 105.83333 79.37499 105.83333 79.37499 L 132.29166 79.37499 L 264.5833 185.20833 Q 423.3333 291.04166 449.79166 291.04166 Q 476.24997 291.04166 502.7083 317.49997 L 529.1666 317.49997 L 529.1666 317.49997 Q 529.1666 343.9583 529.1666 343.9583 L 555.625 343.9583 L 582.0833 396.87497 Q 582.0833 423.3333 582.0833 502.7083 L 582.0833 582.0833 L 608.5416 582.0833 L 608.5416 582.0833 L 634.99994 767.2916 Q 687.9166 926.0416 687.9166 1031.875 L 687.9166 1164.1666 L 661.4583 1164.1666 L 634.99994 1164.1666 L 634.99994 1111.25 L 634.99994 1058.3333 L 608.5416 1031.875 L 582.0833 1005.4166 L 582.0833 978.95825 Q 582.0833 952.49994 529.1666 873.12494 Q 476.24997 767.2916 370.41666 634.99994 L 264.5833 502.7083 L 264.5833 502.7083 Q 264.5833 476.24997 238.12498 476.24997 L 238.12498 476.24997 L 238.12498 449.79166 Q 211.66666 449.79166 211.66666 449.79166 L 211.66666 449.79166 L 211.66666 449.79166 Q 211.66666 423.3333 185.20833 423.3333 L 185.20833 396.87497 L 185.20833 396.87497 L 158.74998 396.87497 L 158.74998 396.87497 L 158.74998 396.87497 L 158.74998 370.41666 L 158.74998 370.41666 L 132.29166 370.41666 L 132.29166 343.9583 L 132.29166 343.9583 Q 105.83333 343.9583 52.916664 185.20833 Q -26.458332 0.0 0.0 0.0 Q 26.458332 0.0 26.458332 26.458332 Q 26.458332 52.916664 52.916664 52.916664 z" svg:height="11.641666mm" draw:style-name="style-477" svg:viewBox="0.0 0.0 687.9166 1164.1666" svg:width="6.879166mm" svg:x="133.87917mm" svg:y="201.87708mm"/>
          <draw:path svg:d="M 820.2083 0.0 L 820.2083 0.0 L 820.2083 52.916664 Q 820.2083 105.83333 899.5833 132.29166 Q 978.95825 132.29166 978.95825 158.74998 L 978.95825 185.20833 L 952.49994 185.20833 Q 926.0416 185.20833 873.12494 158.74998 Q 846.6666 132.29166 820.2083 238.12498 Q 767.2916 317.49997 687.9166 370.41666 L 608.5416 449.79166 L 608.5416 449.79166 L 608.5416 449.79166 L 608.5416 449.79166 Q 582.0833 449.79166 529.1666 502.7083 Q 476.24997 555.625 396.87497 634.99994 L 291.04166 714.37494 L 291.04166 714.37494 Q 264.5833 714.37494 185.20833 767.2916 L 79.37499 820.2083 L 79.37499 846.6666 L 79.37499 846.6666 L 52.916664 846.6666 L 52.916664 873.12494 L 26.458332 873.12494 L 0.0 873.12494 L 0.0 873.12494 L 0.0 873.12494 L 0.0 846.6666 L 26.458332 846.6666 L 26.458332 846.6666 L 26.458332 820.2083 L 26.458332 820.2083 L 26.458332 820.2083 L 52.916664 820.2083 L 52.916664 820.2083 L 52.916664 793.74994 L 79.37499 793.74994 L 79.37499 793.74994 L 79.37499 767.2916 L 79.37499 767.2916 L 79.37499 767.2916 L 105.83333 767.2916 L 105.83333 767.2916 L 105.83333 740.8333 L 132.29166 740.8333 L 132.29166 714.37494 L 132.29166 687.9166 L 158.74998 687.9166 L 158.74998 661.4583 L 158.74998 661.4583 L 185.20833 661.4583 L 185.20833 661.4583 L 185.20833 661.4583 L 185.20833 634.99994 L 185.20833 634.99994 L 211.66666 634.99994 L 211.66666 608.5416 L 211.66666 608.5416 L 238.12498 608.5416 L 238.12498 608.5416 L 238.12498 608.5416 L 238.12498 582.0833 L 238.12498 582.0833 L 264.5833 582.0833 L 264.5833 555.625 L 264.5833 555.625 L 291.04166 555.625 L 291.04166 555.625 L 291.04166 555.625 L 238.12498 529.1666 Q 158.74998 502.7083 132.29166 502.7083 L 79.37499 502.7083 L 52.916664 476.24997 L 26.458332 476.24997 L 26.458332 449.79166 L 26.458332 423.3333 L 52.916664 423.3333 L 79.37499 449.79166 L 185.20833 423.3333 Q 317.49997 396.87497 396.87497 343.9583 Q 502.7083 291.04166 582.0833 238.12498 Q 661.4583 185.20833 714.37494 105.83333 Q 793.74994 26.458332 820.2083 0.0 z" svg:height="8.73125mm" draw:style-name="style-478" svg:viewBox="0.0 0.0 978.95825 873.12494" svg:width="9.789583mm" svg:x="127.26458mm" svg:y="91.81041mm"/>
          <draw:path svg:d="M 105.83333 105.83333 L 132.29166 0.0 L 132.29166 52.916664 L 132.29166 132.29166 L 211.66666 132.29166 Q 317.49997 132.29166 317.49997 132.29166 L 317.49997 158.74998 L 317.49997 158.74998 L 317.49997 158.74998 L 343.9583 158.74998 L 343.9583 158.74998 L 343.9583 185.20833 L 370.41666 185.20833 L 370.41666 211.66666 L 370.41666 238.12498 L 343.9583 238.12498 L 343.9583 264.5833 L 317.49997 264.5833 Q 264.5833 264.5833 264.5833 317.49997 Q 238.12498 370.41666 211.66666 370.41666 Q 185.20833 370.41666 158.74998 476.24997 Q 105.83333 555.625 105.83333 555.625 L 105.83333 555.625 L 105.83333 529.1666 L 105.83333 529.1666 L 79.37499 476.24997 Q 52.916664 449.79166 52.916664 423.3333 Q 52.916664 396.87497 26.458332 396.87497 L 0.0 396.87497 L 0.0 343.9583 Q 0.0 291.04166 52.916664 264.5833 Q 52.916664 238.12498 105.83333 105.83333 z" svg:height="5.5562496mm" draw:style-name="style-479" svg:viewBox="0.0 0.0 370.41666 555.625" svg:width="3.7041664mm" svg:x="151.87082mm" svg:y="137.58333mm"/>
          <draw:path svg:d="M 1931.4583 0.0 L 1957.9165 0.0 L 1957.9165 0.0 L 1957.9165 0.0 L 2010.8333 26.458332 L 2037.2915 26.458332 L 2037.2915 105.83333 L 2063.75 185.20833 L 2063.75 211.66666 L 2063.75 238.12498 L 2090.2083 238.12498 L 2116.6665 238.12498 L 2116.6665 158.74998 Q 2116.6665 52.916664 2143.125 52.916664 L 2169.5833 26.458332 L 2169.5833 26.458332 L 2169.5833 0.0 L 2222.5 0.0 L 2275.4165 0.0 L 2354.7915 132.29166 Q 2434.1665 238.12498 2460.6248 211.66666 Q 2460.6248 185.20833 2487.0833 185.20833 L 2513.5415 185.20833 L 2513.5415 211.66666 Q 2487.0833 238.12498 2487.0833 423.3333 Q 2487.0833 634.99994 2566.4583 714.37494 Q 2619.3748 793.74994 2698.7498 793.74994 Q 2778.1248 846.6666 2698.7498 740.8333 Q 2645.8333 634.99994 2619.3748 476.24997 Q 2592.9165 291.04166 2645.8333 211.66666 L 2672.2915 132.29166 L 2725.2083 238.12498 Q 2751.6665 343.9583 2778.1248 317.49997 Q 2804.5833 291.04166 2804.5833 317.49997 Q 2804.5833 343.9583 2883.9583 317.49997 Q 2963.3333 317.49997 3122.0833 291.04166 Q 3307.2915 264.5833 3333.7498 291.04166 Q 3333.7498 317.49997 3360.2083 264.5833 Q 3386.6665 238.12498 3386.6665 211.66666 L 3386.6665 185.20833 L 3386.6665 185.20833 L 3413.1248 158.74998 L 3413.1248 158.74998 L 3439.5833 158.74998 L 3439.5833 264.5833 L 3439.5833 370.41666 L 3466.0415 370.41666 L 3492.4998 370.41666 L 3518.9583 396.87497 Q 3545.4165 423.3333 3651.2498 423.3333 Q 3757.0833 423.3333 3809.9998 423.3333 L 3836.4583 423.3333 L 3836.4583 608.5416 Q 3809.9998 793.74994 3809.9998 793.74994 L 3809.9998 793.74994 L 3809.9998 820.2083 L 3809.9998 820.2083 L 3783.5415 846.6666 L 3783.5415 873.12494 L 3915.833 873.12494 Q 4021.6665 873.12494 4021.6665 820.2083 L 3995.208 767.2916 L 3995.208 767.2916 L 4021.6665 767.2916 L 4021.6665 767.2916 L 4021.6665 793.74994 L 4048.1248 793.74994 L 4074.583 793.74994 L 4074.583 820.2083 L 4074.583 820.2083 L 4101.0415 820.2083 L 4101.0415 846.6666 L 4153.958 846.6666 Q 4206.875 846.6666 4233.333 793.74994 Q 4286.25 793.74994 4312.708 714.37494 L 4339.1665 634.99994 L 4365.625 634.99994 L 4392.083 634.99994 L 4392.083 608.5416 L 4392.083 608.5416 L 4445.0 714.37494 Q 4445.0 820.2083 4445.0 846.6666 Q 4418.5415 899.5833 4445.0 899.5833 Q 4497.9165 899.5833 4445.0 952.49994 Q 4392.083 1005.4166 4392.083 1031.875 Q 4392.083 1058.3333 4445.0 1058.3333 L 4524.375 1058.3333 L 4524.375 1084.7916 L 4524.375 1111.25 L 4471.458 1111.25 L 4418.5415 1111.25 L 4392.083 1137.7083 L 4339.1665 1164.1666 L 4524.375 1164.1666 L 4709.583 1164.1666 L 4736.0415 1190.6249 L 4762.4995 1217.0833 L 4762.4995 1217.0833 L 4762.4995 1217.0833 L 4365.625 1217.0833 Q 3968.7498 1217.0833 1984.3749 1217.0833 L 0.0 1217.0833 L 0.0 1217.0833 L 0.0 1217.0833 L 26.458332 1190.6249 L 52.916664 1164.1666 L 52.916664 1164.1666 L 52.916664 1164.1666 L 529.1666 1164.1666 Q 1031.875 1164.1666 1111.25 1137.7083 Q 1217.0833 1137.7083 1217.0833 1111.25 Q 1217.0833 1084.7916 1269.9999 1058.3333 Q 1349.3749 1005.4166 1296.4583 952.49994 Q 1243.5416 899.5833 1428.7499 820.2083 Q 1613.9583 740.8333 1613.9583 476.24997 Q 1640.4166 211.66666 1640.4166 185.20833 Q 1666.8749 158.74998 1693.3333 185.20833 Q 1693.3333 211.66666 1719.7916 211.66666 Q 1746.2499 211.66666 1799.1666 105.83333 Q 1852.0833 26.458332 1904.9999 26.458332 L 1931.4583 0.0 L 1931.4583 0.0 z" svg:height="12.170833mm" draw:style-name="style-480" svg:viewBox="0.0 0.0 4762.4995 1217.0833" svg:width="47.624996mm" svg:x="34.395832mm" svg:y="271.99164mm"/>
          <draw:path svg:d="M 79.37499 79.37499 L 105.83333 0.0 L 185.20833 0.0 Q 238.12498 0.0 264.5833 0.0 L 264.5833 0.0 L 291.04166 79.37499 Q 317.49997 132.29166 343.9583 185.20833 Q 370.41666 185.20833 343.9583 211.66666 Q 291.04166 211.66666 291.04166 238.12498 Q 291.04166 291.04166 317.49997 291.04166 Q 343.9583 291.04166 343.9583 343.9583 Q 343.9583 396.87497 370.41666 423.3333 L 370.41666 449.79166 L 449.79166 449.79166 L 502.7083 449.79166 L 502.7083 476.24997 L 502.7083 476.24997 L 502.7083 476.24997 Q 502.7083 502.7083 449.79166 502.7083 L 423.3333 502.7083 L 343.9583 502.7083 Q 264.5833 502.7083 132.29166 608.5416 L 0.0 687.9166 L 0.0 661.4583 Q 0.0 634.99994 26.458332 634.99994 L 52.916664 608.5416 L 52.916664 608.5416 L 79.37499 608.5416 L 79.37499 608.5416 L 79.37499 608.5416 L 79.37499 582.0833 L 79.37499 582.0833 L 105.83333 582.0833 L 105.83333 555.625 L 105.83333 555.625 L 132.29166 555.625 L 132.29166 555.625 L 132.29166 555.625 L 132.29166 529.1666 Q 132.29166 529.1666 79.37499 343.9583 Q 79.37499 185.20833 79.37499 79.37499 z" svg:height="6.879166mm" draw:style-name="style-481" svg:viewBox="0.0 0.0 502.7083 687.9166" svg:width="5.027083mm" svg:x="156.36874mm" svg:y="204.5229mm"/>
          <draw:path svg:d="M 52.916664 211.66666 L 79.37499 0.0 L 79.37499 0.0 L 105.83333 0.0 L 105.83333 105.83333 L 105.83333 185.20833 L 132.29166 185.20833 L 132.29166 211.66666 L 211.66666 185.20833 Q 264.5833 185.20833 291.04166 158.74998 Q 291.04166 105.83333 370.41666 79.37499 Q 449.79166 52.916664 449.79166 132.29166 Q 476.24997 185.20833 476.24997 211.66666 L 476.24997 211.66666 L 476.24997 211.66666 L 476.24997 238.12498 L 476.24997 238.12498 L 476.24997 264.5833 L 476.24997 264.5833 L 502.7083 264.5833 L 502.7083 317.49997 L 502.7083 343.9583 L 529.1666 343.9583 L 582.0833 343.9583 L 502.7083 370.41666 Q 423.3333 423.3333 423.3333 476.24997 L 423.3333 502.7083 L 396.87497 502.7083 L 396.87497 529.1666 L 396.87497 529.1666 L 370.41666 529.1666 L 370.41666 582.0833 L 370.41666 608.5416 L 343.9583 608.5416 L 343.9583 634.99994 L 343.9583 634.99994 L 317.49997 634.99994 L 317.49997 687.9166 L 317.49997 714.37494 L 317.49997 740.8333 Q 317.49997 740.8333 291.04166 740.8333 L 291.04166 740.8333 L 317.49997 767.2916 L 370.41666 767.2916 L 370.41666 767.2916 L 370.41666 793.74994 L 343.9583 793.74994 L 317.49997 793.74994 L 185.20833 820.2083 L 52.916664 820.2083 L 52.916664 820.2083 L 26.458332 793.74994 L 26.458332 793.74994 L 26.458332 793.74994 L 26.458332 793.74994 L 52.916664 793.74994 L 52.916664 767.2916 L 52.916664 740.8333 L 26.458332 740.8333 L 26.458332 740.8333 L 26.458332 714.37494 L 0.0 714.37494 L 0.0 582.0833 Q 0.0 449.79166 52.916664 211.66666 z" svg:height="8.202083mm" draw:style-name="style-482" svg:viewBox="0.0 0.0 582.0833 820.2083" svg:width="5.820833mm" svg:x="146.57916mm" svg:y="260.34998mm"/>
          <draw:path svg:d="M 52.916664 26.458332 L 52.916664 0.0 L 79.37499 0.0 Q 105.83333 0.0 132.29166 79.37499 Q 185.20833 158.74998 185.20833 185.20833 L 185.20833 185.20833 L 185.20833 185.20833 Q 185.20833 185.20833 185.20833 211.66666 L 211.66666 211.66666 L 343.9583 476.24997 Q 476.24997 714.37494 582.0833 899.5833 Q 714.37494 1084.7916 714.37494 1111.25 L 714.37494 1137.7083 L 740.8333 1164.1666 L 767.2916 1190.6249 L 767.2916 1217.0833 L 767.2916 1243.5416 L 793.74994 1269.9999 L 820.2083 1296.4583 L 820.2083 1296.4583 L 820.2083 1296.4583 L 820.2083 1322.9166 L 846.6666 1322.9166 L 926.0416 1481.6666 Q 1031.875 1640.4166 1031.875 1666.8749 L 1031.875 1693.3333 L 1269.9999 2090.2083 Q 1508.1249 2487.0833 1640.4166 2539.9998 Q 1746.2499 2619.3748 1825.6249 2619.3748 Q 1931.4583 2619.3748 1957.9165 2619.3748 Q 1984.3749 2645.8333 2063.75 2672.2915 Q 2143.125 2672.2915 2143.125 2698.7498 L 2143.125 2698.7498 L 2169.5833 2725.2083 L 2169.5833 2725.2083 L 2169.5833 2725.2083 L 2143.125 2725.2083 L 2143.125 2725.2083 L 2143.125 2725.2083 L 2196.0415 2751.6665 L 2248.9583 2778.1248 L 2275.4165 2778.1248 L 2301.875 2778.1248 L 2301.875 2831.0415 L 2301.875 2857.4998 L 2301.875 2857.4998 L 2301.875 2857.4998 L 2275.4165 2883.9583 L 2275.4165 2883.9583 L 2248.9583 2883.9583 L 2248.9583 2883.9583 L 2248.9583 2857.4998 L 2248.9583 2857.4998 L 2222.5 2857.4998 L 2222.5 2883.9583 L 2196.0415 2883.9583 L 2143.125 2883.9583 L 2143.125 2883.9583 Q 2143.125 2883.9583 2116.6665 2883.9583 Q 2116.6665 2883.9583 1825.6249 2883.9583 L 1508.1249 2831.0415 L 1455.2083 2831.0415 L 1428.7499 2831.0415 L 1428.7499 2804.5833 Q 1428.7499 2778.1248 1481.6666 2778.1248 Q 1508.1249 2778.1248 1243.5416 2513.5415 Q 978.95825 2248.9583 952.49994 2248.9583 Q 926.0416 2275.4165 873.12494 2196.0415 Q 820.2083 2090.2083 740.8333 1984.3749 Q 661.4583 1852.0833 608.5416 1931.4583 L 582.0833 1984.3749 L 582.0833 1984.3749 L 555.625 1984.3749 L 555.625 1931.4583 L 555.625 1904.9999 L 529.1666 1878.5416 Q 502.7083 1852.0833 449.79166 1666.8749 Q 396.87497 1481.6666 211.66666 952.49994 L 26.458332 423.3333 L 26.458332 370.41666 L 26.458332 317.49997 L 0.0 317.49997 L 0.0 291.04166 L 0.0 291.04166 L 26.458332 291.04166 L 26.458332 291.04166 L 26.458332 291.04166 L 26.458332 264.5833 L 26.458332 264.5833 L 52.916664 264.5833 L 52.916664 291.04166 L 52.916664 291.04166 L 79.37499 291.04166 L 79.37499 317.49997 Q 79.37499 343.9583 105.83333 370.41666 L 105.83333 396.87497 L 132.29166 396.87497 L 158.74998 396.87497 L 158.74998 343.9583 L 132.29166 317.49997 L 132.29166 291.04166 L 132.29166 264.5833 L 105.83333 238.12498 Q 79.37499 185.20833 79.37499 132.29166 L 79.37499 79.37499 L 79.37499 79.37499 Q 79.37499 52.916664 52.916664 26.458332 z" svg:height="28.839582mm" draw:style-name="style-483" svg:viewBox="0.0 0.0 2301.875 2883.9583" svg:width="23.01875mm" svg:x="118.268745mm" svg:y="194.99791mm"/>
          <draw:path svg:d="M 211.66666 26.458332 L 211.66666 0.0 L 264.5833 26.458332 Q 264.5833 52.916664 291.04166 79.37499 L 291.04166 105.83333 L 238.12498 317.49997 Q 211.66666 529.1666 185.20833 740.8333 L 185.20833 926.0416 L 158.74998 1005.4166 Q 132.29166 1058.3333 105.83333 1058.3333 Q 105.83333 1031.875 79.37499 1058.3333 L 79.37499 1084.7916 L 79.37499 1084.7916 Q 52.916664 1084.7916 26.458332 1111.25 L 0.0 1111.25 L 0.0 846.6666 Q 0.0 608.5416 52.916664 423.3333 Q 52.916664 238.12498 105.83333 158.74998 L 158.74998 52.916664 L 158.74998 52.916664 Q 185.20833 52.916664 211.66666 26.458332 z" svg:height="11.112499mm" draw:style-name="style-484" svg:viewBox="0.0 0.0 291.04166 1111.25" svg:width="2.9104166mm" svg:x="111.12499mm" svg:y="206.37498mm"/>
          <draw:path svg:d="M 79.37499 52.916664 L 79.37499 0.0 L 105.83333 0.0 L 158.74998 0.0 L 158.74998 26.458332 L 158.74998 26.458332 L 211.66666 105.83333 Q 264.5833 211.66666 264.5833 211.66666 L 264.5833 211.66666 L 264.5833 211.66666 Q 264.5833 211.66666 291.04166 264.5833 L 291.04166 291.04166 L 291.04166 291.04166 Q 264.5833 291.04166 264.5833 317.49997 Q 238.12498 370.41666 211.66666 343.9583 Q 185.20833 317.49997 132.29166 317.49997 L 52.916664 317.49997 L 52.916664 317.49997 L 52.916664 317.49997 L 26.458332 343.9583 L 0.0 343.9583 L 0.0 317.49997 L 0.0 291.04166 L 26.458332 211.66666 L 52.916664 158.74998 L 52.916664 105.83333 L 52.916664 79.37499 L 79.37499 52.916664 z" svg:height="3.439583mm" draw:style-name="style-485" svg:viewBox="0.0 0.0 291.04166 343.9583" svg:width="2.9104166mm" svg:x="124.88332mm" svg:y="48.154163mm"/>
          <draw:path svg:d="M 396.87497 79.37499 L 396.87497 0.0 L 423.3333 105.83333 Q 423.3333 211.66666 423.3333 343.9583 Q 370.41666 476.24997 370.41666 529.1666 L 370.41666 555.625 L 370.41666 582.0833 Q 396.87497 582.0833 396.87497 608.5416 L 423.3333 608.5416 L 423.3333 608.5416 L 423.3333 582.0833 L 423.3333 582.0833 Q 449.79166 582.0833 476.24997 555.625 L 502.7083 529.1666 L 502.7083 529.1666 L 529.1666 529.1666 L 529.1666 529.1666 L 529.1666 529.1666 L 529.1666 502.7083 L 529.1666 502.7083 L 555.625 502.7083 L 555.625 476.24997 L 555.625 476.24997 L 582.0833 476.24997 L 582.0833 529.1666 L 582.0833 555.625 L 555.625 555.625 L 555.625 582.0833 L 555.625 582.0833 L 529.1666 582.0833 L 529.1666 608.5416 L 529.1666 634.99994 L 423.3333 740.8333 Q 370.41666 846.6666 317.49997 873.12494 Q 317.49997 899.5833 264.5833 1058.3333 Q 264.5833 1243.5416 238.12498 1269.9999 Q 211.66666 1322.9166 211.66666 1322.9166 L 211.66666 1322.9166 L 185.20833 1322.9166 Q 158.74998 1322.9166 158.74998 1296.4583 L 132.29166 1269.9999 L 132.29166 1243.5416 L 158.74998 1217.0833 L 158.74998 1164.1666 L 158.74998 1137.7083 L 158.74998 1084.7916 Q 158.74998 1031.875 105.83333 899.5833 L 0.0 767.2916 L 0.0 740.8333 L 0.0 687.9166 L 0.0 608.5416 L 0.0 529.1666 L 0.0 529.1666 L 0.0 529.1666 L 0.0 555.625 L 0.0 555.625 L 26.458332 582.0833 L 52.916664 634.99994 L 52.916664 687.9166 Q 105.83333 740.8333 105.83333 767.2916 L 105.83333 793.74994 L 132.29166 793.74994 L 158.74998 793.74994 L 158.74998 820.2083 L 158.74998 846.6666 L 185.20833 846.6666 L 185.20833 846.6666 L 185.20833 873.12494 L 211.66666 873.12494 L 211.66666 846.6666 L 211.66666 793.74994 L 238.12498 687.9166 Q 264.5833 608.5416 264.5833 582.0833 Q 264.5833 529.1666 317.49997 343.9583 L 317.49997 158.74998 L 317.49997 132.29166 L 317.49997 105.83333 L 317.49997 105.83333 L 317.49997 105.83333 L 343.9583 105.83333 L 343.9583 105.83333 L 343.9583 132.29166 L 370.41666 132.29166 L 370.41666 132.29166 L 370.41666 158.74998 L 370.41666 158.74998 L 370.41666 158.74998 L 396.87497 79.37499 z" svg:height="13.229166mm" draw:style-name="style-486" svg:viewBox="0.0 0.0 582.0833 1322.9166" svg:width="5.820833mm" svg:x="201.61249mm" svg:y="137.58333mm"/>
          <draw:path svg:d="M 26.458332 264.5833 L 0.0 0.0 L 26.458332 0.0 Q 52.916664 0.0 105.83333 158.74998 Q 158.74998 317.49997 264.5833 476.24997 Q 370.41666 634.99994 370.41666 634.99994 L 370.41666 661.4583 L 370.41666 687.9166 L 370.41666 687.9166 L 317.49997 687.9166 Q 291.04166 687.9166 264.5833 661.4583 L 211.66666 634.99994 L 211.66666 634.99994 L 211.66666 634.99994 L 185.20833 634.99994 L 185.20833 634.99994 L 158.74998 608.5416 L 132.29166 608.5416 L 132.29166 634.99994 L 105.83333 687.9166 L 105.83333 687.9166 L 105.83333 687.9166 L 105.83333 634.99994 Q 105.83333 582.0833 52.916664 555.625 Q 52.916664 529.1666 26.458332 264.5833 z" svg:height="6.879166mm" draw:style-name="style-487" svg:viewBox="0.0 0.0 370.41666 687.9166" svg:width="3.7041664mm" svg:x="155.575mm" svg:y="194.73332mm"/>
          <draw:path svg:d="M 0.0 52.916664 L 0.0 0.0 L 105.83333 0.0 Q 185.20833 0.0 238.12498 26.458332 L 291.04166 26.458332 L 291.04166 52.916664 L 291.04166 52.916664 L 238.12498 52.916664 Q 185.20833 52.916664 185.20833 238.12498 Q 185.20833 423.3333 238.12498 423.3333 L 291.04166 423.3333 L 291.04166 423.3333 L 291.04166 449.79166 L 264.5833 449.79166 Q 264.5833 476.24997 211.66666 476.24997 Q 185.20833 476.24997 158.74998 634.99994 L 158.74998 793.74994 L 158.74998 846.6666 Q 185.20833 899.5833 291.04166 899.5833 Q 396.87497 899.5833 396.87497 926.0416 L 396.87497 926.0416 L 317.49997 926.0416 L 238.12498 952.49994 L 185.20833 952.49994 L 132.29166 952.49994 L 52.916664 926.0416 L 0.0 926.0416 L 0.0 899.5833 L 0.0 873.12494 L 26.458332 846.6666 Q 52.916664 820.2083 52.916664 476.24997 Q 52.916664 105.83333 26.458332 79.37499 Q 0.0 52.916664 0.0 52.916664 z" svg:height="9.525mm" draw:style-name="style-488" svg:viewBox="0.0 0.0 396.87497 952.49994" svg:width="3.9687498mm" svg:x="118.533325mm" svg:y="37.041664mm"/>
          <draw:path svg:d="M 978.95825 185.20833 L 978.95825 158.74998 L 978.95825 158.74998 L 1005.4166 158.74998 L 1005.4166 185.20833 L 1005.4166 211.66666 L 1031.875 211.66666 L 1031.875 211.66666 L 1031.875 238.12498 L 1058.3333 238.12498 L 1058.3333 264.5833 L 1058.3333 317.49997 L 1058.3333 343.9583 L 1058.3333 370.41666 L 1058.3333 423.3333 Q 1031.875 476.24997 978.95825 502.7083 Q 899.5833 529.1666 926.0416 582.0833 Q 926.0416 634.99994 952.49994 634.99994 Q 952.49994 661.4583 952.49994 661.4583 Q 952.49994 687.9166 926.0416 687.9166 L 899.5833 687.9166 L 899.5833 714.37494 L 899.5833 740.8333 L 873.12494 740.8333 L 846.6666 740.8333 L 846.6666 767.2916 Q 846.6666 793.74994 978.95825 793.74994 Q 1111.25 793.74994 1137.7083 846.6666 Q 1164.1666 873.12494 1164.1666 926.0416 Q 1164.1666 978.95825 1269.9999 952.49994 Q 1375.8333 952.49994 1428.7499 1111.25 Q 1481.6666 1296.4583 1481.6666 1322.9166 L 1481.6666 1375.8333 L 1508.1249 1375.8333 L 1508.1249 1375.8333 L 1508.1249 1402.2916 L 1534.5833 1402.2916 L 1534.5833 1402.2916 L 1534.5833 1428.7499 L 1561.0416 1428.7499 L 1587.4999 1428.7499 L 1587.4999 1455.2083 L 1587.4999 1455.2083 L 1613.9583 1455.2083 L 1613.9583 1481.6666 L 1613.9583 1481.6666 L 1640.4166 1481.6666 L 1640.4166 1481.6666 L 1640.4166 1508.1249 L 1587.4999 1534.5833 Q 1561.0416 1561.0416 1561.0416 1640.4166 Q 1561.0416 1693.3333 1534.5833 1693.3333 Q 1481.6666 1693.3333 1481.6666 1719.7916 Q 1481.6666 1746.2499 1534.5833 1746.2499 Q 1587.4999 1746.2499 1587.4999 1799.1666 Q 1587.4999 1825.6249 1534.5833 1852.0833 Q 1481.6666 1904.9999 1455.2083 1957.9165 L 1455.2083 1984.3749 L 1481.6666 1984.3749 L 1534.5833 2010.8333 L 1561.0416 2010.8333 L 1587.4999 2010.8333 L 1587.4999 2037.2915 L 1587.4999 2037.2915 L 1613.9583 2037.2915 L 1613.9583 2063.75 L 1746.2499 2063.75 Q 1904.9999 2090.2083 1904.9999 2010.8333 Q 1904.9999 1931.4583 2090.2083 1931.4583 Q 2248.9583 1931.4583 2275.4165 1904.9999 Q 2275.4165 1904.9999 2328.3333 1904.9999 Q 2381.2498 1931.4583 2407.7083 1984.3749 Q 2434.1665 2010.8333 2487.0833 2037.2915 Q 2539.9998 2037.2915 2566.4583 2037.2915 L 2566.4583 2063.75 L 2619.3748 2063.75 L 2672.2915 2063.75 L 2672.2915 2090.2083 L 2672.2915 2090.2083 L 2645.8333 2090.2083 L 2619.3748 2116.6665 L 2619.3748 2116.6665 L 2592.9165 2116.6665 L 2592.9165 2143.125 Q 2566.4583 2169.5833 2513.5415 2196.0415 Q 2460.6248 2196.0415 2460.6248 2222.5 Q 2460.6248 2248.9583 2487.0833 2275.4165 Q 2487.0833 2275.4165 2487.0833 2301.875 Q 2487.0833 2328.3333 2407.7083 2328.3333 L 2328.3333 2328.3333 L 2381.2498 2354.7915 Q 2434.1665 2381.2498 2487.0833 2434.1665 Q 2487.0833 2487.0833 2513.5415 2539.9998 L 2539.9998 2592.9165 L 2539.9998 2592.9165 L 2539.9998 2592.9165 L 2539.9998 2619.3748 L 2539.9998 2619.3748 L 2513.5415 2619.3748 L 2513.5415 2645.8333 L 2487.0833 2645.8333 L 2460.6248 2645.8333 L 2460.6248 2672.2915 L 2487.0833 2672.2915 L 2487.0833 2698.7498 L 2487.0833 2698.7498 L 2222.5 2698.7498 Q 1931.4583 2698.7498 1375.8333 2698.7498 Q 846.6666 2698.7498 449.79166 2698.7498 Q 52.916664 2672.2915 26.458332 1852.0833 L 0.0 1058.3333 L 0.0 1058.3333 L 0.0 1058.3333 L 26.458332 1005.4166 L 52.916664 978.95825 L 52.916664 978.95825 L 52.916664 1005.4166 L 52.916664 1005.4166 L 52.916664 1005.4166 L 52.916664 978.95825 L 52.916664 952.49994 L 52.916664 899.5833 L 52.916664 873.12494 L 79.37499 846.6666 Q 105.83333 820.2083 105.83333 793.74994 Q 105.83333 767.2916 158.74998 396.87497 L 185.20833 26.458332 L 211.66666 26.458332 L 238.12498 52.916664 L 317.49997 79.37499 Q 370.41666 105.83333 396.87497 132.29166 Q 396.87497 158.74998 449.79166 185.20833 Q 502.7083 211.66666 529.1666 211.66666 L 555.625 211.66666 L 555.625 238.12498 L 582.0833 238.12498 L 582.0833 238.12498 L 582.0833 264.5833 L 582.0833 264.5833 L 582.0833 264.5833 L 608.5416 264.5833 L 608.5416 264.5833 L 608.5416 291.04166 L 634.99994 291.04166 L 634.99994 211.66666 L 634.99994 158.74998 L 661.4583 158.74998 L 687.9166 158.74998 L 687.9166 132.29166 L 687.9166 132.29166 L 740.8333 158.74998 Q 767.2916 211.66666 793.74994 211.66666 L 820.2083 211.66666 L 820.2083 185.20833 L 846.6666 185.20833 L 793.74994 158.74998 Q 740.8333 105.83333 740.8333 52.916664 Q 740.8333 0.0 793.74994 0.0 Q 846.6666 26.458332 873.12494 105.83333 Q 899.5833 185.20833 926.0416 185.20833 Q 952.49994 185.20833 978.95825 185.20833 z" svg:height="26.9875mm" draw:style-name="style-489" svg:viewBox="0.0 0.0 2672.2915 2698.7498" svg:width="26.722916mm" svg:x="37.57083mm" svg:y="240.24165mm"/>
          <draw:path svg:d="M 132.29166 0.0 L 158.74998 52.916664 L 158.74998 52.916664 L 158.74998 52.916664 L 158.74998 79.37499 L 185.20833 79.37499 L 185.20833 132.29166 L 185.20833 185.20833 L 185.20833 185.20833 Q 185.20833 211.66666 79.37499 211.66666 L 0.0 238.12498 L 0.0 158.74998 Q 26.458332 79.37499 26.458332 52.916664 Q 26.458332 0.0 79.37499 0.0 Q 132.29166 -26.458332 132.29166 0.0 z" svg:height="2.38125mm" draw:style-name="style-490" svg:viewBox="0.0 0.0 185.20833 238.12498" svg:width="1.8520832mm" svg:x="144.72708mm" svg:y="255.5875mm"/>
          <draw:path svg:d="M 26.458332 0.0 L 52.916664 26.458332 L 52.916664 26.458332 L 52.916664 52.916664 L 79.37499 52.916664 L 105.83333 52.916664 L 105.83333 26.458332 L 132.29166 26.458332 L 132.29166 26.458332 L 132.29166 0.0 L 132.29166 0.0 L 132.29166 0.0 L 158.74998 0.0 L 158.74998 0.0 L 185.20833 26.458332 Q 238.12498 26.458332 264.5833 79.37499 Q 291.04166 105.83333 343.9583 52.916664 Q 370.41666 0.0 396.87497 79.37499 Q 449.79166 132.29166 449.79166 158.74998 L 449.79166 185.20833 L 423.3333 291.04166 Q 396.87497 396.87497 396.87497 582.0833 Q 396.87497 793.74994 396.87497 793.74994 L 396.87497 793.74994 L 423.3333 846.6666 L 423.3333 873.12494 L 423.3333 873.12494 L 396.87497 873.12494 L 396.87497 846.6666 L 396.87497 820.2083 L 370.41666 820.2083 L 370.41666 846.6666 L 370.41666 846.6666 L 343.9583 846.6666 L 343.9583 899.5833 L 343.9583 926.0416 L 317.49997 926.0416 L 291.04166 926.0416 L 291.04166 899.5833 L 291.04166 873.12494 L 264.5833 873.12494 L 264.5833 846.6666 L 264.5833 846.6666 L 238.12498 846.6666 L 238.12498 846.6666 L 238.12498 846.6666 L 238.12498 820.2083 Q 238.12498 820.2083 211.66666 793.74994 Q 185.20833 793.74994 132.29166 793.74994 Q 79.37499 793.74994 52.916664 687.9166 Q 26.458332 555.625 52.916664 555.625 Q 79.37499 582.0833 52.916664 370.41666 L 26.458332 185.20833 L 26.458332 158.74998 L 26.458332 158.74998 L 52.916664 158.74998 L 52.916664 158.74998 L 26.458332 132.29166 Q 0.0 132.29166 0.0 52.916664 Q 26.458332 -52.916664 26.458332 0.0 z" svg:height="9.260416mm" draw:style-name="style-491" svg:viewBox="0.0 0.0 449.79166 926.0416" svg:width="4.497916mm" svg:x="54.768745mm" svg:y="215.9mm"/>
          <draw:path svg:d="M 185.20833 343.9583 L 185.20833 0.0 L 264.5833 0.0 Q 317.49997 0.0 343.9583 0.0 L 343.9583 0.0 L 343.9583 582.0833 Q 343.9583 1164.1666 317.49997 1164.1666 Q 291.04166 1164.1666 291.04166 1217.0833 Q 291.04166 1296.4583 264.5833 1296.4583 Q 238.12498 1296.4583 238.12498 1322.9166 L 211.66666 1375.8333 L 211.66666 1375.8333 L 211.66666 1375.8333 L 211.66666 1402.2916 L 185.20833 1402.2916 L 158.74998 1375.8333 Q 158.74998 1322.9166 132.29166 1428.7499 Q 132.29166 1508.1249 158.74998 1508.1249 L 185.20833 1534.5833 L 185.20833 1534.5833 L 158.74998 1534.5833 L 158.74998 1534.5833 L 158.74998 1561.0416 L 158.74998 1561.0416 L 132.29166 1534.5833 L 105.83333 1534.5833 L 79.37499 1534.5833 L 79.37499 1561.0416 L 52.916664 1561.0416 L 52.916664 1587.4999 L 52.916664 1640.4166 L 26.458332 1640.4166 L 0.0 1640.4166 L 0.0 1613.9583 L 0.0 1587.4999 L 26.458332 1508.1249 Q 52.916664 1428.7499 105.83333 1058.3333 Q 158.74998 687.9166 185.20833 343.9583 z" svg:height="16.404165mm" draw:style-name="style-492" svg:viewBox="0.0 0.0 343.9583 1640.4166" svg:width="3.439583mm" svg:x="53.44583mm" svg:y="202.14166mm"/>
          <draw:path svg:d="M 132.29166 26.458332 L 185.20833 0.0 L 211.66666 0.0 Q 264.5833 0.0 317.49997 105.83333 Q 343.9583 238.12498 396.87497 211.66666 Q 423.3333 185.20833 449.79166 211.66666 Q 476.24997 238.12498 476.24997 238.12498 L 476.24997 238.12498 L 476.24997 317.49997 Q 476.24997 396.87497 502.7083 449.79166 L 529.1666 502.7083 L 555.625 529.1666 Q 582.0833 529.1666 608.5416 529.1666 Q 634.99994 529.1666 634.99994 582.0833 Q 634.99994 608.5416 661.4583 608.5416 L 661.4583 608.5416 L 740.8333 899.5833 Q 793.74994 1164.1666 899.5833 1349.3749 Q 1005.4166 1534.5833 1031.875 1561.0416 Q 1058.3333 1587.4999 1084.7916 1587.4999 L 1111.25 1587.4999 L 1111.25 1640.4166 Q 1111.25 1666.8749 1084.7916 1666.8749 L 1084.7916 1666.8749 L 1031.875 1693.3333 Q 952.49994 1719.7916 978.95825 1772.7083 Q 1005.4166 1852.0833 1005.4166 1852.0833 Q 1031.875 1852.0833 952.49994 1878.5416 Q 846.6666 1878.5416 846.6666 1931.4583 Q 846.6666 1984.3749 820.2083 1984.3749 Q 820.2083 2010.8333 820.2083 2010.8333 L 793.74994 2010.8333 L 793.74994 2037.2915 L 793.74994 2063.75 L 767.2916 2063.75 L 767.2916 2063.75 L 767.2916 2090.2083 L 793.74994 2090.2083 L 793.74994 2090.2083 L 793.74994 2116.6665 L 793.74994 2116.6665 L 793.74994 2116.6665 L 820.2083 2116.6665 L 820.2083 2116.6665 L 846.6666 2143.125 L 899.5833 2169.5833 L 899.5833 2169.5833 L 899.5833 2169.5833 L 899.5833 2169.5833 Q 873.12494 2169.5833 846.6666 2196.0415 L 846.6666 2222.5 L 846.6666 2222.5 L 846.6666 2222.5 L 873.12494 2275.4165 L 873.12494 2301.875 L 846.6666 2301.875 L 846.6666 2275.4165 L 846.6666 2275.4165 L 846.6666 2275.4165 L 820.2083 2275.4165 L 820.2083 2275.4165 L 793.74994 2275.4165 L 740.8333 2275.4165 L 740.8333 2275.4165 L 740.8333 2275.4165 L 714.37494 2275.4165 L 714.37494 2275.4165 L 714.37494 2248.9583 L 687.9166 2248.9583 L 687.9166 2248.9583 L 687.9166 2222.5 L 687.9166 2222.5 L 687.9166 2222.5 L 661.4583 2222.5 L 661.4583 2222.5 L 582.0833 2196.0415 L 529.1666 2196.0415 L 529.1666 2196.0415 L 529.1666 2169.5833 L 529.1666 2169.5833 Q 529.1666 2169.5833 582.0833 2169.5833 Q 634.99994 2143.125 634.99994 2116.6665 Q 634.99994 2090.2083 608.5416 1984.3749 L 555.625 1878.5416 L 555.625 1852.0833 Q 529.1666 1799.1666 370.41666 1349.3749 L 211.66666 899.5833 L 185.20833 873.12494 L 158.74998 846.6666 L 158.74998 899.5833 Q 132.29166 952.49994 132.29166 978.95825 L 105.83333 978.95825 L 105.83333 978.95825 L 105.83333 978.95825 L 105.83333 952.49994 L 105.83333 899.5833 L 105.83333 793.74994 Q 105.83333 714.37494 52.916664 555.625 L 26.458332 396.87497 L 26.458332 317.49997 Q 0.0 264.5833 0.0 211.66666 Q 0.0 132.29166 52.916664 105.83333 Q 52.916664 52.916664 132.29166 26.458332 z" svg:height="23.01875mm" draw:style-name="style-493" svg:viewBox="0.0 0.0 1111.25 2301.875" svg:width="11.112499mm" svg:x="140.22916mm" svg:y="110.595825mm"/>
          <draw:path svg:d="M 370.41666 52.916664 L 370.41666 52.916664 L 343.9583 105.83333 Q 317.49997 132.29166 291.04166 158.74998 L 264.5833 185.20833 L 211.66666 185.20833 L 132.29166 185.20833 L 105.83333 185.20833 L 79.37499 185.20833 L 52.916664 158.74998 Q 26.458332 132.29166 0.0 132.29166 L 0.0 105.83333 L 52.916664 52.916664 Q 132.29166 26.458332 238.12498 0.0 Q 343.9583 0.0 343.9583 26.458332 Q 370.41666 52.916664 370.41666 52.916664 z" svg:height="1.8520832mm" draw:style-name="style-494" svg:viewBox="0.0 0.0 370.41666 185.20833" svg:width="3.7041664mm" svg:x="88.37083mm" svg:y="217.2229mm"/>
          <draw:path svg:d="M 634.99994 211.66666 L 634.99994 211.66666 L 634.99994 238.12498 L 634.99994 238.12498 L 661.4583 238.12498 L 661.4583 264.5833 L 661.4583 264.5833 L 687.9166 264.5833 L 687.9166 264.5833 L 687.9166 264.5833 L 687.9166 291.04166 L 687.9166 291.04166 L 714.37494 291.04166 L 714.37494 317.49997 L 740.8333 317.49997 L 740.8333 317.49997 L 740.8333 291.04166 L 740.8333 291.04166 L 740.8333 264.5833 L 740.8333 211.66666 L 740.8333 105.83333 L 740.8333 0.0 L 1031.875 423.3333 Q 1322.9166 846.6666 1349.3749 846.6666 L 1349.3749 846.6666 L 1349.3749 873.12494 L 1375.8333 873.12494 L 1375.8333 899.5833 L 1375.8333 926.0416 L 1402.2916 926.0416 L 1402.2916 952.49994 L 1402.2916 952.49994 L 1428.7499 952.49994 L 1428.7499 978.95825 L 1428.7499 1005.4166 L 1402.2916 1005.4166 L 1402.2916 1005.4166 L 1349.3749 1031.875 L 1296.4583 1058.3333 L 1243.5416 1058.3333 L 1190.6249 1058.3333 L 1190.6249 1031.875 L 1164.1666 1031.875 L 1164.1666 1031.875 L 1164.1666 1058.3333 L 1164.1666 1058.3333 L 1137.7083 1058.3333 L 1137.7083 1058.3333 L 1111.25 1031.875 L 1111.25 1031.875 Q 1111.25 1005.4166 1031.875 1005.4166 Q 952.49994 978.95825 926.0416 952.49994 Q 899.5833 952.49994 793.74994 952.49994 Q 714.37494 952.49994 608.5416 873.12494 Q 476.24997 820.2083 238.12498 423.3333 L 0.0 26.458332 L 26.458332 26.458332 Q 52.916664 0.0 158.74998 52.916664 Q 238.12498 79.37499 264.5833 52.916664 Q 291.04166 0.0 396.87497 52.916664 Q 529.1666 105.83333 582.0833 158.74998 Q 634.99994 211.66666 634.99994 211.66666 z" svg:height="10.583333mm" draw:style-name="style-495" svg:viewBox="0.0 0.0 1428.7499 1058.3333" svg:width="14.287499mm" svg:x="128.5875mm" svg:y="211.66666mm"/>
          <draw:path svg:d="M 4312.708 0.0 L 5767.9165 0.0 L 5767.9165 0.0 L 5767.9165 0.0 L 5820.833 26.458332 L 5900.208 52.916664 L 6006.0415 105.83333 Q 6111.8745 158.74998 6085.4165 158.74998 Q 6032.4995 211.66666 6058.958 211.66666 L 6085.4165 211.66666 L 6085.4165 238.12498 L 6085.4165 238.12498 L 6058.958 238.12498 L 6058.958 264.5833 L 6058.958 264.5833 L 6085.4165 264.5833 L 6085.4165 264.5833 L 6085.4165 264.5833 L 6085.4165 291.04166 L 6085.4165 291.04166 L 6111.8745 317.49997 L 6111.8745 317.49997 L 6085.4165 317.49997 Q 6058.958 317.49997 5741.458 317.49997 L 5423.958 317.49997 L 5450.4165 370.41666 Q 5450.4165 396.87497 5450.4165 793.74994 Q 5450.4165 1217.0833 5423.958 1217.0833 L 5423.958 1217.0833 L 5450.4165 1243.5416 L 5503.333 1243.5416 L 5503.333 1269.9999 Q 5503.333 1269.9999 5371.0415 1269.9999 Q 5238.7495 1296.4583 5238.7495 1322.9166 L 5212.2915 1375.8333 L 5212.2915 1349.3749 L 5185.833 1349.3749 L 5185.833 1349.3749 L 5185.833 1375.8333 L 5132.9165 1375.8333 L 5106.458 1375.8333 L 5132.9165 1402.2916 L 5159.3745 1428.7499 L 5159.3745 1428.7499 L 5185.833 1428.7499 L 5185.833 1455.2083 L 5185.833 1481.6666 L 5159.3745 1481.6666 L 5159.3745 1481.6666 L 5159.3745 1508.1249 L 5185.833 1508.1249 L 5185.833 1534.5833 L 5185.833 1534.5833 L 5159.3745 1587.4999 Q 5159.3745 1613.9583 5238.7495 1640.4166 Q 5291.6665 1640.4166 5291.6665 1693.3333 Q 5318.1245 1746.2499 5450.4165 1746.2499 Q 5556.2495 1799.1666 5820.833 1799.1666 L 6111.8745 1799.1666 L 6111.8745 1825.6249 L 6085.4165 1825.6249 L 6085.4165 1825.6249 L 6085.4165 1852.0833 L 6032.4995 1852.0833 Q 5979.583 1852.0833 5926.6665 1878.5416 L 5873.7495 1904.9999 L 5847.2915 1904.9999 L 5820.833 1904.9999 L 5820.833 1931.4583 L 5820.833 1931.4583 L 5794.3745 1931.4583 L 5794.3745 1957.9165 L 5926.6665 1957.9165 Q 6085.4165 1957.9165 6032.4995 1984.3749 Q 6006.0415 2010.8333 6217.708 2010.8333 Q 6429.3745 2063.75 6429.3745 2063.75 L 6429.3745 2063.75 L 5688.5415 2063.75 L 4947.708 2063.75 L 3174.9998 2063.75 L 1402.2916 2063.75 L 793.74994 2063.75 L 211.66666 2063.75 L 211.66666 2063.75 L 211.66666 2063.75 L 105.83333 2037.2915 L 0.0 2010.8333 L 105.83333 2010.8333 L 238.12498 2010.8333 L 211.66666 1984.3749 Q 185.20833 1957.9165 185.20833 1957.9165 Q 211.66666 1957.9165 158.74998 1931.4583 Q 132.29166 1904.9999 211.66666 1904.9999 L 264.5833 1904.9999 L 264.5833 1852.0833 L 264.5833 1825.6249 L 238.12498 1825.6249 L 238.12498 1852.0833 L 211.66666 1852.0833 Q 185.20833 1852.0833 185.20833 1825.6249 L 211.66666 1825.6249 L 211.66666 1799.1666 L 211.66666 1799.1666 L 185.20833 1799.1666 L 185.20833 1799.1666 L 185.20833 1772.7083 L 185.20833 1772.7083 L 238.12498 1772.7083 Q 291.04166 1799.1666 317.49997 1746.2499 Q 370.41666 1719.7916 370.41666 1666.8749 L 370.41666 1613.9583 L 423.3333 1693.3333 Q 476.24997 1746.2499 502.7083 1640.4166 Q 529.1666 1561.0416 582.0833 1534.5833 Q 634.99994 1534.5833 634.99994 1508.1249 L 634.99994 1481.6666 L 661.4583 1534.5833 Q 687.9166 1587.4999 740.8333 1613.9583 Q 767.2916 1640.4166 767.2916 1640.4166 L 793.74994 1640.4166 L 793.74994 1640.4166 L 793.74994 1640.4166 L 846.6666 1613.9583 Q 873.12494 1613.9583 899.5833 1534.5833 Q 926.0416 1428.7499 1005.4166 1455.2083 Q 1111.25 1481.6666 1111.25 1481.6666 Q 1111.25 1481.6666 1137.7083 1455.2083 L 1137.7083 1428.7499 L 1217.0833 1455.2083 Q 1269.9999 1481.6666 1296.4583 1481.6666 L 1296.4583 1481.6666 L 1322.9166 1455.2083 L 1322.9166 1455.2083 L 1322.9166 1481.6666 Q 1322.9166 1534.5833 1296.4583 1640.4166 L 1296.4583 1772.7083 L 1322.9166 1772.7083 L 1349.3749 1746.2499 L 1349.3749 1746.2499 L 1375.8333 1746.2499 L 1375.8333 1746.2499 L 1375.8333 1746.2499 L 1402.2916 1746.2499 L 1428.7499 1746.2499 L 1428.7499 1746.2499 L 1428.7499 1746.2499 L 1455.2083 1746.2499 L 1455.2083 1746.2499 L 1481.6666 1746.2499 L 1508.1249 1746.2499 L 1508.1249 1746.2499 L 1534.5833 1746.2499 L 1534.5833 1746.2499 Q 1534.5833 1719.7916 1508.1249 1640.4166 L 1481.6666 1534.5833 L 1481.6666 1534.5833 L 1481.6666 1534.5833 L 1481.6666 1508.1249 L 1481.6666 1508.1249 L 1508.1249 1508.1249 L 1534.5833 1481.6666 L 1534.5833 1481.6666 L 1561.0416 1481.6666 L 1561.0416 1613.9583 L 1587.4999 1746.2499 L 1587.4999 1746.2499 L 1587.4999 1746.2499 L 1613.9583 1746.2499 L 1640.4166 1746.2499 L 1666.8749 1746.2499 L 1693.3333 1746.2499 L 1719.7916 1746.2499 L 1746.2499 1746.2499 L 1746.2499 1746.2499 L 1746.2499 1746.2499 L 1772.7083 1587.4999 L 1772.7083 1428.7499 L 1666.8749 1428.7499 L 1561.0416 1428.7499 L 1561.0416 1402.2916 Q 1534.5833 1375.8333 1508.1249 1349.3749 L 1481.6666 1322.9166 L 1481.6666 1322.9166 Q 1481.6666 1322.9166 1455.2083 1322.9166 L 1455.2083 1322.9166 L 1428.7499 1296.4583 L 1375.8333 1296.4583 L 1375.8333 1269.9999 L 1375.8333 1243.5416 L 1455.2083 1243.5416 Q 1534.5833 1217.0833 1481.6666 1217.0833 L 1455.2083 1217.0833 L 1455.2083 899.5833 L 1455.2083 582.0833 L 1481.6666 582.0833 Q 1481.6666 555.625 1508.1249 529.1666 L 1534.5833 502.7083 L 1534.5833 529.1666 Q 1561.0416 529.1666 1561.0416 529.1666 Q 1587.4999 529.1666 1587.4999 529.1666 L 1587.4999 529.1666 L 1640.4166 502.7083 Q 1693.3333 476.24997 1693.3333 502.7083 Q 1719.7916 529.1666 1746.2499 529.1666 Q 1772.7083 529.1666 1852.0833 529.1666 Q 1904.9999 555.625 1904.9999 582.0833 Q 1904.9999 608.5416 1931.4583 634.99994 L 1957.9165 661.4583 L 1957.9165 582.0833 L 1957.9165 476.24997 L 1984.3749 502.7083 L 2010.8333 529.1666 L 2010.8333 529.1666 L 2010.8333 529.1666 L 2063.75 555.625 Q 2090.2083 555.625 2090.2083 582.0833 L 2116.6665 634.99994 L 2116.6665 687.9166 L 2116.6665 740.8333 L 2169.5833 582.0833 Q 2222.5 449.79166 2275.4165 370.41666 Q 2328.3333 317.49997 2328.3333 291.04166 Q 2275.4165 264.5833 2328.3333 211.66666 Q 2328.3333 185.20833 2381.2498 158.74998 Q 2434.1665 105.83333 2381.2498 105.83333 Q 2328.3333 105.83333 2381.2498 52.916664 Q 2434.1665 52.916664 2434.1665 26.458332 L 2434.1665 26.458332 L 2645.8333 26.458332 Q 2857.4998 0.0 4312.708 0.0 z M 2725.2083 343.9583 L 2751.6665 317.49997 L 3042.7083 343.9583 Q 3333.7498 370.41666 3333.7498 396.87497 Q 3333.7498 423.3333 3280.8333 423.3333 Q 3227.9165 370.41666 3069.1665 396.87497 Q 2910.4165 396.87497 2910.4165 555.625 Q 2910.4165 714.37494 3042.7083 714.37494 Q 3174.9998 714.37494 3201.4583 687.9166 Q 3227.9165 687.9166 3254.3748 740.8333 Q 3280.8333 820.2083 3122.0833 820.2083 Q 2910.4165 820.2083 2910.4165 1005.4166 L 2910.4165 1217.0833 L 3069.1665 1217.0833 Q 3227.9165 1217.0833 3254.3748 1190.6249 L 3280.8333 1164.1666 L 3307.2915 1164.1666 Q 3333.7498 1164.1666 3333.7498 1190.6249 Q 3333.7498 1243.5416 3069.1665 1243.5416 L 2778.1248 1269.9999 L 2751.6665 1243.5416 L 2725.2083 1217.0833 L 2725.2083 1217.0833 L 2751.6665 1217.0833 L 2751.6665 1217.0833 Q 2751.6665 1217.0833 2751.6665 820.2083 Q 2751.6665 423.3333 2751.6665 396.87497 Q 2698.7498 370.41666 2725.2083 343.9583 z M 5027.083 687.9166 L 5027.083 396.87497 L 5053.5415 396.87497 L 5079.9995 396.87497 L 5079.9995 767.2916 Q 5079.9995 1137.7083 5106.458 1190.6249 Q 5132.9165 1243.5416 5053.5415 1243.5416 Q 5000.6245 1217.0833 4841.8745 1005.4166 L 4656.6665 767.2916 L 4656.6665 767.2916 L 4656.6665 740.8333 L 4656.6665 740.8333 L 4656.6665 740.8333 L 4630.208 714.37494 L 4603.75 687.9166 L 4603.75 687.9166 L 4603.75 687.9166 L 4603.75 661.4583 L 4603.75 661.4583 L 4577.2915 661.4583 L 4577.2915 634.99994 L 4577.2915 634.99994 L 4550.833 634.99994 L 4550.833 634.99994 L 4550.833 634.99994 L 4550.833 608.5416 L 4550.833 608.5416 L 4550.833 899.5833 L 4550.833 1164.1666 L 4550.833 1164.1666 L 4550.833 1164.1666 L 4550.833 1190.6249 L 4550.833 1190.6249 L 4577.2915 1217.0833 L 4577.2915 1243.5416 L 4497.9165 1243.5416 L 4392.083 1217.0833 L 4392.083 1217.0833 L 4392.083 1217.0833 L 4418.5415 1217.0833 L 4418.5415 1217.0833 L 4418.5415 1190.6249 L 4445.0 1190.6249 L 4445.0 1190.6249 L 4445.0 1164.1666 L 4445.0 1164.1666 L 4445.0 1164.1666 L 4445.0 793.74994 Q 4445.0 423.3333 4418.5415 370.41666 Q 4392.083 317.49997 4471.458 317.49997 Q 4550.833 343.9583 4788.958 634.99994 Q 5000.6245 952.49994 5000.6245 952.49994 Q 5027.083 952.49994 5027.083 687.9166 z M 3889.3748 740.8333 Q 3942.2915 740.8333 3942.2915 793.74994 Q 3968.7498 846.6666 3915.833 846.6666 Q 3862.9165 846.6666 3862.9165 793.74994 Q 3862.9165 740.8333 3889.3748 740.8333 z" svg:height="20.637499mm" draw:style-name="style-496" svg:viewBox="0.0 0.0 6429.3745 2063.75" svg:width="64.29375mm" svg:x="126.470825mm" svg:y="33.866665mm"/>
          <draw:path svg:d="M 370.41666 79.37499 L 370.41666 79.37499 L 370.41666 79.37499 Q 370.41666 79.37499 396.87497 105.83333 L 423.3333 105.83333 L 423.3333 105.83333 Q 449.79166 132.29166 476.24997 132.29166 L 476.24997 132.29166 L 476.24997 158.74998 L 476.24997 185.20833 L 449.79166 185.20833 L 449.79166 185.20833 L 449.79166 211.66666 L 423.3333 211.66666 L 423.3333 238.12498 L 423.3333 238.12498 L 423.3333 238.12498 Q 423.3333 238.12498 396.87497 264.5833 Q 396.87497 291.04166 343.9583 264.5833 Q 264.5833 238.12498 211.66666 317.49997 Q 158.74998 396.87497 132.29166 396.87497 L 105.83333 396.87497 L 105.83333 396.87497 L 105.83333 396.87497 L 79.37499 370.41666 L 52.916664 343.9583 L 52.916664 343.9583 L 52.916664 343.9583 L 52.916664 317.49997 L 52.916664 317.49997 L 26.458332 291.04166 L 0.0 238.12498 L 0.0 238.12498 L 0.0 238.12498 L 0.0 211.66666 L 0.0 211.66666 L 0.0 185.20833 L 0.0 185.20833 L 26.458332 158.74998 L 26.458332 132.29166 L 132.29166 105.83333 Q 238.12498 79.37499 264.5833 52.916664 Q 264.5833 0.0 291.04166 0.0 Q 317.49997 0.0 317.49997 26.458332 Q 343.9583 79.37499 370.41666 79.37499 z" svg:height="3.9687498mm" draw:style-name="style-497" svg:viewBox="0.0 0.0 476.24997 396.87497" svg:width="4.7625mm" svg:x="129.64583mm" svg:y="159.01457mm"/>
          <draw:path svg:d="M 79.37499 0.0 L 132.29166 0.0 L 132.29166 0.0 Q 132.29166 26.458332 132.29166 26.458332 L 158.74998 26.458332 L 158.74998 52.916664 Q 185.20833 79.37499 185.20833 132.29166 L 185.20833 158.74998 L 211.66666 158.74998 L 238.12498 132.29166 L 238.12498 132.29166 L 238.12498 132.29166 L 264.5833 132.29166 L 264.5833 132.29166 L 264.5833 105.83333 Q 238.12498 105.83333 238.12498 79.37499 Q 238.12498 52.916664 264.5833 52.916664 Q 291.04166 52.916664 291.04166 79.37499 Q 291.04166 132.29166 317.49997 132.29166 Q 343.9583 132.29166 343.9583 79.37499 Q 343.9583 0.0 370.41666 0.0 L 396.87497 0.0 L 396.87497 26.458332 L 396.87497 52.916664 L 423.3333 79.37499 L 449.79166 105.83333 L 449.79166 105.83333 L 449.79166 105.83333 L 449.79166 132.29166 L 449.79166 132.29166 L 423.3333 132.29166 Q 396.87497 132.29166 396.87497 185.20833 Q 370.41666 211.66666 291.04166 211.66666 L 238.12498 211.66666 L 185.20833 211.66666 Q 158.74998 238.12498 132.29166 238.12498 L 132.29166 238.12498 L 105.83333 264.5833 L 79.37499 264.5833 L 79.37499 211.66666 Q 79.37499 158.74998 26.458332 79.37499 L 0.0 26.458332 L 26.458332 26.458332 Q 52.916664 26.458332 79.37499 0.0 z" svg:height="2.6458333mm" draw:style-name="style-498" svg:viewBox="0.0 0.0 449.79166 264.5833" svg:width="4.497916mm" svg:x="157.42708mm" svg:y="265.90625mm"/>
          <draw:path svg:d="M 291.04166 0.0 L 317.49997 0.0 L 317.49997 26.458332 L 317.49997 79.37499 L 343.9583 79.37499 Q 370.41666 105.83333 396.87497 132.29166 Q 396.87497 185.20833 370.41666 185.20833 Q 343.9583 185.20833 370.41666 211.66666 L 370.41666 211.66666 L 476.24997 317.49997 Q 582.0833 449.79166 661.4583 449.79166 L 740.8333 449.79166 L 767.2916 449.79166 L 793.74994 449.79166 L 793.74994 449.79166 Q 793.74994 449.79166 793.74994 476.24997 L 820.2083 476.24997 L 846.6666 476.24997 Q 873.12494 449.79166 926.0416 396.87497 L 978.95825 343.9583 L 978.95825 343.9583 L 1005.4166 343.9583 L 1005.4166 343.9583 L 1005.4166 343.9583 L 1005.4166 343.9583 L 1031.875 343.9583 L 1031.875 343.9583 L 1058.3333 343.9583 L 1058.3333 370.41666 L 1058.3333 396.87497 L 1084.7916 396.87497 L 1111.25 396.87497 L 1111.25 396.87497 Q 1111.25 396.87497 1111.25 423.3333 L 1111.25 423.3333 L 1084.7916 423.3333 L 1084.7916 449.79166 L 1058.3333 449.79166 L 1031.875 449.79166 L 1005.4166 476.24997 L 978.95825 502.7083 L 952.49994 502.7083 L 926.0416 502.7083 L 926.0416 529.1666 L 899.5833 529.1666 L 873.12494 555.625 Q 846.6666 608.5416 820.2083 608.5416 L 820.2083 608.5416 L 793.74994 634.99994 L 793.74994 634.99994 L 793.74994 608.5416 Q 793.74994 608.5416 767.2916 582.0833 Q 740.8333 555.625 529.1666 502.7083 Q 343.9583 449.79166 317.49997 423.3333 Q 317.49997 370.41666 264.5833 423.3333 L 185.20833 476.24997 L 185.20833 476.24997 Q 158.74998 476.24997 158.74998 502.7083 L 158.74998 502.7083 L 158.74998 502.7083 Q 158.74998 502.7083 132.29166 502.7083 L 132.29166 529.1666 L 105.83333 529.1666 L 52.916664 529.1666 L 52.916664 502.7083 L 52.916664 476.24997 L 26.458332 476.24997 L 0.0 449.79166 L 0.0 449.79166 L 0.0 449.79166 L 26.458332 449.79166 L 26.458332 449.79166 L 26.458332 423.3333 L 52.916664 423.3333 L 52.916664 396.87497 L 52.916664 370.41666 L 79.37499 370.41666 L 79.37499 343.9583 L 79.37499 343.9583 L 52.916664 343.9583 L 52.916664 317.49997 L 52.916664 291.04166 L 26.458332 291.04166 L 0.0 291.04166 L 0.0 238.12498 L 0.0 185.20833 L 52.916664 185.20833 L 105.83333 185.20833 L 105.83333 211.66666 L 105.83333 211.66666 L 132.29166 238.12498 L 158.74998 291.04166 L 158.74998 238.12498 L 158.74998 211.66666 L 185.20833 158.74998 L 185.20833 105.83333 L 185.20833 105.83333 L 211.66666 105.83333 L 211.66666 158.74998 L 211.66666 211.66666 L 238.12498 211.66666 L 264.5833 211.66666 L 264.5833 132.29166 L 264.5833 26.458332 L 291.04166 26.458332 L 291.04166 26.458332 L 291.04166 0.0 z" svg:height="6.3499994mm" draw:style-name="style-499" svg:viewBox="0.0 0.0 1111.25 634.99994" svg:width="11.112499mm" svg:x="77.25833mm" svg:y="210.34373mm"/>
          <draw:path svg:d="M 317.49997 0.0 L 317.49997 0.0 L 317.49997 52.916664 Q 317.49997 79.37499 343.9583 79.37499 L 370.41666 105.83333 L 370.41666 105.83333 L 370.41666 105.83333 L 396.87497 79.37499 Q 423.3333 52.916664 423.3333 105.83333 L 423.3333 158.74998 L 423.3333 211.66666 Q 423.3333 291.04166 343.9583 291.04166 Q 264.5833 317.49997 238.12498 370.41666 Q 211.66666 423.3333 158.74998 423.3333 L 132.29166 423.3333 L 105.83333 423.3333 Q 105.83333 423.3333 105.83333 370.41666 Q 79.37499 317.49997 52.916664 317.49997 Q 0.0 317.49997 0.0 291.04166 L 0.0 264.5833 L 105.83333 185.20833 Q 185.20833 105.83333 238.12498 52.916664 Q 291.04166 0.0 317.49997 0.0 z" svg:height="4.233333mm" draw:style-name="style-500" svg:viewBox="0.0 0.0 423.3333 423.3333" svg:width="4.233333mm" svg:x="130.17499mm" svg:y="96.30833mm"/>
          <draw:path svg:d="M 79.37499 0.0 L 105.83333 0.0 L 105.83333 0.0 L 105.83333 0.0 L 291.04166 238.12498 Q 476.24997 476.24997 502.7083 502.7083 Q 529.1666 529.1666 555.625 555.625 L 582.0833 582.0833 L 582.0833 582.0833 L 582.0833 582.0833 L 608.5416 582.0833 L 608.5416 582.0833 L 608.5416 608.5416 L 634.99994 608.5416 L 634.99994 608.5416 L 634.99994 634.99994 L 634.99994 634.99994 L 634.99994 634.99994 L 661.4583 634.99994 L 661.4583 634.99994 L 687.9166 661.4583 L 714.37494 687.9166 L 740.8333 687.9166 L 740.8333 687.9166 L 820.2083 793.74994 Q 899.5833 899.5833 846.6666 926.0416 Q 820.2083 952.49994 846.6666 978.95825 Q 899.5833 1005.4166 978.95825 1217.0833 Q 1058.3333 1402.2916 1084.7916 1428.7499 L 1111.25 1455.2083 L 1111.25 1455.2083 L 1111.25 1481.6666 L 1111.25 1481.6666 L 1111.25 1481.6666 L 1137.7083 1481.6666 L 1137.7083 1481.6666 L 1164.1666 1508.1249 L 1164.1666 1508.1249 L 1164.1666 1534.5833 Q 1190.6249 1587.4999 1190.6249 1587.4999 L 1217.0833 1587.4999 L 1217.0833 1613.9583 L 1217.0833 1640.4166 L 1243.5416 1640.4166 L 1269.9999 1640.4166 L 1269.9999 1666.8749 L 1269.9999 1666.8749 L 1269.9999 1746.2499 L 1269.9999 1799.1666 L 1269.9999 1799.1666 L 1269.9999 1799.1666 L 1217.0833 1772.7083 L 1190.6249 1746.2499 L 1164.1666 1746.2499 L 1137.7083 1746.2499 L 1137.7083 1719.7916 L 1111.25 1719.7916 L 1111.25 1719.7916 L 1111.25 1693.3333 L 1084.7916 1693.3333 Q 1058.3333 1693.3333 687.9166 1349.3749 L 317.49997 1005.4166 L 291.04166 1005.4166 L 291.04166 1031.875 L 264.5833 1031.875 Q 264.5833 1005.4166 158.74998 899.5833 Q 79.37499 793.74994 52.916664 846.6666 L 26.458332 873.12494 L 26.458332 793.74994 Q 0.0 740.8333 0.0 634.99994 L 0.0 502.7083 L 0.0 502.7083 Q 26.458332 476.24997 26.458332 476.24997 L 26.458332 476.24997 L 26.458332 317.49997 Q 52.916664 132.29166 52.916664 52.916664 Q 52.916664 -26.458332 79.37499 0.0 z" svg:height="17.991665mm" draw:style-name="style-501" svg:viewBox="0.0 0.0 1269.9999 1799.1666" svg:width="12.699999mm" svg:x="118.00416mm" svg:y="178.32916mm"/>
          <draw:path svg:d="M 370.41666 0.0 L 370.41666 0.0 L 370.41666 79.37499 L 370.41666 132.29166 L 396.87497 132.29166 L 396.87497 132.29166 L 396.87497 158.74998 L 370.41666 158.74998 L 423.3333 211.66666 Q 423.3333 264.5833 449.79166 291.04166 L 449.79166 291.04166 L 423.3333 291.04166 L 396.87497 291.04166 L 343.9583 264.5833 Q 291.04166 264.5833 291.04166 317.49997 Q 291.04166 370.41666 264.5833 396.87497 Q 211.66666 396.87497 158.74998 423.3333 L 132.29166 449.79166 L 105.83333 449.79166 L 79.37499 449.79166 L 52.916664 423.3333 L 26.458332 396.87497 L 26.458332 396.87497 L 52.916664 396.87497 L 52.916664 396.87497 L 52.916664 396.87497 L 52.916664 370.41666 L 52.916664 370.41666 L 79.37499 370.41666 L 79.37499 343.9583 L 79.37499 343.9583 L 105.83333 343.9583 L 105.83333 343.9583 L 105.83333 343.9583 L 132.29166 317.49997 Q 158.74998 291.04166 158.74998 291.04166 L 185.20833 291.04166 L 158.74998 264.5833 Q 132.29166 238.12498 52.916664 238.12498 L 0.0 185.20833 L 0.0 185.20833 Q 0.0 185.20833 0.0 132.29166 Q 0.0 105.83333 132.29166 79.37499 L 238.12498 26.458332 L 264.5833 26.458332 L 291.04166 26.458332 L 317.49997 52.916664 L 343.9583 52.916664 L 343.9583 26.458332 Q 370.41666 0.0 370.41666 0.0 z" svg:height="4.497916mm" draw:style-name="style-502" svg:viewBox="0.0 0.0 449.79166 449.79166" svg:width="4.497916mm" svg:x="42.8625mm" svg:y="153.72292mm"/>
          <draw:path svg:d="M 0.0 185.20833 L 0.0 0.0 L 79.37499 0.0 Q 185.20833 0.0 185.20833 79.37499 Q 185.20833 158.74998 185.20833 264.5833 L 185.20833 343.9583 L 185.20833 343.9583 L 158.74998 343.9583 L 158.74998 317.49997 Q 132.29166 291.04166 105.83333 264.5833 L 52.916664 211.66666 L 52.916664 264.5833 L 26.458332 343.9583 L 26.458332 343.9583 L 26.458332 370.41666 L 26.458332 370.41666 L 26.458332 370.41666 L 0.0 185.20833 z" svg:height="3.7041664mm" draw:style-name="style-503" svg:viewBox="0.0 0.0 185.20833 370.41666" svg:width="1.8520832mm" svg:x="86.518745mm" svg:y="48.154163mm"/>
          <draw:path svg:d="M 79.37499 0.0 L 158.74998 0.0 L 317.49997 0.0 L 502.7083 0.0 L 529.1666 79.37499 Q 582.0833 158.74998 529.1666 158.74998 Q 502.7083 158.74998 502.7083 211.66666 Q 476.24997 291.04166 476.24997 370.41666 L 476.24997 449.79166 L 476.24997 476.24997 L 476.24997 476.24997 L 476.24997 476.24997 L 476.24997 502.7083 L 449.79166 502.7083 Q 423.3333 529.1666 370.41666 529.1666 Q 317.49997 529.1666 264.5833 476.24997 L 211.66666 423.3333 L 211.66666 423.3333 Q 211.66666 423.3333 185.20833 343.9583 Q 158.74998 264.5833 185.20833 264.5833 Q 211.66666 264.5833 211.66666 264.5833 Q 238.12498 238.12498 211.66666 238.12498 Q 158.74998 211.66666 132.29166 185.20833 Q 105.83333 158.74998 79.37499 132.29166 Q 26.458332 105.83333 0.0 52.916664 Q 0.0 -26.458332 79.37499 0.0 z" svg:height="5.2916665mm" draw:style-name="style-504" svg:viewBox="0.0 0.0 529.1666 529.1666" svg:width="5.2916665mm" svg:x="71.4375mm" svg:y="238.12498mm"/>
          <draw:path svg:d="M 687.9166 0.0 L 687.9166 0.0 L 687.9166 26.458332 Q 687.9166 52.916664 740.8333 52.916664 Q 767.2916 52.916664 793.74994 105.83333 Q 793.74994 158.74998 793.74994 158.74998 L 820.2083 158.74998 L 820.2083 158.74998 Q 793.74994 185.20833 767.2916 211.66666 Q 714.37494 264.5833 687.9166 291.04166 Q 687.9166 343.9583 634.99994 343.9583 L 582.0833 370.41666 L 582.0833 370.41666 L 582.0833 370.41666 L 555.625 370.41666 L 555.625 370.41666 L 555.625 396.87497 L 555.625 396.87497 L 502.7083 396.87497 Q 449.79166 423.3333 317.49997 423.3333 Q 185.20833 423.3333 158.74998 396.87497 L 105.83333 370.41666 L 105.83333 370.41666 L 79.37499 370.41666 L 79.37499 370.41666 Q 52.916664 343.9583 26.458332 317.49997 Q 0.0 317.49997 0.0 264.5833 Q 0.0 238.12498 52.916664 238.12498 L 132.29166 238.12498 L 132.29166 211.66666 L 158.74998 185.20833 L 158.74998 158.74998 Q 185.20833 158.74998 211.66666 132.29166 L 264.5833 132.29166 L 264.5833 132.29166 Q 264.5833 132.29166 291.04166 132.29166 L 291.04166 158.74998 L 291.04166 158.74998 L 317.49997 158.74998 L 317.49997 158.74998 L 317.49997 158.74998 L 343.9583 158.74998 L 370.41666 158.74998 L 370.41666 158.74998 L 396.87497 158.74998 L 423.3333 158.74998 L 449.79166 158.74998 L 449.79166 132.29166 L 476.24997 132.29166 L 476.24997 132.29166 L 476.24997 105.83333 L 582.0833 52.916664 Q 661.4583 0.0 687.9166 0.0 z" svg:height="4.233333mm" draw:style-name="style-505" svg:viewBox="0.0 0.0 820.2083 423.3333" svg:width="8.202083mm" svg:x="123.29583mm" svg:y="98.95416mm"/>
          <draw:path svg:d="M 26.458332 52.916664 L 79.37499 0.0 L 105.83333 0.0 Q 132.29166 26.458332 158.74998 26.458332 L 158.74998 26.458332 L 185.20833 79.37499 Q 211.66666 105.83333 211.66666 132.29166 L 211.66666 158.74998 L 158.74998 158.74998 L 132.29166 185.20833 L 105.83333 185.20833 L 79.37499 185.20833 L 52.916664 185.20833 L 52.916664 185.20833 L 52.916664 158.74998 Q 52.916664 132.29166 0.0 132.29166 Q -52.916664 105.83333 26.458332 52.916664 z" svg:height="1.8520832mm" draw:style-name="style-506" svg:viewBox="0.0 0.0 211.66666 185.20833" svg:width="2.1166666mm" svg:x="132.29166mm" svg:y="251.08957mm"/>
          <draw:path svg:d="M 1878.5416 26.458332 L 1878.5416 26.458332 L 1931.4583 0.0 L 1957.9165 0.0 L 2010.8333 26.458332 Q 2037.2915 26.458332 2090.2083 132.29166 Q 2090.2083 264.5833 2116.6665 396.87497 L 2116.6665 529.1666 L 2116.6665 529.1666 L 2090.2083 529.1666 L 2090.2083 793.74994 Q 2063.75 1084.7916 2090.2083 1137.7083 Q 2116.6665 1190.6249 2143.125 1190.6249 Q 2196.0415 1217.0833 2196.0415 1375.8333 Q 2248.9583 1534.5833 2196.0415 1693.3333 Q 2169.5833 1825.6249 2116.6665 1904.9999 Q 2063.75 1957.9165 2090.2083 1957.9165 Q 2116.6665 1957.9165 2143.125 2037.2915 Q 2143.125 2143.125 2169.5833 2275.4165 Q 2169.5833 2407.7083 2196.0415 2381.2498 Q 2248.9583 2354.7915 2196.0415 2778.1248 Q 2143.125 3201.4583 2143.125 3254.3748 L 2143.125 3333.7498 L 2169.5833 3333.7498 L 2169.5833 3360.2083 L 2169.5833 3360.2083 L 2196.0415 3360.2083 L 2196.0415 3360.2083 L 2196.0415 3360.2083 L 2196.0415 3386.6665 L 2196.0415 3386.6665 L 2222.5 3466.0415 L 2222.5 3518.9583 L 2169.5833 3624.7915 Q 2143.125 3757.0833 2116.6665 3783.5415 L 2116.6665 3783.5415 L 2010.8333 3942.2915 Q 1931.4583 4127.5 1878.5416 4259.7915 Q 1825.6249 4365.625 1825.6249 4365.625 Q 1825.6249 4392.083 1825.6249 4418.5415 L 1825.6249 4445.0 L 1825.6249 4471.458 L 1825.6249 4497.9165 L 1852.0833 4603.75 L 1852.0833 4709.583 L 1825.6249 4815.4165 Q 1825.6249 4921.2495 1825.6249 5000.6245 Q 1825.6249 5053.5415 1772.7083 5053.5415 Q 1746.2499 5053.5415 1719.7916 5079.9995 L 1666.8749 5106.458 L 1693.3333 5106.458 L 1719.7916 5106.458 L 1772.7083 5132.9165 Q 1799.1666 5159.3745 1878.5416 5159.3745 L 1931.4583 5159.3745 L 1931.4583 5185.833 L 1957.9165 5185.833 L 1957.9165 5212.2915 L 1984.3749 5238.7495 L 1984.3749 5238.7495 L 1984.3749 5265.208 L 1957.9165 5265.208 L 1931.4583 5265.208 L 1852.0833 5265.208 L 1772.7083 5265.208 L 1613.9583 5265.208 Q 1481.6666 5265.208 1455.2083 5265.208 L 1428.7499 5265.208 L 1402.2916 5265.208 Q 1402.2916 5265.208 1402.2916 5238.7495 Q 1402.2916 5212.2915 1322.9166 5212.2915 L 1269.9999 5185.833 L 1243.5416 5185.833 Q 1217.0833 5159.3745 1137.7083 5159.3745 L 1031.875 5106.458 L 1005.4166 5106.458 L 978.95825 5106.458 L 978.95825 5079.9995 L 978.95825 5079.9995 L 978.95825 5053.5415 L 978.95825 5053.5415 L 952.49994 5053.5415 L 952.49994 5053.5415 L 952.49994 5027.083 L 926.0416 5027.083 L 926.0416 5027.083 L 926.0416 5000.6245 L 926.0416 5000.6245 L 926.0416 5000.6245 L 899.5833 5000.6245 L 899.5833 5000.6245 L 926.0416 5000.6245 L 952.49994 5000.6245 L 1031.875 5000.6245 L 1111.25 5000.6245 L 1111.25 4974.1665 L 1084.7916 4974.1665 L 1084.7916 4974.1665 L 1084.7916 4947.708 L 1058.3333 4947.708 L 1031.875 4947.708 L 1031.875 4921.2495 L 1031.875 4921.2495 L 1005.4166 4921.2495 L 1005.4166 4894.7915 L 978.95825 4894.7915 Q 926.0416 4894.7915 926.0416 4841.8745 Q 952.49994 4762.4995 926.0416 4736.0415 Q 873.12494 4736.0415 820.2083 4630.208 L 767.2916 4524.375 L 740.8333 4497.9165 L 714.37494 4471.458 L 714.37494 4471.458 L 714.37494 4471.458 L 714.37494 4445.0 L 714.37494 4445.0 L 687.9166 4445.0 L 687.9166 4418.5415 L 687.9166 4418.5415 L 661.4583 4418.5415 L 661.4583 4418.5415 Q 661.4583 4418.5415 661.4583 4392.083 L 634.99994 4392.083 L 634.99994 4365.625 Q 608.5416 4365.625 608.5416 4365.625 L 608.5416 4365.625 L 608.5416 4365.625 Q 608.5416 4339.1665 582.0833 4312.708 L 582.0833 4312.708 L 582.0833 4286.25 L 555.625 4259.7915 L 555.625 4206.875 L 555.625 4180.4165 L 529.1666 4153.958 L 502.7083 4101.0415 L 502.7083 4048.1248 Q 502.7083 4021.6665 317.49997 3704.1665 Q 158.74998 3386.6665 132.29166 3386.6665 Q 105.83333 3360.2083 52.916664 3254.3748 L 0.0 3148.5415 L 0.0 3069.1665 L 0.0 2989.7915 L 0.0 2936.8748 L 26.458332 2883.9583 L 26.458332 2857.4998 L 26.458332 2831.0415 L 52.916664 2778.1248 Q 79.37499 2725.2083 158.74998 2592.9165 Q 264.5833 2460.6248 370.41666 2222.5 Q 502.7083 1984.3749 502.7083 1666.8749 L 502.7083 1322.9166 L 502.7083 1296.4583 L 502.7083 1269.9999 L 502.7083 1243.5416 Q 502.7083 1217.0833 449.79166 1084.7916 Q 396.87497 952.49994 423.3333 846.6666 L 449.79166 740.8333 L 449.79166 714.37494 L 449.79166 714.37494 L 476.24997 714.37494 L 476.24997 714.37494 L 608.5416 634.99994 Q 714.37494 582.0833 740.8333 608.5416 Q 740.8333 634.99994 767.2916 634.99994 Q 820.2083 634.99994 873.12494 582.0833 Q 899.5833 555.625 1058.3333 449.79166 Q 1243.5416 343.9583 1243.5416 343.9583 L 1243.5416 343.9583 L 1322.9166 370.41666 Q 1402.2916 396.87497 1455.2083 555.625 Q 1561.0416 714.37494 1561.0416 767.2916 L 1561.0416 820.2083 L 1587.4999 873.12494 L 1613.9583 926.0416 L 1613.9583 978.95825 L 1613.9583 1031.875 L 1640.4166 1031.875 L 1666.8749 1031.875 L 1666.8749 926.0416 L 1666.8749 820.2083 L 1640.4166 740.8333 Q 1613.9583 661.4583 1561.0416 449.79166 Q 1455.2083 238.12498 1508.1249 211.66666 L 1534.5833 185.20833 L 1561.0416 185.20833 Q 1561.0416 185.20833 1561.0416 158.74998 L 1561.0416 158.74998 L 1613.9583 132.29166 Q 1666.8749 105.83333 1693.3333 105.83333 L 1693.3333 105.83333 L 1746.2499 79.37499 Q 1825.6249 52.916664 1825.6249 52.916664 L 1825.6249 52.916664 L 1825.6249 52.916664 L 1852.0833 26.458332 L 1852.0833 26.458332 L 1878.5416 26.458332 L 1878.5416 26.458332 z" svg:height="52.65208mm" draw:style-name="style-507" svg:viewBox="0.0 0.0 2222.5 5265.208" svg:width="22.224998mm" svg:x="130.96875mm" svg:y="154.78123mm"/>
          <draw:path svg:d="M 26.458332 0.0 L 26.458332 0.0 L 52.916664 0.0 L 52.916664 0.0 L 158.74998 0.0 Q 238.12498 0.0 211.66666 79.37499 Q 185.20833 132.29166 105.83333 132.29166 Q 0.0 132.29166 0.0 79.37499 Q 0.0 26.458332 0.0 26.458332 L 0.0 26.458332 L 0.0 26.458332 Q 0.0 0.0 26.458332 0.0 z" svg:height="1.3229166mm" draw:style-name="style-508" svg:viewBox="0.0 0.0 211.66666 132.29166" svg:width="2.1166666mm" svg:x="62.97083mm" svg:y="179.65207mm"/>
          <draw:path svg:d="M 476.24997 26.458332 L 502.7083 26.458332 L 502.7083 26.458332 L 502.7083 26.458332 L 502.7083 52.916664 L 529.1666 52.916664 L 529.1666 79.37499 L 529.1666 105.83333 L 555.625 105.83333 L 555.625 132.29166 L 582.0833 132.29166 Q 634.99994 132.29166 634.99994 158.74998 L 634.99994 158.74998 L 634.99994 158.74998 L 634.99994 185.20833 L 634.99994 185.20833 L 634.99994 185.20833 L 608.5416 291.04166 L 582.0833 396.87497 L 582.0833 423.3333 L 582.0833 449.79166 L 634.99994 449.79166 Q 687.9166 476.24997 740.8333 529.1666 Q 767.2916 555.625 793.74994 555.625 Q 820.2083 555.625 820.2083 608.5416 Q 820.2083 634.99994 873.12494 634.99994 Q 899.5833 634.99994 978.95825 661.4583 Q 1058.3333 687.9166 1084.7916 767.2916 Q 1111.25 820.2083 1137.7083 899.5833 L 1137.7083 978.95825 L 1164.1666 978.95825 L 1190.6249 978.95825 L 1190.6249 952.49994 L 1217.0833 952.49994 L 1217.0833 952.49994 L 1217.0833 926.0416 L 1217.0833 926.0416 L 1217.0833 926.0416 L 1243.5416 926.0416 L 1243.5416 952.49994 L 1243.5416 978.95825 L 1269.9999 1031.875 L 1269.9999 1031.875 L 1269.9999 1031.875 L 1296.4583 1058.3333 L 1322.9166 1084.7916 L 1322.9166 1084.7916 L 1322.9166 1084.7916 L 1322.9166 1111.25 L 1322.9166 1137.7083 L 1322.9166 1137.7083 L 1322.9166 1137.7083 L 1375.8333 1164.1666 Q 1402.2916 1164.1666 1402.2916 1190.6249 L 1402.2916 1217.0833 L 1375.8333 1243.5416 Q 1375.8333 1296.4583 1375.8333 1322.9166 Q 1402.2916 1349.3749 1375.8333 1375.8333 Q 1375.8333 1402.2916 1402.2916 1402.2916 Q 1428.7499 1428.7499 1428.7499 1349.3749 Q 1455.2083 1296.4583 1481.6666 1269.9999 Q 1508.1249 1269.9999 1481.6666 1349.3749 Q 1481.6666 1455.2083 1428.7499 1481.6666 Q 1402.2916 1508.1249 1322.9166 1508.1249 L 1217.0833 1508.1249 L 1269.9999 1534.5833 Q 1349.3749 1561.0416 1349.3749 1587.4999 L 1322.9166 1613.9583 L 1322.9166 1640.4166 L 1322.9166 1666.8749 L 1296.4583 1666.8749 Q 1269.9999 1666.8749 1190.6249 1666.8749 L 1111.25 1666.8749 L 1111.25 1719.7916 Q 1111.25 1799.1666 1164.1666 1825.6249 Q 1217.0833 1825.6249 1164.1666 1878.5416 Q 1137.7083 1878.5416 1111.25 1931.4583 Q 1111.25 1984.3749 1111.25 2037.2915 Q 1137.7083 2090.2083 1190.6249 2116.6665 Q 1243.5416 2143.125 1243.5416 2169.5833 L 1243.5416 2196.0415 L 1111.25 2196.0415 Q 952.49994 2196.0415 978.95825 2222.5 Q 978.95825 2248.9583 1005.4166 2275.4165 Q 1031.875 2275.4165 1031.875 2301.875 Q 1031.875 2328.3333 1111.25 2354.7915 Q 1217.0833 2354.7915 1217.0833 2354.7915 Q 1217.0833 2354.7915 1243.5416 2354.7915 L 1243.5416 2354.7915 L 1243.5416 2354.7915 L 1269.9999 2354.7915 L 1269.9999 2354.7915 L 1269.9999 2381.2498 L 1269.9999 2407.7083 L 1269.9999 2434.1665 L 1269.9999 2434.1665 Q 1269.9999 2434.1665 1243.5416 2460.6248 L 1243.5416 2460.6248 L 1217.0833 2460.6248 Q 1217.0833 2487.0833 1217.0833 2566.4583 Q 1243.5416 2619.3748 1269.9999 2619.3748 Q 1322.9166 2619.3748 1322.9166 2566.4583 Q 1322.9166 2539.9998 1349.3749 2539.9998 L 1375.8333 2513.5415 L 1375.8333 2513.5415 L 1375.8333 2513.5415 L 1402.2916 2513.5415 L 1402.2916 2513.5415 L 1428.7499 2539.9998 L 1428.7499 2539.9998 L 1428.7499 2539.9998 L 1428.7499 2566.4583 L 1428.7499 2566.4583 L 1428.7499 2566.4583 L 1428.7499 2698.7498 Q 1428.7499 2831.0415 1428.7499 2857.4998 L 1428.7499 2883.9583 L 1455.2083 2883.9583 L 1455.2083 2883.9583 L 1481.6666 2910.4165 L 1508.1249 2910.4165 L 1508.1249 2936.8748 L 1481.6666 2963.3333 L 1481.6666 2963.3333 L 1481.6666 2963.3333 L 1481.6666 2963.3333 L 1481.6666 2989.7915 L 1481.6666 2989.7915 L 1481.6666 2989.7915 L 1455.2083 2989.7915 L 1455.2083 2989.7915 L 1428.7499 3016.2498 L 1428.7499 3016.2498 L 1428.7499 3016.2498 L 1402.2916 2989.7915 L 1375.8333 2989.7915 Q 1349.3749 2989.7915 1322.9166 3016.2498 L 1296.4583 3042.7083 L 1269.9999 3042.7083 Q 1243.5416 3042.7083 1190.6249 2963.3333 L 1111.25 2910.4165 L 1111.25 2910.4165 L 1111.25 2936.8748 L 1084.7916 2936.8748 L 1058.3333 2936.8748 L 1058.3333 2910.4165 L 1058.3333 2910.4165 L 1058.3333 3095.6248 Q 1058.3333 3280.8333 1031.875 3386.6665 L 1031.875 3492.4998 L 1031.875 3545.4165 L 1005.4166 3598.3333 L 1005.4166 3624.7915 L 1005.4166 3677.7083 L 978.95825 3624.7915 L 952.49994 3598.3333 L 952.49994 3598.3333 L 952.49994 3571.8748 L 899.5833 3571.8748 L 846.6666 3571.8748 L 846.6666 3624.7915 L 846.6666 3677.7083 L 846.6666 3677.7083 L 820.2083 3677.7083 L 820.2083 3624.7915 L 793.74994 3571.8748 L 793.74994 3518.9583 Q 793.74994 3492.4998 846.6666 3413.1248 L 846.6666 3307.2915 L 873.12494 3307.2915 L 873.12494 3307.2915 L 846.6666 3280.8333 L 820.2083 3280.8333 L 820.2083 3254.3748 L 793.74994 3201.4583 L 793.74994 3201.4583 L 793.74994 3201.4583 L 793.74994 3174.9998 L 793.74994 3174.9998 L 767.2916 3174.9998 L 767.2916 3148.5415 L 767.2916 3148.5415 L 740.8333 3148.5415 L 740.8333 3148.5415 L 740.8333 3148.5415 L 687.9166 3148.5415 L 634.99994 3148.5415 L 634.99994 3148.5415 L 634.99994 3148.5415 L 608.5416 3227.9165 Q 582.0833 3307.2915 555.625 3307.2915 L 529.1666 3307.2915 L 529.1666 3333.7498 L 529.1666 3333.7498 L 502.7083 3333.7498 L 502.7083 3360.2083 L 502.7083 3360.2083 L 476.24997 3360.2083 L 476.24997 3360.2083 L 476.24997 3386.6665 L 476.24997 3386.6665 L 449.79166 3386.6665 L 449.79166 3360.2083 L 476.24997 3333.7498 L 476.24997 3307.2915 L 476.24997 3280.8333 L 476.24997 3254.3748 L 476.24997 3227.9165 L 476.24997 3227.9165 L 476.24997 3201.4583 L 423.3333 3201.4583 Q 370.41666 3201.4583 370.41666 3174.9998 Q 370.41666 3174.9998 370.41666 3095.6248 Q 396.87497 2989.7915 370.41666 2989.7915 Q 343.9583 2989.7915 370.41666 2883.9583 L 370.41666 2778.1248 L 396.87497 2778.1248 Q 423.3333 2778.1248 396.87497 2672.2915 Q 370.41666 2566.4583 317.49997 2539.9998 L 238.12498 2513.5415 L 211.66666 2513.5415 L 158.74998 2513.5415 L 158.74998 2513.5415 L 158.74998 2513.5415 L 185.20833 2487.0833 L 211.66666 2460.6248 L 211.66666 2460.6248 L 211.66666 2460.6248 L 264.5833 2460.6248 L 317.49997 2460.6248 L 317.49997 2407.7083 L 317.49997 2381.2498 L 291.04166 2354.7915 L 264.5833 2328.3333 L 264.5833 2328.3333 L 264.5833 2301.875 L 211.66666 2301.875 Q 185.20833 2301.875 105.83333 2275.4165 L 26.458332 2275.4165 L 26.458332 2248.9583 Q 26.458332 2222.5 52.916664 2222.5 Q 79.37499 2222.5 79.37499 2196.0415 Q 52.916664 2143.125 26.458332 2143.125 L 0.0 2169.5833 L 0.0 2143.125 L 0.0 2116.6665 L 26.458332 2116.6665 Q 52.916664 2090.2083 52.916664 2063.75 L 52.916664 2010.8333 L 79.37499 2010.8333 Q 105.83333 1984.3749 105.83333 1957.9165 Q 105.83333 1931.4583 185.20833 1904.9999 L 238.12498 1878.5416 L 264.5833 1878.5416 L 291.04166 1878.5416 L 291.04166 1852.0833 L 317.49997 1852.0833 L 317.49997 1825.6249 L 317.49997 1799.1666 L 211.66666 1799.1666 Q 132.29166 1772.7083 105.83333 1746.2499 L 105.83333 1693.3333 L 105.83333 1666.8749 L 105.83333 1613.9583 L 105.83333 1613.9583 L 105.83333 1613.9583 L 158.74998 1587.4999 L 185.20833 1587.4999 L 185.20833 1561.0416 L 185.20833 1534.5833 L 264.5833 1508.1249 Q 317.49997 1455.2083 317.49997 1481.6666 Q 317.49997 1481.6666 343.9583 1534.5833 L 343.9583 1587.4999 L 370.41666 1587.4999 L 423.3333 1587.4999 L 423.3333 1508.1249 L 423.3333 1455.2083 L 396.87497 1375.8333 Q 370.41666 1296.4583 370.41666 1243.5416 Q 317.49997 1217.0833 317.49997 1243.5416 Q 264.5833 1269.9999 264.5833 1084.7916 Q 264.5833 899.5833 264.5833 582.0833 L 264.5833 264.5833 L 264.5833 264.5833 L 264.5833 264.5833 L 291.04166 211.66666 Q 317.49997 158.74998 343.9583 158.74998 Q 370.41666 185.20833 370.41666 105.83333 Q 370.41666 26.458332 423.3333 0.0 Q 449.79166 -26.458332 449.79166 0.0 Q 449.79166 26.458332 476.24997 26.458332 z M 105.83333 2090.2083 Q 132.29166 2010.8333 211.66666 2037.2915 Q 317.49997 2037.2915 370.41666 2116.6665 Q 423.3333 2196.0415 264.5833 2196.0415 Q 105.83333 2196.0415 105.83333 2090.2083 z" svg:height="36.77708mm" draw:style-name="style-509" svg:viewBox="0.0 0.0 1508.1249 3677.7083" svg:width="15.081249mm" svg:x="68.791664mm" svg:y="176.47708mm"/>
          <draw:path svg:d="M 476.24997 0.0 L 476.24997 0.0 L 502.7083 0.0 L 529.1666 0.0 L 529.1666 0.0 Q 529.1666 0.0 555.625 26.458332 L 555.625 26.458332 L 555.625 79.37499 Q 555.625 132.29166 582.0833 132.29166 Q 608.5416 158.74998 608.5416 158.74998 L 608.5416 158.74998 L 555.625 158.74998 Q 476.24997 158.74998 476.24997 211.66666 Q 476.24997 264.5833 396.87497 291.04166 Q 343.9583 291.04166 343.9583 264.5833 Q 343.9583 211.66666 291.04166 238.12498 Q 264.5833 264.5833 211.66666 343.9583 Q 185.20833 423.3333 132.29166 423.3333 L 79.37499 449.79166 L 79.37499 449.79166 Q 79.37499 476.24997 79.37499 476.24997 L 52.916664 476.24997 L 52.916664 476.24997 L 26.458332 476.24997 L 26.458332 449.79166 L 26.458332 423.3333 L 0.0 396.87497 L 0.0 370.41666 L 26.458332 370.41666 L 26.458332 370.41666 L 26.458332 343.9583 L 26.458332 343.9583 L 52.916664 343.9583 L 52.916664 317.49997 L 52.916664 317.49997 L 79.37499 317.49997 L 79.37499 264.5833 L 79.37499 211.66666 L 132.29166 211.66666 Q 158.74998 185.20833 158.74998 158.74998 Q 158.74998 132.29166 211.66666 79.37499 Q 264.5833 52.916664 343.9583 52.916664 Q 396.87497 52.916664 423.3333 26.458332 Q 449.79166 0.0 476.24997 0.0 z" svg:height="4.7625mm" draw:style-name="style-510" svg:viewBox="0.0 0.0 608.5416 476.24997" svg:width="6.0854163mm" svg:x="137.84792mm" svg:y="153.98749mm"/>
          <draw:path svg:d="M 238.12498 0.0 L 264.5833 0.0 L 264.5833 26.458332 Q 291.04166 79.37499 317.49997 79.37499 Q 343.9583 79.37499 343.9583 132.29166 Q 370.41666 158.74998 370.41666 185.20833 L 370.41666 185.20833 L 370.41666 185.20833 L 370.41666 185.20833 L 396.87497 291.04166 Q 423.3333 370.41666 396.87497 370.41666 L 370.41666 370.41666 L 370.41666 343.9583 Q 370.41666 343.9583 343.9583 343.9583 L 343.9583 343.9583 L 343.9583 343.9583 Q 343.9583 343.9583 317.49997 343.9583 L 291.04166 343.9583 L 291.04166 343.9583 L 291.04166 343.9583 L 264.5833 343.9583 Q 238.12498 343.9583 185.20833 370.41666 Q 132.29166 370.41666 105.83333 291.04166 L 79.37499 185.20833 L 79.37499 185.20833 Q 79.37499 185.20833 26.458332 158.74998 Q -26.458332 132.29166 0.0 132.29166 L 0.0 132.29166 L 105.83333 105.83333 Q 185.20833 79.37499 211.66666 52.916664 Q 211.66666 26.458332 238.12498 0.0 z" svg:height="3.7041664mm" draw:style-name="style-511" svg:viewBox="0.0 0.0 396.87497 370.41666" svg:width="3.9687498mm" svg:x="128.5875mm" svg:y="243.68124mm"/>
          <draw:path svg:d="M 52.916664 0.0 L 52.916664 0.0 L 105.83333 0.0 Q 185.20833 0.0 185.20833 26.458332 Q 185.20833 52.916664 158.74998 52.916664 Q 105.83333 79.37499 105.83333 132.29166 Q 105.83333 185.20833 132.29166 185.20833 Q 158.74998 185.20833 211.66666 132.29166 Q 238.12498 105.83333 264.5833 79.37499 L 264.5833 79.37499 L 264.5833 79.37499 Q 264.5833 79.37499 291.04166 105.83333 L 291.04166 105.83333 L 291.04166 105.83333 Q 317.49997 105.83333 317.49997 105.83333 L 317.49997 132.29166 L 317.49997 185.20833 Q 317.49997 238.12498 317.49997 238.12498 L 317.49997 238.12498 L 317.49997 396.87497 L 317.49997 555.625 L 343.9583 582.0833 L 343.9583 582.0833 L 317.49997 582.0833 L 291.04166 582.0833 L 264.5833 555.625 L 211.66666 529.1666 L 185.20833 529.1666 L 158.74998 529.1666 L 158.74998 502.7083 L 158.74998 502.7083 L 132.29166 502.7083 L 132.29166 476.24997 L 132.29166 476.24997 L 105.83333 476.24997 L 105.83333 449.79166 L 105.83333 423.3333 L 158.74998 423.3333 Q 185.20833 423.3333 185.20833 396.87497 L 158.74998 396.87497 L 158.74998 370.41666 Q 158.74998 343.9583 52.916664 264.5833 Q 0.0 185.20833 0.0 105.83333 L 26.458332 26.458332 L 26.458332 26.458332 Q 52.916664 26.458332 52.916664 0.0 z" svg:height="5.820833mm" draw:style-name="style-512" svg:viewBox="0.0 0.0 343.9583 582.0833" svg:width="3.439583mm" svg:x="123.29583mm" svg:y="106.89166mm"/>
          <draw:path svg:d="M 26.458332 0.0 L 26.458332 0.0 L 26.458332 0.0 Q 26.458332 26.458332 26.458332 26.458332 L 52.916664 26.458332 L 132.29166 52.916664 Q 211.66666 79.37499 238.12498 26.458332 Q 238.12498 0.0 264.5833 0.0 L 264.5833 0.0 L 264.5833 0.0 L 291.04166 0.0 L 396.87497 185.20833 Q 502.7083 343.9583 502.7083 396.87497 Q 502.7083 423.3333 529.1666 449.79166 L 529.1666 449.79166 L 529.1666 555.625 Q 502.7083 634.99994 423.3333 555.625 L 343.9583 476.24997 L 343.9583 449.79166 Q 343.9583 449.79166 317.49997 449.79166 L 317.49997 449.79166 L 317.49997 449.79166 Q 291.04166 423.3333 291.04166 423.3333 L 291.04166 423.3333 L 291.04166 396.87497 Q 291.04166 396.87497 185.20833 291.04166 L 79.37499 185.20833 L 79.37499 158.74998 Q 79.37499 132.29166 52.916664 105.83333 Q 52.916664 79.37499 26.458332 79.37499 L 0.0 79.37499 L 0.0 26.458332 Q 26.458332 0.0 26.458332 0.0 z" svg:height="5.5562496mm" draw:style-name="style-513" svg:viewBox="0.0 0.0 529.1666 555.625" svg:width="5.2916665mm" svg:x="155.31041mm" svg:y="214.57707mm"/>
          <draw:path svg:d="M 291.04166 0.0 L 370.41666 0.0 L 343.9583 52.916664 Q 343.9583 105.83333 343.9583 185.20833 L 343.9583 264.5833 L 343.9583 264.5833 Q 343.9583 264.5833 317.49997 264.5833 L 317.49997 291.04166 L 317.49997 291.04166 Q 291.04166 291.04166 291.04166 317.49997 L 291.04166 317.49997 L 264.5833 317.49997 Q 238.12498 317.49997 238.12498 343.9583 L 238.12498 370.41666 L 238.12498 370.41666 Q 211.66666 370.41666 185.20833 343.9583 L 158.74998 343.9583 L 158.74998 317.49997 Q 132.29166 317.49997 132.29166 291.04166 L 132.29166 264.5833 L 105.83333 264.5833 Q 105.83333 264.5833 26.458332 238.12498 Q -26.458332 238.12498 0.0 158.74998 L 26.458332 79.37499 L 26.458332 79.37499 Q 52.916664 52.916664 52.916664 52.916664 L 52.916664 52.916664 L 132.29166 52.916664 Q 185.20833 52.916664 211.66666 0.0 Q 238.12498 0.0 291.04166 0.0 z" svg:height="3.7041664mm" draw:style-name="style-514" svg:viewBox="0.0 0.0 370.41666 370.41666" svg:width="3.7041664mm" svg:x="131.49791mm" svg:y="247.65mm"/>
          <draw:path svg:d="M 873.12494 52.916664 L 846.6666 0.0 L 1058.3333 158.74998 Q 1296.4583 317.49997 1296.4583 370.41666 Q 1296.4583 423.3333 1455.2083 476.24997 Q 1613.9583 529.1666 1666.8749 555.625 Q 1693.3333 582.0833 1825.6249 634.99994 Q 1984.3749 687.9166 1984.3749 687.9166 L 1984.3749 687.9166 L 1984.3749 687.9166 Q 1984.3749 687.9166 1984.3749 714.37494 L 2010.8333 714.37494 L 2010.8333 740.8333 Q 2010.8333 767.2916 2063.75 767.2916 Q 2116.6665 767.2916 2037.2915 846.6666 Q 1931.4583 952.49994 1931.4583 1005.4166 Q 1931.4583 1031.875 2010.8333 1084.7916 Q 2090.2083 1111.25 2143.125 1084.7916 Q 2222.5 1058.3333 2301.875 1058.3333 Q 2354.7915 1058.3333 2354.7915 1084.7916 L 2381.2498 1084.7916 L 2381.2498 1084.7916 L 2381.2498 1111.25 L 2381.2498 1111.25 L 2407.7083 1111.25 L 2407.7083 1111.25 L 2407.7083 1111.25 L 2407.7083 1137.7083 L 2407.7083 1137.7083 L 2434.1665 1137.7083 L 2434.1665 1164.1666 L 2434.1665 1164.1666 Q 2460.6248 1164.1666 2460.6248 1190.6249 L 2460.6248 1217.0833 L 2434.1665 1243.5416 Q 2407.7083 1269.9999 2381.2498 1322.9166 Q 2381.2498 1349.3749 2354.7915 1349.3749 Q 2301.875 1349.3749 2328.3333 1428.7499 Q 2354.7915 1534.5833 2328.3333 1587.4999 L 2328.3333 1613.9583 L 2301.875 1613.9583 Q 2248.9583 1587.4999 2116.6665 1587.4999 L 1984.3749 1587.4999 L 1931.4583 1587.4999 L 1878.5416 1587.4999 L 1878.5416 1613.9583 L 1878.5416 1613.9583 L 1852.0833 1613.9583 L 1852.0833 1640.4166 L 1852.0833 1640.4166 L 1878.5416 1640.4166 L 1878.5416 1640.4166 L 1878.5416 1640.4166 L 1878.5416 1666.8749 L 1878.5416 1666.8749 L 1904.9999 1666.8749 L 1904.9999 1693.3333 L 1931.4583 1693.3333 L 1957.9165 1693.3333 L 1957.9165 1719.7916 L 1984.3749 1719.7916 L 1984.3749 1719.7916 L 1984.3749 1746.2499 L 1984.3749 1746.2499 L 1984.3749 1746.2499 L 2010.8333 1746.2499 L 2010.8333 1746.2499 L 2090.2083 1825.6249 Q 2169.5833 1904.9999 2196.0415 1904.9999 L 2248.9583 1904.9999 L 2248.9583 1931.4583 L 2248.9583 1957.9165 L 2275.4165 1957.9165 L 2275.4165 1957.9165 L 2275.4165 1984.3749 L 2301.875 1984.3749 L 2301.875 2010.8333 L 2301.875 2037.2915 L 2328.3333 2063.75 L 2328.3333 2063.75 L 2301.875 2063.75 L 2275.4165 2063.75 L 2248.9583 2063.75 L 2222.5 2063.75 L 2196.0415 2063.75 L 2169.5833 2063.75 L 2143.125 2063.75 L 2090.2083 2063.75 L 2037.2915 2063.75 Q 2010.8333 2063.75 1984.3749 2037.2915 Q 1931.4583 2010.8333 1878.5416 1957.9165 Q 1825.6249 1878.5416 1693.3333 1825.6249 Q 1561.0416 1799.1666 1455.2083 1719.7916 Q 1349.3749 1666.8749 1322.9166 1640.4166 Q 1296.4583 1587.4999 1058.3333 1534.5833 L 793.74994 1508.1249 L 767.2916 1508.1249 Q 767.2916 1481.6666 529.1666 1375.8333 Q 291.04166 1269.9999 185.20833 1111.25 L 79.37499 978.95825 L 52.916664 952.49994 L 26.458332 899.5833 L 26.458332 873.12494 L 26.458332 846.6666 L 0.0 846.6666 L 0.0 846.6666 L 0.0 820.2083 L 0.0 793.74994 L 26.458332 793.74994 L 79.37499 793.74994 L 105.83333 820.2083 L 132.29166 820.2083 L 132.29166 820.2083 L 132.29166 846.6666 L 132.29166 846.6666 L 158.74998 846.6666 L 158.74998 846.6666 L 158.74998 846.6666 L 185.20833 873.12494 L 185.20833 873.12494 L 211.66666 899.5833 Q 238.12498 952.49994 264.5833 978.95825 L 291.04166 1005.4166 L 291.04166 1031.875 L 291.04166 1058.3333 L 317.49997 1084.7916 L 317.49997 1111.25 L 343.9583 1111.25 L 370.41666 1111.25 L 396.87497 1137.7083 L 423.3333 1137.7083 L 423.3333 1058.3333 Q 449.79166 1005.4166 476.24997 978.95825 L 502.7083 952.49994 L 661.4583 1005.4166 Q 846.6666 1058.3333 899.5833 1058.3333 L 952.49994 1058.3333 L 952.49994 1058.3333 L 926.0416 1058.3333 L 926.0416 1058.3333 L 926.0416 1058.3333 L 926.0416 1031.875 L 926.0416 1031.875 L 952.49994 873.12494 L 978.95825 714.37494 L 978.95825 714.37494 L 978.95825 687.9166 L 952.49994 687.9166 L 926.0416 687.9166 L 899.5833 714.37494 Q 873.12494 740.8333 820.2083 767.2916 L 767.2916 793.74994 L 740.8333 820.2083 L 714.37494 820.2083 L 714.37494 793.74994 L 714.37494 767.2916 L 740.8333 767.2916 L 740.8333 740.8333 L 740.8333 740.8333 L 767.2916 740.8333 L 767.2916 661.4583 L 767.2916 582.0833 L 740.8333 582.0833 L 740.8333 582.0833 L 714.37494 555.625 L 687.9166 529.1666 L 687.9166 529.1666 Q 661.4583 529.1666 582.0833 502.7083 L 502.7083 476.24997 L 502.7083 476.24997 L 502.7083 476.24997 L 529.1666 476.24997 L 555.625 476.24997 L 555.625 449.79166 L 555.625 449.79166 L 555.625 423.3333 L 555.625 396.87497 L 555.625 370.41666 L 555.625 343.9583 L 582.0833 343.9583 Q 582.0833 317.49997 608.5416 317.49997 Q 661.4583 317.49997 661.4583 264.5833 Q 661.4583 238.12498 767.2916 211.66666 Q 846.6666 185.20833 873.12494 158.74998 L 873.12494 105.83333 L 873.12494 105.83333 L 873.12494 105.83333 L 899.5833 105.83333 Q 899.5833 105.83333 873.12494 52.916664 z" svg:height="20.637499mm" draw:style-name="style-515" svg:viewBox="0.0 0.0 2460.6248 2063.75" svg:width="24.606249mm" svg:x="166.42291mm" svg:y="243.94582mm"/>
          <draw:path svg:d="M 476.24997 105.83333 L 555.625 105.83333 L 555.625 105.83333 L 582.0833 105.83333 L 582.0833 105.83333 L 582.0833 105.83333 L 582.0833 132.29166 L 582.0833 132.29166 L 608.5416 132.29166 L 608.5416 158.74998 L 608.5416 158.74998 L 582.0833 158.74998 L 582.0833 158.74998 L 582.0833 158.74998 L 582.0833 185.20833 L 582.0833 185.20833 L 555.625 211.66666 L 555.625 264.5833 L 555.625 423.3333 Q 582.0833 555.625 608.5416 608.5416 Q 661.4583 687.9166 687.9166 687.9166 L 687.9166 687.9166 L 687.9166 793.74994 Q 687.9166 926.0416 634.99994 926.0416 Q 582.0833 926.0416 555.625 1058.3333 Q 529.1666 1164.1666 582.0833 1164.1666 Q 634.99994 1164.1666 634.99994 1217.0833 Q 634.99994 1243.5416 634.99994 1587.4999 L 634.99994 1957.9165 L 634.99994 1984.3749 L 634.99994 2010.8333 L 687.9166 2010.8333 L 714.37494 2010.8333 L 714.37494 1984.3749 L 740.8333 1984.3749 L 740.8333 1984.3749 L 740.8333 1984.3749 L 740.8333 2090.2083 L 740.8333 2196.0415 L 714.37494 2248.9583 L 714.37494 2301.875 L 687.9166 2301.875 L 634.99994 2275.4165 L 634.99994 2275.4165 L 634.99994 2275.4165 L 608.5416 2275.4165 L 608.5416 2275.4165 L 582.0833 2248.9583 L 555.625 2222.5 L 555.625 2222.5 L 555.625 2222.5 L 555.625 2222.5 Q 582.0833 2196.0415 555.625 2116.6665 L 529.1666 2037.2915 L 529.1666 2037.2915 L 529.1666 2010.8333 L 529.1666 2010.8333 L 529.1666 2010.8333 L 502.7083 2010.8333 L 502.7083 2010.8333 L 476.24997 1984.3749 L 449.79166 1984.3749 L 449.79166 2010.8333 L 423.3333 2037.2915 L 423.3333 2063.75 Q 370.41666 2116.6665 396.87497 2116.6665 Q 423.3333 2143.125 423.3333 2169.5833 L 423.3333 2196.0415 L 396.87497 2196.0415 L 370.41666 2169.5833 L 343.9583 2169.5833 L 317.49997 2169.5833 L 291.04166 2143.125 Q 264.5833 2116.6665 158.74998 2090.2083 Q 79.37499 2063.75 52.916664 1931.4583 L 26.458332 1799.1666 L 26.458332 1799.1666 Q 0.0 1772.7083 0.0 1719.7916 Q -52.916664 1666.8749 0.0 899.5833 L 52.916664 158.74998 L 52.916664 158.74998 L 52.916664 158.74998 L 79.37499 105.83333 L 105.83333 79.37499 L 132.29166 52.916664 Q 158.74998 0.0 158.74998 0.0 Q 185.20833 -26.458332 264.5833 0.0 Q 370.41666 26.458332 370.41666 52.916664 Q 396.87497 105.83333 476.24997 105.83333 z" svg:height="23.01875mm" draw:style-name="style-516" svg:viewBox="0.0 0.0 740.8333 2301.875" svg:width="7.408333mm" svg:x="111.12499mm" svg:y="232.30415mm"/>
          <draw:path svg:d="M 343.9583 0.0 L 370.41666 0.0 L 343.9583 52.916664 Q 317.49997 79.37499 317.49997 317.49997 Q 264.5833 555.625 264.5833 740.8333 Q 264.5833 899.5833 291.04166 952.49994 L 317.49997 978.95825 L 317.49997 1005.4166 L 317.49997 1058.3333 L 343.9583 1084.7916 L 370.41666 1111.25 L 370.41666 1137.7083 L 370.41666 1164.1666 L 396.87497 1164.1666 L 423.3333 1164.1666 L 423.3333 1137.7083 L 423.3333 1111.25 L 449.79166 1058.3333 L 476.24997 1005.4166 L 476.24997 952.49994 Q 476.24997 926.0416 529.1666 846.6666 L 529.1666 793.74994 L 555.625 740.8333 L 582.0833 714.37494 L 582.0833 687.9166 L 582.0833 661.4583 L 582.0833 740.8333 L 582.0833 846.6666 L 555.625 1164.1666 Q 529.1666 1455.2083 476.24997 1534.5833 Q 476.24997 1587.4999 476.24997 1746.2499 Q 476.24997 1878.5416 476.24997 1904.9999 L 476.24997 1957.9165 L 476.24997 1957.9165 L 476.24997 1957.9165 L 449.79166 2090.2083 Q 423.3333 2222.5 343.9583 2222.5 Q 264.5833 2196.0415 264.5833 2275.4165 L 264.5833 2381.2498 L 264.5833 2381.2498 L 264.5833 2381.2498 L 238.12498 2328.3333 L 211.66666 2275.4165 L 211.66666 2169.5833 Q 211.66666 2063.75 185.20833 1904.9999 Q 158.74998 1719.7916 132.29166 1534.5833 Q 105.83333 1375.8333 52.916664 687.9166 L 0.0 26.458332 L 0.0 79.37499 L 0.0 132.29166 L 52.916664 211.66666 Q 52.916664 291.04166 79.37499 317.49997 L 105.83333 370.41666 L 105.83333 423.3333 L 105.83333 449.79166 L 158.74998 449.79166 L 185.20833 423.3333 L 185.20833 423.3333 L 211.66666 423.3333 L 211.66666 396.87497 L 211.66666 370.41666 L 238.12498 264.5833 L 264.5833 158.74998 L 264.5833 132.29166 L 264.5833 105.83333 L 291.04166 52.916664 Q 317.49997 0.0 343.9583 0.0 z" svg:height="23.812498mm" draw:style-name="style-517" svg:viewBox="0.0 0.0 582.0833 2381.2498" svg:width="5.820833mm" svg:x="199.49582mm" svg:y="109.00833mm"/>
          <draw:path svg:d="M 396.87497 26.458332 L 396.87497 0.0 L 423.3333 0.0 L 449.79166 26.458332 L 529.1666 26.458332 L 582.0833 26.458332 L 582.0833 132.29166 Q 582.0833 238.12498 582.0833 238.12498 L 582.0833 238.12498 L 634.99994 238.12498 Q 661.4583 238.12498 740.8333 238.12498 L 846.6666 238.12498 L 846.6666 238.12498 L 873.12494 238.12498 L 873.12494 211.66666 L 899.5833 211.66666 L 899.5833 211.66666 L 899.5833 238.12498 L 926.0416 238.12498 L 952.49994 238.12498 L 952.49994 185.20833 L 952.49994 158.74998 L 978.95825 158.74998 L 978.95825 158.74998 L 978.95825 291.04166 Q 978.95825 449.79166 926.0416 476.24997 Q 846.6666 502.7083 767.2916 529.1666 Q 661.4583 555.625 634.99994 529.1666 L 608.5416 529.1666 L 608.5416 555.625 L 634.99994 608.5416 L 687.9166 714.37494 Q 740.8333 820.2083 767.2916 873.12494 L 767.2916 899.5833 L 767.2916 899.5833 Q 740.8333 899.5833 714.37494 899.5833 Q 661.4583 926.0416 634.99994 873.12494 Q 608.5416 873.12494 529.1666 820.2083 Q 476.24997 793.74994 423.3333 793.74994 Q 370.41666 793.74994 370.41666 767.2916 Q 370.41666 714.37494 370.41666 634.99994 L 396.87497 555.625 L 396.87497 502.7083 L 396.87497 423.3333 L 317.49997 423.3333 Q 264.5833 449.79166 264.5833 449.79166 L 238.12498 449.79166 L 238.12498 449.79166 Q 211.66666 449.79166 211.66666 449.79166 L 211.66666 476.24997 L 211.66666 476.24997 Q 211.66666 476.24997 185.20833 502.7083 L 185.20833 502.7083 L 185.20833 502.7083 Q 158.74998 502.7083 158.74998 529.1666 L 132.29166 555.625 L 105.83333 555.625 L 105.83333 555.625 L 105.83333 555.625 L 105.83333 555.625 L 79.37499 502.7083 L 52.916664 476.24997 L 52.916664 476.24997 L 52.916664 449.79166 L 52.916664 449.79166 L 52.916664 449.79166 L 26.458332 449.79166 L 26.458332 449.79166 L 26.458332 423.3333 L 26.458332 423.3333 L 26.458332 396.87497 L 0.0 396.87497 L 0.0 396.87497 L 0.0 396.87497 L 0.0 370.41666 L 0.0 343.9583 L 26.458332 343.9583 L 26.458332 343.9583 L 26.458332 317.49997 L 52.916664 317.49997 L 52.916664 317.49997 L 52.916664 291.04166 L 52.916664 291.04166 L 52.916664 291.04166 L 79.37499 291.04166 L 79.37499 291.04166 L 79.37499 264.5833 L 105.83333 264.5833 L 158.74998 238.12498 Q 211.66666 211.66666 238.12498 158.74998 Q 264.5833 105.83333 291.04166 132.29166 Q 317.49997 132.29166 317.49997 105.83333 Q 317.49997 79.37499 370.41666 79.37499 Q 396.87497 79.37499 396.87497 26.458332 z" svg:height="8.995832mm" draw:style-name="style-518" svg:viewBox="0.0 0.0 978.95825 899.5833" svg:width="9.789583mm" svg:x="170.39166mm" svg:y="191.8229mm"/>
          <draw:path svg:d="M 449.79166 52.916664 L 449.79166 52.916664 L 449.79166 79.37499 Q 449.79166 105.83333 476.24997 105.83333 Q 529.1666 105.83333 529.1666 132.29166 L 529.1666 132.29166 L 529.1666 132.29166 Q 529.1666 158.74998 529.1666 158.74998 L 502.7083 158.74998 L 502.7083 158.74998 Q 502.7083 158.74998 476.24997 211.66666 Q 423.3333 264.5833 370.41666 264.5833 L 317.49997 291.04166 L 317.49997 291.04166 Q 317.49997 317.49997 264.5833 317.49997 L 185.20833 317.49997 L 158.74998 317.49997 L 132.29166 317.49997 L 105.83333 317.49997 L 105.83333 317.49997 L 105.83333 317.49997 Q 79.37499 317.49997 52.916664 291.04166 L 52.916664 291.04166 L 52.916664 291.04166 Q 52.916664 264.5833 26.458332 264.5833 L 0.0 264.5833 L 0.0 211.66666 Q 0.0 158.74998 26.458332 105.83333 L 52.916664 79.37499 L 52.916664 79.37499 L 52.916664 52.916664 L 79.37499 52.916664 L 105.83333 52.916664 L 105.83333 26.458332 L 105.83333 26.458332 L 132.29166 0.0 Q 158.74998 0.0 158.74998 52.916664 Q 158.74998 105.83333 238.12498 79.37499 Q 317.49997 52.916664 343.9583 26.458332 Q 343.9583 0.0 396.87497 0.0 Q 423.3333 26.458332 449.79166 52.916664 z" svg:height="3.1749997mm" draw:style-name="style-519" svg:viewBox="0.0 0.0 529.1666 317.49997" svg:width="5.2916665mm" svg:x="133.34999mm" svg:y="157.16249mm"/>
          <draw:path svg:d="M 211.66666 0.0 L 238.12498 0.0 L 238.12498 26.458332 L 238.12498 26.458332 L 264.5833 52.916664 L 291.04166 105.83333 L 291.04166 105.83333 L 291.04166 105.83333 L 291.04166 79.37499 L 291.04166 79.37499 L 317.49997 52.916664 L 317.49997 26.458332 L 317.49997 26.458332 Q 343.9583 26.458332 343.9583 52.916664 L 343.9583 52.916664 L 343.9583 105.83333 L 343.9583 158.74998 L 370.41666 158.74998 L 370.41666 158.74998 L 396.87497 185.20833 Q 449.79166 211.66666 449.79166 238.12498 Q 476.24997 264.5833 476.24997 291.04166 L 502.7083 291.04166 L 502.7083 291.04166 L 502.7083 317.49997 L 502.7083 317.49997 L 502.7083 317.49997 L 529.1666 370.41666 L 529.1666 396.87497 L 476.24997 396.87497 L 423.3333 370.41666 L 423.3333 370.41666 L 396.87497 370.41666 L 396.87497 370.41666 L 396.87497 370.41666 L 396.87497 370.41666 L 370.41666 370.41666 L 343.9583 370.41666 Q 317.49997 370.41666 264.5833 317.49997 Q 211.66666 264.5833 158.74998 264.5833 L 105.83333 264.5833 L 105.83333 211.66666 L 79.37499 185.20833 L 79.37499 185.20833 L 79.37499 158.74998 L 26.458332 158.74998 L 0.0 158.74998 L 0.0 132.29166 L 0.0 132.29166 L 26.458332 132.29166 Q 52.916664 105.83333 79.37499 79.37499 L 105.83333 52.916664 L 132.29166 26.458332 Q 185.20833 0.0 211.66666 0.0 z" svg:height="3.9687498mm" draw:style-name="style-520" svg:viewBox="0.0 0.0 529.1666 396.87497" svg:width="5.2916665mm" svg:x="89.16458mm" svg:y="182.03333mm"/>
          <draw:path svg:d="M 396.87497 26.458332 L 396.87497 0.0 L 449.79166 0.0 L 502.7083 0.0 L 502.7083 0.0 Q 502.7083 0.0 529.1666 26.458332 L 529.1666 26.458332 L 582.0833 26.458332 L 608.5416 52.916664 L 687.9166 52.916664 L 767.2916 52.916664 L 767.2916 52.916664 Q 767.2916 52.916664 793.74994 79.37499 Q 846.6666 105.83333 423.3333 105.83333 Q 0.0 105.83333 0.0 52.916664 L 0.0 26.458332 L 26.458332 26.458332 L 52.916664 52.916664 L 52.916664 52.916664 L 79.37499 52.916664 L 79.37499 52.916664 L 79.37499 52.916664 L 105.83333 52.916664 Q 132.29166 52.916664 132.29166 52.916664 L 132.29166 52.916664 L 158.74998 52.916664 L 211.66666 52.916664 L 291.04166 52.916664 L 370.41666 52.916664 L 370.41666 52.916664 L 370.41666 52.916664 L 396.87497 26.458332 z" svg:height="1.0583333mm" draw:style-name="style-521" svg:viewBox="0.0 0.0 793.74994 105.83333" svg:width="7.9374995mm" svg:x="176.74165mm" svg:y="272.5208mm"/>
          <draw:path svg:d="M 1349.3749 714.37494 L 1375.8333 714.37494 L 1375.8333 740.8333 L 1375.8333 767.2916 L 1402.2916 767.2916 L 1428.7499 767.2916 L 1402.2916 793.74994 Q 1349.3749 820.2083 1349.3749 846.6666 L 1349.3749 873.12494 L 1349.3749 873.12494 Q 1322.9166 873.12494 1322.9166 899.5833 L 1322.9166 899.5833 L 1296.4583 899.5833 Q 1243.5416 899.5833 1243.5416 1005.4166 Q 1217.0833 1137.7083 1137.7083 1137.7083 Q 1031.875 1164.1666 1005.4166 1217.0833 Q 978.95825 1269.9999 793.74994 1349.3749 Q 582.0833 1428.7499 582.0833 1375.8333 Q 555.625 1322.9166 529.1666 1349.3749 Q 476.24997 1349.3749 476.24997 1322.9166 L 476.24997 1296.4583 L 449.79166 1296.4583 Q 396.87497 1296.4583 396.87497 1375.8333 Q 396.87497 1428.7499 370.41666 1428.7499 Q 343.9583 1402.2916 211.66666 1402.2916 L 79.37499 1402.2916 L 52.916664 1402.2916 L 26.458332 1402.2916 L 26.458332 1375.8333 L 26.458332 1375.8333 L 0.0 1375.8333 L 0.0 1375.8333 L 0.0 1137.7083 Q 26.458332 873.12494 26.458332 820.2083 Q 26.458332 767.2916 79.37499 714.37494 Q 132.29166 661.4583 158.74998 608.5416 L 185.20833 529.1666 L 211.66666 502.7083 Q 211.66666 449.79166 132.29166 449.79166 L 52.916664 449.79166 L 52.916664 449.79166 L 52.916664 449.79166 L 79.37499 449.79166 L 105.83333 449.79166 L 105.83333 423.3333 L 132.29166 423.3333 L 132.29166 423.3333 L 132.29166 396.87497 L 132.29166 396.87497 L 132.29166 396.87497 L 158.74998 396.87497 L 158.74998 396.87497 L 158.74998 370.41666 L 185.20833 370.41666 L 185.20833 370.41666 L 185.20833 343.9583 L 185.20833 343.9583 L 185.20833 343.9583 L 211.66666 343.9583 L 211.66666 343.9583 L 211.66666 317.49997 Q 238.12498 317.49997 291.04166 238.12498 Q 343.9583 132.29166 370.41666 185.20833 Q 396.87497 211.66666 423.3333 132.29166 L 476.24997 26.458332 L 502.7083 26.458332 L 502.7083 26.458332 L 502.7083 26.458332 L 502.7083 26.458332 L 555.625 0.0 Q 582.0833 -26.458332 661.4583 26.458332 Q 740.8333 52.916664 767.2916 79.37499 Q 767.2916 132.29166 793.74994 132.29166 Q 820.2083 132.29166 820.2083 158.74998 Q 846.6666 185.20833 952.49994 185.20833 Q 1058.3333 185.20833 1031.875 211.66666 Q 1031.875 238.12498 1031.875 291.04166 Q 1031.875 343.9583 1084.7916 370.41666 Q 1137.7083 396.87497 1137.7083 502.7083 Q 1137.7083 608.5416 1137.7083 634.99994 Q 1164.1666 661.4583 1243.5416 661.4583 Q 1296.4583 661.4583 1296.4583 687.9166 Q 1322.9166 714.37494 1349.3749 714.37494 z" svg:height="14.287499mm" draw:style-name="style-522" svg:viewBox="0.0 0.0 1428.7499 1428.7499" svg:width="14.287499mm" svg:x="85.46041mm" svg:y="78.05208mm"/>
          <draw:path svg:d="M 1005.4166 79.37499 L 1005.4166 0.0 L 1031.875 0.0 L 1031.875 26.458332 L 1031.875 26.458332 L 1058.3333 26.458332 L 1058.3333 132.29166 Q 1111.25 238.12498 1111.25 238.12498 L 1111.25 238.12498 L 1111.25 317.49997 Q 1111.25 396.87497 978.95825 423.3333 Q 846.6666 449.79166 846.6666 502.7083 Q 846.6666 555.625 873.12494 555.625 Q 899.5833 555.625 899.5833 582.0833 Q 899.5833 608.5416 873.12494 608.5416 L 873.12494 608.5416 L 793.74994 608.5416 Q 687.9166 634.99994 687.9166 740.8333 Q 634.99994 846.6666 582.0833 978.95825 Q 529.1666 1084.7916 529.1666 1111.25 L 502.7083 1111.25 L 502.7083 1111.25 Q 502.7083 1084.7916 423.3333 1084.7916 Q 370.41666 1031.875 238.12498 1031.875 Q 105.83333 1031.875 105.83333 978.95825 Q 105.83333 952.49994 79.37499 926.0416 L 52.916664 926.0416 L 52.916664 926.0416 Q 52.916664 926.0416 26.458332 899.5833 Q 0.0 899.5833 26.458332 767.2916 Q 52.916664 661.4583 26.458332 582.0833 L 0.0 502.7083 L 0.0 502.7083 L 0.0 502.7083 L 26.458332 502.7083 Q 26.458332 502.7083 26.458332 476.24997 L 52.916664 476.24997 L 52.916664 476.24997 L 52.916664 449.79166 L 52.916664 449.79166 L 52.916664 449.79166 L 79.37499 423.3333 L 105.83333 396.87497 L 105.83333 370.41666 L 105.83333 343.9583 L 105.83333 343.9583 L 105.83333 317.49997 L 132.29166 317.49997 L 132.29166 317.49997 L 132.29166 343.9583 L 158.74998 396.87497 L 158.74998 396.87497 L 158.74998 396.87497 L 158.74998 423.3333 L 158.74998 423.3333 L 185.20833 423.3333 L 185.20833 449.79166 L 211.66666 449.79166 L 238.12498 449.79166 L 291.04166 449.79166 Q 317.49997 449.79166 370.41666 476.24997 Q 396.87497 502.7083 449.79166 449.79166 Q 476.24997 396.87497 502.7083 343.9583 Q 529.1666 317.49997 529.1666 396.87497 Q 555.625 449.79166 582.0833 449.79166 Q 634.99994 449.79166 634.99994 423.3333 L 634.99994 423.3333 L 661.4583 423.3333 Q 661.4583 396.87497 714.37494 370.41666 Q 740.8333 317.49997 793.74994 238.12498 Q 820.2083 132.29166 873.12494 132.29166 L 926.0416 105.83333 L 926.0416 105.83333 Q 926.0416 132.29166 952.49994 132.29166 L 952.49994 132.29166 L 952.49994 132.29166 L 952.49994 132.29166 L 978.95825 158.74998 L 1005.4166 158.74998 L 1005.4166 79.37499 z" svg:height="11.112499mm" draw:style-name="style-523" svg:viewBox="0.0 0.0 1111.25 1111.25" svg:width="11.112499mm" svg:x="88.37083mm" svg:y="226.21873mm"/>
          <draw:path svg:d="M 820.2083 26.458332 L 820.2083 0.0 L 873.12494 0.0 Q 926.0416 0.0 952.49994 79.37499 Q 978.95825 158.74998 1137.7083 396.87497 Q 1349.3749 608.5416 1322.9166 529.1666 Q 1322.9166 449.79166 1349.3749 449.79166 Q 1402.2916 423.3333 1402.2916 396.87497 Q 1402.2916 343.9583 1428.7499 343.9583 L 1428.7499 343.9583 L 1428.7499 1296.4583 L 1428.7499 2222.5 L 1428.7499 2222.5 Q 1402.2916 2222.5 1402.2916 2222.5 Q 1402.2916 2248.9583 1296.4583 2090.2083 Q 1190.6249 1957.9165 1137.7083 1904.9999 Q 1084.7916 1852.0833 1084.7916 1904.9999 Q 1058.3333 1957.9165 978.95825 1957.9165 Q 899.5833 1931.4583 820.2083 2037.2915 L 740.8333 2090.2083 L 740.8333 2116.6665 L 714.37494 2116.6665 L 714.37494 2196.0415 L 714.37494 2275.4165 L 687.9166 2248.9583 L 661.4583 2196.0415 L 661.4583 2090.2083 Q 661.4583 1957.9165 634.99994 1878.5416 L 608.5416 1825.6249 L 608.5416 1825.6249 Q 608.5416 1799.1666 582.0833 1825.6249 L 582.0833 1825.6249 L 582.0833 1825.6249 Q 555.625 1825.6249 555.625 1772.7083 Q 502.7083 1746.2499 502.7083 1613.9583 Q 502.7083 1481.6666 555.625 1455.2083 Q 555.625 1428.7499 476.24997 1402.2916 Q 396.87497 1402.2916 449.79166 1190.6249 Q 476.24997 1005.4166 449.79166 1005.4166 L 423.3333 1005.4166 L 423.3333 978.95825 L 423.3333 952.49994 L 396.87497 952.49994 L 343.9583 978.95825 L 343.9583 978.95825 L 343.9583 978.95825 L 317.49997 952.49994 Q 291.04166 926.0416 291.04166 926.0416 L 291.04166 926.0416 L 291.04166 926.0416 Q 291.04166 899.5833 264.5833 899.5833 L 264.5833 899.5833 L 211.66666 899.5833 Q 185.20833 899.5833 132.29166 978.95825 Q 132.29166 1031.875 105.83333 1058.3333 L 79.37499 1084.7916 L 79.37499 1084.7916 L 79.37499 1111.25 L 79.37499 1111.25 L 79.37499 1111.25 L 52.916664 1058.3333 L 26.458332 1005.4166 L 26.458332 873.12494 Q 26.458332 740.8333 52.916664 714.37494 Q 79.37499 714.37494 105.83333 634.99994 Q 132.29166 582.0833 105.83333 555.625 Q 52.916664 529.1666 52.916664 476.24997 L 52.916664 423.3333 L 52.916664 396.87497 L 26.458332 396.87497 L 26.458332 396.87497 L 26.458332 396.87497 L 26.458332 370.41666 L 26.458332 370.41666 L 0.0 343.9583 L 0.0 291.04166 L 26.458332 291.04166 L 52.916664 291.04166 L 52.916664 317.49997 L 79.37499 343.9583 L 79.37499 343.9583 L 79.37499 343.9583 L 79.37499 370.41666 L 79.37499 370.41666 L 105.83333 370.41666 L 105.83333 396.87497 L 132.29166 396.87497 L 185.20833 396.87497 L 343.9583 476.24997 Q 502.7083 555.625 502.7083 502.7083 Q 529.1666 476.24997 555.625 476.24997 Q 582.0833 502.7083 661.4583 502.7083 L 740.8333 502.7083 L 767.2916 529.1666 L 793.74994 529.1666 L 793.74994 449.79166 Q 793.74994 343.9583 740.8333 317.49997 Q 687.9166 291.04166 714.37494 238.12498 L 714.37494 158.74998 L 767.2916 158.74998 L 793.74994 132.29166 L 793.74994 132.29166 L 767.2916 132.29166 L 767.2916 105.83333 L 767.2916 79.37499 L 820.2083 79.37499 L 846.6666 79.37499 L 846.6666 52.916664 L 820.2083 52.916664 L 820.2083 26.458332 z M 926.0416 555.625 L 978.95825 555.625 L 978.95825 555.625 Q 978.95825 555.625 1005.4166 555.625 L 1005.4166 582.0833 L 1058.3333 582.0833 Q 1111.25 582.0833 1137.7083 661.4583 Q 1137.7083 714.37494 1164.1666 740.8333 Q 1190.6249 740.8333 1190.6249 820.2083 Q 1217.0833 899.5833 1137.7083 899.5833 L 1058.3333 899.5833 L 1058.3333 873.12494 L 1031.875 846.6666 L 1031.875 846.6666 Q 1031.875 820.2083 978.95825 820.2083 L 899.5833 793.74994 L 873.12494 793.74994 Q 873.12494 767.2916 873.12494 767.2916 L 873.12494 767.2916 L 873.12494 767.2916 Q 873.12494 740.8333 873.12494 661.4583 Q 873.12494 555.625 926.0416 555.625 z" svg:height="22.754166mm" draw:style-name="style-524" svg:viewBox="0.0 0.0 1428.7499 2275.4165" svg:width="14.287499mm" svg:x="178.06458mm" svg:y="170.65623mm"/>
          <draw:path svg:d="M 502.7083 105.83333 L 502.7083 0.0 L 529.1666 0.0 Q 555.625 0.0 687.9166 396.87497 Q 820.2083 793.74994 846.6666 793.74994 L 846.6666 820.2083 L 820.2083 846.6666 Q 820.2083 899.5833 661.4583 899.5833 Q 502.7083 899.5833 502.7083 1005.4166 Q 476.24997 1111.25 449.79166 1111.25 L 423.3333 1111.25 L 396.87497 1111.25 L 396.87497 1111.25 L 396.87497 1084.7916 L 396.87497 1084.7916 L 396.87497 1058.3333 L 396.87497 1058.3333 L 396.87497 1058.3333 Q 396.87497 1031.875 370.41666 978.95825 Q 370.41666 899.5833 291.04166 926.0416 Q 211.66666 952.49994 211.66666 1005.4166 Q 185.20833 1031.875 132.29166 1031.875 L 52.916664 1058.3333 L 52.916664 1031.875 L 26.458332 1031.875 L 26.458332 952.49994 L 26.458332 846.6666 L 0.0 846.6666 L 0.0 846.6666 L 0.0 846.6666 L 26.458332 820.2083 L 26.458332 740.8333 Q 26.458332 687.9166 52.916664 634.99994 L 52.916664 555.625 L 158.74998 582.0833 Q 264.5833 582.0833 264.5833 582.0833 Q 264.5833 529.1666 264.5833 529.1666 Q 238.12498 529.1666 238.12498 502.7083 L 238.12498 476.24997 L 291.04166 476.24997 L 317.49997 476.24997 L 317.49997 449.79166 L 343.9583 449.79166 L 343.9583 449.79166 L 343.9583 423.3333 L 343.9583 423.3333 Q 343.9583 423.3333 291.04166 396.87497 Q 291.04166 370.41666 185.20833 343.9583 L 105.83333 317.49997 L 105.83333 291.04166 L 132.29166 264.5833 L 132.29166 211.66666 L 132.29166 185.20833 L 158.74998 185.20833 L 185.20833 158.74998 L 185.20833 158.74998 L 185.20833 158.74998 L 211.66666 105.83333 L 211.66666 79.37499 L 291.04166 105.83333 Q 343.9583 132.29166 370.41666 158.74998 Q 396.87497 158.74998 396.87497 185.20833 L 396.87497 211.66666 L 423.3333 211.66666 L 423.3333 211.66666 L 476.24997 185.20833 Q 529.1666 185.20833 502.7083 105.83333 z M 211.66666 211.66666 Q 238.12498 211.66666 238.12498 238.12498 Q 264.5833 264.5833 211.66666 264.5833 Q 185.20833 238.12498 211.66666 211.66666 z" svg:height="11.112499mm" draw:style-name="style-525" svg:viewBox="0.0 0.0 846.6666 1111.25" svg:width="8.466666mm" svg:x="147.37291mm" svg:y="251.88332mm"/>
          <draw:path svg:d="M 502.7083 26.458332 L 502.7083 0.0 L 555.625 0.0 L 582.0833 0.0 L 582.0833 26.458332 Q 608.5416 52.916664 608.5416 105.83333 L 608.5416 158.74998 L 582.0833 740.8333 Q 555.625 1349.3749 449.79166 1613.9583 Q 370.41666 1852.0833 343.9583 1904.9999 Q 343.9583 1931.4583 317.49997 1957.9165 L 317.49997 2010.8333 L 317.49997 2010.8333 Q 291.04166 2010.8333 291.04166 2037.2915 L 291.04166 2063.75 L 264.5833 2116.6665 L 264.5833 2169.5833 L 185.20833 2169.5833 L 105.83333 2169.5833 L 79.37499 2143.125 L 26.458332 2143.125 L 26.458332 2063.75 L 26.458332 1984.3749 L 0.0 1957.9165 L 0.0 1904.9999 L 26.458332 1904.9999 L 26.458332 1904.9999 L 26.458332 1878.5416 L 26.458332 1878.5416 L 52.916664 1931.4583 L 52.916664 1984.3749 L 79.37499 1984.3749 L 105.83333 1984.3749 L 105.83333 1957.9165 L 132.29166 1931.4583 L 132.29166 1904.9999 L 132.29166 1878.5416 L 158.74998 1852.0833 L 185.20833 1825.6249 L 185.20833 1799.1666 Q 185.20833 1772.7083 317.49997 1349.3749 Q 449.79166 926.0416 449.79166 582.0833 L 476.24997 264.5833 L 476.24997 158.74998 L 476.24997 26.458332 L 502.7083 26.458332 z" svg:height="21.695831mm" draw:style-name="style-526" svg:viewBox="0.0 0.0 608.5416 2169.5833" svg:width="6.0854163mm" svg:x="37.835415mm" svg:y="188.91249mm"/>
          <draw:path svg:d="M 0.0 79.37499 Q 0.0 0.0 79.37499 0.0 Q 132.29166 26.458332 185.20833 158.74998 Q 238.12498 291.04166 238.12498 317.49997 Q 238.12498 343.9583 158.74998 317.49997 Q 79.37499 264.5833 52.916664 211.66666 Q 26.458332 158.74998 0.0 79.37499 z" svg:height="3.1749997mm" draw:style-name="style-527" svg:viewBox="0.0 0.0 238.12498 317.49997" svg:width="2.38125mm" svg:x="169.06874mm" svg:y="187.85416mm"/>
          <draw:path svg:d="M 26.458332 26.458332 L 52.916664 0.0 L 52.916664 0.0 Q 52.916664 0.0 79.37499 26.458332 L 79.37499 26.458332 L 132.29166 79.37499 Q 211.66666 105.83333 291.04166 132.29166 L 370.41666 132.29166 L 396.87497 132.29166 Q 423.3333 132.29166 423.3333 158.74998 Q 423.3333 185.20833 529.1666 211.66666 Q 634.99994 238.12498 661.4583 343.9583 Q 687.9166 449.79166 714.37494 449.79166 Q 767.2916 449.79166 793.74994 555.625 Q 820.2083 661.4583 767.2916 687.9166 Q 687.9166 740.8333 714.37494 740.8333 L 767.2916 740.8333 L 767.2916 767.2916 L 767.2916 767.2916 L 740.8333 767.2916 L 740.8333 793.74994 L 767.2916 793.74994 L 793.74994 793.74994 L 793.74994 820.2083 L 767.2916 820.2083 L 767.2916 820.2083 L 767.2916 846.6666 L 767.2916 846.6666 L 767.2916 846.6666 L 740.8333 873.12494 L 740.8333 899.5833 L 767.2916 899.5833 L 793.74994 899.5833 L 767.2916 952.49994 Q 767.2916 978.95825 740.8333 1005.4166 L 740.8333 1031.875 L 740.8333 1031.875 L 714.37494 1031.875 L 714.37494 1031.875 L 714.37494 1058.3333 L 714.37494 1058.3333 L 714.37494 1058.3333 L 687.9166 1058.3333 L 687.9166 1058.3333 L 687.9166 1084.7916 L 661.4583 1084.7916 L 661.4583 1084.7916 L 661.4583 1111.25 L 661.4583 1111.25 L 634.99994 1111.25 L 608.5416 1111.25 L 582.0833 1111.25 L 582.0833 1111.25 L 555.625 1111.25 L 555.625 1111.25 L 555.625 1111.25 L 555.625 1137.7083 L 555.625 1137.7083 L 529.1666 1137.7083 L 529.1666 1164.1666 L 502.7083 1164.1666 L 449.79166 1164.1666 L 449.79166 1111.25 L 449.79166 1058.3333 L 396.87497 1058.3333 Q 343.9583 1058.3333 343.9583 1031.875 L 317.49997 1005.4166 L 317.49997 952.49994 Q 291.04166 899.5833 317.49997 740.8333 Q 317.49997 582.0833 291.04166 582.0833 Q 238.12498 582.0833 291.04166 449.79166 Q 343.9583 317.49997 291.04166 291.04166 Q 238.12498 264.5833 238.12498 238.12498 Q 238.12498 211.66666 185.20833 211.66666 Q 158.74998 185.20833 158.74998 158.74998 Q 158.74998 105.83333 79.37499 105.83333 Q 0.0 132.29166 0.0 105.83333 Q -26.458332 52.916664 26.458332 26.458332 z" svg:height="11.641666mm" draw:style-name="style-528" svg:viewBox="0.0 0.0 793.74994 1164.1666" svg:width="7.9374995mm" svg:x="61.118748mm" svg:y="216.95833mm"/>
          <draw:path svg:d="M 211.66666 26.458332 L 238.12498 0.0 L 317.49997 105.83333 Q 396.87497 238.12498 423.3333 238.12498 L 423.3333 238.12498 L 423.3333 238.12498 Q 449.79166 238.12498 449.79166 211.66666 L 449.79166 211.66666 L 449.79166 211.66666 Q 476.24997 211.66666 476.24997 185.20833 L 476.24997 158.74998 L 502.7083 158.74998 L 502.7083 132.29166 L 529.1666 132.29166 L 555.625 132.29166 L 582.0833 158.74998 L 582.0833 158.74998 L 608.5416 343.9583 Q 634.99994 555.625 608.5416 529.1666 Q 582.0833 529.1666 608.5416 661.4583 Q 634.99994 767.2916 687.9166 767.2916 Q 740.8333 767.2916 767.2916 767.2916 Q 793.74994 793.74994 793.74994 793.74994 L 793.74994 820.2083 L 793.74994 820.2083 L 793.74994 820.2083 L 820.2083 820.2083 L 820.2083 820.2083 L 820.2083 846.6666 L 846.6666 846.6666 L 846.6666 873.12494 L 846.6666 899.5833 L 873.12494 899.5833 L 899.5833 899.5833 L 899.5833 873.12494 L 899.5833 820.2083 L 926.0416 820.2083 L 926.0416 820.2083 L 926.0416 793.74994 L 952.49994 793.74994 L 952.49994 820.2083 L 952.49994 846.6666 L 978.95825 846.6666 L 978.95825 846.6666 L 978.95825 873.12494 Q 978.95825 926.0416 1005.4166 926.0416 L 1058.3333 926.0416 L 1058.3333 952.49994 L 1058.3333 978.95825 L 1031.875 978.95825 Q 1005.4166 978.95825 1005.4166 1031.875 Q 978.95825 1084.7916 952.49994 1084.7916 Q 899.5833 1084.7916 873.12494 1296.4583 Q 846.6666 1534.5833 820.2083 1561.0416 L 820.2083 1613.9583 L 793.74994 1613.9583 L 767.2916 1613.9583 L 767.2916 1640.4166 L 740.8333 1640.4166 L 740.8333 1693.3333 L 740.8333 1746.2499 L 714.37494 1746.2499 L 714.37494 1719.7916 L 714.37494 1719.7916 L 687.9166 1719.7916 L 687.9166 1719.7916 L 687.9166 1719.7916 L 661.4583 1693.3333 L 634.99994 1693.3333 L 634.99994 1693.3333 L 634.99994 1693.3333 L 608.5416 1666.8749 Q 582.0833 1613.9583 529.1666 1534.5833 Q 476.24997 1455.2083 449.79166 1455.2083 Q 423.3333 1428.7499 423.3333 1455.2083 Q 423.3333 1508.1249 396.87497 1402.2916 Q 370.41666 1322.9166 343.9583 1322.9166 Q 317.49997 1322.9166 317.49997 1349.3749 Q 317.49997 1375.8333 238.12498 1137.7083 L 185.20833 926.0416 L 185.20833 899.5833 L 158.74998 873.12494 L 158.74998 846.6666 Q 158.74998 820.2083 79.37499 661.4583 L 0.0 502.7083 L 0.0 449.79166 L 0.0 396.87497 L 26.458332 396.87497 L 26.458332 396.87497 L 26.458332 370.41666 L 52.916664 370.41666 L 52.916664 423.3333 Q 79.37499 476.24997 105.83333 476.24997 Q 132.29166 502.7083 132.29166 502.7083 L 158.74998 502.7083 L 158.74998 502.7083 L 158.74998 502.7083 L 158.74998 529.1666 L 158.74998 529.1666 L 185.20833 396.87497 Q 211.66666 291.04166 211.66666 158.74998 Q 211.66666 26.458332 211.66666 26.458332 z" svg:height="17.4625mm" draw:style-name="style-529" svg:viewBox="0.0 0.0 1058.3333 1746.2499" svg:width="10.583333mm" svg:x="49.212498mm" svg:y="216.16457mm"/>
          <draw:path svg:d="M 264.5833 317.49997 L 317.49997 0.0 L 343.9583 0.0 Q 370.41666 26.458332 370.41666 211.66666 L 370.41666 370.41666 L 396.87497 634.99994 Q 423.3333 899.5833 423.3333 926.0416 Q 476.24997 952.49994 476.24997 1005.4166 L 476.24997 1058.3333 L 476.24997 1111.25 Q 476.24997 1137.7083 529.1666 1164.1666 Q 582.0833 1217.0833 555.625 1269.9999 Q 529.1666 1349.3749 555.625 1349.3749 L 555.625 1349.3749 L 529.1666 1428.7499 Q 529.1666 1534.5833 529.1666 1693.3333 Q 582.0833 1878.5416 582.0833 1878.5416 L 582.0833 1904.9999 L 582.0833 1904.9999 L 582.0833 1904.9999 L 555.625 1904.9999 L 555.625 1904.9999 L 555.625 1931.4583 L 529.1666 1931.4583 L 529.1666 1931.4583 L 529.1666 1957.9165 L 529.1666 1957.9165 L 529.1666 1957.9165 L 502.7083 1957.9165 L 502.7083 1957.9165 L 502.7083 1984.3749 Q 476.24997 1984.3749 476.24997 2010.8333 L 476.24997 2010.8333 L 476.24997 2010.8333 L 476.24997 2010.8333 L 449.79166 2010.8333 L 449.79166 2037.2915 L 423.3333 2037.2915 L 396.87497 2063.75 L 396.87497 2063.75 L 370.41666 2063.75 L 370.41666 2063.75 L 370.41666 2063.75 L 343.9583 2090.2083 L 317.49997 2116.6665 L 317.49997 2116.6665 L 291.04166 2116.6665 L 211.66666 2116.6665 L 158.74998 2116.6665 L 158.74998 2063.75 L 158.74998 2037.2915 L 132.29166 1957.9165 Q 105.83333 1904.9999 105.83333 1852.0833 L 105.83333 1799.1666 L 105.83333 1799.1666 Q 105.83333 1772.7083 79.37499 1772.7083 L 79.37499 1772.7083 L 79.37499 1719.7916 Q 52.916664 1666.8749 52.916664 1587.4999 Q 0.0 1481.6666 0.0 1296.4583 Q 0.0 1111.25 105.83333 873.12494 Q 185.20833 634.99994 264.5833 317.49997 z" svg:height="21.166666mm" draw:style-name="style-530" svg:viewBox="0.0 0.0 582.0833 2116.6665" svg:width="5.820833mm" svg:x="151.87082mm" svg:y="191.02916mm"/>
          <draw:path svg:d="M 185.20833 132.29166 L 185.20833 132.29166 L 105.83333 132.29166 Q 0.0 132.29166 0.0 105.83333 Q 0.0 79.37499 0.0 26.458332 Q 0.0 0.0 132.29166 0.0 Q 238.12498 0.0 211.66666 79.37499 Q 211.66666 132.29166 185.20833 132.29166 z" svg:height="1.3229166mm" draw:style-name="style-531" svg:viewBox="0.0 0.0 211.66666 132.29166" svg:width="2.1166666mm" svg:x="179.3875mm" svg:y="202.40623mm"/>
          <draw:path svg:d="M 26.458332 52.916664 L 0.0 0.0 L 264.5833 26.458332 Q 529.1666 52.916664 529.1666 52.916664 Q 529.1666 105.83333 502.7083 79.37499 Q 449.79166 52.916664 317.49997 52.916664 L 185.20833 52.916664 L 185.20833 211.66666 Q 211.66666 370.41666 291.04166 370.41666 Q 370.41666 370.41666 396.87497 370.41666 Q 396.87497 343.9583 423.3333 423.3333 Q 449.79166 502.7083 343.9583 476.24997 Q 211.66666 449.79166 211.66666 634.99994 Q 211.66666 820.2083 238.12498 820.2083 L 264.5833 820.2083 L 264.5833 846.6666 Q 264.5833 899.5833 132.29166 899.5833 L 26.458332 899.5833 L 26.458332 873.12494 L 26.458332 873.12494 L 26.458332 846.6666 L 26.458332 820.2083 L 26.458332 820.2083 L 26.458332 793.74994 L 26.458332 793.74994 L 26.458332 793.74994 L 52.916664 767.2916 Q 79.37499 740.8333 79.37499 423.3333 Q 79.37499 132.29166 26.458332 52.916664 z" svg:height="8.995832mm" draw:style-name="style-532" svg:viewBox="0.0 0.0 529.1666 899.5833" svg:width="5.2916665mm" svg:x="124.08958mm" svg:y="271.99164mm"/>
          <draw:path svg:d="M 343.9583 105.83333 L 370.41666 0.0 L 449.79166 52.916664 Q 555.625 79.37499 555.625 105.83333 Q 555.625 158.74998 582.0833 185.20833 L 582.0833 211.66666 L 555.625 449.79166 Q 529.1666 687.9166 476.24997 634.99994 Q 449.79166 555.625 396.87497 634.99994 Q 343.9583 740.8333 317.49997 740.8333 L 291.04166 740.8333 L 291.04166 714.37494 Q 291.04166 687.9166 317.49997 608.5416 Q 343.9583 529.1666 343.9583 476.24997 L 370.41666 423.3333 L 291.04166 423.3333 Q 238.12498 423.3333 211.66666 423.3333 Q 185.20833 449.79166 105.83333 476.24997 L 26.458332 502.7083 L 26.458332 476.24997 Q 26.458332 449.79166 79.37499 449.79166 L 105.83333 423.3333 L 79.37499 423.3333 L 52.916664 423.3333 L 52.916664 396.87497 L 26.458332 396.87497 L 26.458332 396.87497 L 26.458332 370.41666 L 26.458332 370.41666 L 26.458332 370.41666 L 0.0 370.41666 L 0.0 370.41666 L 0.0 370.41666 L 0.0 370.41666 L 26.458332 370.41666 Q 79.37499 370.41666 105.83333 370.41666 Q 132.29166 396.87497 79.37499 317.49997 L 79.37499 211.66666 L 79.37499 211.66666 L 79.37499 211.66666 L 79.37499 211.66666 Q 79.37499 211.66666 105.83333 211.66666 L 105.83333 211.66666 L 105.83333 238.12498 Q 132.29166 238.12498 132.29166 264.5833 Q 158.74998 264.5833 158.74998 211.66666 Q 185.20833 158.74998 211.66666 211.66666 Q 264.5833 264.5833 291.04166 211.66666 Q 343.9583 185.20833 343.9583 105.83333 z" svg:height="7.408333mm" draw:style-name="style-533" svg:viewBox="0.0 0.0 582.0833 740.8333" svg:width="5.820833mm" svg:x="131.49791mm" svg:y="243.41666mm"/>
          <draw:path svg:d="M 740.8333 0.0 L 767.2916 0.0 L 793.74994 0.0 L 820.2083 0.0 L 820.2083 0.0 L 820.2083 0.0 L 846.6666 0.0 L 846.6666 0.0 L 846.6666 26.458332 L 873.12494 26.458332 L 873.12494 52.916664 L 873.12494 79.37499 L 899.5833 79.37499 L 899.5833 79.37499 L 952.49994 158.74998 Q 1005.4166 264.5833 952.49994 317.49997 Q 873.12494 370.41666 926.0416 423.3333 Q 978.95825 502.7083 978.95825 582.0833 Q 978.95825 687.9166 1005.4166 740.8333 L 1031.875 820.2083 L 1031.875 820.2083 L 1031.875 820.2083 L 1031.875 899.5833 Q 1031.875 952.49994 1005.4166 952.49994 L 1005.4166 952.49994 L 1005.4166 952.49994 Q 978.95825 926.0416 978.95825 926.0416 L 978.95825 926.0416 L 978.95825 899.5833 Q 978.95825 899.5833 952.49994 899.5833 L 952.49994 899.5833 L 899.5833 846.6666 Q 846.6666 793.74994 820.2083 767.2916 Q 767.2916 767.2916 767.2916 899.5833 Q 767.2916 1031.875 793.74994 1058.3333 L 793.74994 1111.25 L 793.74994 1137.7083 L 820.2083 1164.1666 L 820.2083 1217.0833 L 820.2083 1269.9999 L 793.74994 1269.9999 L 793.74994 1269.9999 L 793.74994 1269.9999 L 767.2916 1243.5416 L 767.2916 1243.5416 L 767.2916 1243.5416 L 767.2916 1217.0833 L 767.2916 1217.0833 L 740.8333 1164.1666 L 714.37494 1137.7083 L 714.37494 1111.25 Q 714.37494 1058.3333 661.4583 952.49994 Q 608.5416 846.6666 555.625 820.2083 L 476.24997 793.74994 L 476.24997 793.74994 Q 449.79166 767.2916 449.79166 767.2916 L 449.79166 767.2916 L 449.79166 740.8333 Q 449.79166 740.8333 291.04166 687.9166 L 132.29166 634.99994 L 79.37499 608.5416 L 0.0 608.5416 L 0.0 608.5416 L 0.0 582.0833 L 52.916664 582.0833 L 105.83333 582.0833 L 105.83333 555.625 L 105.83333 555.625 L 158.74998 555.625 L 211.66666 582.0833 L 238.12498 582.0833 Q 291.04166 582.0833 423.3333 608.5416 Q 555.625 634.99994 582.0833 582.0833 Q 608.5416 529.1666 661.4583 317.49997 Q 714.37494 132.29166 687.9166 105.83333 L 661.4583 79.37499 L 661.4583 52.916664 Q 661.4583 52.916664 687.9166 52.916664 L 687.9166 52.916664 L 687.9166 52.916664 Q 714.37494 52.916664 714.37494 26.458332 L 714.37494 0.0 L 740.8333 0.0 z" svg:height="12.699999mm" draw:style-name="style-534" svg:viewBox="0.0 0.0 1031.875 1269.9999" svg:width="10.318749mm" svg:x="141.55208mm" svg:y="232.30415mm"/>
          <draw:path svg:d="M 502.7083 26.458332 L 502.7083 0.0 L 502.7083 423.3333 Q 502.7083 846.6666 396.87497 1137.7083 Q 343.9583 1402.2916 291.04166 1455.2083 Q 291.04166 1508.1249 264.5833 1508.1249 L 264.5833 1508.1249 L 264.5833 1455.2083 Q 238.12498 1428.7499 238.12498 1428.7499 L 238.12498 1402.2916 L 185.20833 1402.2916 Q 132.29166 1402.2916 105.83333 1428.7499 L 79.37499 1428.7499 L 79.37499 1455.2083 L 79.37499 1481.6666 L 52.916664 1481.6666 L 26.458332 1455.2083 L 26.458332 1455.2083 L 26.458332 1455.2083 L 0.0 1455.2083 L 0.0 1455.2083 L 0.0 1455.2083 L 26.458332 1428.7499 L 26.458332 1402.2916 L 26.458332 1349.3749 L 52.916664 1322.9166 Q 79.37499 1296.4583 105.83333 1137.7083 Q 132.29166 952.49994 291.04166 555.625 L 449.79166 185.20833 L 449.79166 132.29166 L 449.79166 105.83333 L 476.24997 79.37499 L 502.7083 52.916664 L 502.7083 26.458332 z" svg:height="15.081249mm" draw:style-name="style-535" svg:viewBox="0.0 0.0 502.7083 1508.1249" svg:width="5.027083mm" svg:x="205.58124mm" svg:y="256.38123mm"/>
          <draw:path svg:d="M 661.4583 0.0 L 661.4583 0.0 L 687.9166 26.458332 Q 687.9166 79.37499 740.8333 79.37499 Q 767.2916 79.37499 793.74994 52.916664 Q 793.74994 26.458332 820.2083 52.916664 Q 846.6666 52.916664 899.5833 105.83333 Q 899.5833 158.74998 926.0416 132.29166 Q 952.49994 105.83333 952.49994 105.83333 L 952.49994 105.83333 L 873.12494 1137.7083 Q 793.74994 2169.5833 846.6666 2222.5 Q 899.5833 2275.4165 899.5833 2301.875 L 899.5833 2301.875 L 846.6666 2354.7915 Q 820.2083 2407.7083 687.9166 2434.1665 Q 529.1666 2460.6248 529.1666 2434.1665 Q 476.24997 2407.7083 449.79166 2487.0833 Q 423.3333 2566.4583 396.87497 2566.4583 L 396.87497 2566.4583 L 396.87497 2592.9165 L 370.41666 2592.9165 L 370.41666 2619.3748 L 370.41666 2645.8333 L 343.9583 2645.8333 L 317.49997 2619.3748 L 317.49997 2619.3748 L 317.49997 2619.3748 L 291.04166 2619.3748 L 291.04166 2619.3748 L 291.04166 2592.9165 Q 317.49997 2592.9165 291.04166 2539.9998 L 264.5833 2460.6248 L 238.12498 2460.6248 L 211.66666 2460.6248 L 211.66666 2434.1665 L 211.66666 2434.1665 L 185.20833 2460.6248 L 158.74998 2487.0833 L 158.74998 2487.0833 L 158.74998 2487.0833 L 158.74998 2487.0833 Q 158.74998 2460.6248 105.83333 2460.6248 L 79.37499 2460.6248 L 79.37499 2434.1665 L 52.916664 2434.1665 L 52.916664 2407.7083 L 52.916664 2381.2498 L 26.458332 2381.2498 L 26.458332 2354.7915 L 26.458332 2354.7915 L 26.458332 2354.7915 L 26.458332 2354.7915 L 26.458332 2354.7915 L 52.916664 2354.7915 Q 79.37499 2354.7915 105.83333 2354.7915 L 132.29166 2354.7915 L 132.29166 2328.3333 L 105.83333 2301.875 L 105.83333 2301.875 L 105.83333 2301.875 L 105.83333 2275.4165 L 105.83333 2275.4165 L 105.83333 2248.9583 Q 105.83333 2196.0415 105.83333 2143.125 Q 79.37499 2063.75 52.916664 2063.75 Q 0.0 2063.75 0.0 1931.4583 Q 0.0 1799.1666 52.916664 1825.6249 Q 52.916664 1852.0833 79.37499 1719.7916 Q 105.83333 1587.4999 132.29166 1534.5833 Q 158.74998 1508.1249 185.20833 1349.3749 L 211.66666 1190.6249 L 211.66666 1190.6249 L 211.66666 1164.1666 L 185.20833 1164.1666 L 185.20833 1137.7083 L 185.20833 1137.7083 L 211.66666 1137.7083 L 211.66666 1137.7083 L 211.66666 1137.7083 L 211.66666 1111.25 L 211.66666 1111.25 L 238.12498 1084.7916 L 264.5833 1058.3333 L 264.5833 926.0416 Q 264.5833 820.2083 317.49997 820.2083 Q 343.9583 793.74994 343.9583 714.37494 Q 370.41666 608.5416 343.9583 423.3333 L 317.49997 238.12498 L 317.49997 211.66666 L 317.49997 185.20833 L 343.9583 158.74998 L 370.41666 132.29166 L 370.41666 79.37499 L 370.41666 52.916664 L 396.87497 52.916664 L 396.87497 79.37499 L 396.87497 79.37499 L 423.3333 79.37499 L 423.3333 185.20833 L 423.3333 264.5833 L 449.79166 264.5833 L 476.24997 264.5833 L 476.24997 238.12498 L 476.24997 211.66666 L 502.7083 211.66666 L 502.7083 238.12498 L 502.7083 238.12498 L 529.1666 238.12498 L 529.1666 238.12498 L 529.1666 238.12498 L 529.1666 264.5833 L 529.1666 264.5833 L 555.625 238.12498 L 582.0833 185.20833 L 582.0833 185.20833 L 582.0833 185.20833 L 582.0833 158.74998 Q 582.0833 158.74998 608.5416 132.29166 Q 634.99994 132.29166 608.5416 105.83333 Q 582.0833 79.37499 608.5416 52.916664 L 634.99994 26.458332 L 634.99994 26.458332 Q 661.4583 26.458332 661.4583 0.0 z" svg:height="26.458332mm" draw:style-name="style-536" svg:viewBox="0.0 0.0 952.49994 2645.8333" svg:width="9.525mm" svg:x="73.55416mm" svg:y="153.19374mm"/>
          <draw:path svg:d="M 952.49994 185.20833 L 952.49994 211.66666 L 952.49994 211.66666 L 952.49994 238.12498 L 952.49994 238.12498 L 952.49994 238.12498 L 926.0416 238.12498 L 926.0416 238.12498 L 899.5833 264.5833 L 846.6666 264.5833 L 846.6666 291.04166 L 846.6666 317.49997 L 899.5833 317.49997 L 926.0416 343.9583 L 926.0416 343.9583 L 926.0416 343.9583 L 873.12494 396.87497 Q 820.2083 476.24997 873.12494 476.24997 L 926.0416 476.24997 L 926.0416 502.7083 L 952.49994 529.1666 L 952.49994 555.625 L 952.49994 582.0833 L 926.0416 582.0833 L 926.0416 608.5416 L 926.0416 608.5416 L 952.49994 608.5416 L 952.49994 634.99994 L 952.49994 661.4583 L 952.49994 661.4583 L 952.49994 661.4583 L 926.0416 687.9166 L 899.5833 714.37494 L 899.5833 714.37494 L 899.5833 714.37494 L 899.5833 740.8333 L 899.5833 740.8333 L 873.12494 740.8333 L 873.12494 767.2916 L 873.12494 767.2916 L 846.6666 767.2916 L 846.6666 793.74994 L 846.6666 820.2083 L 873.12494 820.2083 Q 899.5833 820.2083 899.5833 846.6666 L 899.5833 846.6666 L 899.5833 846.6666 L 899.5833 873.12494 L 873.12494 873.12494 Q 846.6666 873.12494 846.6666 899.5833 Q 846.6666 926.0416 793.74994 926.0416 Q 740.8333 952.49994 740.8333 978.95825 Q 740.8333 1005.4166 687.9166 1005.4166 L 661.4583 1005.4166 L 661.4583 1031.875 L 661.4583 1084.7916 L 661.4583 1084.7916 L 634.99994 1084.7916 L 634.99994 1058.3333 Q 634.99994 1031.875 608.5416 1084.7916 L 582.0833 1137.7083 L 582.0833 1137.7083 L 582.0833 1137.7083 L 582.0833 1111.25 L 582.0833 1111.25 L 555.625 1058.3333 Q 529.1666 1005.4166 529.1666 952.49994 Q 529.1666 899.5833 476.24997 873.12494 Q 423.3333 873.12494 423.3333 820.2083 Q 423.3333 767.2916 396.87497 767.2916 Q 370.41666 767.2916 370.41666 661.4583 Q 343.9583 582.0833 317.49997 582.0833 Q 264.5833 582.0833 264.5833 608.5416 Q 264.5833 634.99994 211.66666 608.5416 Q 158.74998 608.5416 132.29166 608.5416 L 79.37499 608.5416 L 79.37499 529.1666 L 79.37499 449.79166 L 52.916664 449.79166 L 0.0 449.79166 L 0.0 396.87497 L 0.0 370.41666 L 26.458332 370.41666 Q 26.458332 343.9583 52.916664 343.9583 Q 52.916664 343.9583 132.29166 291.04166 Q 211.66666 291.04166 264.5833 185.20833 L 291.04166 105.83333 L 317.49997 105.83333 Q 317.49997 79.37499 317.49997 79.37499 L 317.49997 79.37499 L 317.49997 79.37499 Q 343.9583 79.37499 343.9583 52.916664 L 343.9583 52.916664 L 423.3333 0.0 Q 476.24997 -52.916664 476.24997 0.0 Q 502.7083 26.458332 687.9166 79.37499 Q 899.5833 132.29166 926.0416 158.74998 Q 952.49994 185.20833 952.49994 185.20833 z" svg:height="11.377083mm" draw:style-name="style-537" svg:viewBox="0.0 0.0 952.49994 1137.7083" svg:width="9.525mm" svg:x="75.67083mm" svg:y="214.57707mm"/>
          <draw:path svg:d="M 132.29166 26.458332 L 132.29166 0.0 L 158.74998 0.0 L 185.20833 0.0 L 211.66666 26.458332 L 264.5833 26.458332 L 238.12498 105.83333 Q 211.66666 211.66666 211.66666 211.66666 Q 211.66666 238.12498 185.20833 264.5833 L 185.20833 264.5833 L 132.29166 317.49997 Q 79.37499 370.41666 52.916664 396.87497 L 26.458332 396.87497 L 26.458332 370.41666 L 0.0 370.41666 L 0.0 370.41666 L 0.0 370.41666 L 0.0 291.04166 Q 0.0 211.66666 52.916664 158.74998 L 52.916664 79.37499 L 79.37499 79.37499 L 79.37499 52.916664 L 79.37499 52.916664 L 105.83333 52.916664 L 105.83333 52.916664 L 105.83333 52.916664 L 105.83333 26.458332 L 105.83333 26.458332 L 132.29166 26.458332 z" svg:height="3.9687498mm" draw:style-name="style-538" svg:viewBox="0.0 0.0 264.5833 396.87497" svg:width="2.6458333mm" svg:x="85.19583mm" svg:y="211.13748mm"/>
          <draw:path svg:d="M 740.8333 79.37499 L 740.8333 0.0 L 767.2916 0.0 L 767.2916 0.0 L 793.74994 52.916664 Q 820.2083 132.29166 820.2083 264.5833 L 820.2083 370.41666 L 846.6666 423.3333 L 873.12494 449.79166 L 873.12494 370.41666 L 873.12494 291.04166 L 899.5833 291.04166 L 899.5833 264.5833 L 978.95825 211.66666 Q 1058.3333 105.83333 1137.7083 132.29166 Q 1217.0833 132.29166 1243.5416 79.37499 Q 1243.5416 26.458332 1296.4583 79.37499 Q 1349.3749 132.29166 1455.2083 264.5833 Q 1561.0416 423.3333 1561.0416 396.87497 Q 1561.0416 396.87497 1587.4999 396.87497 L 1587.4999 396.87497 L 1587.4999 926.0416 L 1587.4999 1455.2083 L 1587.4999 1878.5416 Q 1561.0416 2301.875 1587.4999 2434.1665 L 1587.4999 2592.9165 L 1587.4999 2751.6665 Q 1561.0416 2910.4165 1587.4999 3069.1665 L 1587.4999 3254.3748 L 1561.0416 3254.3748 L 1534.5833 3227.9165 L 1534.5833 3227.9165 L 1508.1249 3227.9165 L 1508.1249 3227.9165 L 1508.1249 3227.9165 L 1508.1249 3201.4583 L 1508.1249 3201.4583 L 1481.6666 3069.1665 Q 1455.2083 2910.4165 1455.2083 2857.4998 Q 1455.2083 2804.5833 1402.2916 2804.5833 Q 1349.3749 2804.5833 1375.8333 2725.2083 Q 1402.2916 2645.8333 1349.3749 2645.8333 Q 1269.9999 2645.8333 1243.5416 2539.9998 L 1217.0833 2434.1665 L 1217.0833 2381.2498 Q 1243.5416 2328.3333 1243.5416 2328.3333 Q 1243.5416 2301.875 1137.7083 2275.4165 L 1031.875 2222.5 L 1005.4166 2222.5 L 1005.4166 2222.5 L 1005.4166 2196.0415 L 978.95825 2196.0415 L 978.95825 2196.0415 L 978.95825 2169.5833 L 978.95825 2169.5833 Q 978.95825 2169.5833 952.49994 2222.5 Q 926.0416 2275.4165 873.12494 2248.9583 Q 793.74994 2222.5 793.74994 2275.4165 L 767.2916 2328.3333 L 767.2916 2354.7915 L 767.2916 2381.2498 L 740.8333 2328.3333 L 714.37494 2248.9583 L 714.37494 2169.5833 Q 714.37494 2063.75 740.8333 2063.75 Q 767.2916 2037.2915 767.2916 1931.4583 L 767.2916 1825.6249 L 740.8333 1825.6249 L 740.8333 1799.1666 L 740.8333 1799.1666 L 714.37494 1799.1666 L 714.37494 1799.1666 L 714.37494 1799.1666 L 687.9166 1799.1666 Q 661.4583 1799.1666 661.4583 1799.1666 Q 634.99994 1799.1666 449.79166 1799.1666 Q 238.12498 1746.2499 238.12498 1746.2499 L 238.12498 1719.7916 L 238.12498 1693.3333 Q 238.12498 1666.8749 238.12498 1613.9583 Q 238.12498 1561.0416 211.66666 1375.8333 Q 211.66666 1217.0833 185.20833 1217.0833 L 158.74998 1190.6249 L 158.74998 1164.1666 Q 132.29166 1111.25 79.37499 1005.4166 L 26.458332 899.5833 L 0.0 846.6666 L 0.0 820.2083 L 26.458332 820.2083 Q 52.916664 846.6666 158.74998 820.2083 Q 238.12498 793.74994 317.49997 767.2916 Q 370.41666 740.8333 370.41666 582.0833 L 370.41666 449.79166 L 370.41666 423.3333 L 343.9583 423.3333 L 343.9583 423.3333 L 343.9583 423.3333 L 343.9583 396.87497 L 343.9583 396.87497 L 317.49997 396.87497 L 317.49997 370.41666 L 291.04166 370.41666 L 238.12498 370.41666 L 238.12498 343.9583 L 238.12498 343.9583 L 291.04166 343.9583 Q 317.49997 317.49997 343.9583 317.49997 L 370.41666 317.49997 L 370.41666 291.04166 L 343.9583 291.04166 L 343.9583 291.04166 L 343.9583 264.5833 L 343.9583 264.5833 L 343.9583 264.5833 L 317.49997 238.12498 L 317.49997 211.66666 L 343.9583 211.66666 L 370.41666 211.66666 L 370.41666 238.12498 Q 370.41666 264.5833 449.79166 264.5833 Q 502.7083 291.04166 529.1666 211.66666 L 529.1666 158.74998 L 555.625 211.66666 Q 555.625 238.12498 634.99994 211.66666 Q 714.37494 158.74998 740.8333 79.37499 z M 476.24997 1481.6666 L 476.24997 1481.6666 L 396.87497 1481.6666 Q 291.04166 1481.6666 291.04166 1455.2083 Q 291.04166 1428.7499 291.04166 1375.8333 Q 291.04166 1349.3749 423.3333 1349.3749 Q 529.1666 1349.3749 502.7083 1428.7499 Q 502.7083 1481.6666 476.24997 1481.6666 z" svg:height="32.543747mm" draw:style-name="style-539" svg:viewBox="0.0 0.0 1587.4999 3254.3748" svg:width="15.874999mm" svg:x="176.47708mm" svg:y="188.91249mm"/>
          <draw:path svg:d="M 79.37499 0.0 L 132.29166 0.0 L 291.04166 105.83333 Q 449.79166 238.12498 529.1666 264.5833 Q 608.5416 317.49997 608.5416 343.9583 L 608.5416 343.9583 L 661.4583 423.3333 Q 714.37494 502.7083 687.9166 502.7083 L 661.4583 502.7083 L 661.4583 476.24997 L 661.4583 476.24997 L 634.99994 476.24997 L 634.99994 502.7083 L 634.99994 502.7083 L 608.5416 502.7083 L 608.5416 502.7083 L 608.5416 502.7083 L 608.5416 529.1666 L 608.5416 529.1666 L 634.99994 529.1666 L 634.99994 555.625 L 634.99994 555.625 L 661.4583 555.625 L 661.4583 555.625 L 661.4583 582.0833 L 608.5416 582.0833 L 555.625 582.0833 L 555.625 608.5416 L 555.625 661.4583 L 555.625 661.4583 L 555.625 661.4583 L 529.1666 634.99994 Q 502.7083 608.5416 449.79166 529.1666 Q 396.87497 449.79166 211.66666 449.79166 L 26.458332 423.3333 L 26.458332 423.3333 L 0.0 396.87497 L 26.458332 396.87497 Q 79.37499 396.87497 79.37499 343.9583 L 79.37499 317.49997 L 105.83333 291.04166 Q 132.29166 264.5833 105.83333 238.12498 L 79.37499 185.20833 L 79.37499 158.74998 Q 79.37499 132.29166 52.916664 79.37499 Q 52.916664 0.0 79.37499 0.0 z" svg:height="6.614583mm" draw:style-name="style-540" svg:viewBox="0.0 0.0 687.9166 661.4583" svg:width="6.879166mm" svg:x="142.61041mm" svg:y="138.90625mm"/>
          <draw:path svg:d="M 396.87497 211.66666 L 449.79166 0.0 L 476.24997 105.83333 Q 476.24997 185.20833 502.7083 185.20833 Q 529.1666 185.20833 529.1666 238.12498 Q 555.625 264.5833 582.0833 264.5833 Q 608.5416 264.5833 661.4583 291.04166 Q 687.9166 317.49997 714.37494 370.41666 L 740.8333 396.87497 L 740.8333 396.87497 L 740.8333 423.3333 L 740.8333 423.3333 L 740.8333 423.3333 L 767.2916 423.3333 L 767.2916 423.3333 L 793.74994 423.3333 L 820.2083 423.3333 L 820.2083 423.3333 L 846.6666 423.3333 L 846.6666 423.3333 L 846.6666 423.3333 L 820.2083 582.0833 Q 793.74994 740.8333 767.2916 767.2916 Q 740.8333 820.2083 714.37494 952.49994 Q 687.9166 1111.25 661.4583 1190.6249 Q 634.99994 1296.4583 687.9166 1296.4583 Q 714.37494 1296.4583 740.8333 1375.8333 Q 740.8333 1428.7499 740.8333 1481.6666 L 740.8333 1508.1249 L 740.8333 1508.1249 L 740.8333 1534.5833 L 740.8333 1534.5833 L 740.8333 1534.5833 L 767.2916 1561.0416 L 767.2916 1587.4999 L 740.8333 1587.4999 Q 714.37494 1587.4999 687.9166 1587.4999 L 661.4583 1587.4999 L 661.4583 1587.4999 L 661.4583 1587.4999 L 634.99994 1587.4999 Q 608.5416 1587.4999 608.5416 1561.0416 Q 608.5416 1534.5833 582.0833 1561.0416 Q 529.1666 1587.4999 529.1666 1666.8749 Q 529.1666 1746.2499 502.7083 1719.7916 Q 476.24997 1719.7916 449.79166 1772.7083 L 423.3333 1825.6249 L 423.3333 1825.6249 L 423.3333 1825.6249 L 423.3333 1799.1666 L 423.3333 1799.1666 L 396.87497 1772.7083 Q 370.41666 1746.2499 370.41666 1772.7083 L 370.41666 1799.1666 L 343.9583 1746.2499 Q 343.9583 1719.7916 317.49997 1719.7916 Q 291.04166 1719.7916 264.5833 1640.4166 Q 264.5833 1587.4999 238.12498 1613.9583 Q 238.12498 1640.4166 211.66666 1640.4166 Q 158.74998 1640.4166 105.83333 1561.0416 Q 52.916664 1481.6666 26.458332 1481.6666 L 0.0 1481.6666 L 0.0 1455.2083 Q 0.0 1428.7499 0.0 1269.9999 Q 0.0 1137.7083 52.916664 978.95825 L 105.83333 820.2083 L 105.83333 820.2083 L 105.83333 846.6666 L 105.83333 846.6666 L 132.29166 846.6666 L 132.29166 820.2083 L 158.74998 820.2083 L 158.74998 820.2083 L 158.74998 846.6666 L 185.20833 793.74994 Q 211.66666 767.2916 211.66666 820.2083 Q 211.66666 873.12494 238.12498 899.5833 L 264.5833 926.0416 L 264.5833 899.5833 L 264.5833 846.6666 L 291.04166 846.6666 L 317.49997 846.6666 L 317.49997 820.2083 L 317.49997 793.74994 L 343.9583 634.99994 Q 370.41666 449.79166 396.87497 211.66666 z M 634.99994 1031.875 Q 634.99994 1031.875 661.4583 1031.875 Q 661.4583 1058.3333 634.99994 1058.3333 Q 634.99994 1058.3333 634.99994 1031.875 z" svg:height="18.256248mm" draw:style-name="style-541" svg:viewBox="0.0 0.0 846.6666 1825.6249" svg:width="8.466666mm" svg:x="67.20416mm" svg:y="160.86665mm"/>
          <draw:path svg:d="M 132.29166 0.0 L 158.74998 0.0 L 158.74998 0.0 L 158.74998 0.0 L 158.74998 211.66666 L 158.74998 423.3333 L 185.20833 449.79166 L 211.66666 476.24997 L 211.66666 529.1666 L 211.66666 555.625 L 105.83333 555.625 L 26.458332 529.1666 L 26.458332 529.1666 L 0.0 529.1666 L 0.0 529.1666 L 0.0 529.1666 L 0.0 502.7083 L 0.0 502.7083 L 26.458332 502.7083 L 26.458332 476.24997 L 26.458332 476.24997 L 52.916664 476.24997 L 52.916664 449.79166 L 52.916664 423.3333 L 79.37499 396.87497 Q 105.83333 370.41666 105.83333 211.66666 L 105.83333 26.458332 L 105.83333 26.458332 Q 132.29166 0.0 132.29166 0.0 z" svg:height="5.5562496mm" draw:style-name="style-542" svg:viewBox="0.0 0.0 211.66666 555.625" svg:width="2.1166666mm" svg:x="81.49166mm" svg:y="275.16666mm"/>
          <draw:path svg:d="M 1852.0833 0.0 L 1852.0833 0.0 L 1878.5416 0.0 L 1904.9999 0.0 L 1904.9999 0.0 L 1878.5416 0.0 L 1878.5416 26.458332 L 1878.5416 52.916664 L 1931.4583 264.5833 Q 1931.4583 476.24997 1957.9165 608.5416 L 1984.3749 740.8333 L 1984.3749 661.4583 L 1984.3749 582.0833 L 2010.8333 529.1666 L 2037.2915 502.7083 L 2037.2915 529.1666 L 2037.2915 555.625 L 2063.75 634.99994 Q 2090.2083 687.9166 2090.2083 714.37494 L 2090.2083 714.37494 L 2116.6665 661.4583 L 2116.6665 608.5416 L 2143.125 608.5416 L 2169.5833 582.0833 L 2169.5833 582.0833 Q 2196.0415 582.0833 2196.0415 634.99994 L 2196.0415 661.4583 L 2222.5 661.4583 L 2222.5 661.4583 L 2222.5 793.74994 L 2222.5 899.5833 L 2222.5 2063.75 Q 2196.0415 3201.4583 2196.0415 4180.4165 L 2196.0415 5185.833 L 2196.0415 5185.833 Q 2196.0415 5185.833 2143.125 5106.458 Q 2090.2083 5027.083 2090.2083 5132.9165 Q 2063.75 5238.7495 2037.2915 5238.7495 Q 2010.8333 5238.7495 2010.8333 5185.833 L 1984.3749 5132.9165 L 1984.3749 5318.1245 Q 1984.3749 5503.333 1957.9165 5662.083 Q 1957.9165 5820.833 1931.4583 5820.833 Q 1878.5416 5847.2915 1878.5416 5926.6665 Q 1878.5416 6032.4995 1799.1666 6191.2495 Q 1746.2499 6349.9995 1719.7916 6376.458 L 1719.7916 6376.458 L 1719.7916 6244.1665 L 1719.7916 6138.333 L 1666.8749 6297.083 Q 1613.9583 6429.3745 1508.1249 7090.833 Q 1455.2083 7778.7495 1402.2916 7884.583 Q 1349.3749 8016.8745 1322.9166 8096.2495 L 1322.9166 8202.083 L 1269.9999 8466.666 Q 1217.0833 8731.25 1190.6249 8704.791 Q 1190.6249 8678.333 1190.6249 8678.333 L 1190.6249 8678.333 L 1190.6249 8678.333 Q 1190.6249 8651.875 1164.1666 8651.875 L 1164.1666 8651.875 L 1164.1666 8625.416 L 1137.7083 8598.958 L 1137.7083 8598.958 L 1137.7083 8572.5 L 1137.7083 8572.5 L 1137.7083 8572.5 L 1111.25 8519.583 L 1084.7916 8493.125 L 1084.7916 8466.666 Q 1084.7916 8440.208 1031.875 8360.833 Q 1031.875 8281.458 1005.4166 8149.166 Q 978.95825 7990.416 1084.7916 7725.833 Q 1190.6249 7461.2495 1190.6249 7276.0415 L 1190.6249 7090.833 L 1164.1666 7223.1245 Q 1111.25 7355.4165 1084.7916 7355.4165 Q 1058.3333 7355.4165 1058.3333 7302.4995 Q 1031.875 7249.583 1031.875 7223.1245 L 1031.875 7196.6665 L 1031.875 7170.208 Q 1031.875 7143.7495 978.95825 6932.083 Q 926.0416 6693.958 978.95825 6614.583 Q 1031.875 6508.7495 1084.7916 6217.708 L 1164.1666 5926.6665 L 1164.1666 5926.6665 L 1190.6249 5926.6665 L 1190.6249 5873.7495 L 1190.6249 5794.3745 L 1217.0833 5714.9995 Q 1243.5416 5662.083 1243.5416 5556.2495 Q 1296.4583 5450.4165 1402.2916 5265.208 Q 1508.1249 5079.9995 1534.5833 4868.333 Q 1561.0416 4683.1245 1402.2916 5000.6245 Q 1243.5416 5318.1245 1164.1666 5556.2495 L 1084.7916 5794.3745 L 1084.7916 5794.3745 Q 1084.7916 5794.3745 1058.3333 5820.833 L 1058.3333 5820.833 L 1031.875 5926.6665 Q 1031.875 6006.0415 1005.4166 6085.4165 L 978.95825 6138.333 L 978.95825 6191.2495 L 978.95825 6244.1665 L 952.49994 6297.083 L 926.0416 6323.5415 L 926.0416 6323.5415 L 926.0416 6349.9995 L 926.0416 6349.9995 L 926.0416 6349.9995 L 899.5833 6270.6245 L 873.12494 6191.2495 L 873.12494 6032.4995 L 873.12494 5847.2915 L 873.12494 5820.833 L 873.12494 5767.9165 L 873.12494 5767.9165 L 873.12494 5767.9165 L 873.12494 5794.3745 L 873.12494 5794.3745 L 846.6666 5820.833 L 820.2083 5847.2915 L 820.2083 5873.7495 L 820.2083 5900.208 L 793.74994 5900.208 L 793.74994 5926.6665 L 793.74994 5926.6665 L 767.2916 5926.6665 L 767.2916 6138.333 Q 767.2916 6349.9995 740.8333 6482.2915 L 714.37494 6614.583 L 714.37494 6588.1245 L 714.37494 6561.6665 L 687.9166 6508.7495 Q 661.4583 6482.2915 661.4583 6429.3745 L 661.4583 6376.458 L 634.99994 6376.458 L 634.99994 6402.9165 L 634.99994 6402.9165 L 608.5416 6402.9165 L 634.99994 6667.4995 Q 661.4583 6905.6245 661.4583 6932.083 L 661.4583 6984.9995 L 661.4583 6984.9995 Q 661.4583 6984.9995 661.4583 7011.458 L 687.9166 7011.458 L 740.8333 7196.6665 Q 820.2083 7381.8745 820.2083 7672.9165 Q 820.2083 7990.416 926.0416 8228.541 Q 978.95825 8466.666 1005.4166 8493.125 L 1031.875 8519.583 L 1031.875 8546.041 L 1031.875 8572.5 L 1058.3333 8598.958 L 1084.7916 8625.416 L 1084.7916 8651.875 L 1084.7916 8678.333 L 1111.25 8678.333 L 1111.25 8678.333 L 1111.25 8731.25 L 1137.7083 8757.708 L 1137.7083 8757.708 L 1137.7083 8784.166 L 1137.7083 8784.166 L 1137.7083 8784.166 L 1137.7083 8810.625 L 1137.7083 8837.083 L 1137.7083 8837.083 L 1137.7083 8837.083 L 1137.7083 8810.625 L 1137.7083 8810.625 L 1111.25 8810.625 L 1111.25 8784.166 L 1111.25 8784.166 L 1084.7916 8784.166 L 1084.7916 8784.166 L 1084.7916 8784.166 L 1084.7916 8757.708 L 1084.7916 8757.708 L 1058.3333 8757.708 L 1058.3333 8731.25 L 1058.3333 8731.25 L 1031.875 8731.25 L 1031.875 8731.25 L 1031.875 8731.25 L 1031.875 8704.791 L 1031.875 8704.791 L 1005.4166 8704.791 Q 1005.4166 8678.333 978.95825 8651.875 L 926.0416 8625.416 L 926.0416 8625.416 L 926.0416 8625.416 L 926.0416 8598.958 L 926.0416 8598.958 L 899.5833 8598.958 L 899.5833 8572.5 L 899.5833 8572.5 L 873.12494 8572.5 L 873.12494 8572.5 L 873.12494 8572.5 L 846.6666 8546.041 L 820.2083 8519.583 L 793.74994 8519.583 L 767.2916 8519.583 L 767.2916 8546.041 L 767.2916 8546.041 L 793.74994 8572.5 L 820.2083 8598.958 L 820.2083 8625.416 L 820.2083 8651.875 L 846.6666 8651.875 L 846.6666 8678.333 L 846.6666 8678.333 L 873.12494 8678.333 L 873.12494 8704.791 L 873.12494 8731.25 L 952.49994 8837.083 Q 1031.875 8942.916 1164.1666 9022.291 Q 1296.4583 9128.125 1296.4583 9207.5 Q 1243.5416 9313.333 1243.5416 9339.791 L 1243.5416 9366.249 L 1190.6249 9472.083 Q 1137.7083 9551.458 1137.7083 9630.833 L 1137.7083 9710.208 L 1164.1666 9789.583 L 1164.1666 9895.416 L 1137.7083 9895.416 L 1111.25 9895.416 L 1111.25 9868.958 L 1084.7916 9842.499 L 1084.7916 9816.041 L 1084.7916 9789.583 L 1058.3333 9789.583 L 1058.3333 9789.583 L 1058.3333 9763.124 L 1031.875 9763.124 L 1031.875 9736.666 Q 1031.875 9683.749 978.95825 9524.999 Q 926.0416 9366.249 820.2083 9181.041 L 714.37494 8995.833 L 687.9166 8995.833 L 687.9166 8995.833 L 687.9166 8969.375 L 661.4583 8969.375 L 661.4583 8969.375 L 661.4583 8942.916 L 661.4583 8942.916 L 661.4583 8942.916 L 634.99994 8942.916 L 634.99994 8942.916 L 634.99994 8916.458 L 608.5416 8916.458 L 608.5416 8916.458 L 608.5416 8890.0 L 608.5416 8890.0 L 608.5416 8890.0 L 582.0833 8890.0 L 582.0833 8890.0 L 555.625 8890.0 L 529.1666 8890.0 L 529.1666 8890.0 L 555.625 8890.0 L 555.625 8942.916 L 555.625 8969.375 L 582.0833 8969.375 L 582.0833 8995.833 L 582.0833 8995.833 L 608.5416 8995.833 L 608.5416 9048.75 L 608.5416 9075.208 L 687.9166 9419.166 Q 767.2916 9736.666 873.12494 9948.333 Q 978.95825 10186.458 1005.4166 10451.041 Q 1031.875 10715.624 1031.875 10794.999 Q 978.95825 10847.916 978.95825 10874.374 L 978.95825 10900.833 L 952.49994 10927.291 L 952.49994 10953.749 L 952.49994 10953.749 Q 926.0416 10953.749 926.0416 10953.749 L 926.0416 10980.208 L 926.0416 10980.208 L 926.0416 11006.666 L 926.0416 11006.666 L 926.0416 11006.666 L 899.5833 11059.583 L 873.12494 11086.041 L 873.12494 11086.041 L 873.12494 11112.499 L 846.6666 11112.499 L 820.2083 11112.499 L 820.2083 11138.958 L 820.2083 11165.416 L 793.74994 11165.416 L 793.74994 11165.416 L 793.74994 11191.874 L 767.2916 11191.874 L 767.2916 10953.749 Q 767.2916 10742.083 714.37494 10636.249 L 714.37494 10556.874 L 687.9166 10530.416 L 661.4583 10477.499 L 661.4583 10424.583 L 661.4583 10398.124 L 634.99994 10398.124 L 608.5416 10398.124 L 608.5416 10477.499 L 608.5416 10530.416 L 449.79166 11006.666 Q 291.04166 11509.374 291.04166 11747.499 Q 291.04166 11985.624 423.3333 12276.666 Q 555.625 12567.708 608.5416 12779.374 Q 661.4583 12991.041 661.4583 13017.499 L 661.4583 13017.499 L 661.4583 13123.333 Q 661.4583 13229.166 555.625 13282.083 Q 476.24997 13334.999 423.3333 13387.916 Q 343.9583 13440.833 317.49997 13705.416 Q 291.04166 13996.458 291.04166 14128.749 Q 343.9583 14234.583 343.9583 14287.499 L 343.9583 14340.416 L 370.41666 14393.333 L 396.87497 14446.249 L 396.87497 14499.166 L 396.87497 14552.083 L 423.3333 14552.083 L 449.79166 14552.083 L 449.79166 14446.249 L 449.79166 14366.874 L 476.24997 14287.499 Q 502.7083 14208.124 555.625 14022.916 L 608.5416 13837.708 L 608.5416 13811.249 L 608.5416 13758.333 L 634.99994 13758.333 L 634.99994 13758.333 L 634.99994 13731.874 L 661.4583 13731.874 L 661.4583 13758.333 L 661.4583 13811.249 L 687.9166 13864.166 L 714.37494 13943.541 L 767.2916 14022.916 Q 820.2083 14128.749 820.2083 14155.208 L 820.2083 14181.666 L 846.6666 14181.666 L 846.6666 14181.666 L 873.12494 14234.583 Q 873.12494 14261.041 899.5833 14287.499 L 899.5833 14340.416 L 873.12494 14446.249 Q 820.2083 14552.083 820.2083 14578.541 L 820.2083 14604.999 L 687.9166 14763.749 Q 555.625 14922.499 555.625 15001.874 Q 502.7083 15081.249 502.7083 15319.374 Q 502.7083 15557.499 529.1666 15610.416 L 529.1666 15689.791 L 529.1666 15689.791 Q 529.1666 15716.249 555.625 15716.249 L 555.625 15716.249 L 555.625 15980.832 Q 555.625 16245.416 529.1666 16351.249 L 529.1666 16430.625 L 529.1666 16430.625 L 502.7083 16430.625 L 502.7083 16430.625 L 502.7083 16457.082 L 502.7083 16457.082 L 502.7083 16457.082 L 476.24997 16510.0 L 449.79166 16589.375 L 449.79166 16615.832 Q 449.79166 16668.75 423.3333 16615.832 Q 396.87497 16562.916 396.87497 16615.832 Q 396.87497 16695.207 370.41666 16695.207 Q 343.9583 16695.207 317.49997 16880.416 Q 291.04166 17039.166 291.04166 17145.0 Q 291.04166 17277.291 291.04166 17250.832 Q 291.04166 17224.375 264.5833 17303.75 Q 238.12498 17409.582 238.12498 17674.166 L 238.12498 17965.207 L 238.12498 17965.207 L 238.12498 17965.207 L 211.66666 17991.666 L 185.20833 18018.125 L 185.20833 18256.25 L 185.20833 18467.916 L 158.74998 18441.457 L 132.29166 18415.0 L 132.29166 18388.541 L 132.29166 18362.082 L 105.83333 18362.082 L 105.83333 18362.082 L 105.83333 18388.541 L 79.37499 18388.541 L 79.37499 18415.0 L 79.37499 18441.457 L 52.916664 18441.457 L 52.916664 18415.0 L 52.916664 18415.0 L 26.458332 18415.0 L 26.458332 18415.0 L 26.458332 18415.0 L 26.458332 18441.457 L 0.0 18441.457 L 0.0 16139.582 Q 26.458332 13837.708 26.458332 13837.708 Q 26.458332 13811.249 26.458332 7911.041 L 0.0 2010.8333 L 0.0 2010.8333 L 26.458332 2010.8333 L 26.458332 2037.2915 L 26.458332 2063.75 L 52.916664 2116.6665 L 79.37499 2143.125 L 79.37499 2143.125 L 79.37499 2116.6665 L 79.37499 2116.6665 L 79.37499 2116.6665 L 105.83333 2116.6665 L 105.83333 2116.6665 L 105.83333 2090.2083 L 132.29166 2090.2083 L 132.29166 2010.8333 Q 132.29166 1957.9165 158.74998 1957.9165 Q 185.20833 1957.9165 185.20833 1904.9999 L 185.20833 1852.0833 L 211.66666 1799.1666 L 238.12498 1772.7083 L 238.12498 1772.7083 L 238.12498 1746.2499 L 238.12498 1746.2499 L 238.12498 1746.2499 L 264.5833 1852.0833 Q 291.04166 1957.9165 291.04166 1904.9999 Q 291.04166 1878.5416 317.49997 1957.9165 L 317.49997 2037.2915 L 343.9583 2037.2915 L 370.41666 2037.2915 L 370.41666 2010.8333 L 396.87497 1984.3749 L 396.87497 1957.9165 Q 396.87497 1931.4583 529.1666 1878.5416 Q 661.4583 1799.1666 714.37494 1825.6249 L 740.8333 1825.6249 L 740.8333 1799.1666 L 767.2916 1746.2499 L 767.2916 1772.7083 L 767.2916 1799.1666 L 793.74994 1825.6249 L 820.2083 1852.0833 L 846.6666 1984.3749 Q 873.12494 2116.6665 873.12494 2248.9583 Q 873.12494 2381.2498 899.5833 2434.1665 L 926.0416 2460.6248 L 926.0416 2460.6248 L 926.0416 2487.0833 L 978.95825 2487.0833 L 1031.875 2487.0833 L 1031.875 2487.0833 L 1058.3333 2487.0833 L 1084.7916 2487.0833 L 1111.25 2487.0833 L 1137.7083 2487.0833 L 1137.7083 2487.0833 L 1190.6249 2487.0833 Q 1217.0833 2487.0833 1217.0833 2460.6248 Q 1217.0833 2434.1665 1322.9166 2354.7915 Q 1428.7499 2275.4165 1508.1249 2169.5833 Q 1561.0416 2037.2915 1640.4166 2010.8333 Q 1693.3333 1984.3749 1693.3333 1957.9165 Q 1719.7916 1931.4583 1746.2499 1904.9999 Q 1799.1666 1904.9999 1799.1666 1587.4999 Q 1772.7083 1296.4583 1772.7083 1005.4166 Q 1772.7083 740.8333 1746.2499 582.0833 Q 1719.7916 396.87497 1719.7916 291.04166 L 1719.7916 185.20833 L 1719.7916 158.74998 L 1719.7916 132.29166 L 1746.2499 79.37499 L 1746.2499 26.458332 L 1772.7083 26.458332 L 1825.6249 0.0 L 1825.6249 0.0 L 1825.6249 0.0 L 1852.0833 0.0 z" svg:height="184.67915mm" draw:style-name="style-543" svg:viewBox="0.0 0.0 2222.5 18467.916" svg:width="22.224998mm" svg:x="16.139582mm" svg:y="85.19583mm"/>
          <draw:path svg:d="M 529.1666 52.916664 L 502.7083 0.0 L 555.625 26.458332 Q 608.5416 52.916664 661.4583 52.916664 Q 714.37494 52.916664 740.8333 26.458332 L 740.8333 26.458332 L 740.8333 105.83333 Q 767.2916 158.74998 793.74994 185.20833 Q 820.2083 185.20833 873.12494 291.04166 Q 926.0416 423.3333 952.49994 423.3333 L 1005.4166 423.3333 L 1058.3333 423.3333 L 1084.7916 423.3333 L 1084.7916 423.3333 L 1111.25 423.3333 L 1111.25 423.3333 L 1111.25 423.3333 L 1111.25 449.79166 L 1111.25 449.79166 L 1137.7083 449.79166 L 1137.7083 423.3333 L 1137.7083 423.3333 L 1164.1666 423.3333 L 1164.1666 370.41666 Q 1190.6249 317.49997 1217.0833 317.49997 Q 1269.9999 317.49997 1269.9999 317.49997 L 1296.4583 317.49997 L 1296.4583 370.41666 Q 1269.9999 449.79166 1269.9999 476.24997 L 1269.9999 502.7083 L 1269.9999 529.1666 L 1269.9999 529.1666 L 1243.5416 529.1666 L 1243.5416 529.1666 L 1190.6249 608.5416 Q 1137.7083 687.9166 1084.7916 687.9166 Q 1058.3333 714.37494 1031.875 793.74994 Q 1005.4166 899.5833 1005.4166 952.49994 L 1005.4166 978.95825 L 1005.4166 978.95825 Q 978.95825 1005.4166 899.5833 1084.7916 Q 846.6666 1164.1666 767.2916 1217.0833 Q 687.9166 1269.9999 582.0833 1322.9166 Q 502.7083 1375.8333 370.41666 1402.2916 L 238.12498 1428.7499 L 238.12498 1428.7499 L 211.66666 1402.2916 L 211.66666 1402.2916 L 211.66666 1402.2916 L 211.66666 1402.2916 L 185.20833 1402.2916 L 185.20833 1402.2916 L 185.20833 1375.8333 L 158.74998 1375.8333 L 105.83333 1375.8333 L 105.83333 1322.9166 L 105.83333 1243.5416 L 132.29166 1243.5416 L 132.29166 1217.0833 L 211.66666 1190.6249 Q 317.49997 1164.1666 317.49997 1111.25 Q 317.49997 1084.7916 343.9583 1084.7916 L 343.9583 1058.3333 L 423.3333 1058.3333 L 476.24997 1058.3333 L 476.24997 1031.875 L 476.24997 1005.4166 L 449.79166 1005.4166 L 449.79166 1005.4166 L 343.9583 978.95825 Q 238.12498 952.49994 185.20833 952.49994 L 132.29166 952.49994 L 105.83333 952.49994 L 79.37499 952.49994 L 79.37499 899.5833 Q 105.83333 873.12494 105.83333 793.74994 Q 158.74998 740.8333 105.83333 740.8333 L 52.916664 740.8333 L 52.916664 740.8333 L 52.916664 714.37494 L 26.458332 714.37494 L 26.458332 687.9166 L 26.458332 687.9166 L 0.0 687.9166 L 0.0 687.9166 L 0.0 687.9166 L 0.0 661.4583 L 0.0 661.4583 L 0.0 582.0833 L 0.0 529.1666 L 26.458332 370.41666 L 26.458332 185.20833 L 105.83333 185.20833 L 158.74998 185.20833 L 158.74998 211.66666 Q 158.74998 238.12498 185.20833 238.12498 L 185.20833 238.12498 L 185.20833 238.12498 Q 185.20833 264.5833 211.66666 264.5833 L 211.66666 264.5833 L 211.66666 264.5833 Q 211.66666 264.5833 211.66666 291.04166 L 238.12498 291.04166 L 264.5833 291.04166 Q 264.5833 317.49997 264.5833 317.49997 L 264.5833 317.49997 L 291.04166 317.49997 L 291.04166 317.49997 L 291.04166 343.9583 L 317.49997 343.9583 L 317.49997 343.9583 L 317.49997 370.41666 L 317.49997 370.41666 L 317.49997 370.41666 L 343.9583 370.41666 L 343.9583 370.41666 L 370.41666 396.87497 L 396.87497 396.87497 L 396.87497 370.41666 L 396.87497 343.9583 L 370.41666 343.9583 Q 343.9583 317.49997 317.49997 291.04166 L 317.49997 238.12498 L 423.3333 238.12498 Q 529.1666 211.66666 555.625 211.66666 L 582.0833 211.66666 L 582.0833 238.12498 L 582.0833 238.12498 L 608.5416 238.12498 L 608.5416 211.66666 L 608.5416 211.66666 L 634.99994 211.66666 L 634.99994 211.66666 L 634.99994 185.20833 L 608.5416 158.74998 Q 608.5416 132.29166 582.0833 132.29166 Q 555.625 105.83333 529.1666 52.916664 z" svg:height="14.287499mm" draw:style-name="style-544" svg:viewBox="0.0 0.0 1296.4583 1428.7499" svg:width="12.964582mm" svg:x="125.41249mm" svg:y="82.02083mm"/>
          <draw:path svg:d="M 26.458332 26.458332 L 79.37499 0.0 L 238.12498 26.458332 Q 423.3333 52.916664 423.3333 79.37499 Q 423.3333 105.83333 529.1666 105.83333 Q 634.99994 105.83333 634.99994 158.74998 L 634.99994 185.20833 L 555.625 211.66666 Q 476.24997 211.66666 449.79166 264.5833 Q 423.3333 291.04166 423.3333 291.04166 L 423.3333 317.49997 L 449.79166 343.9583 Q 476.24997 370.41666 502.7083 396.87497 L 502.7083 423.3333 L 476.24997 423.3333 Q 449.79166 423.3333 423.3333 396.87497 Q 423.3333 370.41666 370.41666 396.87497 L 291.04166 423.3333 L 264.5833 396.87497 L 238.12498 396.87497 L 211.66666 396.87497 L 158.74998 370.41666 L 132.29166 370.41666 L 105.83333 370.41666 L 105.83333 343.9583 L 105.83333 343.9583 L 79.37499 317.49997 L 52.916664 291.04166 L 52.916664 264.5833 L 52.916664 211.66666 L 26.458332 158.74998 Q 0.0 132.29166 0.0 105.83333 Q 0.0 52.916664 26.458332 26.458332 z" svg:height="4.233333mm" draw:style-name="style-545" svg:viewBox="0.0 0.0 634.99994 423.3333" svg:width="6.3499994mm" svg:x="114.299995mm" svg:y="228.59999mm"/>
          <draw:path svg:d="M 79.37499 52.916664 L 158.74998 0.0 L 211.66666 0.0 Q 291.04166 0.0 423.3333 26.458332 L 555.625 52.916664 L 555.625 52.916664 Q 582.0833 52.916664 582.0833 79.37499 Q 582.0833 105.83333 476.24997 79.37499 L 370.41666 52.916664 L 264.5833 52.916664 L 185.20833 52.916664 L 158.74998 79.37499 L 132.29166 105.83333 L 132.29166 105.83333 L 105.83333 105.83333 L 105.83333 158.74998 L 105.83333 238.12498 L 132.29166 238.12498 L 132.29166 264.5833 L 132.29166 264.5833 L 158.74998 264.5833 L 158.74998 264.5833 L 158.74998 264.5833 L 158.74998 291.04166 L 158.74998 291.04166 L 185.20833 291.04166 L 185.20833 317.49997 L 396.87497 396.87497 Q 608.5416 502.7083 634.99994 529.1666 Q 634.99994 582.0833 634.99994 714.37494 Q 634.99994 846.6666 608.5416 873.12494 Q 582.0833 899.5833 582.0833 899.5833 L 582.0833 899.5833 L 555.625 899.5833 L 555.625 899.5833 L 529.1666 926.0416 L 502.7083 926.0416 L 396.87497 926.0416 Q 291.04166 899.5833 211.66666 899.5833 Q 132.29166 899.5833 317.49997 899.5833 Q 502.7083 899.5833 529.1666 873.12494 Q 529.1666 846.6666 529.1666 740.8333 Q 529.1666 661.4583 370.41666 555.625 Q 185.20833 476.24997 105.83333 396.87497 L 52.916664 317.49997 L 26.458332 317.49997 L 26.458332 317.49997 L 26.458332 291.04166 L 0.0 291.04166 L 0.0 211.66666 Q 0.0 132.29166 79.37499 52.916664 z" svg:height="9.260416mm" draw:style-name="style-546" svg:viewBox="0.0 0.0 634.99994 926.0416" svg:width="6.3499994mm" svg:x="52.387497mm" svg:y="37.041664mm"/>
          <draw:path svg:d="M 158.74998 26.458332 L 158.74998 0.0 L 211.66666 105.83333 Q 291.04166 185.20833 317.49997 211.66666 L 317.49997 211.66666 L 317.49997 211.66666 L 317.49997 238.12498 L 317.49997 238.12498 L 317.49997 238.12498 L 343.9583 238.12498 L 343.9583 238.12498 L 343.9583 264.5833 L 370.41666 264.5833 L 529.1666 449.79166 Q 714.37494 608.5416 714.37494 634.99994 L 714.37494 634.99994 L 714.37494 634.99994 L 714.37494 661.4583 L 714.37494 661.4583 L 740.8333 661.4583 L 740.8333 687.9166 L 740.8333 714.37494 L 714.37494 714.37494 L 687.9166 714.37494 L 687.9166 740.8333 L 687.9166 740.8333 L 687.9166 740.8333 L 687.9166 740.8333 L 661.4583 740.8333 L 661.4583 767.2916 L 608.5416 767.2916 L 555.625 767.2916 L 476.24997 793.74994 L 423.3333 820.2083 L 370.41666 820.2083 L 343.9583 820.2083 L 317.49997 820.2083 L 264.5833 820.2083 L 264.5833 820.2083 Q 264.5833 820.2083 211.66666 793.74994 L 158.74998 767.2916 L 105.83333 767.2916 L 52.916664 767.2916 L 26.458332 740.8333 L 0.0 714.37494 L 79.37499 714.37494 Q 158.74998 714.37494 211.66666 661.4583 L 238.12498 582.0833 L 264.5833 582.0833 Q 264.5833 555.625 264.5833 555.625 L 264.5833 555.625 L 264.5833 476.24997 Q 264.5833 396.87497 238.12498 343.9583 Q 211.66666 317.49997 185.20833 291.04166 L 132.29166 264.5833 L 132.29166 211.66666 L 105.83333 158.74998 L 105.83333 158.74998 L 105.83333 132.29166 L 105.83333 132.29166 L 105.83333 132.29166 L 132.29166 132.29166 L 132.29166 132.29166 L 132.29166 105.83333 L 105.83333 105.83333 L 105.83333 105.83333 L 105.83333 79.37499 L 132.29166 79.37499 L 158.74998 79.37499 L 158.74998 26.458332 z" svg:height="8.202083mm" draw:style-name="style-547" svg:viewBox="0.0 0.0 740.8333 820.2083" svg:width="7.408333mm" svg:x="129.11665mm" svg:y="229.39374mm"/>
          <draw:path svg:d="M 1005.4166 52.916664 L 1005.4166 0.0 L 1031.875 0.0 L 1031.875 0.0 L 1031.875 26.458332 L 1058.3333 26.458332 L 1058.3333 26.458332 L 1058.3333 52.916664 L 1058.3333 52.916664 L 1058.3333 52.916664 L 1111.25 158.74998 Q 1111.25 238.12498 1137.7083 238.12498 L 1137.7083 264.5833 L 1164.1666 264.5833 L 1217.0833 264.5833 L 1243.5416 291.04166 L 1269.9999 291.04166 L 1296.4583 370.41666 Q 1322.9166 423.3333 1322.9166 423.3333 Q 1322.9166 423.3333 1402.2916 449.79166 L 1481.6666 449.79166 L 1481.6666 449.79166 L 1481.6666 449.79166 L 1508.1249 476.24997 L 1534.5833 502.7083 L 1534.5833 502.7083 L 1534.5833 502.7083 L 1534.5833 582.0833 L 1534.5833 687.9166 L 1534.5833 687.9166 Q 1534.5833 687.9166 1508.1249 687.9166 L 1508.1249 714.37494 L 1428.7499 740.8333 Q 1375.8333 793.74994 1375.8333 846.6666 Q 1375.8333 926.0416 1349.3749 952.49994 L 1349.3749 1005.4166 L 1322.9166 1005.4166 L 1269.9999 1005.4166 L 1243.5416 1031.875 L 1217.0833 1058.3333 L 1217.0833 1058.3333 L 1217.0833 1058.3333 L 1190.6249 1058.3333 L 1190.6249 1058.3333 L 1190.6249 1084.7916 L 1164.1666 1084.7916 L 1164.1666 1084.7916 L 1164.1666 1111.25 L 1164.1666 1111.25 L 1164.1666 1111.25 L 1190.6249 1111.25 L 1190.6249 1111.25 L 1243.5416 1137.7083 L 1296.4583 1164.1666 L 1375.8333 1164.1666 Q 1455.2083 1164.1666 1481.6666 1243.5416 Q 1508.1249 1322.9166 1534.5833 1349.3749 L 1561.0416 1349.3749 L 1561.0416 1375.8333 L 1561.0416 1402.2916 L 1534.5833 1375.8333 Q 1534.5833 1375.8333 1455.2083 1455.2083 Q 1375.8333 1534.5833 1402.2916 1561.0416 L 1428.7499 1587.4999 L 1428.7499 1587.4999 Q 1428.7499 1613.9583 1428.7499 1719.7916 L 1428.7499 1825.6249 L 1428.7499 1825.6249 L 1428.7499 1825.6249 L 1402.2916 1825.6249 Q 1375.8333 1799.1666 1375.8333 1772.7083 Q 1349.3749 1746.2499 1243.5416 1746.2499 Q 1137.7083 1772.7083 1137.7083 1799.1666 L 1137.7083 1852.0833 L 1137.7083 1852.0833 Q 1111.25 1852.0833 1058.3333 1852.0833 L 1005.4166 1878.5416 L 1005.4166 1852.0833 L 1005.4166 1852.0833 L 978.95825 1852.0833 L 978.95825 1852.0833 L 978.95825 1799.1666 Q 952.49994 1772.7083 899.5833 1666.8749 Q 846.6666 1561.0416 740.8333 1534.5833 L 661.4583 1481.6666 L 634.99994 1481.6666 Q 634.99994 1481.6666 582.0833 1455.2083 Q 555.625 1428.7499 476.24997 1349.3749 Q 423.3333 1243.5416 317.49997 1190.6249 Q 185.20833 1137.7083 132.29166 1031.875 L 52.916664 926.0416 L 52.916664 926.0416 L 52.916664 899.5833 L 52.916664 899.5833 L 52.916664 899.5833 L 26.458332 873.12494 L 0.0 846.6666 L 0.0 820.2083 L 0.0 793.74994 L 26.458332 793.74994 L 52.916664 793.74994 L 52.916664 820.2083 L 52.916664 846.6666 L 79.37499 846.6666 L 79.37499 846.6666 L 105.83333 873.12494 L 158.74998 873.12494 L 158.74998 820.2083 Q 185.20833 767.2916 264.5833 793.74994 Q 317.49997 820.2083 343.9583 793.74994 Q 370.41666 793.74994 396.87497 793.74994 Q 423.3333 793.74994 423.3333 820.2083 Q 449.79166 846.6666 449.79166 873.12494 L 476.24997 873.12494 L 476.24997 873.12494 L 476.24997 899.5833 L 529.1666 899.5833 L 555.625 899.5833 L 555.625 873.12494 L 582.0833 873.12494 L 582.0833 767.2916 Q 582.0833 661.4583 555.625 608.5416 L 529.1666 555.625 L 555.625 555.625 L 555.625 582.0833 L 582.0833 582.0833 Q 634.99994 582.0833 634.99994 608.5416 Q 661.4583 634.99994 687.9166 555.625 L 687.9166 502.7083 L 714.37494 502.7083 L 714.37494 502.7083 L 714.37494 529.1666 L 714.37494 529.1666 L 714.37494 529.1666 L 740.8333 529.1666 L 740.8333 529.1666 L 740.8333 555.625 L 767.2916 555.625 L 793.74994 582.0833 L 793.74994 582.0833 L 793.74994 582.0833 L 820.2083 582.0833 L 820.2083 582.0833 L 820.2083 608.5416 L 846.6666 608.5416 L 846.6666 582.0833 L 846.6666 555.625 L 846.6666 529.1666 L 846.6666 476.24997 L 846.6666 449.79166 L 846.6666 423.3333 L 846.6666 396.87497 Q 846.6666 370.41666 846.6666 370.41666 Q 873.12494 370.41666 899.5833 291.04166 Q 899.5833 211.66666 952.49994 211.66666 Q 978.95825 211.66666 978.95825 158.74998 L 1005.4166 132.29166 L 1005.4166 52.916664 z M 952.49994 238.12498 Q 952.49994 238.12498 978.95825 238.12498 Q 978.95825 264.5833 952.49994 264.5833 Q 952.49994 264.5833 952.49994 238.12498 z" svg:height="18.785416mm" draw:style-name="style-548" svg:viewBox="0.0 0.0 1561.0416 1878.5416" svg:width="15.610415mm" svg:x="45.50833mm" svg:y="183.62082mm"/>
          <draw:path svg:d="M 343.9583 0.0 L 343.9583 0.0 L 343.9583 0.0 L 370.41666 0.0 L 370.41666 0.0 L 370.41666 0.0 L 370.41666 26.458332 L 370.41666 26.458332 L 396.87497 26.458332 L 396.87497 52.916664 L 529.1666 158.74998 Q 687.9166 264.5833 687.9166 291.04166 L 687.9166 291.04166 L 634.99994 291.04166 Q 608.5416 291.04166 608.5416 370.41666 Q 634.99994 423.3333 634.99994 449.79166 L 634.99994 476.24997 L 634.99994 502.7083 L 634.99994 529.1666 L 608.5416 529.1666 L 608.5416 529.1666 L 608.5416 555.625 L 582.0833 555.625 L 582.0833 555.625 L 582.0833 582.0833 L 582.0833 582.0833 L 582.0833 582.0833 L 555.625 582.0833 L 555.625 582.0833 L 555.625 608.5416 L 529.1666 608.5416 L 529.1666 608.5416 L 529.1666 634.99994 L 529.1666 634.99994 L 529.1666 634.99994 L 502.7083 634.99994 L 502.7083 634.99994 L 502.7083 608.5416 Q 476.24997 608.5416 449.79166 555.625 Q 396.87497 476.24997 238.12498 476.24997 L 79.37499 476.24997 L 79.37499 476.24997 L 52.916664 476.24997 L 52.916664 529.1666 L 52.916664 555.625 L 52.916664 555.625 L 26.458332 555.625 L 26.458332 476.24997 L 0.0 423.3333 L 0.0 343.9583 L 0.0 264.5833 L 0.0 264.5833 L 0.0 238.12498 L 26.458332 238.12498 L 26.458332 211.66666 L 52.916664 211.66666 Q 52.916664 211.66666 105.83333 185.20833 L 132.29166 158.74998 L 158.74998 158.74998 L 185.20833 158.74998 L 185.20833 132.29166 L 211.66666 132.29166 L 211.66666 132.29166 L 211.66666 105.83333 L 211.66666 105.83333 L 211.66666 105.83333 L 238.12498 105.83333 L 238.12498 105.83333 L 264.5833 79.37499 L 291.04166 52.916664 L 291.04166 52.916664 L 291.04166 52.916664 L 317.49997 26.458332 Q 317.49997 0.0 343.9583 0.0 z" svg:height="6.3499994mm" draw:style-name="style-549" svg:viewBox="0.0 0.0 687.9166 634.99994" svg:width="6.879166mm" svg:x="137.05415mm" svg:y="135.99582mm"/>
          <draw:path svg:d="M 502.7083 132.29166 L 502.7083 0.0 L 502.7083 0.0 Q 529.1666 0.0 529.1666 26.458332 L 555.625 26.458332 L 555.625 79.37499 L 555.625 132.29166 L 582.0833 132.29166 L 582.0833 132.29166 L 582.0833 317.49997 Q 608.5416 502.7083 608.5416 634.99994 L 608.5416 793.74994 L 582.0833 846.6666 Q 555.625 899.5833 555.625 899.5833 L 555.625 899.5833 L 555.625 793.74994 L 555.625 687.9166 L 449.79166 899.5833 Q 343.9583 1111.25 264.5833 1190.6249 Q 185.20833 1269.9999 132.29166 1269.9999 Q 105.83333 1269.9999 79.37499 1296.4583 L 79.37499 1296.4583 L 52.916664 1296.4583 L 26.458332 1269.9999 L 26.458332 1269.9999 L 26.458332 1269.9999 L 0.0 1269.9999 L 0.0 1269.9999 L 0.0 1243.5416 L 26.458332 1243.5416 L 26.458332 1243.5416 L 26.458332 1217.0833 L 26.458332 1217.0833 L 26.458332 1217.0833 L 52.916664 1190.6249 L 79.37499 1164.1666 L 79.37499 1137.7083 L 79.37499 1111.25 L 105.83333 1111.25 L 105.83333 1111.25 L 105.83333 1084.7916 Q 132.29166 1084.7916 185.20833 1005.4166 Q 238.12498 926.0416 317.49997 740.8333 Q 396.87497 555.625 343.9583 555.625 Q 317.49997 555.625 343.9583 476.24997 Q 343.9583 396.87497 370.41666 396.87497 Q 396.87497 396.87497 396.87497 343.9583 Q 396.87497 291.04166 449.79166 264.5833 Q 476.24997 264.5833 502.7083 132.29166 z" svg:height="12.964582mm" draw:style-name="style-550" svg:viewBox="0.0 0.0 608.5416 1296.4583" svg:width="6.0854163mm" svg:x="146.31458mm" svg:y="208.49165mm"/>
          <draw:path svg:d="M 132.29166 26.458332 L 132.29166 0.0 L 185.20833 52.916664 Q 238.12498 79.37499 264.5833 105.83333 L 264.5833 158.74998 L 291.04166 211.66666 Q 291.04166 291.04166 291.04166 317.49997 L 291.04166 343.9583 L 264.5833 343.9583 L 264.5833 370.41666 L 238.12498 370.41666 Q 211.66666 370.41666 132.29166 396.87497 Q 26.458332 423.3333 26.458332 370.41666 L 0.0 343.9583 L 0.0 317.49997 L 26.458332 317.49997 L 26.458332 317.49997 L 26.458332 317.49997 L 52.916664 291.04166 L 79.37499 291.04166 L 79.37499 264.5833 L 79.37499 238.12498 L 26.458332 238.12498 Q 0.0 211.66666 0.0 211.66666 L 0.0 211.66666 L 26.458332 211.66666 Q 79.37499 211.66666 132.29166 158.74998 Q 211.66666 132.29166 211.66666 105.83333 Q 185.20833 79.37499 158.74998 52.916664 Q 132.29166 52.916664 132.29166 26.458332 z" svg:height="3.9687498mm" draw:style-name="style-551" svg:viewBox="0.0 0.0 291.04166 396.87497" svg:width="2.9104166mm" svg:x="62.17708mm" svg:y="182.03333mm"/>
          <draw:path svg:d="M 634.99994 26.458332 L 661.4583 26.458332 L 661.4583 105.83333 Q 634.99994 158.74998 687.9166 185.20833 Q 740.8333 211.66666 740.8333 317.49997 L 740.8333 396.87497 L 714.37494 396.87497 L 687.9166 370.41666 L 608.5416 370.41666 Q 529.1666 370.41666 502.7083 343.9583 Q 476.24997 343.9583 449.79166 370.41666 Q 449.79166 423.3333 291.04166 343.9583 L 132.29166 264.5833 L 79.37499 264.5833 L 52.916664 264.5833 L 52.916664 238.12498 L 26.458332 238.12498 L 26.458332 238.12498 L 26.458332 211.66666 L 26.458332 211.66666 L 26.458332 211.66666 L 0.0 185.20833 L 0.0 158.74998 L 0.0 158.74998 L 0.0 158.74998 L 79.37499 158.74998 L 132.29166 158.74998 L 132.29166 158.74998 L 132.29166 158.74998 L 158.74998 158.74998 L 158.74998 158.74998 L 211.66666 158.74998 Q 291.04166 158.74998 264.5833 79.37499 Q 264.5833 0.0 291.04166 0.0 Q 317.49997 0.0 343.9583 26.458332 Q 343.9583 52.916664 370.41666 0.0 Q 396.87497 0.0 502.7083 0.0 Q 608.5416 0.0 634.99994 26.458332 z" svg:height="3.9687498mm" draw:style-name="style-552" svg:viewBox="0.0 0.0 740.8333 396.87497" svg:width="7.408333mm" svg:x="178.59373mm" svg:y="171.97916mm"/>
          <draw:path svg:d="M 26.458332 238.12498 L 26.458332 0.0 L 185.20833 26.458332 Q 370.41666 52.916664 370.41666 26.458332 Q 396.87497 0.0 423.3333 26.458332 Q 449.79166 52.916664 449.79166 52.916664 L 449.79166 52.916664 L 476.24997 52.916664 L 476.24997 52.916664 L 476.24997 26.458332 L 502.7083 26.458332 L 502.7083 52.916664 L 502.7083 79.37499 L 476.24997 158.74998 Q 449.79166 264.5833 476.24997 529.1666 L 476.24997 767.2916 L 476.24997 899.5833 L 476.24997 1005.4166 L 476.24997 1005.4166 L 449.79166 1005.4166 L 449.79166 926.0416 L 449.79166 846.6666 L 423.3333 846.6666 L 423.3333 846.6666 L 396.87497 846.6666 Q 370.41666 846.6666 317.49997 846.6666 Q 264.5833 846.6666 238.12498 846.6666 Q 211.66666 793.74994 132.29166 793.74994 Q 79.37499 793.74994 26.458332 634.99994 L 0.0 502.7083 L 0.0 476.24997 Q 26.458332 476.24997 26.458332 238.12498 z" svg:height="10.054166mm" draw:style-name="style-553" svg:viewBox="0.0 0.0 502.7083 1005.4166" svg:width="5.027083mm" svg:x="37.835415mm" svg:y="181.50415mm"/>
          <draw:path svg:d="M 105.83333 0.0 L 132.29166 0.0 L 185.20833 0.0 L 238.12498 26.458332 L 343.9583 52.916664 Q 423.3333 79.37499 449.79166 79.37499 Q 476.24997 105.83333 476.24997 132.29166 L 476.24997 158.74998 L 476.24997 264.5833 Q 449.79166 396.87497 449.79166 396.87497 Q 423.3333 396.87497 423.3333 396.87497 L 423.3333 396.87497 L 423.3333 423.3333 L 423.3333 423.3333 L 396.87497 423.3333 L 396.87497 449.79166 L 343.9583 449.79166 L 291.04166 449.79166 L 291.04166 476.24997 L 291.04166 476.24997 L 264.5833 476.24997 L 238.12498 476.24997 L 238.12498 476.24997 Q 238.12498 449.79166 132.29166 449.79166 Q 26.458332 449.79166 0.0 396.87497 L 0.0 343.9583 L 0.0 185.20833 Q 26.458332 26.458332 52.916664 26.458332 Q 105.83333 26.458332 105.83333 0.0 z" svg:height="4.7625mm" draw:style-name="style-554" svg:viewBox="0.0 0.0 476.24997 476.24997" svg:width="4.7625mm" svg:x="120.12083mm" svg:y="41.53958mm"/>
          <draw:path svg:d="M 396.87497 0.0 L 423.3333 0.0 L 423.3333 634.99994 Q 423.3333 1296.4583 423.3333 1296.4583 L 396.87497 1296.4583 L 370.41666 1296.4583 Q 370.41666 1296.4583 370.41666 1269.9999 L 370.41666 1269.9999 L 370.41666 1243.5416 Q 370.41666 1243.5416 396.87497 1243.5416 L 396.87497 1243.5416 L 396.87497 1217.0833 Q 370.41666 1190.6249 370.41666 1164.1666 Q 370.41666 1137.7083 317.49997 1137.7083 Q 238.12498 1137.7083 132.29166 1058.3333 Q 52.916664 1005.4166 26.458332 926.0416 L 26.458332 846.6666 L 26.458332 714.37494 Q 0.0 582.0833 0.0 449.79166 Q 0.0 291.04166 158.74998 211.66666 L 291.04166 132.29166 L 317.49997 132.29166 Q 317.49997 132.29166 343.9583 79.37499 Q 370.41666 0.0 396.87497 0.0 z" svg:height="12.964582mm" draw:style-name="style-555" svg:viewBox="0.0 0.0 423.3333 1296.4583" svg:width="4.233333mm" svg:x="210.60832mm" svg:y="226.21873mm"/>
          <draw:path svg:d="M 26.458332 185.20833 Q 52.916664 0.0 105.83333 0.0 Q 132.29166 26.458332 185.20833 211.66666 Q 185.20833 370.41666 158.74998 343.9583 Q 132.29166 317.49997 79.37499 317.49997 Q 26.458332 317.49997 26.458332 343.9583 Q 26.458332 370.41666 0.0 370.41666 Q -26.458332 370.41666 26.458332 185.20833 z" svg:height="3.7041664mm" draw:style-name="style-556" svg:viewBox="0.0 0.0 185.20833 370.41666" svg:width="1.8520832mm" svg:x="96.04375mm" svg:y="48.154163mm"/>
          <draw:path svg:d="M 687.9166 52.916664 L 714.37494 52.916664 L 740.8333 79.37499 Q 767.2916 105.83333 714.37494 291.04166 Q 661.4583 502.7083 634.99994 555.625 Q 608.5416 608.5416 476.24997 582.0833 Q 343.9583 555.625 291.04166 555.625 L 264.5833 555.625 L 211.66666 529.1666 L 158.74998 529.1666 L 132.29166 529.1666 Q 132.29166 502.7083 105.83333 502.7083 L 79.37499 502.7083 L 79.37499 502.7083 Q 79.37499 476.24997 52.916664 476.24997 L 52.916664 476.24997 L 52.916664 449.79166 Q 26.458332 449.79166 26.458332 449.79166 L 26.458332 449.79166 L 26.458332 423.3333 L 26.458332 423.3333 L 0.0 423.3333 Q 0.0 396.87497 0.0 396.87497 Q -26.458332 396.87497 0.0 291.04166 Q 26.458332 185.20833 52.916664 185.20833 Q 79.37499 185.20833 79.37499 158.74998 L 105.83333 105.83333 L 132.29166 105.83333 L 132.29166 105.83333 L 158.74998 105.83333 L 185.20833 132.29166 L 185.20833 132.29166 L 185.20833 132.29166 L 211.66666 132.29166 L 211.66666 132.29166 L 211.66666 158.74998 L 238.12498 158.74998 L 238.12498 185.20833 L 238.12498 238.12498 L 211.66666 291.04166 L 211.66666 343.9583 L 264.5833 343.9583 L 317.49997 343.9583 L 343.9583 317.49997 L 370.41666 317.49997 L 370.41666 291.04166 L 343.9583 238.12498 L 370.41666 211.66666 Q 370.41666 185.20833 396.87497 185.20833 L 449.79166 185.20833 L 449.79166 185.20833 Q 449.79166 185.20833 502.7083 185.20833 Q 529.1666 211.66666 555.625 158.74998 L 555.625 105.83333 L 555.625 105.83333 Q 555.625 105.83333 555.625 79.37499 L 555.625 52.916664 L 555.625 26.458332 Q 555.625 26.458332 529.1666 26.458332 L 529.1666 26.458332 L 529.1666 0.0 Q 529.1666 -26.458332 608.5416 0.0 Q 661.4583 26.458332 687.9166 52.916664 z" svg:height="5.820833mm" draw:style-name="style-557" svg:viewBox="0.0 0.0 740.8333 582.0833" svg:width="7.408333mm" svg:x="141.0229mm" svg:y="232.56874mm"/>
          <draw:path svg:d="M 343.9583 0.0 L 370.41666 0.0 L 423.3333 105.83333 Q 476.24997 211.66666 529.1666 211.66666 Q 555.625 211.66666 582.0833 238.12498 Q 582.0833 264.5833 634.99994 291.04166 Q 661.4583 343.9583 634.99994 370.41666 Q 582.0833 370.41666 608.5416 396.87497 Q 634.99994 396.87497 661.4583 423.3333 Q 687.9166 476.24997 687.9166 582.0833 Q 687.9166 661.4583 661.4583 687.9166 L 661.4583 714.37494 L 687.9166 687.9166 Q 740.8333 687.9166 740.8333 714.37494 L 740.8333 740.8333 L 714.37494 793.74994 Q 687.9166 846.6666 687.9166 846.6666 L 687.9166 846.6666 L 661.4583 873.12494 Q 634.99994 873.12494 608.5416 899.5833 Q 582.0833 952.49994 582.0833 952.49994 L 582.0833 978.95825 L 582.0833 978.95825 Q 555.625 952.49994 529.1666 952.49994 L 502.7083 952.49994 L 502.7083 978.95825 L 476.24997 978.95825 L 476.24997 1005.4166 L 476.24997 1031.875 L 449.79166 1031.875 L 423.3333 1031.875 L 423.3333 1005.4166 Q 423.3333 978.95825 449.79166 952.49994 L 476.24997 899.5833 L 423.3333 899.5833 L 343.9583 899.5833 L 343.9583 926.0416 L 317.49997 926.0416 L 317.49997 926.0416 L 317.49997 952.49994 L 317.49997 952.49994 L 317.49997 952.49994 L 291.04166 952.49994 L 291.04166 952.49994 L 291.04166 978.95825 L 264.5833 978.95825 L 264.5833 1005.4166 Q 211.66666 1031.875 211.66666 1111.25 L 211.66666 1190.6249 L 211.66666 1217.0833 L 211.66666 1269.9999 L 211.66666 1269.9999 L 211.66666 1269.9999 L 185.20833 1269.9999 L 185.20833 1296.4583 L 158.74998 1296.4583 L 158.74998 1296.4583 L 158.74998 1269.9999 L 158.74998 1269.9999 L 132.29166 1269.9999 L 132.29166 1269.9999 L 132.29166 1190.6249 L 132.29166 1111.25 L 132.29166 1111.25 L 105.83333 1084.7916 L 105.83333 1084.7916 L 105.83333 1084.7916 L 105.83333 1058.3333 Q 105.83333 1058.3333 52.916664 1031.875 Q 26.458332 1005.4166 0.0 952.49994 Q 0.0 899.5833 0.0 846.6666 Q 26.458332 793.74994 52.916664 793.74994 Q 105.83333 740.8333 52.916664 740.8333 Q 0.0 714.37494 0.0 634.99994 L 0.0 582.0833 L 79.37499 582.0833 Q 158.74998 582.0833 185.20833 582.0833 L 211.66666 582.0833 L 211.66666 555.625 L 211.66666 529.1666 L 238.12498 502.7083 Q 238.12498 476.24997 158.74998 449.79166 L 105.83333 423.3333 L 211.66666 423.3333 Q 291.04166 423.3333 264.5833 370.41666 Q 264.5833 317.49997 264.5833 291.04166 Q 291.04166 264.5833 264.5833 238.12498 Q 264.5833 211.66666 264.5833 158.74998 L 291.04166 132.29166 L 291.04166 132.29166 Q 317.49997 132.29166 317.49997 52.916664 Q 317.49997 0.0 343.9583 0.0 z M 343.9583 264.5833 Q 343.9583 211.66666 370.41666 185.20833 Q 396.87497 185.20833 370.41666 264.5833 Q 370.41666 370.41666 343.9583 343.9583 Q 317.49997 343.9583 343.9583 264.5833 z" svg:height="12.964582mm" draw:style-name="style-558" svg:viewBox="0.0 0.0 740.8333 1296.4583" svg:width="7.408333mm" svg:x="79.90416mm" svg:y="187.325mm"/>
          <draw:path svg:d="M 0.0 132.29166 L 0.0 0.0 L 52.916664 105.83333 Q 105.83333 211.66666 132.29166 238.12498 Q 158.74998 238.12498 317.49997 555.625 Q 502.7083 873.12494 502.7083 899.5833 L 502.7083 952.49994 L 529.1666 1005.4166 L 555.625 1031.875 L 555.625 1058.3333 L 555.625 1111.25 L 582.0833 1137.7083 L 582.0833 1164.1666 L 555.625 1164.1666 L 555.625 1164.1666 L 555.625 1137.7083 L 555.625 1137.7083 L 529.1666 1137.7083 L 529.1666 1111.25 L 529.1666 1111.25 L 502.7083 1111.25 L 502.7083 1084.7916 L 502.7083 1058.3333 L 476.24997 1031.875 L 449.79166 1005.4166 L 449.79166 1005.4166 L 449.79166 1005.4166 L 449.79166 978.95825 L 449.79166 978.95825 L 423.3333 978.95825 Q 423.3333 952.49994 317.49997 793.74994 Q 211.66666 634.99994 105.83333 449.79166 L 26.458332 264.5833 L 0.0 132.29166 z" svg:height="11.641666mm" draw:style-name="style-559" svg:viewBox="0.0 0.0 582.0833 1164.1666" svg:width="5.820833mm" svg:x="130.96875mm" svg:y="186.26666mm"/>
          <draw:path svg:d="M 52.916664 0.0 L 132.29166 26.458332 L 132.29166 26.458332 L 132.29166 52.916664 L 132.29166 52.916664 L 132.29166 52.916664 L 158.74998 52.916664 L 158.74998 52.916664 L 158.74998 79.37499 L 185.20833 79.37499 L 185.20833 79.37499 L 185.20833 105.83333 L 211.66666 105.83333 L 238.12498 105.83333 L 238.12498 105.83333 Q 238.12498 105.83333 238.12498 132.29166 L 264.5833 132.29166 L 264.5833 132.29166 Q 264.5833 158.74998 291.04166 158.74998 L 291.04166 158.74998 L 396.87497 291.04166 Q 502.7083 423.3333 555.625 529.1666 Q 608.5416 608.5416 608.5416 634.99994 L 608.5416 661.4583 L 634.99994 687.9166 L 661.4583 714.37494 L 661.4583 767.2916 L 661.4583 820.2083 L 687.9166 820.2083 L 714.37494 820.2083 L 714.37494 687.9166 Q 714.37494 582.0833 661.4583 423.3333 L 634.99994 238.12498 L 634.99994 158.74998 Q 634.99994 105.83333 714.37494 158.74998 Q 820.2083 211.66666 899.5833 370.41666 Q 978.95825 555.625 1005.4166 370.41666 Q 1058.3333 158.74998 1031.875 158.74998 Q 1005.4166 158.74998 1005.4166 132.29166 L 1005.4166 132.29166 L 1058.3333 158.74998 Q 1137.7083 158.74998 1137.7083 185.20833 Q 1137.7083 211.66666 1137.7083 211.66666 L 1164.1666 211.66666 L 1137.7083 238.12498 Q 1137.7083 264.5833 1111.25 343.9583 L 1111.25 423.3333 L 1137.7083 423.3333 L 1164.1666 423.3333 L 1190.6249 396.87497 L 1217.0833 396.87497 L 1243.5416 370.41666 Q 1243.5416 317.49997 1455.2083 317.49997 Q 1666.8749 291.04166 1666.8749 264.5833 Q 1666.8749 211.66666 1666.8749 211.66666 L 1666.8749 211.66666 L 1693.3333 211.66666 L 1719.7916 211.66666 L 1719.7916 185.20833 L 1719.7916 185.20833 L 1693.3333 158.74998 L 1693.3333 132.29166 L 1719.7916 132.29166 L 1772.7083 132.29166 L 1772.7083 211.66666 L 1772.7083 317.49997 L 1772.7083 449.79166 Q 1746.2499 582.0833 1719.7916 582.0833 Q 1666.8749 608.5416 1666.8749 661.4583 Q 1666.8749 714.37494 1640.4166 714.37494 Q 1613.9583 714.37494 1613.9583 793.74994 Q 1587.4999 873.12494 1613.9583 873.12494 Q 1666.8749 873.12494 1587.4999 1058.3333 Q 1508.1249 1243.5416 1455.2083 1322.9166 Q 1402.2916 1402.2916 1375.8333 1402.2916 L 1375.8333 1428.7499 L 1375.8333 1428.7499 L 1349.3749 1428.7499 L 1349.3749 1455.2083 L 1349.3749 1481.6666 L 1322.9166 1508.1249 L 1296.4583 1534.5833 L 1296.4583 1534.5833 L 1296.4583 1534.5833 L 1296.4583 1561.0416 L 1296.4583 1561.0416 L 1269.9999 1561.0416 L 1269.9999 1587.4999 L 1269.9999 1587.4999 L 1296.4583 1587.4999 L 1296.4583 1587.4999 L 1296.4583 1587.4999 L 1322.9166 1613.9583 L 1349.3749 1613.9583 L 1349.3749 1613.9583 Q 1349.3749 1640.4166 1243.5416 1640.4166 Q 1164.1666 1640.4166 1031.875 1693.3333 Q 926.0416 1746.2499 978.95825 1772.7083 Q 1005.4166 1799.1666 873.12494 1825.6249 L 740.8333 1852.0833 L 740.8333 1825.6249 L 767.2916 1799.1666 L 767.2916 1772.7083 L 767.2916 1746.2499 L 740.8333 1746.2499 L 714.37494 1746.2499 L 661.4583 1719.7916 L 608.5416 1693.3333 L 608.5416 1693.3333 L 608.5416 1693.3333 L 634.99994 1693.3333 L 634.99994 1693.3333 L 661.4583 1693.3333 L 661.4583 1693.3333 L 661.4583 1666.8749 L 661.4583 1666.8749 L 687.9166 1666.8749 L 687.9166 1693.3333 L 740.8333 1693.3333 L 793.74994 1693.3333 L 846.6666 1666.8749 L 899.5833 1640.4166 L 899.5833 1640.4166 L 926.0416 1640.4166 L 926.0416 1613.9583 L 926.0416 1587.4999 L 899.5833 1587.4999 L 899.5833 1587.4999 L 899.5833 1561.0416 L 873.12494 1561.0416 L 873.12494 1534.5833 L 873.12494 1508.1249 L 846.6666 1508.1249 L 846.6666 1481.6666 L 846.6666 1481.6666 Q 820.2083 1481.6666 529.1666 1058.3333 L 238.12498 634.99994 L 238.12498 582.0833 Q 238.12498 555.625 105.83333 343.9583 L 0.0 132.29166 L 0.0 52.916664 Q 0.0 0.0 52.916664 0.0 z" svg:height="18.520832mm" draw:style-name="style-560" svg:viewBox="0.0 0.0 1772.7083 1852.0833" svg:width="17.727083mm" svg:x="133.61458mm" svg:y="205.31665mm"/>
          <draw:path svg:d="M 687.9166 0.0 L 714.37494 0.0 L 687.9166 52.916664 Q 687.9166 79.37499 661.4583 158.74998 L 661.4583 238.12498 L 740.8333 211.66666 Q 793.74994 185.20833 846.6666 158.74998 Q 846.6666 105.83333 873.12494 105.83333 L 873.12494 105.83333 L 846.6666 185.20833 Q 846.6666 264.5833 846.6666 317.49997 Q 846.6666 343.9583 899.5833 343.9583 Q 952.49994 343.9583 1005.4166 370.41666 Q 1084.7916 423.3333 1111.25 423.3333 Q 1137.7083 476.24997 1190.6249 449.79166 Q 1217.0833 449.79166 1243.5416 449.79166 L 1243.5416 449.79166 L 1269.9999 476.24997 Q 1296.4583 476.24997 1296.4583 634.99994 Q 1322.9166 820.2083 1322.9166 873.12494 Q 1322.9166 926.0416 1322.9166 952.49994 L 1322.9166 978.95825 L 1322.9166 978.95825 Q 1322.9166 978.95825 1296.4583 899.5833 Q 1269.9999 820.2083 1217.0833 820.2083 L 1137.7083 820.2083 L 1137.7083 793.74994 L 1137.7083 767.2916 L 1111.25 767.2916 L 1084.7916 767.2916 L 1058.3333 926.0416 Q 1005.4166 1084.7916 926.0416 1084.7916 Q 846.6666 1111.25 820.2083 1190.6249 Q 793.74994 1296.4583 793.74994 1296.4583 L 793.74994 1296.4583 L 767.2916 1296.4583 Q 740.8333 1269.9999 661.4583 1269.9999 L 582.0833 1269.9999 L 582.0833 1269.9999 L 582.0833 1269.9999 L 608.5416 1269.9999 L 608.5416 1269.9999 L 608.5416 1243.5416 L 582.0833 1243.5416 L 582.0833 1243.5416 L 582.0833 1217.0833 L 582.0833 1217.0833 L 582.0833 1217.0833 L 555.625 1217.0833 L 555.625 1217.0833 L 555.625 1243.5416 L 529.1666 1243.5416 L 529.1666 1243.5416 L 529.1666 1269.9999 L 529.1666 1269.9999 L 529.1666 1269.9999 L 555.625 1269.9999 L 555.625 1269.9999 L 555.625 1296.4583 L 529.1666 1296.4583 L 529.1666 1296.4583 L 529.1666 1322.9166 L 529.1666 1322.9166 L 529.1666 1322.9166 L 502.7083 1296.4583 L 476.24997 1269.9999 L 476.24997 1243.5416 L 476.24997 1217.0833 L 449.79166 1164.1666 Q 423.3333 1111.25 423.3333 978.95825 Q 423.3333 846.6666 423.3333 873.12494 Q 423.3333 899.5833 370.41666 899.5833 Q 291.04166 873.12494 264.5833 714.37494 Q 211.66666 555.625 132.29166 555.625 Q 26.458332 555.625 26.458332 476.24997 L 0.0 396.87497 L 0.0 370.41666 L 0.0 343.9583 L 0.0 291.04166 L 0.0 238.12498 L 26.458332 238.12498 L 26.458332 238.12498 L 26.458332 264.5833 L 52.916664 291.04166 L 52.916664 291.04166 L 52.916664 264.5833 L 52.916664 264.5833 L 52.916664 264.5833 L 185.20833 291.04166 Q 291.04166 317.49997 317.49997 291.04166 Q 343.9583 291.04166 343.9583 264.5833 Q 343.9583 238.12498 370.41666 238.12498 Q 396.87497 264.5833 423.3333 264.5833 L 449.79166 264.5833 L 449.79166 238.12498 Q 476.24997 238.12498 529.1666 158.74998 L 582.0833 105.83333 L 582.0833 105.83333 L 608.5416 105.83333 L 634.99994 52.916664 Q 661.4583 0.0 687.9166 0.0 z" svg:height="13.229166mm" draw:style-name="style-561" svg:viewBox="0.0 0.0 1322.9166 1322.9166" svg:width="13.229166mm" svg:x="165.62915mm" svg:y="196.32082mm"/>
          <draw:path svg:d="M 105.83333 158.74998 L 105.83333 0.0 L 132.29166 132.29166 Q 158.74998 264.5833 238.12498 291.04166 Q 343.9583 317.49997 370.41666 343.9583 L 396.87497 370.41666 L 449.79166 370.41666 L 476.24997 370.41666 L 476.24997 370.41666 Q 476.24997 370.41666 502.7083 396.87497 L 502.7083 396.87497 L 529.1666 396.87497 Q 555.625 423.3333 608.5416 423.3333 L 634.99994 423.3333 L 634.99994 423.3333 L 634.99994 423.3333 L 661.4583 449.79166 L 687.9166 476.24997 L 687.9166 476.24997 L 714.37494 476.24997 L 714.37494 476.24997 L 714.37494 476.24997 L 767.2916 502.7083 L 793.74994 502.7083 L 793.74994 502.7083 L 793.74994 529.1666 L 846.6666 529.1666 L 899.5833 529.1666 L 899.5833 555.625 L 926.0416 555.625 L 926.0416 555.625 L 926.0416 582.0833 L 926.0416 582.0833 L 926.0416 582.0833 L 952.49994 582.0833 L 952.49994 582.0833 L 978.95825 608.5416 Q 978.95825 634.99994 1031.875 634.99994 L 1058.3333 634.99994 L 1058.3333 634.99994 Q 1058.3333 634.99994 1084.7916 661.4583 L 1084.7916 661.4583 L 1084.7916 687.9166 Q 1111.25 687.9166 1058.3333 740.8333 Q 978.95825 793.74994 1005.4166 793.74994 Q 1005.4166 793.74994 1031.875 820.2083 L 1058.3333 846.6666 L 1058.3333 846.6666 L 1084.7916 846.6666 L 1084.7916 873.12494 L 1084.7916 899.5833 L 1058.3333 899.5833 L 1031.875 899.5833 L 1031.875 926.0416 L 1031.875 926.0416 L 1005.4166 978.95825 L 1005.4166 1031.875 L 978.95825 1031.875 L 952.49994 1005.4166 L 899.5833 1005.4166 L 846.6666 1005.4166 L 820.2083 978.95825 Q 793.74994 978.95825 793.74994 899.5833 L 767.2916 793.74994 L 767.2916 793.74994 L 767.2916 793.74994 L 767.2916 767.2916 L 767.2916 767.2916 L 740.8333 767.2916 L 740.8333 793.74994 L 661.4583 846.6666 Q 582.0833 899.5833 582.0833 899.5833 L 555.625 899.5833 L 555.625 873.12494 L 555.625 846.6666 L 529.1666 846.6666 L 529.1666 846.6666 L 502.7083 820.2083 L 476.24997 820.2083 L 476.24997 793.74994 L 449.79166 793.74994 L 449.79166 740.8333 L 449.79166 714.37494 L 476.24997 714.37494 L 476.24997 687.9166 L 476.24997 687.9166 L 502.7083 687.9166 L 502.7083 687.9166 L 502.7083 687.9166 L 502.7083 661.4583 L 502.7083 661.4583 L 476.24997 634.99994 Q 476.24997 608.5416 396.87497 529.1666 Q 343.9583 476.24997 264.5833 449.79166 Q 185.20833 423.3333 185.20833 476.24997 Q 185.20833 502.7083 132.29166 476.24997 L 52.916664 423.3333 L 26.458332 423.3333 L 0.0 423.3333 L 0.0 343.9583 L 0.0 264.5833 L 0.0 264.5833 Q 26.458332 264.5833 52.916664 291.04166 Q 105.83333 317.49997 105.83333 158.74998 z" svg:height="10.318749mm" draw:style-name="style-562" svg:viewBox="0.0 0.0 1084.7916 1031.875" svg:width="10.847916mm" svg:x="110.331245mm" svg:y="250.29582mm"/>
          <draw:path svg:d="M 291.04166 26.458332 L 291.04166 0.0 L 423.3333 0.0 L 529.1666 0.0 L 529.1666 26.458332 L 529.1666 52.916664 L 502.7083 79.37499 L 476.24997 105.83333 L 476.24997 396.87497 Q 476.24997 661.4583 476.24997 714.37494 L 476.24997 767.2916 L 502.7083 767.2916 L 502.7083 793.74994 L 529.1666 846.6666 Q 529.1666 899.5833 423.3333 899.5833 L 291.04166 899.5833 L 291.04166 873.12494 L 317.49997 846.6666 L 317.49997 846.6666 L 317.49997 820.2083 L 317.49997 820.2083 Q 317.49997 820.2083 343.9583 634.99994 L 343.9583 449.79166 L 317.49997 449.79166 Q 264.5833 449.79166 158.74998 449.79166 Q 52.916664 449.79166 26.458332 423.3333 L 0.0 396.87497 L 158.74998 396.87497 L 343.9583 396.87497 L 343.9583 317.49997 Q 370.41666 238.12498 343.9583 158.74998 L 317.49997 79.37499 L 317.49997 79.37499 L 317.49997 79.37499 L 317.49997 52.916664 L 317.49997 52.916664 L 291.04166 26.458332 z" svg:height="8.995832mm" draw:style-name="style-563" svg:viewBox="0.0 0.0 529.1666 899.5833" svg:width="5.2916665mm" svg:x="69.32083mm" svg:y="271.72708mm"/>
          <draw:path svg:d="M 1402.2916 0.0 L 1455.2083 0.0 L 1481.6666 0.0 L 1481.6666 0.0 L 1481.6666 26.458332 L 1508.1249 26.458332 L 1508.1249 26.458332 L 1508.1249 52.916664 L 1534.5833 79.37499 Q 1561.0416 105.83333 1561.0416 185.20833 Q 1561.0416 264.5833 1587.4999 264.5833 Q 1613.9583 238.12498 1666.8749 291.04166 Q 1693.3333 370.41666 1772.7083 343.9583 Q 1825.6249 317.49997 1852.0833 343.9583 Q 1878.5416 343.9583 1878.5416 396.87497 L 1878.5416 449.79166 L 1904.9999 449.79166 L 1904.9999 449.79166 L 1878.5416 555.625 Q 1825.6249 661.4583 1852.0833 687.9166 Q 1878.5416 740.8333 1878.5416 846.6666 L 1878.5416 926.0416 L 1852.0833 926.0416 L 1852.0833 899.5833 L 1852.0833 899.5833 L 1825.6249 899.5833 L 1825.6249 873.12494 Q 1825.6249 846.6666 1799.1666 846.6666 Q 1772.7083 846.6666 1772.7083 899.5833 Q 1772.7083 926.0416 1746.2499 899.5833 L 1746.2499 873.12494 L 1719.7916 873.12494 L 1693.3333 873.12494 L 1666.8749 1058.3333 Q 1613.9583 1269.9999 1587.4999 1217.0833 Q 1561.0416 1190.6249 1534.5833 1217.0833 L 1534.5833 1217.0833 L 1508.1249 1217.0833 Q 1508.1249 1217.0833 1402.2916 1190.6249 Q 1296.4583 1164.1666 1296.4583 1217.0833 Q 1296.4583 1296.4583 1243.5416 1296.4583 L 1190.6249 1322.9166 L 1164.1666 1322.9166 L 1137.7083 1322.9166 L 1164.1666 1402.2916 Q 1190.6249 1481.6666 1243.5416 1481.6666 Q 1296.4583 1534.5833 1296.4583 1534.5833 L 1296.4583 1534.5833 L 1269.9999 1534.5833 L 1243.5416 1534.5833 L 1243.5416 1561.0416 L 1243.5416 1561.0416 L 1217.0833 1561.0416 L 1217.0833 1587.4999 L 1217.0833 1587.4999 L 1190.6249 1587.4999 L 1190.6249 1587.4999 L 1190.6249 1587.4999 L 1190.6249 1613.9583 L 1190.6249 1613.9583 L 1164.1666 1640.4166 L 1164.1666 1640.4166 L 1137.7083 1693.3333 Q 1084.7916 1772.7083 1084.7916 1799.1666 L 1084.7916 1825.6249 L 1058.3333 1825.6249 L 1058.3333 1799.1666 L 1058.3333 1799.1666 L 1031.875 1799.1666 L 1031.875 1746.2499 Q 1031.875 1666.8749 1005.4166 1640.4166 L 1005.4166 1613.9583 L 926.0416 1640.4166 Q 873.12494 1693.3333 846.6666 1693.3333 Q 820.2083 1719.7916 820.2083 1719.7916 L 820.2083 1746.2499 L 793.74994 1746.2499 L 767.2916 1746.2499 L 767.2916 1693.3333 Q 767.2916 1640.4166 767.2916 1587.4999 L 767.2916 1508.1249 L 740.8333 1508.1249 L 714.37494 1534.5833 L 714.37494 1534.5833 L 714.37494 1534.5833 L 661.4583 1587.4999 Q 661.4583 1613.9583 634.99994 1640.4166 L 634.99994 1666.8749 L 608.5416 1666.8749 L 582.0833 1666.8749 L 582.0833 1613.9583 L 608.5416 1561.0416 L 608.5416 1508.1249 Q 608.5416 1455.2083 661.4583 1349.3749 L 661.4583 1243.5416 L 661.4583 1243.5416 L 661.4583 1269.9999 L 634.99994 1296.4583 Q 608.5416 1322.9166 608.5416 1322.9166 L 608.5416 1322.9166 L 608.5416 1296.4583 Q 608.5416 1269.9999 555.625 1269.9999 L 529.1666 1296.4583 L 529.1666 1269.9999 Q 555.625 1243.5416 555.625 1164.1666 Q 555.625 1058.3333 529.1666 1005.4166 Q 502.7083 978.95825 476.24997 978.95825 Q 449.79166 952.49994 502.7083 952.49994 Q 529.1666 926.0416 502.7083 873.12494 Q 449.79166 846.6666 449.79166 820.2083 Q 423.3333 793.74994 396.87497 793.74994 Q 343.9583 793.74994 291.04166 687.9166 L 238.12498 582.0833 L 211.66666 582.0833 Q 185.20833 582.0833 185.20833 634.99994 Q 185.20833 714.37494 158.74998 714.37494 L 158.74998 714.37494 L 158.74998 687.9166 Q 158.74998 661.4583 132.29166 661.4583 L 79.37499 634.99994 L 79.37499 634.99994 L 79.37499 634.99994 L 79.37499 608.5416 L 79.37499 582.0833 L 79.37499 582.0833 L 79.37499 582.0833 L 52.916664 555.625 L 26.458332 529.1666 L 26.458332 529.1666 L 26.458332 529.1666 L 0.0 476.24997 L 0.0 449.79166 L 0.0 449.79166 L 26.458332 449.79166 L 26.458332 423.3333 L 26.458332 396.87497 L 52.916664 396.87497 L 52.916664 370.41666 L 79.37499 370.41666 L 105.83333 370.41666 L 105.83333 343.9583 L 79.37499 317.49997 L 79.37499 317.49997 L 79.37499 317.49997 L 79.37499 291.04166 L 79.37499 291.04166 L 105.83333 291.04166 L 105.83333 264.5833 L 105.83333 264.5833 L 132.29166 264.5833 L 132.29166 264.5833 L 132.29166 264.5833 L 132.29166 291.04166 L 132.29166 291.04166 L 158.74998 291.04166 L 158.74998 317.49997 L 185.20833 317.49997 L 185.20833 317.49997 L 185.20833 370.41666 Q 185.20833 396.87497 211.66666 423.3333 Q 238.12498 423.3333 264.5833 423.3333 L 264.5833 423.3333 L 502.7083 423.3333 Q 767.2916 423.3333 820.2083 370.41666 Q 899.5833 317.49997 899.5833 317.49997 L 899.5833 317.49997 L 952.49994 317.49997 Q 1005.4166 317.49997 1058.3333 370.41666 Q 1111.25 423.3333 1137.7083 423.3333 L 1164.1666 423.3333 L 1190.6249 423.3333 L 1190.6249 423.3333 L 1190.6249 423.3333 L 1190.6249 423.3333 L 1217.0833 423.3333 L 1217.0833 423.3333 L 1269.9999 449.79166 L 1322.9166 449.79166 L 1322.9166 423.3333 L 1296.4583 370.41666 L 1296.4583 370.41666 L 1296.4583 370.41666 L 1296.4583 343.9583 L 1296.4583 343.9583 L 1269.9999 343.9583 Q 1269.9999 317.49997 1243.5416 291.04166 Q 1243.5416 264.5833 1190.6249 238.12498 L 1164.1666 211.66666 L 1164.1666 211.66666 L 1137.7083 211.66666 L 1137.7083 158.74998 L 1137.7083 105.83333 L 1164.1666 105.83333 L 1190.6249 105.83333 L 1217.0833 132.29166 L 1243.5416 158.74998 L 1296.4583 158.74998 Q 1349.3749 158.74998 1349.3749 132.29166 L 1349.3749 105.83333 L 1349.3749 52.916664 Q 1349.3749 26.458332 1402.2916 0.0 z M 978.95825 555.625 Q 1137.7083 582.0833 1084.7916 582.0833 Q 1058.3333 582.0833 873.12494 582.0833 Q 714.37494 582.0833 714.37494 555.625 Q 740.8333 529.1666 767.2916 529.1666 Q 793.74994 529.1666 978.95825 555.625 z M 1217.0833 502.7083 Q 1243.5416 476.24997 1322.9166 529.1666 Q 1402.2916 529.1666 1428.7499 582.0833 Q 1455.2083 608.5416 1455.2083 661.4583 Q 1428.7499 740.8333 1402.2916 740.8333 Q 1375.8333 793.74994 1190.6249 767.2916 Q 978.95825 740.8333 978.95825 740.8333 Q 978.95825 687.9166 1058.3333 661.4583 Q 1137.7083 608.5416 1164.1666 555.625 Q 1190.6249 529.1666 1217.0833 502.7083 z" svg:height="18.256248mm" draw:style-name="style-564" svg:viewBox="0.0 0.0 1904.9999 1825.6249" svg:width="19.05mm" svg:x="81.22708mm" svg:y="181.50415mm"/>
          <draw:path svg:d="M 317.49997 0.0 L 317.49997 0.0 L 317.49997 0.0 Q 317.49997 0.0 343.9583 26.458332 L 343.9583 52.916664 L 291.04166 79.37499 Q 238.12498 105.83333 238.12498 132.29166 L 264.5833 132.29166 L 264.5833 211.66666 Q 264.5833 291.04166 264.5833 317.49997 L 264.5833 343.9583 L 238.12498 370.41666 Q 238.12498 396.87497 211.66666 396.87497 Q 185.20833 423.3333 158.74998 423.3333 L 105.83333 423.3333 L 105.83333 423.3333 Q 105.83333 423.3333 52.916664 370.41666 L 52.916664 343.9583 L 26.458332 343.9583 Q 26.458332 317.49997 0.0 264.5833 L 0.0 211.66666 L 0.0 211.66666 Q 0.0 211.66666 26.458332 185.20833 Q 26.458332 158.74998 158.74998 105.83333 L 291.04166 26.458332 L 291.04166 0.0 Q 317.49997 0.0 317.49997 0.0 z" svg:height="4.233333mm" draw:style-name="style-565" svg:viewBox="0.0 0.0 343.9583 423.3333" svg:width="3.439583mm" svg:x="51.329163mm" svg:y="146.04999mm"/>
          <draw:path svg:d="M 79.37499 0.0 Q 158.74998 0.0 132.29166 52.916664 Q 132.29166 105.83333 52.916664 132.29166 Q 0.0 132.29166 0.0 52.916664 Q 0.0 0.0 79.37499 0.0 z" svg:height="1.3229166mm" draw:style-name="style-566" svg:viewBox="0.0 0.0 132.29166 132.29166" svg:width="1.3229166mm" svg:x="29.633331mm" svg:y="275.69583mm"/>
          <draw:path svg:d="M 185.20833 26.458332 L 185.20833 0.0 L 211.66666 0.0 Q 264.5833 26.458332 264.5833 52.916664 Q 264.5833 79.37499 343.9583 79.37499 L 423.3333 52.916664 L 423.3333 52.916664 L 423.3333 52.916664 L 449.79166 52.916664 L 449.79166 52.916664 L 449.79166 26.458332 L 449.79166 26.458332 L 502.7083 132.29166 Q 555.625 264.5833 582.0833 264.5833 Q 608.5416 264.5833 634.99994 291.04166 L 634.99994 291.04166 L 634.99994 291.04166 Q 634.99994 317.49997 634.99994 317.49997 L 661.4583 317.49997 L 740.8333 423.3333 Q 846.6666 555.625 846.6666 634.99994 L 846.6666 714.37494 L 873.12494 793.74994 L 873.12494 873.12494 L 846.6666 873.12494 L 820.2083 899.5833 L 820.2083 899.5833 L 820.2083 899.5833 L 793.74994 899.5833 L 767.2916 899.5833 L 740.8333 899.5833 L 740.8333 899.5833 L 714.37494 873.12494 L 687.9166 873.12494 L 634.99994 873.12494 Q 582.0833 846.6666 582.0833 846.6666 Q 555.625 846.6666 529.1666 740.8333 L 476.24997 634.99994 L 476.24997 634.99994 L 476.24997 634.99994 L 476.24997 661.4583 L 476.24997 661.4583 L 449.79166 714.37494 Q 449.79166 767.2916 423.3333 767.2916 Q 396.87497 793.74994 370.41666 793.74994 L 343.9583 793.74994 L 317.49997 767.2916 L 291.04166 767.2916 L 291.04166 714.37494 Q 291.04166 661.4583 264.5833 661.4583 L 238.12498 661.4583 L 238.12498 634.99994 Q 211.66666 634.99994 211.66666 634.99994 L 211.66666 634.99994 L 211.66666 608.5416 Q 211.66666 582.0833 105.83333 555.625 L 26.458332 529.1666 L 26.458332 476.24997 L 52.916664 396.87497 L 52.916664 396.87497 L 52.916664 370.41666 L 79.37499 370.41666 L 105.83333 370.41666 L 105.83333 343.9583 L 105.83333 343.9583 L 79.37499 343.9583 Q 79.37499 317.49997 52.916664 317.49997 Q 52.916664 291.04166 26.458332 264.5833 Q 0.0 211.66666 0.0 158.74998 L 0.0 79.37499 L 0.0 79.37499 L 0.0 52.916664 L 0.0 52.916664 L 0.0 52.916664 L 26.458332 52.916664 L 26.458332 52.916664 L 105.83333 52.916664 Q 211.66666 52.916664 211.66666 52.916664 Q 211.66666 52.916664 185.20833 26.458332 z" svg:height="8.995832mm" draw:style-name="style-567" svg:viewBox="0.0 0.0 873.12494 899.5833" svg:width="8.73125mm" svg:x="169.86249mm" svg:y="264.05414mm"/>
          <draw:path svg:d="M 26.458332 0.0 L 26.458332 0.0 L 211.66666 52.916664 Q 370.41666 132.29166 423.3333 132.29166 L 449.79166 132.29166 L 502.7083 158.74998 L 555.625 158.74998 L 555.625 158.74998 Q 555.625 185.20833 582.0833 185.20833 L 582.0833 185.20833 L 608.5416 185.20833 Q 634.99994 185.20833 634.99994 211.66666 L 661.4583 211.66666 L 661.4583 211.66666 L 661.4583 238.12498 L 608.5416 238.12498 L 555.625 238.12498 L 555.625 264.5833 L 555.625 264.5833 L 476.24997 264.5833 Q 370.41666 291.04166 317.49997 317.49997 L 291.04166 370.41666 L 264.5833 370.41666 L 238.12498 370.41666 L 238.12498 291.04166 Q 211.66666 211.66666 185.20833 185.20833 L 158.74998 132.29166 L 132.29166 132.29166 L 105.83333 132.29166 L 52.916664 105.83333 L 0.0 105.83333 L 0.0 105.83333 L 0.0 79.37499 L 26.458332 79.37499 L 52.916664 79.37499 L 52.916664 52.916664 L 52.916664 26.458332 L 26.458332 26.458332 L 26.458332 26.458332 L 26.458332 0.0 z" svg:height="3.7041664mm" draw:style-name="style-568" svg:viewBox="0.0 0.0 661.4583 370.41666" svg:width="6.614583mm" svg:x="135.99582mm" svg:y="235.74374mm"/>
          <draw:path svg:d="M 264.5833 0.0 L 264.5833 0.0 L 264.5833 0.0 Q 264.5833 26.458332 291.04166 26.458332 L 291.04166 26.458332 L 343.9583 185.20833 Q 396.87497 343.9583 396.87497 396.87497 L 396.87497 449.79166 L 423.3333 476.24997 L 449.79166 502.7083 L 449.79166 555.625 L 449.79166 582.0833 L 476.24997 582.0833 L 502.7083 555.625 L 502.7083 555.625 L 502.7083 555.625 L 502.7083 555.625 Q 502.7083 555.625 529.1666 608.5416 L 529.1666 687.9166 L 502.7083 687.9166 L 476.24997 661.4583 L 449.79166 661.4583 L 396.87497 661.4583 L 370.41666 687.9166 Q 343.9583 687.9166 317.49997 608.5416 Q 291.04166 555.625 264.5833 555.625 L 238.12498 529.1666 L 238.12498 582.0833 Q 211.66666 634.99994 158.74998 634.99994 Q 105.83333 634.99994 79.37499 687.9166 Q 79.37499 714.37494 79.37499 714.37494 Q 52.916664 714.37494 52.916664 714.37494 L 26.458332 714.37494 L 26.458332 820.2083 L 26.458332 899.5833 L 0.0 899.5833 L 0.0 899.5833 L 0.0 714.37494 Q 26.458332 502.7083 52.916664 291.04166 L 105.83333 79.37499 L 132.29166 26.458332 Q 132.29166 0.0 185.20833 0.0 Q 238.12498 0.0 264.5833 0.0 z" svg:height="8.995832mm" draw:style-name="style-569" svg:viewBox="0.0 0.0 529.1666 899.5833" svg:width="5.2916665mm" svg:x="112.97707mm" svg:y="206.63957mm"/>
          <draw:path svg:d="M 211.66666 396.87497 L 211.66666 767.2916 L 238.12498 767.2916 Q 238.12498 793.74994 264.5833 793.74994 Q 264.5833 820.2083 132.29166 846.6666 Q 0.0 846.6666 0.0 820.2083 L 26.458332 793.74994 L 52.916664 740.8333 Q 52.916664 714.37494 52.916664 370.41666 Q 52.916664 26.458332 26.458332 0.0 Q 0.0 0.0 132.29166 0.0 Q 264.5833 0.0 238.12498 0.0 Q 211.66666 26.458332 211.66666 396.87497 z" svg:height="8.466666mm" draw:style-name="style-570" svg:viewBox="0.0 0.0 264.5833 846.6666" svg:width="2.6458333mm" svg:x="151.87082mm" svg:y="272.5208mm"/>
          <draw:path svg:d="M 211.66666 926.0416 L 211.66666 926.0416 L 211.66666 899.5833 Q 238.12498 899.5833 238.12498 767.2916 Q 238.12498 661.4583 185.20833 423.3333 Q 132.29166 185.20833 79.37499 238.12498 L 52.916664 264.5833 L 26.458332 264.5833 L 0.0 264.5833 L 0.0 238.12498 L 26.458332 238.12498 L 52.916664 132.29166 Q 79.37499 0.0 185.20833 0.0 Q 317.49997 0.0 291.04166 79.37499 Q 291.04166 132.29166 343.9583 502.7083 Q 449.79166 873.12494 449.79166 899.5833 Q 449.79166 926.0416 343.9583 926.0416 Q 238.12498 926.0416 211.66666 926.0416 z" svg:height="9.260416mm" draw:style-name="style-571" svg:viewBox="0.0 0.0 449.79166 926.0416" svg:width="4.497916mm" svg:x="32.543747mm" svg:y="36.77708mm"/>
          <draw:path svg:d="M 846.6666 26.458332 L 873.12494 0.0 L 873.12494 238.12498 Q 873.12494 476.24997 846.6666 476.24997 L 846.6666 502.7083 L 846.6666 1534.5833 L 846.6666 2592.9165 L 846.6666 2592.9165 Q 820.2083 2592.9165 820.2083 2698.7498 L 820.2083 2831.0415 L 767.2916 2831.0415 Q 687.9166 2804.5833 449.79166 2804.5833 L 238.12498 2778.1248 L 238.12498 2751.6665 Q 238.12498 2751.6665 317.49997 2539.9998 Q 396.87497 2301.875 343.9583 2328.3333 L 317.49997 2328.3333 L 317.49997 2328.3333 Q 291.04166 2328.3333 291.04166 2328.3333 L 291.04166 2354.7915 L 291.04166 2354.7915 Q 291.04166 2354.7915 264.5833 2381.2498 L 264.5833 2381.2498 L 264.5833 2381.2498 Q 238.12498 2381.2498 238.12498 2381.2498 L 238.12498 2407.7083 L 238.12498 2407.7083 Q 238.12498 2407.7083 211.66666 2434.1665 L 211.66666 2434.1665 L 185.20833 2434.1665 L 185.20833 2434.1665 L 185.20833 2434.1665 Q 185.20833 2434.1665 158.74998 2434.1665 L 158.74998 2460.6248 L 158.74998 2460.6248 Q 132.29166 2460.6248 132.29166 2487.0833 L 132.29166 2487.0833 L 132.29166 2487.0833 L 132.29166 2487.0833 L 105.83333 2487.0833 L 105.83333 2513.5415 L 79.37499 2513.5415 L 52.916664 2539.9998 L 26.458332 2539.9998 L 26.458332 2539.9998 L 26.458332 2539.9998 L 26.458332 2513.5415 L 0.0 2407.7083 L 0.0 2301.875 L 0.0 2275.4165 L 26.458332 2222.5 L 26.458332 2222.5 L 26.458332 2222.5 L 26.458332 2196.0415 L 26.458332 2196.0415 L 52.916664 2196.0415 L 52.916664 2169.5833 L 52.916664 2169.5833 L 79.37499 2169.5833 L 79.37499 2143.125 Q 79.37499 2116.6665 105.83333 2090.2083 Q 132.29166 2063.75 132.29166 1799.1666 Q 185.20833 1508.1249 185.20833 1481.6666 Q 211.66666 1428.7499 291.04166 1217.0833 L 370.41666 978.95825 L 370.41666 952.49994 Q 396.87497 952.49994 502.7083 714.37494 Q 608.5416 476.24997 634.99994 264.5833 L 687.9166 52.916664 L 687.9166 52.916664 Q 714.37494 52.916664 714.37494 79.37499 Q 740.8333 105.83333 767.2916 26.458332 Q 820.2083 -52.916664 820.2083 0.0 Q 820.2083 52.916664 846.6666 26.458332 z" svg:height="28.310415mm" draw:style-name="style-572" svg:viewBox="0.0 0.0 873.12494 2831.0415" svg:width="8.73125mm" svg:x="29.368748mm" svg:y="181.50415mm"/>
          <draw:path svg:d="M 52.916664 26.458332 L 52.916664 0.0 L 79.37499 0.0 L 79.37499 26.458332 L 79.37499 26.458332 L 105.83333 26.458332 L 105.83333 79.37499 L 105.83333 105.83333 L 132.29166 132.29166 L 158.74998 158.74998 L 211.66666 370.41666 Q 291.04166 555.625 317.49997 608.5416 Q 343.9583 608.5416 343.9583 634.99994 L 370.41666 634.99994 L 370.41666 661.4583 L 370.41666 661.4583 L 370.41666 714.37494 L 370.41666 740.8333 L 343.9583 740.8333 L 343.9583 767.2916 L 343.9583 767.2916 L 317.49997 767.2916 L 317.49997 767.2916 L 317.49997 767.2916 L 317.49997 793.74994 L 317.49997 793.74994 L 343.9583 793.74994 L 343.9583 820.2083 L 343.9583 820.2083 L 317.49997 820.2083 L 317.49997 820.2083 L 317.49997 846.6666 L 317.49997 846.6666 Q 291.04166 820.2083 264.5833 820.2083 Q 211.66666 793.74994 132.29166 661.4583 Q 52.916664 529.1666 26.458332 343.9583 L 0.0 132.29166 L 26.458332 79.37499 L 52.916664 52.916664 L 52.916664 26.458332 z" svg:height="8.466666mm" draw:style-name="style-573" svg:viewBox="0.0 0.0 370.41666 846.6666" svg:width="3.7041664mm" svg:x="196.84999mm" svg:y="192.88124mm"/>
          <draw:path svg:d="M 211.66666 1005.4166 L 211.66666 1031.875 L 211.66666 1031.875 Q 185.20833 1031.875 185.20833 1058.3333 Q 185.20833 1084.7916 132.29166 1111.25 Q 79.37499 1137.7083 26.458332 1084.7916 L 0.0 1005.4166 L 52.916664 661.4583 Q 132.29166 343.9583 185.20833 185.20833 Q 238.12498 0.0 264.5833 0.0 Q 291.04166 0.0 264.5833 502.7083 Q 238.12498 978.95825 211.66666 1005.4166 z" svg:height="11.112499mm" draw:style-name="style-574" svg:viewBox="0.0 0.0 264.5833 1111.25" svg:width="2.6458333mm" svg:x="209.2854mm" svg:y="156.36874mm"/>
          <draw:path svg:d="M 211.66666 0.0 L 185.20833 79.37499 L 158.74998 158.74998 Q 105.83333 238.12498 132.29166 423.3333 Q 158.74998 582.0833 211.66666 687.9166 Q 291.04166 793.74994 211.66666 740.8333 Q 132.29166 740.8333 79.37499 661.4583 Q 0.0 582.0833 0.0 396.87497 Q 0.0 211.66666 0.0 185.20833 L 0.0 158.74998 L 0.0 158.74998 Q 26.458332 158.74998 26.458332 132.29166 L 26.458332 132.29166 L 26.458332 105.83333 Q 52.916664 105.83333 52.916664 52.916664 Q 79.37499 26.458332 158.74998 0.0 Q 238.12498 -52.916664 211.66666 0.0 z" svg:height="7.408333mm" draw:style-name="style-575" svg:viewBox="0.0 0.0 211.66666 740.8333" svg:width="2.1166666mm" svg:x="59.266663mm" svg:y="272.5208mm"/>
          <draw:path svg:d="M 26.458332 26.458332 L 26.458332 0.0 L 52.916664 0.0 L 79.37499 26.458332 L 79.37499 26.458332 L 105.83333 26.458332 L 105.83333 26.458332 L 105.83333 26.458332 L 158.74998 52.916664 Q 185.20833 79.37499 211.66666 79.37499 L 264.5833 79.37499 L 264.5833 132.29166 Q 264.5833 211.66666 238.12498 291.04166 L 238.12498 370.41666 L 238.12498 370.41666 Q 211.66666 370.41666 158.74998 370.41666 L 79.37499 370.41666 L 79.37499 370.41666 Q 52.916664 370.41666 79.37499 291.04166 Q 105.83333 238.12498 52.916664 185.20833 Q 0.0 158.74998 0.0 132.29166 L 0.0 79.37499 L 0.0 79.37499 L 0.0 79.37499 L 26.458332 26.458332 z" svg:height="3.7041664mm" draw:style-name="style-576" svg:viewBox="0.0 0.0 264.5833 370.41666" svg:width="2.6458333mm" svg:x="156.63333mm" svg:y="200.81874mm"/>
          <draw:path svg:d="M 714.37494 0.0 L 714.37494 0.0 L 714.37494 26.458332 L 714.37494 52.916664 L 714.37494 52.916664 L 714.37494 52.916664 L 687.9166 79.37499 L 661.4583 105.83333 L 687.9166 238.12498 Q 714.37494 370.41666 687.9166 423.3333 Q 661.4583 476.24997 661.4583 687.9166 L 661.4583 899.5833 L 634.99994 1084.7916 Q 608.5416 1269.9999 608.5416 1296.4583 L 608.5416 1296.4583 L 608.5416 1296.4583 Q 608.5416 1296.4583 582.0833 1269.9999 L 555.625 1243.5416 L 555.625 1137.7083 Q 555.625 1005.4166 582.0833 846.6666 L 582.0833 687.9166 L 582.0833 608.5416 Q 555.625 555.625 555.625 529.1666 Q 555.625 502.7083 423.3333 502.7083 Q 317.49997 502.7083 238.12498 555.625 L 132.29166 608.5416 L 132.29166 608.5416 Q 132.29166 608.5416 105.83333 608.5416 L 105.83333 634.99994 L 105.83333 714.37494 Q 79.37499 767.2916 79.37499 820.2083 L 79.37499 873.12494 L 79.37499 899.5833 L 79.37499 926.0416 L 79.37499 978.95825 L 79.37499 1031.875 L 52.916664 1031.875 L 26.458332 1031.875 L 26.458332 1005.4166 L 26.458332 978.95825 L 0.0 978.95825 L 0.0 978.95825 L 0.0 767.2916 Q 26.458332 582.0833 26.458332 396.87497 L 79.37499 211.66666 L 79.37499 211.66666 L 79.37499 211.66666 L 79.37499 211.66666 L 79.37499 238.12498 L 291.04166 264.5833 Q 476.24997 291.04166 529.1666 291.04166 Q 608.5416 291.04166 608.5416 185.20833 Q 608.5416 105.83333 634.99994 79.37499 L 634.99994 26.458332 L 661.4583 26.458332 Q 714.37494 0.0 714.37494 0.0 z" svg:height="12.964582mm" draw:style-name="style-577" svg:viewBox="0.0 0.0 714.37494 1296.4583" svg:width="7.1437497mm" svg:x="118.79791mm" svg:y="238.91873mm"/>
          <draw:path svg:d="M 158.74998 105.83333 L 158.74998 105.83333 L 158.74998 132.29166 L 158.74998 158.74998 L 158.74998 158.74998 Q 132.29166 158.74998 132.29166 132.29166 L 105.83333 132.29166 L 105.83333 132.29166 Q 105.83333 158.74998 52.916664 158.74998 L 26.458332 158.74998 L 26.458332 158.74998 Q 0.0 132.29166 0.0 132.29166 L 0.0 132.29166 L 0.0 52.916664 Q 26.458332 -52.916664 79.37499 0.0 Q 105.83333 26.458332 132.29166 52.916664 Q 158.74998 105.83333 158.74998 105.83333 z" svg:height="1.5874999mm" draw:style-name="style-578" svg:viewBox="0.0 0.0 158.74998 158.74998" svg:width="1.5874999mm" svg:x="133.34999mm" svg:y="256.6458mm"/>
          <draw:path svg:d="M 185.20833 0.0 L 238.12498 158.74998 L 238.12498 211.66666 L 238.12498 291.04166 L 238.12498 449.79166 L 238.12498 608.5416 L 238.12498 608.5416 Q 211.66666 582.0833 211.66666 582.0833 L 185.20833 582.0833 L 185.20833 661.4583 Q 158.74998 740.8333 132.29166 740.8333 Q 105.83333 740.8333 105.83333 740.8333 L 79.37499 740.8333 L 79.37499 608.5416 Q 79.37499 476.24997 0.0 476.24997 Q -79.37499 476.24997 26.458332 158.74998 Q 132.29166 -158.74998 185.20833 0.0 z" svg:height="7.408333mm" draw:style-name="style-579" svg:viewBox="0.0 0.0 238.12498 740.8333" svg:width="2.38125mm" svg:x="116.681244mm" svg:y="216.42915mm"/>
          <draw:path svg:d="M 793.74994 238.12498 L 793.74994 264.5833 L 793.74994 264.5833 L 793.74994 264.5833 L 793.74994 291.04166 L 793.74994 291.04166 L 820.2083 317.49997 L 846.6666 343.9583 L 846.6666 370.41666 L 846.6666 396.87497 L 767.2916 529.1666 Q 687.9166 634.99994 687.9166 820.2083 Q 687.9166 1005.4166 740.8333 1111.25 Q 793.74994 1243.5416 820.2083 1269.9999 L 820.2083 1322.9166 L 820.2083 1322.9166 L 793.74994 1322.9166 L 793.74994 1349.3749 L 793.74994 1375.8333 L 767.2916 1375.8333 L 740.8333 1375.8333 L 740.8333 1349.3749 Q 740.8333 1322.9166 687.9166 1217.0833 Q 661.4583 1137.7083 634.99994 1164.1666 L 608.5416 1164.1666 L 555.625 1217.0833 Q 529.1666 1269.9999 502.7083 1243.5416 Q 476.24997 1217.0833 476.24997 1217.0833 L 476.24997 1217.0833 L 476.24997 1190.6249 Q 476.24997 1164.1666 529.1666 1058.3333 Q 529.1666 978.95825 396.87497 873.12494 Q 264.5833 793.74994 185.20833 687.9166 L 105.83333 582.0833 L 105.83333 555.625 L 105.83333 529.1666 L 79.37499 529.1666 L 79.37499 529.1666 L 79.37499 502.7083 L 52.916664 502.7083 L 52.916664 476.24997 L 52.916664 449.79166 L 26.458332 423.3333 L 0.0 396.87497 L 0.0 396.87497 L 0.0 370.41666 L 26.458332 370.41666 L 52.916664 370.41666 L 79.37499 396.87497 L 105.83333 423.3333 L 105.83333 423.3333 L 105.83333 423.3333 L 132.29166 423.3333 L 132.29166 423.3333 L 132.29166 449.79166 L 158.74998 449.79166 L 158.74998 449.79166 L 158.74998 476.24997 L 158.74998 476.24997 L 158.74998 476.24997 L 211.66666 502.7083 Q 238.12498 529.1666 238.12498 555.625 L 264.5833 555.625 L 264.5833 555.625 L 264.5833 582.0833 L 264.5833 582.0833 L 264.5833 582.0833 L 291.04166 582.0833 L 291.04166 582.0833 L 291.04166 608.5416 L 317.49997 608.5416 L 317.49997 608.5416 L 317.49997 634.99994 L 317.49997 634.99994 L 317.49997 634.99994 L 343.9583 634.99994 L 343.9583 634.99994 L 343.9583 661.4583 L 370.41666 661.4583 L 370.41666 661.4583 L 370.41666 687.9166 L 370.41666 687.9166 L 370.41666 687.9166 L 370.41666 661.4583 L 370.41666 634.99994 L 370.41666 634.99994 L 370.41666 634.99994 L 370.41666 608.5416 L 370.41666 608.5416 L 343.9583 582.0833 L 343.9583 529.1666 L 343.9583 529.1666 Q 343.9583 529.1666 370.41666 502.7083 L 396.87497 502.7083 L 396.87497 502.7083 Q 396.87497 529.1666 423.3333 529.1666 L 423.3333 529.1666 L 423.3333 529.1666 Q 423.3333 529.1666 423.3333 555.625 Q 449.79166 582.0833 502.7083 317.49997 L 555.625 52.916664 L 582.0833 0.0 Q 634.99994 -52.916664 714.37494 79.37499 Q 793.74994 211.66666 793.74994 211.66666 Q 793.74994 211.66666 793.74994 238.12498 z" svg:height="13.758332mm" draw:style-name="style-580" svg:viewBox="0.0 0.0 846.6666 1375.8333" svg:width="8.466666mm" svg:x="23.812498mm" svg:y="166.68748mm"/>
          <draw:path svg:d="M 52.916664 79.37499 L 52.916664 0.0 L 79.37499 0.0 L 105.83333 26.458332 L 132.29166 26.458332 L 132.29166 26.458332 L 132.29166 52.916664 L 132.29166 79.37499 L 158.74998 132.29166 L 158.74998 158.74998 L 238.12498 158.74998 L 291.04166 185.20833 L 317.49997 185.20833 L 343.9583 185.20833 L 370.41666 158.74998 L 396.87497 132.29166 L 396.87497 132.29166 L 396.87497 132.29166 L 423.3333 158.74998 L 449.79166 185.20833 L 449.79166 185.20833 L 449.79166 185.20833 L 449.79166 158.74998 L 449.79166 158.74998 L 476.24997 132.29166 Q 476.24997 79.37499 502.7083 79.37499 Q 529.1666 79.37499 555.625 52.916664 L 608.5416 26.458332 L 634.99994 26.458332 Q 661.4583 26.458332 714.37494 185.20833 Q 740.8333 370.41666 687.9166 396.87497 Q 634.99994 396.87497 634.99994 423.3333 Q 661.4583 423.3333 661.4583 502.7083 L 661.4583 555.625 L 687.9166 555.625 L 714.37494 555.625 L 714.37494 608.5416 Q 714.37494 661.4583 740.8333 714.37494 L 767.2916 740.8333 L 767.2916 767.2916 L 767.2916 793.74994 L 793.74994 820.2083 L 793.74994 873.12494 L 767.2916 873.12494 L 740.8333 873.12494 L 740.8333 846.6666 Q 714.37494 820.2083 714.37494 793.74994 L 714.37494 767.2916 L 687.9166 767.2916 L 687.9166 767.2916 L 687.9166 740.8333 L 661.4583 740.8333 L 661.4583 740.8333 L 661.4583 767.2916 L 661.4583 767.2916 L 661.4583 767.2916 L 634.99994 767.2916 L 634.99994 767.2916 L 634.99994 793.74994 L 661.4583 793.74994 L 661.4583 846.6666 L 661.4583 899.5833 L 634.99994 926.0416 Q 608.5416 978.95825 608.5416 978.95825 L 608.5416 978.95825 L 608.5416 1005.4166 L 608.5416 1005.4166 L 582.0833 1005.4166 L 582.0833 1031.875 L 582.0833 1031.875 L 608.5416 1031.875 L 608.5416 1058.3333 L 608.5416 1084.7916 L 608.5416 1084.7916 L 582.0833 1084.7916 L 582.0833 1058.3333 L 555.625 1058.3333 L 555.625 1058.3333 Q 555.625 1031.875 529.1666 1005.4166 Q 502.7083 978.95825 370.41666 952.49994 Q 238.12498 926.0416 185.20833 978.95825 Q 132.29166 1031.875 132.29166 1111.25 L 105.83333 1164.1666 L 105.83333 1190.6249 L 105.83333 1243.5416 L 79.37499 1243.5416 L 52.916664 1243.5416 L 26.458332 1269.9999 L 26.458332 1269.9999 L 26.458332 1269.9999 L 0.0 1269.9999 L 0.0 1243.5416 L 0.0 1217.0833 L 26.458332 1217.0833 L 79.37499 1217.0833 L 79.37499 978.95825 Q 79.37499 740.8333 79.37499 661.4583 L 79.37499 608.5416 L 79.37499 396.87497 Q 79.37499 185.20833 52.916664 79.37499 z" svg:height="12.699999mm" draw:style-name="style-581" svg:viewBox="0.0 0.0 793.74994 1269.9999" svg:width="7.9374995mm" svg:x="111.91875mm" svg:y="190.23541mm"/>
          <draw:path svg:d="M 476.24997 132.29166 L 476.24997 158.74998 L 476.24997 158.74998 L 502.7083 158.74998 L 502.7083 158.74998 L 502.7083 158.74998 L 502.7083 132.29166 L 502.7083 132.29166 L 529.1666 132.29166 L 529.1666 105.83333 L 529.1666 105.83333 L 555.625 105.83333 L 555.625 105.83333 L 555.625 105.83333 L 555.625 79.37499 L 555.625 79.37499 L 582.0833 79.37499 L 582.0833 52.916664 L 582.0833 52.916664 L 608.5416 52.916664 L 608.5416 26.458332 L 608.5416 0.0 L 634.99994 52.916664 Q 661.4583 79.37499 634.99994 105.83333 L 608.5416 132.29166 L 608.5416 158.74998 Q 608.5416 211.66666 555.625 211.66666 L 529.1666 211.66666 L 555.625 238.12498 L 555.625 238.12498 L 555.625 238.12498 L 555.625 264.5833 L 555.625 264.5833 L 555.625 264.5833 L 582.0833 264.5833 L 582.0833 264.5833 L 502.7083 291.04166 Q 449.79166 317.49997 264.5833 317.49997 L 79.37499 317.49997 L 26.458332 317.49997 L 0.0 317.49997 L 0.0 317.49997 L 0.0 317.49997 L 0.0 291.04166 L 0.0 264.5833 L 26.458332 264.5833 L 52.916664 264.5833 L 52.916664 211.66666 L 26.458332 132.29166 L 26.458332 105.83333 L 26.458332 79.37499 L 26.458332 52.916664 L 26.458332 0.0 L 52.916664 0.0 L 52.916664 0.0 L 211.66666 0.0 Q 370.41666 0.0 423.3333 79.37499 Q 449.79166 132.29166 476.24997 132.29166 z" svg:height="3.1749997mm" draw:style-name="style-582" svg:viewBox="0.0 0.0 634.99994 317.49997" svg:width="6.3499994mm" svg:x="137.31874mm" svg:y="140.75833mm"/>
          <draw:path svg:d="M 79.37499 343.9583 L 79.37499 502.7083 L 52.916664 502.7083 L 52.916664 502.7083 L 26.458332 291.04166 Q 0.0 105.83333 0.0 52.916664 Q -26.458332 0.0 79.37499 0.0 Q 158.74998 26.458332 132.29166 105.83333 Q 105.83333 185.20833 79.37499 343.9583 z" svg:height="5.027083mm" draw:style-name="style-583" svg:viewBox="0.0 0.0 132.29166 502.7083" svg:width="1.3229166mm" svg:x="113.77083mm" svg:y="271.99164mm"/>
          <draw:path svg:d="M 317.49997 79.37499 L 343.9583 79.37499 L 291.04166 105.83333 Q 264.5833 132.29166 264.5833 185.20833 Q 264.5833 211.66666 291.04166 238.12498 L 317.49997 291.04166 L 317.49997 343.9583 L 317.49997 370.41666 L 343.9583 396.87497 L 370.41666 423.3333 L 370.41666 423.3333 L 370.41666 449.79166 L 396.87497 449.79166 L 423.3333 449.79166 L 476.24997 476.24997 L 502.7083 476.24997 L 502.7083 476.24997 L 502.7083 502.7083 L 502.7083 502.7083 L 476.24997 502.7083 L 476.24997 502.7083 L 476.24997 502.7083 L 476.24997 529.1666 L 476.24997 529.1666 L 502.7083 555.625 L 502.7083 555.625 L 423.3333 555.625 Q 343.9583 555.625 317.49997 502.7083 Q 317.49997 476.24997 211.66666 449.79166 Q 132.29166 423.3333 105.83333 449.79166 Q 105.83333 449.79166 79.37499 502.7083 L 52.916664 529.1666 L 26.458332 555.625 L 0.0 608.5416 L 0.0 608.5416 L 0.0 608.5416 L 0.0 555.625 L 0.0 502.7083 L 26.458332 502.7083 L 26.458332 502.7083 L 26.458332 476.24997 L 0.0 476.24997 L 0.0 449.79166 L 0.0 396.87497 L 0.0 291.04166 Q 0.0 158.74998 0.0 105.83333 L 0.0 52.916664 L 0.0 52.916664 L 26.458332 26.458332 L 26.458332 26.458332 L 52.916664 26.458332 L 52.916664 26.458332 L 52.916664 26.458332 L 52.916664 0.0 L 52.916664 0.0 L 158.74998 26.458332 Q 264.5833 26.458332 291.04166 52.916664 Q 317.49997 79.37499 317.49997 79.37499 z" svg:height="6.0854163mm" draw:style-name="style-584" svg:viewBox="0.0 0.0 502.7083 608.5416" svg:width="5.027083mm" svg:x="111.65416mm" svg:y="227.80624mm"/>
          <draw:path svg:d="M 608.5416 0.0 L 608.5416 0.0 L 1561.0416 0.0 Q 2513.5415 26.458332 3042.7083 26.458332 L 3571.8748 26.458332 L 5106.458 52.916664 Q 6641.0415 79.37499 7249.583 79.37499 L 7884.583 79.37499 L 7884.583 79.37499 L 7911.041 79.37499 L 7911.041 79.37499 L 7911.041 79.37499 L 7937.4995 105.83333 L 7937.4995 105.83333 L 7911.041 132.29166 Q 7884.583 185.20833 7911.041 185.20833 Q 7937.4995 185.20833 7911.041 211.66666 Q 7884.583 211.66666 7884.583 238.12498 Q 7884.583 291.04166 7963.958 291.04166 Q 8043.333 291.04166 8016.8745 317.49997 Q 7990.416 343.9583 7990.416 370.41666 Q 7990.416 396.87497 7937.4995 423.3333 Q 7911.041 449.79166 7911.041 449.79166 L 7911.041 449.79166 L 7884.583 449.79166 Q 7831.666 476.24997 7778.7495 555.625 Q 7725.833 634.99994 7725.833 661.4583 L 7725.833 687.9166 L 7725.833 687.9166 Q 7725.833 687.9166 7699.3745 714.37494 L 7699.3745 714.37494 L 7699.3745 714.37494 Q 7672.9165 714.37494 7672.9165 714.37494 L 7672.9165 740.8333 L 7646.458 740.8333 Q 7619.9995 714.37494 7567.083 661.4583 Q 7540.6245 608.5416 7514.1665 608.5416 Q 7487.708 608.5416 7461.2495 555.625 Q 7461.2495 529.1666 7434.7915 502.7083 Q 7408.333 502.7083 7302.4995 476.24997 Q 7223.1245 449.79166 7249.583 582.0833 L 7249.583 714.37494 L 7249.583 767.2916 L 7249.583 793.74994 L 7223.1245 978.95825 Q 7196.6665 1164.1666 7170.208 1190.6249 L 7170.208 1217.0833 L 7170.208 1217.0833 Q 7143.7495 1217.0833 7143.7495 1243.5416 L 7143.7495 1243.5416 L 7143.7495 1243.5416 Q 7143.7495 1243.5416 7090.833 1269.9999 Q 7037.9165 1296.4583 6879.1665 926.0416 Q 6720.4165 582.0833 6720.4165 529.1666 Q 6746.8745 502.7083 6614.583 476.24997 L 6508.7495 476.24997 L 6508.7495 502.7083 Q 6508.7495 529.1666 6535.208 582.0833 L 6535.208 634.99994 L 6429.3745 873.12494 Q 6349.9995 1084.7916 6323.5415 1111.25 L 6297.083 1137.7083 L 6297.083 1190.6249 L 6297.083 1217.0833 L 6270.6245 1243.5416 L 6244.1665 1269.9999 L 6244.1665 1269.9999 L 6244.1665 1296.4583 L 6244.1665 1296.4583 L 6244.1665 1296.4583 L 6270.6245 1296.4583 L 6270.6245 1296.4583 L 6297.083 1322.9166 L 6349.9995 1322.9166 L 6349.9995 1296.4583 Q 6349.9995 1269.9999 6349.9995 1243.5416 L 6349.9995 1190.6249 L 6349.9995 1164.1666 L 6349.9995 1137.7083 L 6376.458 1137.7083 L 6376.458 1137.7083 L 6376.458 1164.1666 L 6402.9165 1190.6249 L 6402.9165 1243.5416 L 6402.9165 1269.9999 L 6402.9165 1322.9166 Q 6402.9165 1402.2916 6429.3745 1402.2916 Q 6455.833 1428.7499 6429.3745 1508.1249 Q 6402.9165 1613.9583 6455.833 1613.9583 L 6508.7495 1613.9583 L 6455.833 1640.4166 Q 6376.458 1666.8749 6297.083 1666.8749 L 6217.708 1693.3333 L 5450.4165 1693.3333 Q 4656.6665 1666.8749 3042.7083 1666.8749 L 1428.7499 1666.8749 L 1428.7499 1666.8749 L 1428.7499 1666.8749 L 1402.2916 1640.4166 L 1375.8333 1613.9583 L 1190.6249 1613.9583 L 1005.4166 1613.9583 L 1058.3333 1587.4999 L 1084.7916 1561.0416 L 1137.7083 1561.0416 L 1190.6249 1561.0416 L 1190.6249 1534.5833 L 1190.6249 1508.1249 L 1111.25 1508.1249 Q 1058.3333 1508.1249 1058.3333 1481.6666 Q 1058.3333 1455.2083 1111.25 1402.2916 Q 1164.1666 1349.3749 1111.25 1349.3749 Q 1084.7916 1349.3749 1111.25 1296.4583 Q 1111.25 1269.9999 1111.25 1164.1666 L 1058.3333 1058.3333 L 1058.3333 1058.3333 L 1058.3333 1084.7916 L 1031.875 1084.7916 L 1005.4166 1084.7916 L 978.95825 1164.1666 Q 952.49994 1243.5416 899.5833 1243.5416 Q 873.12494 1296.4583 820.2083 1296.4583 L 767.2916 1296.4583 L 767.2916 1269.9999 L 740.8333 1269.9999 L 740.8333 1269.9999 L 740.8333 1243.5416 L 714.37494 1243.5416 L 687.9166 1243.5416 L 687.9166 1217.0833 L 687.9166 1217.0833 L 661.4583 1217.0833 L 661.4583 1217.0833 L 661.4583 1190.6249 L 634.99994 1190.6249 L 634.99994 1137.7083 Q 634.99994 1084.7916 634.99994 820.2083 L 634.99994 529.1666 L 661.4583 502.7083 L 687.9166 476.24997 L 687.9166 449.79166 L 687.9166 423.3333 L 582.0833 423.3333 L 449.79166 423.3333 L 449.79166 449.79166 L 476.24997 476.24997 L 476.24997 476.24997 L 476.24997 502.7083 L 476.24997 502.7083 L 476.24997 502.7083 L 502.7083 582.0833 Q 529.1666 661.4583 502.7083 740.8333 L 502.7083 820.2083 L 317.49997 820.2083 L 158.74998 820.2083 L 132.29166 820.2083 L 105.83333 820.2083 L 105.83333 714.37494 L 105.83333 608.5416 L 79.37499 608.5416 L 79.37499 608.5416 L 52.916664 634.99994 L 52.916664 634.99994 L 52.916664 582.0833 Q 52.916664 529.1666 0.0 476.24997 L 0.0 423.3333 L 0.0 423.3333 L 0.0 396.87497 L 26.458332 396.87497 Q 52.916664 396.87497 105.83333 370.41666 Q 132.29166 370.41666 132.29166 343.9583 Q 132.29166 317.49997 185.20833 317.49997 L 238.12498 291.04166 L 264.5833 291.04166 L 291.04166 291.04166 L 238.12498 264.5833 Q 185.20833 238.12498 105.83333 211.66666 L 52.916664 185.20833 L 52.916664 158.74998 L 52.916664 132.29166 L 79.37499 132.29166 L 105.83333 132.29166 L 105.83333 132.29166 L 132.29166 132.29166 L 158.74998 132.29166 L 211.66666 132.29166 L 211.66666 105.83333 L 211.66666 79.37499 L 423.3333 52.916664 Q 608.5416 26.458332 608.5416 0.0 z M 1984.3749 926.0416 L 2010.8333 793.74994 L 2010.8333 714.37494 L 2010.8333 661.4583 L 2037.2915 978.95825 L 2037.2915 1322.9166 L 2010.8333 1322.9166 L 1957.9165 1296.4583 L 1957.9165 1296.4583 L 1957.9165 1296.4583 L 1931.4583 1296.4583 L 1931.4583 1296.4583 L 1931.4583 1269.9999 L 1904.9999 1269.9999 L 1904.9999 1269.9999 L 1904.9999 1243.5416 L 1904.9999 1243.5416 L 1904.9999 1243.5416 L 1878.5416 1217.0833 L 1852.0833 1190.6249 L 1852.0833 1164.1666 Q 1852.0833 1137.7083 1746.2499 978.95825 L 1640.4166 846.6666 L 1640.4166 820.2083 L 1640.4166 767.2916 L 1613.9583 740.8333 L 1587.4999 714.37494 L 1587.4999 714.37494 L 1587.4999 714.37494 L 1561.0416 687.9166 L 1534.5833 687.9166 L 1534.5833 714.37494 L 1534.5833 767.2916 L 1534.5833 978.95825 L 1534.5833 1190.6249 L 1561.0416 1217.0833 L 1587.4999 1243.5416 L 1587.4999 1296.4583 L 1587.4999 1322.9166 L 1481.6666 1322.9166 L 1402.2916 1296.4583 L 1402.2916 1296.4583 L 1375.8333 1296.4583 L 1375.8333 1296.4583 L 1375.8333 1296.4583 L 1375.8333 1269.9999 L 1375.8333 1269.9999 L 1402.2916 1269.9999 L 1402.2916 1243.5416 L 1402.2916 1243.5416 L 1428.7499 1243.5416 L 1428.7499 1217.0833 L 1428.7499 1190.6249 L 1455.2083 1164.1666 Q 1481.6666 1137.7083 1481.6666 978.95825 L 1481.6666 793.74994 L 1481.6666 608.5416 Q 1455.2083 423.3333 1534.5833 449.79166 Q 1587.4999 449.79166 1772.7083 767.2916 Q 1957.9165 1084.7916 1984.3749 926.0416 z M 4656.6665 1005.4166 L 4656.6665 952.49994 L 4630.208 740.8333 Q 4603.75 555.625 4603.75 502.7083 Q 4577.2915 449.79166 4683.1245 449.79166 Q 4762.4995 476.24997 4736.0415 555.625 Q 4709.583 634.99994 4683.1245 793.74994 L 4683.1245 952.49994 L 4683.1245 1137.7083 L 4683.1245 1322.9166 L 4656.6665 1322.9166 L 4603.75 1296.4583 L 4603.75 1296.4583 L 4603.75 1296.4583 L 4577.2915 1269.9999 L 4550.833 1243.5416 L 4550.833 1243.5416 L 4550.833 1243.5416 L 4550.833 1217.0833 L 4550.833 1217.0833 L 4524.375 1217.0833 L 4524.375 1190.6249 L 4524.375 1190.6249 L 4497.9165 1190.6249 L 4497.9165 1164.1666 Q 4497.9165 1137.7083 4339.1665 926.0416 Q 4206.875 714.37494 4180.4165 793.74994 L 4180.4165 846.6666 L 4127.5 687.9166 Q 4074.583 529.1666 4074.583 502.7083 Q 4048.1248 449.79166 4127.5 449.79166 Q 4233.333 476.24997 4418.5415 767.2916 Q 4603.75 1084.7916 4630.208 1058.3333 Q 4656.6665 1058.3333 4656.6665 1005.4166 z M 5662.083 502.7083 L 5635.6245 449.79166 L 5900.208 476.24997 Q 6164.7915 502.7083 6164.7915 502.7083 Q 6164.7915 555.625 6138.333 529.1666 Q 6085.4165 502.7083 5953.1245 502.7083 L 5820.833 502.7083 L 5820.833 661.4583 Q 5847.2915 820.2083 5926.6665 820.2083 Q 6006.0415 820.2083 6032.4995 820.2083 Q 6032.4995 793.74994 6058.958 873.12494 Q 6085.4165 952.49994 5979.583 926.0416 Q 5847.2915 899.5833 5847.2915 1084.7916 Q 5847.2915 1269.9999 5873.7495 1269.9999 L 5900.208 1269.9999 L 5900.208 1296.4583 Q 5900.208 1349.3749 5767.9165 1349.3749 L 5662.083 1349.3749 L 5662.083 1322.9166 L 5662.083 1322.9166 L 5662.083 1296.4583 L 5662.083 1269.9999 L 5662.083 1269.9999 L 5662.083 1243.5416 L 5662.083 1243.5416 L 5662.083 1243.5416 L 5688.5415 1217.0833 Q 5714.9995 1190.6249 5714.9995 873.12494 Q 5714.9995 582.0833 5662.083 502.7083 z M 2910.4165 1084.7916 L 2910.4165 1190.6249 L 2883.9583 1217.0833 L 2857.4998 1243.5416 L 2857.4998 1243.5416 L 2857.4998 1243.5416 L 2831.0415 1269.9999 L 2804.5833 1269.9999 L 2804.5833 1243.5416 L 2804.5833 1217.0833 L 2804.5833 1137.7083 Q 2804.5833 1084.7916 2804.5833 1058.3333 Q 2804.5833 1031.875 2672.2915 978.95825 Q 2566.4583 926.0416 2434.1665 846.6666 L 2301.875 767.2916 L 2301.875 767.2916 L 2275.4165 767.2916 L 2275.4165 661.4583 Q 2275.4165 529.1666 2328.3333 502.7083 Q 2381.2498 476.24997 2381.2498 582.0833 Q 2381.2498 687.9166 2619.3748 793.74994 Q 2831.0415 926.0416 2857.4998 952.49994 Q 2910.4165 978.95825 2910.4165 1084.7916 z M 3227.9165 582.0833 Q 3280.8333 502.7083 3254.3748 687.9166 Q 3227.9165 873.12494 3227.9165 1031.875 Q 3280.8333 1164.1666 3307.2915 1217.0833 Q 3333.7498 1296.4583 3280.8333 1243.5416 Q 3227.9165 1217.0833 3174.9998 1137.7083 Q 3122.0833 1058.3333 3122.0833 873.12494 Q 3122.0833 661.4583 3227.9165 582.0833 z M 5212.2915 846.6666 Q 5291.6665 846.6666 5265.208 899.5833 Q 5265.208 978.95825 5185.833 952.49994 Q 5132.9165 926.0416 5132.9165 899.5833 Q 5132.9165 846.6666 5212.2915 846.6666 z" svg:height="16.933332mm" draw:style-name="style-585" svg:viewBox="0.0 0.0 8016.8745 1693.3333" svg:width="80.16875mm" svg:x="67.73333mm" svg:y="267.49374mm"/>
          <draw:path svg:d="M 873.12494 26.458332 L 873.12494 0.0 L 899.5833 0.0 Q 926.0416 0.0 926.0416 105.83333 Q 926.0416 185.20833 1005.4166 211.66666 Q 1058.3333 238.12498 1058.3333 264.5833 Q 1058.3333 291.04166 1084.7916 291.04166 Q 1111.25 291.04166 1111.25 370.41666 Q 1137.7083 423.3333 1243.5416 423.3333 Q 1322.9166 423.3333 1322.9166 423.3333 Q 1322.9166 423.3333 1375.8333 396.87497 L 1402.2916 396.87497 L 1402.2916 423.3333 L 1428.7499 476.24997 L 1375.8333 529.1666 Q 1349.3749 582.0833 1375.8333 608.5416 Q 1428.7499 634.99994 1375.8333 634.99994 L 1349.3749 634.99994 L 1349.3749 661.4583 L 1322.9166 661.4583 L 1322.9166 661.4583 L 1322.9166 687.9166 L 1322.9166 687.9166 L 1322.9166 687.9166 L 1349.3749 687.9166 L 1349.3749 687.9166 L 1402.2916 740.8333 Q 1455.2083 740.8333 1481.6666 740.8333 Q 1508.1249 740.8333 1508.1249 714.37494 Q 1508.1249 687.9166 1534.5833 687.9166 L 1561.0416 687.9166 L 1561.0416 714.37494 L 1534.5833 740.8333 L 1534.5833 767.2916 Q 1534.5833 793.74994 1561.0416 793.74994 L 1587.4999 793.74994 L 1534.5833 820.2083 Q 1508.1249 820.2083 1534.5833 1190.6249 Q 1587.4999 1561.0416 1587.4999 1640.4166 Q 1587.4999 1693.3333 1613.9583 1746.2499 L 1613.9583 1772.7083 L 1613.9583 1772.7083 L 1587.4999 1772.7083 L 1587.4999 1878.5416 Q 1534.5833 1984.3749 1534.5833 2010.8333 L 1534.5833 2063.75 L 1508.1249 2063.75 Q 1481.6666 2063.75 1402.2916 2037.2915 L 1322.9166 2010.8333 L 1322.9166 1984.3749 L 1322.9166 1984.3749 L 1322.9166 2010.8333 L 1322.9166 2037.2915 L 1322.9166 2116.6665 L 1322.9166 2196.0415 L 1322.9166 2196.0415 L 1296.4583 2169.5833 L 1296.4583 2169.5833 L 1269.9999 2169.5833 L 1269.9999 2169.5833 L 1269.9999 2169.5833 L 1269.9999 2143.125 L 1269.9999 2143.125 L 1243.5416 2143.125 Q 1243.5416 2116.6665 1217.0833 2116.6665 Q 1164.1666 2116.6665 1164.1666 2090.2083 Q 1164.1666 2063.75 1058.3333 2090.2083 Q 978.95825 2116.6665 899.5833 2143.125 Q 820.2083 2143.125 820.2083 2169.5833 Q 793.74994 2196.0415 767.2916 2222.5 Q 714.37494 2222.5 687.9166 2143.125 Q 634.99994 2063.75 634.99994 2090.2083 Q 634.99994 2116.6665 608.5416 2116.6665 Q 582.0833 2116.6665 582.0833 2037.2915 Q 555.625 1957.9165 449.79166 1957.9165 Q 343.9583 1904.9999 317.49997 1904.9999 Q 291.04166 1904.9999 211.66666 1957.9165 L 132.29166 2010.8333 L 105.83333 2010.8333 L 52.916664 2010.8333 L 52.916664 2010.8333 L 52.916664 2010.8333 L 26.458332 1984.3749 L 0.0 1984.3749 L 0.0 1957.9165 L 0.0 1931.4583 L 26.458332 1904.9999 Q 26.458332 1852.0833 52.916664 1852.0833 Q 105.83333 1852.0833 79.37499 1746.2499 Q 52.916664 1640.4166 52.916664 1455.2083 Q 52.916664 1269.9999 105.83333 1243.5416 Q 158.74998 1217.0833 158.74998 1190.6249 Q 158.74998 1164.1666 132.29166 1164.1666 Q 105.83333 1164.1666 105.83333 1111.25 Q 105.83333 1084.7916 158.74998 1031.875 Q 211.66666 978.95825 238.12498 899.5833 Q 264.5833 846.6666 238.12498 846.6666 Q 211.66666 846.6666 185.20833 793.74994 Q 158.74998 767.2916 238.12498 740.8333 L 317.49997 740.8333 L 317.49997 687.9166 Q 317.49997 661.4583 264.5833 661.4583 Q 211.66666 634.99994 211.66666 608.5416 Q 185.20833 582.0833 211.66666 582.0833 Q 238.12498 582.0833 238.12498 502.7083 Q 264.5833 449.79166 211.66666 423.3333 L 185.20833 423.3333 L 211.66666 370.41666 Q 211.66666 317.49997 185.20833 317.49997 Q 158.74998 317.49997 158.74998 291.04166 Q 158.74998 264.5833 185.20833 264.5833 Q 211.66666 291.04166 238.12498 211.66666 Q 238.12498 158.74998 343.9583 158.74998 Q 449.79166 132.29166 449.79166 105.83333 Q 449.79166 79.37499 582.0833 52.916664 Q 714.37494 52.916664 793.74994 52.916664 Q 873.12494 52.916664 873.12494 26.458332 z M 1428.7499 2010.8333 Q 1428.7499 1984.3749 1455.2083 2010.8333 Q 1481.6666 2010.8333 1455.2083 2010.8333 Q 1428.7499 2037.2915 1428.7499 2010.8333 z" svg:height="22.224998mm" draw:style-name="style-586" svg:viewBox="0.0 0.0 1613.9583 2222.5" svg:width="16.139582mm" svg:x="149.75417mm" svg:y="82.02083mm"/>
          <draw:path svg:d="M 343.9583 0.0 L 343.9583 79.37499 L 343.9583 132.29166 Q 343.9583 211.66666 291.04166 238.12498 Q 238.12498 291.04166 158.74998 423.3333 Q 79.37499 555.625 52.916664 582.0833 L 52.916664 608.5416 L 52.916664 608.5416 L 26.458332 608.5416 L 26.458332 608.5416 L 26.458332 634.99994 L 26.458332 634.99994 L 26.458332 634.99994 L 0.0 555.625 L 0.0 449.79166 L 0.0 343.9583 Q 26.458332 238.12498 26.458332 211.66666 Q 26.458332 185.20833 185.20833 52.916664 Q 343.9583 -79.37499 343.9583 0.0 z" svg:height="6.3499994mm" draw:style-name="style-587" svg:viewBox="0.0 0.0 343.9583 634.99994" svg:width="3.439583mm" svg:x="210.87291mm" svg:y="217.2229mm"/>
          <draw:path svg:d="M 555.625 767.2916 L 582.0833 740.8333 L 582.0833 714.37494 L 582.0833 687.9166 L 555.625 661.4583 L 529.1666 634.99994 L 529.1666 634.99994 L 529.1666 608.5416 L 529.1666 608.5416 L 529.1666 608.5416 L 502.7083 608.5416 L 502.7083 608.5416 L 476.24997 582.0833 Q 449.79166 555.625 238.12498 449.79166 L 26.458332 343.9583 L 26.458332 317.49997 L 0.0 317.49997 L 0.0 291.04166 L 0.0 264.5833 L 0.0 158.74998 Q 0.0 52.916664 158.74998 26.458332 Q 291.04166 -26.458332 291.04166 0.0 Q 291.04166 26.458332 185.20833 52.916664 Q 79.37499 79.37499 79.37499 132.29166 Q 105.83333 211.66666 343.9583 343.9583 Q 582.0833 502.7083 582.0833 661.4583 Q 582.0833 793.74994 529.1666 846.6666 Q 476.24997 873.12494 396.87497 873.12494 Q 317.49997 873.12494 423.3333 846.6666 Q 529.1666 793.74994 555.625 767.2916 z" svg:height="8.73125mm" draw:style-name="style-588" svg:viewBox="0.0 0.0 582.0833 873.12494" svg:width="5.820833mm" svg:x="43.92083mm" svg:y="37.306248mm"/>
          <draw:path svg:d="M 52.916664 0.0 L 105.83333 0.0 L 238.12498 0.0 Q 343.9583 0.0 370.41666 26.458332 L 396.87497 52.916664 L 396.87497 52.916664 L 396.87497 52.916664 L 423.3333 79.37499 L 449.79166 105.83333 L 449.79166 158.74998 L 449.79166 211.66666 L 423.3333 264.5833 L 396.87497 291.04166 L 396.87497 291.04166 Q 396.87497 317.49997 396.87497 317.49997 Q 370.41666 317.49997 238.12498 343.9583 L 105.83333 370.41666 L 52.916664 370.41666 Q 0.0 370.41666 0.0 185.20833 Q 0.0 0.0 52.916664 0.0 z" svg:height="3.7041664mm" draw:style-name="style-589" svg:viewBox="0.0 0.0 449.79166 370.41666" svg:width="4.497916mm" svg:x="120.385414mm" svg:y="37.57083mm"/>
          <draw:path svg:d="M 714.37494 0.0 L 767.2916 0.0 L 740.8333 52.916664 Q 714.37494 132.29166 740.8333 132.29166 Q 767.2916 132.29166 767.2916 211.66666 L 767.2916 264.5833 L 740.8333 264.5833 L 740.8333 264.5833 L 714.37494 211.66666 Q 714.37494 185.20833 661.4583 211.66666 Q 608.5416 211.66666 608.5416 264.5833 Q 608.5416 291.04166 582.0833 370.41666 L 582.0833 449.79166 L 555.625 476.24997 Q 555.625 476.24997 529.1666 502.7083 L 502.7083 502.7083 L 502.7083 476.24997 Q 502.7083 476.24997 529.1666 449.79166 Q 555.625 423.3333 529.1666 317.49997 Q 502.7083 238.12498 476.24997 238.12498 L 423.3333 211.66666 L 396.87497 264.5833 Q 396.87497 317.49997 370.41666 317.49997 L 343.9583 317.49997 L 343.9583 317.49997 Q 343.9583 291.04166 291.04166 264.5833 L 264.5833 238.12498 L 264.5833 238.12498 Q 264.5833 211.66666 211.66666 211.66666 L 158.74998 211.66666 L 132.29166 211.66666 L 79.37499 211.66666 L 79.37499 211.66666 L 79.37499 211.66666 L 52.916664 211.66666 L 52.916664 211.66666 L 26.458332 185.20833 L 0.0 158.74998 L 0.0 158.74998 L 0.0 158.74998 L 0.0 158.74998 L 26.458332 132.29166 L 26.458332 105.83333 L 26.458332 52.916664 L 79.37499 52.916664 L 132.29166 52.916664 L 396.87497 26.458332 Q 687.9166 0.0 714.37494 0.0 z" svg:height="5.027083mm" draw:style-name="style-590" svg:viewBox="0.0 0.0 767.2916 502.7083" svg:width="7.6729164mm" svg:x="138.90625mm" svg:y="253.47083mm"/>
          <draw:path svg:d="M 317.49997 26.458332 L 317.49997 0.0 L 370.41666 52.916664 Q 396.87497 79.37499 502.7083 264.5833 Q 555.625 423.3333 582.0833 423.3333 L 582.0833 423.3333 L 582.0833 476.24997 Q 608.5416 555.625 608.5416 582.0833 L 608.5416 634.99994 L 608.5416 634.99994 Q 608.5416 634.99994 608.5416 661.4583 L 634.99994 661.4583 L 634.99994 740.8333 Q 634.99994 820.2083 582.0833 820.2083 L 529.1666 846.6666 L 529.1666 846.6666 L 502.7083 846.6666 L 502.7083 820.2083 Q 502.7083 793.74994 476.24997 793.74994 Q 449.79166 767.2916 396.87497 740.8333 L 317.49997 714.37494 L 317.49997 740.8333 L 291.04166 793.74994 L 291.04166 793.74994 L 291.04166 793.74994 L 291.04166 820.2083 Q 291.04166 820.2083 264.5833 846.6666 L 264.5833 846.6666 L 264.5833 846.6666 Q 238.12498 846.6666 238.12498 899.5833 L 238.12498 926.0416 L 238.12498 926.0416 Q 238.12498 926.0416 211.66666 952.49994 L 211.66666 952.49994 L 211.66666 952.49994 L 211.66666 978.95825 L 211.66666 978.95825 Q 185.20833 978.95825 185.20833 1058.3333 L 185.20833 1111.25 L 158.74998 1137.7083 L 158.74998 1164.1666 L 132.29166 1164.1666 L 132.29166 1164.1666 L 105.83333 1164.1666 L 79.37499 1164.1666 L 79.37499 1164.1666 L 79.37499 1164.1666 L 52.916664 1164.1666 L 52.916664 1164.1666 L 26.458332 1190.6249 L 26.458332 1190.6249 L 26.458332 1137.7083 L 26.458332 1084.7916 L 0.0 1084.7916 L 0.0 1058.3333 L 0.0 1058.3333 L 0.0 1058.3333 L 0.0 1058.3333 L 26.458332 1058.3333 L 26.458332 1005.4166 Q 26.458332 926.0416 0.0 926.0416 Q -26.458332 926.0416 0.0 846.6666 L 26.458332 793.74994 L 26.458332 793.74994 L 52.916664 793.74994 L 79.37499 793.74994 Q 105.83333 793.74994 158.74998 740.8333 Q 185.20833 687.9166 238.12498 529.1666 Q 238.12498 343.9583 291.04166 317.49997 Q 343.9583 291.04166 343.9583 264.5833 L 343.9583 211.66666 L 343.9583 132.29166 Q 343.9583 52.916664 317.49997 26.458332 z" svg:height="11.906249mm" draw:style-name="style-591" svg:viewBox="0.0 0.0 634.99994 1190.6249" svg:width="6.3499994mm" svg:x="146.31458mm" svg:y="245.53333mm"/>
          <draw:path svg:d="M 79.37499 0.0 Q 158.74998 0.0 185.20833 0.0 Q 211.66666 26.458332 211.66666 211.66666 Q 211.66666 370.41666 185.20833 370.41666 Q 158.74998 370.41666 158.74998 317.49997 Q 132.29166 264.5833 105.83333 264.5833 Q 79.37499 264.5833 79.37499 317.49997 Q 79.37499 343.9583 52.916664 343.9583 Q 0.0 343.9583 0.0 158.74998 Q 0.0 0.0 79.37499 0.0 z" svg:height="3.7041664mm" draw:style-name="style-592" svg:viewBox="0.0 0.0 211.66666 370.41666" svg:width="2.1166666mm" svg:x="106.89166mm" svg:y="48.154163mm"/>
          <draw:path svg:d="M 26.458332 0.0 L 52.916664 26.458332 L 52.916664 26.458332 L 52.916664 52.916664 L 79.37499 52.916664 L 79.37499 52.916664 L 79.37499 52.916664 Q 79.37499 52.916664 79.37499 79.37499 L 105.83333 79.37499 L 238.12498 370.41666 Q 343.9583 687.9166 370.41666 740.8333 L 396.87497 767.2916 L 396.87497 767.2916 L 396.87497 767.2916 L 396.87497 793.74994 L 396.87497 820.2083 L 423.3333 846.6666 L 449.79166 873.12494 L 502.7083 1058.3333 Q 555.625 1217.0833 555.625 1217.0833 L 555.625 1217.0833 L 661.4583 1534.5833 Q 767.2916 1852.0833 926.0416 2063.75 Q 1031.875 2301.875 1058.3333 2328.3333 Q 1058.3333 2354.7915 1084.7916 2381.2498 Q 1137.7083 2381.2498 1137.7083 2407.7083 L 1137.7083 2407.7083 L 1164.1666 2407.7083 L 1164.1666 2434.1665 L 1164.1666 2434.1665 L 1190.6249 2434.1665 L 1190.6249 2434.1665 L 1190.6249 2434.1665 L 1190.6249 2460.6248 L 1190.6249 2460.6248 L 1217.0833 2487.0833 L 1217.0833 2513.5415 L 1190.6249 2513.5415 L 1164.1666 2487.0833 L 1164.1666 2487.0833 L 1137.7083 2487.0833 L 1137.7083 2487.0833 L 1137.7083 2513.5415 L 1137.7083 2513.5415 L 1137.7083 2513.5415 L 1111.25 2487.0833 L 1084.7916 2460.6248 L 1084.7916 2434.1665 L 1084.7916 2407.7083 L 1058.3333 2407.7083 Q 1031.875 2407.7083 1031.875 2487.0833 Q 1031.875 2539.9998 1005.4166 2539.9998 Q 978.95825 2513.5415 952.49994 2513.5415 L 952.49994 2539.9998 L 952.49994 2539.9998 L 926.0416 2539.9998 L 926.0416 2539.9998 L 926.0416 2539.9998 L 899.5833 2566.4583 L 873.12494 2566.4583 L 873.12494 2539.9998 Q 873.12494 2487.0833 846.6666 2460.6248 L 846.6666 2434.1665 L 846.6666 2434.1665 Q 820.2083 2407.7083 820.2083 2407.7083 L 820.2083 2407.7083 L 820.2083 2381.2498 Q 820.2083 2381.2498 767.2916 2328.3333 Q 714.37494 2301.875 687.9166 2169.5833 L 634.99994 2037.2915 L 634.99994 2010.8333 Q 608.5416 2010.8333 608.5416 2010.8333 L 608.5416 2010.8333 L 608.5416 1984.3749 Q 608.5416 1957.9165 555.625 1904.9999 L 529.1666 1825.6249 L 529.1666 1799.1666 Q 502.7083 1799.1666 449.79166 1587.4999 Q 396.87497 1375.8333 291.04166 1217.0833 L 211.66666 1031.875 L 211.66666 1005.4166 Q 185.20833 1005.4166 185.20833 1005.4166 L 185.20833 1005.4166 L 185.20833 952.49994 Q 185.20833 926.0416 158.74998 846.6666 L 158.74998 793.74994 L 158.74998 687.9166 Q 132.29166 608.5416 79.37499 343.9583 L 0.0 79.37499 L 0.0 52.916664 Q 26.458332 0.0 26.458332 0.0 z" svg:height="25.664581mm" draw:style-name="style-593" svg:viewBox="0.0 0.0 1217.0833 2566.4583" svg:width="12.170833mm" svg:x="150.54791mm" svg:y="241.82915mm"/>
          <draw:path svg:d="M 26.458332 52.916664 L 0.0 0.0 L 264.5833 26.458332 Q 555.625 52.916664 582.0833 52.916664 Q 582.0833 52.916664 555.625 52.916664 Q 529.1666 52.916664 370.41666 52.916664 L 211.66666 52.916664 L 211.66666 238.12498 L 211.66666 423.3333 L 370.41666 396.87497 Q 502.7083 370.41666 529.1666 449.79166 Q 529.1666 502.7083 529.1666 502.7083 Q 529.1666 476.24997 370.41666 476.24997 L 211.66666 476.24997 L 211.66666 687.9166 Q 211.66666 899.5833 264.5833 899.5833 Q 291.04166 899.5833 211.66666 926.0416 L 132.29166 952.49994 L 105.83333 952.49994 Q 79.37499 952.49994 52.916664 926.0416 Q 52.916664 899.5833 52.916664 529.1666 Q 52.916664 132.29166 26.458332 52.916664 z" svg:height="9.525mm" draw:style-name="style-594" svg:viewBox="0.0 0.0 582.0833 952.49994" svg:width="5.820833mm" svg:x="74.08333mm" svg:y="37.041664mm"/>
          <draw:path svg:d="M 0.0 105.83333 L 0.0 0.0 L 26.458332 0.0 Q 52.916664 0.0 52.916664 26.458332 Q 79.37499 52.916664 79.37499 79.37499 L 79.37499 105.83333 L 185.20833 211.66666 Q 291.04166 317.49997 291.04166 317.49997 L 291.04166 343.9583 L 291.04166 343.9583 Q 291.04166 370.41666 291.04166 370.41666 L 317.49997 370.41666 L 317.49997 370.41666 Q 317.49997 370.41666 343.9583 396.87497 L 343.9583 396.87497 L 396.87497 555.625 Q 476.24997 687.9166 582.0833 846.6666 Q 714.37494 978.95825 714.37494 1005.4166 L 714.37494 1058.3333 L 687.9166 1058.3333 L 687.9166 1058.3333 L 687.9166 1084.7916 L 714.37494 1084.7916 L 714.37494 1111.25 L 714.37494 1164.1666 L 740.8333 1164.1666 L 740.8333 1164.1666 L 793.74994 1190.6249 L 846.6666 1190.6249 L 846.6666 1058.3333 L 820.2083 899.5833 L 820.2083 846.6666 L 820.2083 820.2083 L 820.2083 820.2083 L 846.6666 793.74994 L 846.6666 793.74994 L 873.12494 793.74994 L 873.12494 793.74994 L 873.12494 793.74994 L 873.12494 793.74994 L 873.12494 793.74994 L 873.12494 820.2083 L 899.5833 820.2083 L 899.5833 820.2083 L 899.5833 846.6666 L 899.5833 846.6666 L 926.0416 846.6666 L 926.0416 899.5833 L 926.0416 926.0416 L 952.49994 952.49994 L 978.95825 978.95825 L 1005.4166 1058.3333 Q 1031.875 1164.1666 1058.3333 1190.6249 L 1058.3333 1217.0833 L 1058.3333 1322.9166 L 1031.875 1428.7499 L 1031.875 1481.6666 L 1031.875 1508.1249 L 1005.4166 1508.1249 L 1005.4166 1534.5833 L 952.49994 1534.5833 L 899.5833 1534.5833 L 873.12494 1508.1249 Q 820.2083 1481.6666 714.37494 1455.2083 Q 582.0833 1402.2916 582.0833 1375.8333 Q 555.625 1349.3749 476.24997 1269.9999 L 370.41666 1190.6249 L 370.41666 1164.1666 Q 343.9583 1164.1666 343.9583 1164.1666 L 343.9583 1164.1666 L 343.9583 1164.1666 Q 343.9583 1137.7083 317.49997 1137.7083 L 317.49997 1137.7083 L 317.49997 1111.25 Q 291.04166 1111.25 291.04166 1111.25 L 291.04166 1111.25 L 291.04166 1058.3333 Q 291.04166 1031.875 264.5833 1031.875 L 238.12498 1031.875 L 238.12498 1005.4166 Q 238.12498 1005.4166 211.66666 1005.4166 L 211.66666 1005.4166 L 211.66666 1005.4166 Q 185.20833 978.95825 185.20833 952.49994 Q 185.20833 952.49994 105.83333 687.9166 L 52.916664 449.79166 L 52.916664 396.87497 Q 26.458332 343.9583 26.458332 264.5833 L 0.0 185.20833 L 0.0 105.83333 z" svg:height="15.345833mm" draw:style-name="style-595" svg:viewBox="0.0 0.0 1058.3333 1534.5833" svg:width="10.583333mm" svg:x="155.31041mm" svg:y="215.37082mm"/>
          <draw:path svg:d="M 1931.4583 26.458332 L 2037.2915 0.0 L 4021.6665 0.0 Q 6006.0415 0.0 6402.9165 0.0 L 6799.7915 0.0 L 8413.75 0.0 Q 10027.708 0.0 10821.458 26.458332 L 11588.749 26.458332 L 15001.874 79.37499 Q 18441.457 105.83333 19129.373 132.29166 L 19790.832 132.29166 L 19790.832 132.29166 L 19790.832 158.74998 L 19817.291 158.74998 L 19870.207 158.74998 L 19923.123 185.20833 Q 19976.041 211.66666 19976.041 211.66666 Q 19976.041 211.66666 20028.957 238.12498 L 20055.416 264.5833 L 20055.416 264.5833 L 20081.873 264.5833 L 20081.873 264.5833 L 20081.873 264.5833 L 20081.873 291.04166 L 20081.873 291.04166 L 20055.416 291.04166 L 20055.416 317.49997 L 20028.957 317.49997 Q 20002.498 317.49997 20002.498 343.9583 L 19976.041 370.41666 L 19976.041 370.41666 Q 19976.041 370.41666 19949.582 396.87497 Q 19923.123 423.3333 19949.582 423.3333 Q 19976.041 476.24997 19923.123 476.24997 Q 19843.748 502.7083 19843.748 529.1666 Q 19817.291 555.625 19658.541 661.4583 Q 19473.332 740.8333 19393.957 740.8333 Q 19288.123 714.37494 19288.123 740.8333 Q 19288.123 767.2916 19208.748 793.74994 Q 19129.373 846.6666 18811.873 846.6666 Q 18494.375 899.5833 18388.541 926.0416 Q 18256.25 952.49994 18203.332 978.95825 Q 18123.957 1005.4166 17780.0 1058.3333 Q 17409.582 1111.25 17409.582 1137.7083 Q 17409.582 1164.1666 17383.125 1164.1666 Q 17356.666 1164.1666 17356.666 1137.7083 Q 17356.666 1111.25 17224.375 1111.25 Q 17065.625 1111.25 16827.5 1164.1666 Q 16589.375 1217.0833 16457.082 1217.0833 Q 16324.791 1217.0833 14525.624 1217.0833 Q 12699.999 1269.9999 12567.708 1322.9166 Q 12435.416 1375.8333 12303.124 1322.9166 Q 12197.291 1269.9999 12117.916 1269.9999 Q 12038.541 1269.9999 11932.708 1322.9166 Q 11826.874 1375.8333 11297.708 1428.7499 L 10742.083 1481.6666 L 10742.083 1508.1249 L 10715.624 1534.5833 L 10715.624 1534.5833 L 10715.624 1534.5833 L 10742.083 1561.0416 L 10768.541 1561.0416 L 10768.541 1613.9583 L 10768.541 1666.8749 L 10742.083 1693.3333 Q 10715.624 1693.3333 10821.458 1719.7916 Q 10900.833 1746.2499 10927.291 1746.2499 L 10980.208 1746.2499 L 10980.208 1772.7083 L 10980.208 1772.7083 L 10953.749 1772.7083 L 10953.749 1799.1666 L 10953.749 1799.1666 L 10927.291 1799.1666 L 10927.291 1799.1666 L 10927.291 1799.1666 L 10927.291 1825.6249 L 10927.291 1825.6249 L 10900.833 1825.6249 L 10900.833 1852.0833 L 10900.833 1852.0833 L 10874.374 1852.0833 L 10874.374 1852.0833 L 10874.374 1852.0833 L 10874.374 1878.5416 L 10874.374 1878.5416 L 10847.916 1904.9999 L 10847.916 1931.4583 L 5979.583 1931.4583 L 1111.25 1931.4583 L 1111.25 1904.9999 L 1084.7916 1904.9999 L 1084.7916 1904.9999 L 1084.7916 1904.9999 L 1084.7916 1878.5416 L 1084.7916 1878.5416 L 1058.3333 1878.5416 L 1058.3333 1904.9999 L 1031.875 1904.9999 L 1005.4166 1904.9999 L 1005.4166 1852.0833 L 978.95825 1772.7083 L 978.95825 1772.7083 L 978.95825 1746.2499 L 952.49994 1746.2499 L 926.0416 1746.2499 L 926.0416 1719.7916 L 926.0416 1719.7916 L 926.0416 1693.3333 L 926.0416 1666.8749 L 926.0416 1666.8749 L 926.0416 1640.4166 L 952.49994 1640.4166 L 978.95825 1640.4166 L 978.95825 1613.9583 L 978.95825 1613.9583 L 952.49994 1613.9583 L 952.49994 1587.4999 L 952.49994 1587.4999 L 978.95825 1587.4999 L 978.95825 1587.4999 L 978.95825 1587.4999 L 978.95825 1561.0416 L 978.95825 1561.0416 L 1005.4166 1561.0416 L 1005.4166 1534.5833 L 1137.7083 1534.5833 Q 1269.9999 1534.5833 1349.3749 1534.5833 L 1455.2083 1534.5833 L 1455.2083 1508.1249 L 1455.2083 1508.1249 L 1481.6666 1508.1249 L 1481.6666 1481.6666 L 1481.6666 1481.6666 L 1508.1249 1481.6666 L 1508.1249 1481.6666 L 1508.1249 1481.6666 L 1481.6666 1455.2083 L 1455.2083 1428.7499 L 1428.7499 1428.7499 L 1402.2916 1428.7499 L 1296.4583 1402.2916 L 1217.0833 1375.8333 L 1217.0833 1375.8333 Q 1243.5416 1375.8333 1217.0833 1349.3749 Q 1190.6249 1322.9166 1243.5416 1296.4583 L 1296.4583 1269.9999 L 1296.4583 1269.9999 L 1296.4583 1269.9999 L 1190.6249 1269.9999 Q 1111.25 1269.9999 978.95825 1243.5416 Q 873.12494 1217.0833 873.12494 1243.5416 Q 873.12494 1269.9999 687.9166 1269.9999 Q 502.7083 1269.9999 343.9583 1269.9999 L 158.74998 1269.9999 L 132.29166 1269.9999 L 105.83333 1269.9999 L 79.37499 1243.5416 L 52.916664 1217.0833 L 52.916664 1217.0833 L 26.458332 1217.0833 L 26.458332 1217.0833 L 26.458332 1217.0833 L 26.458332 1190.6249 L 26.458332 1190.6249 L 0.0 1190.6249 L 0.0 1164.1666 L 0.0 1164.1666 L 0.0 1164.1666 L 26.458332 1164.1666 L 52.916664 1164.1666 L 158.74998 1164.1666 Q 264.5833 1164.1666 476.24997 1164.1666 Q 687.9166 1137.7083 687.9166 1111.25 Q 714.37494 1084.7916 714.37494 740.8333 Q 714.37494 370.41666 687.9166 343.9583 Q 634.99994 317.49997 634.99994 291.04166 L 634.99994 264.5833 L 608.5416 264.5833 L 582.0833 264.5833 L 555.625 238.12498 L 529.1666 238.12498 L 529.1666 211.66666 L 529.1666 185.20833 L 555.625 185.20833 L 582.0833 211.66666 L 661.4583 211.66666 L 714.37494 211.66666 L 899.5833 238.12498 Q 1084.7916 264.5833 1111.25 264.5833 Q 1111.25 264.5833 1137.7083 238.12498 L 1190.6249 238.12498 L 1243.5416 264.5833 Q 1296.4583 317.49997 1402.2916 291.04166 Q 1508.1249 264.5833 1613.9583 238.12498 Q 1746.2499 211.66666 1825.6249 211.66666 Q 1878.5416 211.66666 1931.4583 211.66666 L 1984.3749 211.66666 L 1984.3749 211.66666 L 1984.3749 211.66666 L 1984.3749 158.74998 L 1984.3749 105.83333 L 1984.3749 105.83333 L 1984.3749 105.83333 L 1878.5416 79.37499 L 1799.1666 52.916664 L 1799.1666 52.916664 L 1825.6249 52.916664 L 1825.6249 52.916664 Q 1825.6249 52.916664 1931.4583 26.458332 z" svg:height="19.314583mm" draw:style-name="style-596" svg:viewBox="0.0 0.0 20081.873 1931.4583" svg:width="200.81874mm" svg:x="14.022916mm" svg:y="284.16248mm"/>
          <draw:path svg:d="M 132.29166 0.0 L 132.29166 0.0 L 185.20833 211.66666 Q 238.12498 449.79166 238.12498 476.24997 L 238.12498 529.1666 L 264.5833 582.0833 L 291.04166 634.99994 L 291.04166 661.4583 L 291.04166 687.9166 L 317.49997 687.9166 L 317.49997 687.9166 L 317.49997 740.8333 Q 343.9583 820.2083 343.9583 846.6666 L 343.9583 873.12494 L 343.9583 873.12494 Q 317.49997 846.6666 291.04166 846.6666 Q 291.04166 846.6666 238.12498 899.5833 L 185.20833 952.49994 L 158.74998 952.49994 L 132.29166 952.49994 L 132.29166 899.5833 L 132.29166 873.12494 L 158.74998 873.12494 L 158.74998 846.6666 L 158.74998 846.6666 L 185.20833 846.6666 L 185.20833 740.8333 Q 185.20833 661.4583 105.83333 634.99994 Q 26.458332 634.99994 79.37499 449.79166 Q 132.29166 264.5833 79.37499 264.5833 Q 0.0 264.5833 0.0 238.12498 L 26.458332 211.66666 L 26.458332 158.74998 Q 26.458332 105.83333 79.37499 52.916664 L 105.83333 26.458332 L 132.29166 26.458332 Q 132.29166 0.0 132.29166 0.0 z" svg:height="9.525mm" draw:style-name="style-597" svg:viewBox="0.0 0.0 343.9583 952.49994" svg:width="3.439583mm" svg:x="154.78123mm" svg:y="230.71666mm"/>
          <draw:path svg:d="M 0.0 26.458332 L 26.458332 0.0 L 52.916664 0.0 L 79.37499 26.458332 L 158.74998 26.458332 Q 238.12498 26.458332 370.41666 26.458332 L 476.24997 26.458332 L 502.7083 26.458332 L 529.1666 26.458332 L 582.0833 52.916664 L 608.5416 52.916664 L 608.5416 132.29166 Q 582.0833 185.20833 582.0833 185.20833 L 582.0833 211.66666 L 582.0833 211.66666 Q 582.0833 211.66666 555.625 238.12498 L 555.625 238.12498 L 529.1666 238.12498 Q 502.7083 238.12498 476.24997 238.12498 Q 449.79166 238.12498 396.87497 238.12498 Q 343.9583 238.12498 264.5833 238.12498 Q 211.66666 238.12498 158.74998 211.66666 Q 105.83333 158.74998 52.916664 132.29166 Q 0.0 79.37499 0.0 26.458332 z" svg:height="2.38125mm" draw:style-name="style-598" svg:viewBox="0.0 0.0 608.5416 238.12498" svg:width="6.0854163mm" svg:x="175.15416mm" svg:y="224.63124mm"/>
          <draw:path svg:d="M 1587.4999 26.458332 L 1613.9583 26.458332 L 1613.9583 0.0 L 1613.9583 0.0 L 1640.4166 0.0 L 1640.4166 26.458332 L 1640.4166 26.458332 L 1666.8749 26.458332 L 1666.8749 26.458332 L 1666.8749 26.458332 L 1640.4166 52.916664 L 1613.9583 52.916664 L 1613.9583 79.37499 Q 1613.9583 105.83333 1640.4166 105.83333 Q 1666.8749 105.83333 1719.7916 211.66666 Q 1746.2499 291.04166 1719.7916 343.9583 Q 1719.7916 396.87497 1825.6249 423.3333 Q 1904.9999 449.79166 1904.9999 396.87497 Q 1904.9999 370.41666 1931.4583 370.41666 Q 1957.9165 370.41666 1984.3749 396.87497 Q 1984.3749 449.79166 2037.2915 449.79166 Q 2090.2083 476.24997 2090.2083 502.7083 Q 2090.2083 529.1666 2143.125 529.1666 Q 2169.5833 529.1666 2169.5833 608.5416 Q 2169.5833 661.4583 2222.5 661.4583 Q 2248.9583 687.9166 2248.9583 767.2916 Q 2248.9583 873.12494 2248.9583 899.5833 Q 2248.9583 926.0416 2301.875 926.0416 Q 2328.3333 926.0416 2328.3333 952.49994 L 2354.7915 978.95825 L 2354.7915 1031.875 L 2354.7915 1058.3333 L 2407.7083 1031.875 Q 2434.1665 1031.875 2434.1665 1058.3333 Q 2407.7083 1084.7916 2407.7083 1137.7083 L 2407.7083 1164.1666 L 2407.7083 1269.9999 Q 2407.7083 1375.8333 2434.1665 1402.2916 L 2434.1665 1402.2916 L 2354.7915 1534.5833 Q 2301.875 1666.8749 2301.875 1693.3333 L 2301.875 1693.3333 L 2301.875 1693.3333 Q 2275.4165 1719.7916 2196.0415 1746.2499 Q 2116.6665 1772.7083 1984.3749 1904.9999 L 1825.6249 2010.8333 L 1825.6249 2010.8333 L 1825.6249 2037.2915 L 1825.6249 2037.2915 L 1825.6249 2037.2915 L 1799.1666 2063.75 L 1772.7083 2090.2083 L 1772.7083 2116.6665 L 1772.7083 2143.125 L 1772.7083 2143.125 L 1772.7083 2143.125 L 1746.2499 2196.0415 L 1719.7916 2222.5 L 1666.8749 2460.6248 Q 1613.9583 2698.7498 1613.9583 2963.3333 L 1613.9583 3227.9165 L 1613.9583 3227.9165 Q 1613.9583 3227.9165 1561.0416 3280.8333 Q 1508.1249 3360.2083 1508.1249 3386.6665 Q 1481.6666 3439.5833 1455.2083 3439.5833 Q 1428.7499 3439.5833 1428.7499 3466.0415 Q 1428.7499 3492.4998 1349.3749 3492.4998 Q 1269.9999 3492.4998 1269.9999 3466.0415 Q 1269.9999 3439.5833 1190.6249 3413.1248 Q 1084.7916 3413.1248 978.95825 3386.6665 Q 899.5833 3386.6665 926.0416 3307.2915 Q 926.0416 3227.9165 926.0416 3148.5415 Q 899.5833 3095.6248 873.12494 3095.6248 Q 846.6666 3095.6248 846.6666 3042.7083 Q 820.2083 2989.7915 793.74994 2989.7915 Q 767.2916 2963.3333 767.2916 2936.8748 L 767.2916 2883.9583 L 740.8333 2883.9583 L 740.8333 2883.9583 L 740.8333 2857.4998 L 714.37494 2857.4998 L 714.37494 2857.4998 L 714.37494 2883.9583 L 714.37494 2883.9583 L 687.9166 2883.9583 L 687.9166 2857.4998 L 661.4583 2857.4998 L 661.4583 2857.4998 L 661.4583 2831.0415 L 634.99994 2831.0415 L 608.5416 2831.0415 L 608.5416 2804.5833 L 608.5416 2804.5833 L 608.5416 2883.9583 Q 634.99994 2963.3333 555.625 2963.3333 Q 476.24997 2989.7915 476.24997 2989.7915 L 449.79166 2989.7915 L 449.79166 2989.7915 L 449.79166 2989.7915 L 396.87497 2989.7915 L 370.41666 2989.7915 L 370.41666 2989.7915 L 343.9583 2989.7915 L 343.9583 2989.7915 L 343.9583 2989.7915 L 343.9583 2963.3333 L 343.9583 2963.3333 L 317.49997 2963.3333 L 317.49997 2936.8748 L 317.49997 2936.8748 L 291.04166 2936.8748 L 291.04166 2910.4165 Q 291.04166 2883.9583 291.04166 2857.4998 Q 291.04166 2831.0415 238.12498 2804.5833 Q 211.66666 2778.1248 185.20833 2725.2083 Q 185.20833 2672.2915 211.66666 2672.2915 Q 238.12498 2672.2915 238.12498 2513.5415 Q 238.12498 2328.3333 211.66666 2301.875 Q 185.20833 2301.875 132.29166 2275.4165 Q 79.37499 2248.9583 79.37499 2196.0415 Q 79.37499 2169.5833 26.458332 2143.125 L 0.0 2143.125 L 0.0 2143.125 Q 26.458332 2116.6665 26.458332 1957.9165 Q 52.916664 1825.6249 79.37499 1693.3333 Q 105.83333 1561.0416 132.29166 1561.0416 Q 185.20833 1561.0416 238.12498 1481.6666 Q 291.04166 1428.7499 291.04166 1455.2083 Q 291.04166 1481.6666 317.49997 1481.6666 Q 343.9583 1481.6666 343.9583 1428.7499 Q 343.9583 1375.8333 291.04166 1349.3749 Q 264.5833 1349.3749 291.04166 1296.4583 Q 343.9583 1243.5416 317.49997 1217.0833 Q 291.04166 1164.1666 370.41666 1164.1666 L 423.3333 1164.1666 L 423.3333 1137.7083 L 396.87497 1111.25 L 396.87497 1031.875 L 396.87497 978.95825 L 370.41666 978.95825 Q 343.9583 978.95825 317.49997 1031.875 Q 291.04166 1031.875 264.5833 1031.875 L 238.12498 1005.4166 L 238.12498 1005.4166 L 238.12498 978.95825 L 238.12498 978.95825 L 238.12498 978.95825 L 238.12498 978.95825 L 238.12498 952.49994 L 238.12498 952.49994 L 238.12498 926.0416 L 238.12498 926.0416 Q 238.12498 926.0416 291.04166 820.2083 Q 343.9583 740.8333 343.9583 661.4583 Q 343.9583 608.5416 291.04166 608.5416 Q 238.12498 634.99994 238.12498 608.5416 L 238.12498 582.0833 L 264.5833 582.0833 L 264.5833 555.625 L 264.5833 555.625 L 291.04166 555.625 L 291.04166 529.1666 L 291.04166 502.7083 L 291.04166 476.24997 L 291.04166 449.79166 L 291.04166 449.79166 L 291.04166 449.79166 L 317.49997 449.79166 L 343.9583 449.79166 L 502.7083 449.79166 Q 634.99994 449.79166 661.4583 449.79166 Q 714.37494 449.79166 820.2083 476.24997 Q 926.0416 502.7083 926.0416 449.79166 Q 926.0416 396.87497 1031.875 423.3333 Q 1111.25 449.79166 1190.6249 449.79166 Q 1243.5416 449.79166 1349.3749 264.5833 Q 1455.2083 79.37499 1455.2083 79.37499 L 1455.2083 79.37499 L 1481.6666 79.37499 L 1481.6666 79.37499 L 1508.1249 52.916664 L 1561.0416 26.458332 L 1587.4999 26.458332 z M 317.49997 1322.9166 Q 317.49997 1296.4583 317.49997 1296.4583 Q 343.9583 1296.4583 343.9583 1296.4583 Q 343.9583 1322.9166 317.49997 1322.9166 z M 370.41666 1375.8333 Q 370.41666 1349.3749 370.41666 1349.3749 Q 396.87497 1349.3749 396.87497 1349.3749 Q 396.87497 1375.8333 370.41666 1375.8333 z" svg:height="34.925mm" draw:style-name="style-599" svg:viewBox="0.0 0.0 2434.1665 3492.4998" svg:width="24.341665mm" svg:x="98.689575mm" svg:y="88.10625mm"/>
          <draw:path svg:d="M 343.9583 26.458332 L 476.24997 0.0 L 476.24997 26.458332 L 449.79166 52.916664 L 449.79166 52.916664 L 449.79166 52.916664 L 555.625 79.37499 Q 634.99994 105.83333 634.99994 105.83333 L 634.99994 105.83333 L 555.625 105.83333 L 449.79166 105.83333 L 423.3333 132.29166 L 396.87497 132.29166 L 396.87497 158.74998 L 396.87497 185.20833 L 370.41666 185.20833 L 370.41666 211.66666 L 370.41666 211.66666 L 396.87497 211.66666 L 396.87497 238.12498 L 396.87497 264.5833 L 396.87497 317.49997 Q 396.87497 396.87497 502.7083 423.3333 Q 608.5416 476.24997 661.4583 529.1666 Q 661.4583 582.0833 687.9166 608.5416 L 687.9166 634.99994 L 687.9166 634.99994 L 661.4583 634.99994 L 661.4583 687.9166 Q 661.4583 714.37494 608.5416 714.37494 L 608.5416 714.37494 L 582.0833 714.37494 L 582.0833 687.9166 L 582.0833 687.9166 L 555.625 687.9166 L 555.625 687.9166 L 555.625 687.9166 L 502.7083 661.4583 Q 476.24997 634.99994 449.79166 634.99994 Q 396.87497 634.99994 396.87497 687.9166 Q 396.87497 740.8333 343.9583 767.2916 Q 291.04166 793.74994 238.12498 846.6666 L 185.20833 899.5833 L 185.20833 899.5833 L 185.20833 899.5833 L 185.20833 926.0416 L 185.20833 926.0416 L 158.74998 926.0416 L 158.74998 952.49994 L 132.29166 952.49994 L 105.83333 952.49994 L 105.83333 926.0416 L 79.37499 926.0416 L 79.37499 899.5833 L 79.37499 873.12494 L 52.916664 873.12494 L 52.916664 846.6666 L 52.916664 846.6666 L 26.458332 846.6666 L 26.458332 846.6666 L 26.458332 846.6666 L 26.458332 820.2083 L 26.458332 820.2083 L 0.0 714.37494 L 0.0 608.5416 L 0.0 608.5416 L 26.458332 608.5416 L 26.458332 608.5416 L 26.458332 634.99994 L 26.458332 634.99994 L 26.458332 634.99994 L 52.916664 634.99994 L 52.916664 634.99994 L 79.37499 661.4583 L 105.83333 661.4583 L 105.83333 423.3333 Q 132.29166 158.74998 158.74998 105.83333 Q 211.66666 52.916664 343.9583 26.458332 z" svg:height="9.525mm" draw:style-name="style-600" svg:viewBox="0.0 0.0 687.9166 952.49994" svg:width="6.879166mm" svg:x="118.268745mm" svg:y="78.84583mm"/>
          <draw:path svg:d="M 370.41666 846.6666 L 555.625 846.6666 L 634.99994 820.2083 Q 714.37494 793.74994 714.37494 820.2083 Q 687.9166 846.6666 687.9166 846.6666 L 687.9166 846.6666 L 687.9166 873.12494 Q 687.9166 873.12494 661.4583 873.12494 Q 661.4583 899.5833 317.49997 899.5833 L 0.0 926.0416 L 0.0 449.79166 Q 0.0 0.0 132.29166 0.0 Q 264.5833 0.0 238.12498 52.916664 Q 238.12498 79.37499 211.66666 79.37499 Q 185.20833 79.37499 185.20833 476.24997 Q 185.20833 846.6666 370.41666 846.6666 z" svg:height="9.260416mm" draw:style-name="style-601" svg:viewBox="0.0 0.0 714.37494 926.0416" svg:width="7.1437497mm" svg:x="201.08333mm" svg:y="37.041664mm"/>
          <draw:path svg:d="M 370.41666 26.458332 L 370.41666 0.0 L 396.87497 0.0 Q 423.3333 0.0 449.79166 26.458332 L 449.79166 26.458332 L 449.79166 158.74998 Q 449.79166 291.04166 449.79166 343.9583 L 449.79166 396.87497 L 449.79166 449.79166 L 449.79166 502.7083 L 449.79166 476.24997 Q 449.79166 449.79166 423.3333 423.3333 L 396.87497 423.3333 L 396.87497 423.3333 Q 396.87497 396.87497 370.41666 396.87497 L 370.41666 396.87497 L 343.9583 396.87497 Q 343.9583 370.41666 238.12498 343.9583 Q 105.83333 291.04166 79.37499 370.41666 Q 52.916664 423.3333 26.458332 423.3333 L 0.0 423.3333 L 0.0 370.41666 L 0.0 343.9583 L 26.458332 343.9583 L 26.458332 343.9583 L 26.458332 317.49997 Q 26.458332 317.49997 52.916664 264.5833 L 79.37499 238.12498 L 79.37499 238.12498 L 79.37499 238.12498 L 105.83333 238.12498 L 105.83333 264.5833 L 132.29166 264.5833 Q 158.74998 264.5833 238.12498 158.74998 L 291.04166 79.37499 L 291.04166 79.37499 Q 317.49997 52.916664 317.49997 52.916664 L 317.49997 52.916664 L 343.9583 52.916664 Q 343.9583 52.916664 343.9583 26.458332 L 343.9583 26.458332 L 370.41666 26.458332 z" svg:height="5.027083mm" draw:style-name="style-602" svg:viewBox="0.0 0.0 449.79166 502.7083" svg:width="4.497916mm" svg:x="81.22708mm" svg:y="196.84999mm"/>
          <draw:path svg:d="M 449.79166 132.29166 L 449.79166 158.74998 L 423.3333 158.74998 Q 423.3333 185.20833 396.87497 185.20833 Q 396.87497 185.20833 238.12498 185.20833 L 105.83333 185.20833 L 52.916664 158.74998 Q -26.458332 132.29166 0.0 79.37499 Q 0.0 26.458332 158.74998 0.0 Q 317.49997 -26.458332 396.87497 0.0 Q 476.24997 26.458332 476.24997 79.37499 Q 449.79166 105.83333 449.79166 132.29166 z" svg:height="1.8520832mm" draw:style-name="style-603" svg:viewBox="0.0 0.0 476.24997 185.20833" svg:width="4.7625mm" svg:x="63.76458mm" svg:y="201.3479mm"/>
          <draw:path svg:d="M 291.04166 52.916664 L 291.04166 0.0 L 317.49997 0.0 L 343.9583 0.0 L 343.9583 26.458332 L 343.9583 52.916664 L 370.41666 52.916664 L 370.41666 52.916664 L 396.87497 79.37499 L 396.87497 79.37499 L 449.79166 185.20833 Q 476.24997 264.5833 529.1666 396.87497 Q 608.5416 529.1666 555.625 555.625 Q 555.625 582.0833 555.625 634.99994 Q 555.625 714.37494 502.7083 714.37494 L 476.24997 740.8333 L 476.24997 740.8333 L 449.79166 740.8333 L 449.79166 740.8333 L 449.79166 740.8333 L 449.79166 767.2916 L 449.79166 767.2916 L 423.3333 767.2916 L 423.3333 793.74994 L 423.3333 793.74994 L 449.79166 793.74994 L 449.79166 793.74994 L 449.79166 793.74994 L 502.7083 820.2083 L 529.1666 846.6666 L 608.5416 846.6666 L 714.37494 846.6666 L 714.37494 873.12494 L 714.37494 873.12494 L 555.625 873.12494 Q 396.87497 846.6666 185.20833 846.6666 L 0.0 846.6666 L 0.0 820.2083 L 0.0 820.2083 L 52.916664 820.2083 L 105.83333 793.74994 L 185.20833 793.74994 Q 291.04166 793.74994 291.04166 740.8333 Q 291.04166 687.9166 291.04166 423.3333 L 264.5833 132.29166 L 264.5833 105.83333 L 291.04166 79.37499 L 291.04166 52.916664 z" svg:height="8.73125mm" draw:style-name="style-604" svg:viewBox="0.0 0.0 714.37494 873.12494" svg:width="7.1437497mm" svg:x="112.447914mm" svg:y="123.82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03.47708mm" fo:page-width="230.7166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