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455616mm" fo:page-width="169.833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c4c4c4" draw:opacity="100.0%" draw:stroke="none"/>
    </style:style>
    <style:style style:family="graphic" style:name="style-5">
      <style:graphic-properties draw:fill="solid" draw:fill-color="#c4c4c4" draw:opacity="100.0%" draw:stroke="none"/>
    </style:style>
    <style:style style:family="graphic" style:name="style-6">
      <style:graphic-properties draw:fill="solid" draw:fill-color="#c4c4c4" draw:opacity="100.0%" draw:stroke="none"/>
    </style:style>
    <style:style style:family="graphic" style:name="style-7">
      <style:graphic-properties draw:fill="solid" draw:fill-color="#c4c4c4" draw:opacity="100.0%" draw:stroke="none"/>
    </style:style>
    <style:style style:family="graphic" style:name="style-8">
      <style:graphic-properties draw:fill="solid" draw:fill-color="#c4c4c4" draw:opacity="100.0%" draw:stroke="none"/>
    </style:style>
    <style:style style:family="graphic" style:name="style-9">
      <style:graphic-properties draw:fill="solid" draw:fill-color="#c4c4c4" draw:opacity="100.0%" draw:stroke="none"/>
    </style:style>
    <style:style style:family="graphic" style:name="style-10">
      <style:graphic-properties draw:fill="solid" draw:fill-color="#c4c4c4" draw:opacity="100.0%" draw:stroke="none"/>
    </style:style>
    <style:style style:family="graphic" style:name="style-11">
      <style:graphic-properties draw:fill="solid" draw:fill-color="#c4c4c4" draw:opacity="100.0%" draw:stroke="none"/>
    </style:style>
    <style:style style:family="graphic" style:name="style-12">
      <style:graphic-properties draw:fill="solid" draw:fill-color="#c4c4c4" draw:opacity="100.0%" draw:stroke="none"/>
    </style:style>
    <style:style style:family="graphic" style:name="style-13">
      <style:graphic-properties draw:fill="solid" draw:fill-color="#c4c4c4" draw:opacity="100.0%" draw:stroke="none"/>
    </style:style>
    <style:style style:family="graphic" style:name="style-14">
      <style:graphic-properties draw:fill="solid" draw:fill-color="#c4c4c4" draw:opacity="100.0%" draw:stroke="none"/>
    </style:style>
    <style:style style:family="graphic" style:name="style-15">
      <style:graphic-properties draw:fill="solid" draw:fill-color="#c4c4c4" draw:opacity="100.0%" draw:stroke="none"/>
    </style:style>
    <style:style style:family="graphic" style:name="style-16">
      <style:graphic-properties draw:fill="solid" draw:fill-color="#c4c4c4" draw:opacity="100.0%" draw:stroke="none"/>
    </style:style>
    <style:style style:family="graphic" style:name="style-17">
      <style:graphic-properties draw:fill="solid" draw:fill-color="#c4c4c4" draw:opacity="100.0%" draw:stroke="none"/>
    </style:style>
    <style:style style:family="graphic" style:name="style-18">
      <style:graphic-properties draw:fill="solid" draw:fill-color="#c4c4c4" draw:opacity="100.0%" draw:stroke="none"/>
    </style:style>
    <style:style style:family="graphic" style:name="style-19">
      <style:graphic-properties draw:fill="solid" draw:fill-color="#c4c4c4" draw:opacity="100.0%" draw:stroke="none"/>
    </style:style>
    <style:style style:family="graphic" style:name="style-20">
      <style:graphic-properties draw:fill="solid" draw:fill-color="#c4c4c4" draw:opacity="100.0%" draw:stroke="none"/>
    </style:style>
    <style:style style:family="graphic" style:name="style-21">
      <style:graphic-properties draw:fill="solid" draw:fill-color="#c4c4c4" draw:opacity="100.0%" draw:stroke="none"/>
    </style:style>
    <style:style style:family="graphic" style:name="style-22">
      <style:graphic-properties draw:fill="solid" draw:fill-color="#c4c4c4" draw:opacity="100.0%" draw:stroke="none"/>
    </style:style>
    <style:style style:family="graphic" style:name="style-23">
      <style:graphic-properties draw:fill="solid" draw:fill-color="#c4c4c4" draw:opacity="100.0%" draw:stroke="none"/>
    </style:style>
    <style:style style:family="graphic" style:name="style-24">
      <style:graphic-properties draw:fill="solid" draw:fill-color="#c4c4c4" draw:opacity="100.0%" draw:stroke="none"/>
    </style:style>
    <style:style style:family="graphic" style:name="style-25">
      <style:graphic-properties draw:fill="solid" draw:fill-color="#c4c4c4" draw:opacity="100.0%" draw:stroke="none"/>
    </style:style>
    <style:style style:family="graphic" style:name="style-26">
      <style:graphic-properties draw:fill="solid" draw:fill-color="#c4c4c4" draw:opacity="100.0%" draw:stroke="none"/>
    </style:style>
    <style:style style:family="graphic" style:name="style-27">
      <style:graphic-properties draw:fill="solid" draw:fill-color="#c4c4c4" draw:opacity="100.0%" draw:stroke="none"/>
    </style:style>
    <style:style style:family="graphic" style:name="style-28">
      <style:graphic-properties draw:fill="solid" draw:fill-color="#c4c4c4" draw:opacity="100.0%" draw:stroke="none"/>
    </style:style>
    <style:style style:family="graphic" style:name="style-29">
      <style:graphic-properties draw:fill="solid" draw:fill-color="#c4c4c4" draw:opacity="100.0%" draw:stroke="none"/>
    </style:style>
    <style:style style:family="graphic" style:name="style-30">
      <style:graphic-properties draw:fill="solid" draw:fill-color="#c4c4c4" draw:opacity="100.0%" draw:stroke="none"/>
    </style:style>
    <style:style style:family="graphic" style:name="style-31">
      <style:graphic-properties draw:fill="solid" draw:fill-color="#c4c4c4" draw:opacity="100.0%" draw:stroke="none"/>
    </style:style>
    <style:style style:family="graphic" style:name="style-32">
      <style:graphic-properties draw:fill="solid" draw:fill-color="#c4c4c4" draw:opacity="100.0%" draw:stroke="none"/>
    </style:style>
    <style:style style:family="graphic" style:name="style-33">
      <style:graphic-properties draw:fill="solid" draw:fill-color="#c4c4c4" draw:opacity="100.0%" draw:stroke="none"/>
    </style:style>
    <style:style style:family="graphic" style:name="style-34">
      <style:graphic-properties draw:fill="solid" draw:fill-color="#c4c4c4" draw:opacity="100.0%" draw:stroke="none"/>
    </style:style>
    <style:style style:family="graphic" style:name="style-35">
      <style:graphic-properties draw:fill="solid" draw:fill-color="#c4c4c4" draw:opacity="100.0%" draw:stroke="none"/>
    </style:style>
    <style:style style:family="graphic" style:name="style-36">
      <style:graphic-properties draw:fill="solid" draw:fill-color="#c4c4c4" draw:opacity="100.0%" draw:stroke="none"/>
    </style:style>
    <style:style style:family="graphic" style:name="style-37">
      <style:graphic-properties draw:fill="solid" draw:fill-color="#c4c4c4" draw:opacity="100.0%" draw:stroke="none"/>
    </style:style>
    <style:style style:family="graphic" style:name="style-38">
      <style:graphic-properties draw:fill="solid" draw:fill-color="#c4c4c4" draw:opacity="100.0%" draw:stroke="none"/>
    </style:style>
    <style:style style:family="graphic" style:name="style-39">
      <style:graphic-properties draw:fill="solid" draw:fill-color="#c4c4c4" draw:opacity="100.0%" draw:stroke="none"/>
    </style:style>
    <style:style style:family="graphic" style:name="style-40">
      <style:graphic-properties draw:fill="solid" draw:fill-color="#c4c4c4" draw:opacity="100.0%" draw:stroke="none"/>
    </style:style>
    <style:style style:family="graphic" style:name="style-41">
      <style:graphic-properties draw:fill="solid" draw:fill-color="#c4c4c4" draw:opacity="100.0%" draw:stroke="none"/>
    </style:style>
    <style:style style:family="graphic" style:name="style-42">
      <style:graphic-properties draw:fill="solid" draw:fill-color="#c4c4c4" draw:opacity="100.0%" draw:stroke="none"/>
    </style:style>
    <style:style style:family="graphic" style:name="style-43">
      <style:graphic-properties draw:fill="solid" draw:fill-color="#c4c4c4" draw:opacity="100.0%" draw:stroke="none"/>
    </style:style>
    <style:style style:family="graphic" style:name="style-44">
      <style:graphic-properties draw:fill="solid" draw:fill-color="#c4c4c4" draw:opacity="100.0%" draw:stroke="none"/>
    </style:style>
    <style:style style:family="graphic" style:name="style-45">
      <style:graphic-properties draw:fill="solid" draw:fill-color="#c4c4c4" draw:opacity="100.0%" draw:stroke="none"/>
    </style:style>
    <style:style style:family="graphic" style:name="style-46">
      <style:graphic-properties draw:fill="solid" draw:fill-color="#c4c4c4" draw:opacity="100.0%" draw:stroke="none"/>
    </style:style>
    <style:style style:family="graphic" style:name="style-47">
      <style:graphic-properties draw:fill="solid" draw:fill-color="#c4c4c4" draw:opacity="100.0%" draw:stroke="none"/>
    </style:style>
    <style:style style:family="graphic" style:name="style-48">
      <style:graphic-properties draw:fill="solid" draw:fill-color="#c4c4c4" draw:opacity="100.0%" draw:stroke="none"/>
    </style:style>
    <style:style style:family="graphic" style:name="style-49">
      <style:graphic-properties draw:fill="solid" draw:fill-color="#c4c4c4" draw:opacity="100.0%" draw:stroke="none"/>
    </style:style>
    <style:style style:family="graphic" style:name="style-50">
      <style:graphic-properties draw:fill="solid" draw:fill-color="#c4c4c4" draw:opacity="100.0%" draw:stroke="none"/>
    </style:style>
    <style:style style:family="graphic" style:name="style-51">
      <style:graphic-properties draw:fill="solid" draw:fill-color="#c4c4c4" draw:opacity="100.0%" draw:stroke="none"/>
    </style:style>
    <style:style style:family="graphic" style:name="style-52">
      <style:graphic-properties draw:fill="solid" draw:fill-color="#c4c4c4" draw:opacity="100.0%" draw:stroke="none"/>
    </style:style>
    <style:style style:family="graphic" style:name="style-53">
      <style:graphic-properties draw:fill="solid" draw:fill-color="#c4c4c4" draw:opacity="100.0%" draw:stroke="none"/>
    </style:style>
    <style:style style:family="graphic" style:name="style-54">
      <style:graphic-properties draw:fill="solid" draw:fill-color="#c4c4c4" draw:opacity="100.0%" draw:stroke="none"/>
    </style:style>
    <style:style style:family="graphic" style:name="style-55">
      <style:graphic-properties draw:fill="solid" draw:fill-color="#c4c4c4" draw:opacity="100.0%" draw:stroke="none"/>
    </style:style>
    <style:style style:family="graphic" style:name="style-56">
      <style:graphic-properties draw:fill="solid" draw:fill-color="#c4c4c4" draw:opacity="100.0%" draw:stroke="none"/>
    </style:style>
    <style:style style:family="graphic" style:name="style-57">
      <style:graphic-properties draw:fill="solid" draw:fill-color="#c4c4c4" draw:opacity="100.0%" draw:stroke="none"/>
    </style:style>
    <style:style style:family="graphic" style:name="style-58">
      <style:graphic-properties draw:fill="solid" draw:fill-color="#c4c4c4" draw:opacity="100.0%" draw:stroke="none"/>
    </style:style>
    <style:style style:family="graphic" style:name="style-59">
      <style:graphic-properties draw:fill="solid" draw:fill-color="#c4c4c4" draw:opacity="100.0%" draw:stroke="none"/>
    </style:style>
    <style:style style:family="graphic" style:name="style-60">
      <style:graphic-properties draw:fill="solid" draw:fill-color="#c4c4c4" draw:opacity="100.0%" draw:stroke="none"/>
    </style:style>
    <style:style style:family="graphic" style:name="style-61">
      <style:graphic-properties draw:fill="solid" draw:fill-color="#c4c4c4" draw:opacity="100.0%" draw:stroke="none"/>
    </style:style>
    <style:style style:family="graphic" style:name="style-62">
      <style:graphic-properties draw:fill="solid" draw:fill-color="#c4c4c4" draw:opacity="100.0%" draw:stroke="none"/>
    </style:style>
    <style:style style:family="graphic" style:name="style-63">
      <style:graphic-properties draw:fill="solid" draw:fill-color="#c4c4c4" draw:opacity="100.0%" draw:stroke="none"/>
    </style:style>
    <style:style style:family="graphic" style:name="style-64">
      <style:graphic-properties draw:fill="solid" draw:fill-color="#c4c4c4" draw:opacity="100.0%" draw:stroke="none"/>
    </style:style>
    <style:style style:family="graphic" style:name="style-65">
      <style:graphic-properties draw:fill="solid" draw:fill-color="#c4c4c4" draw:opacity="100.0%" draw:stroke="none"/>
    </style:style>
    <style:style style:family="graphic" style:name="style-66">
      <style:graphic-properties draw:fill="solid" draw:fill-color="#c4c4c4" draw:opacity="100.0%" draw:stroke="none"/>
    </style:style>
    <style:style style:family="graphic" style:name="style-67">
      <style:graphic-properties draw:fill="solid" draw:fill-color="#c4c4c4" draw:opacity="100.0%" draw:stroke="none"/>
    </style:style>
    <style:style style:family="graphic" style:name="style-68">
      <style:graphic-properties draw:fill="solid" draw:fill-color="#c4c4c4" draw:opacity="100.0%" draw:stroke="none"/>
    </style:style>
    <style:style style:family="graphic" style:name="style-69">
      <style:graphic-properties draw:fill="solid" draw:fill-color="#c4c4c4" draw:opacity="100.0%" draw:stroke="none"/>
    </style:style>
    <style:style style:family="graphic" style:name="style-70">
      <style:graphic-properties draw:fill="solid" draw:fill-color="#c4c4c4" draw:opacity="100.0%" draw:stroke="none"/>
    </style:style>
    <style:style style:family="graphic" style:name="style-71">
      <style:graphic-properties draw:fill="solid" draw:fill-color="#c4c4c4" draw:opacity="100.0%" draw:stroke="none"/>
    </style:style>
    <style:style style:family="graphic" style:name="style-72">
      <style:graphic-properties draw:fill="solid" draw:fill-color="#c4c4c4" draw:opacity="100.0%" draw:stroke="none"/>
    </style:style>
    <style:style style:family="graphic" style:name="style-73">
      <style:graphic-properties draw:fill="solid" draw:fill-color="#c4c4c4" draw:opacity="100.0%" draw:stroke="none"/>
    </style:style>
    <style:style style:family="graphic" style:name="style-74">
      <style:graphic-properties draw:fill="solid" draw:fill-color="#c4c4c4" draw:opacity="100.0%" draw:stroke="none"/>
    </style:style>
    <style:style style:family="graphic" style:name="style-75">
      <style:graphic-properties draw:fill="solid" draw:fill-color="#c4c4c4" draw:opacity="100.0%" draw:stroke="none"/>
    </style:style>
    <style:style style:family="graphic" style:name="style-76">
      <style:graphic-properties draw:fill="solid" draw:fill-color="#c4c4c4" draw:opacity="100.0%" draw:stroke="none"/>
    </style:style>
    <style:style style:family="graphic" style:name="style-77">
      <style:graphic-properties draw:fill="solid" draw:fill-color="#c4c4c4" draw:opacity="100.0%" draw:stroke="none"/>
    </style:style>
    <style:style style:family="graphic" style:name="style-78">
      <style:graphic-properties draw:fill="solid" draw:fill-color="#c4c4c4" draw:opacity="100.0%" draw:stroke="none"/>
    </style:style>
    <style:style style:family="graphic" style:name="style-79">
      <style:graphic-properties draw:fill="solid" draw:fill-color="#c4c4c4" draw:opacity="100.0%" draw:stroke="none"/>
    </style:style>
    <style:style style:family="graphic" style:name="style-80">
      <style:graphic-properties draw:fill="solid" draw:fill-color="#c4c4c4" draw:opacity="100.0%" draw:stroke="none"/>
    </style:style>
    <style:style style:family="graphic" style:name="style-81">
      <style:graphic-properties draw:fill="solid" draw:fill-color="#c4c4c4" draw:opacity="100.0%" draw:stroke="none"/>
    </style:style>
    <style:style style:family="graphic" style:name="style-82">
      <style:graphic-properties draw:fill="solid" draw:fill-color="#c4c4c4" draw:opacity="100.0%" draw:stroke="none"/>
    </style:style>
    <style:style style:family="graphic" style:name="style-83">
      <style:graphic-properties draw:fill="solid" draw:fill-color="#c4c4c4" draw:opacity="100.0%" draw:stroke="none"/>
    </style:style>
    <style:style style:family="graphic" style:name="style-84">
      <style:graphic-properties draw:fill="solid" draw:fill-color="#c4c4c4" draw:opacity="100.0%" draw:stroke="none"/>
    </style:style>
    <style:style style:family="graphic" style:name="style-85">
      <style:graphic-properties draw:fill="solid" draw:fill-color="#c4c4c4" draw:opacity="100.0%" draw:stroke="none"/>
    </style:style>
    <style:style style:family="graphic" style:name="style-86">
      <style:graphic-properties draw:fill="solid" draw:fill-color="#c4c4c4" draw:opacity="100.0%" draw:stroke="none"/>
    </style:style>
    <style:style style:family="graphic" style:name="style-87">
      <style:graphic-properties draw:fill="solid" draw:fill-color="#c4c4c4" draw:opacity="100.0%" draw:stroke="none"/>
    </style:style>
    <style:style style:family="graphic" style:name="style-88">
      <style:graphic-properties draw:fill="solid" draw:fill-color="#c4c4c4" draw:opacity="100.0%" draw:stroke="none"/>
    </style:style>
    <style:style style:family="graphic" style:name="style-89">
      <style:graphic-properties draw:fill="solid" draw:fill-color="#c4c4c4" draw:opacity="100.0%" draw:stroke="none"/>
    </style:style>
    <style:style style:family="graphic" style:name="style-90">
      <style:graphic-properties draw:fill="solid" draw:fill-color="#c4c4c4" draw:opacity="100.0%" draw:stroke="none"/>
    </style:style>
    <style:style style:family="graphic" style:name="style-91">
      <style:graphic-properties draw:fill="solid" draw:fill-color="#c4c4c4" draw:opacity="100.0%" draw:stroke="none"/>
    </style:style>
    <style:style style:family="graphic" style:name="style-92">
      <style:graphic-properties draw:fill="solid" draw:fill-color="#c4c4c4" draw:opacity="100.0%" draw:stroke="none"/>
    </style:style>
    <style:style style:family="graphic" style:name="style-93">
      <style:graphic-properties draw:fill="solid" draw:fill-color="#c4c4c4" draw:opacity="100.0%" draw:stroke="none"/>
    </style:style>
    <style:style style:family="graphic" style:name="style-94">
      <style:graphic-properties draw:fill="solid" draw:fill-color="#c4c4c4" draw:opacity="100.0%" draw:stroke="none"/>
    </style:style>
    <style:style style:family="graphic" style:name="style-95">
      <style:graphic-properties draw:fill="solid" draw:fill-color="#c4c4c4" draw:opacity="100.0%" draw:stroke="none"/>
    </style:style>
    <style:style style:family="graphic" style:name="style-96">
      <style:graphic-properties draw:fill="none" draw:stroke="solid" svg:stroke-color="#969696" draw:stroke-linejoin="miter" svg:stroke-opacity="100.0%" svg:stroke-width="0.26458332mm"/>
    </style:style>
    <style:style style:family="graphic" style:name="style-97">
      <style:graphic-properties draw:fill="none" draw:stroke="solid" svg:stroke-color="#969696" draw:stroke-linejoin="miter" svg:stroke-opacity="100.0%" svg:stroke-width="0.26458332mm"/>
    </style:style>
    <style:style style:family="graphic" style:name="style-98">
      <style:graphic-properties draw:fill="none" draw:stroke="solid" svg:stroke-color="#969696" draw:stroke-linejoin="miter" svg:stroke-opacity="100.0%" svg:stroke-width="0.26458332mm"/>
    </style:style>
    <style:style style:family="graphic" style:name="style-99">
      <style:graphic-properties draw:fill="none" draw:stroke="solid" svg:stroke-color="#969696" draw:stroke-linejoin="miter" svg:stroke-opacity="100.0%" svg:stroke-width="0.26458332mm"/>
    </style:style>
    <style:style style:family="graphic" style:name="style-100">
      <style:graphic-properties draw:fill="none" draw:stroke="solid" svg:stroke-color="#969696" draw:stroke-linejoin="miter" svg:stroke-opacity="100.0%" svg:stroke-width="0.26458332mm"/>
    </style:style>
    <style:style style:family="graphic" style:name="style-101">
      <style:graphic-properties draw:fill="none" draw:stroke="solid" svg:stroke-color="#969696" draw:stroke-linejoin="miter" svg:stroke-opacity="100.0%" svg:stroke-width="0.26458332mm"/>
    </style:style>
    <style:style style:family="graphic" style:name="style-102">
      <style:graphic-properties draw:fill="none" draw:stroke="solid" svg:stroke-color="#969696" draw:stroke-linejoin="miter" svg:stroke-opacity="100.0%" svg:stroke-width="0.26458332mm"/>
    </style:style>
    <style:style style:family="graphic" style:name="style-103">
      <style:graphic-properties draw:fill="none" draw:stroke="solid" svg:stroke-color="#969696" draw:stroke-linejoin="miter" svg:stroke-opacity="100.0%" svg:stroke-width="0.26458332mm"/>
    </style:style>
    <style:style style:family="graphic" style:name="style-104">
      <style:graphic-properties draw:fill="solid" draw:fill-color="#4b4b4b" draw:opacity="100.0%" draw:stroke="solid" svg:stroke-color="#969696" draw:stroke-linejoin="round" svg:stroke-opacity="100.0%" svg:stroke-width="0.26458332mm"/>
    </style:style>
    <style:style style:family="graphic" style:name="style-105">
      <style:graphic-properties draw:fill="solid" draw:fill-color="#4b4b4b" draw:opacity="100.0%" draw:stroke="solid" svg:stroke-color="#969696" draw:stroke-linejoin="round" svg:stroke-opacity="100.0%" svg:stroke-width="0.26458332mm"/>
    </style:style>
    <style:style style:family="graphic" style:name="style-106">
      <style:graphic-properties draw:fill="none" draw:stroke="solid" svg:stroke-color="#969696" draw:stroke-linejoin="miter" svg:stroke-opacity="100.0%" svg:stroke-width="0.26458332mm"/>
    </style:style>
    <style:style style:family="graphic" style:name="style-107">
      <style:graphic-properties draw:fill="solid" draw:fill-color="#4b4b4b" draw:opacity="100.0%" draw:stroke="solid" svg:stroke-color="#969696" draw:stroke-linejoin="round" svg:stroke-opacity="100.0%" svg:stroke-width="0.26458332mm"/>
    </style:style>
    <style:style style:family="graphic" style:name="style-108">
      <style:graphic-properties draw:fill="gradient" draw:fill-gradient-name="gradient-1" draw:opacity="100.0%" draw:stroke="none"/>
    </style:style>
    <style:style style:family="graphic" style:name="style-109">
      <style:graphic-properties draw:fill="gradient" draw:fill-gradient-name="gradient-2" draw:opacity="100.0%" draw:stroke="none"/>
    </style:style>
    <style:style style:family="graphic" style:name="style-110">
      <style:graphic-properties draw:fill="gradient" draw:fill-gradient-name="gradient-3" draw:opacity="100.0%" draw:stroke="none"/>
    </style:style>
    <style:style style:family="graphic" style:name="style-111">
      <style:graphic-properties draw:fill="gradient" draw:fill-gradient-name="gradient-4" draw:opacity="100.0%" draw:stroke="none"/>
    </style:style>
    <style:style style:family="graphic" style:name="style-112">
      <style:graphic-properties draw:fill="gradient" draw:fill-gradient-name="gradient-5" draw:opacity="100.0%" draw:stroke="none"/>
    </style:style>
    <style:style style:family="graphic" style:name="style-113">
      <style:graphic-properties draw:fill="gradient" draw:fill-gradient-name="gradient-6" draw:opacity="100.0%" draw:stroke="none"/>
    </style:style>
    <style:style style:family="graphic" style:name="style-114">
      <style:graphic-properties draw:fill="gradient" draw:fill-gradient-name="gradient-7" draw:opacity="100.0%" draw:stroke="none"/>
    </style:style>
    <style:style style:family="graphic" style:name="style-115">
      <style:graphic-properties draw:fill="gradient" draw:fill-gradient-name="gradient-8" draw:opacity="100.0%" draw:stroke="none"/>
    </style:style>
    <style:style style:family="graphic" style:name="style-116">
      <style:graphic-properties draw:fill="gradient" draw:fill-gradient-name="gradient-9" draw:opacity="100.0%" draw:stroke="none"/>
    </style:style>
    <style:style style:family="graphic" style:name="style-117">
      <style:graphic-properties draw:fill="gradient" draw:fill-gradient-name="gradient-10" draw:opacity="100.0%" draw:stroke="none"/>
    </style:style>
    <style:style style:family="graphic" style:name="style-118">
      <style:graphic-properties draw:fill="gradient" draw:fill-gradient-name="gradient-11" draw:opacity="100.0%" draw:stroke="none"/>
    </style:style>
    <style:style style:family="graphic" style:name="style-119">
      <style:graphic-properties draw:fill="gradient" draw:fill-gradient-name="gradient-12" draw:opacity="100.0%" draw:stroke="none"/>
    </style:style>
    <style:style style:family="graphic" style:name="style-120">
      <style:graphic-properties draw:fill="gradient" draw:fill-gradient-name="gradient-13" draw:opacity="100.0%" draw:stroke="none"/>
    </style:style>
    <style:style style:family="graphic" style:name="style-121">
      <style:graphic-properties draw:fill="gradient" draw:fill-gradient-name="gradient-14" draw:opacity="100.0%" draw:stroke="none"/>
    </style:style>
    <style:style style:family="graphic" style:name="style-122">
      <style:graphic-properties draw:fill="gradient" draw:fill-gradient-name="gradient-15" draw:opacity="100.0%" draw:stroke="none"/>
    </style:style>
    <style:style style:family="graphic" style:name="style-123">
      <style:graphic-properties draw:fill="gradient" draw:fill-gradient-name="gradient-16" draw:opacity="100.0%" draw:stroke="none"/>
    </style:style>
    <style:style style:family="graphic" style:name="style-124">
      <style:graphic-properties draw:fill="gradient" draw:fill-gradient-name="gradient-17" draw:opacity="100.0%" draw:stroke="none"/>
    </style:style>
    <style:style style:family="graphic" style:name="style-125">
      <style:graphic-properties draw:fill="gradient" draw:fill-gradient-name="gradient-18" draw:opacity="100.0%" draw:stroke="none"/>
    </style:style>
    <style:style style:family="graphic" style:name="style-126">
      <style:graphic-properties draw:fill="gradient" draw:fill-gradient-name="gradient-19" draw:opacity="100.0%" draw:stroke="none"/>
    </style:style>
    <style:style style:family="graphic" style:name="style-127">
      <style:graphic-properties draw:fill="gradient" draw:fill-gradient-name="gradient-20" draw:opacity="100.0%" draw:stroke="none"/>
    </style:style>
    <style:style style:family="graphic" style:name="style-128">
      <style:graphic-properties draw:fill="gradient" draw:fill-gradient-name="gradient-21" draw:opacity="100.0%" draw:stroke="none"/>
    </style:style>
    <style:style style:family="graphic" style:name="style-129">
      <style:graphic-properties draw:fill="gradient" draw:fill-gradient-name="gradient-22" draw:opacity="100.0%" draw:stroke="none"/>
    </style:style>
    <style:style style:family="graphic" style:name="style-130">
      <style:graphic-properties draw:fill="gradient" draw:fill-gradient-name="gradient-23" draw:opacity="100.0%" draw:stroke="none"/>
    </style:style>
    <style:style style:family="graphic" style:name="style-131">
      <style:graphic-properties draw:fill="gradient" draw:fill-gradient-name="gradient-24" draw:opacity="100.0%" draw:stroke="none"/>
    </style:style>
    <style:style style:family="graphic" style:name="style-132">
      <style:graphic-properties draw:fill="gradient" draw:fill-gradient-name="gradient-25" draw:opacity="100.0%" draw:stroke="none"/>
    </style:style>
    <style:style style:family="graphic" style:name="style-133">
      <style:graphic-properties draw:fill="gradient" draw:fill-gradient-name="gradient-26" draw:opacity="100.0%" draw:stroke="none"/>
    </style:style>
    <style:style style:family="graphic" style:name="style-134">
      <style:graphic-properties draw:fill="gradient" draw:fill-gradient-name="gradient-27" draw:opacity="100.0%" draw:stroke="none"/>
    </style:style>
    <style:style style:family="graphic" style:name="style-135">
      <style:graphic-properties draw:fill="gradient" draw:fill-gradient-name="gradient-28" draw:opacity="100.0%" draw:stroke="none"/>
    </style:style>
    <style:style style:family="graphic" style:name="style-136">
      <style:graphic-properties draw:fill="gradient" draw:fill-gradient-name="gradient-29" draw:opacity="100.0%" draw:stroke="none"/>
    </style:style>
    <style:style style:family="graphic" style:name="style-137">
      <style:graphic-properties draw:fill="gradient" draw:fill-gradient-name="gradient-30" draw:opacity="100.0%" draw:stroke="none"/>
    </style:style>
    <style:style style:family="graphic" style:name="style-138">
      <style:graphic-properties draw:fill="gradient" draw:fill-gradient-name="gradient-31" draw:opacity="100.0%" draw:stroke="none"/>
    </style:style>
    <style:style style:family="graphic" style:name="style-139">
      <style:graphic-properties draw:fill="gradient" draw:fill-gradient-name="gradient-32" draw:opacity="100.0%" draw:stroke="none"/>
    </style:style>
    <style:style style:family="graphic" style:name="style-140">
      <style:graphic-properties draw:fill="gradient" draw:fill-gradient-name="gradient-33" draw:opacity="100.0%" draw:stroke="none"/>
    </style:style>
    <style:style style:family="graphic" style:name="style-141">
      <style:graphic-properties draw:fill="gradient" draw:fill-gradient-name="gradient-34" draw:opacity="100.0%" draw:stroke="none"/>
    </style:style>
    <style:style style:family="graphic" style:name="style-142">
      <style:graphic-properties draw:fill="gradient" draw:fill-gradient-name="gradient-35" draw:opacity="100.0%" draw:stroke="none"/>
    </style:style>
    <style:style style:family="graphic" style:name="style-143">
      <style:graphic-properties draw:fill="gradient" draw:fill-gradient-name="gradient-36" draw:opacity="100.0%" draw:stroke="none"/>
    </style:style>
    <style:style style:family="graphic" style:name="style-144">
      <style:graphic-properties draw:fill="gradient" draw:fill-gradient-name="gradient-37" draw:opacity="100.0%" draw:stroke="none"/>
    </style:style>
    <style:style style:family="graphic" style:name="style-145">
      <style:graphic-properties draw:fill="gradient" draw:fill-gradient-name="gradient-38" draw:opacity="100.0%" draw:stroke="none"/>
    </style:style>
    <style:style style:family="graphic" style:name="style-146">
      <style:graphic-properties draw:fill="gradient" draw:fill-gradient-name="gradient-39" draw:opacity="100.0%" draw:stroke="none"/>
    </style:style>
    <style:style style:family="graphic" style:name="style-147">
      <style:graphic-properties draw:fill="gradient" draw:fill-gradient-name="gradient-40" draw:opacity="100.0%" draw:stroke="none"/>
    </style:style>
    <style:style style:family="graphic" style:name="style-148">
      <style:graphic-properties draw:fill="gradient" draw:fill-gradient-name="gradient-41" draw:opacity="100.0%" draw:stroke="none"/>
    </style:style>
    <style:style style:family="graphic" style:name="style-149">
      <style:graphic-properties draw:fill="gradient" draw:fill-gradient-name="gradient-42" draw:opacity="100.0%" draw:stroke="none"/>
    </style:style>
    <style:style style:family="graphic" style:name="style-150">
      <style:graphic-properties draw:fill="gradient" draw:fill-gradient-name="gradient-43" draw:opacity="100.0%" draw:stroke="none"/>
    </style:style>
    <style:style style:family="graphic" style:name="style-151">
      <style:graphic-properties draw:fill="gradient" draw:fill-gradient-name="gradient-44" draw:opacity="100.0%" draw:stroke="none"/>
    </style:style>
    <style:style style:family="graphic" style:name="style-152">
      <style:graphic-properties draw:fill="gradient" draw:fill-gradient-name="gradient-45" draw:opacity="100.0%" draw:stroke="none"/>
    </style:style>
    <style:style style:family="graphic" style:name="style-153">
      <style:graphic-properties draw:fill="gradient" draw:fill-gradient-name="gradient-46" draw:opacity="100.0%" draw:stroke="none"/>
    </style:style>
    <style:style style:family="graphic" style:name="style-154">
      <style:graphic-properties draw:fill="gradient" draw:fill-gradient-name="gradient-47" draw:opacity="100.0%" draw:stroke="none"/>
    </style:style>
    <style:style style:family="graphic" style:name="style-155">
      <style:graphic-properties draw:fill="gradient" draw:fill-gradient-name="gradient-48" draw:opacity="100.0%" draw:stroke="none"/>
    </style:style>
    <style:style style:family="graphic" style:name="style-156">
      <style:graphic-properties draw:fill="gradient" draw:fill-gradient-name="gradient-49" draw:opacity="100.0%" draw:stroke="none"/>
    </style:style>
    <style:style style:family="graphic" style:name="style-157">
      <style:graphic-properties draw:fill="gradient" draw:fill-gradient-name="gradient-50" draw:opacity="100.0%" draw:stroke="none"/>
    </style:style>
    <style:style style:family="graphic" style:name="style-158">
      <style:graphic-properties draw:fill="gradient" draw:fill-gradient-name="gradient-51" draw:opacity="100.0%" draw:stroke="none"/>
    </style:style>
    <style:style style:family="graphic" style:name="style-159">
      <style:graphic-properties draw:fill="gradient" draw:fill-gradient-name="gradient-52" draw:opacity="100.0%" draw:stroke="none"/>
    </style:style>
    <style:style style:family="graphic" style:name="style-160">
      <style:graphic-properties draw:fill="gradient" draw:fill-gradient-name="gradient-53" draw:opacity="100.0%" draw:stroke="none"/>
    </style:style>
    <style:style style:family="graphic" style:name="style-161">
      <style:graphic-properties draw:fill="gradient" draw:fill-gradient-name="gradient-54" draw:opacity="100.0%" draw:stroke="none"/>
    </style:style>
    <style:style style:family="graphic" style:name="style-162">
      <style:graphic-properties draw:fill="gradient" draw:fill-gradient-name="gradient-55" draw:opacity="100.0%" draw:stroke="none"/>
    </style:style>
    <style:style style:family="graphic" style:name="style-163">
      <style:graphic-properties draw:fill="gradient" draw:fill-gradient-name="gradient-56" draw:opacity="100.0%" draw:stroke="none"/>
    </style:style>
    <style:style style:family="graphic" style:name="style-164">
      <style:graphic-properties draw:fill="gradient" draw:fill-gradient-name="gradient-57" draw:opacity="100.0%" draw:stroke="none"/>
    </style:style>
    <style:style style:family="graphic" style:name="style-165">
      <style:graphic-properties draw:fill="gradient" draw:fill-gradient-name="gradient-58" draw:opacity="100.0%" draw:stroke="none"/>
    </style:style>
    <style:style style:family="graphic" style:name="style-166">
      <style:graphic-properties draw:fill="gradient" draw:fill-gradient-name="gradient-59" draw:opacity="100.0%" draw:stroke="none"/>
    </style:style>
    <style:style style:family="graphic" style:name="style-167">
      <style:graphic-properties draw:fill="gradient" draw:fill-gradient-name="gradient-60" draw:opacity="100.0%" draw:stroke="none"/>
    </style:style>
    <style:style style:family="graphic" style:name="style-168">
      <style:graphic-properties draw:fill="gradient" draw:fill-gradient-name="gradient-61" draw:opacity="100.0%" draw:stroke="none"/>
    </style:style>
    <style:style style:family="graphic" style:name="style-169">
      <style:graphic-properties draw:fill="gradient" draw:fill-gradient-name="gradient-62" draw:opacity="100.0%" draw:stroke="none"/>
    </style:style>
    <style:style style:family="graphic" style:name="style-170">
      <style:graphic-properties draw:fill="gradient" draw:fill-gradient-name="gradient-63" draw:opacity="100.0%" draw:stroke="none"/>
    </style:style>
    <style:style style:family="graphic" style:name="style-171">
      <style:graphic-properties draw:fill="gradient" draw:fill-gradient-name="gradient-64" draw:opacity="100.0%" draw:stroke="none"/>
    </style:style>
    <style:style style:family="graphic" style:name="style-172">
      <style:graphic-properties draw:fill="gradient" draw:fill-gradient-name="gradient-65" draw:opacity="100.0%" draw:stroke="none"/>
    </style:style>
    <style:style style:family="graphic" style:name="style-173">
      <style:graphic-properties draw:fill="gradient" draw:fill-gradient-name="gradient-66" draw:opacity="100.0%" draw:stroke="none"/>
    </style:style>
    <style:style style:family="graphic" style:name="style-174">
      <style:graphic-properties draw:fill="gradient" draw:fill-gradient-name="gradient-67" draw:opacity="100.0%" draw:stroke="none"/>
    </style:style>
    <style:style style:family="graphic" style:name="style-175">
      <style:graphic-properties draw:fill="gradient" draw:fill-gradient-name="gradient-68" draw:opacity="100.0%" draw:stroke="none"/>
    </style:style>
    <style:style style:family="graphic" style:name="style-176">
      <style:graphic-properties draw:fill="gradient" draw:fill-gradient-name="gradient-69" draw:opacity="100.0%" draw:stroke="none"/>
    </style:style>
    <style:style style:family="graphic" style:name="style-177">
      <style:graphic-properties draw:fill="gradient" draw:fill-gradient-name="gradient-70" draw:opacity="100.0%" draw:stroke="none"/>
    </style:style>
    <style:style style:family="graphic" style:name="style-178">
      <style:graphic-properties draw:fill="gradient" draw:fill-gradient-name="gradient-71" draw:opacity="100.0%" draw:stroke="none"/>
    </style:style>
    <style:style style:family="graphic" style:name="style-179">
      <style:graphic-properties draw:fill="gradient" draw:fill-gradient-name="gradient-72" draw:opacity="100.0%" draw:stroke="none"/>
    </style:style>
    <style:style style:family="graphic" style:name="style-180">
      <style:graphic-properties draw:fill="gradient" draw:fill-gradient-name="gradient-73" draw:opacity="100.0%" draw:stroke="none"/>
    </style:style>
    <style:style style:family="graphic" style:name="style-181">
      <style:graphic-properties draw:fill="gradient" draw:fill-gradient-name="gradient-74" draw:opacity="100.0%" draw:stroke="none"/>
    </style:style>
    <style:style style:family="graphic" style:name="style-182">
      <style:graphic-properties draw:fill="gradient" draw:fill-gradient-name="gradient-75" draw:opacity="100.0%" draw:stroke="none"/>
    </style:style>
    <style:style style:family="graphic" style:name="style-183">
      <style:graphic-properties draw:fill="gradient" draw:fill-gradient-name="gradient-76" draw:opacity="100.0%" draw:stroke="none"/>
    </style:style>
    <style:style style:family="graphic" style:name="style-184">
      <style:graphic-properties draw:fill="gradient" draw:fill-gradient-name="gradient-77" draw:opacity="100.0%" draw:stroke="none"/>
    </style:style>
    <style:style style:family="graphic" style:name="style-185">
      <style:graphic-properties draw:fill="gradient" draw:fill-gradient-name="gradient-78" draw:opacity="100.0%" draw:stroke="none"/>
    </style:style>
    <style:style style:family="graphic" style:name="style-186">
      <style:graphic-properties draw:fill="gradient" draw:fill-gradient-name="gradient-79" draw:opacity="100.0%" draw:stroke="none"/>
    </style:style>
    <style:style style:family="graphic" style:name="style-187">
      <style:graphic-properties draw:fill="gradient" draw:fill-gradient-name="gradient-80" draw:opacity="100.0%" draw:stroke="none"/>
    </style:style>
    <style:style style:family="graphic" style:name="style-188">
      <style:graphic-properties draw:fill="gradient" draw:fill-gradient-name="gradient-81" draw:opacity="100.0%" draw:stroke="none"/>
    </style:style>
    <style:style style:family="graphic" style:name="style-189">
      <style:graphic-properties draw:fill="gradient" draw:fill-gradient-name="gradient-82" draw:opacity="100.0%" draw:stroke="none"/>
    </style:style>
    <style:style style:family="graphic" style:name="style-190">
      <style:graphic-properties draw:fill="gradient" draw:fill-gradient-name="gradient-83" draw:opacity="100.0%" draw:stroke="none"/>
    </style:style>
    <style:style style:family="graphic" style:name="style-191">
      <style:graphic-properties draw:fill="gradient" draw:fill-gradient-name="gradient-84" draw:opacity="100.0%" draw:stroke="none"/>
    </style:style>
    <style:style style:family="graphic" style:name="style-192">
      <style:graphic-properties draw:fill="gradient" draw:fill-gradient-name="gradient-85" draw:opacity="100.0%" draw:stroke="none"/>
    </style:style>
    <style:style style:family="graphic" style:name="style-193">
      <style:graphic-properties draw:fill="gradient" draw:fill-gradient-name="gradient-86" draw:opacity="100.0%" draw:stroke="none"/>
    </style:style>
    <style:style style:family="graphic" style:name="style-194">
      <style:graphic-properties draw:fill="gradient" draw:fill-gradient-name="gradient-87" draw:opacity="100.0%" draw:stroke="none"/>
    </style:style>
    <style:style style:family="graphic" style:name="style-195">
      <style:graphic-properties draw:fill="gradient" draw:fill-gradient-name="gradient-88" draw:opacity="100.0%" draw:stroke="none"/>
    </style:style>
    <style:style style:family="graphic" style:name="style-196">
      <style:graphic-properties draw:fill="gradient" draw:fill-gradient-name="gradient-89" draw:opacity="100.0%" draw:stroke="none"/>
    </style:style>
    <style:style style:family="graphic" style:name="style-197">
      <style:graphic-properties draw:fill="gradient" draw:fill-gradient-name="gradient-90" draw:opacity="100.0%" draw:stroke="none"/>
    </style:style>
    <style:style style:family="graphic" style:name="style-198">
      <style:graphic-properties draw:fill="gradient" draw:fill-gradient-name="gradient-91" draw:opacity="100.0%" draw:stroke="none"/>
    </style:style>
    <style:style style:family="graphic" style:name="style-199">
      <style:graphic-properties draw:fill="gradient" draw:fill-gradient-name="gradient-92" draw:opacity="100.0%" draw:stroke="none"/>
    </style:style>
    <style:style style:family="graphic" style:name="style-200">
      <style:graphic-properties draw:fill="gradient" draw:fill-gradient-name="gradient-93" draw:opacity="100.0%" draw:stroke="none"/>
    </style:style>
    <style:style style:family="graphic" style:name="style-201">
      <style:graphic-properties draw:fill="gradient" draw:fill-gradient-name="gradient-94" draw:opacity="100.0%" draw:stroke="none"/>
    </style:style>
    <style:style style:family="graphic" style:name="style-202">
      <style:graphic-properties draw:fill="gradient" draw:fill-gradient-name="gradient-95" draw:opacity="100.0%" draw:stroke="none"/>
    </style:style>
    <style:style style:family="graphic" style:name="style-203">
      <style:graphic-properties draw:fill="gradient" draw:fill-gradient-name="gradient-96" draw:opacity="100.0%" draw:stroke="none"/>
    </style:style>
    <style:style style:family="graphic" style:name="style-204">
      <style:graphic-properties draw:fill="gradient" draw:fill-gradient-name="gradient-97" draw:opacity="100.0%" draw:stroke="none"/>
    </style:style>
    <style:style style:family="graphic" style:name="style-205">
      <style:graphic-properties draw:fill="gradient" draw:fill-gradient-name="gradient-98" draw:opacity="100.0%" draw:stroke="none"/>
    </style:style>
    <style:style style:family="graphic" style:name="style-206">
      <style:graphic-properties draw:fill="gradient" draw:fill-gradient-name="gradient-99" draw:opacity="100.0%" draw:stroke="none"/>
    </style:style>
    <style:style style:family="graphic" style:name="style-207">
      <style:graphic-properties draw:fill="gradient" draw:fill-gradient-name="gradient-100" draw:opacity="100.0%" draw:stroke="none"/>
    </style:style>
    <style:style style:family="graphic" style:name="style-208">
      <style:graphic-properties draw:fill="gradient" draw:fill-gradient-name="gradient-101" draw:opacity="100.0%" draw:stroke="none"/>
    </style:style>
    <style:style style:family="graphic" style:name="style-209">
      <style:graphic-properties draw:fill="gradient" draw:fill-gradient-name="gradient-102" draw:opacity="100.0%" draw:stroke="none"/>
    </style:style>
    <style:style style:family="graphic" style:name="style-210">
      <style:graphic-properties draw:fill="gradient" draw:fill-gradient-name="gradient-103" draw:opacity="100.0%" draw:stroke="none"/>
    </style:style>
    <style:style style:family="graphic" style:name="style-211">
      <style:graphic-properties draw:fill="gradient" draw:fill-gradient-name="gradient-104" draw:opacity="100.0%" draw:stroke="none"/>
    </style:style>
    <style:style style:family="graphic" style:name="style-212">
      <style:graphic-properties draw:fill="gradient" draw:fill-gradient-name="gradient-105" draw:opacity="100.0%" draw:stroke="none"/>
    </style:style>
    <style:style style:family="graphic" style:name="style-213">
      <style:graphic-properties draw:fill="gradient" draw:fill-gradient-name="gradient-106" draw:opacity="100.0%" draw:stroke="none"/>
    </style:style>
    <style:style style:family="graphic" style:name="style-214">
      <style:graphic-properties draw:fill="gradient" draw:fill-gradient-name="gradient-107" draw:opacity="100.0%" draw:stroke="none"/>
    </style:style>
    <style:style style:family="graphic" style:name="style-215">
      <style:graphic-properties draw:fill="gradient" draw:fill-gradient-name="gradient-108" draw:opacity="100.0%" draw:stroke="none"/>
    </style:style>
    <style:style style:family="graphic" style:name="style-216">
      <style:graphic-properties draw:fill="gradient" draw:fill-gradient-name="gradient-109" draw:opacity="100.0%" draw:stroke="none"/>
    </style:style>
    <style:style style:family="graphic" style:name="style-217">
      <style:graphic-properties draw:fill="gradient" draw:fill-gradient-name="gradient-110" draw:opacity="100.0%" draw:stroke="none"/>
    </style:style>
    <style:style style:family="graphic" style:name="style-218">
      <style:graphic-properties draw:fill="gradient" draw:fill-gradient-name="gradient-111" draw:opacity="100.0%" draw:stroke="none"/>
    </style:style>
    <style:style style:family="graphic" style:name="style-219">
      <style:graphic-properties draw:fill="gradient" draw:fill-gradient-name="gradient-112" draw:opacity="100.0%" draw:stroke="none"/>
    </style:style>
    <style:style style:family="graphic" style:name="style-220">
      <style:graphic-properties draw:fill="gradient" draw:fill-gradient-name="gradient-113" draw:opacity="100.0%" draw:stroke="none"/>
    </style:style>
    <style:style style:family="graphic" style:name="style-221">
      <style:graphic-properties draw:fill="gradient" draw:fill-gradient-name="gradient-114" draw:opacity="100.0%" draw:stroke="none"/>
    </style:style>
    <style:style style:family="graphic" style:name="style-222">
      <style:graphic-properties draw:fill="gradient" draw:fill-gradient-name="gradient-115" draw:opacity="100.0%" draw:stroke="none"/>
    </style:style>
    <style:style style:family="graphic" style:name="style-223">
      <style:graphic-properties draw:fill="gradient" draw:fill-gradient-name="gradient-116" draw:opacity="100.0%" draw:stroke="none"/>
    </style:style>
    <style:style style:family="graphic" style:name="style-224">
      <style:graphic-properties draw:fill="gradient" draw:fill-gradient-name="gradient-117" draw:opacity="100.0%" draw:stroke="none"/>
    </style:style>
    <style:style style:family="graphic" style:name="style-225">
      <style:graphic-properties draw:fill="gradient" draw:fill-gradient-name="gradient-118" draw:opacity="100.0%" draw:stroke="none"/>
    </style:style>
    <style:style style:family="graphic" style:name="style-226">
      <style:graphic-properties draw:fill="gradient" draw:fill-gradient-name="gradient-119" draw:opacity="100.0%" draw:stroke="none"/>
    </style:style>
    <style:style style:family="graphic" style:name="style-227">
      <style:graphic-properties draw:fill="gradient" draw:fill-gradient-name="gradient-120" draw:opacity="100.0%" draw:stroke="none"/>
    </style:style>
    <style:style style:family="graphic" style:name="style-228">
      <style:graphic-properties draw:fill="gradient" draw:fill-gradient-name="gradient-121" draw:opacity="100.0%" draw:stroke="none"/>
    </style:style>
    <style:style style:family="graphic" style:name="style-229">
      <style:graphic-properties draw:fill="gradient" draw:fill-gradient-name="gradient-122" draw:opacity="100.0%" draw:stroke="none"/>
    </style:style>
    <style:style style:family="graphic" style:name="style-230">
      <style:graphic-properties draw:fill="gradient" draw:fill-gradient-name="gradient-123" draw:opacity="100.0%" draw:stroke="none"/>
    </style:style>
    <style:style style:family="graphic" style:name="style-231">
      <style:graphic-properties draw:fill="gradient" draw:fill-gradient-name="gradient-124" draw:opacity="100.0%" draw:stroke="none"/>
    </style:style>
    <style:style style:family="graphic" style:name="style-232">
      <style:graphic-properties draw:fill="gradient" draw:fill-gradient-name="gradient-125" draw:opacity="100.0%" draw:stroke="none"/>
    </style:style>
    <style:style style:family="graphic" style:name="style-233">
      <style:graphic-properties draw:fill="gradient" draw:fill-gradient-name="gradient-126" draw:opacity="100.0%" draw:stroke="none"/>
    </style:style>
    <style:style style:family="graphic" style:name="style-234">
      <style:graphic-properties draw:fill="gradient" draw:fill-gradient-name="gradient-127" draw:opacity="100.0%" draw:stroke="none"/>
    </style:style>
    <style:style style:family="graphic" style:name="style-235">
      <style:graphic-properties draw:fill="gradient" draw:fill-gradient-name="gradient-128" draw:opacity="100.0%" draw:stroke="none"/>
    </style:style>
    <style:style style:family="graphic" style:name="style-236">
      <style:graphic-properties draw:fill="gradient" draw:fill-gradient-name="gradient-129" draw:opacity="100.0%" draw:stroke="none"/>
    </style:style>
    <style:style style:family="graphic" style:name="style-237">
      <style:graphic-properties draw:fill="gradient" draw:fill-gradient-name="gradient-130" draw:opacity="100.0%" draw:stroke="none"/>
    </style:style>
    <style:style style:family="graphic" style:name="style-238">
      <style:graphic-properties draw:fill="gradient" draw:fill-gradient-name="gradient-131" draw:opacity="100.0%" draw:stroke="none"/>
    </style:style>
    <style:style style:family="graphic" style:name="style-239">
      <style:graphic-properties draw:fill="gradient" draw:fill-gradient-name="gradient-132" draw:opacity="100.0%" draw:stroke="none"/>
    </style:style>
    <style:style style:family="graphic" style:name="style-240">
      <style:graphic-properties draw:fill="gradient" draw:fill-gradient-name="gradient-133" draw:opacity="100.0%" draw:stroke="none"/>
    </style:style>
    <style:style style:family="graphic" style:name="style-241">
      <style:graphic-properties draw:fill="gradient" draw:fill-gradient-name="gradient-134" draw:opacity="100.0%" draw:stroke="none"/>
    </style:style>
    <style:style style:family="graphic" style:name="style-242">
      <style:graphic-properties draw:fill="gradient" draw:fill-gradient-name="gradient-135" draw:opacity="100.0%" draw:stroke="none"/>
    </style:style>
    <style:style style:family="graphic" style:name="style-243">
      <style:graphic-properties draw:fill="gradient" draw:fill-gradient-name="gradient-136" draw:opacity="100.0%" draw:stroke="none"/>
    </style:style>
    <style:style style:family="graphic" style:name="style-244">
      <style:graphic-properties draw:fill="gradient" draw:fill-gradient-name="gradient-137" draw:opacity="100.0%" draw:stroke="none"/>
    </style:style>
    <style:style style:family="graphic" style:name="style-245">
      <style:graphic-properties draw:fill="gradient" draw:fill-gradient-name="gradient-138" draw:opacity="100.0%" draw:stroke="none"/>
    </style:style>
    <style:style style:family="graphic" style:name="style-246">
      <style:graphic-properties draw:fill="gradient" draw:fill-gradient-name="gradient-139" draw:opacity="100.0%" draw:stroke="none"/>
    </style:style>
    <style:style style:family="graphic" style:name="style-247">
      <style:graphic-properties draw:fill="gradient" draw:fill-gradient-name="gradient-140" draw:opacity="100.0%" draw:stroke="none"/>
    </style:style>
    <style:style style:family="graphic" style:name="style-248">
      <style:graphic-properties draw:fill="gradient" draw:fill-gradient-name="gradient-141" draw:opacity="100.0%" draw:stroke="none"/>
    </style:style>
    <style:style style:family="graphic" style:name="style-249">
      <style:graphic-properties draw:fill="gradient" draw:fill-gradient-name="gradient-142" draw:opacity="100.0%" draw:stroke="none"/>
    </style:style>
    <style:style style:family="graphic" style:name="style-250">
      <style:graphic-properties draw:fill="gradient" draw:fill-gradient-name="gradient-143" draw:opacity="100.0%" draw:stroke="none"/>
    </style:style>
    <style:style style:family="graphic" style:name="style-251">
      <style:graphic-properties draw:fill="gradient" draw:fill-gradient-name="gradient-144" draw:opacity="100.0%" draw:stroke="none"/>
    </style:style>
    <style:style style:family="graphic" style:name="style-252">
      <style:graphic-properties draw:fill="gradient" draw:fill-gradient-name="gradient-145" draw:opacity="100.0%" draw:stroke="none"/>
    </style:style>
    <style:style style:family="graphic" style:name="style-253">
      <style:graphic-properties draw:fill="gradient" draw:fill-gradient-name="gradient-146" draw:opacity="100.0%" draw:stroke="none"/>
    </style:style>
    <style:style style:family="graphic" style:name="style-254">
      <style:graphic-properties draw:fill="gradient" draw:fill-gradient-name="gradient-147" draw:opacity="100.0%" draw:stroke="none"/>
    </style:style>
    <style:style style:family="graphic" style:name="style-255">
      <style:graphic-properties draw:fill="gradient" draw:fill-gradient-name="gradient-148" draw:opacity="100.0%" draw:stroke="none"/>
    </style:style>
    <style:style style:family="graphic" style:name="style-256">
      <style:graphic-properties draw:fill="gradient" draw:fill-gradient-name="gradient-149" draw:opacity="100.0%" draw:stroke="none"/>
    </style:style>
    <style:style style:family="graphic" style:name="style-257">
      <style:graphic-properties draw:fill="gradient" draw:fill-gradient-name="gradient-150" draw:opacity="100.0%" draw:stroke="none"/>
    </style:style>
    <style:style style:family="graphic" style:name="style-258">
      <style:graphic-properties draw:fill="gradient" draw:fill-gradient-name="gradient-151" draw:opacity="100.0%" draw:stroke="none"/>
    </style:style>
    <style:style style:family="graphic" style:name="style-259">
      <style:graphic-properties draw:fill="gradient" draw:fill-gradient-name="gradient-152" draw:opacity="100.0%" draw:stroke="none"/>
    </style:style>
    <style:style style:family="graphic" style:name="style-260">
      <style:graphic-properties draw:fill="gradient" draw:fill-gradient-name="gradient-153" draw:opacity="100.0%" draw:stroke="none"/>
    </style:style>
    <style:style style:family="graphic" style:name="style-261">
      <style:graphic-properties draw:fill="gradient" draw:fill-gradient-name="gradient-154" draw:opacity="100.0%" draw:stroke="none"/>
    </style:style>
    <style:style style:family="graphic" style:name="style-262">
      <style:graphic-properties draw:fill="gradient" draw:fill-gradient-name="gradient-155" draw:opacity="100.0%" draw:stroke="none"/>
    </style:style>
    <style:style style:family="graphic" style:name="style-263">
      <style:graphic-properties draw:fill="gradient" draw:fill-gradient-name="gradient-156" draw:opacity="100.0%" draw:stroke="none"/>
    </style:style>
    <style:style style:family="graphic" style:name="style-264">
      <style:graphic-properties draw:fill="gradient" draw:fill-gradient-name="gradient-157" draw:opacity="100.0%" draw:stroke="none"/>
    </style:style>
    <style:style style:family="graphic" style:name="style-265">
      <style:graphic-properties draw:fill="gradient" draw:fill-gradient-name="gradient-158" draw:opacity="100.0%" draw:stroke="none"/>
    </style:style>
    <style:style style:family="graphic" style:name="style-266">
      <style:graphic-properties draw:fill="gradient" draw:fill-gradient-name="gradient-159" draw:opacity="100.0%" draw:stroke="none"/>
    </style:style>
    <style:style style:family="graphic" style:name="style-267">
      <style:graphic-properties draw:fill="gradient" draw:fill-gradient-name="gradient-160" draw:opacity="100.0%" draw:stroke="none"/>
    </style:style>
    <style:style style:family="graphic" style:name="style-268">
      <style:graphic-properties draw:fill="gradient" draw:fill-gradient-name="gradient-161" draw:opacity="100.0%" draw:stroke="none"/>
    </style:style>
    <style:style style:family="graphic" style:name="style-269">
      <style:graphic-properties draw:fill="gradient" draw:fill-gradient-name="gradient-162" draw:opacity="100.0%" draw:stroke="none"/>
    </style:style>
    <style:style style:family="graphic" style:name="style-270">
      <style:graphic-properties draw:fill="gradient" draw:fill-gradient-name="gradient-163" draw:opacity="100.0%" draw:stroke="none"/>
    </style:style>
    <style:style style:family="graphic" style:name="style-271">
      <style:graphic-properties draw:fill="gradient" draw:fill-gradient-name="gradient-164" draw:opacity="100.0%" draw:stroke="none"/>
    </style:style>
    <style:style style:family="graphic" style:name="style-272">
      <style:graphic-properties draw:fill="gradient" draw:fill-gradient-name="gradient-165" draw:opacity="100.0%" draw:stroke="none"/>
    </style:style>
    <style:style style:family="graphic" style:name="style-273">
      <style:graphic-properties draw:fill="gradient" draw:fill-gradient-name="gradient-166" draw:opacity="100.0%" draw:stroke="none"/>
    </style:style>
    <style:style style:family="graphic" style:name="style-274">
      <style:graphic-properties draw:fill="gradient" draw:fill-gradient-name="gradient-167" draw:opacity="100.0%" draw:stroke="none"/>
    </style:style>
    <style:style style:family="graphic" style:name="style-275">
      <style:graphic-properties draw:fill="gradient" draw:fill-gradient-name="gradient-168" draw:opacity="100.0%" draw:stroke="none"/>
    </style:style>
    <style:style style:family="graphic" style:name="style-276">
      <style:graphic-properties draw:fill="gradient" draw:fill-gradient-name="gradient-169" draw:opacity="100.0%" draw:stroke="none"/>
    </style:style>
    <style:style style:family="graphic" style:name="style-277">
      <style:graphic-properties draw:fill="gradient" draw:fill-gradient-name="gradient-170" draw:opacity="100.0%" draw:stroke="none"/>
    </style:style>
    <style:style style:family="graphic" style:name="style-278">
      <style:graphic-properties draw:fill="gradient" draw:fill-gradient-name="gradient-171" draw:opacity="100.0%" draw:stroke="none"/>
    </style:style>
    <style:style style:family="graphic" style:name="style-279">
      <style:graphic-properties draw:fill="gradient" draw:fill-gradient-name="gradient-172" draw:opacity="100.0%" draw:stroke="none"/>
    </style:style>
    <style:style style:family="graphic" style:name="style-280">
      <style:graphic-properties draw:fill="gradient" draw:fill-gradient-name="gradient-173" draw:opacity="100.0%" draw:stroke="none"/>
    </style:style>
    <style:style style:family="graphic" style:name="style-281">
      <style:graphic-properties draw:fill="gradient" draw:fill-gradient-name="gradient-174" draw:opacity="100.0%" draw:stroke="none"/>
    </style:style>
    <style:style style:family="graphic" style:name="style-282">
      <style:graphic-properties draw:fill="gradient" draw:fill-gradient-name="gradient-175" draw:opacity="100.0%" draw:stroke="none"/>
    </style:style>
    <style:style style:family="graphic" style:name="style-283">
      <style:graphic-properties draw:fill="gradient" draw:fill-gradient-name="gradient-176" draw:opacity="100.0%" draw:stroke="none"/>
    </style:style>
    <style:style style:family="graphic" style:name="style-284">
      <style:graphic-properties draw:fill="gradient" draw:fill-gradient-name="gradient-177" draw:opacity="100.0%" draw:stroke="none"/>
    </style:style>
    <style:style style:family="graphic" style:name="style-285">
      <style:graphic-properties draw:fill="gradient" draw:fill-gradient-name="gradient-178" draw:opacity="100.0%" draw:stroke="none"/>
    </style:style>
    <style:style style:family="graphic" style:name="style-286">
      <style:graphic-properties draw:fill="gradient" draw:fill-gradient-name="gradient-179" draw:opacity="100.0%" draw:stroke="none"/>
    </style:style>
    <style:style style:family="graphic" style:name="style-287">
      <style:graphic-properties draw:fill="gradient" draw:fill-gradient-name="gradient-180" draw:opacity="100.0%" draw:stroke="none"/>
    </style:style>
    <style:style style:family="graphic" style:name="style-288">
      <style:graphic-properties draw:fill="gradient" draw:fill-gradient-name="gradient-181" draw:opacity="100.0%" draw:stroke="none"/>
    </style:style>
    <style:style style:family="graphic" style:name="style-289">
      <style:graphic-properties draw:fill="gradient" draw:fill-gradient-name="gradient-182" draw:opacity="100.0%" draw:stroke="none"/>
    </style:style>
    <style:style style:family="graphic" style:name="style-290">
      <style:graphic-properties draw:fill="gradient" draw:fill-gradient-name="gradient-183" draw:opacity="100.0%" draw:stroke="none"/>
    </style:style>
    <style:style style:family="graphic" style:name="style-291">
      <style:graphic-properties draw:fill="gradient" draw:fill-gradient-name="gradient-184" draw:opacity="100.0%" draw:stroke="none"/>
    </style:style>
    <style:style style:family="graphic" style:name="style-292">
      <style:graphic-properties draw:fill="gradient" draw:fill-gradient-name="gradient-185" draw:opacity="100.0%" draw:stroke="none"/>
    </style:style>
    <style:style style:family="graphic" style:name="style-293">
      <style:graphic-properties draw:fill="gradient" draw:fill-gradient-name="gradient-186" draw:opacity="100.0%" draw:stroke="none"/>
    </style:style>
    <style:style style:family="graphic" style:name="style-294">
      <style:graphic-properties draw:fill="gradient" draw:fill-gradient-name="gradient-187" draw:opacity="100.0%" draw:stroke="none"/>
    </style:style>
    <style:style style:family="graphic" style:name="style-295">
      <style:graphic-properties draw:fill="gradient" draw:fill-gradient-name="gradient-188" draw:opacity="100.0%" draw:stroke="none"/>
    </style:style>
    <style:style style:family="graphic" style:name="style-296">
      <style:graphic-properties draw:fill="gradient" draw:fill-gradient-name="gradient-189" draw:opacity="100.0%" draw:stroke="none"/>
    </style:style>
    <style:style style:family="graphic" style:name="style-297">
      <style:graphic-properties draw:fill="gradient" draw:fill-gradient-name="gradient-190" draw:opacity="100.0%" draw:stroke="none"/>
    </style:style>
    <style:style style:family="graphic" style:name="style-298">
      <style:graphic-properties draw:fill="gradient" draw:fill-gradient-name="gradient-191" draw:opacity="100.0%" draw:stroke="none"/>
    </style:style>
    <style:style style:family="graphic" style:name="style-299">
      <style:graphic-properties draw:fill="gradient" draw:fill-gradient-name="gradient-192" draw:opacity="100.0%" draw:stroke="none"/>
    </style:style>
    <style:style style:family="graphic" style:name="style-300">
      <style:graphic-properties draw:fill="gradient" draw:fill-gradient-name="gradient-193" draw:opacity="100.0%" draw:stroke="none"/>
    </style:style>
    <style:style style:family="graphic" style:name="style-301">
      <style:graphic-properties draw:fill="gradient" draw:fill-gradient-name="gradient-194" draw:opacity="100.0%" draw:stroke="none"/>
    </style:style>
    <style:style style:family="graphic" style:name="style-302">
      <style:graphic-properties draw:fill="gradient" draw:fill-gradient-name="gradient-195" draw:opacity="100.0%" draw:stroke="none"/>
    </style:style>
    <style:style style:family="graphic" style:name="style-303">
      <style:graphic-properties draw:fill="gradient" draw:fill-gradient-name="gradient-196" draw:opacity="100.0%" draw:stroke="none"/>
    </style:style>
    <style:style style:family="graphic" style:name="style-304">
      <style:graphic-properties draw:fill="gradient" draw:fill-gradient-name="gradient-197" draw:opacity="100.0%" draw:stroke="none"/>
    </style:style>
    <style:style style:family="graphic" style:name="style-305">
      <style:graphic-properties draw:fill="gradient" draw:fill-gradient-name="gradient-198" draw:opacity="100.0%" draw:stroke="none"/>
    </style:style>
    <style:style style:family="graphic" style:name="style-306">
      <style:graphic-properties draw:fill="gradient" draw:fill-gradient-name="gradient-199" draw:opacity="100.0%" draw:stroke="none"/>
    </style:style>
    <style:style style:family="graphic" style:name="style-307">
      <style:graphic-properties draw:fill="gradient" draw:fill-gradient-name="gradient-200" draw:opacity="100.0%" draw:stroke="none"/>
    </style:style>
    <style:style style:family="graphic" style:name="style-308">
      <style:graphic-properties draw:fill="gradient" draw:fill-gradient-name="gradient-201" draw:opacity="100.0%" draw:stroke="none"/>
    </style:style>
    <style:style style:family="graphic" style:name="style-309">
      <style:graphic-properties draw:fill="gradient" draw:fill-gradient-name="gradient-202" draw:opacity="100.0%" draw:stroke="none"/>
    </style:style>
    <style:style style:family="graphic" style:name="style-310">
      <style:graphic-properties draw:fill="gradient" draw:fill-gradient-name="gradient-203" draw:opacity="100.0%" draw:stroke="none"/>
    </style:style>
    <style:style style:family="graphic" style:name="style-311">
      <style:graphic-properties draw:fill="gradient" draw:fill-gradient-name="gradient-204" draw:opacity="100.0%" draw:stroke="none"/>
    </style:style>
    <style:style style:family="graphic" style:name="style-312">
      <style:graphic-properties draw:fill="gradient" draw:fill-gradient-name="gradient-205" draw:opacity="100.0%" draw:stroke="none"/>
    </style:style>
    <style:style style:family="graphic" style:name="style-313">
      <style:graphic-properties draw:fill="gradient" draw:fill-gradient-name="gradient-206" draw:opacity="100.0%" draw:stroke="none"/>
    </style:style>
    <style:style style:family="graphic" style:name="style-314">
      <style:graphic-properties draw:fill="gradient" draw:fill-gradient-name="gradient-207" draw:opacity="100.0%" draw:stroke="none"/>
    </style:style>
    <style:style style:family="graphic" style:name="style-315">
      <style:graphic-properties draw:fill="gradient" draw:fill-gradient-name="gradient-208" draw:opacity="100.0%" draw:stroke="none"/>
    </style:style>
    <style:style style:family="graphic" style:name="style-316">
      <style:graphic-properties draw:fill="gradient" draw:fill-gradient-name="gradient-209" draw:opacity="100.0%" draw:stroke="none"/>
    </style:style>
    <style:style style:family="graphic" style:name="style-317">
      <style:graphic-properties draw:fill="gradient" draw:fill-gradient-name="gradient-210" draw:opacity="100.0%" draw:stroke="none"/>
    </style:style>
    <style:style style:family="graphic" style:name="style-318">
      <style:graphic-properties draw:fill="gradient" draw:fill-gradient-name="gradient-211" draw:opacity="100.0%" draw:stroke="none"/>
    </style:style>
    <style:style style:family="graphic" style:name="style-319">
      <style:graphic-properties draw:fill="gradient" draw:fill-gradient-name="gradient-212" draw:opacity="100.0%" draw:stroke="none"/>
    </style:style>
    <style:style style:family="graphic" style:name="style-320">
      <style:graphic-properties draw:fill="gradient" draw:fill-gradient-name="gradient-213" draw:opacity="100.0%" draw:stroke="none"/>
    </style:style>
    <style:style style:family="graphic" style:name="style-321">
      <style:graphic-properties draw:fill="gradient" draw:fill-gradient-name="gradient-214" draw:opacity="100.0%" draw:stroke="none"/>
    </style:style>
    <style:style style:family="graphic" style:name="style-322">
      <style:graphic-properties draw:fill="gradient" draw:fill-gradient-name="gradient-215" draw:opacity="100.0%" draw:stroke="none"/>
    </style:style>
    <style:style style:family="graphic" style:name="style-323">
      <style:graphic-properties draw:fill="gradient" draw:fill-gradient-name="gradient-216" draw:opacity="100.0%" draw:stroke="none"/>
    </style:style>
    <style:style style:family="graphic" style:name="style-324">
      <style:graphic-properties draw:fill="gradient" draw:fill-gradient-name="gradient-217" draw:opacity="100.0%" draw:stroke="none"/>
    </style:style>
    <style:style style:family="graphic" style:name="style-325">
      <style:graphic-properties draw:fill="gradient" draw:fill-gradient-name="gradient-218" draw:opacity="100.0%" draw:stroke="none"/>
    </style:style>
    <style:style style:family="graphic" style:name="style-326">
      <style:graphic-properties draw:fill="gradient" draw:fill-gradient-name="gradient-219" draw:opacity="100.0%" draw:stroke="none"/>
    </style:style>
    <style:style style:family="graphic" style:name="style-327">
      <style:graphic-properties draw:fill="gradient" draw:fill-gradient-name="gradient-220" draw:opacity="100.0%" draw:stroke="none"/>
    </style:style>
    <style:style style:family="graphic" style:name="style-328">
      <style:graphic-properties draw:fill="gradient" draw:fill-gradient-name="gradient-221" draw:opacity="100.0%" draw:stroke="none"/>
    </style:style>
    <style:style style:family="graphic" style:name="style-329">
      <style:graphic-properties draw:fill="gradient" draw:fill-gradient-name="gradient-222" draw:opacity="100.0%" draw:stroke="none"/>
    </style:style>
    <style:style style:family="graphic" style:name="style-330">
      <style:graphic-properties draw:fill="gradient" draw:fill-gradient-name="gradient-223" draw:opacity="100.0%" draw:stroke="none"/>
    </style:style>
    <style:style style:family="graphic" style:name="style-331">
      <style:graphic-properties draw:fill="gradient" draw:fill-gradient-name="gradient-224" draw:opacity="100.0%" draw:stroke="none"/>
    </style:style>
    <style:style style:family="graphic" style:name="style-332">
      <style:graphic-properties draw:fill="gradient" draw:fill-gradient-name="gradient-225" draw:opacity="100.0%" draw:stroke="none"/>
    </style:style>
    <style:style style:family="graphic" style:name="style-333">
      <style:graphic-properties draw:fill="gradient" draw:fill-gradient-name="gradient-226" draw:opacity="100.0%" draw:stroke="none"/>
    </style:style>
    <style:style style:family="graphic" style:name="style-334">
      <style:graphic-properties draw:fill="gradient" draw:fill-gradient-name="gradient-227" draw:opacity="100.0%" draw:stroke="none"/>
    </style:style>
    <style:style style:family="graphic" style:name="style-335">
      <style:graphic-properties draw:fill="gradient" draw:fill-gradient-name="gradient-228" draw:opacity="100.0%" draw:stroke="none"/>
    </style:style>
    <style:style style:family="graphic" style:name="style-336">
      <style:graphic-properties draw:fill="gradient" draw:fill-gradient-name="gradient-229" draw:opacity="100.0%" draw:stroke="none"/>
    </style:style>
    <style:style style:family="graphic" style:name="style-337">
      <style:graphic-properties draw:fill="gradient" draw:fill-gradient-name="gradient-230" draw:opacity="100.0%" draw:stroke="none"/>
    </style:style>
    <style:style style:family="graphic" style:name="style-338">
      <style:graphic-properties draw:fill="gradient" draw:fill-gradient-name="gradient-231" draw:opacity="100.0%" draw:stroke="none"/>
    </style:style>
    <style:style style:family="graphic" style:name="style-339">
      <style:graphic-properties draw:fill="gradient" draw:fill-gradient-name="gradient-232" draw:opacity="100.0%" draw:stroke="none"/>
    </style:style>
    <style:style style:family="graphic" style:name="style-340">
      <style:graphic-properties draw:fill="gradient" draw:fill-gradient-name="gradient-233" draw:opacity="100.0%" draw:stroke="none"/>
    </style:style>
    <style:style style:family="graphic" style:name="style-341">
      <style:graphic-properties draw:fill="gradient" draw:fill-gradient-name="gradient-234" draw:opacity="100.0%" draw:stroke="none"/>
    </style:style>
    <style:style style:family="graphic" style:name="style-342">
      <style:graphic-properties draw:fill="gradient" draw:fill-gradient-name="gradient-235" draw:opacity="100.0%" draw:stroke="none"/>
    </style:style>
    <style:style style:family="graphic" style:name="style-343">
      <style:graphic-properties draw:fill="gradient" draw:fill-gradient-name="gradient-236" draw:opacity="100.0%" draw:stroke="none"/>
    </style:style>
    <style:style style:family="graphic" style:name="style-344">
      <style:graphic-properties draw:fill="gradient" draw:fill-gradient-name="gradient-237" draw:opacity="100.0%" draw:stroke="none"/>
    </style:style>
    <style:style style:family="graphic" style:name="style-345">
      <style:graphic-properties draw:fill="gradient" draw:fill-gradient-name="gradient-238" draw:opacity="100.0%" draw:stroke="none"/>
    </style:style>
    <style:style style:family="graphic" style:name="style-346">
      <style:graphic-properties draw:fill="gradient" draw:fill-gradient-name="gradient-239" draw:opacity="100.0%" draw:stroke="none"/>
    </style:style>
    <style:style style:family="graphic" style:name="style-347">
      <style:graphic-properties draw:fill="gradient" draw:fill-gradient-name="gradient-240" draw:opacity="100.0%" draw:stroke="none"/>
    </style:style>
    <style:style style:family="graphic" style:name="style-348">
      <style:graphic-properties draw:fill="gradient" draw:fill-gradient-name="gradient-241" draw:opacity="100.0%" draw:stroke="none"/>
    </style:style>
    <style:style style:family="graphic" style:name="style-349">
      <style:graphic-properties draw:fill="gradient" draw:fill-gradient-name="gradient-242" draw:opacity="100.0%" draw:stroke="none"/>
    </style:style>
    <style:style style:family="graphic" style:name="style-350">
      <style:graphic-properties draw:fill="gradient" draw:fill-gradient-name="gradient-243" draw:opacity="100.0%" draw:stroke="none"/>
    </style:style>
    <style:style style:family="graphic" style:name="style-351">
      <style:graphic-properties draw:fill="gradient" draw:fill-gradient-name="gradient-244" draw:opacity="100.0%" draw:stroke="none"/>
    </style:style>
    <style:style style:family="graphic" style:name="style-352">
      <style:graphic-properties draw:fill="gradient" draw:fill-gradient-name="gradient-245" draw:opacity="100.0%" draw:stroke="none"/>
    </style:style>
    <style:style style:family="graphic" style:name="style-353">
      <style:graphic-properties draw:fill="gradient" draw:fill-gradient-name="gradient-246" draw:opacity="100.0%" draw:stroke="none"/>
    </style:style>
    <style:style style:family="graphic" style:name="style-354">
      <style:graphic-properties draw:fill="gradient" draw:fill-gradient-name="gradient-247" draw:opacity="100.0%" draw:stroke="none"/>
    </style:style>
    <style:style style:family="graphic" style:name="style-355">
      <style:graphic-properties draw:fill="gradient" draw:fill-gradient-name="gradient-248" draw:opacity="100.0%" draw:stroke="none"/>
    </style:style>
    <style:style style:family="graphic" style:name="style-356">
      <style:graphic-properties draw:fill="gradient" draw:fill-gradient-name="gradient-249" draw:opacity="100.0%" draw:stroke="none"/>
    </style:style>
    <style:style style:family="graphic" style:name="style-357">
      <style:graphic-properties draw:fill="gradient" draw:fill-gradient-name="gradient-250" draw:opacity="100.0%" draw:stroke="none"/>
    </style:style>
    <style:style style:family="graphic" style:name="style-358">
      <style:graphic-properties draw:fill="gradient" draw:fill-gradient-name="gradient-251" draw:opacity="100.0%" draw:stroke="none"/>
    </style:style>
    <style:style style:family="graphic" style:name="style-359">
      <style:graphic-properties draw:fill="gradient" draw:fill-gradient-name="gradient-252" draw:opacity="100.0%" draw:stroke="none"/>
    </style:style>
    <style:style style:family="graphic" style:name="style-360">
      <style:graphic-properties draw:fill="gradient" draw:fill-gradient-name="gradient-253" draw:opacity="100.0%" draw:stroke="none"/>
    </style:style>
    <style:style style:family="graphic" style:name="style-361">
      <style:graphic-properties draw:fill="gradient" draw:fill-gradient-name="gradient-254" draw:opacity="100.0%" draw:stroke="none"/>
    </style:style>
    <style:style style:family="graphic" style:name="style-362">
      <style:graphic-properties draw:fill="gradient" draw:fill-gradient-name="gradient-255" draw:opacity="100.0%" draw:stroke="none"/>
    </style:style>
    <style:style style:family="graphic" style:name="style-363">
      <style:graphic-properties draw:fill="gradient" draw:fill-gradient-name="gradient-256" draw:opacity="100.0%" draw:stroke="none"/>
    </style:style>
    <style:style style:family="graphic" style:name="style-364">
      <style:graphic-properties draw:fill="gradient" draw:fill-gradient-name="gradient-257" draw:opacity="100.0%" draw:stroke="none"/>
    </style:style>
    <style:style style:family="graphic" style:name="style-365">
      <style:graphic-properties draw:fill="gradient" draw:fill-gradient-name="gradient-258" draw:opacity="100.0%" draw:stroke="none"/>
    </style:style>
    <style:style style:family="graphic" style:name="style-366">
      <style:graphic-properties draw:fill="gradient" draw:fill-gradient-name="gradient-259" draw:opacity="100.0%" draw:stroke="none"/>
    </style:style>
    <style:style style:family="graphic" style:name="style-367">
      <style:graphic-properties draw:fill="gradient" draw:fill-gradient-name="gradient-260" draw:opacity="100.0%" draw:stroke="none"/>
    </style:style>
    <style:style style:family="graphic" style:name="style-368">
      <style:graphic-properties draw:fill="gradient" draw:fill-gradient-name="gradient-261" draw:opacity="100.0%" draw:stroke="none"/>
    </style:style>
    <style:style style:family="graphic" style:name="style-369">
      <style:graphic-properties draw:fill="gradient" draw:fill-gradient-name="gradient-262" draw:opacity="100.0%" draw:stroke="none"/>
    </style:style>
    <style:style style:family="graphic" style:name="style-370">
      <style:graphic-properties draw:fill="gradient" draw:fill-gradient-name="gradient-263" draw:opacity="100.0%" draw:stroke="none"/>
    </style:style>
    <style:style style:family="graphic" style:name="style-371">
      <style:graphic-properties draw:fill="gradient" draw:fill-gradient-name="gradient-264" draw:opacity="100.0%" draw:stroke="none"/>
    </style:style>
    <style:style style:family="graphic" style:name="style-372">
      <style:graphic-properties draw:fill="gradient" draw:fill-gradient-name="gradient-265" draw:opacity="100.0%" draw:stroke="none"/>
    </style:style>
    <style:style style:family="graphic" style:name="style-373">
      <style:graphic-properties draw:fill="gradient" draw:fill-gradient-name="gradient-266" draw:opacity="100.0%" draw:stroke="none"/>
    </style:style>
    <style:style style:family="graphic" style:name="style-374">
      <style:graphic-properties draw:fill="gradient" draw:fill-gradient-name="gradient-267" draw:opacity="100.0%" draw:stroke="none"/>
    </style:style>
    <style:style style:family="graphic" style:name="style-375">
      <style:graphic-properties draw:fill="gradient" draw:fill-gradient-name="gradient-268" draw:opacity="100.0%" draw:stroke="none"/>
    </style:style>
    <style:style style:family="graphic" style:name="style-376">
      <style:graphic-properties draw:fill="gradient" draw:fill-gradient-name="gradient-269" draw:opacity="100.0%" draw:stroke="none"/>
    </style:style>
    <style:style style:family="graphic" style:name="style-377">
      <style:graphic-properties draw:fill="gradient" draw:fill-gradient-name="gradient-270" draw:opacity="100.0%" draw:stroke="none"/>
    </style:style>
    <style:style style:family="graphic" style:name="style-378">
      <style:graphic-properties draw:fill="gradient" draw:fill-gradient-name="gradient-271" draw:opacity="100.0%" draw:stroke="none"/>
    </style:style>
    <style:style style:family="graphic" style:name="style-379">
      <style:graphic-properties draw:fill="gradient" draw:fill-gradient-name="gradient-272" draw:opacity="100.0%" draw:stroke="none"/>
    </style:style>
    <style:style style:family="graphic" style:name="style-380">
      <style:graphic-properties draw:fill="gradient" draw:fill-gradient-name="gradient-273" draw:opacity="100.0%" draw:stroke="none"/>
    </style:style>
    <style:style style:family="graphic" style:name="style-381">
      <style:graphic-properties draw:fill="gradient" draw:fill-gradient-name="gradient-274" draw:opacity="100.0%" draw:stroke="none"/>
    </style:style>
    <style:style style:family="graphic" style:name="style-382">
      <style:graphic-properties draw:fill="gradient" draw:fill-gradient-name="gradient-275" draw:opacity="100.0%" draw:stroke="none"/>
    </style:style>
    <style:style style:family="graphic" style:name="style-383">
      <style:graphic-properties draw:fill="gradient" draw:fill-gradient-name="gradient-276" draw:opacity="100.0%" draw:stroke="none"/>
    </style:style>
    <style:style style:family="graphic" style:name="style-384">
      <style:graphic-properties draw:fill="gradient" draw:fill-gradient-name="gradient-277" draw:opacity="100.0%" draw:stroke="none"/>
    </style:style>
    <style:style style:family="graphic" style:name="style-385">
      <style:graphic-properties draw:fill="gradient" draw:fill-gradient-name="gradient-278" draw:opacity="100.0%" draw:stroke="none"/>
    </style:style>
    <style:style style:family="graphic" style:name="style-386">
      <style:graphic-properties draw:fill="gradient" draw:fill-gradient-name="gradient-279" draw:opacity="100.0%" draw:stroke="none"/>
    </style:style>
    <style:style style:family="graphic" style:name="style-387">
      <style:graphic-properties draw:fill="gradient" draw:fill-gradient-name="gradient-280" draw:opacity="100.0%" draw:stroke="none"/>
    </style:style>
    <style:style style:family="graphic" style:name="style-388">
      <style:graphic-properties draw:fill="gradient" draw:fill-gradient-name="gradient-281" draw:opacity="100.0%" draw:stroke="none"/>
    </style:style>
    <style:style style:family="graphic" style:name="style-389">
      <style:graphic-properties draw:fill="gradient" draw:fill-gradient-name="gradient-282" draw:opacity="100.0%" draw:stroke="none"/>
    </style:style>
    <style:style style:family="graphic" style:name="style-390">
      <style:graphic-properties draw:fill="gradient" draw:fill-gradient-name="gradient-283" draw:opacity="100.0%" draw:stroke="none"/>
    </style:style>
    <style:style style:family="graphic" style:name="style-391">
      <style:graphic-properties draw:fill="gradient" draw:fill-gradient-name="gradient-284" draw:opacity="100.0%" draw:stroke="none"/>
    </style:style>
    <style:style style:family="graphic" style:name="style-392">
      <style:graphic-properties draw:fill="gradient" draw:fill-gradient-name="gradient-285" draw:opacity="100.0%" draw:stroke="none"/>
    </style:style>
    <style:style style:family="graphic" style:name="style-393">
      <style:graphic-properties draw:fill="gradient" draw:fill-gradient-name="gradient-286" draw:opacity="100.0%" draw:stroke="none"/>
    </style:style>
    <style:style style:family="graphic" style:name="style-394">
      <style:graphic-properties draw:fill="gradient" draw:fill-gradient-name="gradient-287" draw:opacity="100.0%" draw:stroke="none"/>
    </style:style>
    <style:style style:family="graphic" style:name="style-395">
      <style:graphic-properties draw:fill="gradient" draw:fill-gradient-name="gradient-288" draw:opacity="100.0%" draw:stroke="none"/>
    </style:style>
    <style:style style:family="graphic" style:name="style-396">
      <style:graphic-properties draw:fill="gradient" draw:fill-gradient-name="gradient-289" draw:opacity="100.0%" draw:stroke="none"/>
    </style:style>
    <style:style style:family="graphic" style:name="style-397">
      <style:graphic-properties draw:fill="gradient" draw:fill-gradient-name="gradient-290" draw:opacity="100.0%" draw:stroke="none"/>
    </style:style>
    <style:style style:family="graphic" style:name="style-398">
      <style:graphic-properties draw:fill="gradient" draw:fill-gradient-name="gradient-291" draw:opacity="100.0%" draw:stroke="none"/>
    </style:style>
    <style:style style:family="graphic" style:name="style-399">
      <style:graphic-properties draw:fill="gradient" draw:fill-gradient-name="gradient-292" draw:opacity="100.0%" draw:stroke="none"/>
    </style:style>
    <style:style style:family="graphic" style:name="style-400">
      <style:graphic-properties draw:fill="gradient" draw:fill-gradient-name="gradient-293" draw:opacity="100.0%" draw:stroke="none"/>
    </style:style>
    <style:style style:family="graphic" style:name="style-401">
      <style:graphic-properties draw:fill="gradient" draw:fill-gradient-name="gradient-294" draw:opacity="100.0%" draw:stroke="none"/>
    </style:style>
    <style:style style:family="graphic" style:name="style-402">
      <style:graphic-properties draw:fill="gradient" draw:fill-gradient-name="gradient-295" draw:opacity="100.0%" draw:stroke="none"/>
    </style:style>
    <style:style style:family="graphic" style:name="style-403">
      <style:graphic-properties draw:fill="gradient" draw:fill-gradient-name="gradient-296" draw:opacity="100.0%" draw:stroke="none"/>
    </style:style>
    <style:style style:family="graphic" style:name="style-404">
      <style:graphic-properties draw:fill="gradient" draw:fill-gradient-name="gradient-297" draw:opacity="100.0%" draw:stroke="none"/>
    </style:style>
    <style:style style:family="graphic" style:name="style-405">
      <style:graphic-properties draw:fill="gradient" draw:fill-gradient-name="gradient-298" draw:opacity="100.0%" draw:stroke="none"/>
    </style:style>
    <style:style style:family="graphic" style:name="style-406">
      <style:graphic-properties draw:fill="gradient" draw:fill-gradient-name="gradient-299" draw:opacity="100.0%" draw:stroke="none"/>
    </style:style>
    <style:style style:family="graphic" style:name="style-407">
      <style:graphic-properties draw:fill="gradient" draw:fill-gradient-name="gradient-300" draw:opacity="100.0%" draw:stroke="none"/>
    </style:style>
    <style:style style:family="graphic" style:name="style-408">
      <style:graphic-properties draw:fill="gradient" draw:fill-gradient-name="gradient-301" draw:opacity="100.0%" draw:stroke="none"/>
    </style:style>
    <style:style style:family="graphic" style:name="style-409">
      <style:graphic-properties draw:fill="gradient" draw:fill-gradient-name="gradient-302" draw:opacity="100.0%" draw:stroke="none"/>
    </style:style>
    <style:style style:family="graphic" style:name="style-410">
      <style:graphic-properties draw:fill="gradient" draw:fill-gradient-name="gradient-303" draw:opacity="100.0%" draw:stroke="none"/>
    </style:style>
    <style:style style:family="graphic" style:name="style-411">
      <style:graphic-properties draw:fill="gradient" draw:fill-gradient-name="gradient-304" draw:opacity="100.0%" draw:stroke="none"/>
    </style:style>
    <style:style style:family="graphic" style:name="style-412">
      <style:graphic-properties draw:fill="gradient" draw:fill-gradient-name="gradient-305" draw:opacity="100.0%" draw:stroke="none"/>
    </style:style>
    <style:style style:family="graphic" style:name="style-413">
      <style:graphic-properties draw:fill="gradient" draw:fill-gradient-name="gradient-306" draw:opacity="100.0%" draw:stroke="none"/>
    </style:style>
    <style:style style:family="graphic" style:name="style-414">
      <style:graphic-properties draw:fill="gradient" draw:fill-gradient-name="gradient-307" draw:opacity="100.0%" draw:stroke="none"/>
    </style:style>
    <style:style style:family="graphic" style:name="style-415">
      <style:graphic-properties draw:fill="gradient" draw:fill-gradient-name="gradient-308" draw:opacity="100.0%" draw:stroke="none"/>
    </style:style>
    <style:style style:family="graphic" style:name="style-416">
      <style:graphic-properties draw:fill="gradient" draw:fill-gradient-name="gradient-309" draw:opacity="100.0%" draw:stroke="none"/>
    </style:style>
    <style:style style:family="graphic" style:name="style-417">
      <style:graphic-properties draw:fill="gradient" draw:fill-gradient-name="gradient-310" draw:opacity="100.0%" draw:stroke="none"/>
    </style:style>
    <style:style style:family="graphic" style:name="style-418">
      <style:graphic-properties draw:fill="gradient" draw:fill-gradient-name="gradient-311" draw:opacity="100.0%" draw:stroke="none"/>
    </style:style>
    <style:style style:family="graphic" style:name="style-419">
      <style:graphic-properties draw:fill="gradient" draw:fill-gradient-name="gradient-312" draw:opacity="100.0%" draw:stroke="none"/>
    </style:style>
    <style:style style:family="graphic" style:name="style-420">
      <style:graphic-properties draw:fill="gradient" draw:fill-gradient-name="gradient-313" draw:opacity="100.0%" draw:stroke="none"/>
    </style:style>
    <style:style style:family="graphic" style:name="style-421">
      <style:graphic-properties draw:fill="gradient" draw:fill-gradient-name="gradient-314" draw:opacity="100.0%" draw:stroke="none"/>
    </style:style>
    <style:style style:family="graphic" style:name="style-422">
      <style:graphic-properties draw:fill="gradient" draw:fill-gradient-name="gradient-315" draw:opacity="100.0%" draw:stroke="none"/>
    </style:style>
    <style:style style:family="graphic" style:name="style-423">
      <style:graphic-properties draw:fill="gradient" draw:fill-gradient-name="gradient-316" draw:opacity="100.0%" draw:stroke="none"/>
    </style:style>
    <style:style style:family="graphic" style:name="style-424">
      <style:graphic-properties draw:fill="gradient" draw:fill-gradient-name="gradient-317" draw:opacity="100.0%" draw:stroke="none"/>
    </style:style>
    <style:style style:family="graphic" style:name="style-425">
      <style:graphic-properties draw:fill="gradient" draw:fill-gradient-name="gradient-318" draw:opacity="100.0%" draw:stroke="none"/>
    </style:style>
    <style:style style:family="graphic" style:name="style-426">
      <style:graphic-properties draw:fill="gradient" draw:fill-gradient-name="gradient-319" draw:opacity="100.0%" draw:stroke="none"/>
    </style:style>
    <style:style style:family="graphic" style:name="style-427">
      <style:graphic-properties draw:fill="gradient" draw:fill-gradient-name="gradient-320" draw:opacity="100.0%" draw:stroke="none"/>
    </style:style>
    <style:style style:family="graphic" style:name="style-428">
      <style:graphic-properties draw:fill="gradient" draw:fill-gradient-name="gradient-321" draw:opacity="100.0%" draw:stroke="none"/>
    </style:style>
    <style:style style:family="graphic" style:name="style-429">
      <style:graphic-properties draw:fill="gradient" draw:fill-gradient-name="gradient-322" draw:opacity="100.0%" draw:stroke="none"/>
    </style:style>
    <style:style style:family="graphic" style:name="style-430">
      <style:graphic-properties draw:fill="gradient" draw:fill-gradient-name="gradient-323" draw:opacity="100.0%" draw:stroke="none"/>
    </style:style>
    <style:style style:family="graphic" style:name="style-431">
      <style:graphic-properties draw:fill="gradient" draw:fill-gradient-name="gradient-324" draw:opacity="100.0%" draw:stroke="none"/>
    </style:style>
    <style:style style:family="graphic" style:name="style-432">
      <style:graphic-properties draw:fill="gradient" draw:fill-gradient-name="gradient-325" draw:opacity="100.0%" draw:stroke="none"/>
    </style:style>
    <style:style style:family="graphic" style:name="style-433">
      <style:graphic-properties draw:fill="gradient" draw:fill-gradient-name="gradient-326" draw:opacity="100.0%" draw:stroke="none"/>
    </style:style>
    <style:style style:family="graphic" style:name="style-434">
      <style:graphic-properties draw:fill="gradient" draw:fill-gradient-name="gradient-327" draw:opacity="100.0%" draw:stroke="none"/>
    </style:style>
    <style:style style:family="graphic" style:name="style-435">
      <style:graphic-properties draw:fill="gradient" draw:fill-gradient-name="gradient-328" draw:opacity="100.0%" draw:stroke="none"/>
    </style:style>
    <style:style style:family="graphic" style:name="style-436">
      <style:graphic-properties draw:fill="gradient" draw:fill-gradient-name="gradient-329" draw:opacity="100.0%" draw:stroke="none"/>
    </style:style>
    <style:style style:family="graphic" style:name="style-437">
      <style:graphic-properties draw:fill="gradient" draw:fill-gradient-name="gradient-330" draw:opacity="100.0%" draw:stroke="none"/>
    </style:style>
    <style:style style:family="graphic" style:name="style-438">
      <style:graphic-properties draw:fill="gradient" draw:fill-gradient-name="gradient-331" draw:opacity="100.0%" draw:stroke="none"/>
    </style:style>
    <style:style style:family="graphic" style:name="style-439">
      <style:graphic-properties draw:fill="gradient" draw:fill-gradient-name="gradient-332" draw:opacity="100.0%" draw:stroke="none"/>
    </style:style>
    <style:style style:family="graphic" style:name="style-440">
      <style:graphic-properties draw:fill="gradient" draw:fill-gradient-name="gradient-333" draw:opacity="100.0%" draw:stroke="none"/>
    </style:style>
    <style:style style:family="graphic" style:name="style-441">
      <style:graphic-properties draw:fill="gradient" draw:fill-gradient-name="gradient-334" draw:opacity="100.0%" draw:stroke="none"/>
    </style:style>
    <style:style style:family="graphic" style:name="style-442">
      <style:graphic-properties draw:fill="gradient" draw:fill-gradient-name="gradient-335" draw:opacity="100.0%" draw:stroke="none"/>
    </style:style>
    <style:style style:family="graphic" style:name="style-443">
      <style:graphic-properties draw:fill="gradient" draw:fill-gradient-name="gradient-336" draw:opacity="100.0%" draw:stroke="none"/>
    </style:style>
    <style:style style:family="graphic" style:name="style-444">
      <style:graphic-properties draw:fill="gradient" draw:fill-gradient-name="gradient-337" draw:opacity="100.0%" draw:stroke="none"/>
    </style:style>
    <style:style style:family="graphic" style:name="style-445">
      <style:graphic-properties draw:fill="gradient" draw:fill-gradient-name="gradient-338" draw:opacity="100.0%" draw:stroke="none"/>
    </style:style>
    <style:style style:family="graphic" style:name="style-446">
      <style:graphic-properties draw:fill="gradient" draw:fill-gradient-name="gradient-339" draw:opacity="100.0%" draw:stroke="none"/>
    </style:style>
    <style:style style:family="graphic" style:name="style-447">
      <style:graphic-properties draw:fill="gradient" draw:fill-gradient-name="gradient-340" draw:opacity="100.0%" draw:stroke="none"/>
    </style:style>
    <style:style style:family="graphic" style:name="style-448">
      <style:graphic-properties draw:fill="gradient" draw:fill-gradient-name="gradient-341" draw:opacity="100.0%" draw:stroke="none"/>
    </style:style>
    <style:style style:family="graphic" style:name="style-449">
      <style:graphic-properties draw:fill="gradient" draw:fill-gradient-name="gradient-342" draw:opacity="100.0%" draw:stroke="none"/>
    </style:style>
    <style:style style:family="graphic" style:name="style-450">
      <style:graphic-properties draw:fill="gradient" draw:fill-gradient-name="gradient-343" draw:opacity="100.0%" draw:stroke="none"/>
    </style:style>
    <style:style style:family="graphic" style:name="style-451">
      <style:graphic-properties draw:fill="gradient" draw:fill-gradient-name="gradient-344" draw:opacity="100.0%" draw:stroke="none"/>
    </style:style>
    <style:style style:family="graphic" style:name="style-452">
      <style:graphic-properties draw:fill="gradient" draw:fill-gradient-name="gradient-345" draw:opacity="100.0%" draw:stroke="none"/>
    </style:style>
    <style:style style:family="graphic" style:name="style-453">
      <style:graphic-properties draw:fill="gradient" draw:fill-gradient-name="gradient-346" draw:opacity="100.0%" draw:stroke="none"/>
    </style:style>
    <style:style style:family="graphic" style:name="style-454">
      <style:graphic-properties draw:fill="gradient" draw:fill-gradient-name="gradient-347" draw:opacity="100.0%" draw:stroke="none"/>
    </style:style>
    <style:style style:family="graphic" style:name="style-455">
      <style:graphic-properties draw:fill="gradient" draw:fill-gradient-name="gradient-348" draw:opacity="100.0%" draw:stroke="none"/>
    </style:style>
    <style:style style:family="graphic" style:name="style-456">
      <style:graphic-properties draw:fill="gradient" draw:fill-gradient-name="gradient-349" draw:opacity="100.0%" draw:stroke="none"/>
    </style:style>
    <style:style style:family="graphic" style:name="style-457">
      <style:graphic-properties draw:fill="gradient" draw:fill-gradient-name="gradient-350" draw:opacity="100.0%" draw:stroke="none"/>
    </style:style>
    <style:style style:family="graphic" style:name="style-458">
      <style:graphic-properties draw:fill="gradient" draw:fill-gradient-name="gradient-351" draw:opacity="100.0%" draw:stroke="none"/>
    </style:style>
    <style:style style:family="graphic" style:name="style-459">
      <style:graphic-properties draw:fill="gradient" draw:fill-gradient-name="gradient-352" draw:opacity="100.0%" draw:stroke="none"/>
    </style:style>
    <style:style style:family="graphic" style:name="style-460">
      <style:graphic-properties draw:fill="gradient" draw:fill-gradient-name="gradient-353" draw:opacity="100.0%" draw:stroke="none"/>
    </style:style>
    <style:style style:family="graphic" style:name="style-461">
      <style:graphic-properties draw:fill="gradient" draw:fill-gradient-name="gradient-354" draw:opacity="100.0%" draw:stroke="none"/>
    </style:style>
    <style:style style:family="graphic" style:name="style-462">
      <style:graphic-properties draw:fill="gradient" draw:fill-gradient-name="gradient-355" draw:opacity="100.0%" draw:stroke="none"/>
    </style:style>
    <style:style style:family="graphic" style:name="style-463">
      <style:graphic-properties draw:fill="gradient" draw:fill-gradient-name="gradient-356" draw:opacity="100.0%" draw:stroke="none"/>
    </style:style>
    <style:style style:family="graphic" style:name="style-464">
      <style:graphic-properties draw:fill="gradient" draw:fill-gradient-name="gradient-357" draw:opacity="100.0%" draw:stroke="none"/>
    </style:style>
    <style:style style:family="graphic" style:name="style-465">
      <style:graphic-properties draw:fill="gradient" draw:fill-gradient-name="gradient-358" draw:opacity="100.0%" draw:stroke="none"/>
    </style:style>
    <style:style style:family="graphic" style:name="style-466">
      <style:graphic-properties draw:fill="gradient" draw:fill-gradient-name="gradient-359" draw:opacity="100.0%" draw:stroke="none"/>
    </style:style>
    <style:style style:family="graphic" style:name="style-467">
      <style:graphic-properties draw:fill="gradient" draw:fill-gradient-name="gradient-360" draw:opacity="100.0%" draw:stroke="none"/>
    </style:style>
    <style:style style:family="graphic" style:name="style-468">
      <style:graphic-properties draw:fill="gradient" draw:fill-gradient-name="gradient-361" draw:opacity="100.0%" draw:stroke="none"/>
    </style:style>
    <style:style style:family="graphic" style:name="style-469">
      <style:graphic-properties draw:fill="gradient" draw:fill-gradient-name="gradient-362" draw:opacity="100.0%" draw:stroke="none"/>
    </style:style>
    <style:style style:family="graphic" style:name="style-470">
      <style:graphic-properties draw:fill="gradient" draw:fill-gradient-name="gradient-363" draw:opacity="100.0%" draw:stroke="none"/>
    </style:style>
    <style:style style:family="graphic" style:name="style-471">
      <style:graphic-properties draw:fill="gradient" draw:fill-gradient-name="gradient-364" draw:opacity="100.0%" draw:stroke="none"/>
    </style:style>
    <style:style style:family="graphic" style:name="style-472">
      <style:graphic-properties draw:fill="gradient" draw:fill-gradient-name="gradient-365" draw:opacity="100.0%" draw:stroke="none"/>
    </style:style>
    <style:style style:family="graphic" style:name="style-473">
      <style:graphic-properties draw:fill="gradient" draw:fill-gradient-name="gradient-366" draw:opacity="100.0%" draw:stroke="none"/>
    </style:style>
    <style:style style:family="graphic" style:name="style-474">
      <style:graphic-properties draw:fill="gradient" draw:fill-gradient-name="gradient-367" draw:opacity="100.0%" draw:stroke="none"/>
    </style:style>
    <style:style style:family="graphic" style:name="style-475">
      <style:graphic-properties draw:fill="gradient" draw:fill-gradient-name="gradient-368" draw:opacity="100.0%" draw:stroke="none"/>
    </style:style>
    <style:style style:family="graphic" style:name="style-476">
      <style:graphic-properties draw:fill="gradient" draw:fill-gradient-name="gradient-369" draw:opacity="100.0%" draw:stroke="none"/>
    </style:style>
    <style:style style:family="graphic" style:name="style-477">
      <style:graphic-properties draw:fill="gradient" draw:fill-gradient-name="gradient-370" draw:opacity="100.0%" draw:stroke="none"/>
    </style:style>
    <style:style style:family="graphic" style:name="style-478">
      <style:graphic-properties draw:fill="gradient" draw:fill-gradient-name="gradient-371" draw:opacity="100.0%" draw:stroke="none"/>
    </style:style>
    <style:style style:family="graphic" style:name="style-479">
      <style:graphic-properties draw:fill="gradient" draw:fill-gradient-name="gradient-372" draw:opacity="100.0%" draw:stroke="none"/>
    </style:style>
    <style:style style:family="graphic" style:name="style-480">
      <style:graphic-properties draw:fill="gradient" draw:fill-gradient-name="gradient-373" draw:opacity="100.0%" draw:stroke="none"/>
    </style:style>
    <style:style style:family="graphic" style:name="style-481">
      <style:graphic-properties draw:fill="gradient" draw:fill-gradient-name="gradient-374" draw:opacity="100.0%" draw:stroke="none"/>
    </style:style>
    <style:style style:family="graphic" style:name="style-482">
      <style:graphic-properties draw:fill="gradient" draw:fill-gradient-name="gradient-375" draw:opacity="100.0%" draw:stroke="none"/>
    </style:style>
    <style:style style:family="graphic" style:name="style-483">
      <style:graphic-properties draw:fill="gradient" draw:fill-gradient-name="gradient-376" draw:opacity="100.0%" draw:stroke="none"/>
    </style:style>
    <style:style style:family="graphic" style:name="style-484">
      <style:graphic-properties draw:fill="gradient" draw:fill-gradient-name="gradient-377" draw:opacity="100.0%" draw:stroke="none"/>
    </style:style>
    <style:style style:family="graphic" style:name="style-485">
      <style:graphic-properties draw:fill="gradient" draw:fill-gradient-name="gradient-378" draw:opacity="100.0%" draw:stroke="none"/>
    </style:style>
    <style:style style:family="graphic" style:name="style-486">
      <style:graphic-properties draw:fill="gradient" draw:fill-gradient-name="gradient-379" draw:opacity="100.0%" draw:stroke="none"/>
    </style:style>
    <style:style style:family="graphic" style:name="style-487">
      <style:graphic-properties draw:fill="gradient" draw:fill-gradient-name="gradient-380" draw:opacity="100.0%" draw:stroke="none"/>
    </style:style>
    <style:style style:family="graphic" style:name="style-488">
      <style:graphic-properties draw:fill="gradient" draw:fill-gradient-name="gradient-381" draw:opacity="100.0%" draw:stroke="none"/>
    </style:style>
    <style:style style:family="graphic" style:name="style-489">
      <style:graphic-properties draw:fill="gradient" draw:fill-gradient-name="gradient-382" draw:opacity="100.0%" draw:stroke="none"/>
    </style:style>
    <style:style style:family="graphic" style:name="style-490">
      <style:graphic-properties draw:fill="gradient" draw:fill-gradient-name="gradient-383" draw:opacity="100.0%" draw:stroke="none"/>
    </style:style>
    <style:style style:family="graphic" style:name="style-491">
      <style:graphic-properties draw:fill="gradient" draw:fill-gradient-name="gradient-384" draw:opacity="100.0%" draw:stroke="none"/>
    </style:style>
    <style:style style:family="graphic" style:name="style-492">
      <style:graphic-properties draw:fill="gradient" draw:fill-gradient-name="gradient-385" draw:opacity="100.0%" draw:stroke="none"/>
    </style:style>
    <style:style style:family="graphic" style:name="style-493">
      <style:graphic-properties draw:fill="gradient" draw:fill-gradient-name="gradient-386" draw:opacity="100.0%" draw:stroke="none"/>
    </style:style>
    <style:style style:family="graphic" style:name="style-494">
      <style:graphic-properties draw:fill="gradient" draw:fill-gradient-name="gradient-387" draw:opacity="100.0%" draw:stroke="none"/>
    </style:style>
    <style:style style:family="graphic" style:name="style-495">
      <style:graphic-properties draw:fill="gradient" draw:fill-gradient-name="gradient-388" draw:opacity="100.0%" draw:stroke="none"/>
    </style:style>
    <style:style style:family="graphic" style:name="style-496">
      <style:graphic-properties draw:fill="gradient" draw:fill-gradient-name="gradient-389" draw:opacity="100.0%" draw:stroke="none"/>
    </style:style>
    <style:style style:family="graphic" style:name="style-497">
      <style:graphic-properties draw:fill="gradient" draw:fill-gradient-name="gradient-390" draw:opacity="100.0%" draw:stroke="none"/>
    </style:style>
    <style:style style:family="graphic" style:name="style-498">
      <style:graphic-properties draw:fill="gradient" draw:fill-gradient-name="gradient-391" draw:opacity="100.0%" draw:stroke="none"/>
    </style:style>
    <style:style style:family="graphic" style:name="style-499">
      <style:graphic-properties draw:fill="gradient" draw:fill-gradient-name="gradient-392" draw:opacity="100.0%" draw:stroke="none"/>
    </style:style>
    <style:style style:family="graphic" style:name="style-500">
      <style:graphic-properties draw:fill="gradient" draw:fill-gradient-name="gradient-393" draw:opacity="100.0%" draw:stroke="none"/>
    </style:style>
    <style:style style:family="graphic" style:name="style-501">
      <style:graphic-properties draw:fill="gradient" draw:fill-gradient-name="gradient-394" draw:opacity="100.0%" draw:stroke="none"/>
    </style:style>
    <style:style style:family="graphic" style:name="style-502">
      <style:graphic-properties draw:fill="gradient" draw:fill-gradient-name="gradient-395" draw:opacity="100.0%" draw:stroke="none"/>
    </style:style>
    <style:style style:family="graphic" style:name="style-503">
      <style:graphic-properties draw:fill="gradient" draw:fill-gradient-name="gradient-396" draw:opacity="100.0%" draw:stroke="none"/>
    </style:style>
    <style:style style:family="graphic" style:name="style-504">
      <style:graphic-properties draw:fill="gradient" draw:fill-gradient-name="gradient-397" draw:opacity="100.0%" draw:stroke="none"/>
    </style:style>
    <style:style style:family="graphic" style:name="style-505">
      <style:graphic-properties draw:fill="gradient" draw:fill-gradient-name="gradient-398" draw:opacity="100.0%" draw:stroke="none"/>
    </style:style>
    <style:style style:family="graphic" style:name="style-506">
      <style:graphic-properties draw:fill="gradient" draw:fill-gradient-name="gradient-399" draw:opacity="100.0%" draw:stroke="none"/>
    </style:style>
    <style:style style:family="graphic" style:name="style-507">
      <style:graphic-properties draw:fill="gradient" draw:fill-gradient-name="gradient-400" draw:opacity="100.0%" draw:stroke="none"/>
    </style:style>
    <style:style style:family="graphic" style:name="style-508">
      <style:graphic-properties draw:fill="gradient" draw:fill-gradient-name="gradient-401" draw:opacity="100.0%" draw:stroke="none"/>
    </style:style>
    <style:style style:family="graphic" style:name="style-509">
      <style:graphic-properties draw:fill="gradient" draw:fill-gradient-name="gradient-402" draw:opacity="100.0%" draw:stroke="none"/>
    </style:style>
    <style:style style:family="graphic" style:name="style-510">
      <style:graphic-properties draw:fill="gradient" draw:fill-gradient-name="gradient-403" draw:opacity="100.0%" draw:stroke="none"/>
    </style:style>
    <style:style style:family="graphic" style:name="style-511">
      <style:graphic-properties draw:fill="gradient" draw:fill-gradient-name="gradient-404" draw:opacity="100.0%" draw:stroke="none"/>
    </style:style>
    <style:style style:family="graphic" style:name="style-512">
      <style:graphic-properties draw:fill="gradient" draw:fill-gradient-name="gradient-405" draw:opacity="100.0%" draw:stroke="none"/>
    </style:style>
    <style:style style:family="graphic" style:name="style-513">
      <style:graphic-properties draw:fill="gradient" draw:fill-gradient-name="gradient-406" draw:opacity="100.0%" draw:stroke="none"/>
    </style:style>
    <style:style style:family="graphic" style:name="style-514">
      <style:graphic-properties draw:fill="gradient" draw:fill-gradient-name="gradient-407" draw:opacity="100.0%" draw:stroke="none"/>
    </style:style>
    <style:style style:family="graphic" style:name="style-515">
      <style:graphic-properties draw:fill="gradient" draw:fill-gradient-name="gradient-408" draw:opacity="100.0%" draw:stroke="none"/>
    </style:style>
    <style:style style:family="graphic" style:name="style-516">
      <style:graphic-properties draw:fill="gradient" draw:fill-gradient-name="gradient-409" draw:opacity="100.0%" draw:stroke="none"/>
    </style:style>
    <style:style style:family="graphic" style:name="style-517">
      <style:graphic-properties draw:fill="gradient" draw:fill-gradient-name="gradient-410" draw:opacity="100.0%" draw:stroke="none"/>
    </style:style>
    <style:style style:family="graphic" style:name="style-518">
      <style:graphic-properties draw:fill="gradient" draw:fill-gradient-name="gradient-411" draw:opacity="100.0%" draw:stroke="none"/>
    </style:style>
    <style:style style:family="graphic" style:name="style-519">
      <style:graphic-properties draw:fill="gradient" draw:fill-gradient-name="gradient-412" draw:opacity="100.0%" draw:stroke="none"/>
    </style:style>
    <style:style style:family="graphic" style:name="style-520">
      <style:graphic-properties draw:fill="gradient" draw:fill-gradient-name="gradient-413" draw:opacity="100.0%" draw:stroke="none"/>
    </style:style>
    <style:style style:family="graphic" style:name="style-521">
      <style:graphic-properties draw:fill="gradient" draw:fill-gradient-name="gradient-414" draw:opacity="100.0%" draw:stroke="none"/>
    </style:style>
    <style:style style:family="graphic" style:name="style-522">
      <style:graphic-properties draw:fill="gradient" draw:fill-gradient-name="gradient-415" draw:opacity="100.0%" draw:stroke="none"/>
    </style:style>
    <style:style style:family="graphic" style:name="style-523">
      <style:graphic-properties draw:fill="gradient" draw:fill-gradient-name="gradient-416" draw:opacity="100.0%" draw:stroke="none"/>
    </style:style>
    <style:style style:family="graphic" style:name="style-524">
      <style:graphic-properties draw:fill="gradient" draw:fill-gradient-name="gradient-417" draw:opacity="100.0%" draw:stroke="none"/>
    </style:style>
    <style:style style:family="graphic" style:name="style-525">
      <style:graphic-properties draw:fill="gradient" draw:fill-gradient-name="gradient-418" draw:opacity="100.0%" draw:stroke="none"/>
    </style:style>
    <style:style style:family="graphic" style:name="style-526">
      <style:graphic-properties draw:fill="gradient" draw:fill-gradient-name="gradient-419" draw:opacity="100.0%" draw:stroke="none"/>
    </style:style>
    <style:style style:family="graphic" style:name="style-527">
      <style:graphic-properties draw:fill="gradient" draw:fill-gradient-name="gradient-420" draw:opacity="100.0%" draw:stroke="none"/>
    </style:style>
    <style:style style:family="graphic" style:name="style-528">
      <style:graphic-properties draw:fill="gradient" draw:fill-gradient-name="gradient-421" draw:opacity="100.0%" draw:stroke="none"/>
    </style:style>
    <style:style style:family="graphic" style:name="style-529">
      <style:graphic-properties draw:fill="gradient" draw:fill-gradient-name="gradient-422" draw:opacity="100.0%" draw:stroke="none"/>
    </style:style>
    <style:style style:family="graphic" style:name="style-530">
      <style:graphic-properties draw:fill="gradient" draw:fill-gradient-name="gradient-423" draw:opacity="100.0%" draw:stroke="none"/>
    </style:style>
    <style:style style:family="graphic" style:name="style-531">
      <style:graphic-properties draw:fill="gradient" draw:fill-gradient-name="gradient-424" draw:opacity="100.0%" draw:stroke="none"/>
    </style:style>
    <style:style style:family="graphic" style:name="style-532">
      <style:graphic-properties draw:fill="gradient" draw:fill-gradient-name="gradient-425" draw:opacity="100.0%" draw:stroke="none"/>
    </style:style>
    <style:style style:family="graphic" style:name="style-533">
      <style:graphic-properties draw:fill="gradient" draw:fill-gradient-name="gradient-426" draw:opacity="100.0%" draw:stroke="none"/>
    </style:style>
    <style:style style:family="graphic" style:name="style-534">
      <style:graphic-properties draw:fill="gradient" draw:fill-gradient-name="gradient-427" draw:opacity="100.0%" draw:stroke="none"/>
    </style:style>
    <style:style style:family="graphic" style:name="style-535">
      <style:graphic-properties draw:fill="gradient" draw:fill-gradient-name="gradient-428" draw:opacity="100.0%" draw:stroke="none"/>
    </style:style>
    <style:style style:family="graphic" style:name="style-536">
      <style:graphic-properties draw:fill="gradient" draw:fill-gradient-name="gradient-429" draw:opacity="100.0%" draw:stroke="none"/>
    </style:style>
    <style:style style:family="graphic" style:name="style-537">
      <style:graphic-properties draw:fill="gradient" draw:fill-gradient-name="gradient-430" draw:opacity="100.0%" draw:stroke="none"/>
    </style:style>
    <style:style style:family="graphic" style:name="style-538">
      <style:graphic-properties draw:fill="gradient" draw:fill-gradient-name="gradient-431" draw:opacity="100.0%" draw:stroke="none"/>
    </style:style>
    <style:style style:family="graphic" style:name="style-539">
      <style:graphic-properties draw:fill="gradient" draw:fill-gradient-name="gradient-432" draw:opacity="100.0%" draw:stroke="none"/>
    </style:style>
    <style:style style:family="graphic" style:name="style-540">
      <style:graphic-properties draw:fill="gradient" draw:fill-gradient-name="gradient-433" draw:opacity="100.0%" draw:stroke="none"/>
    </style:style>
    <style:style style:family="graphic" style:name="style-541">
      <style:graphic-properties draw:fill="gradient" draw:fill-gradient-name="gradient-434" draw:opacity="100.0%" draw:stroke="none"/>
    </style:style>
    <style:style style:family="graphic" style:name="style-542">
      <style:graphic-properties draw:fill="gradient" draw:fill-gradient-name="gradient-435" draw:opacity="100.0%" draw:stroke="none"/>
    </style:style>
    <style:style style:family="graphic" style:name="style-543">
      <style:graphic-properties draw:fill="gradient" draw:fill-gradient-name="gradient-436" draw:opacity="100.0%" draw:stroke="none"/>
    </style:style>
    <style:style style:family="graphic" style:name="style-544">
      <style:graphic-properties draw:fill="gradient" draw:fill-gradient-name="gradient-437" draw:opacity="100.0%" draw:stroke="none"/>
    </style:style>
    <style:style style:family="graphic" style:name="style-545">
      <style:graphic-properties draw:fill="gradient" draw:fill-gradient-name="gradient-438" draw:opacity="100.0%" draw:stroke="none"/>
    </style:style>
    <style:style style:family="graphic" style:name="style-546">
      <style:graphic-properties draw:fill="gradient" draw:fill-gradient-name="gradient-439" draw:opacity="100.0%" draw:stroke="none"/>
    </style:style>
    <style:style style:family="graphic" style:name="style-547">
      <style:graphic-properties draw:fill="gradient" draw:fill-gradient-name="gradient-440" draw:opacity="100.0%" draw:stroke="none"/>
    </style:style>
    <style:style style:family="graphic" style:name="style-548">
      <style:graphic-properties draw:fill="gradient" draw:fill-gradient-name="gradient-441" draw:opacity="100.0%" draw:stroke="none"/>
    </style:style>
    <style:style style:family="graphic" style:name="style-549">
      <style:graphic-properties draw:fill="gradient" draw:fill-gradient-name="gradient-442" draw:opacity="100.0%" draw:stroke="none"/>
    </style:style>
    <style:style style:family="graphic" style:name="style-550">
      <style:graphic-properties draw:fill="gradient" draw:fill-gradient-name="gradient-443" draw:opacity="100.0%" draw:stroke="none"/>
    </style:style>
    <style:style style:family="graphic" style:name="style-551">
      <style:graphic-properties draw:fill="gradient" draw:fill-gradient-name="gradient-444" draw:opacity="100.0%" draw:stroke="none"/>
    </style:style>
    <style:style style:family="graphic" style:name="style-552">
      <style:graphic-properties draw:fill="gradient" draw:fill-gradient-name="gradient-445" draw:opacity="100.0%" draw:stroke="none"/>
    </style:style>
    <style:style style:family="graphic" style:name="style-553">
      <style:graphic-properties draw:fill="gradient" draw:fill-gradient-name="gradient-446" draw:opacity="100.0%" draw:stroke="none"/>
    </style:style>
    <style:style style:family="graphic" style:name="style-554">
      <style:graphic-properties draw:fill="gradient" draw:fill-gradient-name="gradient-447" draw:opacity="100.0%" draw:stroke="none"/>
    </style:style>
    <style:style style:family="graphic" style:name="style-555">
      <style:graphic-properties draw:fill="gradient" draw:fill-gradient-name="gradient-448" draw:opacity="100.0%" draw:stroke="none"/>
    </style:style>
    <style:style style:family="graphic" style:name="style-556">
      <style:graphic-properties draw:fill="gradient" draw:fill-gradient-name="gradient-449" draw:opacity="100.0%" draw:stroke="none"/>
    </style:style>
    <style:style style:family="graphic" style:name="style-557">
      <style:graphic-properties draw:fill="gradient" draw:fill-gradient-name="gradient-450" draw:opacity="100.0%" draw:stroke="none"/>
    </style:style>
    <style:style style:family="graphic" style:name="style-558">
      <style:graphic-properties draw:fill="gradient" draw:fill-gradient-name="gradient-451" draw:opacity="100.0%" draw:stroke="none"/>
    </style:style>
    <style:style style:family="graphic" style:name="style-559">
      <style:graphic-properties draw:fill="gradient" draw:fill-gradient-name="gradient-452" draw:opacity="100.0%" draw:stroke="none"/>
    </style:style>
    <style:style style:family="graphic" style:name="style-560">
      <style:graphic-properties draw:fill="gradient" draw:fill-gradient-name="gradient-453" draw:opacity="100.0%" draw:stroke="none"/>
    </style:style>
    <style:style style:family="graphic" style:name="style-561">
      <style:graphic-properties draw:fill="gradient" draw:fill-gradient-name="gradient-454" draw:opacity="100.0%" draw:stroke="none"/>
    </style:style>
    <style:style style:family="graphic" style:name="style-562">
      <style:graphic-properties draw:fill="gradient" draw:fill-gradient-name="gradient-455" draw:opacity="100.0%" draw:stroke="none"/>
    </style:style>
    <style:style style:family="graphic" style:name="style-563">
      <style:graphic-properties draw:fill="gradient" draw:fill-gradient-name="gradient-456" draw:opacity="100.0%" draw:stroke="none"/>
    </style:style>
    <style:style style:family="graphic" style:name="style-564">
      <style:graphic-properties draw:fill="gradient" draw:fill-gradient-name="gradient-457" draw:opacity="100.0%" draw:stroke="none"/>
    </style:style>
    <style:style style:family="graphic" style:name="style-565">
      <style:graphic-properties draw:fill="gradient" draw:fill-gradient-name="gradient-458" draw:opacity="100.0%" draw:stroke="none"/>
    </style:style>
    <style:style style:family="graphic" style:name="style-566">
      <style:graphic-properties draw:fill="gradient" draw:fill-gradient-name="gradient-459" draw:opacity="100.0%" draw:stroke="none"/>
    </style:style>
    <style:style style:family="graphic" style:name="style-567">
      <style:graphic-properties draw:fill="gradient" draw:fill-gradient-name="gradient-460" draw:opacity="100.0%" draw:stroke="none"/>
    </style:style>
    <style:style style:family="graphic" style:name="style-568">
      <style:graphic-properties draw:fill="gradient" draw:fill-gradient-name="gradient-461" draw:opacity="100.0%" draw:stroke="none"/>
    </style:style>
    <style:style style:family="graphic" style:name="style-569">
      <style:graphic-properties draw:fill="gradient" draw:fill-gradient-name="gradient-462" draw:opacity="100.0%" draw:stroke="none"/>
    </style:style>
    <style:style style:family="graphic" style:name="style-570">
      <style:graphic-properties draw:fill="gradient" draw:fill-gradient-name="gradient-463" draw:opacity="100.0%" draw:stroke="none"/>
    </style:style>
    <style:style style:family="graphic" style:name="style-571">
      <style:graphic-properties draw:fill="gradient" draw:fill-gradient-name="gradient-464" draw:opacity="100.0%" draw:stroke="none"/>
    </style:style>
    <style:style style:family="graphic" style:name="style-572">
      <style:graphic-properties draw:fill="gradient" draw:fill-gradient-name="gradient-465" draw:opacity="100.0%" draw:stroke="none"/>
    </style:style>
    <style:style style:family="graphic" style:name="style-573">
      <style:graphic-properties draw:fill="gradient" draw:fill-gradient-name="gradient-466" draw:opacity="100.0%" draw:stroke="none"/>
    </style:style>
    <style:style style:family="graphic" style:name="style-574">
      <style:graphic-properties draw:fill="gradient" draw:fill-gradient-name="gradient-467" draw:opacity="100.0%" draw:stroke="none"/>
    </style:style>
    <style:style style:family="graphic" style:name="style-575">
      <style:graphic-properties draw:fill="gradient" draw:fill-gradient-name="gradient-468" draw:opacity="100.0%" draw:stroke="none"/>
    </style:style>
    <style:style style:family="graphic" style:name="style-576">
      <style:graphic-properties draw:fill="gradient" draw:fill-gradient-name="gradient-469" draw:opacity="100.0%" draw:stroke="none"/>
    </style:style>
    <style:style style:family="graphic" style:name="style-577">
      <style:graphic-properties draw:fill="gradient" draw:fill-gradient-name="gradient-470" draw:opacity="100.0%" draw:stroke="none"/>
    </style:style>
    <style:style style:family="graphic" style:name="style-578">
      <style:graphic-properties draw:fill="gradient" draw:fill-gradient-name="gradient-471" draw:opacity="100.0%" draw:stroke="none"/>
    </style:style>
    <style:style style:family="graphic" style:name="style-579">
      <style:graphic-properties draw:fill="gradient" draw:fill-gradient-name="gradient-472" draw:opacity="100.0%" draw:stroke="none"/>
    </style:style>
    <style:style style:family="graphic" style:name="style-580">
      <style:graphic-properties draw:fill="gradient" draw:fill-gradient-name="gradient-473" draw:opacity="100.0%" draw:stroke="none"/>
    </style:style>
    <style:style style:family="graphic" style:name="style-581">
      <style:graphic-properties draw:fill="gradient" draw:fill-gradient-name="gradient-474" draw:opacity="100.0%" draw:stroke="none"/>
    </style:style>
    <style:style style:family="graphic" style:name="style-582">
      <style:graphic-properties draw:fill="gradient" draw:fill-gradient-name="gradient-475" draw:opacity="100.0%" draw:stroke="none"/>
    </style:style>
    <style:style style:family="graphic" style:name="style-583">
      <style:graphic-properties draw:fill="gradient" draw:fill-gradient-name="gradient-476" draw:opacity="100.0%" draw:stroke="none"/>
    </style:style>
    <style:style style:family="graphic" style:name="style-584">
      <style:graphic-properties draw:fill="gradient" draw:fill-gradient-name="gradient-477" draw:opacity="100.0%" draw:stroke="none"/>
    </style:style>
    <style:style style:family="graphic" style:name="style-585">
      <style:graphic-properties draw:fill="gradient" draw:fill-gradient-name="gradient-478" draw:opacity="100.0%" draw:stroke="none"/>
    </style:style>
    <style:style style:family="graphic" style:name="style-586">
      <style:graphic-properties draw:fill="gradient" draw:fill-gradient-name="gradient-479" draw:opacity="100.0%" draw:stroke="none"/>
    </style:style>
    <style:style style:family="graphic" style:name="style-587">
      <style:graphic-properties draw:fill="gradient" draw:fill-gradient-name="gradient-480" draw:opacity="100.0%" draw:stroke="none"/>
    </style:style>
    <style:style style:family="graphic" style:name="style-588">
      <style:graphic-properties draw:fill="gradient" draw:fill-gradient-name="gradient-481" draw:opacity="100.0%" draw:stroke="none"/>
    </style:style>
    <style:style style:family="graphic" style:name="style-589">
      <style:graphic-properties draw:fill="gradient" draw:fill-gradient-name="gradient-482" draw:opacity="100.0%" draw:stroke="none"/>
    </style:style>
    <style:style style:family="graphic" style:name="style-590">
      <style:graphic-properties draw:fill="gradient" draw:fill-gradient-name="gradient-483" draw:opacity="100.0%" draw:stroke="none"/>
    </style:style>
    <style:style style:family="graphic" style:name="style-591">
      <style:graphic-properties draw:fill="gradient" draw:fill-gradient-name="gradient-484" draw:opacity="100.0%" draw:stroke="none"/>
    </style:style>
    <style:style style:family="graphic" style:name="style-592">
      <style:graphic-properties draw:fill="gradient" draw:fill-gradient-name="gradient-485" draw:opacity="100.0%" draw:stroke="none"/>
    </style:style>
    <style:style style:family="graphic" style:name="style-593">
      <style:graphic-properties draw:fill="gradient" draw:fill-gradient-name="gradient-486" draw:opacity="100.0%" draw:stroke="none"/>
    </style:style>
    <style:style style:family="graphic" style:name="style-594">
      <style:graphic-properties draw:fill="gradient" draw:fill-gradient-name="gradient-487" draw:opacity="100.0%" draw:stroke="none"/>
    </style:style>
    <style:style style:family="graphic" style:name="style-595">
      <style:graphic-properties draw:fill="gradient" draw:fill-gradient-name="gradient-488" draw:opacity="100.0%" draw:stroke="none"/>
    </style:style>
    <style:style style:family="graphic" style:name="style-596">
      <style:graphic-properties draw:fill="gradient" draw:fill-gradient-name="gradient-489" draw:opacity="100.0%" draw:stroke="none"/>
    </style:style>
    <style:style style:family="graphic" style:name="style-597">
      <style:graphic-properties draw:fill="gradient" draw:fill-gradient-name="gradient-490" draw:opacity="100.0%" draw:stroke="none"/>
    </style:style>
    <style:style style:family="graphic" style:name="style-598">
      <style:graphic-properties draw:fill="gradient" draw:fill-gradient-name="gradient-491" draw:opacity="100.0%" draw:stroke="none"/>
    </style:style>
    <style:style style:family="graphic" style:name="style-599">
      <style:graphic-properties draw:fill="gradient" draw:fill-gradient-name="gradient-492" draw:opacity="100.0%" draw:stroke="none"/>
    </style:style>
    <style:style style:family="graphic" style:name="style-600">
      <style:graphic-properties draw:fill="gradient" draw:fill-gradient-name="gradient-493" draw:opacity="100.0%" draw:stroke="none"/>
    </style:style>
    <style:style style:family="graphic" style:name="style-601">
      <style:graphic-properties draw:fill="gradient" draw:fill-gradient-name="gradient-494" draw:opacity="100.0%" draw:stroke="none"/>
    </style:style>
    <style:style style:family="graphic" style:name="style-602">
      <style:graphic-properties draw:fill="gradient" draw:fill-gradient-name="gradient-495" draw:opacity="100.0%" draw:stroke="none"/>
    </style:style>
    <style:style style:family="graphic" style:name="style-603">
      <style:graphic-properties draw:fill="gradient" draw:fill-gradient-name="gradient-496" draw:opacity="100.0%" draw:stroke="none"/>
    </style:style>
    <style:style style:family="graphic" style:name="style-604">
      <style:graphic-properties draw:fill="gradient" draw:fill-gradient-name="gradient-497" draw:opacity="100.0%" draw:stroke="none"/>
    </style:style>
    <style:style style:family="graphic" style:name="style-605">
      <style:graphic-properties draw:fill="gradient" draw:fill-gradient-name="gradient-498" draw:opacity="100.0%" draw:stroke="none"/>
    </style:style>
    <style:style style:family="graphic" style:name="style-606">
      <style:graphic-properties draw:fill="gradient" draw:fill-gradient-name="gradient-499" draw:opacity="100.0%" draw:stroke="none"/>
    </style:style>
    <style:style style:family="graphic" style:name="style-607">
      <style:graphic-properties draw:fill="gradient" draw:fill-gradient-name="gradient-500" draw:opacity="100.0%" draw:stroke="none"/>
    </style:style>
    <style:style style:family="graphic" style:name="style-608">
      <style:graphic-properties draw:fill="gradient" draw:fill-gradient-name="gradient-501" draw:opacity="100.0%" draw:stroke="none"/>
    </style:style>
    <style:style style:family="graphic" style:name="style-609">
      <style:graphic-properties draw:fill="gradient" draw:fill-gradient-name="gradient-502" draw:opacity="100.0%" draw:stroke="none"/>
    </style:style>
    <style:style style:family="graphic" style:name="style-610">
      <style:graphic-properties draw:fill="gradient" draw:fill-gradient-name="gradient-503" draw:opacity="100.0%" draw:stroke="none"/>
    </style:style>
    <style:style style:family="graphic" style:name="style-611">
      <style:graphic-properties draw:fill="gradient" draw:fill-gradient-name="gradient-504" draw:opacity="100.0%" draw:stroke="none"/>
    </style:style>
    <style:style style:family="graphic" style:name="style-612">
      <style:graphic-properties draw:fill="gradient" draw:fill-gradient-name="gradient-505" draw:opacity="100.0%" draw:stroke="none"/>
    </style:style>
    <style:style style:family="graphic" style:name="style-613">
      <style:graphic-properties draw:fill="gradient" draw:fill-gradient-name="gradient-506" draw:opacity="100.0%" draw:stroke="none"/>
    </style:style>
    <style:style style:family="graphic" style:name="style-614">
      <style:graphic-properties draw:fill="gradient" draw:fill-gradient-name="gradient-507" draw:opacity="100.0%" draw:stroke="none"/>
    </style:style>
    <style:style style:family="graphic" style:name="style-615">
      <style:graphic-properties draw:fill="gradient" draw:fill-gradient-name="gradient-508" draw:opacity="100.0%" draw:stroke="none"/>
    </style:style>
    <style:style style:family="graphic" style:name="style-616">
      <style:graphic-properties draw:fill="gradient" draw:fill-gradient-name="gradient-509" draw:opacity="100.0%" draw:stroke="none"/>
    </style:style>
    <style:style style:family="graphic" style:name="style-617">
      <style:graphic-properties draw:fill="gradient" draw:fill-gradient-name="gradient-510" draw:opacity="100.0%" draw:stroke="none"/>
    </style:style>
    <style:style style:family="graphic" style:name="style-618">
      <style:graphic-properties draw:fill="gradient" draw:fill-gradient-name="gradient-511" draw:opacity="100.0%" draw:stroke="none"/>
    </style:style>
    <style:style style:family="graphic" style:name="style-619">
      <style:graphic-properties draw:fill="gradient" draw:fill-gradient-name="gradient-512" draw:opacity="100.0%" draw:stroke="none"/>
    </style:style>
    <style:style style:family="graphic" style:name="style-620">
      <style:graphic-properties draw:fill="gradient" draw:fill-gradient-name="gradient-513" draw:opacity="100.0%" draw:stroke="none"/>
    </style:style>
    <style:style style:family="graphic" style:name="style-621">
      <style:graphic-properties draw:fill="gradient" draw:fill-gradient-name="gradient-514" draw:opacity="100.0%" draw:stroke="none"/>
    </style:style>
    <style:style style:family="graphic" style:name="style-622">
      <style:graphic-properties draw:fill="gradient" draw:fill-gradient-name="gradient-515" draw:opacity="100.0%" draw:stroke="none"/>
    </style:style>
    <style:style style:family="graphic" style:name="style-623">
      <style:graphic-properties draw:fill="gradient" draw:fill-gradient-name="gradient-516" draw:opacity="100.0%" draw:stroke="none"/>
    </style:style>
    <style:style style:family="graphic" style:name="style-624">
      <style:graphic-properties draw:fill="gradient" draw:fill-gradient-name="gradient-517" draw:opacity="100.0%" draw:stroke="none"/>
    </style:style>
    <style:style style:family="graphic" style:name="style-625">
      <style:graphic-properties draw:fill="gradient" draw:fill-gradient-name="gradient-518" draw:opacity="100.0%" draw:stroke="none"/>
    </style:style>
    <style:style style:family="graphic" style:name="style-626">
      <style:graphic-properties draw:fill="gradient" draw:fill-gradient-name="gradient-519" draw:opacity="100.0%" draw:stroke="none"/>
    </style:style>
    <style:style style:family="graphic" style:name="style-627">
      <style:graphic-properties draw:fill="gradient" draw:fill-gradient-name="gradient-520" draw:opacity="100.0%" draw:stroke="none"/>
    </style:style>
    <style:style style:family="graphic" style:name="style-628">
      <style:graphic-properties draw:fill="gradient" draw:fill-gradient-name="gradient-521" draw:opacity="100.0%" draw:stroke="none"/>
    </style:style>
    <style:style style:family="graphic" style:name="style-629">
      <style:graphic-properties draw:fill="gradient" draw:fill-gradient-name="gradient-522" draw:opacity="100.0%" draw:stroke="none"/>
    </style:style>
    <style:style style:family="graphic" style:name="style-630">
      <style:graphic-properties draw:fill="gradient" draw:fill-gradient-name="gradient-523" draw:opacity="100.0%" draw:stroke="none"/>
    </style:style>
    <style:style style:family="graphic" style:name="style-631">
      <style:graphic-properties draw:fill="gradient" draw:fill-gradient-name="gradient-524" draw:opacity="100.0%" draw:stroke="none"/>
    </style:style>
    <style:style style:family="graphic" style:name="style-632">
      <style:graphic-properties draw:fill="gradient" draw:fill-gradient-name="gradient-525" draw:opacity="100.0%" draw:stroke="none"/>
    </style:style>
    <style:style style:family="graphic" style:name="style-633">
      <style:graphic-properties draw:fill="gradient" draw:fill-gradient-name="gradient-526" draw:opacity="100.0%" draw:stroke="none"/>
    </style:style>
    <style:style style:family="graphic" style:name="style-634">
      <style:graphic-properties draw:fill="gradient" draw:fill-gradient-name="gradient-527" draw:opacity="100.0%" draw:stroke="none"/>
    </style:style>
    <style:style style:family="graphic" style:name="style-635">
      <style:graphic-properties draw:fill="gradient" draw:fill-gradient-name="gradient-528" draw:opacity="100.0%" draw:stroke="none"/>
    </style:style>
    <style:style style:family="graphic" style:name="style-636">
      <style:graphic-properties draw:fill="gradient" draw:fill-gradient-name="gradient-529" draw:opacity="100.0%" draw:stroke="none"/>
    </style:style>
    <style:style style:family="graphic" style:name="style-637">
      <style:graphic-properties draw:fill="gradient" draw:fill-gradient-name="gradient-530" draw:opacity="100.0%" draw:stroke="none"/>
    </style:style>
    <style:style style:family="graphic" style:name="style-638">
      <style:graphic-properties draw:fill="gradient" draw:fill-gradient-name="gradient-531" draw:opacity="100.0%" draw:stroke="none"/>
    </style:style>
    <style:style style:family="graphic" style:name="style-639">
      <style:graphic-properties draw:fill="gradient" draw:fill-gradient-name="gradient-532" draw:opacity="100.0%" draw:stroke="none"/>
    </style:style>
    <style:style style:family="graphic" style:name="style-640">
      <style:graphic-properties draw:fill="gradient" draw:fill-gradient-name="gradient-533" draw:opacity="100.0%" draw:stroke="none"/>
    </style:style>
    <style:style style:family="graphic" style:name="style-641">
      <style:graphic-properties draw:fill="gradient" draw:fill-gradient-name="gradient-534" draw:opacity="100.0%" draw:stroke="none"/>
    </style:style>
    <style:style style:family="graphic" style:name="style-642">
      <style:graphic-properties draw:fill="gradient" draw:fill-gradient-name="gradient-535" draw:opacity="100.0%" draw:stroke="none"/>
    </style:style>
    <style:style style:family="graphic" style:name="style-643">
      <style:graphic-properties draw:fill="gradient" draw:fill-gradient-name="gradient-536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0.0 0.0 L 0.0 1521.3542 L 161.23045 1521.3542 C 302.57446 1521.3542 415.8919 1634.6718 415.8919 1776.0156 C 415.8919 1917.3594 302.57446 2031.5039 161.23045 2031.5039 L 0.0 2031.5039 L 0.0 2503.6199 L 189.34244 2503.6199 C 330.68634 2503.6199 444.00388 2617.7637 444.00388 2759.108 C 444.0037 2900.452 330.68646 3013.7695 189.34244 3013.7695 L 0.0 3013.7695 L 0.0 4024.9739 L 9197.578 4024.9739 L 9197.578 3676.0547 C 9197.578 3593.9375 9248.897 3527.2266 9312.506 3527.2266 L 9352.193 3527.2266 C 9415.803 3527.2266 9467.122 3593.9375 9467.122 3676.0547 L 9467.122 4024.9739 L 16933.332 4024.9739 L 16933.332 3004.6743 L 16791.945 3004.6743 C 16650.604 3004.6743 16536.457 2890.53 16536.457 2749.186 C 16536.457 2607.8423 16650.604 2494.5247 16791.945 2494.5247 L 16933.332 2494.5247 L 16933.332 2012.4869 L 16782.023 2012.4869 C 16640.682 2012.4869 16527.363 1898.3428 16527.363 1756.9987 C 16527.363 1615.6548 16640.682 1502.3373 16782.023 1502.3373 L 16933.332 1502.3373 L 16933.332 0.0 L 0.0 0.0 z M 16635.676 3574.3555 C 16720.438 3574.3555 16789.465 3642.5566 16789.465 3727.3176 C 16789.465 3812.0786 16720.438 3881.1067 16635.676 3881.1067 C 16550.916 3881.1062 16482.715 3812.0786 16482.715 3727.3176 C 16482.715 3642.5562 16550.916 3574.3555 16635.676 3574.3555 z M 335.6901 3588.4114 C 420.45114 3588.4114 489.47913 3656.6125 489.47913 3741.3735 C 489.47913 3826.1348 420.45114 3895.1626 335.6901 3895.1626 C 250.92894 3895.1624 181.90103 3826.1348 181.90103 3741.3735 C 181.90103 3656.6125 250.92894 3588.4114 335.6901 3588.4114 z" svg:height="40.249737mm" draw:style-name="style-2" svg:viewBox="0.0 0.0 16933.332 4024.9736" svg:width="169.33333mm" svg:x="0.0mm" svg:y="1.2058766mm"/>
            <draw:path svg:d="M 0.0 0.0 L 0.0 1521.3541 L 161.23045 1521.3541 C 302.57446 1521.3541 415.892 1634.6716 415.892 1776.0157 C 415.892 1917.3595 302.57446 2031.504 161.23045 2031.504 L 0.0 2031.504 L 0.0 2503.6196 L 189.34244 2503.6196 C 330.68634 2503.6196 444.004 2617.764 444.004 2759.108 C 444.00378 2900.4521 330.68646 3013.7693 189.34244 3013.7693 L 0.0 3013.7693 L 0.0 4024.9736 L 9197.578 4024.9736 L 9197.578 3676.0544 C 9197.578 3593.9375 9248.897 3527.2263 9312.506 3527.2263 L 9352.193 3527.2263 C 9415.803 3527.2263 9467.122 3593.9375 9467.122 3676.0544 L 9467.122 4024.9736 L 16933.332 4024.9736 L 16933.332 3004.6743 L 16791.945 3004.6743 C 16650.604 3004.6743 16536.457 2890.5303 16536.457 2749.186 C 16536.457 2607.8425 16650.604 2494.5247 16791.945 2494.5247 L 16933.332 2494.5247 L 16933.332 2012.487 L 16782.023 2012.487 C 16640.682 2012.487 16527.363 1898.3429 16527.363 1756.9988 C 16527.363 1615.6547 16640.682 1502.3372 16782.023 1502.3372 L 16933.332 1502.3372 L 16933.332 0.0 L 0.0 0.0 z M 16635.676 3574.3552 C 16720.44 3574.3552 16789.465 3642.5564 16789.465 3727.3176 C 16789.465 3812.0786 16720.438 3881.1064 16635.676 3881.1064 C 16550.916 3881.1064 16482.715 3812.0786 16482.715 3727.3176 C 16482.715 3642.5564 16550.916 3574.3552 16635.676 3574.3552 z M 335.6902 3588.4114 C 420.45123 3588.4114 489.47925 3656.6125 489.47925 3741.3735 C 489.47903 3826.1345 420.45123 3895.1626 335.6902 3895.1626 C 250.92894 3895.1626 181.90103 3826.1345 181.90103 3741.3735 C 181.90103 3656.6125 250.92894 3588.4114 335.6902 3588.4114 z" svg:height="40.249737mm" draw:style-name="style-3" svg:viewBox="0.0 0.0 16933.332 4024.9736" svg:width="169.33333mm" svg:x="0.36801592mm" svg:y="0.13229166mm"/>
            <draw:g draw:id="g4202">
              <draw:rect svg:height="3.4611418mm" draw:style-name="style-4" svg:width="1.0289867mm" svg:x="7.3505845mm" svg:y="37.25538mm"/>
              <draw:rect svg:height="3.4611418mm" draw:style-name="style-5" svg:width="1.0289867mm" svg:x="8.961932mm" svg:y="37.25538mm"/>
              <draw:rect svg:height="3.4611418mm" draw:style-name="style-6" svg:width="1.0289867mm" svg:x="10.573278mm" svg:y="37.25538mm"/>
              <draw:rect svg:height="3.4611418mm" draw:style-name="style-7" svg:width="1.0289867mm" svg:x="12.184626mm" svg:y="37.25538mm"/>
              <draw:rect svg:height="3.4611418mm" draw:style-name="style-8" svg:width="1.0289867mm" svg:x="13.795972mm" svg:y="37.25538mm"/>
              <draw:rect svg:height="3.4611418mm" draw:style-name="style-9" svg:width="1.0289867mm" svg:x="15.407319mm" svg:y="37.25538mm"/>
              <draw:rect svg:height="3.4611418mm" draw:style-name="style-10" svg:width="1.0289867mm" svg:x="17.018665mm" svg:y="37.25538mm"/>
              <draw:rect svg:height="3.4611418mm" draw:style-name="style-11" svg:width="1.0289867mm" svg:x="18.630013mm" svg:y="37.25538mm"/>
              <draw:rect svg:height="3.4611418mm" draw:style-name="style-12" svg:width="1.0289867mm" svg:x="20.241358mm" svg:y="37.25538mm"/>
              <draw:rect svg:height="3.4611418mm" draw:style-name="style-13" svg:width="1.0289867mm" svg:x="21.852707mm" svg:y="37.25538mm"/>
              <draw:rect svg:height="3.4611418mm" draw:style-name="style-14" svg:width="1.0289867mm" svg:x="23.46405mm" svg:y="37.25538mm"/>
              <draw:rect svg:height="3.4611418mm" draw:style-name="style-15" svg:width="1.0289867mm" svg:x="25.075397mm" svg:y="37.25538mm"/>
              <draw:rect svg:height="3.4611418mm" draw:style-name="style-16" svg:width="1.0289867mm" svg:x="26.686747mm" svg:y="37.25538mm"/>
              <draw:rect svg:height="3.4611418mm" draw:style-name="style-17" svg:width="1.0289867mm" svg:x="28.298094mm" svg:y="37.25538mm"/>
              <draw:rect svg:height="3.4611418mm" draw:style-name="style-18" svg:width="1.0289867mm" svg:x="29.909437mm" svg:y="37.25538mm"/>
              <draw:rect svg:height="3.4611418mm" draw:style-name="style-19" svg:width="1.0289867mm" svg:x="31.520784mm" svg:y="37.25538mm"/>
              <draw:rect svg:height="3.4611418mm" draw:style-name="style-20" svg:width="1.0289867mm" svg:x="33.132133mm" svg:y="37.25538mm"/>
              <draw:rect svg:height="3.4611418mm" draw:style-name="style-21" svg:width="1.0289867mm" svg:x="34.74348mm" svg:y="37.25538mm"/>
              <draw:rect svg:height="3.4611418mm" draw:style-name="style-22" svg:width="1.0289867mm" svg:x="36.354828mm" svg:y="37.25538mm"/>
              <draw:rect svg:height="3.4611418mm" draw:style-name="style-23" svg:width="1.0289867mm" svg:x="37.96617mm" svg:y="37.25538mm"/>
              <draw:rect svg:height="3.4611418mm" draw:style-name="style-24" svg:width="1.0289867mm" svg:x="39.57752mm" svg:y="37.25538mm"/>
              <draw:rect svg:height="3.4611418mm" draw:style-name="style-25" svg:width="1.0289867mm" svg:x="41.18887mm" svg:y="37.25538mm"/>
              <draw:rect svg:height="3.4611418mm" draw:style-name="style-26" svg:width="1.0289867mm" svg:x="42.800217mm" svg:y="37.25538mm"/>
              <draw:rect svg:height="3.4611418mm" draw:style-name="style-27" svg:width="1.0289867mm" svg:x="44.41156mm" svg:y="37.25538mm"/>
              <draw:rect svg:height="3.4611418mm" draw:style-name="style-28" svg:width="1.0289867mm" svg:x="46.022907mm" svg:y="37.25538mm"/>
              <draw:rect svg:height="3.4611418mm" draw:style-name="style-29" svg:width="1.0289867mm" svg:x="47.634254mm" svg:y="37.25538mm"/>
              <draw:rect svg:height="3.4611418mm" draw:style-name="style-30" svg:width="1.0289867mm" svg:x="49.2456mm" svg:y="37.25538mm"/>
              <draw:rect svg:height="3.4611418mm" draw:style-name="style-31" svg:width="1.0289867mm" svg:x="50.85695mm" svg:y="37.25538mm"/>
              <draw:rect svg:height="3.4611418mm" draw:style-name="style-32" svg:width="1.0289867mm" svg:x="52.468296mm" svg:y="37.25538mm"/>
              <draw:rect svg:height="3.4611418mm" draw:style-name="style-33" svg:width="1.0289907mm" svg:x="54.079643mm" svg:y="37.25538mm"/>
              <draw:rect svg:height="3.4611418mm" draw:style-name="style-34" svg:width="1.0289907mm" svg:x="55.690987mm" svg:y="37.25538mm"/>
              <draw:rect svg:height="3.4611418mm" draw:style-name="style-35" svg:width="1.0289907mm" svg:x="57.302338mm" svg:y="37.25538mm"/>
              <draw:rect svg:height="3.4611418mm" draw:style-name="style-36" svg:width="1.0289907mm" svg:x="58.91368mm" svg:y="37.25538mm"/>
              <draw:rect svg:height="3.4611418mm" draw:style-name="style-37" svg:width="1.0289907mm" svg:x="60.525032mm" svg:y="37.25538mm"/>
              <draw:rect svg:height="3.4611418mm" draw:style-name="style-38" svg:width="1.0289907mm" svg:x="62.136375mm" svg:y="37.25538mm"/>
              <draw:rect svg:height="3.4611418mm" draw:style-name="style-39" svg:width="1.0289907mm" svg:x="63.74772mm" svg:y="37.25538mm"/>
              <draw:rect svg:height="3.4611418mm" draw:style-name="style-40" svg:width="1.0289907mm" svg:x="65.35907mm" svg:y="37.25538mm"/>
              <draw:rect svg:height="3.4611418mm" draw:style-name="style-41" svg:width="1.0289907mm" svg:x="66.97041mm" svg:y="37.25538mm"/>
              <draw:rect svg:height="3.4611418mm" draw:style-name="style-42" svg:width="1.0289907mm" svg:x="68.581764mm" svg:y="37.25538mm"/>
              <draw:rect svg:height="3.4611418mm" draw:style-name="style-43" svg:width="1.0289907mm" svg:x="70.193115mm" svg:y="37.25538mm"/>
              <draw:rect svg:height="3.4611418mm" draw:style-name="style-44" svg:width="1.0289907mm" svg:x="71.80446mm" svg:y="37.25538mm"/>
              <draw:rect svg:height="3.4611418mm" draw:style-name="style-45" svg:width="1.0289907mm" svg:x="73.41581mm" svg:y="37.25538mm"/>
              <draw:rect svg:height="3.4611418mm" draw:style-name="style-46" svg:width="1.0289907mm" svg:x="75.02715mm" svg:y="37.25538mm"/>
              <draw:rect svg:height="3.4611418mm" draw:style-name="style-47" svg:width="1.0289907mm" svg:x="76.638504mm" svg:y="37.25538mm"/>
              <draw:rect svg:height="3.4611418mm" draw:style-name="style-48" svg:width="1.0289907mm" svg:x="78.24985mm" svg:y="37.25538mm"/>
              <draw:rect svg:height="3.4611418mm" draw:style-name="style-49" svg:width="1.0289907mm" svg:x="79.86119mm" svg:y="37.25538mm"/>
              <draw:rect svg:height="3.4611418mm" draw:style-name="style-50" svg:width="1.0289907mm" svg:x="81.47254mm" svg:y="37.25538mm"/>
              <draw:rect svg:height="3.4611418mm" draw:style-name="style-51" svg:width="1.0289907mm" svg:x="83.083885mm" svg:y="37.25538mm"/>
              <draw:rect svg:height="3.4611418mm" draw:style-name="style-52" svg:width="1.0289907mm" svg:x="84.69523mm" svg:y="37.25538mm"/>
              <draw:rect svg:height="3.4611418mm" draw:style-name="style-53" svg:width="1.0289907mm" svg:x="86.30658mm" svg:y="37.25538mm"/>
              <draw:rect svg:height="3.4611418mm" draw:style-name="style-54" svg:width="1.0289907mm" svg:x="87.91792mm" svg:y="37.25538mm"/>
              <draw:rect svg:height="3.4611418mm" draw:style-name="style-55" svg:width="1.0289907mm" svg:x="89.529274mm" svg:y="37.25538mm"/>
            </draw:g>
            <draw:g draw:id="g4414">
              <draw:rect svg:height="3.4611418mm" draw:style-name="style-56" svg:width="1.0289907mm" svg:x="97.83157mm" svg:y="37.25538mm"/>
              <draw:rect svg:height="3.4611418mm" draw:style-name="style-57" svg:width="1.0289907mm" svg:x="99.44292mm" svg:y="37.25538mm"/>
              <draw:rect svg:height="3.4611418mm" draw:style-name="style-58" svg:width="1.0289907mm" svg:x="101.05426mm" svg:y="37.25538mm"/>
              <draw:rect svg:height="3.4611418mm" draw:style-name="style-59" svg:width="1.0289907mm" svg:x="102.66561mm" svg:y="37.25538mm"/>
              <draw:rect svg:height="3.4611418mm" draw:style-name="style-60" svg:width="1.0289907mm" svg:x="104.276955mm" svg:y="37.25538mm"/>
              <draw:rect svg:height="3.4611418mm" draw:style-name="style-61" svg:width="1.0289907mm" svg:x="105.888306mm" svg:y="37.25538mm"/>
              <draw:rect svg:height="3.4611418mm" draw:style-name="style-62" svg:width="1.0289907mm" svg:x="107.49965mm" svg:y="37.25538mm"/>
              <draw:rect svg:height="3.4611418mm" draw:style-name="style-63" svg:width="1.0289907mm" svg:x="109.11099mm" svg:y="37.25538mm"/>
              <draw:rect svg:height="3.4611418mm" draw:style-name="style-64" svg:width="1.0289907mm" svg:x="110.72234mm" svg:y="37.25538mm"/>
              <draw:rect svg:height="3.4611418mm" draw:style-name="style-65" svg:width="1.0289907mm" svg:x="112.33369mm" svg:y="37.25538mm"/>
              <draw:rect svg:height="3.4611418mm" draw:style-name="style-66" svg:width="1.0289907mm" svg:x="113.94503mm" svg:y="37.25538mm"/>
              <draw:rect svg:height="3.4611418mm" draw:style-name="style-67" svg:width="1.0289907mm" svg:x="115.55639mm" svg:y="37.25538mm"/>
              <draw:rect svg:height="3.4611418mm" draw:style-name="style-68" svg:width="1.0289907mm" svg:x="117.16773mm" svg:y="37.25538mm"/>
              <draw:rect svg:height="3.4611418mm" draw:style-name="style-69" svg:width="1.0289907mm" svg:x="118.77908mm" svg:y="37.25538mm"/>
              <draw:rect svg:height="3.4611418mm" draw:style-name="style-70" svg:width="1.0289907mm" svg:x="120.39043mm" svg:y="37.25538mm"/>
              <draw:rect svg:height="3.4611418mm" draw:style-name="style-71" svg:width="1.0289907mm" svg:x="122.00177mm" svg:y="37.25538mm"/>
              <draw:rect svg:height="3.4611418mm" draw:style-name="style-72" svg:width="1.0289907mm" svg:x="123.61312mm" svg:y="37.25538mm"/>
              <draw:rect svg:height="3.4611418mm" draw:style-name="style-73" svg:width="1.0289907mm" svg:x="125.22447mm" svg:y="37.25538mm"/>
              <draw:rect svg:height="3.4611418mm" draw:style-name="style-74" svg:width="1.0289907mm" svg:x="126.83581mm" svg:y="37.25538mm"/>
              <draw:rect svg:height="3.4611418mm" draw:style-name="style-75" svg:width="1.0289907mm" svg:x="128.44716mm" svg:y="37.25538mm"/>
              <draw:rect svg:height="3.4611418mm" draw:style-name="style-76" svg:width="1.0289907mm" svg:x="130.05852mm" svg:y="37.25538mm"/>
              <draw:rect svg:height="3.4611418mm" draw:style-name="style-77" svg:width="1.0289907mm" svg:x="131.66985mm" svg:y="37.25538mm"/>
              <draw:rect svg:height="3.4611418mm" draw:style-name="style-78" svg:width="1.0289907mm" svg:x="133.2812mm" svg:y="37.25538mm"/>
              <draw:rect svg:height="3.4611418mm" draw:style-name="style-79" svg:width="1.0289907mm" svg:x="134.89255mm" svg:y="37.25538mm"/>
              <draw:rect svg:height="3.4611418mm" draw:style-name="style-80" svg:width="1.0289907mm" svg:x="136.50389mm" svg:y="37.25538mm"/>
              <draw:rect svg:height="3.4611418mm" draw:style-name="style-81" svg:width="1.0289907mm" svg:x="138.11523mm" svg:y="37.25538mm"/>
              <draw:rect svg:height="3.4611418mm" draw:style-name="style-82" svg:width="1.0289907mm" svg:x="139.7266mm" svg:y="37.25538mm"/>
              <draw:rect svg:height="3.4611418mm" draw:style-name="style-83" svg:width="1.0289907mm" svg:x="141.33794mm" svg:y="37.25538mm"/>
              <draw:rect svg:height="3.4611418mm" draw:style-name="style-84" svg:width="1.0289907mm" svg:x="142.94928mm" svg:y="37.25538mm"/>
              <draw:rect svg:height="3.4611418mm" draw:style-name="style-85" svg:width="1.0289907mm" svg:x="144.56062mm" svg:y="37.25538mm"/>
              <draw:rect svg:height="3.4611418mm" draw:style-name="style-86" svg:width="1.0289907mm" svg:x="146.17197mm" svg:y="37.25538mm"/>
              <draw:rect svg:height="3.4611418mm" draw:style-name="style-87" svg:width="1.0289907mm" svg:x="147.78331mm" svg:y="37.25538mm"/>
              <draw:rect svg:height="3.4611418mm" draw:style-name="style-88" svg:width="1.0289907mm" svg:x="149.39467mm" svg:y="37.25538mm"/>
              <draw:rect svg:height="3.4611418mm" draw:style-name="style-89" svg:width="1.0289907mm" svg:x="151.00603mm" svg:y="37.25538mm"/>
              <draw:rect svg:height="3.4611418mm" draw:style-name="style-90" svg:width="1.0289907mm" svg:x="152.61736mm" svg:y="37.25538mm"/>
              <draw:rect svg:height="3.4611418mm" draw:style-name="style-91" svg:width="1.0289907mm" svg:x="154.22871mm" svg:y="37.25538mm"/>
              <draw:rect svg:height="3.4611418mm" draw:style-name="style-92" svg:width="1.0289907mm" svg:x="155.84006mm" svg:y="37.25538mm"/>
              <draw:rect svg:height="3.4611418mm" draw:style-name="style-93" svg:width="1.0289907mm" svg:x="157.4514mm" svg:y="37.25538mm"/>
              <draw:rect svg:height="3.4611418mm" draw:style-name="style-94" svg:width="1.0289907mm" svg:x="159.06274mm" svg:y="37.25538mm"/>
              <draw:rect svg:height="3.4611418mm" draw:style-name="style-95" svg:width="1.0289907mm" svg:x="160.6741mm" svg:y="37.25538mm"/>
            </draw:g>
            <draw:g draw:id="g11186">
              <draw:path svg:d="M 0.0 130.962 L 6604.2295 130.962 L 6753.9 0.0 L 7464.838 0.0 L 7595.7993 130.962 L 12460.1045 130.962" svg:height="1.30962mm" draw:style-name="style-96" svg:viewBox="0.0 0.0 12460.1045 130.962" svg:width="124.60104mm" svg:x="16.70502mm" svg:y="3.0181549mm"/>
              <draw:path svg:d="M 0.0 130.962 L 6604.2295 130.962 L 6753.9 0.0 L 7464.838 0.0 L 7595.7993 130.962 L 12460.1045 130.962" svg:height="1.30962mm" draw:style-name="style-97" svg:viewBox="0.0 0.0 12460.1045 130.962" svg:width="124.60104mm" svg:x="16.70502mm" svg:y="3.5473216mm"/>
              <draw:path svg:d="M 0.0 130.962 L 6604.2295 130.962 L 6753.9 0.0 L 7464.838 0.0 L 7595.7993 130.962 L 12460.1045 130.962" svg:height="1.30962mm" draw:style-name="style-98" svg:viewBox="0.0 0.0 12460.1045 130.962" svg:width="124.60104mm" svg:x="16.70502mm" svg:y="4.076488mm"/>
              <draw:path svg:d="M 0.0 130.962 L 6604.2295 130.962 L 6753.9 0.0 L 7464.838 0.0 L 7595.7993 130.962 L 12460.1045 130.962" svg:height="1.30962mm" draw:style-name="style-99" svg:viewBox="0.0 0.0 12460.1045 130.962" svg:width="124.60104mm" svg:x="16.70502mm" svg:y="4.6056547mm"/>
              <draw:path svg:d="M 0.0 78.045334 L 6604.2295 78.045334 L 6753.9 0.0 L 6988.588 0.0 L 7119.5493 78.045334 L 12460.1045 78.045334" svg:height="0.7804534mm" draw:style-name="style-100" svg:viewBox="0.0 0.0 12460.1045 78.045334" svg:width="124.60104mm" svg:x="16.70502mm" svg:y="5.663988mm"/>
              <draw:path svg:d="M 0.0 0.0 L 6604.2295 0.0 L 6753.9 5.046526E-4 L 6988.588 5.046526E-4 L 7119.5493 5.046526E-4 L 12460.1045 0.0" svg:height="5.0465264E-6mm" draw:style-name="style-101" svg:viewBox="0.0 0.0 12460.1045 1.0" svg:width="124.60104mm" svg:x="16.70502mm" svg:y="6.973608mm"/>
              <draw:path svg:d="M 0.0 0.0 L 6604.2295 0.0 L 6753.9 66.14633 L 6988.588 66.14633 L 7119.5493 5.046526E-4 L 12460.1045 0.0" svg:height="0.6614633mm" draw:style-name="style-102" svg:viewBox="0.0 0.0 12460.1045 66.14633" svg:width="124.60104mm" svg:x="16.70502mm" svg:y="7.5027747mm"/>
              <draw:path svg:d="M 0.0 0.0 L 6604.2295 0.0 L 6753.9 66.14623 L 6988.588 66.14623 L 7119.5493 4.037221E-4 L 12460.1045 0.0" svg:height="0.6614623mm" draw:style-name="style-103" svg:viewBox="0.0 0.0 12460.1045 66.14623" svg:width="124.60104mm" svg:x="16.70502mm" svg:y="8.031942mm"/>
              <draw:path svg:d="M 85.98958 42.99479 C 85.98958 66.74011 66.74011 85.98958 42.99479 85.98958 C 19.24947 85.98958 0.0 66.74011 0.0 42.99479 C 0.0 19.24947 19.24947 0.0 42.99479 0.0 C 66.74011 0.0 85.98958 19.24947 85.98958 42.99479 z" svg:height="0.85989577mm" draw:style-name="style-104" svg:viewBox="0.0 0.0 85.98958 85.98958" svg:width="0.85989577mm" svg:x="86.12187mm" svg:y="5.389601mm"/>
              <draw:path svg:d="M 85.98958 42.99479 C 85.98958 66.74011 66.74011 85.98958 42.99479 85.98958 C 19.24947 85.98958 0.0 66.74011 0.0 42.99479 C 0.0 19.24947 19.24947 0.0 42.99479 0.0 C 66.74011 0.0 85.98958 19.24947 85.98958 42.99479 z" svg:height="0.85989577mm" draw:style-name="style-105" svg:viewBox="0.0 0.0 85.98958 85.98958" svg:width="0.85989577mm" svg:x="90.388275mm" svg:y="5.0919447mm"/>
              <draw:path svg:d="M 2328.3333 0.0 L 2090.2083 224.89583 L 2096.8228 1025.2604 L 1230.3124 1766.0936 L 1230.3124 1236.927 L 585.39056 592.0052 L 0.0 592.0052" svg:height="17.660936mm" draw:style-name="style-106" svg:viewBox="0.0 0.0 2328.3333 1766.0936" svg:width="23.283333mm" svg:x="71.17291mm" svg:y="12.731789mm"/>
              <draw:path svg:d="M 85.98958 42.99479 C 85.98958 66.74011 66.74011 85.98958 42.99479 85.98958 C 19.24947 85.98958 0.0 66.74011 0.0 42.99479 C 0.0 19.24947 19.24947 0.0 42.99479 0.0 C 66.74011 0.0 85.98958 19.24947 85.98958 42.99479 z" svg:height="0.85989577mm" draw:style-name="style-107" svg:viewBox="0.0 0.0 85.98958 85.98958" svg:width="0.85989577mm" svg:x="82.97994mm" svg:y="30.095068mm"/>
            </draw:g>
            <draw:g draw:id="g10280">
              <draw:g draw:id="g9744">
                <draw:rect svg:height="27.689116mm" draw:style-name="style-108" svg:width="12.909115mm" svg:x="6.0409665mm" svg:y="3.2052426mm"/>
                <draw:g draw:id="g5536">
                  <draw:g draw:id="g5431">
                    <draw:rect svg:height="0.5612656mm" draw:style-name="style-109" svg:width="1.6837977mm" svg:x="4.5442576mm" svg:y="3.3923316mm"/>
                    <draw:rect svg:height="0.5612656mm" draw:style-name="style-110" svg:width="1.6837977mm" svg:x="4.5442576mm" svg:y="3.3923316mm"/>
                    <draw:rect svg:height="0.5612656mm" draw:style-name="style-111" svg:width="1.6837977mm" svg:x="4.5442576mm" svg:y="4.2342305mm"/>
                    <draw:rect svg:height="0.5612656mm" draw:style-name="style-112" svg:width="1.6837977mm" svg:x="4.5442576mm" svg:y="5.0761294mm"/>
                    <draw:rect svg:height="0.5612656mm" draw:style-name="style-113" svg:width="1.6837977mm" svg:x="4.5442576mm" svg:y="5.9180284mm"/>
                    <draw:rect svg:height="0.5612656mm" draw:style-name="style-114" svg:width="1.6837977mm" svg:x="4.5442576mm" svg:y="6.759927mm"/>
                    <draw:rect svg:height="0.5612656mm" draw:style-name="style-115" svg:width="1.6837977mm" svg:x="4.5442576mm" svg:y="7.601826mm"/>
                    <draw:rect svg:height="0.5612656mm" draw:style-name="style-116" svg:width="1.6837977mm" svg:x="4.5442576mm" svg:y="8.443726mm"/>
                    <draw:rect svg:height="0.5612656mm" draw:style-name="style-117" svg:width="1.6837977mm" svg:x="4.5442576mm" svg:y="9.2856245mm"/>
                    <draw:rect svg:height="0.5612656mm" draw:style-name="style-118" svg:width="1.6837977mm" svg:x="4.5442576mm" svg:y="10.127523mm"/>
                    <draw:rect svg:height="0.5612656mm" draw:style-name="style-119" svg:width="1.6837977mm" svg:x="4.5442576mm" svg:y="10.969421mm"/>
                    <draw:rect svg:height="0.5612656mm" draw:style-name="style-120" svg:width="1.6837977mm" svg:x="4.5442576mm" svg:y="11.81132mm"/>
                    <draw:rect svg:height="0.5612656mm" draw:style-name="style-121" svg:width="1.6837977mm" svg:x="4.5442576mm" svg:y="12.65322mm"/>
                    <draw:rect svg:height="0.5612656mm" draw:style-name="style-122" svg:width="1.6837977mm" svg:x="4.5442576mm" svg:y="13.495119mm"/>
                    <draw:rect svg:height="0.5612656mm" draw:style-name="style-123" svg:width="1.6837977mm" svg:x="4.5442576mm" svg:y="14.337018mm"/>
                    <draw:rect svg:height="0.5612656mm" draw:style-name="style-124" svg:width="1.6837977mm" svg:x="4.5442576mm" svg:y="15.178917mm"/>
                    <draw:rect svg:height="0.5612656mm" draw:style-name="style-125" svg:width="1.6837977mm" svg:x="4.5442576mm" svg:y="16.020815mm"/>
                    <draw:rect svg:height="0.5612656mm" draw:style-name="style-126" svg:width="1.6837977mm" svg:x="4.5442576mm" svg:y="16.862715mm"/>
                    <draw:rect svg:height="0.5612656mm" draw:style-name="style-127" svg:width="1.6837977mm" svg:x="4.5442576mm" svg:y="17.704613mm"/>
                    <draw:rect svg:height="0.5612656mm" draw:style-name="style-128" svg:width="1.6837977mm" svg:x="4.5442576mm" svg:y="18.546513mm"/>
                    <draw:rect svg:height="0.5612656mm" draw:style-name="style-129" svg:width="1.6837977mm" svg:x="4.5442576mm" svg:y="19.38841mm"/>
                    <draw:rect svg:height="0.5612656mm" draw:style-name="style-130" svg:width="1.6837977mm" svg:x="4.5442576mm" svg:y="20.23031mm"/>
                    <draw:rect svg:height="0.5612656mm" draw:style-name="style-131" svg:width="1.6837977mm" svg:x="4.5442576mm" svg:y="21.072208mm"/>
                    <draw:rect svg:height="0.5612656mm" draw:style-name="style-132" svg:width="1.6837977mm" svg:x="4.5442576mm" svg:y="21.914108mm"/>
                    <draw:rect svg:height="0.5612656mm" draw:style-name="style-133" svg:width="1.6837977mm" svg:x="4.5442576mm" svg:y="22.756006mm"/>
                    <draw:rect svg:height="0.5612656mm" draw:style-name="style-134" svg:width="1.6837977mm" svg:x="4.5442576mm" svg:y="23.597906mm"/>
                    <draw:rect svg:height="0.5612656mm" draw:style-name="style-135" svg:width="1.6837977mm" svg:x="4.5442576mm" svg:y="24.439804mm"/>
                    <draw:rect svg:height="0.5612656mm" draw:style-name="style-136" svg:width="1.6837977mm" svg:x="4.5442576mm" svg:y="25.281704mm"/>
                    <draw:rect svg:height="0.5612656mm" draw:style-name="style-137" svg:width="1.6837977mm" svg:x="4.5442576mm" svg:y="26.123602mm"/>
                    <draw:rect svg:height="0.5612656mm" draw:style-name="style-138" svg:width="1.6837977mm" svg:x="4.5442576mm" svg:y="26.965502mm"/>
                    <draw:rect svg:height="0.5612656mm" draw:style-name="style-139" svg:width="1.6837977mm" svg:x="4.5442576mm" svg:y="27.807402mm"/>
                    <draw:rect svg:height="0.5612656mm" draw:style-name="style-140" svg:width="1.6837977mm" svg:x="4.5442576mm" svg:y="28.6493mm"/>
                    <draw:rect svg:height="0.5612656mm" draw:style-name="style-141" svg:width="1.6837977mm" svg:x="4.5442576mm" svg:y="29.4912mm"/>
                  </draw:g>
                  <draw:g draw:id="g5466">
                    <draw:rect svg:height="0.5612656mm" draw:style-name="style-142" draw:transform="rotate(-3.141592653589793) translate(20.633884mm,3.953597mm)" svg:width="1.6837977mm"/>
                    <draw:rect svg:height="0.5612656mm" draw:style-name="style-143" draw:transform="rotate(-3.141592653589793) translate(20.633884mm,3.953597mm)" svg:width="1.6837977mm"/>
                    <draw:rect svg:height="0.5612656mm" draw:style-name="style-144" draw:transform="rotate(-3.141592653589793) translate(20.633884mm,4.795496mm)" svg:width="1.6837977mm"/>
                    <draw:rect svg:height="0.5612656mm" draw:style-name="style-145" draw:transform="rotate(-3.141592653589793) translate(20.633884mm,5.637395mm)" svg:width="1.6837977mm"/>
                    <draw:rect svg:height="0.5612656mm" draw:style-name="style-146" draw:transform="rotate(-3.141592653589793) translate(20.633884mm,6.479294mm)" svg:width="1.6837977mm"/>
                    <draw:rect svg:height="0.5612656mm" draw:style-name="style-147" draw:transform="rotate(-3.141592653589793) translate(20.633884mm,7.3211927mm)" svg:width="1.6837977mm"/>
                    <draw:rect svg:height="0.5612656mm" draw:style-name="style-148" draw:transform="rotate(-3.141592653589793) translate(20.633884mm,8.163092mm)" svg:width="1.6837977mm"/>
                    <draw:rect svg:height="0.5612656mm" draw:style-name="style-149" draw:transform="rotate(-3.141592653589793) translate(20.633884mm,9.004991mm)" svg:width="1.6837977mm"/>
                    <draw:rect svg:height="0.5612656mm" draw:style-name="style-150" draw:transform="rotate(-3.141592653589793) translate(20.633884mm,9.8468895mm)" svg:width="1.6837977mm"/>
                    <draw:rect svg:height="0.5612656mm" draw:style-name="style-151" draw:transform="rotate(-3.141592653589793) translate(20.633884mm,10.688788mm)" svg:width="1.6837977mm"/>
                    <draw:rect svg:height="0.5612656mm" draw:style-name="style-152" draw:transform="rotate(-3.141592653589793) translate(20.633884mm,11.530687mm)" svg:width="1.6837977mm"/>
                    <draw:rect svg:height="0.5612656mm" draw:style-name="style-153" draw:transform="rotate(-3.141592653589793) translate(20.633884mm,12.372586mm)" svg:width="1.6837977mm"/>
                    <draw:rect svg:height="0.5612656mm" draw:style-name="style-154" draw:transform="rotate(-3.141592653589793) translate(20.633884mm,13.214485mm)" svg:width="1.6837977mm"/>
                    <draw:rect svg:height="0.5612656mm" draw:style-name="style-155" draw:transform="rotate(-3.141592653589793) translate(20.633884mm,14.056384mm)" svg:width="1.6837977mm"/>
                    <draw:rect svg:height="0.5612656mm" draw:style-name="style-156" draw:transform="rotate(-3.141592653589793) translate(20.633884mm,14.898283mm)" svg:width="1.6837977mm"/>
                    <draw:rect svg:height="0.5612656mm" draw:style-name="style-157" draw:transform="rotate(-3.141592653589793) translate(20.633884mm,15.740182mm)" svg:width="1.6837977mm"/>
                    <draw:rect svg:height="0.5612656mm" draw:style-name="style-158" draw:transform="rotate(-3.141592653589793) translate(20.633884mm,16.58208mm)" svg:width="1.6837977mm"/>
                    <draw:rect svg:height="0.5612656mm" draw:style-name="style-159" draw:transform="rotate(-3.141592653589793) translate(20.633884mm,17.42398mm)" svg:width="1.6837977mm"/>
                    <draw:rect svg:height="0.5612656mm" draw:style-name="style-160" draw:transform="rotate(-3.141592653589793) translate(20.633884mm,18.265879mm)" svg:width="1.6837977mm"/>
                    <draw:rect svg:height="0.5612656mm" draw:style-name="style-161" draw:transform="rotate(-3.141592653589793) translate(20.633884mm,19.107779mm)" svg:width="1.6837977mm"/>
                    <draw:rect svg:height="0.5612656mm" draw:style-name="style-162" draw:transform="rotate(-3.141592653589793) translate(20.633884mm,19.949677mm)" svg:width="1.6837977mm"/>
                    <draw:rect svg:height="0.5612656mm" draw:style-name="style-163" draw:transform="rotate(-3.141592653589793) translate(20.633884mm,20.791574mm)" svg:width="1.6837977mm"/>
                    <draw:rect svg:height="0.5612656mm" draw:style-name="style-164" draw:transform="rotate(-3.141592653589793) translate(20.633884mm,21.633474mm)" svg:width="1.6837977mm"/>
                    <draw:rect svg:height="0.5612656mm" draw:style-name="style-165" draw:transform="rotate(-3.141592653589793) translate(20.633884mm,22.475374mm)" svg:width="1.6837977mm"/>
                    <draw:rect svg:height="0.5612656mm" draw:style-name="style-166" draw:transform="rotate(-3.141592653589793) translate(20.633884mm,23.317272mm)" svg:width="1.6837977mm"/>
                    <draw:rect svg:height="0.5612656mm" draw:style-name="style-167" draw:transform="rotate(-3.141592653589793) translate(20.633884mm,24.159172mm)" svg:width="1.6837977mm"/>
                    <draw:rect svg:height="0.5612656mm" draw:style-name="style-168" draw:transform="rotate(-3.141592653589793) translate(20.633884mm,25.00107mm)" svg:width="1.6837977mm"/>
                    <draw:rect svg:height="0.5612656mm" draw:style-name="style-169" draw:transform="rotate(-3.141592653589793) translate(20.633884mm,25.84297mm)" svg:width="1.6837977mm"/>
                    <draw:rect svg:height="0.5612656mm" draw:style-name="style-170" draw:transform="rotate(-3.141592653589793) translate(20.633884mm,26.684868mm)" svg:width="1.6837977mm"/>
                    <draw:rect svg:height="0.5612656mm" draw:style-name="style-171" draw:transform="rotate(-3.141592653589793) translate(20.633884mm,27.526768mm)" svg:width="1.6837977mm"/>
                    <draw:rect svg:height="0.5612656mm" draw:style-name="style-172" draw:transform="rotate(-3.141592653589793) translate(20.633884mm,28.368668mm)" svg:width="1.6837977mm"/>
                    <draw:rect svg:height="0.5612656mm" draw:style-name="style-173" draw:transform="rotate(-3.141592653589793) translate(20.633884mm,29.210566mm)" svg:width="1.6837977mm"/>
                    <draw:rect svg:height="0.5612656mm" draw:style-name="style-174" draw:transform="rotate(-3.141592653589793) translate(20.633884mm,30.052465mm)" svg:width="1.6837977mm"/>
                  </draw:g>
                </draw:g>
              </draw:g>
              <draw:g draw:id="g9836">
                <draw:rect svg:height="27.689116mm" draw:style-name="style-175" svg:width="12.909115mm" svg:x="60.016037mm" svg:y="3.2052426mm"/>
                <draw:g draw:id="g9840">
                  <draw:g draw:id="g9842">
                    <draw:rect svg:height="0.5612656mm" draw:style-name="style-176" svg:width="1.6837977mm" svg:x="58.51933mm" svg:y="3.3923316mm"/>
                    <draw:rect svg:height="0.5612656mm" draw:style-name="style-177" svg:width="1.6837977mm" svg:x="58.51933mm" svg:y="3.3923316mm"/>
                    <draw:rect svg:height="0.5612656mm" draw:style-name="style-178" svg:width="1.6837977mm" svg:x="58.51933mm" svg:y="4.2342305mm"/>
                    <draw:rect svg:height="0.5612656mm" draw:style-name="style-179" svg:width="1.6837977mm" svg:x="58.51933mm" svg:y="5.0761294mm"/>
                    <draw:rect svg:height="0.5612656mm" draw:style-name="style-180" svg:width="1.6837977mm" svg:x="58.51933mm" svg:y="5.9180284mm"/>
                    <draw:rect svg:height="0.5612656mm" draw:style-name="style-181" svg:width="1.6837977mm" svg:x="58.51933mm" svg:y="6.759927mm"/>
                    <draw:rect svg:height="0.5612656mm" draw:style-name="style-182" svg:width="1.6837977mm" svg:x="58.51933mm" svg:y="7.601826mm"/>
                    <draw:rect svg:height="0.5612656mm" draw:style-name="style-183" svg:width="1.6837977mm" svg:x="58.51933mm" svg:y="8.443726mm"/>
                    <draw:rect svg:height="0.5612656mm" draw:style-name="style-184" svg:width="1.6837977mm" svg:x="58.51933mm" svg:y="9.2856245mm"/>
                    <draw:rect svg:height="0.5612656mm" draw:style-name="style-185" svg:width="1.6837977mm" svg:x="58.51933mm" svg:y="10.127523mm"/>
                    <draw:rect svg:height="0.5612656mm" draw:style-name="style-186" svg:width="1.6837977mm" svg:x="58.51933mm" svg:y="10.969421mm"/>
                    <draw:rect svg:height="0.5612656mm" draw:style-name="style-187" svg:width="1.6837977mm" svg:x="58.51933mm" svg:y="11.81132mm"/>
                    <draw:rect svg:height="0.5612656mm" draw:style-name="style-188" svg:width="1.6837977mm" svg:x="58.51933mm" svg:y="12.65322mm"/>
                    <draw:rect svg:height="0.5612656mm" draw:style-name="style-189" svg:width="1.6837977mm" svg:x="58.51933mm" svg:y="13.495119mm"/>
                    <draw:rect svg:height="0.5612656mm" draw:style-name="style-190" svg:width="1.6837977mm" svg:x="58.51933mm" svg:y="14.337018mm"/>
                    <draw:rect svg:height="0.5612656mm" draw:style-name="style-191" svg:width="1.6837977mm" svg:x="58.51933mm" svg:y="15.178917mm"/>
                    <draw:rect svg:height="0.5612656mm" draw:style-name="style-192" svg:width="1.6837977mm" svg:x="58.51933mm" svg:y="16.020815mm"/>
                    <draw:rect svg:height="0.5612656mm" draw:style-name="style-193" svg:width="1.6837977mm" svg:x="58.51933mm" svg:y="16.862715mm"/>
                    <draw:rect svg:height="0.5612656mm" draw:style-name="style-194" svg:width="1.6837977mm" svg:x="58.51933mm" svg:y="17.704613mm"/>
                    <draw:rect svg:height="0.5612656mm" draw:style-name="style-195" svg:width="1.6837977mm" svg:x="58.51933mm" svg:y="18.546513mm"/>
                    <draw:rect svg:height="0.5612656mm" draw:style-name="style-196" svg:width="1.6837977mm" svg:x="58.51933mm" svg:y="19.38841mm"/>
                    <draw:rect svg:height="0.5612656mm" draw:style-name="style-197" svg:width="1.6837977mm" svg:x="58.51933mm" svg:y="20.23031mm"/>
                    <draw:rect svg:height="0.5612656mm" draw:style-name="style-198" svg:width="1.6837977mm" svg:x="58.51933mm" svg:y="21.072208mm"/>
                    <draw:rect svg:height="0.5612656mm" draw:style-name="style-199" svg:width="1.6837977mm" svg:x="58.51933mm" svg:y="21.914108mm"/>
                    <draw:rect svg:height="0.5612656mm" draw:style-name="style-200" svg:width="1.6837977mm" svg:x="58.51933mm" svg:y="22.756006mm"/>
                    <draw:rect svg:height="0.5612656mm" draw:style-name="style-201" svg:width="1.6837977mm" svg:x="58.51933mm" svg:y="23.597906mm"/>
                    <draw:rect svg:height="0.5612656mm" draw:style-name="style-202" svg:width="1.6837977mm" svg:x="58.51933mm" svg:y="24.439804mm"/>
                    <draw:rect svg:height="0.5612656mm" draw:style-name="style-203" svg:width="1.6837977mm" svg:x="58.51933mm" svg:y="25.281704mm"/>
                    <draw:rect svg:height="0.5612656mm" draw:style-name="style-204" svg:width="1.6837977mm" svg:x="58.51933mm" svg:y="26.123602mm"/>
                    <draw:rect svg:height="0.5612656mm" draw:style-name="style-205" svg:width="1.6837977mm" svg:x="58.51933mm" svg:y="26.965502mm"/>
                    <draw:rect svg:height="0.5612656mm" draw:style-name="style-206" svg:width="1.6837977mm" svg:x="58.51933mm" svg:y="27.807402mm"/>
                    <draw:rect svg:height="0.5612656mm" draw:style-name="style-207" svg:width="1.6837977mm" svg:x="58.51933mm" svg:y="28.6493mm"/>
                    <draw:rect svg:height="0.5612656mm" draw:style-name="style-208" svg:width="1.6837977mm" svg:x="58.51933mm" svg:y="29.4912mm"/>
                  </draw:g>
                  <draw:g draw:id="g9910">
                    <draw:rect svg:height="0.5612656mm" draw:style-name="style-209" draw:transform="rotate(-3.141592653589793) translate(74.608955mm,3.953597mm)" svg:width="1.6837977mm"/>
                    <draw:rect svg:height="0.5612656mm" draw:style-name="style-210" draw:transform="rotate(-3.141592653589793) translate(74.608955mm,3.953597mm)" svg:width="1.6837977mm"/>
                    <draw:rect svg:height="0.5612656mm" draw:style-name="style-211" draw:transform="rotate(-3.141592653589793) translate(74.608955mm,4.795496mm)" svg:width="1.6837977mm"/>
                    <draw:rect svg:height="0.5612656mm" draw:style-name="style-212" draw:transform="rotate(-3.141592653589793) translate(74.608955mm,5.637395mm)" svg:width="1.6837977mm"/>
                    <draw:rect svg:height="0.5612656mm" draw:style-name="style-213" draw:transform="rotate(-3.141592653589793) translate(74.608955mm,6.479294mm)" svg:width="1.6837977mm"/>
                    <draw:rect svg:height="0.5612656mm" draw:style-name="style-214" draw:transform="rotate(-3.141592653589793) translate(74.608955mm,7.3211927mm)" svg:width="1.6837977mm"/>
                    <draw:rect svg:height="0.5612656mm" draw:style-name="style-215" draw:transform="rotate(-3.141592653589793) translate(74.608955mm,8.163092mm)" svg:width="1.6837977mm"/>
                    <draw:rect svg:height="0.5612656mm" draw:style-name="style-216" draw:transform="rotate(-3.141592653589793) translate(74.608955mm,9.004991mm)" svg:width="1.6837977mm"/>
                    <draw:rect svg:height="0.5612656mm" draw:style-name="style-217" draw:transform="rotate(-3.141592653589793) translate(74.608955mm,9.8468895mm)" svg:width="1.6837977mm"/>
                    <draw:rect svg:height="0.5612656mm" draw:style-name="style-218" draw:transform="rotate(-3.141592653589793) translate(74.608955mm,10.688788mm)" svg:width="1.6837977mm"/>
                    <draw:rect svg:height="0.5612656mm" draw:style-name="style-219" draw:transform="rotate(-3.141592653589793) translate(74.608955mm,11.530687mm)" svg:width="1.6837977mm"/>
                    <draw:rect svg:height="0.5612656mm" draw:style-name="style-220" draw:transform="rotate(-3.141592653589793) translate(74.608955mm,12.372586mm)" svg:width="1.6837977mm"/>
                    <draw:rect svg:height="0.5612656mm" draw:style-name="style-221" draw:transform="rotate(-3.141592653589793) translate(74.608955mm,13.214485mm)" svg:width="1.6837977mm"/>
                    <draw:rect svg:height="0.5612656mm" draw:style-name="style-222" draw:transform="rotate(-3.141592653589793) translate(74.608955mm,14.056384mm)" svg:width="1.6837977mm"/>
                    <draw:rect svg:height="0.5612656mm" draw:style-name="style-223" draw:transform="rotate(-3.141592653589793) translate(74.608955mm,14.898283mm)" svg:width="1.6837977mm"/>
                    <draw:rect svg:height="0.5612656mm" draw:style-name="style-224" draw:transform="rotate(-3.141592653589793) translate(74.608955mm,15.740182mm)" svg:width="1.6837977mm"/>
                    <draw:rect svg:height="0.5612656mm" draw:style-name="style-225" draw:transform="rotate(-3.141592653589793) translate(74.608955mm,16.58208mm)" svg:width="1.6837977mm"/>
                    <draw:rect svg:height="0.5612656mm" draw:style-name="style-226" draw:transform="rotate(-3.141592653589793) translate(74.608955mm,17.42398mm)" svg:width="1.6837977mm"/>
                    <draw:rect svg:height="0.5612656mm" draw:style-name="style-227" draw:transform="rotate(-3.141592653589793) translate(74.608955mm,18.265879mm)" svg:width="1.6837977mm"/>
                    <draw:rect svg:height="0.5612656mm" draw:style-name="style-228" draw:transform="rotate(-3.141592653589793) translate(74.608955mm,19.107779mm)" svg:width="1.6837977mm"/>
                    <draw:rect svg:height="0.5612656mm" draw:style-name="style-229" draw:transform="rotate(-3.141592653589793) translate(74.608955mm,19.949677mm)" svg:width="1.6837977mm"/>
                    <draw:rect svg:height="0.5612656mm" draw:style-name="style-230" draw:transform="rotate(-3.141592653589793) translate(74.608955mm,20.791574mm)" svg:width="1.6837977mm"/>
                    <draw:rect svg:height="0.5612656mm" draw:style-name="style-231" draw:transform="rotate(-3.141592653589793) translate(74.608955mm,21.633474mm)" svg:width="1.6837977mm"/>
                    <draw:rect svg:height="0.5612656mm" draw:style-name="style-232" draw:transform="rotate(-3.141592653589793) translate(74.608955mm,22.475374mm)" svg:width="1.6837977mm"/>
                    <draw:rect svg:height="0.5612656mm" draw:style-name="style-233" draw:transform="rotate(-3.141592653589793) translate(74.608955mm,23.317272mm)" svg:width="1.6837977mm"/>
                    <draw:rect svg:height="0.5612656mm" draw:style-name="style-234" draw:transform="rotate(-3.141592653589793) translate(74.608955mm,24.159172mm)" svg:width="1.6837977mm"/>
                    <draw:rect svg:height="0.5612656mm" draw:style-name="style-235" draw:transform="rotate(-3.141592653589793) translate(74.608955mm,25.00107mm)" svg:width="1.6837977mm"/>
                    <draw:rect svg:height="0.5612656mm" draw:style-name="style-236" draw:transform="rotate(-3.141592653589793) translate(74.608955mm,25.84297mm)" svg:width="1.6837977mm"/>
                    <draw:rect svg:height="0.5612656mm" draw:style-name="style-237" draw:transform="rotate(-3.141592653589793) translate(74.608955mm,26.684868mm)" svg:width="1.6837977mm"/>
                    <draw:rect svg:height="0.5612656mm" draw:style-name="style-238" draw:transform="rotate(-3.141592653589793) translate(74.608955mm,27.526768mm)" svg:width="1.6837977mm"/>
                    <draw:rect svg:height="0.5612656mm" draw:style-name="style-239" draw:transform="rotate(-3.141592653589793) translate(74.608955mm,28.368668mm)" svg:width="1.6837977mm"/>
                    <draw:rect svg:height="0.5612656mm" draw:style-name="style-240" draw:transform="rotate(-3.141592653589793) translate(74.608955mm,29.210566mm)" svg:width="1.6837977mm"/>
                    <draw:rect svg:height="0.5612656mm" draw:style-name="style-241" draw:transform="rotate(-3.141592653589793) translate(74.608955mm,30.052465mm)" svg:width="1.6837977mm"/>
                  </draw:g>
                </draw:g>
              </draw:g>
              <draw:g draw:id="g9984">
                <draw:rect svg:height="27.689116mm" draw:style-name="style-242" svg:width="12.909115mm" svg:x="42.024345mm" svg:y="3.2052426mm"/>
                <draw:g draw:id="g9988">
                  <draw:g draw:id="g9990">
                    <draw:rect svg:height="0.5612656mm" draw:style-name="style-243" svg:width="1.6837977mm" svg:x="40.527637mm" svg:y="3.3923316mm"/>
                    <draw:rect svg:height="0.5612656mm" draw:style-name="style-244" svg:width="1.6837977mm" svg:x="40.527637mm" svg:y="3.3923316mm"/>
                    <draw:rect svg:height="0.5612656mm" draw:style-name="style-245" svg:width="1.6837977mm" svg:x="40.527637mm" svg:y="4.2342305mm"/>
                    <draw:rect svg:height="0.5612656mm" draw:style-name="style-246" svg:width="1.6837977mm" svg:x="40.527637mm" svg:y="5.0761294mm"/>
                    <draw:rect svg:height="0.5612656mm" draw:style-name="style-247" svg:width="1.6837977mm" svg:x="40.527637mm" svg:y="5.9180284mm"/>
                    <draw:rect svg:height="0.5612656mm" draw:style-name="style-248" svg:width="1.6837977mm" svg:x="40.527637mm" svg:y="6.759927mm"/>
                    <draw:rect svg:height="0.5612656mm" draw:style-name="style-249" svg:width="1.6837977mm" svg:x="40.527637mm" svg:y="7.601826mm"/>
                    <draw:rect svg:height="0.5612656mm" draw:style-name="style-250" svg:width="1.6837977mm" svg:x="40.527637mm" svg:y="8.443726mm"/>
                    <draw:rect svg:height="0.5612656mm" draw:style-name="style-251" svg:width="1.6837977mm" svg:x="40.527637mm" svg:y="9.2856245mm"/>
                    <draw:rect svg:height="0.5612656mm" draw:style-name="style-252" svg:width="1.6837977mm" svg:x="40.527637mm" svg:y="10.127523mm"/>
                    <draw:rect svg:height="0.5612656mm" draw:style-name="style-253" svg:width="1.6837977mm" svg:x="40.527637mm" svg:y="10.969421mm"/>
                    <draw:rect svg:height="0.5612656mm" draw:style-name="style-254" svg:width="1.6837977mm" svg:x="40.527637mm" svg:y="11.81132mm"/>
                    <draw:rect svg:height="0.5612656mm" draw:style-name="style-255" svg:width="1.6837977mm" svg:x="40.527637mm" svg:y="12.65322mm"/>
                    <draw:rect svg:height="0.5612656mm" draw:style-name="style-256" svg:width="1.6837977mm" svg:x="40.527637mm" svg:y="13.495119mm"/>
                    <draw:rect svg:height="0.5612656mm" draw:style-name="style-257" svg:width="1.6837977mm" svg:x="40.527637mm" svg:y="14.337018mm"/>
                    <draw:rect svg:height="0.5612656mm" draw:style-name="style-258" svg:width="1.6837977mm" svg:x="40.527637mm" svg:y="15.178917mm"/>
                    <draw:rect svg:height="0.5612656mm" draw:style-name="style-259" svg:width="1.6837977mm" svg:x="40.527637mm" svg:y="16.020815mm"/>
                    <draw:rect svg:height="0.5612656mm" draw:style-name="style-260" svg:width="1.6837977mm" svg:x="40.527637mm" svg:y="16.862715mm"/>
                    <draw:rect svg:height="0.5612656mm" draw:style-name="style-261" svg:width="1.6837977mm" svg:x="40.527637mm" svg:y="17.704613mm"/>
                    <draw:rect svg:height="0.5612656mm" draw:style-name="style-262" svg:width="1.6837977mm" svg:x="40.527637mm" svg:y="18.546513mm"/>
                    <draw:rect svg:height="0.5612656mm" draw:style-name="style-263" svg:width="1.6837977mm" svg:x="40.527637mm" svg:y="19.38841mm"/>
                    <draw:rect svg:height="0.5612656mm" draw:style-name="style-264" svg:width="1.6837977mm" svg:x="40.527637mm" svg:y="20.23031mm"/>
                    <draw:rect svg:height="0.5612656mm" draw:style-name="style-265" svg:width="1.6837977mm" svg:x="40.527637mm" svg:y="21.072208mm"/>
                    <draw:rect svg:height="0.5612656mm" draw:style-name="style-266" svg:width="1.6837977mm" svg:x="40.527637mm" svg:y="21.914108mm"/>
                    <draw:rect svg:height="0.5612656mm" draw:style-name="style-267" svg:width="1.6837977mm" svg:x="40.527637mm" svg:y="22.756006mm"/>
                    <draw:rect svg:height="0.5612656mm" draw:style-name="style-268" svg:width="1.6837977mm" svg:x="40.527637mm" svg:y="23.597906mm"/>
                    <draw:rect svg:height="0.5612656mm" draw:style-name="style-269" svg:width="1.6837977mm" svg:x="40.527637mm" svg:y="24.439804mm"/>
                    <draw:rect svg:height="0.5612656mm" draw:style-name="style-270" svg:width="1.6837977mm" svg:x="40.527637mm" svg:y="25.281704mm"/>
                    <draw:rect svg:height="0.5612656mm" draw:style-name="style-271" svg:width="1.6837977mm" svg:x="40.527637mm" svg:y="26.123602mm"/>
                    <draw:rect svg:height="0.5612656mm" draw:style-name="style-272" svg:width="1.6837977mm" svg:x="40.527637mm" svg:y="26.965502mm"/>
                    <draw:rect svg:height="0.5612656mm" draw:style-name="style-273" svg:width="1.6837977mm" svg:x="40.527637mm" svg:y="27.807402mm"/>
                    <draw:rect svg:height="0.5612656mm" draw:style-name="style-274" svg:width="1.6837977mm" svg:x="40.527637mm" svg:y="28.6493mm"/>
                    <draw:rect svg:height="0.5612656mm" draw:style-name="style-275" svg:width="1.6837977mm" svg:x="40.527637mm" svg:y="29.4912mm"/>
                  </draw:g>
                  <draw:g draw:id="g10058">
                    <draw:rect svg:height="0.5612656mm" draw:style-name="style-276" draw:transform="rotate(-3.141592653589793) translate(56.617264mm,3.953597mm)" svg:width="1.6837977mm"/>
                    <draw:rect svg:height="0.5612656mm" draw:style-name="style-277" draw:transform="rotate(-3.141592653589793) translate(56.617264mm,3.953597mm)" svg:width="1.6837977mm"/>
                    <draw:rect svg:height="0.5612656mm" draw:style-name="style-278" draw:transform="rotate(-3.141592653589793) translate(56.617264mm,4.795496mm)" svg:width="1.6837977mm"/>
                    <draw:rect svg:height="0.5612656mm" draw:style-name="style-279" draw:transform="rotate(-3.141592653589793) translate(56.617264mm,5.637395mm)" svg:width="1.6837977mm"/>
                    <draw:rect svg:height="0.5612656mm" draw:style-name="style-280" draw:transform="rotate(-3.141592653589793) translate(56.617264mm,6.479294mm)" svg:width="1.6837977mm"/>
                    <draw:rect svg:height="0.5612656mm" draw:style-name="style-281" draw:transform="rotate(-3.141592653589793) translate(56.617264mm,7.3211927mm)" svg:width="1.6837977mm"/>
                    <draw:rect svg:height="0.5612656mm" draw:style-name="style-282" draw:transform="rotate(-3.141592653589793) translate(56.617264mm,8.163092mm)" svg:width="1.6837977mm"/>
                    <draw:rect svg:height="0.5612656mm" draw:style-name="style-283" draw:transform="rotate(-3.141592653589793) translate(56.617264mm,9.004991mm)" svg:width="1.6837977mm"/>
                    <draw:rect svg:height="0.5612656mm" draw:style-name="style-284" draw:transform="rotate(-3.141592653589793) translate(56.617264mm,9.8468895mm)" svg:width="1.6837977mm"/>
                    <draw:rect svg:height="0.5612656mm" draw:style-name="style-285" draw:transform="rotate(-3.141592653589793) translate(56.617264mm,10.688788mm)" svg:width="1.6837977mm"/>
                    <draw:rect svg:height="0.5612656mm" draw:style-name="style-286" draw:transform="rotate(-3.141592653589793) translate(56.617264mm,11.530687mm)" svg:width="1.6837977mm"/>
                    <draw:rect svg:height="0.5612656mm" draw:style-name="style-287" draw:transform="rotate(-3.141592653589793) translate(56.617264mm,12.372586mm)" svg:width="1.6837977mm"/>
                    <draw:rect svg:height="0.5612656mm" draw:style-name="style-288" draw:transform="rotate(-3.141592653589793) translate(56.617264mm,13.214485mm)" svg:width="1.6837977mm"/>
                    <draw:rect svg:height="0.5612656mm" draw:style-name="style-289" draw:transform="rotate(-3.141592653589793) translate(56.617264mm,14.056384mm)" svg:width="1.6837977mm"/>
                    <draw:rect svg:height="0.5612656mm" draw:style-name="style-290" draw:transform="rotate(-3.141592653589793) translate(56.617264mm,14.898283mm)" svg:width="1.6837977mm"/>
                    <draw:rect svg:height="0.5612656mm" draw:style-name="style-291" draw:transform="rotate(-3.141592653589793) translate(56.617264mm,15.740182mm)" svg:width="1.6837977mm"/>
                    <draw:rect svg:height="0.5612656mm" draw:style-name="style-292" draw:transform="rotate(-3.141592653589793) translate(56.617264mm,16.58208mm)" svg:width="1.6837977mm"/>
                    <draw:rect svg:height="0.5612656mm" draw:style-name="style-293" draw:transform="rotate(-3.141592653589793) translate(56.617264mm,17.42398mm)" svg:width="1.6837977mm"/>
                    <draw:rect svg:height="0.5612656mm" draw:style-name="style-294" draw:transform="rotate(-3.141592653589793) translate(56.617264mm,18.265879mm)" svg:width="1.6837977mm"/>
                    <draw:rect svg:height="0.5612656mm" draw:style-name="style-295" draw:transform="rotate(-3.141592653589793) translate(56.617264mm,19.107779mm)" svg:width="1.6837977mm"/>
                    <draw:rect svg:height="0.5612656mm" draw:style-name="style-296" draw:transform="rotate(-3.141592653589793) translate(56.617264mm,19.949677mm)" svg:width="1.6837977mm"/>
                    <draw:rect svg:height="0.5612656mm" draw:style-name="style-297" draw:transform="rotate(-3.141592653589793) translate(56.617264mm,20.791574mm)" svg:width="1.6837977mm"/>
                    <draw:rect svg:height="0.5612656mm" draw:style-name="style-298" draw:transform="rotate(-3.141592653589793) translate(56.617264mm,21.633474mm)" svg:width="1.6837977mm"/>
                    <draw:rect svg:height="0.5612656mm" draw:style-name="style-299" draw:transform="rotate(-3.141592653589793) translate(56.617264mm,22.475374mm)" svg:width="1.6837977mm"/>
                    <draw:rect svg:height="0.5612656mm" draw:style-name="style-300" draw:transform="rotate(-3.141592653589793) translate(56.617264mm,23.317272mm)" svg:width="1.6837977mm"/>
                    <draw:rect svg:height="0.5612656mm" draw:style-name="style-301" draw:transform="rotate(-3.141592653589793) translate(56.617264mm,24.159172mm)" svg:width="1.6837977mm"/>
                    <draw:rect svg:height="0.5612656mm" draw:style-name="style-302" draw:transform="rotate(-3.141592653589793) translate(56.617264mm,25.00107mm)" svg:width="1.6837977mm"/>
                    <draw:rect svg:height="0.5612656mm" draw:style-name="style-303" draw:transform="rotate(-3.141592653589793) translate(56.617264mm,25.84297mm)" svg:width="1.6837977mm"/>
                    <draw:rect svg:height="0.5612656mm" draw:style-name="style-304" draw:transform="rotate(-3.141592653589793) translate(56.617264mm,26.684868mm)" svg:width="1.6837977mm"/>
                    <draw:rect svg:height="0.5612656mm" draw:style-name="style-305" draw:transform="rotate(-3.141592653589793) translate(56.617264mm,27.526768mm)" svg:width="1.6837977mm"/>
                    <draw:rect svg:height="0.5612656mm" draw:style-name="style-306" draw:transform="rotate(-3.141592653589793) translate(56.617264mm,28.368668mm)" svg:width="1.6837977mm"/>
                    <draw:rect svg:height="0.5612656mm" draw:style-name="style-307" draw:transform="rotate(-3.141592653589793) translate(56.617264mm,29.210566mm)" svg:width="1.6837977mm"/>
                    <draw:rect svg:height="0.5612656mm" draw:style-name="style-308" draw:transform="rotate(-3.141592653589793) translate(56.617264mm,30.052465mm)" svg:width="1.6837977mm"/>
                  </draw:g>
                </draw:g>
              </draw:g>
              <draw:g draw:id="g10132">
                <draw:rect svg:height="27.689116mm" draw:style-name="style-309" svg:width="12.909115mm" svg:x="24.032658mm" svg:y="3.2052426mm"/>
                <draw:g draw:id="g10136">
                  <draw:g draw:id="g10138">
                    <draw:rect svg:height="0.5612656mm" draw:style-name="style-310" svg:width="1.6837977mm" svg:x="22.53595mm" svg:y="3.3923316mm"/>
                    <draw:rect svg:height="0.5612656mm" draw:style-name="style-311" svg:width="1.6837977mm" svg:x="22.53595mm" svg:y="3.3923316mm"/>
                    <draw:rect svg:height="0.5612656mm" draw:style-name="style-312" svg:width="1.6837977mm" svg:x="22.53595mm" svg:y="4.2342305mm"/>
                    <draw:rect svg:height="0.5612656mm" draw:style-name="style-313" svg:width="1.6837977mm" svg:x="22.53595mm" svg:y="5.0761294mm"/>
                    <draw:rect svg:height="0.5612656mm" draw:style-name="style-314" svg:width="1.6837977mm" svg:x="22.53595mm" svg:y="5.9180284mm"/>
                    <draw:rect svg:height="0.5612656mm" draw:style-name="style-315" svg:width="1.6837977mm" svg:x="22.53595mm" svg:y="6.759927mm"/>
                    <draw:rect svg:height="0.5612656mm" draw:style-name="style-316" svg:width="1.6837977mm" svg:x="22.53595mm" svg:y="7.601826mm"/>
                    <draw:rect svg:height="0.5612656mm" draw:style-name="style-317" svg:width="1.6837977mm" svg:x="22.53595mm" svg:y="8.443726mm"/>
                    <draw:rect svg:height="0.5612656mm" draw:style-name="style-318" svg:width="1.6837977mm" svg:x="22.53595mm" svg:y="9.2856245mm"/>
                    <draw:rect svg:height="0.5612656mm" draw:style-name="style-319" svg:width="1.6837977mm" svg:x="22.53595mm" svg:y="10.127523mm"/>
                    <draw:rect svg:height="0.5612656mm" draw:style-name="style-320" svg:width="1.6837977mm" svg:x="22.53595mm" svg:y="10.969421mm"/>
                    <draw:rect svg:height="0.5612656mm" draw:style-name="style-321" svg:width="1.6837977mm" svg:x="22.53595mm" svg:y="11.81132mm"/>
                    <draw:rect svg:height="0.5612656mm" draw:style-name="style-322" svg:width="1.6837977mm" svg:x="22.53595mm" svg:y="12.65322mm"/>
                    <draw:rect svg:height="0.5612656mm" draw:style-name="style-323" svg:width="1.6837977mm" svg:x="22.53595mm" svg:y="13.495119mm"/>
                    <draw:rect svg:height="0.5612656mm" draw:style-name="style-324" svg:width="1.6837977mm" svg:x="22.53595mm" svg:y="14.337018mm"/>
                    <draw:rect svg:height="0.5612656mm" draw:style-name="style-325" svg:width="1.6837977mm" svg:x="22.53595mm" svg:y="15.178917mm"/>
                    <draw:rect svg:height="0.5612656mm" draw:style-name="style-326" svg:width="1.6837977mm" svg:x="22.53595mm" svg:y="16.020815mm"/>
                    <draw:rect svg:height="0.5612656mm" draw:style-name="style-327" svg:width="1.6837977mm" svg:x="22.53595mm" svg:y="16.862715mm"/>
                    <draw:rect svg:height="0.5612656mm" draw:style-name="style-328" svg:width="1.6837977mm" svg:x="22.53595mm" svg:y="17.704613mm"/>
                    <draw:rect svg:height="0.5612656mm" draw:style-name="style-329" svg:width="1.6837977mm" svg:x="22.53595mm" svg:y="18.546513mm"/>
                    <draw:rect svg:height="0.5612656mm" draw:style-name="style-330" svg:width="1.6837977mm" svg:x="22.53595mm" svg:y="19.38841mm"/>
                    <draw:rect svg:height="0.5612656mm" draw:style-name="style-331" svg:width="1.6837977mm" svg:x="22.53595mm" svg:y="20.23031mm"/>
                    <draw:rect svg:height="0.5612656mm" draw:style-name="style-332" svg:width="1.6837977mm" svg:x="22.53595mm" svg:y="21.072208mm"/>
                    <draw:rect svg:height="0.5612656mm" draw:style-name="style-333" svg:width="1.6837977mm" svg:x="22.53595mm" svg:y="21.914108mm"/>
                    <draw:rect svg:height="0.5612656mm" draw:style-name="style-334" svg:width="1.6837977mm" svg:x="22.53595mm" svg:y="22.756006mm"/>
                    <draw:rect svg:height="0.5612656mm" draw:style-name="style-335" svg:width="1.6837977mm" svg:x="22.53595mm" svg:y="23.597906mm"/>
                    <draw:rect svg:height="0.5612656mm" draw:style-name="style-336" svg:width="1.6837977mm" svg:x="22.53595mm" svg:y="24.439804mm"/>
                    <draw:rect svg:height="0.5612656mm" draw:style-name="style-337" svg:width="1.6837977mm" svg:x="22.53595mm" svg:y="25.281704mm"/>
                    <draw:rect svg:height="0.5612656mm" draw:style-name="style-338" svg:width="1.6837977mm" svg:x="22.53595mm" svg:y="26.123602mm"/>
                    <draw:rect svg:height="0.5612656mm" draw:style-name="style-339" svg:width="1.6837977mm" svg:x="22.53595mm" svg:y="26.965502mm"/>
                    <draw:rect svg:height="0.5612656mm" draw:style-name="style-340" svg:width="1.6837977mm" svg:x="22.53595mm" svg:y="27.807402mm"/>
                    <draw:rect svg:height="0.5612656mm" draw:style-name="style-341" svg:width="1.6837977mm" svg:x="22.53595mm" svg:y="28.6493mm"/>
                    <draw:rect svg:height="0.5612656mm" draw:style-name="style-342" svg:width="1.6837977mm" svg:x="22.53595mm" svg:y="29.4912mm"/>
                  </draw:g>
                  <draw:g draw:id="g10206">
                    <draw:rect svg:height="0.5612656mm" draw:style-name="style-343" draw:transform="rotate(-3.141592653589793) translate(38.625576mm,3.953597mm)" svg:width="1.6837977mm"/>
                    <draw:rect svg:height="0.5612656mm" draw:style-name="style-344" draw:transform="rotate(-3.141592653589793) translate(38.625576mm,3.953597mm)" svg:width="1.6837977mm"/>
                    <draw:rect svg:height="0.5612656mm" draw:style-name="style-345" draw:transform="rotate(-3.141592653589793) translate(38.625576mm,4.795496mm)" svg:width="1.6837977mm"/>
                    <draw:rect svg:height="0.5612656mm" draw:style-name="style-346" draw:transform="rotate(-3.141592653589793) translate(38.625576mm,5.637395mm)" svg:width="1.6837977mm"/>
                    <draw:rect svg:height="0.5612656mm" draw:style-name="style-347" draw:transform="rotate(-3.141592653589793) translate(38.625576mm,6.479294mm)" svg:width="1.6837977mm"/>
                    <draw:rect svg:height="0.5612656mm" draw:style-name="style-348" draw:transform="rotate(-3.141592653589793) translate(38.625576mm,7.3211927mm)" svg:width="1.6837977mm"/>
                    <draw:rect svg:height="0.5612656mm" draw:style-name="style-349" draw:transform="rotate(-3.141592653589793) translate(38.625576mm,8.163092mm)" svg:width="1.6837977mm"/>
                    <draw:rect svg:height="0.5612656mm" draw:style-name="style-350" draw:transform="rotate(-3.141592653589793) translate(38.625576mm,9.004991mm)" svg:width="1.6837977mm"/>
                    <draw:rect svg:height="0.5612656mm" draw:style-name="style-351" draw:transform="rotate(-3.141592653589793) translate(38.625576mm,9.8468895mm)" svg:width="1.6837977mm"/>
                    <draw:rect svg:height="0.5612656mm" draw:style-name="style-352" draw:transform="rotate(-3.141592653589793) translate(38.625576mm,10.688788mm)" svg:width="1.6837977mm"/>
                    <draw:rect svg:height="0.5612656mm" draw:style-name="style-353" draw:transform="rotate(-3.141592653589793) translate(38.625576mm,11.530687mm)" svg:width="1.6837977mm"/>
                    <draw:rect svg:height="0.5612656mm" draw:style-name="style-354" draw:transform="rotate(-3.141592653589793) translate(38.625576mm,12.372586mm)" svg:width="1.6837977mm"/>
                    <draw:rect svg:height="0.5612656mm" draw:style-name="style-355" draw:transform="rotate(-3.141592653589793) translate(38.625576mm,13.214485mm)" svg:width="1.6837977mm"/>
                    <draw:rect svg:height="0.5612656mm" draw:style-name="style-356" draw:transform="rotate(-3.141592653589793) translate(38.625576mm,14.056384mm)" svg:width="1.6837977mm"/>
                    <draw:rect svg:height="0.5612656mm" draw:style-name="style-357" draw:transform="rotate(-3.141592653589793) translate(38.625576mm,14.898283mm)" svg:width="1.6837977mm"/>
                    <draw:rect svg:height="0.5612656mm" draw:style-name="style-358" draw:transform="rotate(-3.141592653589793) translate(38.625576mm,15.740182mm)" svg:width="1.6837977mm"/>
                    <draw:rect svg:height="0.5612656mm" draw:style-name="style-359" draw:transform="rotate(-3.141592653589793) translate(38.625576mm,16.58208mm)" svg:width="1.6837977mm"/>
                    <draw:rect svg:height="0.5612656mm" draw:style-name="style-360" draw:transform="rotate(-3.141592653589793) translate(38.625576mm,17.42398mm)" svg:width="1.6837977mm"/>
                    <draw:rect svg:height="0.5612656mm" draw:style-name="style-361" draw:transform="rotate(-3.141592653589793) translate(38.625576mm,18.265879mm)" svg:width="1.6837977mm"/>
                    <draw:rect svg:height="0.5612656mm" draw:style-name="style-362" draw:transform="rotate(-3.141592653589793) translate(38.625576mm,19.107779mm)" svg:width="1.6837977mm"/>
                    <draw:rect svg:height="0.5612656mm" draw:style-name="style-363" draw:transform="rotate(-3.141592653589793) translate(38.625576mm,19.949677mm)" svg:width="1.6837977mm"/>
                    <draw:rect svg:height="0.5612656mm" draw:style-name="style-364" draw:transform="rotate(-3.141592653589793) translate(38.625576mm,20.791574mm)" svg:width="1.6837977mm"/>
                    <draw:rect svg:height="0.5612656mm" draw:style-name="style-365" draw:transform="rotate(-3.141592653589793) translate(38.625576mm,21.633474mm)" svg:width="1.6837977mm"/>
                    <draw:rect svg:height="0.5612656mm" draw:style-name="style-366" draw:transform="rotate(-3.141592653589793) translate(38.625576mm,22.475374mm)" svg:width="1.6837977mm"/>
                    <draw:rect svg:height="0.5612656mm" draw:style-name="style-367" draw:transform="rotate(-3.141592653589793) translate(38.625576mm,23.317272mm)" svg:width="1.6837977mm"/>
                    <draw:rect svg:height="0.5612656mm" draw:style-name="style-368" draw:transform="rotate(-3.141592653589793) translate(38.625576mm,24.159172mm)" svg:width="1.6837977mm"/>
                    <draw:rect svg:height="0.5612656mm" draw:style-name="style-369" draw:transform="rotate(-3.141592653589793) translate(38.625576mm,25.00107mm)" svg:width="1.6837977mm"/>
                    <draw:rect svg:height="0.5612656mm" draw:style-name="style-370" draw:transform="rotate(-3.141592653589793) translate(38.625576mm,25.84297mm)" svg:width="1.6837977mm"/>
                    <draw:rect svg:height="0.5612656mm" draw:style-name="style-371" draw:transform="rotate(-3.141592653589793) translate(38.625576mm,26.684868mm)" svg:width="1.6837977mm"/>
                    <draw:rect svg:height="0.5612656mm" draw:style-name="style-372" draw:transform="rotate(-3.141592653589793) translate(38.625576mm,27.526768mm)" svg:width="1.6837977mm"/>
                    <draw:rect svg:height="0.5612656mm" draw:style-name="style-373" draw:transform="rotate(-3.141592653589793) translate(38.625576mm,28.368668mm)" svg:width="1.6837977mm"/>
                    <draw:rect svg:height="0.5612656mm" draw:style-name="style-374" draw:transform="rotate(-3.141592653589793) translate(38.625576mm,29.210566mm)" svg:width="1.6837977mm"/>
                    <draw:rect svg:height="0.5612656mm" draw:style-name="style-375" draw:transform="rotate(-3.141592653589793) translate(38.625576mm,30.052465mm)" svg:width="1.6837977mm"/>
                  </draw:g>
                </draw:g>
              </draw:g>
            </draw:g>
            <draw:g draw:id="g10566">
              <draw:g draw:id="g10568">
                <draw:rect svg:height="27.689116mm" draw:style-name="style-376" svg:width="12.909115mm" svg:x="95.76465mm" svg:y="3.2052426mm"/>
                <draw:g draw:id="g10572">
                  <draw:g draw:id="g10574">
                    <draw:rect svg:height="0.5612656mm" draw:style-name="style-377" svg:width="1.6837977mm" svg:x="94.267944mm" svg:y="3.3923316mm"/>
                    <draw:rect svg:height="0.5612656mm" draw:style-name="style-378" svg:width="1.6837977mm" svg:x="94.267944mm" svg:y="3.3923316mm"/>
                    <draw:rect svg:height="0.5612656mm" draw:style-name="style-379" svg:width="1.6837977mm" svg:x="94.267944mm" svg:y="4.2342305mm"/>
                    <draw:rect svg:height="0.5612656mm" draw:style-name="style-380" svg:width="1.6837977mm" svg:x="94.267944mm" svg:y="5.0761294mm"/>
                    <draw:rect svg:height="0.5612656mm" draw:style-name="style-381" svg:width="1.6837977mm" svg:x="94.267944mm" svg:y="5.9180284mm"/>
                    <draw:rect svg:height="0.5612656mm" draw:style-name="style-382" svg:width="1.6837977mm" svg:x="94.267944mm" svg:y="6.759927mm"/>
                    <draw:rect svg:height="0.5612656mm" draw:style-name="style-383" svg:width="1.6837977mm" svg:x="94.267944mm" svg:y="7.601826mm"/>
                    <draw:rect svg:height="0.5612656mm" draw:style-name="style-384" svg:width="1.6837977mm" svg:x="94.267944mm" svg:y="8.443726mm"/>
                    <draw:rect svg:height="0.5612656mm" draw:style-name="style-385" svg:width="1.6837977mm" svg:x="94.267944mm" svg:y="9.2856245mm"/>
                    <draw:rect svg:height="0.5612656mm" draw:style-name="style-386" svg:width="1.6837977mm" svg:x="94.267944mm" svg:y="10.127523mm"/>
                    <draw:rect svg:height="0.5612656mm" draw:style-name="style-387" svg:width="1.6837977mm" svg:x="94.267944mm" svg:y="10.969421mm"/>
                    <draw:rect svg:height="0.5612656mm" draw:style-name="style-388" svg:width="1.6837977mm" svg:x="94.267944mm" svg:y="11.81132mm"/>
                    <draw:rect svg:height="0.5612656mm" draw:style-name="style-389" svg:width="1.6837977mm" svg:x="94.267944mm" svg:y="12.65322mm"/>
                    <draw:rect svg:height="0.5612656mm" draw:style-name="style-390" svg:width="1.6837977mm" svg:x="94.267944mm" svg:y="13.495119mm"/>
                    <draw:rect svg:height="0.5612656mm" draw:style-name="style-391" svg:width="1.6837977mm" svg:x="94.267944mm" svg:y="14.337018mm"/>
                    <draw:rect svg:height="0.5612656mm" draw:style-name="style-392" svg:width="1.6837977mm" svg:x="94.267944mm" svg:y="15.178917mm"/>
                    <draw:rect svg:height="0.5612656mm" draw:style-name="style-393" svg:width="1.6837977mm" svg:x="94.267944mm" svg:y="16.020815mm"/>
                    <draw:rect svg:height="0.5612656mm" draw:style-name="style-394" svg:width="1.6837977mm" svg:x="94.267944mm" svg:y="16.862715mm"/>
                    <draw:rect svg:height="0.5612656mm" draw:style-name="style-395" svg:width="1.6837977mm" svg:x="94.267944mm" svg:y="17.704613mm"/>
                    <draw:rect svg:height="0.5612656mm" draw:style-name="style-396" svg:width="1.6837977mm" svg:x="94.267944mm" svg:y="18.546513mm"/>
                    <draw:rect svg:height="0.5612656mm" draw:style-name="style-397" svg:width="1.6837977mm" svg:x="94.267944mm" svg:y="19.38841mm"/>
                    <draw:rect svg:height="0.5612656mm" draw:style-name="style-398" svg:width="1.6837977mm" svg:x="94.267944mm" svg:y="20.23031mm"/>
                    <draw:rect svg:height="0.5612656mm" draw:style-name="style-399" svg:width="1.6837977mm" svg:x="94.267944mm" svg:y="21.072208mm"/>
                    <draw:rect svg:height="0.5612656mm" draw:style-name="style-400" svg:width="1.6837977mm" svg:x="94.267944mm" svg:y="21.914108mm"/>
                    <draw:rect svg:height="0.5612656mm" draw:style-name="style-401" svg:width="1.6837977mm" svg:x="94.267944mm" svg:y="22.756006mm"/>
                    <draw:rect svg:height="0.5612656mm" draw:style-name="style-402" svg:width="1.6837977mm" svg:x="94.267944mm" svg:y="23.597906mm"/>
                    <draw:rect svg:height="0.5612656mm" draw:style-name="style-403" svg:width="1.6837977mm" svg:x="94.267944mm" svg:y="24.439804mm"/>
                    <draw:rect svg:height="0.5612656mm" draw:style-name="style-404" svg:width="1.6837977mm" svg:x="94.267944mm" svg:y="25.281704mm"/>
                    <draw:rect svg:height="0.5612656mm" draw:style-name="style-405" svg:width="1.6837977mm" svg:x="94.267944mm" svg:y="26.123602mm"/>
                    <draw:rect svg:height="0.5612656mm" draw:style-name="style-406" svg:width="1.6837977mm" svg:x="94.267944mm" svg:y="26.965502mm"/>
                    <draw:rect svg:height="0.5612656mm" draw:style-name="style-407" svg:width="1.6837977mm" svg:x="94.267944mm" svg:y="27.807402mm"/>
                    <draw:rect svg:height="0.5612656mm" draw:style-name="style-408" svg:width="1.6837977mm" svg:x="94.267944mm" svg:y="28.6493mm"/>
                    <draw:rect svg:height="0.5612656mm" draw:style-name="style-409" svg:width="1.6837977mm" svg:x="94.267944mm" svg:y="29.4912mm"/>
                  </draw:g>
                  <draw:g draw:id="g10642">
                    <draw:rect svg:height="0.5612656mm" draw:style-name="style-410" draw:transform="rotate(-3.141592653589793) translate(110.35757mm,3.953597mm)" svg:width="1.6837977mm"/>
                    <draw:rect svg:height="0.5612656mm" draw:style-name="style-411" draw:transform="rotate(-3.141592653589793) translate(110.35757mm,3.953597mm)" svg:width="1.6837977mm"/>
                    <draw:rect svg:height="0.5612656mm" draw:style-name="style-412" draw:transform="rotate(-3.141592653589793) translate(110.35757mm,4.795496mm)" svg:width="1.6837977mm"/>
                    <draw:rect svg:height="0.5612656mm" draw:style-name="style-413" draw:transform="rotate(-3.141592653589793) translate(110.35757mm,5.637395mm)" svg:width="1.6837977mm"/>
                    <draw:rect svg:height="0.5612656mm" draw:style-name="style-414" draw:transform="rotate(-3.141592653589793) translate(110.35757mm,6.479294mm)" svg:width="1.6837977mm"/>
                    <draw:rect svg:height="0.5612656mm" draw:style-name="style-415" draw:transform="rotate(-3.141592653589793) translate(110.35757mm,7.3211927mm)" svg:width="1.6837977mm"/>
                    <draw:rect svg:height="0.5612656mm" draw:style-name="style-416" draw:transform="rotate(-3.141592653589793) translate(110.35757mm,8.163092mm)" svg:width="1.6837977mm"/>
                    <draw:rect svg:height="0.5612656mm" draw:style-name="style-417" draw:transform="rotate(-3.141592653589793) translate(110.35757mm,9.004991mm)" svg:width="1.6837977mm"/>
                    <draw:rect svg:height="0.5612656mm" draw:style-name="style-418" draw:transform="rotate(-3.141592653589793) translate(110.35757mm,9.8468895mm)" svg:width="1.6837977mm"/>
                    <draw:rect svg:height="0.5612656mm" draw:style-name="style-419" draw:transform="rotate(-3.141592653589793) translate(110.35757mm,10.688788mm)" svg:width="1.6837977mm"/>
                    <draw:rect svg:height="0.5612656mm" draw:style-name="style-420" draw:transform="rotate(-3.141592653589793) translate(110.35757mm,11.530687mm)" svg:width="1.6837977mm"/>
                    <draw:rect svg:height="0.5612656mm" draw:style-name="style-421" draw:transform="rotate(-3.141592653589793) translate(110.35757mm,12.372586mm)" svg:width="1.6837977mm"/>
                    <draw:rect svg:height="0.5612656mm" draw:style-name="style-422" draw:transform="rotate(-3.141592653589793) translate(110.35757mm,13.214485mm)" svg:width="1.6837977mm"/>
                    <draw:rect svg:height="0.5612656mm" draw:style-name="style-423" draw:transform="rotate(-3.141592653589793) translate(110.35757mm,14.056384mm)" svg:width="1.6837977mm"/>
                    <draw:rect svg:height="0.5612656mm" draw:style-name="style-424" draw:transform="rotate(-3.141592653589793) translate(110.35757mm,14.898283mm)" svg:width="1.6837977mm"/>
                    <draw:rect svg:height="0.5612656mm" draw:style-name="style-425" draw:transform="rotate(-3.141592653589793) translate(110.35757mm,15.740182mm)" svg:width="1.6837977mm"/>
                    <draw:rect svg:height="0.5612656mm" draw:style-name="style-426" draw:transform="rotate(-3.141592653589793) translate(110.35757mm,16.58208mm)" svg:width="1.6837977mm"/>
                    <draw:rect svg:height="0.5612656mm" draw:style-name="style-427" draw:transform="rotate(-3.141592653589793) translate(110.35757mm,17.42398mm)" svg:width="1.6837977mm"/>
                    <draw:rect svg:height="0.5612656mm" draw:style-name="style-428" draw:transform="rotate(-3.141592653589793) translate(110.35757mm,18.265879mm)" svg:width="1.6837977mm"/>
                    <draw:rect svg:height="0.5612656mm" draw:style-name="style-429" draw:transform="rotate(-3.141592653589793) translate(110.35757mm,19.107779mm)" svg:width="1.6837977mm"/>
                    <draw:rect svg:height="0.5612656mm" draw:style-name="style-430" draw:transform="rotate(-3.141592653589793) translate(110.35757mm,19.949677mm)" svg:width="1.6837977mm"/>
                    <draw:rect svg:height="0.5612656mm" draw:style-name="style-431" draw:transform="rotate(-3.141592653589793) translate(110.35757mm,20.791574mm)" svg:width="1.6837977mm"/>
                    <draw:rect svg:height="0.5612656mm" draw:style-name="style-432" draw:transform="rotate(-3.141592653589793) translate(110.35757mm,21.633474mm)" svg:width="1.6837977mm"/>
                    <draw:rect svg:height="0.5612656mm" draw:style-name="style-433" draw:transform="rotate(-3.141592653589793) translate(110.35757mm,22.475374mm)" svg:width="1.6837977mm"/>
                    <draw:rect svg:height="0.5612656mm" draw:style-name="style-434" draw:transform="rotate(-3.141592653589793) translate(110.35757mm,23.317272mm)" svg:width="1.6837977mm"/>
                    <draw:rect svg:height="0.5612656mm" draw:style-name="style-435" draw:transform="rotate(-3.141592653589793) translate(110.35757mm,24.159172mm)" svg:width="1.6837977mm"/>
                    <draw:rect svg:height="0.5612656mm" draw:style-name="style-436" draw:transform="rotate(-3.141592653589793) translate(110.35757mm,25.00107mm)" svg:width="1.6837977mm"/>
                    <draw:rect svg:height="0.5612656mm" draw:style-name="style-437" draw:transform="rotate(-3.141592653589793) translate(110.35757mm,25.84297mm)" svg:width="1.6837977mm"/>
                    <draw:rect svg:height="0.5612656mm" draw:style-name="style-438" draw:transform="rotate(-3.141592653589793) translate(110.35757mm,26.684868mm)" svg:width="1.6837977mm"/>
                    <draw:rect svg:height="0.5612656mm" draw:style-name="style-439" draw:transform="rotate(-3.141592653589793) translate(110.35757mm,27.526768mm)" svg:width="1.6837977mm"/>
                    <draw:rect svg:height="0.5612656mm" draw:style-name="style-440" draw:transform="rotate(-3.141592653589793) translate(110.35757mm,28.368668mm)" svg:width="1.6837977mm"/>
                    <draw:rect svg:height="0.5612656mm" draw:style-name="style-441" draw:transform="rotate(-3.141592653589793) translate(110.35757mm,29.210566mm)" svg:width="1.6837977mm"/>
                    <draw:rect svg:height="0.5612656mm" draw:style-name="style-442" draw:transform="rotate(-3.141592653589793) translate(110.35757mm,30.052465mm)" svg:width="1.6837977mm"/>
                  </draw:g>
                </draw:g>
              </draw:g>
              <draw:g draw:id="g10710">
                <draw:rect svg:height="27.689116mm" draw:style-name="style-443" svg:width="12.909115mm" svg:x="149.73972mm" svg:y="3.2052426mm"/>
                <draw:g draw:id="g10714">
                  <draw:g draw:id="g10716">
                    <draw:rect svg:height="0.5612656mm" draw:style-name="style-444" svg:width="1.6837977mm" svg:x="148.24301mm" svg:y="3.3923316mm"/>
                    <draw:rect svg:height="0.5612656mm" draw:style-name="style-445" svg:width="1.6837977mm" svg:x="148.24301mm" svg:y="3.3923316mm"/>
                    <draw:rect svg:height="0.5612656mm" draw:style-name="style-446" svg:width="1.6837977mm" svg:x="148.24301mm" svg:y="4.2342305mm"/>
                    <draw:rect svg:height="0.5612656mm" draw:style-name="style-447" svg:width="1.6837977mm" svg:x="148.24301mm" svg:y="5.0761294mm"/>
                    <draw:rect svg:height="0.5612656mm" draw:style-name="style-448" svg:width="1.6837977mm" svg:x="148.24301mm" svg:y="5.9180284mm"/>
                    <draw:rect svg:height="0.5612656mm" draw:style-name="style-449" svg:width="1.6837977mm" svg:x="148.24301mm" svg:y="6.759927mm"/>
                    <draw:rect svg:height="0.5612656mm" draw:style-name="style-450" svg:width="1.6837977mm" svg:x="148.24301mm" svg:y="7.601826mm"/>
                    <draw:rect svg:height="0.5612656mm" draw:style-name="style-451" svg:width="1.6837977mm" svg:x="148.24301mm" svg:y="8.443726mm"/>
                    <draw:rect svg:height="0.5612656mm" draw:style-name="style-452" svg:width="1.6837977mm" svg:x="148.24301mm" svg:y="9.2856245mm"/>
                    <draw:rect svg:height="0.5612656mm" draw:style-name="style-453" svg:width="1.6837977mm" svg:x="148.24301mm" svg:y="10.127523mm"/>
                    <draw:rect svg:height="0.5612656mm" draw:style-name="style-454" svg:width="1.6837977mm" svg:x="148.24301mm" svg:y="10.969421mm"/>
                    <draw:rect svg:height="0.5612656mm" draw:style-name="style-455" svg:width="1.6837977mm" svg:x="148.24301mm" svg:y="11.81132mm"/>
                    <draw:rect svg:height="0.5612656mm" draw:style-name="style-456" svg:width="1.6837977mm" svg:x="148.24301mm" svg:y="12.65322mm"/>
                    <draw:rect svg:height="0.5612656mm" draw:style-name="style-457" svg:width="1.6837977mm" svg:x="148.24301mm" svg:y="13.495119mm"/>
                    <draw:rect svg:height="0.5612656mm" draw:style-name="style-458" svg:width="1.6837977mm" svg:x="148.24301mm" svg:y="14.337018mm"/>
                    <draw:rect svg:height="0.5612656mm" draw:style-name="style-459" svg:width="1.6837977mm" svg:x="148.24301mm" svg:y="15.178917mm"/>
                    <draw:rect svg:height="0.5612656mm" draw:style-name="style-460" svg:width="1.6837977mm" svg:x="148.24301mm" svg:y="16.020815mm"/>
                    <draw:rect svg:height="0.5612656mm" draw:style-name="style-461" svg:width="1.6837977mm" svg:x="148.24301mm" svg:y="16.862715mm"/>
                    <draw:rect svg:height="0.5612656mm" draw:style-name="style-462" svg:width="1.6837977mm" svg:x="148.24301mm" svg:y="17.704613mm"/>
                    <draw:rect svg:height="0.5612656mm" draw:style-name="style-463" svg:width="1.6837977mm" svg:x="148.24301mm" svg:y="18.546513mm"/>
                    <draw:rect svg:height="0.5612656mm" draw:style-name="style-464" svg:width="1.6837977mm" svg:x="148.24301mm" svg:y="19.38841mm"/>
                    <draw:rect svg:height="0.5612656mm" draw:style-name="style-465" svg:width="1.6837977mm" svg:x="148.24301mm" svg:y="20.23031mm"/>
                    <draw:rect svg:height="0.5612656mm" draw:style-name="style-466" svg:width="1.6837977mm" svg:x="148.24301mm" svg:y="21.072208mm"/>
                    <draw:rect svg:height="0.5612656mm" draw:style-name="style-467" svg:width="1.6837977mm" svg:x="148.24301mm" svg:y="21.914108mm"/>
                    <draw:rect svg:height="0.5612656mm" draw:style-name="style-468" svg:width="1.6837977mm" svg:x="148.24301mm" svg:y="22.756006mm"/>
                    <draw:rect svg:height="0.5612656mm" draw:style-name="style-469" svg:width="1.6837977mm" svg:x="148.24301mm" svg:y="23.597906mm"/>
                    <draw:rect svg:height="0.5612656mm" draw:style-name="style-470" svg:width="1.6837977mm" svg:x="148.24301mm" svg:y="24.439804mm"/>
                    <draw:rect svg:height="0.5612656mm" draw:style-name="style-471" svg:width="1.6837977mm" svg:x="148.24301mm" svg:y="25.281704mm"/>
                    <draw:rect svg:height="0.5612656mm" draw:style-name="style-472" svg:width="1.6837977mm" svg:x="148.24301mm" svg:y="26.123602mm"/>
                    <draw:rect svg:height="0.5612656mm" draw:style-name="style-473" svg:width="1.6837977mm" svg:x="148.24301mm" svg:y="26.965502mm"/>
                    <draw:rect svg:height="0.5612656mm" draw:style-name="style-474" svg:width="1.6837977mm" svg:x="148.24301mm" svg:y="27.807402mm"/>
                    <draw:rect svg:height="0.5612656mm" draw:style-name="style-475" svg:width="1.6837977mm" svg:x="148.24301mm" svg:y="28.6493mm"/>
                    <draw:rect svg:height="0.5612656mm" draw:style-name="style-476" svg:width="1.6837977mm" svg:x="148.24301mm" svg:y="29.4912mm"/>
                  </draw:g>
                  <draw:g draw:id="g10784">
                    <draw:rect svg:height="0.5612656mm" draw:style-name="style-477" draw:transform="rotate(-3.141592653589793) translate(164.33264mm,3.953597mm)" svg:width="1.6837977mm"/>
                    <draw:rect svg:height="0.5612656mm" draw:style-name="style-478" draw:transform="rotate(-3.141592653589793) translate(164.33264mm,3.953597mm)" svg:width="1.6837977mm"/>
                    <draw:rect svg:height="0.5612656mm" draw:style-name="style-479" draw:transform="rotate(-3.141592653589793) translate(164.33264mm,4.795496mm)" svg:width="1.6837977mm"/>
                    <draw:rect svg:height="0.5612656mm" draw:style-name="style-480" draw:transform="rotate(-3.141592653589793) translate(164.33264mm,5.637395mm)" svg:width="1.6837977mm"/>
                    <draw:rect svg:height="0.5612656mm" draw:style-name="style-481" draw:transform="rotate(-3.141592653589793) translate(164.33264mm,6.479294mm)" svg:width="1.6837977mm"/>
                    <draw:rect svg:height="0.5612656mm" draw:style-name="style-482" draw:transform="rotate(-3.141592653589793) translate(164.33264mm,7.3211927mm)" svg:width="1.6837977mm"/>
                    <draw:rect svg:height="0.5612656mm" draw:style-name="style-483" draw:transform="rotate(-3.141592653589793) translate(164.33264mm,8.163092mm)" svg:width="1.6837977mm"/>
                    <draw:rect svg:height="0.5612656mm" draw:style-name="style-484" draw:transform="rotate(-3.141592653589793) translate(164.33264mm,9.004991mm)" svg:width="1.6837977mm"/>
                    <draw:rect svg:height="0.5612656mm" draw:style-name="style-485" draw:transform="rotate(-3.141592653589793) translate(164.33264mm,9.8468895mm)" svg:width="1.6837977mm"/>
                    <draw:rect svg:height="0.5612656mm" draw:style-name="style-486" draw:transform="rotate(-3.141592653589793) translate(164.33264mm,10.688788mm)" svg:width="1.6837977mm"/>
                    <draw:rect svg:height="0.5612656mm" draw:style-name="style-487" draw:transform="rotate(-3.141592653589793) translate(164.33264mm,11.530687mm)" svg:width="1.6837977mm"/>
                    <draw:rect svg:height="0.5612656mm" draw:style-name="style-488" draw:transform="rotate(-3.141592653589793) translate(164.33264mm,12.372586mm)" svg:width="1.6837977mm"/>
                    <draw:rect svg:height="0.5612656mm" draw:style-name="style-489" draw:transform="rotate(-3.141592653589793) translate(164.33264mm,13.214485mm)" svg:width="1.6837977mm"/>
                    <draw:rect svg:height="0.5612656mm" draw:style-name="style-490" draw:transform="rotate(-3.141592653589793) translate(164.33264mm,14.056384mm)" svg:width="1.6837977mm"/>
                    <draw:rect svg:height="0.5612656mm" draw:style-name="style-491" draw:transform="rotate(-3.141592653589793) translate(164.33264mm,14.898283mm)" svg:width="1.6837977mm"/>
                    <draw:rect svg:height="0.5612656mm" draw:style-name="style-492" draw:transform="rotate(-3.141592653589793) translate(164.33264mm,15.740182mm)" svg:width="1.6837977mm"/>
                    <draw:rect svg:height="0.5612656mm" draw:style-name="style-493" draw:transform="rotate(-3.141592653589793) translate(164.33264mm,16.58208mm)" svg:width="1.6837977mm"/>
                    <draw:rect svg:height="0.5612656mm" draw:style-name="style-494" draw:transform="rotate(-3.141592653589793) translate(164.33264mm,17.42398mm)" svg:width="1.6837977mm"/>
                    <draw:rect svg:height="0.5612656mm" draw:style-name="style-495" draw:transform="rotate(-3.141592653589793) translate(164.33264mm,18.265879mm)" svg:width="1.6837977mm"/>
                    <draw:rect svg:height="0.5612656mm" draw:style-name="style-496" draw:transform="rotate(-3.141592653589793) translate(164.33264mm,19.107779mm)" svg:width="1.6837977mm"/>
                    <draw:rect svg:height="0.5612656mm" draw:style-name="style-497" draw:transform="rotate(-3.141592653589793) translate(164.33264mm,19.949677mm)" svg:width="1.6837977mm"/>
                    <draw:rect svg:height="0.5612656mm" draw:style-name="style-498" draw:transform="rotate(-3.141592653589793) translate(164.33264mm,20.791574mm)" svg:width="1.6837977mm"/>
                    <draw:rect svg:height="0.5612656mm" draw:style-name="style-499" draw:transform="rotate(-3.141592653589793) translate(164.33264mm,21.633474mm)" svg:width="1.6837977mm"/>
                    <draw:rect svg:height="0.5612656mm" draw:style-name="style-500" draw:transform="rotate(-3.141592653589793) translate(164.33264mm,22.475374mm)" svg:width="1.6837977mm"/>
                    <draw:rect svg:height="0.5612656mm" draw:style-name="style-501" draw:transform="rotate(-3.141592653589793) translate(164.33264mm,23.317272mm)" svg:width="1.6837977mm"/>
                    <draw:rect svg:height="0.5612656mm" draw:style-name="style-502" draw:transform="rotate(-3.141592653589793) translate(164.33264mm,24.159172mm)" svg:width="1.6837977mm"/>
                    <draw:rect svg:height="0.5612656mm" draw:style-name="style-503" draw:transform="rotate(-3.141592653589793) translate(164.33264mm,25.00107mm)" svg:width="1.6837977mm"/>
                    <draw:rect svg:height="0.5612656mm" draw:style-name="style-504" draw:transform="rotate(-3.141592653589793) translate(164.33264mm,25.84297mm)" svg:width="1.6837977mm"/>
                    <draw:rect svg:height="0.5612656mm" draw:style-name="style-505" draw:transform="rotate(-3.141592653589793) translate(164.33264mm,26.684868mm)" svg:width="1.6837977mm"/>
                    <draw:rect svg:height="0.5612656mm" draw:style-name="style-506" draw:transform="rotate(-3.141592653589793) translate(164.33264mm,27.526768mm)" svg:width="1.6837977mm"/>
                    <draw:rect svg:height="0.5612656mm" draw:style-name="style-507" draw:transform="rotate(-3.141592653589793) translate(164.33264mm,28.368668mm)" svg:width="1.6837977mm"/>
                    <draw:rect svg:height="0.5612656mm" draw:style-name="style-508" draw:transform="rotate(-3.141592653589793) translate(164.33264mm,29.210566mm)" svg:width="1.6837977mm"/>
                    <draw:rect svg:height="0.5612656mm" draw:style-name="style-509" draw:transform="rotate(-3.141592653589793) translate(164.33264mm,30.052465mm)" svg:width="1.6837977mm"/>
                  </draw:g>
                </draw:g>
              </draw:g>
              <draw:g draw:id="g10852">
                <draw:rect svg:height="27.689116mm" draw:style-name="style-510" svg:width="12.909115mm" svg:x="131.74803mm" svg:y="3.2052426mm"/>
                <draw:g draw:id="g10856">
                  <draw:g draw:id="g10858">
                    <draw:rect svg:height="0.5612656mm" draw:style-name="style-511" svg:width="1.6837977mm" svg:x="130.25133mm" svg:y="3.3923316mm"/>
                    <draw:rect svg:height="0.5612656mm" draw:style-name="style-512" svg:width="1.6837977mm" svg:x="130.25133mm" svg:y="3.3923316mm"/>
                    <draw:rect svg:height="0.5612656mm" draw:style-name="style-513" svg:width="1.6837977mm" svg:x="130.25133mm" svg:y="4.2342305mm"/>
                    <draw:rect svg:height="0.5612656mm" draw:style-name="style-514" svg:width="1.6837977mm" svg:x="130.25133mm" svg:y="5.0761294mm"/>
                    <draw:rect svg:height="0.5612656mm" draw:style-name="style-515" svg:width="1.6837977mm" svg:x="130.25133mm" svg:y="5.9180284mm"/>
                    <draw:rect svg:height="0.5612656mm" draw:style-name="style-516" svg:width="1.6837977mm" svg:x="130.25133mm" svg:y="6.759927mm"/>
                    <draw:rect svg:height="0.5612656mm" draw:style-name="style-517" svg:width="1.6837977mm" svg:x="130.25133mm" svg:y="7.601826mm"/>
                    <draw:rect svg:height="0.5612656mm" draw:style-name="style-518" svg:width="1.6837977mm" svg:x="130.25133mm" svg:y="8.443726mm"/>
                    <draw:rect svg:height="0.5612656mm" draw:style-name="style-519" svg:width="1.6837977mm" svg:x="130.25133mm" svg:y="9.2856245mm"/>
                    <draw:rect svg:height="0.5612656mm" draw:style-name="style-520" svg:width="1.6837977mm" svg:x="130.25133mm" svg:y="10.127523mm"/>
                    <draw:rect svg:height="0.5612656mm" draw:style-name="style-521" svg:width="1.6837977mm" svg:x="130.25133mm" svg:y="10.969421mm"/>
                    <draw:rect svg:height="0.5612656mm" draw:style-name="style-522" svg:width="1.6837977mm" svg:x="130.25133mm" svg:y="11.81132mm"/>
                    <draw:rect svg:height="0.5612656mm" draw:style-name="style-523" svg:width="1.6837977mm" svg:x="130.25133mm" svg:y="12.65322mm"/>
                    <draw:rect svg:height="0.5612656mm" draw:style-name="style-524" svg:width="1.6837977mm" svg:x="130.25133mm" svg:y="13.495119mm"/>
                    <draw:rect svg:height="0.5612656mm" draw:style-name="style-525" svg:width="1.6837977mm" svg:x="130.25133mm" svg:y="14.337018mm"/>
                    <draw:rect svg:height="0.5612656mm" draw:style-name="style-526" svg:width="1.6837977mm" svg:x="130.25133mm" svg:y="15.178917mm"/>
                    <draw:rect svg:height="0.5612656mm" draw:style-name="style-527" svg:width="1.6837977mm" svg:x="130.25133mm" svg:y="16.020815mm"/>
                    <draw:rect svg:height="0.5612656mm" draw:style-name="style-528" svg:width="1.6837977mm" svg:x="130.25133mm" svg:y="16.862715mm"/>
                    <draw:rect svg:height="0.5612656mm" draw:style-name="style-529" svg:width="1.6837977mm" svg:x="130.25133mm" svg:y="17.704613mm"/>
                    <draw:rect svg:height="0.5612656mm" draw:style-name="style-530" svg:width="1.6837977mm" svg:x="130.25133mm" svg:y="18.546513mm"/>
                    <draw:rect svg:height="0.5612656mm" draw:style-name="style-531" svg:width="1.6837977mm" svg:x="130.25133mm" svg:y="19.38841mm"/>
                    <draw:rect svg:height="0.5612656mm" draw:style-name="style-532" svg:width="1.6837977mm" svg:x="130.25133mm" svg:y="20.23031mm"/>
                    <draw:rect svg:height="0.5612656mm" draw:style-name="style-533" svg:width="1.6837977mm" svg:x="130.25133mm" svg:y="21.072208mm"/>
                    <draw:rect svg:height="0.5612656mm" draw:style-name="style-534" svg:width="1.6837977mm" svg:x="130.25133mm" svg:y="21.914108mm"/>
                    <draw:rect svg:height="0.5612656mm" draw:style-name="style-535" svg:width="1.6837977mm" svg:x="130.25133mm" svg:y="22.756006mm"/>
                    <draw:rect svg:height="0.5612656mm" draw:style-name="style-536" svg:width="1.6837977mm" svg:x="130.25133mm" svg:y="23.597906mm"/>
                    <draw:rect svg:height="0.5612656mm" draw:style-name="style-537" svg:width="1.6837977mm" svg:x="130.25133mm" svg:y="24.439804mm"/>
                    <draw:rect svg:height="0.5612656mm" draw:style-name="style-538" svg:width="1.6837977mm" svg:x="130.25133mm" svg:y="25.281704mm"/>
                    <draw:rect svg:height="0.5612656mm" draw:style-name="style-539" svg:width="1.6837977mm" svg:x="130.25133mm" svg:y="26.123602mm"/>
                    <draw:rect svg:height="0.5612656mm" draw:style-name="style-540" svg:width="1.6837977mm" svg:x="130.25133mm" svg:y="26.965502mm"/>
                    <draw:rect svg:height="0.5612656mm" draw:style-name="style-541" svg:width="1.6837977mm" svg:x="130.25133mm" svg:y="27.807402mm"/>
                    <draw:rect svg:height="0.5612656mm" draw:style-name="style-542" svg:width="1.6837977mm" svg:x="130.25133mm" svg:y="28.6493mm"/>
                    <draw:rect svg:height="0.5612656mm" draw:style-name="style-543" svg:width="1.6837977mm" svg:x="130.25133mm" svg:y="29.4912mm"/>
                  </draw:g>
                  <draw:g draw:id="g10926">
                    <draw:rect svg:height="0.5612656mm" draw:style-name="style-544" draw:transform="rotate(-3.141592653589793) translate(146.34094mm,3.953597mm)" svg:width="1.6837977mm"/>
                    <draw:rect svg:height="0.5612656mm" draw:style-name="style-545" draw:transform="rotate(-3.141592653589793) translate(146.34094mm,3.953597mm)" svg:width="1.6837977mm"/>
                    <draw:rect svg:height="0.5612656mm" draw:style-name="style-546" draw:transform="rotate(-3.141592653589793) translate(146.34094mm,4.795496mm)" svg:width="1.6837977mm"/>
                    <draw:rect svg:height="0.5612656mm" draw:style-name="style-547" draw:transform="rotate(-3.141592653589793) translate(146.34094mm,5.637395mm)" svg:width="1.6837977mm"/>
                    <draw:rect svg:height="0.5612656mm" draw:style-name="style-548" draw:transform="rotate(-3.141592653589793) translate(146.34094mm,6.479294mm)" svg:width="1.6837977mm"/>
                    <draw:rect svg:height="0.5612656mm" draw:style-name="style-549" draw:transform="rotate(-3.141592653589793) translate(146.34094mm,7.3211927mm)" svg:width="1.6837977mm"/>
                    <draw:rect svg:height="0.5612656mm" draw:style-name="style-550" draw:transform="rotate(-3.141592653589793) translate(146.34094mm,8.163092mm)" svg:width="1.6837977mm"/>
                    <draw:rect svg:height="0.5612656mm" draw:style-name="style-551" draw:transform="rotate(-3.141592653589793) translate(146.34094mm,9.004991mm)" svg:width="1.6837977mm"/>
                    <draw:rect svg:height="0.5612656mm" draw:style-name="style-552" draw:transform="rotate(-3.141592653589793) translate(146.34094mm,9.8468895mm)" svg:width="1.6837977mm"/>
                    <draw:rect svg:height="0.5612656mm" draw:style-name="style-553" draw:transform="rotate(-3.141592653589793) translate(146.34094mm,10.688788mm)" svg:width="1.6837977mm"/>
                    <draw:rect svg:height="0.5612656mm" draw:style-name="style-554" draw:transform="rotate(-3.141592653589793) translate(146.34094mm,11.530687mm)" svg:width="1.6837977mm"/>
                    <draw:rect svg:height="0.5612656mm" draw:style-name="style-555" draw:transform="rotate(-3.141592653589793) translate(146.34094mm,12.372586mm)" svg:width="1.6837977mm"/>
                    <draw:rect svg:height="0.5612656mm" draw:style-name="style-556" draw:transform="rotate(-3.141592653589793) translate(146.34094mm,13.214485mm)" svg:width="1.6837977mm"/>
                    <draw:rect svg:height="0.5612656mm" draw:style-name="style-557" draw:transform="rotate(-3.141592653589793) translate(146.34094mm,14.056384mm)" svg:width="1.6837977mm"/>
                    <draw:rect svg:height="0.5612656mm" draw:style-name="style-558" draw:transform="rotate(-3.141592653589793) translate(146.34094mm,14.898283mm)" svg:width="1.6837977mm"/>
                    <draw:rect svg:height="0.5612656mm" draw:style-name="style-559" draw:transform="rotate(-3.141592653589793) translate(146.34094mm,15.740182mm)" svg:width="1.6837977mm"/>
                    <draw:rect svg:height="0.5612656mm" draw:style-name="style-560" draw:transform="rotate(-3.141592653589793) translate(146.34094mm,16.58208mm)" svg:width="1.6837977mm"/>
                    <draw:rect svg:height="0.5612656mm" draw:style-name="style-561" draw:transform="rotate(-3.141592653589793) translate(146.34094mm,17.42398mm)" svg:width="1.6837977mm"/>
                    <draw:rect svg:height="0.5612656mm" draw:style-name="style-562" draw:transform="rotate(-3.141592653589793) translate(146.34094mm,18.265879mm)" svg:width="1.6837977mm"/>
                    <draw:rect svg:height="0.5612656mm" draw:style-name="style-563" draw:transform="rotate(-3.141592653589793) translate(146.34094mm,19.107779mm)" svg:width="1.6837977mm"/>
                    <draw:rect svg:height="0.5612656mm" draw:style-name="style-564" draw:transform="rotate(-3.141592653589793) translate(146.34094mm,19.949677mm)" svg:width="1.6837977mm"/>
                    <draw:rect svg:height="0.5612656mm" draw:style-name="style-565" draw:transform="rotate(-3.141592653589793) translate(146.34094mm,20.791574mm)" svg:width="1.6837977mm"/>
                    <draw:rect svg:height="0.5612656mm" draw:style-name="style-566" draw:transform="rotate(-3.141592653589793) translate(146.34094mm,21.633474mm)" svg:width="1.6837977mm"/>
                    <draw:rect svg:height="0.5612656mm" draw:style-name="style-567" draw:transform="rotate(-3.141592653589793) translate(146.34094mm,22.475374mm)" svg:width="1.6837977mm"/>
                    <draw:rect svg:height="0.5612656mm" draw:style-name="style-568" draw:transform="rotate(-3.141592653589793) translate(146.34094mm,23.317272mm)" svg:width="1.6837977mm"/>
                    <draw:rect svg:height="0.5612656mm" draw:style-name="style-569" draw:transform="rotate(-3.141592653589793) translate(146.34094mm,24.159172mm)" svg:width="1.6837977mm"/>
                    <draw:rect svg:height="0.5612656mm" draw:style-name="style-570" draw:transform="rotate(-3.141592653589793) translate(146.34094mm,25.00107mm)" svg:width="1.6837977mm"/>
                    <draw:rect svg:height="0.5612656mm" draw:style-name="style-571" draw:transform="rotate(-3.141592653589793) translate(146.34094mm,25.84297mm)" svg:width="1.6837977mm"/>
                    <draw:rect svg:height="0.5612656mm" draw:style-name="style-572" draw:transform="rotate(-3.141592653589793) translate(146.34094mm,26.684868mm)" svg:width="1.6837977mm"/>
                    <draw:rect svg:height="0.5612656mm" draw:style-name="style-573" draw:transform="rotate(-3.141592653589793) translate(146.34094mm,27.526768mm)" svg:width="1.6837977mm"/>
                    <draw:rect svg:height="0.5612656mm" draw:style-name="style-574" draw:transform="rotate(-3.141592653589793) translate(146.34094mm,28.368668mm)" svg:width="1.6837977mm"/>
                    <draw:rect svg:height="0.5612656mm" draw:style-name="style-575" draw:transform="rotate(-3.141592653589793) translate(146.34094mm,29.210566mm)" svg:width="1.6837977mm"/>
                    <draw:rect svg:height="0.5612656mm" draw:style-name="style-576" draw:transform="rotate(-3.141592653589793) translate(146.34094mm,30.052465mm)" svg:width="1.6837977mm"/>
                  </draw:g>
                </draw:g>
              </draw:g>
              <draw:g draw:id="g10994">
                <draw:rect svg:height="27.689116mm" draw:style-name="style-577" svg:width="12.909115mm" svg:x="113.75634mm" svg:y="3.2052426mm"/>
                <draw:g draw:id="g10998">
                  <draw:g draw:id="g11000">
                    <draw:rect svg:height="0.5612656mm" draw:style-name="style-578" svg:width="1.6837977mm" svg:x="112.259636mm" svg:y="3.3923316mm"/>
                    <draw:rect svg:height="0.5612656mm" draw:style-name="style-579" svg:width="1.6837977mm" svg:x="112.259636mm" svg:y="3.3923316mm"/>
                    <draw:rect svg:height="0.5612656mm" draw:style-name="style-580" svg:width="1.6837977mm" svg:x="112.259636mm" svg:y="4.2342305mm"/>
                    <draw:rect svg:height="0.5612656mm" draw:style-name="style-581" svg:width="1.6837977mm" svg:x="112.259636mm" svg:y="5.0761294mm"/>
                    <draw:rect svg:height="0.5612656mm" draw:style-name="style-582" svg:width="1.6837977mm" svg:x="112.259636mm" svg:y="5.9180284mm"/>
                    <draw:rect svg:height="0.5612656mm" draw:style-name="style-583" svg:width="1.6837977mm" svg:x="112.259636mm" svg:y="6.759927mm"/>
                    <draw:rect svg:height="0.5612656mm" draw:style-name="style-584" svg:width="1.6837977mm" svg:x="112.259636mm" svg:y="7.601826mm"/>
                    <draw:rect svg:height="0.5612656mm" draw:style-name="style-585" svg:width="1.6837977mm" svg:x="112.259636mm" svg:y="8.443726mm"/>
                    <draw:rect svg:height="0.5612656mm" draw:style-name="style-586" svg:width="1.6837977mm" svg:x="112.259636mm" svg:y="9.2856245mm"/>
                    <draw:rect svg:height="0.5612656mm" draw:style-name="style-587" svg:width="1.6837977mm" svg:x="112.259636mm" svg:y="10.127523mm"/>
                    <draw:rect svg:height="0.5612656mm" draw:style-name="style-588" svg:width="1.6837977mm" svg:x="112.259636mm" svg:y="10.969421mm"/>
                    <draw:rect svg:height="0.5612656mm" draw:style-name="style-589" svg:width="1.6837977mm" svg:x="112.259636mm" svg:y="11.81132mm"/>
                    <draw:rect svg:height="0.5612656mm" draw:style-name="style-590" svg:width="1.6837977mm" svg:x="112.259636mm" svg:y="12.65322mm"/>
                    <draw:rect svg:height="0.5612656mm" draw:style-name="style-591" svg:width="1.6837977mm" svg:x="112.259636mm" svg:y="13.495119mm"/>
                    <draw:rect svg:height="0.5612656mm" draw:style-name="style-592" svg:width="1.6837977mm" svg:x="112.259636mm" svg:y="14.337018mm"/>
                    <draw:rect svg:height="0.5612656mm" draw:style-name="style-593" svg:width="1.6837977mm" svg:x="112.259636mm" svg:y="15.178917mm"/>
                    <draw:rect svg:height="0.5612656mm" draw:style-name="style-594" svg:width="1.6837977mm" svg:x="112.259636mm" svg:y="16.020815mm"/>
                    <draw:rect svg:height="0.5612656mm" draw:style-name="style-595" svg:width="1.6837977mm" svg:x="112.259636mm" svg:y="16.862715mm"/>
                    <draw:rect svg:height="0.5612656mm" draw:style-name="style-596" svg:width="1.6837977mm" svg:x="112.259636mm" svg:y="17.704613mm"/>
                    <draw:rect svg:height="0.5612656mm" draw:style-name="style-597" svg:width="1.6837977mm" svg:x="112.259636mm" svg:y="18.546513mm"/>
                    <draw:rect svg:height="0.5612656mm" draw:style-name="style-598" svg:width="1.6837977mm" svg:x="112.259636mm" svg:y="19.38841mm"/>
                    <draw:rect svg:height="0.5612656mm" draw:style-name="style-599" svg:width="1.6837977mm" svg:x="112.259636mm" svg:y="20.23031mm"/>
                    <draw:rect svg:height="0.5612656mm" draw:style-name="style-600" svg:width="1.6837977mm" svg:x="112.259636mm" svg:y="21.072208mm"/>
                    <draw:rect svg:height="0.5612656mm" draw:style-name="style-601" svg:width="1.6837977mm" svg:x="112.259636mm" svg:y="21.914108mm"/>
                    <draw:rect svg:height="0.5612656mm" draw:style-name="style-602" svg:width="1.6837977mm" svg:x="112.259636mm" svg:y="22.756006mm"/>
                    <draw:rect svg:height="0.5612656mm" draw:style-name="style-603" svg:width="1.6837977mm" svg:x="112.259636mm" svg:y="23.597906mm"/>
                    <draw:rect svg:height="0.5612656mm" draw:style-name="style-604" svg:width="1.6837977mm" svg:x="112.259636mm" svg:y="24.439804mm"/>
                    <draw:rect svg:height="0.5612656mm" draw:style-name="style-605" svg:width="1.6837977mm" svg:x="112.259636mm" svg:y="25.281704mm"/>
                    <draw:rect svg:height="0.5612656mm" draw:style-name="style-606" svg:width="1.6837977mm" svg:x="112.259636mm" svg:y="26.123602mm"/>
                    <draw:rect svg:height="0.5612656mm" draw:style-name="style-607" svg:width="1.6837977mm" svg:x="112.259636mm" svg:y="26.965502mm"/>
                    <draw:rect svg:height="0.5612656mm" draw:style-name="style-608" svg:width="1.6837977mm" svg:x="112.259636mm" svg:y="27.807402mm"/>
                    <draw:rect svg:height="0.5612656mm" draw:style-name="style-609" svg:width="1.6837977mm" svg:x="112.259636mm" svg:y="28.6493mm"/>
                    <draw:rect svg:height="0.5612656mm" draw:style-name="style-610" svg:width="1.6837977mm" svg:x="112.259636mm" svg:y="29.4912mm"/>
                  </draw:g>
                  <draw:g draw:id="g11068">
                    <draw:rect svg:height="0.5612656mm" draw:style-name="style-611" draw:transform="rotate(-3.141592653589793) translate(128.34926mm,3.953597mm)" svg:width="1.6837977mm"/>
                    <draw:rect svg:height="0.5612656mm" draw:style-name="style-612" draw:transform="rotate(-3.141592653589793) translate(128.34926mm,3.953597mm)" svg:width="1.6837977mm"/>
                    <draw:rect svg:height="0.5612656mm" draw:style-name="style-613" draw:transform="rotate(-3.141592653589793) translate(128.34926mm,4.795496mm)" svg:width="1.6837977mm"/>
                    <draw:rect svg:height="0.5612656mm" draw:style-name="style-614" draw:transform="rotate(-3.141592653589793) translate(128.34926mm,5.637395mm)" svg:width="1.6837977mm"/>
                    <draw:rect svg:height="0.5612656mm" draw:style-name="style-615" draw:transform="rotate(-3.141592653589793) translate(128.34926mm,6.479294mm)" svg:width="1.6837977mm"/>
                    <draw:rect svg:height="0.5612656mm" draw:style-name="style-616" draw:transform="rotate(-3.141592653589793) translate(128.34926mm,7.3211927mm)" svg:width="1.6837977mm"/>
                    <draw:rect svg:height="0.5612656mm" draw:style-name="style-617" draw:transform="rotate(-3.141592653589793) translate(128.34926mm,8.163092mm)" svg:width="1.6837977mm"/>
                    <draw:rect svg:height="0.5612656mm" draw:style-name="style-618" draw:transform="rotate(-3.141592653589793) translate(128.34926mm,9.004991mm)" svg:width="1.6837977mm"/>
                    <draw:rect svg:height="0.5612656mm" draw:style-name="style-619" draw:transform="rotate(-3.141592653589793) translate(128.34926mm,9.8468895mm)" svg:width="1.6837977mm"/>
                    <draw:rect svg:height="0.5612656mm" draw:style-name="style-620" draw:transform="rotate(-3.141592653589793) translate(128.34926mm,10.688788mm)" svg:width="1.6837977mm"/>
                    <draw:rect svg:height="0.5612656mm" draw:style-name="style-621" draw:transform="rotate(-3.141592653589793) translate(128.34926mm,11.530687mm)" svg:width="1.6837977mm"/>
                    <draw:rect svg:height="0.5612656mm" draw:style-name="style-622" draw:transform="rotate(-3.141592653589793) translate(128.34926mm,12.372586mm)" svg:width="1.6837977mm"/>
                    <draw:rect svg:height="0.5612656mm" draw:style-name="style-623" draw:transform="rotate(-3.141592653589793) translate(128.34926mm,13.214485mm)" svg:width="1.6837977mm"/>
                    <draw:rect svg:height="0.5612656mm" draw:style-name="style-624" draw:transform="rotate(-3.141592653589793) translate(128.34926mm,14.056384mm)" svg:width="1.6837977mm"/>
                    <draw:rect svg:height="0.5612656mm" draw:style-name="style-625" draw:transform="rotate(-3.141592653589793) translate(128.34926mm,14.898283mm)" svg:width="1.6837977mm"/>
                    <draw:rect svg:height="0.5612656mm" draw:style-name="style-626" draw:transform="rotate(-3.141592653589793) translate(128.34926mm,15.740182mm)" svg:width="1.6837977mm"/>
                    <draw:rect svg:height="0.5612656mm" draw:style-name="style-627" draw:transform="rotate(-3.141592653589793) translate(128.34926mm,16.58208mm)" svg:width="1.6837977mm"/>
                    <draw:rect svg:height="0.5612656mm" draw:style-name="style-628" draw:transform="rotate(-3.141592653589793) translate(128.34926mm,17.42398mm)" svg:width="1.6837977mm"/>
                    <draw:rect svg:height="0.5612656mm" draw:style-name="style-629" draw:transform="rotate(-3.141592653589793) translate(128.34926mm,18.265879mm)" svg:width="1.6837977mm"/>
                    <draw:rect svg:height="0.5612656mm" draw:style-name="style-630" draw:transform="rotate(-3.141592653589793) translate(128.34926mm,19.107779mm)" svg:width="1.6837977mm"/>
                    <draw:rect svg:height="0.5612656mm" draw:style-name="style-631" draw:transform="rotate(-3.141592653589793) translate(128.34926mm,19.949677mm)" svg:width="1.6837977mm"/>
                    <draw:rect svg:height="0.5612656mm" draw:style-name="style-632" draw:transform="rotate(-3.141592653589793) translate(128.34926mm,20.791574mm)" svg:width="1.6837977mm"/>
                    <draw:rect svg:height="0.5612656mm" draw:style-name="style-633" draw:transform="rotate(-3.141592653589793) translate(128.34926mm,21.633474mm)" svg:width="1.6837977mm"/>
                    <draw:rect svg:height="0.5612656mm" draw:style-name="style-634" draw:transform="rotate(-3.141592653589793) translate(128.34926mm,22.475374mm)" svg:width="1.6837977mm"/>
                    <draw:rect svg:height="0.5612656mm" draw:style-name="style-635" draw:transform="rotate(-3.141592653589793) translate(128.34926mm,23.317272mm)" svg:width="1.6837977mm"/>
                    <draw:rect svg:height="0.5612656mm" draw:style-name="style-636" draw:transform="rotate(-3.141592653589793) translate(128.34926mm,24.159172mm)" svg:width="1.6837977mm"/>
                    <draw:rect svg:height="0.5612656mm" draw:style-name="style-637" draw:transform="rotate(-3.141592653589793) translate(128.34926mm,25.00107mm)" svg:width="1.6837977mm"/>
                    <draw:rect svg:height="0.5612656mm" draw:style-name="style-638" draw:transform="rotate(-3.141592653589793) translate(128.34926mm,25.84297mm)" svg:width="1.6837977mm"/>
                    <draw:rect svg:height="0.5612656mm" draw:style-name="style-639" draw:transform="rotate(-3.141592653589793) translate(128.34926mm,26.684868mm)" svg:width="1.6837977mm"/>
                    <draw:rect svg:height="0.5612656mm" draw:style-name="style-640" draw:transform="rotate(-3.141592653589793) translate(128.34926mm,27.526768mm)" svg:width="1.6837977mm"/>
                    <draw:rect svg:height="0.5612656mm" draw:style-name="style-641" draw:transform="rotate(-3.141592653589793) translate(128.34926mm,28.368668mm)" svg:width="1.6837977mm"/>
                    <draw:rect svg:height="0.5612656mm" draw:style-name="style-642" draw:transform="rotate(-3.141592653589793) translate(128.34926mm,29.210566mm)" svg:width="1.6837977mm"/>
                    <draw:rect svg:height="0.5612656mm" draw:style-name="style-643" draw:transform="rotate(-3.141592653589793) translate(128.34926mm,30.052465mm)" svg:width="1.6837977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5" draw:border="-10.148288%" draw:display-name="gradient-1" draw:end-color="#000000" draw:name="gradient-1" draw:start-color="#c7c7c7" draw:style="linear"/>
    <draw:gradient draw:angle="900" draw:border="1.6633778%" draw:display-name="gradient-2" draw:end-color="#2f2f2f" draw:name="gradient-2" draw:start-color="#ffffff" draw:style="linear"/>
    <draw:gradient draw:angle="900" draw:border="1.6633778%" draw:display-name="gradient-3" draw:end-color="#2f2f2f" draw:name="gradient-3" draw:start-color="#ffffff" draw:style="linear"/>
    <draw:gradient draw:angle="900" draw:border="1.6633778%" draw:display-name="gradient-4" draw:end-color="#2f2f2f" draw:name="gradient-4" draw:start-color="#ffffff" draw:style="linear"/>
    <draw:gradient draw:angle="900" draw:border="1.6633778%" draw:display-name="gradient-5" draw:end-color="#2f2f2f" draw:name="gradient-5" draw:start-color="#ffffff" draw:style="linear"/>
    <draw:gradient draw:angle="900" draw:border="1.6633778%" draw:display-name="gradient-6" draw:end-color="#2f2f2f" draw:name="gradient-6" draw:start-color="#ffffff" draw:style="linear"/>
    <draw:gradient draw:angle="900" draw:border="1.6633778%" draw:display-name="gradient-7" draw:end-color="#2f2f2f" draw:name="gradient-7" draw:start-color="#ffffff" draw:style="linear"/>
    <draw:gradient draw:angle="900" draw:border="1.6633778%" draw:display-name="gradient-8" draw:end-color="#2f2f2f" draw:name="gradient-8" draw:start-color="#ffffff" draw:style="linear"/>
    <draw:gradient draw:angle="900" draw:border="1.6633778%" draw:display-name="gradient-9" draw:end-color="#2f2f2f" draw:name="gradient-9" draw:start-color="#ffffff" draw:style="linear"/>
    <draw:gradient draw:angle="900" draw:border="1.6633778%" draw:display-name="gradient-10" draw:end-color="#2f2f2f" draw:name="gradient-10" draw:start-color="#ffffff" draw:style="linear"/>
    <draw:gradient draw:angle="900" draw:border="1.6633778%" draw:display-name="gradient-11" draw:end-color="#2f2f2f" draw:name="gradient-11" draw:start-color="#ffffff" draw:style="linear"/>
    <draw:gradient draw:angle="900" draw:border="1.6633778%" draw:display-name="gradient-12" draw:end-color="#2f2f2f" draw:name="gradient-12" draw:start-color="#ffffff" draw:style="linear"/>
    <draw:gradient draw:angle="900" draw:border="1.6633778%" draw:display-name="gradient-13" draw:end-color="#2f2f2f" draw:name="gradient-13" draw:start-color="#ffffff" draw:style="linear"/>
    <draw:gradient draw:angle="900" draw:border="1.6633778%" draw:display-name="gradient-14" draw:end-color="#2f2f2f" draw:name="gradient-14" draw:start-color="#ffffff" draw:style="linear"/>
    <draw:gradient draw:angle="900" draw:border="1.6633778%" draw:display-name="gradient-15" draw:end-color="#2f2f2f" draw:name="gradient-15" draw:start-color="#ffffff" draw:style="linear"/>
    <draw:gradient draw:angle="900" draw:border="1.6633778%" draw:display-name="gradient-16" draw:end-color="#2f2f2f" draw:name="gradient-16" draw:start-color="#ffffff" draw:style="linear"/>
    <draw:gradient draw:angle="900" draw:border="1.6633778%" draw:display-name="gradient-17" draw:end-color="#2f2f2f" draw:name="gradient-17" draw:start-color="#ffffff" draw:style="linear"/>
    <draw:gradient draw:angle="900" draw:border="1.6633778%" draw:display-name="gradient-18" draw:end-color="#2f2f2f" draw:name="gradient-18" draw:start-color="#ffffff" draw:style="linear"/>
    <draw:gradient draw:angle="900" draw:border="1.6633778%" draw:display-name="gradient-19" draw:end-color="#2f2f2f" draw:name="gradient-19" draw:start-color="#ffffff" draw:style="linear"/>
    <draw:gradient draw:angle="900" draw:border="1.6633778%" draw:display-name="gradient-20" draw:end-color="#2f2f2f" draw:name="gradient-20" draw:start-color="#ffffff" draw:style="linear"/>
    <draw:gradient draw:angle="900" draw:border="1.6633778%" draw:display-name="gradient-21" draw:end-color="#2f2f2f" draw:name="gradient-21" draw:start-color="#ffffff" draw:style="linear"/>
    <draw:gradient draw:angle="900" draw:border="1.6633778%" draw:display-name="gradient-22" draw:end-color="#2f2f2f" draw:name="gradient-22" draw:start-color="#ffffff" draw:style="linear"/>
    <draw:gradient draw:angle="900" draw:border="1.6633778%" draw:display-name="gradient-23" draw:end-color="#2f2f2f" draw:name="gradient-23" draw:start-color="#ffffff" draw:style="linear"/>
    <draw:gradient draw:angle="900" draw:border="1.6633778%" draw:display-name="gradient-24" draw:end-color="#2f2f2f" draw:name="gradient-24" draw:start-color="#ffffff" draw:style="linear"/>
    <draw:gradient draw:angle="900" draw:border="1.6633778%" draw:display-name="gradient-25" draw:end-color="#2f2f2f" draw:name="gradient-25" draw:start-color="#ffffff" draw:style="linear"/>
    <draw:gradient draw:angle="900" draw:border="1.6633778%" draw:display-name="gradient-26" draw:end-color="#2f2f2f" draw:name="gradient-26" draw:start-color="#ffffff" draw:style="linear"/>
    <draw:gradient draw:angle="900" draw:border="1.6633778%" draw:display-name="gradient-27" draw:end-color="#2f2f2f" draw:name="gradient-27" draw:start-color="#ffffff" draw:style="linear"/>
    <draw:gradient draw:angle="900" draw:border="1.6633778%" draw:display-name="gradient-28" draw:end-color="#2f2f2f" draw:name="gradient-28" draw:start-color="#ffffff" draw:style="linear"/>
    <draw:gradient draw:angle="900" draw:border="1.6633778%" draw:display-name="gradient-29" draw:end-color="#2f2f2f" draw:name="gradient-29" draw:start-color="#ffffff" draw:style="linear"/>
    <draw:gradient draw:angle="900" draw:border="1.6633778%" draw:display-name="gradient-30" draw:end-color="#2f2f2f" draw:name="gradient-30" draw:start-color="#ffffff" draw:style="linear"/>
    <draw:gradient draw:angle="900" draw:border="1.6633778%" draw:display-name="gradient-31" draw:end-color="#2f2f2f" draw:name="gradient-31" draw:start-color="#ffffff" draw:style="linear"/>
    <draw:gradient draw:angle="900" draw:border="1.6633778%" draw:display-name="gradient-32" draw:end-color="#2f2f2f" draw:name="gradient-32" draw:start-color="#ffffff" draw:style="linear"/>
    <draw:gradient draw:angle="900" draw:border="1.6633778%" draw:display-name="gradient-33" draw:end-color="#2f2f2f" draw:name="gradient-33" draw:start-color="#ffffff" draw:style="linear"/>
    <draw:gradient draw:angle="900" draw:border="1.6633778%" draw:display-name="gradient-34" draw:end-color="#2f2f2f" draw:name="gradient-34" draw:start-color="#ffffff" draw:style="linear"/>
    <draw:gradient draw:angle="2700" draw:border="139.75798%" draw:display-name="gradient-35" draw:end-color="#2f2f2f" draw:name="gradient-35" draw:start-color="#ffffff" draw:style="linear"/>
    <draw:gradient draw:angle="2700" draw:border="139.75798%" draw:display-name="gradient-36" draw:end-color="#2f2f2f" draw:name="gradient-36" draw:start-color="#ffffff" draw:style="linear"/>
    <draw:gradient draw:angle="2700" draw:border="139.75798%" draw:display-name="gradient-37" draw:end-color="#2f2f2f" draw:name="gradient-37" draw:start-color="#ffffff" draw:style="linear"/>
    <draw:gradient draw:angle="2700" draw:border="139.75798%" draw:display-name="gradient-38" draw:end-color="#2f2f2f" draw:name="gradient-38" draw:start-color="#ffffff" draw:style="linear"/>
    <draw:gradient draw:angle="2700" draw:border="139.75798%" draw:display-name="gradient-39" draw:end-color="#2f2f2f" draw:name="gradient-39" draw:start-color="#ffffff" draw:style="linear"/>
    <draw:gradient draw:angle="2700" draw:border="139.75798%" draw:display-name="gradient-40" draw:end-color="#2f2f2f" draw:name="gradient-40" draw:start-color="#ffffff" draw:style="linear"/>
    <draw:gradient draw:angle="2700" draw:border="139.75798%" draw:display-name="gradient-41" draw:end-color="#2f2f2f" draw:name="gradient-41" draw:start-color="#ffffff" draw:style="linear"/>
    <draw:gradient draw:angle="2700" draw:border="139.75798%" draw:display-name="gradient-42" draw:end-color="#2f2f2f" draw:name="gradient-42" draw:start-color="#ffffff" draw:style="linear"/>
    <draw:gradient draw:angle="2700" draw:border="139.75798%" draw:display-name="gradient-43" draw:end-color="#2f2f2f" draw:name="gradient-43" draw:start-color="#ffffff" draw:style="linear"/>
    <draw:gradient draw:angle="2700" draw:border="139.75798%" draw:display-name="gradient-44" draw:end-color="#2f2f2f" draw:name="gradient-44" draw:start-color="#ffffff" draw:style="linear"/>
    <draw:gradient draw:angle="2700" draw:border="139.75798%" draw:display-name="gradient-45" draw:end-color="#2f2f2f" draw:name="gradient-45" draw:start-color="#ffffff" draw:style="linear"/>
    <draw:gradient draw:angle="2700" draw:border="139.75798%" draw:display-name="gradient-46" draw:end-color="#2f2f2f" draw:name="gradient-46" draw:start-color="#ffffff" draw:style="linear"/>
    <draw:gradient draw:angle="2700" draw:border="139.75798%" draw:display-name="gradient-47" draw:end-color="#2f2f2f" draw:name="gradient-47" draw:start-color="#ffffff" draw:style="linear"/>
    <draw:gradient draw:angle="2700" draw:border="139.75798%" draw:display-name="gradient-48" draw:end-color="#2f2f2f" draw:name="gradient-48" draw:start-color="#ffffff" draw:style="linear"/>
    <draw:gradient draw:angle="2700" draw:border="139.75798%" draw:display-name="gradient-49" draw:end-color="#2f2f2f" draw:name="gradient-49" draw:start-color="#ffffff" draw:style="linear"/>
    <draw:gradient draw:angle="2700" draw:border="139.75798%" draw:display-name="gradient-50" draw:end-color="#2f2f2f" draw:name="gradient-50" draw:start-color="#ffffff" draw:style="linear"/>
    <draw:gradient draw:angle="2700" draw:border="139.75798%" draw:display-name="gradient-51" draw:end-color="#2f2f2f" draw:name="gradient-51" draw:start-color="#ffffff" draw:style="linear"/>
    <draw:gradient draw:angle="2700" draw:border="139.75798%" draw:display-name="gradient-52" draw:end-color="#2f2f2f" draw:name="gradient-52" draw:start-color="#ffffff" draw:style="linear"/>
    <draw:gradient draw:angle="2700" draw:border="139.75798%" draw:display-name="gradient-53" draw:end-color="#2f2f2f" draw:name="gradient-53" draw:start-color="#ffffff" draw:style="linear"/>
    <draw:gradient draw:angle="2700" draw:border="139.75798%" draw:display-name="gradient-54" draw:end-color="#2f2f2f" draw:name="gradient-54" draw:start-color="#ffffff" draw:style="linear"/>
    <draw:gradient draw:angle="2700" draw:border="139.75798%" draw:display-name="gradient-55" draw:end-color="#2f2f2f" draw:name="gradient-55" draw:start-color="#ffffff" draw:style="linear"/>
    <draw:gradient draw:angle="2700" draw:border="139.75798%" draw:display-name="gradient-56" draw:end-color="#2f2f2f" draw:name="gradient-56" draw:start-color="#ffffff" draw:style="linear"/>
    <draw:gradient draw:angle="2700" draw:border="139.75798%" draw:display-name="gradient-57" draw:end-color="#2f2f2f" draw:name="gradient-57" draw:start-color="#ffffff" draw:style="linear"/>
    <draw:gradient draw:angle="2700" draw:border="139.75798%" draw:display-name="gradient-58" draw:end-color="#2f2f2f" draw:name="gradient-58" draw:start-color="#ffffff" draw:style="linear"/>
    <draw:gradient draw:angle="2700" draw:border="139.75798%" draw:display-name="gradient-59" draw:end-color="#2f2f2f" draw:name="gradient-59" draw:start-color="#ffffff" draw:style="linear"/>
    <draw:gradient draw:angle="2700" draw:border="139.75798%" draw:display-name="gradient-60" draw:end-color="#2f2f2f" draw:name="gradient-60" draw:start-color="#ffffff" draw:style="linear"/>
    <draw:gradient draw:angle="2700" draw:border="139.75798%" draw:display-name="gradient-61" draw:end-color="#2f2f2f" draw:name="gradient-61" draw:start-color="#ffffff" draw:style="linear"/>
    <draw:gradient draw:angle="2700" draw:border="139.75798%" draw:display-name="gradient-62" draw:end-color="#2f2f2f" draw:name="gradient-62" draw:start-color="#ffffff" draw:style="linear"/>
    <draw:gradient draw:angle="2700" draw:border="139.75798%" draw:display-name="gradient-63" draw:end-color="#2f2f2f" draw:name="gradient-63" draw:start-color="#ffffff" draw:style="linear"/>
    <draw:gradient draw:angle="2700" draw:border="139.75798%" draw:display-name="gradient-64" draw:end-color="#2f2f2f" draw:name="gradient-64" draw:start-color="#ffffff" draw:style="linear"/>
    <draw:gradient draw:angle="2700" draw:border="139.75798%" draw:display-name="gradient-65" draw:end-color="#2f2f2f" draw:name="gradient-65" draw:start-color="#ffffff" draw:style="linear"/>
    <draw:gradient draw:angle="2700" draw:border="139.75798%" draw:display-name="gradient-66" draw:end-color="#2f2f2f" draw:name="gradient-66" draw:start-color="#ffffff" draw:style="linear"/>
    <draw:gradient draw:angle="2700" draw:border="139.75798%" draw:display-name="gradient-67" draw:end-color="#2f2f2f" draw:name="gradient-67" draw:start-color="#ffffff" draw:style="linear"/>
    <draw:gradient draw:angle="215" draw:border="-10.148288%" draw:display-name="gradient-68" draw:end-color="#000000" draw:name="gradient-68" draw:start-color="#c7c7c7" draw:style="linear"/>
    <draw:gradient draw:angle="900" draw:border="1.6633778%" draw:display-name="gradient-69" draw:end-color="#2f2f2f" draw:name="gradient-69" draw:start-color="#ffffff" draw:style="linear"/>
    <draw:gradient draw:angle="900" draw:border="1.6633778%" draw:display-name="gradient-70" draw:end-color="#2f2f2f" draw:name="gradient-70" draw:start-color="#ffffff" draw:style="linear"/>
    <draw:gradient draw:angle="900" draw:border="1.6633778%" draw:display-name="gradient-71" draw:end-color="#2f2f2f" draw:name="gradient-71" draw:start-color="#ffffff" draw:style="linear"/>
    <draw:gradient draw:angle="900" draw:border="1.6633778%" draw:display-name="gradient-72" draw:end-color="#2f2f2f" draw:name="gradient-72" draw:start-color="#ffffff" draw:style="linear"/>
    <draw:gradient draw:angle="900" draw:border="1.6633778%" draw:display-name="gradient-73" draw:end-color="#2f2f2f" draw:name="gradient-73" draw:start-color="#ffffff" draw:style="linear"/>
    <draw:gradient draw:angle="900" draw:border="1.6633778%" draw:display-name="gradient-74" draw:end-color="#2f2f2f" draw:name="gradient-74" draw:start-color="#ffffff" draw:style="linear"/>
    <draw:gradient draw:angle="900" draw:border="1.6633778%" draw:display-name="gradient-75" draw:end-color="#2f2f2f" draw:name="gradient-75" draw:start-color="#ffffff" draw:style="linear"/>
    <draw:gradient draw:angle="900" draw:border="1.6633778%" draw:display-name="gradient-76" draw:end-color="#2f2f2f" draw:name="gradient-76" draw:start-color="#ffffff" draw:style="linear"/>
    <draw:gradient draw:angle="900" draw:border="1.6633778%" draw:display-name="gradient-77" draw:end-color="#2f2f2f" draw:name="gradient-77" draw:start-color="#ffffff" draw:style="linear"/>
    <draw:gradient draw:angle="900" draw:border="1.6633778%" draw:display-name="gradient-78" draw:end-color="#2f2f2f" draw:name="gradient-78" draw:start-color="#ffffff" draw:style="linear"/>
    <draw:gradient draw:angle="900" draw:border="1.6633778%" draw:display-name="gradient-79" draw:end-color="#2f2f2f" draw:name="gradient-79" draw:start-color="#ffffff" draw:style="linear"/>
    <draw:gradient draw:angle="900" draw:border="1.6633778%" draw:display-name="gradient-80" draw:end-color="#2f2f2f" draw:name="gradient-80" draw:start-color="#ffffff" draw:style="linear"/>
    <draw:gradient draw:angle="900" draw:border="1.6633778%" draw:display-name="gradient-81" draw:end-color="#2f2f2f" draw:name="gradient-81" draw:start-color="#ffffff" draw:style="linear"/>
    <draw:gradient draw:angle="900" draw:border="1.6633778%" draw:display-name="gradient-82" draw:end-color="#2f2f2f" draw:name="gradient-82" draw:start-color="#ffffff" draw:style="linear"/>
    <draw:gradient draw:angle="900" draw:border="1.6633778%" draw:display-name="gradient-83" draw:end-color="#2f2f2f" draw:name="gradient-83" draw:start-color="#ffffff" draw:style="linear"/>
    <draw:gradient draw:angle="900" draw:border="1.6633778%" draw:display-name="gradient-84" draw:end-color="#2f2f2f" draw:name="gradient-84" draw:start-color="#ffffff" draw:style="linear"/>
    <draw:gradient draw:angle="900" draw:border="1.6633778%" draw:display-name="gradient-85" draw:end-color="#2f2f2f" draw:name="gradient-85" draw:start-color="#ffffff" draw:style="linear"/>
    <draw:gradient draw:angle="900" draw:border="1.6633778%" draw:display-name="gradient-86" draw:end-color="#2f2f2f" draw:name="gradient-86" draw:start-color="#ffffff" draw:style="linear"/>
    <draw:gradient draw:angle="900" draw:border="1.6633778%" draw:display-name="gradient-87" draw:end-color="#2f2f2f" draw:name="gradient-87" draw:start-color="#ffffff" draw:style="linear"/>
    <draw:gradient draw:angle="900" draw:border="1.6633778%" draw:display-name="gradient-88" draw:end-color="#2f2f2f" draw:name="gradient-88" draw:start-color="#ffffff" draw:style="linear"/>
    <draw:gradient draw:angle="900" draw:border="1.6633778%" draw:display-name="gradient-89" draw:end-color="#2f2f2f" draw:name="gradient-89" draw:start-color="#ffffff" draw:style="linear"/>
    <draw:gradient draw:angle="900" draw:border="1.6633778%" draw:display-name="gradient-90" draw:end-color="#2f2f2f" draw:name="gradient-90" draw:start-color="#ffffff" draw:style="linear"/>
    <draw:gradient draw:angle="900" draw:border="1.6633778%" draw:display-name="gradient-91" draw:end-color="#2f2f2f" draw:name="gradient-91" draw:start-color="#ffffff" draw:style="linear"/>
    <draw:gradient draw:angle="900" draw:border="1.6633778%" draw:display-name="gradient-92" draw:end-color="#2f2f2f" draw:name="gradient-92" draw:start-color="#ffffff" draw:style="linear"/>
    <draw:gradient draw:angle="900" draw:border="1.6633778%" draw:display-name="gradient-93" draw:end-color="#2f2f2f" draw:name="gradient-93" draw:start-color="#ffffff" draw:style="linear"/>
    <draw:gradient draw:angle="900" draw:border="1.6633778%" draw:display-name="gradient-94" draw:end-color="#2f2f2f" draw:name="gradient-94" draw:start-color="#ffffff" draw:style="linear"/>
    <draw:gradient draw:angle="900" draw:border="1.6633778%" draw:display-name="gradient-95" draw:end-color="#2f2f2f" draw:name="gradient-95" draw:start-color="#ffffff" draw:style="linear"/>
    <draw:gradient draw:angle="900" draw:border="1.6633778%" draw:display-name="gradient-96" draw:end-color="#2f2f2f" draw:name="gradient-96" draw:start-color="#ffffff" draw:style="linear"/>
    <draw:gradient draw:angle="900" draw:border="1.6633778%" draw:display-name="gradient-97" draw:end-color="#2f2f2f" draw:name="gradient-97" draw:start-color="#ffffff" draw:style="linear"/>
    <draw:gradient draw:angle="900" draw:border="1.6633778%" draw:display-name="gradient-98" draw:end-color="#2f2f2f" draw:name="gradient-98" draw:start-color="#ffffff" draw:style="linear"/>
    <draw:gradient draw:angle="900" draw:border="1.6633778%" draw:display-name="gradient-99" draw:end-color="#2f2f2f" draw:name="gradient-99" draw:start-color="#ffffff" draw:style="linear"/>
    <draw:gradient draw:angle="900" draw:border="1.6633778%" draw:display-name="gradient-100" draw:end-color="#2f2f2f" draw:name="gradient-100" draw:start-color="#ffffff" draw:style="linear"/>
    <draw:gradient draw:angle="900" draw:border="1.6633778%" draw:display-name="gradient-101" draw:end-color="#2f2f2f" draw:name="gradient-101" draw:start-color="#ffffff" draw:style="linear"/>
    <draw:gradient draw:angle="2700" draw:border="139.75798%" draw:display-name="gradient-102" draw:end-color="#2f2f2f" draw:name="gradient-102" draw:start-color="#ffffff" draw:style="linear"/>
    <draw:gradient draw:angle="2700" draw:border="139.75798%" draw:display-name="gradient-103" draw:end-color="#2f2f2f" draw:name="gradient-103" draw:start-color="#ffffff" draw:style="linear"/>
    <draw:gradient draw:angle="2700" draw:border="139.75798%" draw:display-name="gradient-104" draw:end-color="#2f2f2f" draw:name="gradient-104" draw:start-color="#ffffff" draw:style="linear"/>
    <draw:gradient draw:angle="2700" draw:border="139.75798%" draw:display-name="gradient-105" draw:end-color="#2f2f2f" draw:name="gradient-105" draw:start-color="#ffffff" draw:style="linear"/>
    <draw:gradient draw:angle="2700" draw:border="139.75798%" draw:display-name="gradient-106" draw:end-color="#2f2f2f" draw:name="gradient-106" draw:start-color="#ffffff" draw:style="linear"/>
    <draw:gradient draw:angle="2700" draw:border="139.75798%" draw:display-name="gradient-107" draw:end-color="#2f2f2f" draw:name="gradient-107" draw:start-color="#ffffff" draw:style="linear"/>
    <draw:gradient draw:angle="2700" draw:border="139.75798%" draw:display-name="gradient-108" draw:end-color="#2f2f2f" draw:name="gradient-108" draw:start-color="#ffffff" draw:style="linear"/>
    <draw:gradient draw:angle="2700" draw:border="139.75798%" draw:display-name="gradient-109" draw:end-color="#2f2f2f" draw:name="gradient-109" draw:start-color="#ffffff" draw:style="linear"/>
    <draw:gradient draw:angle="2700" draw:border="139.75798%" draw:display-name="gradient-110" draw:end-color="#2f2f2f" draw:name="gradient-110" draw:start-color="#ffffff" draw:style="linear"/>
    <draw:gradient draw:angle="2700" draw:border="139.75798%" draw:display-name="gradient-111" draw:end-color="#2f2f2f" draw:name="gradient-111" draw:start-color="#ffffff" draw:style="linear"/>
    <draw:gradient draw:angle="2700" draw:border="139.75798%" draw:display-name="gradient-112" draw:end-color="#2f2f2f" draw:name="gradient-112" draw:start-color="#ffffff" draw:style="linear"/>
    <draw:gradient draw:angle="2700" draw:border="139.75798%" draw:display-name="gradient-113" draw:end-color="#2f2f2f" draw:name="gradient-113" draw:start-color="#ffffff" draw:style="linear"/>
    <draw:gradient draw:angle="2700" draw:border="139.75798%" draw:display-name="gradient-114" draw:end-color="#2f2f2f" draw:name="gradient-114" draw:start-color="#ffffff" draw:style="linear"/>
    <draw:gradient draw:angle="2700" draw:border="139.75798%" draw:display-name="gradient-115" draw:end-color="#2f2f2f" draw:name="gradient-115" draw:start-color="#ffffff" draw:style="linear"/>
    <draw:gradient draw:angle="2700" draw:border="139.75798%" draw:display-name="gradient-116" draw:end-color="#2f2f2f" draw:name="gradient-116" draw:start-color="#ffffff" draw:style="linear"/>
    <draw:gradient draw:angle="2700" draw:border="139.75798%" draw:display-name="gradient-117" draw:end-color="#2f2f2f" draw:name="gradient-117" draw:start-color="#ffffff" draw:style="linear"/>
    <draw:gradient draw:angle="2700" draw:border="139.75798%" draw:display-name="gradient-118" draw:end-color="#2f2f2f" draw:name="gradient-118" draw:start-color="#ffffff" draw:style="linear"/>
    <draw:gradient draw:angle="2700" draw:border="139.75798%" draw:display-name="gradient-119" draw:end-color="#2f2f2f" draw:name="gradient-119" draw:start-color="#ffffff" draw:style="linear"/>
    <draw:gradient draw:angle="2700" draw:border="139.75798%" draw:display-name="gradient-120" draw:end-color="#2f2f2f" draw:name="gradient-120" draw:start-color="#ffffff" draw:style="linear"/>
    <draw:gradient draw:angle="2700" draw:border="139.75798%" draw:display-name="gradient-121" draw:end-color="#2f2f2f" draw:name="gradient-121" draw:start-color="#ffffff" draw:style="linear"/>
    <draw:gradient draw:angle="2700" draw:border="139.75798%" draw:display-name="gradient-122" draw:end-color="#2f2f2f" draw:name="gradient-122" draw:start-color="#ffffff" draw:style="linear"/>
    <draw:gradient draw:angle="2700" draw:border="139.75798%" draw:display-name="gradient-123" draw:end-color="#2f2f2f" draw:name="gradient-123" draw:start-color="#ffffff" draw:style="linear"/>
    <draw:gradient draw:angle="2700" draw:border="139.75798%" draw:display-name="gradient-124" draw:end-color="#2f2f2f" draw:name="gradient-124" draw:start-color="#ffffff" draw:style="linear"/>
    <draw:gradient draw:angle="2700" draw:border="139.75798%" draw:display-name="gradient-125" draw:end-color="#2f2f2f" draw:name="gradient-125" draw:start-color="#ffffff" draw:style="linear"/>
    <draw:gradient draw:angle="2700" draw:border="139.75798%" draw:display-name="gradient-126" draw:end-color="#2f2f2f" draw:name="gradient-126" draw:start-color="#ffffff" draw:style="linear"/>
    <draw:gradient draw:angle="2700" draw:border="139.75798%" draw:display-name="gradient-127" draw:end-color="#2f2f2f" draw:name="gradient-127" draw:start-color="#ffffff" draw:style="linear"/>
    <draw:gradient draw:angle="2700" draw:border="139.75798%" draw:display-name="gradient-128" draw:end-color="#2f2f2f" draw:name="gradient-128" draw:start-color="#ffffff" draw:style="linear"/>
    <draw:gradient draw:angle="2700" draw:border="139.75798%" draw:display-name="gradient-129" draw:end-color="#2f2f2f" draw:name="gradient-129" draw:start-color="#ffffff" draw:style="linear"/>
    <draw:gradient draw:angle="2700" draw:border="139.75798%" draw:display-name="gradient-130" draw:end-color="#2f2f2f" draw:name="gradient-130" draw:start-color="#ffffff" draw:style="linear"/>
    <draw:gradient draw:angle="2700" draw:border="139.75798%" draw:display-name="gradient-131" draw:end-color="#2f2f2f" draw:name="gradient-131" draw:start-color="#ffffff" draw:style="linear"/>
    <draw:gradient draw:angle="2700" draw:border="139.75798%" draw:display-name="gradient-132" draw:end-color="#2f2f2f" draw:name="gradient-132" draw:start-color="#ffffff" draw:style="linear"/>
    <draw:gradient draw:angle="2700" draw:border="139.75798%" draw:display-name="gradient-133" draw:end-color="#2f2f2f" draw:name="gradient-133" draw:start-color="#ffffff" draw:style="linear"/>
    <draw:gradient draw:angle="2700" draw:border="139.75798%" draw:display-name="gradient-134" draw:end-color="#2f2f2f" draw:name="gradient-134" draw:start-color="#ffffff" draw:style="linear"/>
    <draw:gradient draw:angle="215" draw:border="-10.148288%" draw:display-name="gradient-135" draw:end-color="#000000" draw:name="gradient-135" draw:start-color="#c7c7c7" draw:style="linear"/>
    <draw:gradient draw:angle="900" draw:border="1.6633778%" draw:display-name="gradient-136" draw:end-color="#2f2f2f" draw:name="gradient-136" draw:start-color="#ffffff" draw:style="linear"/>
    <draw:gradient draw:angle="900" draw:border="1.6633778%" draw:display-name="gradient-137" draw:end-color="#2f2f2f" draw:name="gradient-137" draw:start-color="#ffffff" draw:style="linear"/>
    <draw:gradient draw:angle="900" draw:border="1.6633778%" draw:display-name="gradient-138" draw:end-color="#2f2f2f" draw:name="gradient-138" draw:start-color="#ffffff" draw:style="linear"/>
    <draw:gradient draw:angle="900" draw:border="1.6633778%" draw:display-name="gradient-139" draw:end-color="#2f2f2f" draw:name="gradient-139" draw:start-color="#ffffff" draw:style="linear"/>
    <draw:gradient draw:angle="900" draw:border="1.6633778%" draw:display-name="gradient-140" draw:end-color="#2f2f2f" draw:name="gradient-140" draw:start-color="#ffffff" draw:style="linear"/>
    <draw:gradient draw:angle="900" draw:border="1.6633778%" draw:display-name="gradient-141" draw:end-color="#2f2f2f" draw:name="gradient-141" draw:start-color="#ffffff" draw:style="linear"/>
    <draw:gradient draw:angle="900" draw:border="1.6633778%" draw:display-name="gradient-142" draw:end-color="#2f2f2f" draw:name="gradient-142" draw:start-color="#ffffff" draw:style="linear"/>
    <draw:gradient draw:angle="900" draw:border="1.6633778%" draw:display-name="gradient-143" draw:end-color="#2f2f2f" draw:name="gradient-143" draw:start-color="#ffffff" draw:style="linear"/>
    <draw:gradient draw:angle="900" draw:border="1.6633778%" draw:display-name="gradient-144" draw:end-color="#2f2f2f" draw:name="gradient-144" draw:start-color="#ffffff" draw:style="linear"/>
    <draw:gradient draw:angle="900" draw:border="1.6633778%" draw:display-name="gradient-145" draw:end-color="#2f2f2f" draw:name="gradient-145" draw:start-color="#ffffff" draw:style="linear"/>
    <draw:gradient draw:angle="900" draw:border="1.6633778%" draw:display-name="gradient-146" draw:end-color="#2f2f2f" draw:name="gradient-146" draw:start-color="#ffffff" draw:style="linear"/>
    <draw:gradient draw:angle="900" draw:border="1.6633778%" draw:display-name="gradient-147" draw:end-color="#2f2f2f" draw:name="gradient-147" draw:start-color="#ffffff" draw:style="linear"/>
    <draw:gradient draw:angle="900" draw:border="1.6633778%" draw:display-name="gradient-148" draw:end-color="#2f2f2f" draw:name="gradient-148" draw:start-color="#ffffff" draw:style="linear"/>
    <draw:gradient draw:angle="900" draw:border="1.6633778%" draw:display-name="gradient-149" draw:end-color="#2f2f2f" draw:name="gradient-149" draw:start-color="#ffffff" draw:style="linear"/>
    <draw:gradient draw:angle="900" draw:border="1.6633778%" draw:display-name="gradient-150" draw:end-color="#2f2f2f" draw:name="gradient-150" draw:start-color="#ffffff" draw:style="linear"/>
    <draw:gradient draw:angle="900" draw:border="1.6633778%" draw:display-name="gradient-151" draw:end-color="#2f2f2f" draw:name="gradient-151" draw:start-color="#ffffff" draw:style="linear"/>
    <draw:gradient draw:angle="900" draw:border="1.6633778%" draw:display-name="gradient-152" draw:end-color="#2f2f2f" draw:name="gradient-152" draw:start-color="#ffffff" draw:style="linear"/>
    <draw:gradient draw:angle="900" draw:border="1.6633778%" draw:display-name="gradient-153" draw:end-color="#2f2f2f" draw:name="gradient-153" draw:start-color="#ffffff" draw:style="linear"/>
    <draw:gradient draw:angle="900" draw:border="1.6633778%" draw:display-name="gradient-154" draw:end-color="#2f2f2f" draw:name="gradient-154" draw:start-color="#ffffff" draw:style="linear"/>
    <draw:gradient draw:angle="900" draw:border="1.6633778%" draw:display-name="gradient-155" draw:end-color="#2f2f2f" draw:name="gradient-155" draw:start-color="#ffffff" draw:style="linear"/>
    <draw:gradient draw:angle="900" draw:border="1.6633778%" draw:display-name="gradient-156" draw:end-color="#2f2f2f" draw:name="gradient-156" draw:start-color="#ffffff" draw:style="linear"/>
    <draw:gradient draw:angle="900" draw:border="1.6633778%" draw:display-name="gradient-157" draw:end-color="#2f2f2f" draw:name="gradient-157" draw:start-color="#ffffff" draw:style="linear"/>
    <draw:gradient draw:angle="900" draw:border="1.6633778%" draw:display-name="gradient-158" draw:end-color="#2f2f2f" draw:name="gradient-158" draw:start-color="#ffffff" draw:style="linear"/>
    <draw:gradient draw:angle="900" draw:border="1.6633778%" draw:display-name="gradient-159" draw:end-color="#2f2f2f" draw:name="gradient-159" draw:start-color="#ffffff" draw:style="linear"/>
    <draw:gradient draw:angle="900" draw:border="1.6633778%" draw:display-name="gradient-160" draw:end-color="#2f2f2f" draw:name="gradient-160" draw:start-color="#ffffff" draw:style="linear"/>
    <draw:gradient draw:angle="900" draw:border="1.6633778%" draw:display-name="gradient-161" draw:end-color="#2f2f2f" draw:name="gradient-161" draw:start-color="#ffffff" draw:style="linear"/>
    <draw:gradient draw:angle="900" draw:border="1.6633778%" draw:display-name="gradient-162" draw:end-color="#2f2f2f" draw:name="gradient-162" draw:start-color="#ffffff" draw:style="linear"/>
    <draw:gradient draw:angle="900" draw:border="1.6633778%" draw:display-name="gradient-163" draw:end-color="#2f2f2f" draw:name="gradient-163" draw:start-color="#ffffff" draw:style="linear"/>
    <draw:gradient draw:angle="900" draw:border="1.6633778%" draw:display-name="gradient-164" draw:end-color="#2f2f2f" draw:name="gradient-164" draw:start-color="#ffffff" draw:style="linear"/>
    <draw:gradient draw:angle="900" draw:border="1.6633778%" draw:display-name="gradient-165" draw:end-color="#2f2f2f" draw:name="gradient-165" draw:start-color="#ffffff" draw:style="linear"/>
    <draw:gradient draw:angle="900" draw:border="1.6633778%" draw:display-name="gradient-166" draw:end-color="#2f2f2f" draw:name="gradient-166" draw:start-color="#ffffff" draw:style="linear"/>
    <draw:gradient draw:angle="900" draw:border="1.6633778%" draw:display-name="gradient-167" draw:end-color="#2f2f2f" draw:name="gradient-167" draw:start-color="#ffffff" draw:style="linear"/>
    <draw:gradient draw:angle="900" draw:border="1.6633778%" draw:display-name="gradient-168" draw:end-color="#2f2f2f" draw:name="gradient-168" draw:start-color="#ffffff" draw:style="linear"/>
    <draw:gradient draw:angle="2700" draw:border="139.75798%" draw:display-name="gradient-169" draw:end-color="#2f2f2f" draw:name="gradient-169" draw:start-color="#ffffff" draw:style="linear"/>
    <draw:gradient draw:angle="2700" draw:border="139.75798%" draw:display-name="gradient-170" draw:end-color="#2f2f2f" draw:name="gradient-170" draw:start-color="#ffffff" draw:style="linear"/>
    <draw:gradient draw:angle="2700" draw:border="139.75798%" draw:display-name="gradient-171" draw:end-color="#2f2f2f" draw:name="gradient-171" draw:start-color="#ffffff" draw:style="linear"/>
    <draw:gradient draw:angle="2700" draw:border="139.75798%" draw:display-name="gradient-172" draw:end-color="#2f2f2f" draw:name="gradient-172" draw:start-color="#ffffff" draw:style="linear"/>
    <draw:gradient draw:angle="2700" draw:border="139.75798%" draw:display-name="gradient-173" draw:end-color="#2f2f2f" draw:name="gradient-173" draw:start-color="#ffffff" draw:style="linear"/>
    <draw:gradient draw:angle="2700" draw:border="139.75798%" draw:display-name="gradient-174" draw:end-color="#2f2f2f" draw:name="gradient-174" draw:start-color="#ffffff" draw:style="linear"/>
    <draw:gradient draw:angle="2700" draw:border="139.75798%" draw:display-name="gradient-175" draw:end-color="#2f2f2f" draw:name="gradient-175" draw:start-color="#ffffff" draw:style="linear"/>
    <draw:gradient draw:angle="2700" draw:border="139.75798%" draw:display-name="gradient-176" draw:end-color="#2f2f2f" draw:name="gradient-176" draw:start-color="#ffffff" draw:style="linear"/>
    <draw:gradient draw:angle="2700" draw:border="139.75798%" draw:display-name="gradient-177" draw:end-color="#2f2f2f" draw:name="gradient-177" draw:start-color="#ffffff" draw:style="linear"/>
    <draw:gradient draw:angle="2700" draw:border="139.75798%" draw:display-name="gradient-178" draw:end-color="#2f2f2f" draw:name="gradient-178" draw:start-color="#ffffff" draw:style="linear"/>
    <draw:gradient draw:angle="2700" draw:border="139.75798%" draw:display-name="gradient-179" draw:end-color="#2f2f2f" draw:name="gradient-179" draw:start-color="#ffffff" draw:style="linear"/>
    <draw:gradient draw:angle="2700" draw:border="139.75798%" draw:display-name="gradient-180" draw:end-color="#2f2f2f" draw:name="gradient-180" draw:start-color="#ffffff" draw:style="linear"/>
    <draw:gradient draw:angle="2700" draw:border="139.75798%" draw:display-name="gradient-181" draw:end-color="#2f2f2f" draw:name="gradient-181" draw:start-color="#ffffff" draw:style="linear"/>
    <draw:gradient draw:angle="2700" draw:border="139.75798%" draw:display-name="gradient-182" draw:end-color="#2f2f2f" draw:name="gradient-182" draw:start-color="#ffffff" draw:style="linear"/>
    <draw:gradient draw:angle="2700" draw:border="139.75798%" draw:display-name="gradient-183" draw:end-color="#2f2f2f" draw:name="gradient-183" draw:start-color="#ffffff" draw:style="linear"/>
    <draw:gradient draw:angle="2700" draw:border="139.75798%" draw:display-name="gradient-184" draw:end-color="#2f2f2f" draw:name="gradient-184" draw:start-color="#ffffff" draw:style="linear"/>
    <draw:gradient draw:angle="2700" draw:border="139.75798%" draw:display-name="gradient-185" draw:end-color="#2f2f2f" draw:name="gradient-185" draw:start-color="#ffffff" draw:style="linear"/>
    <draw:gradient draw:angle="2700" draw:border="139.75798%" draw:display-name="gradient-186" draw:end-color="#2f2f2f" draw:name="gradient-186" draw:start-color="#ffffff" draw:style="linear"/>
    <draw:gradient draw:angle="2700" draw:border="139.75798%" draw:display-name="gradient-187" draw:end-color="#2f2f2f" draw:name="gradient-187" draw:start-color="#ffffff" draw:style="linear"/>
    <draw:gradient draw:angle="2700" draw:border="139.75798%" draw:display-name="gradient-188" draw:end-color="#2f2f2f" draw:name="gradient-188" draw:start-color="#ffffff" draw:style="linear"/>
    <draw:gradient draw:angle="2700" draw:border="139.75798%" draw:display-name="gradient-189" draw:end-color="#2f2f2f" draw:name="gradient-189" draw:start-color="#ffffff" draw:style="linear"/>
    <draw:gradient draw:angle="2700" draw:border="139.75798%" draw:display-name="gradient-190" draw:end-color="#2f2f2f" draw:name="gradient-190" draw:start-color="#ffffff" draw:style="linear"/>
    <draw:gradient draw:angle="2700" draw:border="139.75798%" draw:display-name="gradient-191" draw:end-color="#2f2f2f" draw:name="gradient-191" draw:start-color="#ffffff" draw:style="linear"/>
    <draw:gradient draw:angle="2700" draw:border="139.75798%" draw:display-name="gradient-192" draw:end-color="#2f2f2f" draw:name="gradient-192" draw:start-color="#ffffff" draw:style="linear"/>
    <draw:gradient draw:angle="2700" draw:border="139.75798%" draw:display-name="gradient-193" draw:end-color="#2f2f2f" draw:name="gradient-193" draw:start-color="#ffffff" draw:style="linear"/>
    <draw:gradient draw:angle="2700" draw:border="139.75798%" draw:display-name="gradient-194" draw:end-color="#2f2f2f" draw:name="gradient-194" draw:start-color="#ffffff" draw:style="linear"/>
    <draw:gradient draw:angle="2700" draw:border="139.75798%" draw:display-name="gradient-195" draw:end-color="#2f2f2f" draw:name="gradient-195" draw:start-color="#ffffff" draw:style="linear"/>
    <draw:gradient draw:angle="2700" draw:border="139.75798%" draw:display-name="gradient-196" draw:end-color="#2f2f2f" draw:name="gradient-196" draw:start-color="#ffffff" draw:style="linear"/>
    <draw:gradient draw:angle="2700" draw:border="139.75798%" draw:display-name="gradient-197" draw:end-color="#2f2f2f" draw:name="gradient-197" draw:start-color="#ffffff" draw:style="linear"/>
    <draw:gradient draw:angle="2700" draw:border="139.75798%" draw:display-name="gradient-198" draw:end-color="#2f2f2f" draw:name="gradient-198" draw:start-color="#ffffff" draw:style="linear"/>
    <draw:gradient draw:angle="2700" draw:border="139.75798%" draw:display-name="gradient-199" draw:end-color="#2f2f2f" draw:name="gradient-199" draw:start-color="#ffffff" draw:style="linear"/>
    <draw:gradient draw:angle="2700" draw:border="139.75798%" draw:display-name="gradient-200" draw:end-color="#2f2f2f" draw:name="gradient-200" draw:start-color="#ffffff" draw:style="linear"/>
    <draw:gradient draw:angle="2700" draw:border="139.75798%" draw:display-name="gradient-201" draw:end-color="#2f2f2f" draw:name="gradient-201" draw:start-color="#ffffff" draw:style="linear"/>
    <draw:gradient draw:angle="215" draw:border="-10.148288%" draw:display-name="gradient-202" draw:end-color="#000000" draw:name="gradient-202" draw:start-color="#c7c7c7" draw:style="linear"/>
    <draw:gradient draw:angle="900" draw:border="1.6633778%" draw:display-name="gradient-203" draw:end-color="#2f2f2f" draw:name="gradient-203" draw:start-color="#ffffff" draw:style="linear"/>
    <draw:gradient draw:angle="900" draw:border="1.6633778%" draw:display-name="gradient-204" draw:end-color="#2f2f2f" draw:name="gradient-204" draw:start-color="#ffffff" draw:style="linear"/>
    <draw:gradient draw:angle="900" draw:border="1.6633778%" draw:display-name="gradient-205" draw:end-color="#2f2f2f" draw:name="gradient-205" draw:start-color="#ffffff" draw:style="linear"/>
    <draw:gradient draw:angle="900" draw:border="1.6633778%" draw:display-name="gradient-206" draw:end-color="#2f2f2f" draw:name="gradient-206" draw:start-color="#ffffff" draw:style="linear"/>
    <draw:gradient draw:angle="900" draw:border="1.6633778%" draw:display-name="gradient-207" draw:end-color="#2f2f2f" draw:name="gradient-207" draw:start-color="#ffffff" draw:style="linear"/>
    <draw:gradient draw:angle="900" draw:border="1.6633778%" draw:display-name="gradient-208" draw:end-color="#2f2f2f" draw:name="gradient-208" draw:start-color="#ffffff" draw:style="linear"/>
    <draw:gradient draw:angle="900" draw:border="1.6633778%" draw:display-name="gradient-209" draw:end-color="#2f2f2f" draw:name="gradient-209" draw:start-color="#ffffff" draw:style="linear"/>
    <draw:gradient draw:angle="900" draw:border="1.6633778%" draw:display-name="gradient-210" draw:end-color="#2f2f2f" draw:name="gradient-210" draw:start-color="#ffffff" draw:style="linear"/>
    <draw:gradient draw:angle="900" draw:border="1.6633778%" draw:display-name="gradient-211" draw:end-color="#2f2f2f" draw:name="gradient-211" draw:start-color="#ffffff" draw:style="linear"/>
    <draw:gradient draw:angle="900" draw:border="1.6633778%" draw:display-name="gradient-212" draw:end-color="#2f2f2f" draw:name="gradient-212" draw:start-color="#ffffff" draw:style="linear"/>
    <draw:gradient draw:angle="900" draw:border="1.6633778%" draw:display-name="gradient-213" draw:end-color="#2f2f2f" draw:name="gradient-213" draw:start-color="#ffffff" draw:style="linear"/>
    <draw:gradient draw:angle="900" draw:border="1.6633778%" draw:display-name="gradient-214" draw:end-color="#2f2f2f" draw:name="gradient-214" draw:start-color="#ffffff" draw:style="linear"/>
    <draw:gradient draw:angle="900" draw:border="1.6633778%" draw:display-name="gradient-215" draw:end-color="#2f2f2f" draw:name="gradient-215" draw:start-color="#ffffff" draw:style="linear"/>
    <draw:gradient draw:angle="900" draw:border="1.6633778%" draw:display-name="gradient-216" draw:end-color="#2f2f2f" draw:name="gradient-216" draw:start-color="#ffffff" draw:style="linear"/>
    <draw:gradient draw:angle="900" draw:border="1.6633778%" draw:display-name="gradient-217" draw:end-color="#2f2f2f" draw:name="gradient-217" draw:start-color="#ffffff" draw:style="linear"/>
    <draw:gradient draw:angle="900" draw:border="1.6633778%" draw:display-name="gradient-218" draw:end-color="#2f2f2f" draw:name="gradient-218" draw:start-color="#ffffff" draw:style="linear"/>
    <draw:gradient draw:angle="900" draw:border="1.6633778%" draw:display-name="gradient-219" draw:end-color="#2f2f2f" draw:name="gradient-219" draw:start-color="#ffffff" draw:style="linear"/>
    <draw:gradient draw:angle="900" draw:border="1.6633778%" draw:display-name="gradient-220" draw:end-color="#2f2f2f" draw:name="gradient-220" draw:start-color="#ffffff" draw:style="linear"/>
    <draw:gradient draw:angle="900" draw:border="1.6633778%" draw:display-name="gradient-221" draw:end-color="#2f2f2f" draw:name="gradient-221" draw:start-color="#ffffff" draw:style="linear"/>
    <draw:gradient draw:angle="900" draw:border="1.6633778%" draw:display-name="gradient-222" draw:end-color="#2f2f2f" draw:name="gradient-222" draw:start-color="#ffffff" draw:style="linear"/>
    <draw:gradient draw:angle="900" draw:border="1.6633778%" draw:display-name="gradient-223" draw:end-color="#2f2f2f" draw:name="gradient-223" draw:start-color="#ffffff" draw:style="linear"/>
    <draw:gradient draw:angle="900" draw:border="1.6633778%" draw:display-name="gradient-224" draw:end-color="#2f2f2f" draw:name="gradient-224" draw:start-color="#ffffff" draw:style="linear"/>
    <draw:gradient draw:angle="900" draw:border="1.6633778%" draw:display-name="gradient-225" draw:end-color="#2f2f2f" draw:name="gradient-225" draw:start-color="#ffffff" draw:style="linear"/>
    <draw:gradient draw:angle="900" draw:border="1.6633778%" draw:display-name="gradient-226" draw:end-color="#2f2f2f" draw:name="gradient-226" draw:start-color="#ffffff" draw:style="linear"/>
    <draw:gradient draw:angle="900" draw:border="1.6633778%" draw:display-name="gradient-227" draw:end-color="#2f2f2f" draw:name="gradient-227" draw:start-color="#ffffff" draw:style="linear"/>
    <draw:gradient draw:angle="900" draw:border="1.6633778%" draw:display-name="gradient-228" draw:end-color="#2f2f2f" draw:name="gradient-228" draw:start-color="#ffffff" draw:style="linear"/>
    <draw:gradient draw:angle="900" draw:border="1.6633778%" draw:display-name="gradient-229" draw:end-color="#2f2f2f" draw:name="gradient-229" draw:start-color="#ffffff" draw:style="linear"/>
    <draw:gradient draw:angle="900" draw:border="1.6633778%" draw:display-name="gradient-230" draw:end-color="#2f2f2f" draw:name="gradient-230" draw:start-color="#ffffff" draw:style="linear"/>
    <draw:gradient draw:angle="900" draw:border="1.6633778%" draw:display-name="gradient-231" draw:end-color="#2f2f2f" draw:name="gradient-231" draw:start-color="#ffffff" draw:style="linear"/>
    <draw:gradient draw:angle="900" draw:border="1.6633778%" draw:display-name="gradient-232" draw:end-color="#2f2f2f" draw:name="gradient-232" draw:start-color="#ffffff" draw:style="linear"/>
    <draw:gradient draw:angle="900" draw:border="1.6633778%" draw:display-name="gradient-233" draw:end-color="#2f2f2f" draw:name="gradient-233" draw:start-color="#ffffff" draw:style="linear"/>
    <draw:gradient draw:angle="900" draw:border="1.6633778%" draw:display-name="gradient-234" draw:end-color="#2f2f2f" draw:name="gradient-234" draw:start-color="#ffffff" draw:style="linear"/>
    <draw:gradient draw:angle="900" draw:border="1.6633778%" draw:display-name="gradient-235" draw:end-color="#2f2f2f" draw:name="gradient-235" draw:start-color="#ffffff" draw:style="linear"/>
    <draw:gradient draw:angle="2700" draw:border="139.75798%" draw:display-name="gradient-236" draw:end-color="#2f2f2f" draw:name="gradient-236" draw:start-color="#ffffff" draw:style="linear"/>
    <draw:gradient draw:angle="2700" draw:border="139.75798%" draw:display-name="gradient-237" draw:end-color="#2f2f2f" draw:name="gradient-237" draw:start-color="#ffffff" draw:style="linear"/>
    <draw:gradient draw:angle="2700" draw:border="139.75798%" draw:display-name="gradient-238" draw:end-color="#2f2f2f" draw:name="gradient-238" draw:start-color="#ffffff" draw:style="linear"/>
    <draw:gradient draw:angle="2700" draw:border="139.75798%" draw:display-name="gradient-239" draw:end-color="#2f2f2f" draw:name="gradient-239" draw:start-color="#ffffff" draw:style="linear"/>
    <draw:gradient draw:angle="2700" draw:border="139.75798%" draw:display-name="gradient-240" draw:end-color="#2f2f2f" draw:name="gradient-240" draw:start-color="#ffffff" draw:style="linear"/>
    <draw:gradient draw:angle="2700" draw:border="139.75798%" draw:display-name="gradient-241" draw:end-color="#2f2f2f" draw:name="gradient-241" draw:start-color="#ffffff" draw:style="linear"/>
    <draw:gradient draw:angle="2700" draw:border="139.75798%" draw:display-name="gradient-242" draw:end-color="#2f2f2f" draw:name="gradient-242" draw:start-color="#ffffff" draw:style="linear"/>
    <draw:gradient draw:angle="2700" draw:border="139.75798%" draw:display-name="gradient-243" draw:end-color="#2f2f2f" draw:name="gradient-243" draw:start-color="#ffffff" draw:style="linear"/>
    <draw:gradient draw:angle="2700" draw:border="139.75798%" draw:display-name="gradient-244" draw:end-color="#2f2f2f" draw:name="gradient-244" draw:start-color="#ffffff" draw:style="linear"/>
    <draw:gradient draw:angle="2700" draw:border="139.75798%" draw:display-name="gradient-245" draw:end-color="#2f2f2f" draw:name="gradient-245" draw:start-color="#ffffff" draw:style="linear"/>
    <draw:gradient draw:angle="2700" draw:border="139.75798%" draw:display-name="gradient-246" draw:end-color="#2f2f2f" draw:name="gradient-246" draw:start-color="#ffffff" draw:style="linear"/>
    <draw:gradient draw:angle="2700" draw:border="139.75798%" draw:display-name="gradient-247" draw:end-color="#2f2f2f" draw:name="gradient-247" draw:start-color="#ffffff" draw:style="linear"/>
    <draw:gradient draw:angle="2700" draw:border="139.75798%" draw:display-name="gradient-248" draw:end-color="#2f2f2f" draw:name="gradient-248" draw:start-color="#ffffff" draw:style="linear"/>
    <draw:gradient draw:angle="2700" draw:border="139.75798%" draw:display-name="gradient-249" draw:end-color="#2f2f2f" draw:name="gradient-249" draw:start-color="#ffffff" draw:style="linear"/>
    <draw:gradient draw:angle="2700" draw:border="139.75798%" draw:display-name="gradient-250" draw:end-color="#2f2f2f" draw:name="gradient-250" draw:start-color="#ffffff" draw:style="linear"/>
    <draw:gradient draw:angle="2700" draw:border="139.75798%" draw:display-name="gradient-251" draw:end-color="#2f2f2f" draw:name="gradient-251" draw:start-color="#ffffff" draw:style="linear"/>
    <draw:gradient draw:angle="2700" draw:border="139.75798%" draw:display-name="gradient-252" draw:end-color="#2f2f2f" draw:name="gradient-252" draw:start-color="#ffffff" draw:style="linear"/>
    <draw:gradient draw:angle="2700" draw:border="139.75798%" draw:display-name="gradient-253" draw:end-color="#2f2f2f" draw:name="gradient-253" draw:start-color="#ffffff" draw:style="linear"/>
    <draw:gradient draw:angle="2700" draw:border="139.75798%" draw:display-name="gradient-254" draw:end-color="#2f2f2f" draw:name="gradient-254" draw:start-color="#ffffff" draw:style="linear"/>
    <draw:gradient draw:angle="2700" draw:border="139.75798%" draw:display-name="gradient-255" draw:end-color="#2f2f2f" draw:name="gradient-255" draw:start-color="#ffffff" draw:style="linear"/>
    <draw:gradient draw:angle="2700" draw:border="139.75798%" draw:display-name="gradient-256" draw:end-color="#2f2f2f" draw:name="gradient-256" draw:start-color="#ffffff" draw:style="linear"/>
    <draw:gradient draw:angle="2700" draw:border="139.75798%" draw:display-name="gradient-257" draw:end-color="#2f2f2f" draw:name="gradient-257" draw:start-color="#ffffff" draw:style="linear"/>
    <draw:gradient draw:angle="2700" draw:border="139.75798%" draw:display-name="gradient-258" draw:end-color="#2f2f2f" draw:name="gradient-258" draw:start-color="#ffffff" draw:style="linear"/>
    <draw:gradient draw:angle="2700" draw:border="139.75798%" draw:display-name="gradient-259" draw:end-color="#2f2f2f" draw:name="gradient-259" draw:start-color="#ffffff" draw:style="linear"/>
    <draw:gradient draw:angle="2700" draw:border="139.75798%" draw:display-name="gradient-260" draw:end-color="#2f2f2f" draw:name="gradient-260" draw:start-color="#ffffff" draw:style="linear"/>
    <draw:gradient draw:angle="2700" draw:border="139.75798%" draw:display-name="gradient-261" draw:end-color="#2f2f2f" draw:name="gradient-261" draw:start-color="#ffffff" draw:style="linear"/>
    <draw:gradient draw:angle="2700" draw:border="139.75798%" draw:display-name="gradient-262" draw:end-color="#2f2f2f" draw:name="gradient-262" draw:start-color="#ffffff" draw:style="linear"/>
    <draw:gradient draw:angle="2700" draw:border="139.75798%" draw:display-name="gradient-263" draw:end-color="#2f2f2f" draw:name="gradient-263" draw:start-color="#ffffff" draw:style="linear"/>
    <draw:gradient draw:angle="2700" draw:border="139.75798%" draw:display-name="gradient-264" draw:end-color="#2f2f2f" draw:name="gradient-264" draw:start-color="#ffffff" draw:style="linear"/>
    <draw:gradient draw:angle="2700" draw:border="139.75798%" draw:display-name="gradient-265" draw:end-color="#2f2f2f" draw:name="gradient-265" draw:start-color="#ffffff" draw:style="linear"/>
    <draw:gradient draw:angle="2700" draw:border="139.75798%" draw:display-name="gradient-266" draw:end-color="#2f2f2f" draw:name="gradient-266" draw:start-color="#ffffff" draw:style="linear"/>
    <draw:gradient draw:angle="2700" draw:border="139.75798%" draw:display-name="gradient-267" draw:end-color="#2f2f2f" draw:name="gradient-267" draw:start-color="#ffffff" draw:style="linear"/>
    <draw:gradient draw:angle="2700" draw:border="139.75798%" draw:display-name="gradient-268" draw:end-color="#2f2f2f" draw:name="gradient-268" draw:start-color="#ffffff" draw:style="linear"/>
    <draw:gradient draw:angle="215" draw:border="-10.148288%" draw:display-name="gradient-269" draw:end-color="#000000" draw:name="gradient-269" draw:start-color="#c7c7c7" draw:style="linear"/>
    <draw:gradient draw:angle="900" draw:border="1.6633778%" draw:display-name="gradient-270" draw:end-color="#2f2f2f" draw:name="gradient-270" draw:start-color="#ffffff" draw:style="linear"/>
    <draw:gradient draw:angle="900" draw:border="1.6633778%" draw:display-name="gradient-271" draw:end-color="#2f2f2f" draw:name="gradient-271" draw:start-color="#ffffff" draw:style="linear"/>
    <draw:gradient draw:angle="900" draw:border="1.6633778%" draw:display-name="gradient-272" draw:end-color="#2f2f2f" draw:name="gradient-272" draw:start-color="#ffffff" draw:style="linear"/>
    <draw:gradient draw:angle="900" draw:border="1.6633778%" draw:display-name="gradient-273" draw:end-color="#2f2f2f" draw:name="gradient-273" draw:start-color="#ffffff" draw:style="linear"/>
    <draw:gradient draw:angle="900" draw:border="1.6633778%" draw:display-name="gradient-274" draw:end-color="#2f2f2f" draw:name="gradient-274" draw:start-color="#ffffff" draw:style="linear"/>
    <draw:gradient draw:angle="900" draw:border="1.6633778%" draw:display-name="gradient-275" draw:end-color="#2f2f2f" draw:name="gradient-275" draw:start-color="#ffffff" draw:style="linear"/>
    <draw:gradient draw:angle="900" draw:border="1.6633778%" draw:display-name="gradient-276" draw:end-color="#2f2f2f" draw:name="gradient-276" draw:start-color="#ffffff" draw:style="linear"/>
    <draw:gradient draw:angle="900" draw:border="1.6633778%" draw:display-name="gradient-277" draw:end-color="#2f2f2f" draw:name="gradient-277" draw:start-color="#ffffff" draw:style="linear"/>
    <draw:gradient draw:angle="900" draw:border="1.6633778%" draw:display-name="gradient-278" draw:end-color="#2f2f2f" draw:name="gradient-278" draw:start-color="#ffffff" draw:style="linear"/>
    <draw:gradient draw:angle="900" draw:border="1.6633778%" draw:display-name="gradient-279" draw:end-color="#2f2f2f" draw:name="gradient-279" draw:start-color="#ffffff" draw:style="linear"/>
    <draw:gradient draw:angle="900" draw:border="1.6633778%" draw:display-name="gradient-280" draw:end-color="#2f2f2f" draw:name="gradient-280" draw:start-color="#ffffff" draw:style="linear"/>
    <draw:gradient draw:angle="900" draw:border="1.6633778%" draw:display-name="gradient-281" draw:end-color="#2f2f2f" draw:name="gradient-281" draw:start-color="#ffffff" draw:style="linear"/>
    <draw:gradient draw:angle="900" draw:border="1.6633778%" draw:display-name="gradient-282" draw:end-color="#2f2f2f" draw:name="gradient-282" draw:start-color="#ffffff" draw:style="linear"/>
    <draw:gradient draw:angle="900" draw:border="1.6633778%" draw:display-name="gradient-283" draw:end-color="#2f2f2f" draw:name="gradient-283" draw:start-color="#ffffff" draw:style="linear"/>
    <draw:gradient draw:angle="900" draw:border="1.6633778%" draw:display-name="gradient-284" draw:end-color="#2f2f2f" draw:name="gradient-284" draw:start-color="#ffffff" draw:style="linear"/>
    <draw:gradient draw:angle="900" draw:border="1.6633778%" draw:display-name="gradient-285" draw:end-color="#2f2f2f" draw:name="gradient-285" draw:start-color="#ffffff" draw:style="linear"/>
    <draw:gradient draw:angle="900" draw:border="1.6633778%" draw:display-name="gradient-286" draw:end-color="#2f2f2f" draw:name="gradient-286" draw:start-color="#ffffff" draw:style="linear"/>
    <draw:gradient draw:angle="900" draw:border="1.6633778%" draw:display-name="gradient-287" draw:end-color="#2f2f2f" draw:name="gradient-287" draw:start-color="#ffffff" draw:style="linear"/>
    <draw:gradient draw:angle="900" draw:border="1.6633778%" draw:display-name="gradient-288" draw:end-color="#2f2f2f" draw:name="gradient-288" draw:start-color="#ffffff" draw:style="linear"/>
    <draw:gradient draw:angle="900" draw:border="1.6633778%" draw:display-name="gradient-289" draw:end-color="#2f2f2f" draw:name="gradient-289" draw:start-color="#ffffff" draw:style="linear"/>
    <draw:gradient draw:angle="900" draw:border="1.6633778%" draw:display-name="gradient-290" draw:end-color="#2f2f2f" draw:name="gradient-290" draw:start-color="#ffffff" draw:style="linear"/>
    <draw:gradient draw:angle="900" draw:border="1.6633778%" draw:display-name="gradient-291" draw:end-color="#2f2f2f" draw:name="gradient-291" draw:start-color="#ffffff" draw:style="linear"/>
    <draw:gradient draw:angle="900" draw:border="1.6633778%" draw:display-name="gradient-292" draw:end-color="#2f2f2f" draw:name="gradient-292" draw:start-color="#ffffff" draw:style="linear"/>
    <draw:gradient draw:angle="900" draw:border="1.6633778%" draw:display-name="gradient-293" draw:end-color="#2f2f2f" draw:name="gradient-293" draw:start-color="#ffffff" draw:style="linear"/>
    <draw:gradient draw:angle="900" draw:border="1.6633778%" draw:display-name="gradient-294" draw:end-color="#2f2f2f" draw:name="gradient-294" draw:start-color="#ffffff" draw:style="linear"/>
    <draw:gradient draw:angle="900" draw:border="1.6633778%" draw:display-name="gradient-295" draw:end-color="#2f2f2f" draw:name="gradient-295" draw:start-color="#ffffff" draw:style="linear"/>
    <draw:gradient draw:angle="900" draw:border="1.6633778%" draw:display-name="gradient-296" draw:end-color="#2f2f2f" draw:name="gradient-296" draw:start-color="#ffffff" draw:style="linear"/>
    <draw:gradient draw:angle="900" draw:border="1.6633778%" draw:display-name="gradient-297" draw:end-color="#2f2f2f" draw:name="gradient-297" draw:start-color="#ffffff" draw:style="linear"/>
    <draw:gradient draw:angle="900" draw:border="1.6633778%" draw:display-name="gradient-298" draw:end-color="#2f2f2f" draw:name="gradient-298" draw:start-color="#ffffff" draw:style="linear"/>
    <draw:gradient draw:angle="900" draw:border="1.6633778%" draw:display-name="gradient-299" draw:end-color="#2f2f2f" draw:name="gradient-299" draw:start-color="#ffffff" draw:style="linear"/>
    <draw:gradient draw:angle="900" draw:border="1.6633778%" draw:display-name="gradient-300" draw:end-color="#2f2f2f" draw:name="gradient-300" draw:start-color="#ffffff" draw:style="linear"/>
    <draw:gradient draw:angle="900" draw:border="1.6633778%" draw:display-name="gradient-301" draw:end-color="#2f2f2f" draw:name="gradient-301" draw:start-color="#ffffff" draw:style="linear"/>
    <draw:gradient draw:angle="900" draw:border="1.6633778%" draw:display-name="gradient-302" draw:end-color="#2f2f2f" draw:name="gradient-302" draw:start-color="#ffffff" draw:style="linear"/>
    <draw:gradient draw:angle="2700" draw:border="139.75798%" draw:display-name="gradient-303" draw:end-color="#2f2f2f" draw:name="gradient-303" draw:start-color="#ffffff" draw:style="linear"/>
    <draw:gradient draw:angle="2700" draw:border="139.75798%" draw:display-name="gradient-304" draw:end-color="#2f2f2f" draw:name="gradient-304" draw:start-color="#ffffff" draw:style="linear"/>
    <draw:gradient draw:angle="2700" draw:border="139.75798%" draw:display-name="gradient-305" draw:end-color="#2f2f2f" draw:name="gradient-305" draw:start-color="#ffffff" draw:style="linear"/>
    <draw:gradient draw:angle="2700" draw:border="139.75798%" draw:display-name="gradient-306" draw:end-color="#2f2f2f" draw:name="gradient-306" draw:start-color="#ffffff" draw:style="linear"/>
    <draw:gradient draw:angle="2700" draw:border="139.75798%" draw:display-name="gradient-307" draw:end-color="#2f2f2f" draw:name="gradient-307" draw:start-color="#ffffff" draw:style="linear"/>
    <draw:gradient draw:angle="2700" draw:border="139.75798%" draw:display-name="gradient-308" draw:end-color="#2f2f2f" draw:name="gradient-308" draw:start-color="#ffffff" draw:style="linear"/>
    <draw:gradient draw:angle="2700" draw:border="139.75798%" draw:display-name="gradient-309" draw:end-color="#2f2f2f" draw:name="gradient-309" draw:start-color="#ffffff" draw:style="linear"/>
    <draw:gradient draw:angle="2700" draw:border="139.75798%" draw:display-name="gradient-310" draw:end-color="#2f2f2f" draw:name="gradient-310" draw:start-color="#ffffff" draw:style="linear"/>
    <draw:gradient draw:angle="2700" draw:border="139.75798%" draw:display-name="gradient-311" draw:end-color="#2f2f2f" draw:name="gradient-311" draw:start-color="#ffffff" draw:style="linear"/>
    <draw:gradient draw:angle="2700" draw:border="139.75798%" draw:display-name="gradient-312" draw:end-color="#2f2f2f" draw:name="gradient-312" draw:start-color="#ffffff" draw:style="linear"/>
    <draw:gradient draw:angle="2700" draw:border="139.75798%" draw:display-name="gradient-313" draw:end-color="#2f2f2f" draw:name="gradient-313" draw:start-color="#ffffff" draw:style="linear"/>
    <draw:gradient draw:angle="2700" draw:border="139.75798%" draw:display-name="gradient-314" draw:end-color="#2f2f2f" draw:name="gradient-314" draw:start-color="#ffffff" draw:style="linear"/>
    <draw:gradient draw:angle="2700" draw:border="139.75798%" draw:display-name="gradient-315" draw:end-color="#2f2f2f" draw:name="gradient-315" draw:start-color="#ffffff" draw:style="linear"/>
    <draw:gradient draw:angle="2700" draw:border="139.75798%" draw:display-name="gradient-316" draw:end-color="#2f2f2f" draw:name="gradient-316" draw:start-color="#ffffff" draw:style="linear"/>
    <draw:gradient draw:angle="2700" draw:border="139.75798%" draw:display-name="gradient-317" draw:end-color="#2f2f2f" draw:name="gradient-317" draw:start-color="#ffffff" draw:style="linear"/>
    <draw:gradient draw:angle="2700" draw:border="139.75798%" draw:display-name="gradient-318" draw:end-color="#2f2f2f" draw:name="gradient-318" draw:start-color="#ffffff" draw:style="linear"/>
    <draw:gradient draw:angle="2700" draw:border="139.75798%" draw:display-name="gradient-319" draw:end-color="#2f2f2f" draw:name="gradient-319" draw:start-color="#ffffff" draw:style="linear"/>
    <draw:gradient draw:angle="2700" draw:border="139.75798%" draw:display-name="gradient-320" draw:end-color="#2f2f2f" draw:name="gradient-320" draw:start-color="#ffffff" draw:style="linear"/>
    <draw:gradient draw:angle="2700" draw:border="139.75798%" draw:display-name="gradient-321" draw:end-color="#2f2f2f" draw:name="gradient-321" draw:start-color="#ffffff" draw:style="linear"/>
    <draw:gradient draw:angle="2700" draw:border="139.75798%" draw:display-name="gradient-322" draw:end-color="#2f2f2f" draw:name="gradient-322" draw:start-color="#ffffff" draw:style="linear"/>
    <draw:gradient draw:angle="2700" draw:border="139.75798%" draw:display-name="gradient-323" draw:end-color="#2f2f2f" draw:name="gradient-323" draw:start-color="#ffffff" draw:style="linear"/>
    <draw:gradient draw:angle="2700" draw:border="139.75798%" draw:display-name="gradient-324" draw:end-color="#2f2f2f" draw:name="gradient-324" draw:start-color="#ffffff" draw:style="linear"/>
    <draw:gradient draw:angle="2700" draw:border="139.75798%" draw:display-name="gradient-325" draw:end-color="#2f2f2f" draw:name="gradient-325" draw:start-color="#ffffff" draw:style="linear"/>
    <draw:gradient draw:angle="2700" draw:border="139.75798%" draw:display-name="gradient-326" draw:end-color="#2f2f2f" draw:name="gradient-326" draw:start-color="#ffffff" draw:style="linear"/>
    <draw:gradient draw:angle="2700" draw:border="139.75798%" draw:display-name="gradient-327" draw:end-color="#2f2f2f" draw:name="gradient-327" draw:start-color="#ffffff" draw:style="linear"/>
    <draw:gradient draw:angle="2700" draw:border="139.75798%" draw:display-name="gradient-328" draw:end-color="#2f2f2f" draw:name="gradient-328" draw:start-color="#ffffff" draw:style="linear"/>
    <draw:gradient draw:angle="2700" draw:border="139.75798%" draw:display-name="gradient-329" draw:end-color="#2f2f2f" draw:name="gradient-329" draw:start-color="#ffffff" draw:style="linear"/>
    <draw:gradient draw:angle="2700" draw:border="139.75798%" draw:display-name="gradient-330" draw:end-color="#2f2f2f" draw:name="gradient-330" draw:start-color="#ffffff" draw:style="linear"/>
    <draw:gradient draw:angle="2700" draw:border="139.75798%" draw:display-name="gradient-331" draw:end-color="#2f2f2f" draw:name="gradient-331" draw:start-color="#ffffff" draw:style="linear"/>
    <draw:gradient draw:angle="2700" draw:border="139.75798%" draw:display-name="gradient-332" draw:end-color="#2f2f2f" draw:name="gradient-332" draw:start-color="#ffffff" draw:style="linear"/>
    <draw:gradient draw:angle="2700" draw:border="139.75798%" draw:display-name="gradient-333" draw:end-color="#2f2f2f" draw:name="gradient-333" draw:start-color="#ffffff" draw:style="linear"/>
    <draw:gradient draw:angle="2700" draw:border="139.75798%" draw:display-name="gradient-334" draw:end-color="#2f2f2f" draw:name="gradient-334" draw:start-color="#ffffff" draw:style="linear"/>
    <draw:gradient draw:angle="2700" draw:border="139.75798%" draw:display-name="gradient-335" draw:end-color="#2f2f2f" draw:name="gradient-335" draw:start-color="#ffffff" draw:style="linear"/>
    <draw:gradient draw:angle="215" draw:border="-10.148288%" draw:display-name="gradient-336" draw:end-color="#000000" draw:name="gradient-336" draw:start-color="#c7c7c7" draw:style="linear"/>
    <draw:gradient draw:angle="900" draw:border="1.6633778%" draw:display-name="gradient-337" draw:end-color="#2f2f2f" draw:name="gradient-337" draw:start-color="#ffffff" draw:style="linear"/>
    <draw:gradient draw:angle="900" draw:border="1.6633778%" draw:display-name="gradient-338" draw:end-color="#2f2f2f" draw:name="gradient-338" draw:start-color="#ffffff" draw:style="linear"/>
    <draw:gradient draw:angle="900" draw:border="1.6633778%" draw:display-name="gradient-339" draw:end-color="#2f2f2f" draw:name="gradient-339" draw:start-color="#ffffff" draw:style="linear"/>
    <draw:gradient draw:angle="900" draw:border="1.6633778%" draw:display-name="gradient-340" draw:end-color="#2f2f2f" draw:name="gradient-340" draw:start-color="#ffffff" draw:style="linear"/>
    <draw:gradient draw:angle="900" draw:border="1.6633778%" draw:display-name="gradient-341" draw:end-color="#2f2f2f" draw:name="gradient-341" draw:start-color="#ffffff" draw:style="linear"/>
    <draw:gradient draw:angle="900" draw:border="1.6633778%" draw:display-name="gradient-342" draw:end-color="#2f2f2f" draw:name="gradient-342" draw:start-color="#ffffff" draw:style="linear"/>
    <draw:gradient draw:angle="900" draw:border="1.6633778%" draw:display-name="gradient-343" draw:end-color="#2f2f2f" draw:name="gradient-343" draw:start-color="#ffffff" draw:style="linear"/>
    <draw:gradient draw:angle="900" draw:border="1.6633778%" draw:display-name="gradient-344" draw:end-color="#2f2f2f" draw:name="gradient-344" draw:start-color="#ffffff" draw:style="linear"/>
    <draw:gradient draw:angle="900" draw:border="1.6633778%" draw:display-name="gradient-345" draw:end-color="#2f2f2f" draw:name="gradient-345" draw:start-color="#ffffff" draw:style="linear"/>
    <draw:gradient draw:angle="900" draw:border="1.6633778%" draw:display-name="gradient-346" draw:end-color="#2f2f2f" draw:name="gradient-346" draw:start-color="#ffffff" draw:style="linear"/>
    <draw:gradient draw:angle="900" draw:border="1.6633778%" draw:display-name="gradient-347" draw:end-color="#2f2f2f" draw:name="gradient-347" draw:start-color="#ffffff" draw:style="linear"/>
    <draw:gradient draw:angle="900" draw:border="1.6633778%" draw:display-name="gradient-348" draw:end-color="#2f2f2f" draw:name="gradient-348" draw:start-color="#ffffff" draw:style="linear"/>
    <draw:gradient draw:angle="900" draw:border="1.6633778%" draw:display-name="gradient-349" draw:end-color="#2f2f2f" draw:name="gradient-349" draw:start-color="#ffffff" draw:style="linear"/>
    <draw:gradient draw:angle="900" draw:border="1.6633778%" draw:display-name="gradient-350" draw:end-color="#2f2f2f" draw:name="gradient-350" draw:start-color="#ffffff" draw:style="linear"/>
    <draw:gradient draw:angle="900" draw:border="1.6633778%" draw:display-name="gradient-351" draw:end-color="#2f2f2f" draw:name="gradient-351" draw:start-color="#ffffff" draw:style="linear"/>
    <draw:gradient draw:angle="900" draw:border="1.6633778%" draw:display-name="gradient-352" draw:end-color="#2f2f2f" draw:name="gradient-352" draw:start-color="#ffffff" draw:style="linear"/>
    <draw:gradient draw:angle="900" draw:border="1.6633778%" draw:display-name="gradient-353" draw:end-color="#2f2f2f" draw:name="gradient-353" draw:start-color="#ffffff" draw:style="linear"/>
    <draw:gradient draw:angle="900" draw:border="1.6633778%" draw:display-name="gradient-354" draw:end-color="#2f2f2f" draw:name="gradient-354" draw:start-color="#ffffff" draw:style="linear"/>
    <draw:gradient draw:angle="900" draw:border="1.6633778%" draw:display-name="gradient-355" draw:end-color="#2f2f2f" draw:name="gradient-355" draw:start-color="#ffffff" draw:style="linear"/>
    <draw:gradient draw:angle="900" draw:border="1.6633778%" draw:display-name="gradient-356" draw:end-color="#2f2f2f" draw:name="gradient-356" draw:start-color="#ffffff" draw:style="linear"/>
    <draw:gradient draw:angle="900" draw:border="1.6633778%" draw:display-name="gradient-357" draw:end-color="#2f2f2f" draw:name="gradient-357" draw:start-color="#ffffff" draw:style="linear"/>
    <draw:gradient draw:angle="900" draw:border="1.6633778%" draw:display-name="gradient-358" draw:end-color="#2f2f2f" draw:name="gradient-358" draw:start-color="#ffffff" draw:style="linear"/>
    <draw:gradient draw:angle="900" draw:border="1.6633778%" draw:display-name="gradient-359" draw:end-color="#2f2f2f" draw:name="gradient-359" draw:start-color="#ffffff" draw:style="linear"/>
    <draw:gradient draw:angle="900" draw:border="1.6633778%" draw:display-name="gradient-360" draw:end-color="#2f2f2f" draw:name="gradient-360" draw:start-color="#ffffff" draw:style="linear"/>
    <draw:gradient draw:angle="900" draw:border="1.6633778%" draw:display-name="gradient-361" draw:end-color="#2f2f2f" draw:name="gradient-361" draw:start-color="#ffffff" draw:style="linear"/>
    <draw:gradient draw:angle="900" draw:border="1.6633778%" draw:display-name="gradient-362" draw:end-color="#2f2f2f" draw:name="gradient-362" draw:start-color="#ffffff" draw:style="linear"/>
    <draw:gradient draw:angle="900" draw:border="1.6633778%" draw:display-name="gradient-363" draw:end-color="#2f2f2f" draw:name="gradient-363" draw:start-color="#ffffff" draw:style="linear"/>
    <draw:gradient draw:angle="900" draw:border="1.6633778%" draw:display-name="gradient-364" draw:end-color="#2f2f2f" draw:name="gradient-364" draw:start-color="#ffffff" draw:style="linear"/>
    <draw:gradient draw:angle="900" draw:border="1.6633778%" draw:display-name="gradient-365" draw:end-color="#2f2f2f" draw:name="gradient-365" draw:start-color="#ffffff" draw:style="linear"/>
    <draw:gradient draw:angle="900" draw:border="1.6633778%" draw:display-name="gradient-366" draw:end-color="#2f2f2f" draw:name="gradient-366" draw:start-color="#ffffff" draw:style="linear"/>
    <draw:gradient draw:angle="900" draw:border="1.6633778%" draw:display-name="gradient-367" draw:end-color="#2f2f2f" draw:name="gradient-367" draw:start-color="#ffffff" draw:style="linear"/>
    <draw:gradient draw:angle="900" draw:border="1.6633778%" draw:display-name="gradient-368" draw:end-color="#2f2f2f" draw:name="gradient-368" draw:start-color="#ffffff" draw:style="linear"/>
    <draw:gradient draw:angle="900" draw:border="1.6633778%" draw:display-name="gradient-369" draw:end-color="#2f2f2f" draw:name="gradient-369" draw:start-color="#ffffff" draw:style="linear"/>
    <draw:gradient draw:angle="2700" draw:border="139.75798%" draw:display-name="gradient-370" draw:end-color="#2f2f2f" draw:name="gradient-370" draw:start-color="#ffffff" draw:style="linear"/>
    <draw:gradient draw:angle="2700" draw:border="139.75798%" draw:display-name="gradient-371" draw:end-color="#2f2f2f" draw:name="gradient-371" draw:start-color="#ffffff" draw:style="linear"/>
    <draw:gradient draw:angle="2700" draw:border="139.75798%" draw:display-name="gradient-372" draw:end-color="#2f2f2f" draw:name="gradient-372" draw:start-color="#ffffff" draw:style="linear"/>
    <draw:gradient draw:angle="2700" draw:border="139.75798%" draw:display-name="gradient-373" draw:end-color="#2f2f2f" draw:name="gradient-373" draw:start-color="#ffffff" draw:style="linear"/>
    <draw:gradient draw:angle="2700" draw:border="139.75798%" draw:display-name="gradient-374" draw:end-color="#2f2f2f" draw:name="gradient-374" draw:start-color="#ffffff" draw:style="linear"/>
    <draw:gradient draw:angle="2700" draw:border="139.75798%" draw:display-name="gradient-375" draw:end-color="#2f2f2f" draw:name="gradient-375" draw:start-color="#ffffff" draw:style="linear"/>
    <draw:gradient draw:angle="2700" draw:border="139.75798%" draw:display-name="gradient-376" draw:end-color="#2f2f2f" draw:name="gradient-376" draw:start-color="#ffffff" draw:style="linear"/>
    <draw:gradient draw:angle="2700" draw:border="139.75798%" draw:display-name="gradient-377" draw:end-color="#2f2f2f" draw:name="gradient-377" draw:start-color="#ffffff" draw:style="linear"/>
    <draw:gradient draw:angle="2700" draw:border="139.75798%" draw:display-name="gradient-378" draw:end-color="#2f2f2f" draw:name="gradient-378" draw:start-color="#ffffff" draw:style="linear"/>
    <draw:gradient draw:angle="2700" draw:border="139.75798%" draw:display-name="gradient-379" draw:end-color="#2f2f2f" draw:name="gradient-379" draw:start-color="#ffffff" draw:style="linear"/>
    <draw:gradient draw:angle="2700" draw:border="139.75798%" draw:display-name="gradient-380" draw:end-color="#2f2f2f" draw:name="gradient-380" draw:start-color="#ffffff" draw:style="linear"/>
    <draw:gradient draw:angle="2700" draw:border="139.75798%" draw:display-name="gradient-381" draw:end-color="#2f2f2f" draw:name="gradient-381" draw:start-color="#ffffff" draw:style="linear"/>
    <draw:gradient draw:angle="2700" draw:border="139.75798%" draw:display-name="gradient-382" draw:end-color="#2f2f2f" draw:name="gradient-382" draw:start-color="#ffffff" draw:style="linear"/>
    <draw:gradient draw:angle="2700" draw:border="139.75798%" draw:display-name="gradient-383" draw:end-color="#2f2f2f" draw:name="gradient-383" draw:start-color="#ffffff" draw:style="linear"/>
    <draw:gradient draw:angle="2700" draw:border="139.75798%" draw:display-name="gradient-384" draw:end-color="#2f2f2f" draw:name="gradient-384" draw:start-color="#ffffff" draw:style="linear"/>
    <draw:gradient draw:angle="2700" draw:border="139.75798%" draw:display-name="gradient-385" draw:end-color="#2f2f2f" draw:name="gradient-385" draw:start-color="#ffffff" draw:style="linear"/>
    <draw:gradient draw:angle="2700" draw:border="139.75798%" draw:display-name="gradient-386" draw:end-color="#2f2f2f" draw:name="gradient-386" draw:start-color="#ffffff" draw:style="linear"/>
    <draw:gradient draw:angle="2700" draw:border="139.75798%" draw:display-name="gradient-387" draw:end-color="#2f2f2f" draw:name="gradient-387" draw:start-color="#ffffff" draw:style="linear"/>
    <draw:gradient draw:angle="2700" draw:border="139.75798%" draw:display-name="gradient-388" draw:end-color="#2f2f2f" draw:name="gradient-388" draw:start-color="#ffffff" draw:style="linear"/>
    <draw:gradient draw:angle="2700" draw:border="139.75798%" draw:display-name="gradient-389" draw:end-color="#2f2f2f" draw:name="gradient-389" draw:start-color="#ffffff" draw:style="linear"/>
    <draw:gradient draw:angle="2700" draw:border="139.75798%" draw:display-name="gradient-390" draw:end-color="#2f2f2f" draw:name="gradient-390" draw:start-color="#ffffff" draw:style="linear"/>
    <draw:gradient draw:angle="2700" draw:border="139.75798%" draw:display-name="gradient-391" draw:end-color="#2f2f2f" draw:name="gradient-391" draw:start-color="#ffffff" draw:style="linear"/>
    <draw:gradient draw:angle="2700" draw:border="139.75798%" draw:display-name="gradient-392" draw:end-color="#2f2f2f" draw:name="gradient-392" draw:start-color="#ffffff" draw:style="linear"/>
    <draw:gradient draw:angle="2700" draw:border="139.75798%" draw:display-name="gradient-393" draw:end-color="#2f2f2f" draw:name="gradient-393" draw:start-color="#ffffff" draw:style="linear"/>
    <draw:gradient draw:angle="2700" draw:border="139.75798%" draw:display-name="gradient-394" draw:end-color="#2f2f2f" draw:name="gradient-394" draw:start-color="#ffffff" draw:style="linear"/>
    <draw:gradient draw:angle="2700" draw:border="139.75798%" draw:display-name="gradient-395" draw:end-color="#2f2f2f" draw:name="gradient-395" draw:start-color="#ffffff" draw:style="linear"/>
    <draw:gradient draw:angle="2700" draw:border="139.75798%" draw:display-name="gradient-396" draw:end-color="#2f2f2f" draw:name="gradient-396" draw:start-color="#ffffff" draw:style="linear"/>
    <draw:gradient draw:angle="2700" draw:border="139.75798%" draw:display-name="gradient-397" draw:end-color="#2f2f2f" draw:name="gradient-397" draw:start-color="#ffffff" draw:style="linear"/>
    <draw:gradient draw:angle="2700" draw:border="139.75798%" draw:display-name="gradient-398" draw:end-color="#2f2f2f" draw:name="gradient-398" draw:start-color="#ffffff" draw:style="linear"/>
    <draw:gradient draw:angle="2700" draw:border="139.75798%" draw:display-name="gradient-399" draw:end-color="#2f2f2f" draw:name="gradient-399" draw:start-color="#ffffff" draw:style="linear"/>
    <draw:gradient draw:angle="2700" draw:border="139.75798%" draw:display-name="gradient-400" draw:end-color="#2f2f2f" draw:name="gradient-400" draw:start-color="#ffffff" draw:style="linear"/>
    <draw:gradient draw:angle="2700" draw:border="139.75798%" draw:display-name="gradient-401" draw:end-color="#2f2f2f" draw:name="gradient-401" draw:start-color="#ffffff" draw:style="linear"/>
    <draw:gradient draw:angle="2700" draw:border="139.75798%" draw:display-name="gradient-402" draw:end-color="#2f2f2f" draw:name="gradient-402" draw:start-color="#ffffff" draw:style="linear"/>
    <draw:gradient draw:angle="215" draw:border="-10.148288%" draw:display-name="gradient-403" draw:end-color="#000000" draw:name="gradient-403" draw:start-color="#c7c7c7" draw:style="linear"/>
    <draw:gradient draw:angle="900" draw:border="1.6633778%" draw:display-name="gradient-404" draw:end-color="#2f2f2f" draw:name="gradient-404" draw:start-color="#ffffff" draw:style="linear"/>
    <draw:gradient draw:angle="900" draw:border="1.6633778%" draw:display-name="gradient-405" draw:end-color="#2f2f2f" draw:name="gradient-405" draw:start-color="#ffffff" draw:style="linear"/>
    <draw:gradient draw:angle="900" draw:border="1.6633778%" draw:display-name="gradient-406" draw:end-color="#2f2f2f" draw:name="gradient-406" draw:start-color="#ffffff" draw:style="linear"/>
    <draw:gradient draw:angle="900" draw:border="1.6633778%" draw:display-name="gradient-407" draw:end-color="#2f2f2f" draw:name="gradient-407" draw:start-color="#ffffff" draw:style="linear"/>
    <draw:gradient draw:angle="900" draw:border="1.6633778%" draw:display-name="gradient-408" draw:end-color="#2f2f2f" draw:name="gradient-408" draw:start-color="#ffffff" draw:style="linear"/>
    <draw:gradient draw:angle="900" draw:border="1.6633778%" draw:display-name="gradient-409" draw:end-color="#2f2f2f" draw:name="gradient-409" draw:start-color="#ffffff" draw:style="linear"/>
    <draw:gradient draw:angle="900" draw:border="1.6633778%" draw:display-name="gradient-410" draw:end-color="#2f2f2f" draw:name="gradient-410" draw:start-color="#ffffff" draw:style="linear"/>
    <draw:gradient draw:angle="900" draw:border="1.6633778%" draw:display-name="gradient-411" draw:end-color="#2f2f2f" draw:name="gradient-411" draw:start-color="#ffffff" draw:style="linear"/>
    <draw:gradient draw:angle="900" draw:border="1.6633778%" draw:display-name="gradient-412" draw:end-color="#2f2f2f" draw:name="gradient-412" draw:start-color="#ffffff" draw:style="linear"/>
    <draw:gradient draw:angle="900" draw:border="1.6633778%" draw:display-name="gradient-413" draw:end-color="#2f2f2f" draw:name="gradient-413" draw:start-color="#ffffff" draw:style="linear"/>
    <draw:gradient draw:angle="900" draw:border="1.6633778%" draw:display-name="gradient-414" draw:end-color="#2f2f2f" draw:name="gradient-414" draw:start-color="#ffffff" draw:style="linear"/>
    <draw:gradient draw:angle="900" draw:border="1.6633778%" draw:display-name="gradient-415" draw:end-color="#2f2f2f" draw:name="gradient-415" draw:start-color="#ffffff" draw:style="linear"/>
    <draw:gradient draw:angle="900" draw:border="1.6633778%" draw:display-name="gradient-416" draw:end-color="#2f2f2f" draw:name="gradient-416" draw:start-color="#ffffff" draw:style="linear"/>
    <draw:gradient draw:angle="900" draw:border="1.6633778%" draw:display-name="gradient-417" draw:end-color="#2f2f2f" draw:name="gradient-417" draw:start-color="#ffffff" draw:style="linear"/>
    <draw:gradient draw:angle="900" draw:border="1.6633778%" draw:display-name="gradient-418" draw:end-color="#2f2f2f" draw:name="gradient-418" draw:start-color="#ffffff" draw:style="linear"/>
    <draw:gradient draw:angle="900" draw:border="1.6633778%" draw:display-name="gradient-419" draw:end-color="#2f2f2f" draw:name="gradient-419" draw:start-color="#ffffff" draw:style="linear"/>
    <draw:gradient draw:angle="900" draw:border="1.6633778%" draw:display-name="gradient-420" draw:end-color="#2f2f2f" draw:name="gradient-420" draw:start-color="#ffffff" draw:style="linear"/>
    <draw:gradient draw:angle="900" draw:border="1.6633778%" draw:display-name="gradient-421" draw:end-color="#2f2f2f" draw:name="gradient-421" draw:start-color="#ffffff" draw:style="linear"/>
    <draw:gradient draw:angle="900" draw:border="1.6633778%" draw:display-name="gradient-422" draw:end-color="#2f2f2f" draw:name="gradient-422" draw:start-color="#ffffff" draw:style="linear"/>
    <draw:gradient draw:angle="900" draw:border="1.6633778%" draw:display-name="gradient-423" draw:end-color="#2f2f2f" draw:name="gradient-423" draw:start-color="#ffffff" draw:style="linear"/>
    <draw:gradient draw:angle="900" draw:border="1.6633778%" draw:display-name="gradient-424" draw:end-color="#2f2f2f" draw:name="gradient-424" draw:start-color="#ffffff" draw:style="linear"/>
    <draw:gradient draw:angle="900" draw:border="1.6633778%" draw:display-name="gradient-425" draw:end-color="#2f2f2f" draw:name="gradient-425" draw:start-color="#ffffff" draw:style="linear"/>
    <draw:gradient draw:angle="900" draw:border="1.6633778%" draw:display-name="gradient-426" draw:end-color="#2f2f2f" draw:name="gradient-426" draw:start-color="#ffffff" draw:style="linear"/>
    <draw:gradient draw:angle="900" draw:border="1.6633778%" draw:display-name="gradient-427" draw:end-color="#2f2f2f" draw:name="gradient-427" draw:start-color="#ffffff" draw:style="linear"/>
    <draw:gradient draw:angle="900" draw:border="1.6633778%" draw:display-name="gradient-428" draw:end-color="#2f2f2f" draw:name="gradient-428" draw:start-color="#ffffff" draw:style="linear"/>
    <draw:gradient draw:angle="900" draw:border="1.6633778%" draw:display-name="gradient-429" draw:end-color="#2f2f2f" draw:name="gradient-429" draw:start-color="#ffffff" draw:style="linear"/>
    <draw:gradient draw:angle="900" draw:border="1.6633778%" draw:display-name="gradient-430" draw:end-color="#2f2f2f" draw:name="gradient-430" draw:start-color="#ffffff" draw:style="linear"/>
    <draw:gradient draw:angle="900" draw:border="1.6633778%" draw:display-name="gradient-431" draw:end-color="#2f2f2f" draw:name="gradient-431" draw:start-color="#ffffff" draw:style="linear"/>
    <draw:gradient draw:angle="900" draw:border="1.6633778%" draw:display-name="gradient-432" draw:end-color="#2f2f2f" draw:name="gradient-432" draw:start-color="#ffffff" draw:style="linear"/>
    <draw:gradient draw:angle="900" draw:border="1.6633778%" draw:display-name="gradient-433" draw:end-color="#2f2f2f" draw:name="gradient-433" draw:start-color="#ffffff" draw:style="linear"/>
    <draw:gradient draw:angle="900" draw:border="1.6633778%" draw:display-name="gradient-434" draw:end-color="#2f2f2f" draw:name="gradient-434" draw:start-color="#ffffff" draw:style="linear"/>
    <draw:gradient draw:angle="900" draw:border="1.6633778%" draw:display-name="gradient-435" draw:end-color="#2f2f2f" draw:name="gradient-435" draw:start-color="#ffffff" draw:style="linear"/>
    <draw:gradient draw:angle="900" draw:border="1.6633778%" draw:display-name="gradient-436" draw:end-color="#2f2f2f" draw:name="gradient-436" draw:start-color="#ffffff" draw:style="linear"/>
    <draw:gradient draw:angle="2700" draw:border="139.75798%" draw:display-name="gradient-437" draw:end-color="#2f2f2f" draw:name="gradient-437" draw:start-color="#ffffff" draw:style="linear"/>
    <draw:gradient draw:angle="2700" draw:border="139.75798%" draw:display-name="gradient-438" draw:end-color="#2f2f2f" draw:name="gradient-438" draw:start-color="#ffffff" draw:style="linear"/>
    <draw:gradient draw:angle="2700" draw:border="139.75798%" draw:display-name="gradient-439" draw:end-color="#2f2f2f" draw:name="gradient-439" draw:start-color="#ffffff" draw:style="linear"/>
    <draw:gradient draw:angle="2700" draw:border="139.75798%" draw:display-name="gradient-440" draw:end-color="#2f2f2f" draw:name="gradient-440" draw:start-color="#ffffff" draw:style="linear"/>
    <draw:gradient draw:angle="2700" draw:border="139.75798%" draw:display-name="gradient-441" draw:end-color="#2f2f2f" draw:name="gradient-441" draw:start-color="#ffffff" draw:style="linear"/>
    <draw:gradient draw:angle="2700" draw:border="139.75798%" draw:display-name="gradient-442" draw:end-color="#2f2f2f" draw:name="gradient-442" draw:start-color="#ffffff" draw:style="linear"/>
    <draw:gradient draw:angle="2700" draw:border="139.75798%" draw:display-name="gradient-443" draw:end-color="#2f2f2f" draw:name="gradient-443" draw:start-color="#ffffff" draw:style="linear"/>
    <draw:gradient draw:angle="2700" draw:border="139.75798%" draw:display-name="gradient-444" draw:end-color="#2f2f2f" draw:name="gradient-444" draw:start-color="#ffffff" draw:style="linear"/>
    <draw:gradient draw:angle="2700" draw:border="139.75798%" draw:display-name="gradient-445" draw:end-color="#2f2f2f" draw:name="gradient-445" draw:start-color="#ffffff" draw:style="linear"/>
    <draw:gradient draw:angle="2700" draw:border="139.75798%" draw:display-name="gradient-446" draw:end-color="#2f2f2f" draw:name="gradient-446" draw:start-color="#ffffff" draw:style="linear"/>
    <draw:gradient draw:angle="2700" draw:border="139.75798%" draw:display-name="gradient-447" draw:end-color="#2f2f2f" draw:name="gradient-447" draw:start-color="#ffffff" draw:style="linear"/>
    <draw:gradient draw:angle="2700" draw:border="139.75798%" draw:display-name="gradient-448" draw:end-color="#2f2f2f" draw:name="gradient-448" draw:start-color="#ffffff" draw:style="linear"/>
    <draw:gradient draw:angle="2700" draw:border="139.75798%" draw:display-name="gradient-449" draw:end-color="#2f2f2f" draw:name="gradient-449" draw:start-color="#ffffff" draw:style="linear"/>
    <draw:gradient draw:angle="2700" draw:border="139.75798%" draw:display-name="gradient-450" draw:end-color="#2f2f2f" draw:name="gradient-450" draw:start-color="#ffffff" draw:style="linear"/>
    <draw:gradient draw:angle="2700" draw:border="139.75798%" draw:display-name="gradient-451" draw:end-color="#2f2f2f" draw:name="gradient-451" draw:start-color="#ffffff" draw:style="linear"/>
    <draw:gradient draw:angle="2700" draw:border="139.75798%" draw:display-name="gradient-452" draw:end-color="#2f2f2f" draw:name="gradient-452" draw:start-color="#ffffff" draw:style="linear"/>
    <draw:gradient draw:angle="2700" draw:border="139.75798%" draw:display-name="gradient-453" draw:end-color="#2f2f2f" draw:name="gradient-453" draw:start-color="#ffffff" draw:style="linear"/>
    <draw:gradient draw:angle="2700" draw:border="139.75798%" draw:display-name="gradient-454" draw:end-color="#2f2f2f" draw:name="gradient-454" draw:start-color="#ffffff" draw:style="linear"/>
    <draw:gradient draw:angle="2700" draw:border="139.75798%" draw:display-name="gradient-455" draw:end-color="#2f2f2f" draw:name="gradient-455" draw:start-color="#ffffff" draw:style="linear"/>
    <draw:gradient draw:angle="2700" draw:border="139.75798%" draw:display-name="gradient-456" draw:end-color="#2f2f2f" draw:name="gradient-456" draw:start-color="#ffffff" draw:style="linear"/>
    <draw:gradient draw:angle="2700" draw:border="139.75798%" draw:display-name="gradient-457" draw:end-color="#2f2f2f" draw:name="gradient-457" draw:start-color="#ffffff" draw:style="linear"/>
    <draw:gradient draw:angle="2700" draw:border="139.75798%" draw:display-name="gradient-458" draw:end-color="#2f2f2f" draw:name="gradient-458" draw:start-color="#ffffff" draw:style="linear"/>
    <draw:gradient draw:angle="2700" draw:border="139.75798%" draw:display-name="gradient-459" draw:end-color="#2f2f2f" draw:name="gradient-459" draw:start-color="#ffffff" draw:style="linear"/>
    <draw:gradient draw:angle="2700" draw:border="139.75798%" draw:display-name="gradient-460" draw:end-color="#2f2f2f" draw:name="gradient-460" draw:start-color="#ffffff" draw:style="linear"/>
    <draw:gradient draw:angle="2700" draw:border="139.75798%" draw:display-name="gradient-461" draw:end-color="#2f2f2f" draw:name="gradient-461" draw:start-color="#ffffff" draw:style="linear"/>
    <draw:gradient draw:angle="2700" draw:border="139.75798%" draw:display-name="gradient-462" draw:end-color="#2f2f2f" draw:name="gradient-462" draw:start-color="#ffffff" draw:style="linear"/>
    <draw:gradient draw:angle="2700" draw:border="139.75798%" draw:display-name="gradient-463" draw:end-color="#2f2f2f" draw:name="gradient-463" draw:start-color="#ffffff" draw:style="linear"/>
    <draw:gradient draw:angle="2700" draw:border="139.75798%" draw:display-name="gradient-464" draw:end-color="#2f2f2f" draw:name="gradient-464" draw:start-color="#ffffff" draw:style="linear"/>
    <draw:gradient draw:angle="2700" draw:border="139.75798%" draw:display-name="gradient-465" draw:end-color="#2f2f2f" draw:name="gradient-465" draw:start-color="#ffffff" draw:style="linear"/>
    <draw:gradient draw:angle="2700" draw:border="139.75798%" draw:display-name="gradient-466" draw:end-color="#2f2f2f" draw:name="gradient-466" draw:start-color="#ffffff" draw:style="linear"/>
    <draw:gradient draw:angle="2700" draw:border="139.75798%" draw:display-name="gradient-467" draw:end-color="#2f2f2f" draw:name="gradient-467" draw:start-color="#ffffff" draw:style="linear"/>
    <draw:gradient draw:angle="2700" draw:border="139.75798%" draw:display-name="gradient-468" draw:end-color="#2f2f2f" draw:name="gradient-468" draw:start-color="#ffffff" draw:style="linear"/>
    <draw:gradient draw:angle="2700" draw:border="139.75798%" draw:display-name="gradient-469" draw:end-color="#2f2f2f" draw:name="gradient-469" draw:start-color="#ffffff" draw:style="linear"/>
    <draw:gradient draw:angle="215" draw:border="-10.148288%" draw:display-name="gradient-470" draw:end-color="#000000" draw:name="gradient-470" draw:start-color="#c7c7c7" draw:style="linear"/>
    <draw:gradient draw:angle="900" draw:border="1.6633778%" draw:display-name="gradient-471" draw:end-color="#2f2f2f" draw:name="gradient-471" draw:start-color="#ffffff" draw:style="linear"/>
    <draw:gradient draw:angle="900" draw:border="1.6633778%" draw:display-name="gradient-472" draw:end-color="#2f2f2f" draw:name="gradient-472" draw:start-color="#ffffff" draw:style="linear"/>
    <draw:gradient draw:angle="900" draw:border="1.6633778%" draw:display-name="gradient-473" draw:end-color="#2f2f2f" draw:name="gradient-473" draw:start-color="#ffffff" draw:style="linear"/>
    <draw:gradient draw:angle="900" draw:border="1.6633778%" draw:display-name="gradient-474" draw:end-color="#2f2f2f" draw:name="gradient-474" draw:start-color="#ffffff" draw:style="linear"/>
    <draw:gradient draw:angle="900" draw:border="1.6633778%" draw:display-name="gradient-475" draw:end-color="#2f2f2f" draw:name="gradient-475" draw:start-color="#ffffff" draw:style="linear"/>
    <draw:gradient draw:angle="900" draw:border="1.6633778%" draw:display-name="gradient-476" draw:end-color="#2f2f2f" draw:name="gradient-476" draw:start-color="#ffffff" draw:style="linear"/>
    <draw:gradient draw:angle="900" draw:border="1.6633778%" draw:display-name="gradient-477" draw:end-color="#2f2f2f" draw:name="gradient-477" draw:start-color="#ffffff" draw:style="linear"/>
    <draw:gradient draw:angle="900" draw:border="1.6633778%" draw:display-name="gradient-478" draw:end-color="#2f2f2f" draw:name="gradient-478" draw:start-color="#ffffff" draw:style="linear"/>
    <draw:gradient draw:angle="900" draw:border="1.6633778%" draw:display-name="gradient-479" draw:end-color="#2f2f2f" draw:name="gradient-479" draw:start-color="#ffffff" draw:style="linear"/>
    <draw:gradient draw:angle="900" draw:border="1.6633778%" draw:display-name="gradient-480" draw:end-color="#2f2f2f" draw:name="gradient-480" draw:start-color="#ffffff" draw:style="linear"/>
    <draw:gradient draw:angle="900" draw:border="1.6633778%" draw:display-name="gradient-481" draw:end-color="#2f2f2f" draw:name="gradient-481" draw:start-color="#ffffff" draw:style="linear"/>
    <draw:gradient draw:angle="900" draw:border="1.6633778%" draw:display-name="gradient-482" draw:end-color="#2f2f2f" draw:name="gradient-482" draw:start-color="#ffffff" draw:style="linear"/>
    <draw:gradient draw:angle="900" draw:border="1.6633778%" draw:display-name="gradient-483" draw:end-color="#2f2f2f" draw:name="gradient-483" draw:start-color="#ffffff" draw:style="linear"/>
    <draw:gradient draw:angle="900" draw:border="1.6633778%" draw:display-name="gradient-484" draw:end-color="#2f2f2f" draw:name="gradient-484" draw:start-color="#ffffff" draw:style="linear"/>
    <draw:gradient draw:angle="900" draw:border="1.6633778%" draw:display-name="gradient-485" draw:end-color="#2f2f2f" draw:name="gradient-485" draw:start-color="#ffffff" draw:style="linear"/>
    <draw:gradient draw:angle="900" draw:border="1.6633778%" draw:display-name="gradient-486" draw:end-color="#2f2f2f" draw:name="gradient-486" draw:start-color="#ffffff" draw:style="linear"/>
    <draw:gradient draw:angle="900" draw:border="1.6633778%" draw:display-name="gradient-487" draw:end-color="#2f2f2f" draw:name="gradient-487" draw:start-color="#ffffff" draw:style="linear"/>
    <draw:gradient draw:angle="900" draw:border="1.6633778%" draw:display-name="gradient-488" draw:end-color="#2f2f2f" draw:name="gradient-488" draw:start-color="#ffffff" draw:style="linear"/>
    <draw:gradient draw:angle="900" draw:border="1.6633778%" draw:display-name="gradient-489" draw:end-color="#2f2f2f" draw:name="gradient-489" draw:start-color="#ffffff" draw:style="linear"/>
    <draw:gradient draw:angle="900" draw:border="1.6633778%" draw:display-name="gradient-490" draw:end-color="#2f2f2f" draw:name="gradient-490" draw:start-color="#ffffff" draw:style="linear"/>
    <draw:gradient draw:angle="900" draw:border="1.6633778%" draw:display-name="gradient-491" draw:end-color="#2f2f2f" draw:name="gradient-491" draw:start-color="#ffffff" draw:style="linear"/>
    <draw:gradient draw:angle="900" draw:border="1.6633778%" draw:display-name="gradient-492" draw:end-color="#2f2f2f" draw:name="gradient-492" draw:start-color="#ffffff" draw:style="linear"/>
    <draw:gradient draw:angle="900" draw:border="1.6633778%" draw:display-name="gradient-493" draw:end-color="#2f2f2f" draw:name="gradient-493" draw:start-color="#ffffff" draw:style="linear"/>
    <draw:gradient draw:angle="900" draw:border="1.6633778%" draw:display-name="gradient-494" draw:end-color="#2f2f2f" draw:name="gradient-494" draw:start-color="#ffffff" draw:style="linear"/>
    <draw:gradient draw:angle="900" draw:border="1.6633778%" draw:display-name="gradient-495" draw:end-color="#2f2f2f" draw:name="gradient-495" draw:start-color="#ffffff" draw:style="linear"/>
    <draw:gradient draw:angle="900" draw:border="1.6633778%" draw:display-name="gradient-496" draw:end-color="#2f2f2f" draw:name="gradient-496" draw:start-color="#ffffff" draw:style="linear"/>
    <draw:gradient draw:angle="900" draw:border="1.6633778%" draw:display-name="gradient-497" draw:end-color="#2f2f2f" draw:name="gradient-497" draw:start-color="#ffffff" draw:style="linear"/>
    <draw:gradient draw:angle="900" draw:border="1.6633778%" draw:display-name="gradient-498" draw:end-color="#2f2f2f" draw:name="gradient-498" draw:start-color="#ffffff" draw:style="linear"/>
    <draw:gradient draw:angle="900" draw:border="1.6633778%" draw:display-name="gradient-499" draw:end-color="#2f2f2f" draw:name="gradient-499" draw:start-color="#ffffff" draw:style="linear"/>
    <draw:gradient draw:angle="900" draw:border="1.6633778%" draw:display-name="gradient-500" draw:end-color="#2f2f2f" draw:name="gradient-500" draw:start-color="#ffffff" draw:style="linear"/>
    <draw:gradient draw:angle="900" draw:border="1.6633778%" draw:display-name="gradient-501" draw:end-color="#2f2f2f" draw:name="gradient-501" draw:start-color="#ffffff" draw:style="linear"/>
    <draw:gradient draw:angle="900" draw:border="1.6633778%" draw:display-name="gradient-502" draw:end-color="#2f2f2f" draw:name="gradient-502" draw:start-color="#ffffff" draw:style="linear"/>
    <draw:gradient draw:angle="900" draw:border="1.6633778%" draw:display-name="gradient-503" draw:end-color="#2f2f2f" draw:name="gradient-503" draw:start-color="#ffffff" draw:style="linear"/>
    <draw:gradient draw:angle="2700" draw:border="139.75798%" draw:display-name="gradient-504" draw:end-color="#2f2f2f" draw:name="gradient-504" draw:start-color="#ffffff" draw:style="linear"/>
    <draw:gradient draw:angle="2700" draw:border="139.75798%" draw:display-name="gradient-505" draw:end-color="#2f2f2f" draw:name="gradient-505" draw:start-color="#ffffff" draw:style="linear"/>
    <draw:gradient draw:angle="2700" draw:border="139.75798%" draw:display-name="gradient-506" draw:end-color="#2f2f2f" draw:name="gradient-506" draw:start-color="#ffffff" draw:style="linear"/>
    <draw:gradient draw:angle="2700" draw:border="139.75798%" draw:display-name="gradient-507" draw:end-color="#2f2f2f" draw:name="gradient-507" draw:start-color="#ffffff" draw:style="linear"/>
    <draw:gradient draw:angle="2700" draw:border="139.75798%" draw:display-name="gradient-508" draw:end-color="#2f2f2f" draw:name="gradient-508" draw:start-color="#ffffff" draw:style="linear"/>
    <draw:gradient draw:angle="2700" draw:border="139.75798%" draw:display-name="gradient-509" draw:end-color="#2f2f2f" draw:name="gradient-509" draw:start-color="#ffffff" draw:style="linear"/>
    <draw:gradient draw:angle="2700" draw:border="139.75798%" draw:display-name="gradient-510" draw:end-color="#2f2f2f" draw:name="gradient-510" draw:start-color="#ffffff" draw:style="linear"/>
    <draw:gradient draw:angle="2700" draw:border="139.75798%" draw:display-name="gradient-511" draw:end-color="#2f2f2f" draw:name="gradient-511" draw:start-color="#ffffff" draw:style="linear"/>
    <draw:gradient draw:angle="2700" draw:border="139.75798%" draw:display-name="gradient-512" draw:end-color="#2f2f2f" draw:name="gradient-512" draw:start-color="#ffffff" draw:style="linear"/>
    <draw:gradient draw:angle="2700" draw:border="139.75798%" draw:display-name="gradient-513" draw:end-color="#2f2f2f" draw:name="gradient-513" draw:start-color="#ffffff" draw:style="linear"/>
    <draw:gradient draw:angle="2700" draw:border="139.75798%" draw:display-name="gradient-514" draw:end-color="#2f2f2f" draw:name="gradient-514" draw:start-color="#ffffff" draw:style="linear"/>
    <draw:gradient draw:angle="2700" draw:border="139.75798%" draw:display-name="gradient-515" draw:end-color="#2f2f2f" draw:name="gradient-515" draw:start-color="#ffffff" draw:style="linear"/>
    <draw:gradient draw:angle="2700" draw:border="139.75798%" draw:display-name="gradient-516" draw:end-color="#2f2f2f" draw:name="gradient-516" draw:start-color="#ffffff" draw:style="linear"/>
    <draw:gradient draw:angle="2700" draw:border="139.75798%" draw:display-name="gradient-517" draw:end-color="#2f2f2f" draw:name="gradient-517" draw:start-color="#ffffff" draw:style="linear"/>
    <draw:gradient draw:angle="2700" draw:border="139.75798%" draw:display-name="gradient-518" draw:end-color="#2f2f2f" draw:name="gradient-518" draw:start-color="#ffffff" draw:style="linear"/>
    <draw:gradient draw:angle="2700" draw:border="139.75798%" draw:display-name="gradient-519" draw:end-color="#2f2f2f" draw:name="gradient-519" draw:start-color="#ffffff" draw:style="linear"/>
    <draw:gradient draw:angle="2700" draw:border="139.75798%" draw:display-name="gradient-520" draw:end-color="#2f2f2f" draw:name="gradient-520" draw:start-color="#ffffff" draw:style="linear"/>
    <draw:gradient draw:angle="2700" draw:border="139.75798%" draw:display-name="gradient-521" draw:end-color="#2f2f2f" draw:name="gradient-521" draw:start-color="#ffffff" draw:style="linear"/>
    <draw:gradient draw:angle="2700" draw:border="139.75798%" draw:display-name="gradient-522" draw:end-color="#2f2f2f" draw:name="gradient-522" draw:start-color="#ffffff" draw:style="linear"/>
    <draw:gradient draw:angle="2700" draw:border="139.75798%" draw:display-name="gradient-523" draw:end-color="#2f2f2f" draw:name="gradient-523" draw:start-color="#ffffff" draw:style="linear"/>
    <draw:gradient draw:angle="2700" draw:border="139.75798%" draw:display-name="gradient-524" draw:end-color="#2f2f2f" draw:name="gradient-524" draw:start-color="#ffffff" draw:style="linear"/>
    <draw:gradient draw:angle="2700" draw:border="139.75798%" draw:display-name="gradient-525" draw:end-color="#2f2f2f" draw:name="gradient-525" draw:start-color="#ffffff" draw:style="linear"/>
    <draw:gradient draw:angle="2700" draw:border="139.75798%" draw:display-name="gradient-526" draw:end-color="#2f2f2f" draw:name="gradient-526" draw:start-color="#ffffff" draw:style="linear"/>
    <draw:gradient draw:angle="2700" draw:border="139.75798%" draw:display-name="gradient-527" draw:end-color="#2f2f2f" draw:name="gradient-527" draw:start-color="#ffffff" draw:style="linear"/>
    <draw:gradient draw:angle="2700" draw:border="139.75798%" draw:display-name="gradient-528" draw:end-color="#2f2f2f" draw:name="gradient-528" draw:start-color="#ffffff" draw:style="linear"/>
    <draw:gradient draw:angle="2700" draw:border="139.75798%" draw:display-name="gradient-529" draw:end-color="#2f2f2f" draw:name="gradient-529" draw:start-color="#ffffff" draw:style="linear"/>
    <draw:gradient draw:angle="2700" draw:border="139.75798%" draw:display-name="gradient-530" draw:end-color="#2f2f2f" draw:name="gradient-530" draw:start-color="#ffffff" draw:style="linear"/>
    <draw:gradient draw:angle="2700" draw:border="139.75798%" draw:display-name="gradient-531" draw:end-color="#2f2f2f" draw:name="gradient-531" draw:start-color="#ffffff" draw:style="linear"/>
    <draw:gradient draw:angle="2700" draw:border="139.75798%" draw:display-name="gradient-532" draw:end-color="#2f2f2f" draw:name="gradient-532" draw:start-color="#ffffff" draw:style="linear"/>
    <draw:gradient draw:angle="2700" draw:border="139.75798%" draw:display-name="gradient-533" draw:end-color="#2f2f2f" draw:name="gradient-533" draw:start-color="#ffffff" draw:style="linear"/>
    <draw:gradient draw:angle="2700" draw:border="139.75798%" draw:display-name="gradient-534" draw:end-color="#2f2f2f" draw:name="gradient-534" draw:start-color="#ffffff" draw:style="linear"/>
    <draw:gradient draw:angle="2700" draw:border="139.75798%" draw:display-name="gradient-535" draw:end-color="#2f2f2f" draw:name="gradient-535" draw:start-color="#ffffff" draw:style="linear"/>
    <draw:gradient draw:angle="2700" draw:border="139.75798%" draw:display-name="gradient-536" draw:end-color="#2f2f2f" draw:name="gradient-536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455616mm" fo:page-width="169.833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