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114586mm" fo:page-width="89.51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2.6458333mm"/>
    </style:style>
    <style:style style:family="graphic" style:name="style-3">
      <style:graphic-properties draw:fill="none" draw:stroke="solid" svg:stroke-color="#000000" draw:stroke-linejoin="round" svg:stroke-opacity="100.0%" svg:stroke-width="1.3229166mm"/>
    </style:style>
    <style:style style:family="graphic" style:name="style-4">
      <style:graphic-properties draw:fill="none" draw:stroke="solid" svg:stroke-color="#000000" draw:stroke-linejoin="round" svg:stroke-opacity="100.0%" svg:stroke-width="1.3229166mm"/>
    </style:style>
    <style:style style:family="graphic" style:name="style-5">
      <style:graphic-properties draw:fill="none" draw:stroke="solid" svg:stroke-color="#000000" draw:stroke-linejoin="round" svg:stroke-opacity="100.0%" svg:stroke-width="1.3229166mm"/>
    </style:style>
    <style:style style:family="graphic" style:name="style-6">
      <style:graphic-properties draw:fill="none" draw:stroke="solid" svg:stroke-color="#000000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815.9248 0.0 L 3653.5447 93.749115 L 3247.5955 4078.1245 L 0.0 5953.1245 L 0.0 6234.3735 L 4871.3916 9046.873 L 8281.367 7078.124 L 8687.316 2812.4993 L 3815.9248 0.0 z" svg:height="90.46873mm" draw:style-name="style-2" svg:viewBox="0.0 0.0 8687.316 9046.873" svg:width="86.87316mm" svg:x="1.3229166mm" svg:y="1.3229166mm"/>
            <draw:path svg:d="M 0.0 3984.3755 L 4871.3916 6796.875 L 5277.3423 2812.501 L 405.94904 0.0 L 0.0 3984.3755 z" svg:height="67.96875mm" draw:style-name="style-3" svg:viewBox="0.0 0.0 5277.3423 6796.875" svg:width="52.773422mm" svg:x="33.79887mm" svg:y="2.2604077mm"/>
            <draw:path svg:d="M 8118.9873 2812.4993 L 3247.5955 0.0 L 0.0 1875.0001 L 4871.3916 4687.496 L 8118.9873 2812.4993 z" svg:height="46.87496mm" draw:style-name="style-4" svg:viewBox="0.0 0.0 8118.9873 4687.496" svg:width="81.18987mm" svg:x="1.3229166mm" svg:y="42.104164mm"/>
            <draw:path svg:d="M 1623.7977 1406.2513 L 2435.6958 937.50085 L 811.89886 0.0 L 0.0 468.75043 L 1623.7977 1406.2513 z" svg:height="14.062513mm" draw:style-name="style-5" svg:viewBox="0.0 0.0 2435.6958 1406.2513" svg:width="24.356958mm" svg:x="21.620384mm" svg:y="63.1979mm"/>
            <draw:path svg:d="M 1217.8488 0.0 L 0.0 703.124 L 4059.4937 3046.873 L 5277.3423 2343.749 L 1217.8488 0.0 z" svg:height="30.468729mm" draw:style-name="style-6" svg:viewBox="0.0 0.0 5277.3423 3046.873" svg:width="52.773422mm" svg:x="21.620384mm" svg:y="46.79166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114586mm" fo:page-width="89.51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