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4.1204mm" fo:page-width="134.871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073.4395 16180.003 C 8099.9463 16129.003 8204.013 15962.096 8304.696 15809.097 C 8467.624 15561.515 8480.897 15574.705 8361.546 15865.602 C 8286.142 16049.388 8476.906 15856.145 8589.286 15634.905 C 8794.609 15230.686 8803.994 14997.848 8629.878 14627.783 C 8543.65 14444.515 8475.649 14225.023 8478.767 14140.024 C 8483.102 14021.746 8497.161 14038.782 8538.676 14212.615 C 8568.511 14337.538 8648.308 14529.856 8716.001 14639.988 L 8839.082 14840.2295 L 8860.247 14536.49 C 8881.086 14237.462 8924.874 14253.79 8998.9375 14588.201 C 9063.113 14877.981 9141.965 14774.917 9093.526 14464.566 C 9068.321 14303.068 9058.721 14159.341 9072.192 14145.176 C 9130.794 14083.55 9172.468 14217.6875 9205.0 14572.645 C 9236.768 14919.265 9229.532 14951.408 9123.903 14932.9795 C 9034.792 14917.43 8956.701 15014.864 8786.765 15353.627 C 8542.34 15840.878 8420.661 16008.734 8345.284 15962.642 C 8317.809 15945.843 8234.561 16008.739 8160.2876 16102.412 C 8086.0146 16196.085 8046.9336 16231.003 8073.4395 16180.003 z M 7410.6978 15527.828 C 7410.1533 15492.128 7436.249 15436.492 7468.6865 15404.192 C 7592.5356 15280.875 7908.924 14408.377 7904.6885 14201.842 C 7900.751 14009.835 7883.2666 14034.189 7749.355 14418.203 C 7510.143 15104.182 7398.2017 15385.596 7374.0493 15361.7 C 7361.7163 15349.498 7463.1006 15026.397 7599.3486 14643.699 C 7735.597 14261.002 7850.9014 13872.891 7855.5815 13781.2295 C 7863.0205 13635.526 7867.4946 13632.061 7891.167 13753.665 C 7929.6274 13951.225 8038.3247 13926.547 8027.3203 13722.756 C 8022.271 13629.258 8048.1587 13483.213 8084.848 13398.214 L 8151.5557 13243.671 L 8154.2866 13429.123 C 8155.7886 13531.121 8114.8213 13837.118 8063.248 14109.115 C 8011.676 14381.112 7941.2983 14782.787 7906.8545 15001.726 C 7872.4097 15220.664 7827.223 15415.389 7806.439 15434.447 C 7785.6543 15453.507 7781.4243 15378.693 7797.0396 15268.194 C 7812.655 15157.694 7809.2124 15067.486 7789.391 15067.732 C 7769.5693 15067.978 7676.4775 15186.202 7582.52 15330.457 C 7488.562 15474.71 7411.2427 15563.527 7410.6978 15527.828 z M 8482.382 15298.879 C 8476.606 15171.256 8415.646 14963.034 8346.918 14836.162 C 8278.188 14709.292 8225.475 14507.712 8229.777 14388.21 L 8237.597 14170.933 L 8280.461 14418.203 C 8304.036 14554.201 8372.404 14757.554 8432.39 14870.098 C 8499.179 14995.404 8532.041 15163.14 8517.171 15302.821 L 8492.886 15530.919 L 8482.382 15298.879 z M 9598.077 15155.989 C 9676.455 14952.028 9675.463 14943.652 9572.94 14943.652 C 9525.603 14943.652 9448.282 14894.972 9401.118 14835.471 C 9323.853 14737.994 9325.933 14735.477 9422.135 14810.019 C 9515.446 14882.32 9533.379 14874.53 9564.432 14748.2 C 9583.974 14668.701 9559.795 14478.476 9510.702 14325.477 C 9461.61 14172.479 9418.233 14102.934 9414.31 14170.933 C 9395.558 14495.893 9313.375 14390.723 9301.271 14026.279 C 9284.843 13531.582 9164.829 13094.723 9020.632 13004.731 C 8859.694 12904.292 8848.606 12963.56 8948.391 13390.903 C 8998.962 13607.48 9030.34 13829.86 9018.119 13885.08 C 9005.898 13940.301 8964.673 13818.572 8926.504 13614.575 C 8792.068 12896.065 8729.838 12844.474 7995.254 12842.537 C 7745.597 12841.878 7735.236 12849.944 7672.7114 13093.658 C 7623.4727 13285.583 7625.9365 13338.693 7683.0703 13317.003 C 7734.4365 13297.501 7759.1543 13378.766 7761.603 13575.194 C 7763.776 13749.523 7754.4824 13789.177 7737.884 13676.393 C 7713.9165 13513.531 7693.532 13543.652 7570.5547 13923.663 C 7422.186 14382.13 7175.5796 14893.061 7003.653 15098.195 C 6946.6616 15166.195 6987.11 15064.554 7093.5366 14872.326 C 7302.9883 14494.018 7598.5996 13734.206 7594.7964 13583.934 C 7593.502 13532.787 7516.182 13643.938 7422.9746 13830.936 C 7329.7676 14017.936 7225.3906 14169.002 7191.026 14166.643 C 7156.662 14164.283 7072.313 14271.975 7003.584 14405.961 C 6934.8555 14539.944 6785.3125 14750.51 6671.2676 14873.883 C 6431.6787 15133.065 6473.3374 15026.326 6754.2944 14661.148 C 6860.758 14522.771 6985.6855 14319.214 7031.9116 14208.799 C 7086.5723 14078.238 7132.2075 14034.057 7162.43 14082.44 C 7214.92 14166.47 7416.288 13753.778 7565.722 13255.921 C 7691.667 12836.318 7693.6606 12841.855 7416.662 12841.855 C 7185.2197 12841.855 7171.6465 12852.853 7130.561 13073.671 C 7071.5337 13390.924 6881.6885 13803.66 6692.432 14026.192 C 6481.451 14274.268 6494.061 14222.234 6744.7363 13810.365 C 6961.9287 13453.509 7144.197 12929.462 7074.951 12860.95 C 7004.239 12790.988 6722.4385 12959.678 6721.8105 13072.346 C 6720.7188 13268.343 6415.7153 13837.232 6103.963 14224.752 C 5815.254 14583.631 5262.5327 15126.448 5085.5723 15224.898 C 5006.933 15268.648 5627.4556 14594.108 5753.971 14498.314 C 5788.3354 14472.294 5795.7754 14450.578 5770.503 14450.059 C 5745.2314 14449.538 5780.3774 14308.993 5848.604 14137.735 C 6004.9272 13745.351 6003.7666 13723.4795 5834.2715 13867.719 C 5733.8716 13953.157 5743.3545 13927.967 5868.8184 13775.942 C 5963.9297 13660.696 6057.7417 13487.286 6077.289 13390.587 C 6096.8354 13293.886 6136.1113 13229.004 6164.568 13246.404 C 6227.7383 13285.031 6373.2954 13032.1875 6318.8813 12978.351 C 6297.552 12957.247 6263.2563 13003.709 6242.67 13081.597 C 6222.083 13159.486 6187.0786 13194.139 6164.8813 13158.6045 C 6142.6846 13123.07 5998.975 13277.386 5845.527 13501.527 C 5537.088 13952.063 5136.787 14325.477 4962.2476 14325.477 C 4899.994 14325.477 4813.9434 14381.112 4771.022 14449.112 C 4728.0996 14517.111 4665.9233 14572.746 4632.8506 14572.746 C 4599.7783 14572.746 4674.0923 14468.43 4797.9937 14340.931 C 4921.8936 14213.432 5096.2974 14000.916 5185.558 13868.673 C 5274.8164 13736.43 5347.847 13656.18 5347.847 13690.339 C 5347.847 13724.497 5288.4097 13827.207 5215.763 13918.581 C 5143.116 14009.956 5098.2324 14099.115 5116.0195 14116.715 C 5152.594 14152.901 5462.6504 13720.807 5625.3843 13406.864 C 5756.6084 13153.708 5634.38 13212.231 5467.978 13482.2295 C 5402.163 13589.02 5348.209 13652.647 5348.0815 13623.626 C 5347.952 13594.604 5249.061 13656.674 5128.322 13761.559 C 4862.78 13992.232 4535.5986 14167.898 4535.5986 14079.794 C 4535.5986 14044.922 4571.851 14016.388 4616.1597 14016.388 C 4715.062 14016.388 5616.6436 13210.828 5569.711 13164.394 C 5551.2 13146.079 5479.6504 13181.599 5410.711 13243.326 C 5341.772 13305.054 5285.367 13333.932 5285.367 13307.499 C 5285.367 13281.066 5243.193 13294.071 5191.6455 13336.3955 C 5140.099 13378.722 5097.925 13390.128 5097.925 13361.745 C 5097.925 13333.359 4964.3726 13437.077 4801.142 13592.2295 C 4437.7007 13937.684 4035.7544 14236.213 4035.7544 14160.689 C 4035.7544 14129.986 4122.05 14054.429 4227.5215 13992.785 C 4332.994 13931.143 4407.1836 13868.73 4392.3887 13854.094 C 4339.582 13801.847 4001.5623 13965.222 3832.692 14124.613 C 3738.1902 14213.812 3660.87 14256.968 3660.87 14220.517 C 3660.87 14184.066 3731.1606 14108.676 3817.0718 14052.983 C 4015.7644 13924.175 4013.5657 13897.964 3779.7153 13607.621 C 3673.2578 13475.447 3426.3584 13047.016 3231.0493 12655.553 C 2832.1675 11856.059 2301.6372 11152.915 1973.8931 10989.367 C 1853.6178 10929.348 1537.859 10833.015 1272.207 10775.294 C 1006.5551 10717.573 771.2687 10641.637 749.3486 10606.545 C 691.47504 10513.897 857.3697 10373.072 1136.049 10278.285 C 1393.7484 10190.632 1444.6174 10132.133 1503.6843 9855.506 C 1544.7534 9663.164 1985.024 9157.26 2158.8442 9102.677 C 2219.8655 9083.516 2342.683 9095.258 2431.773 9128.7705 C 2588.3477 9187.667 2591.3489 9184.478 2521.679 9033.189 C 2463.6997 8907.291 2467.2375 8865.641 2539.7712 8820.236 C 2589.3638 8789.191 2658.056 8763.792 2692.42 8763.792 C 2726.7844 8763.792 2714.733 8788.942 2665.6377 8819.682 C 2592.8672 8865.246 2615.9546 8926.859 2790.599 9153.166 C 3011.2349 9439.067 3130.8572 9439.692 2941.6267 9153.956 C 2883.225 9065.769 2859.4941 8976.252 2888.892 8955.029 C 2979.6733 8889.494 3104.4878 8635.973 3071.7637 8583.585 C 3054.7056 8556.277 3069.932 8429.363 3105.6013 8301.553 C 3162.5627 8097.4424 3155.2583 8058.6416 3045.5593 7982.6206 C 2902.7947 7883.686 2768.5747 7532.2544 2794.568 7325.4434 C 2804.2388 7248.503 2763.1504 7112.466 2703.262 7023.138 C 2534.667 6771.67 2466.2278 6470.6064 2507.3262 6161.2227 C 2546.0952 5869.3623 2507.2048 5797.048 2265.455 5711.4844 C 2096.2446 5651.596 2169.0564 5808.712 2353.7107 5901.927 C 2448.7925 5949.9243 2468.4111 5978.626 2406.528 5979.198 C 2292.9668 5980.2495 2036.3735 5730.2114 2036.3735 5618.5 C 2036.3735 5563.7764 2068.6829 5560.145 2153.9353 5605.286 C 2258.8992 5660.8657 2269.6755 5646.1943 2254.505 5468.372 C 2245.161 5358.8315 2234.4324 5220.527 2230.6653 5161.0273 C 2226.2476 5091.2666 2172.6982 5052.8467 2079.8813 5052.8467 C 1672.9489 5052.8467 859.01324 4458.038 585.4487 3960.7444 C 400.11606 3623.8416 99.4741 2657.1191 99.4741 2398.0806 C 99.4741 2305.5515 79.91699 2210.496 56.013615 2186.8477 C 32.11024 2163.1975 8.348771 1956.8818 3.2097926 1728.3678 C -5.3654666 1347.0297 -0.38333413 1329.6938 63.837147 1517.4133 C 102.32195 1629.9032 158.00815 1699.4484 187.58543 1671.9574 C 217.16212 1644.4663 207.01617 1687.21 165.03816 1766.9435 C 106.50593 1878.1221 104.8979 2003.8508 158.14058 2306.3494 C 332.65814 3297.8667 693.49164 4103.0703 1135.9952 4488.444 C 1437.9176 4751.3857 1643.6294 4839.676 1442.8075 4620.1245 C 1267.5663 4428.5396 1379.5903 4474.3623 1586.1967 4678.7764 C 1879.7107 4969.1743 2285.985 5017.2515 2111.5796 4740.9478 C 2012.0247 4583.2266 2109.9731 4585.146 2255.0562 4743.7593 C 2325.233 4820.481 2339.362 4867.3945 2292.2922 4867.3945 C 2250.5742 4867.3945 2233.8174 4895.2124 2255.0562 4929.2114 C 2276.2942 4963.2114 2321.7869 4991.0293 2356.1516 4991.0293 C 2390.5156 4991.0293 2401.2556 4963.2114 2380.0168 4929.2114 C 2358.7788 4895.2124 2376.8005 4867.3945 2420.0657 4867.3945 C 2481.2495 4867.3945 2482.0686 4850.9087 2423.7537 4793.213 C 2276.3855 4647.4087 2351.871 4601.4487 2504.9785 4743.7593 C 2650.2698 4878.804 2661.335 4880.6367 2663.3943 4769.9893 C 2664.6118 4704.563 2708.7283 4581.4883 2761.431 4496.4893 C 2823.723 4396.0225 2841.7192 4385.2065 2812.8604 4465.58 C 2713.362 4742.687 2704.6426 4945.7866 2793.5017 4916.4814 C 2840.9998 4900.816 2883.3767 4855.5454 2887.6724 4815.8804 C 2891.9675 4776.213 2898.9968 4720.5776 2903.2925 4692.2446 C 2907.5881 4663.911 2956.997 4640.7295 3013.0908 4640.7295 C 3099.2078 4640.7295 3101.2842 4651.1504 3026.4358 4707.6987 C 2977.683 4744.532 2947.9087 4823.349 2960.2698 4882.849 C 2972.6316 4942.3477 2952.5679 4991.0293 2915.6836 4991.0293 C 2878.7998 4991.0293 2845.3608 5039.7104 2841.3743 5099.21 C 2834.6714 5199.2603 2832.0132 5199.4375 2806.012 5101.571 C 2784.0515 5018.913 2734.354 5003.944 2578.9575 5033.178 C 2469.5403 5053.7637 2367.521 5081.291 2352.2485 5094.3525 C 2290.5178 5147.14 2580.593 5361.442 2762.4958 5397.437 C 2923.4746 5429.291 2985.5796 5405.556 3121.9265 5260.0723 L 3286.7546 5084.1997 L 3212.5706 5278.647 C 3167.5315 5396.703 3106.2222 5460.883 3056.5122 5442.01 C 3011.4807 5424.913 2956.8677 5456.737 2935.1506 5512.7305 C 2882.689 5647.9937 2964.6 5723.033 3038.5042 5607.4146 C 3077.8684 5545.831 3096.9397 5541.4204 3097.5876 5593.75 C 3099.456 5744.66 3222.3044 5667.6797 3344.2126 5439.206 C 3512.6677 5123.5005 3506.5042 5229.4526 3336.2444 5576.1787 C 3247.7708 5756.35 3182.4214 5828.91 3152.1997 5780.529 C 3126.4265 5739.2695 3085.7454 5724.897 3061.7974 5748.59 C 3037.85 5772.283 3055.1387 5835.6377 3100.2173 5889.3784 C 3168.4978 5970.7773 3167.3767 5983.9233 3093.5005 5968.1426 C 3044.728 5957.725 2989.4973 5893.5654 2970.7666 5825.566 C 2952.0347 5757.566 2896.6326 5701.9307 2847.6501 5701.9307 C 2609.0427 5701.9307 2519.0664 6398.873 2699.9348 6846.11 C 2785.305 7057.209 2821.9465 7089.9136 2933.7476 7054.806 C 3051.0842 7017.959 3056.5232 7024.858 2981.0627 7114.817 C 2934.1694 7170.721 2916.7454 7216.4604 2942.3433 7216.4604 C 2967.9404 7216.4604 2956.1143 7255.527 2916.063 7303.2734 C 2872.7498 7354.9087 2860.4907 7461.3687 2885.8105 7565.998 C 2947.5598 7821.17 2974.2437 7849.232 3075.824 7765.822 C 3125.938 7724.673 3141.6924 7674.6406 3110.8347 7654.639 C 3078.0095 7633.364 3077.0723 7438.716 3108.576 7185.5513 C 3186.8716 6556.361 3204.4504 6462.2476 3279.203 6272.0405 C 3341.8203 6112.711 3337.925 6104.977 3225.1445 6164.694 C 3158.299 6200.09 3067.709 6221.7188 3023.8333 6212.7603 C 2974.3257 6202.6514 2929.3196 6290.283 2905.2078 6443.741 L 2866.3547 6691.011 L 2857.4885 6401.0264 C 2852.612 6241.5347 2820.5056 6093.849 2786.141 6072.836 C 2751.777 6051.823 2723.6604 6005.7065 2723.6604 5970.355 C 2723.6604 5935.0034 2815.0383 5958.134 2926.7224 6021.753 C 3172.426 6161.7163 3339.1545 6107.9 3495.6501 5838.1167 C 3554.3027 5737.0044 3616.614 5668.4478 3634.1194 5685.7676 C 3651.6257 5703.087 3606.844 5816.368 3534.6064 5937.5024 C 3462.369 6058.637 3394.7273 6222.095 3384.2915 6300.744 C 3373.8564 6379.392 3333.4104 6522.0513 3294.4119 6617.7637 C 3181.3804 6895.1733 3217.2368 6958.2114 3353.6575 6721.9204 L 3478.571 6505.558 L 3436.51 6814.6465 C 3413.3772 6984.6445 3385.8599 7193.279 3375.3618 7278.2783 C 3364.8638 7363.2773 3338.6663 7525.9683 3317.1455 7639.813 C 3293.8806 7762.884 3301.797 7832.264 3336.6716 7810.939 C 3368.9321 7791.213 3395.3276 7844.617 3395.3276 7929.6167 C 3395.3276 8014.6147 3370.2673 8099.484 3339.6382 8118.2134 C 3309.0085 8136.943 3300.968 8179.5127 3321.7705 8212.815 C 3346.1396 8251.826 3387.4517 8250.485 3437.9219 8209.044 C 3493.1692 8163.6787 3502.9275 8058.049 3471.037 7850.5913 C 3421.8157 7530.3896 3464.5437 6845.555 3533.7432 6845.555 C 3557.3704 6845.555 3569.0137 7075.0527 3559.6167 7355.55 C 3544.6301 7802.8804 3634.6177 8514.628 3706.1604 8514.628 C 3720.1333 8514.628 3785.3174 8486.167 3851.0134 8451.381 C 3950.3647 8398.774 3963.6553 8405.68 3930.009 8492.43 C 3905.994 8554.348 3914.7935 8581.297 3951.6624 8558.752 C 3986.0222 8537.742 4011.7007 8581.539 4009.1409 8656.791 C 4006.596 8731.6 4034.842 8787.442 4071.9092 8780.883 C 4144.3574 8768.065 4149.678 8978.876 4078.6804 9049.122 C 4055.0708 9072.4795 4036.897 9121.728 4038.293 9158.562 C 4039.69 9195.394 4117.0093 9139.735 4210.115 9034.877 C 4412.7065 8806.71 4612.1353 8712.709 4553.063 8873.227 C 4517.466 8969.955 4524.2817 8969.707 4639.2656 8870.079 C 4707.9355 8810.58 4789.25 8761.898 4819.9644 8761.898 C 4850.6777 8761.898 4813.3174 8805.203 4736.944 8858.129 C 4660.5684 8911.058 4598.0796 8984.008 4598.0796 9020.243 C 4598.0796 9059.262 4640.386 9051.531 4701.8384 9001.282 C 4796.5854 8923.812 4798.147 8928.278 4719.824 9052.72 C 4618.0693 9214.389 4679.8438 9307.047 4815.252 9195.86 C 4924.181 9106.417 4946.2573 9196.316 4840.9497 9300.507 C 4802.7075 9338.344 4791.3477 9401.208 4815.7085 9440.204 C 4846.3833 9489.311 4886.0107 9476.714 4944.614 9399.227 C 5023.173 9295.355 5026.6934 9297.303 4993.8096 9426.4375 C 4972.102 9511.678 4986.8276 9565.526 5031.845 9565.526 C 5072.2446 9565.526 5089.1235 9539.63 5069.353 9507.9795 C 5049.582 9476.329 5066.324 9430.306 5106.5596 9405.702 C 5152.247 9377.767 5162.9746 9387.768 5135.132 9432.34 C 5056.0435 9558.95 5179.5806 9508.361 5375.6685 9333.84 C 5540.689 9186.971 5537.377 9195.339 5351.211 9395.658 C 5103.8955 9661.772 5181.265 9706.028 5471.4565 9464.439 C 5584.7793 9370.096 5652.839 9264.676 5633.168 9213.959 C 5614.3877 9165.539 5626.817 9143.269 5660.966 9164.15 C 5694.9365 9184.923 5722.7314 9175.702 5722.7314 9143.662 C 5722.7314 9062.991 5961.902 9008.164 5987.1323 9083.051 C 5998.3896 9116.468 6145.603 9071.212 6314.27 8982.482 C 6482.9375 8893.752 6650.5493 8830.922 6686.741 8842.857 C 6722.9346 8854.795 6789.9507 8827.552 6835.6675 8782.32 C 6881.385 8737.089 6957.966 8700.082 7005.848 8700.082 C 7110.181 8700.082 7242.771 8924.044 7200.0103 9028.051 C 7182.348 9071.012 7167.5884 9059.817 7164.7188 9001.282 C 7155.923 8821.885 7010.537 8754.699 6858.7446 8859.892 C 6695.185 8973.237 6679.212 9195.003 6831.7627 9234.521 C 6891.9 9250.099 7004.8335 9359.084 7082.7256 9476.707 C 7220.2046 9684.3125 7234.6924 9689.973 7577.896 9670.148 C 7898.294 9651.642 7933.3423 9635.639 7951.701 9499.446 C 7969.5327 9367.161 7930.082 8908.615 7726.0317 6876.4644 C 7698.72 6604.467 7683.032 6373.9277 7691.17 6364.155 C 7699.306 6354.382 7779.4204 6379.5 7869.2007 6419.972 C 7981.007 6470.374 8044.798 6558.7485 8071.67 6700.466 C 8093.248 6814.264 8139.169 6907.373 8173.7163 6907.373 C 8208.366 6907.373 8219.639 6845.008 8198.856 6768.2837 C 8178.136 6691.784 8160.798 6567.278 8160.3286 6491.603 C 8159.848 6414.018 8064.807 6268.7817 7942.4053 6158.579 C 7823.0156 6051.091 7735.928 5946.0986 7748.877 5925.264 C 7761.825 5904.4297 7501.025 5764.226 7169.3193 5613.7007 C 6273.87 5207.352 4907.148 4534.636 4626.0273 4361.8657 C 4490.381 4278.4985 4091.5188 4064.9888 3739.6677 3887.3977 L 3099.9377 3564.5056 L 2922.2358 3694.4922 C 2787.0984 3793.3425 2682.9688 3817.4805 2487.5044 3795.2634 C 2346.1382 3779.1938 2198.0554 3746.2234 2158.431 3721.9944 C 2105.653 3689.7217 2103.469 3709.5203 2150.2632 3796.029 C 2231.6826 3946.5464 2445.2537 4053.5867 2723.6604 4083.4097 C 2916.5564 4104.0723 2925.7664 4112.435 2801.7612 4154.3276 C 2724.4414 4180.449 2661.18 4238.921 2661.18 4284.2656 C 2661.18 4329.61 2613.3044 4393.2188 2554.7905 4425.6167 C 2465.0803 4475.288 2461.3818 4500.0 2531.2004 4583.233 C 2612.5762 4680.244 2539.2654 4726.2554 2447.7974 4635.578 C 2422.075 4610.079 2297.8955 4560.654 2171.8408 4525.7456 C 1950.6406 4464.487 1941.3745 4450.483 1905.9766 4123.931 C 1885.8046 3937.842 1864.5607 3827.3142 1858.7677 3878.3132 C 1811.466 4294.7427 1599.0093 4623.387 1599.0093 4280.1274 C 1599.0093 4195.1284 1570.8928 4125.5835 1536.5284 4125.5835 C 1502.164 4125.5835 1474.0475 4151.415 1474.0475 4182.9854 C 1474.0475 4269.084 1289.4828 4434.6714 1193.5181 4434.6714 C 1030.6226 4434.6714 858.8986 4039.143 785.7833 3495.549 C 746.0809 3200.37 724.9771 2908.4226 738.88696 2846.775 C 752.7964 2785.1282 786.85077 2943.3235 814.5635 3198.3208 C 881.4271 3813.5674 976.626 4035.2473 934.02484 3476.5 C 915.8787 3238.5024 929.7724 2974.2324 964.89746 2889.233 C 1024.484 2745.0427 1029.3218 2751.2544 1037.1145 2981.9597 C 1043.7524 3178.4827 1056.4867 3203.8567 1099.1641 3105.5947 C 1216.2028 2836.1208 1173.0413 2726.7283 920.0932 2651.748 C 586.8194 2552.9565 540.6582 2560.0127 478.60287 2719.235 C 428.47067 2847.8625 420.88797 2849.719 377.78983 2743.905 C 324.73468 2613.6416 431.85953 2520.7532 636.8462 2519.275 C 863.74567 2517.6382 2044.104 2888.6377 2618.8828 3142.2502 C 2922.0806 3276.0317 3196.0947 3369.6257 3227.803 3350.2366 C 3259.5115 3330.8474 3319.429 3388.759 3360.9539 3478.928 C 3412.3694 3590.5757 3586.846 3716.7395 3907.9246 3874.4424 C 4167.2354 4001.8054 4633.6475 4246.268 4944.398 4417.6914 C 5519.707 4735.059 5719.4893 4831.1514 7097.305 5453.21 C 8427.448 6053.744 9197.654 6258.0225 9436.65 6073.665 C 9556.707 5981.055 9556.707 5979.133 9436.65 5883.4805 C 9215.543 5707.3174 8542.367 5424.7217 8428.104 5460.097 C 8321.644 5493.057 8321.709 5491.087 8429.319 5422.967 C 8577.0205 5329.4683 9150.019 5550.176 9432.068 5809.2056 C 9771.771 6121.1855 9913.89 6168.3438 10318.187 6103.241 C 10717.892 6038.878 11217.231 5888.565 11497.28 5748.306 C 11654.157 5669.7373 11665.249 5648.825 11576.208 5599.5244 C 11509.717 5562.708 11425.631 5567.0327 11341.464 5611.5996 C 11193.144 5690.136 11113.536 5657.702 11235.137 5568.279 C 11449.418 5410.7026 11643.277 5370.7285 11769.379 5458.1167 C 11883.384 5537.121 11923.467 5522.591 12206.415 5299.6953 C 12513.077 5058.118 12517.526 5049.7026 12491.717 4759.9355 C 12461.383 4419.359 12048.822 3570.5503 11913.233 3569.75 C 11864.393 3569.4617 11778.666 3603.9985 11722.7295 3646.4976 C 11666.793 3688.9973 11685.457 3662.6924 11764.203 3588.0435 C 11926.248 3434.4297 11861.161 3351.0488 11624.985 3409.6968 C 11465.687 3449.2534 10632.832 4182.411 10686.676 4235.6855 C 10703.908 4252.735 10844.643 4164.02 10999.416 4038.54 C 11245.07 3839.3806 11308.864 3815.6006 11501.538 3851.3623 C 11622.932 3873.894 11738.43 3918.2285 11758.204 3949.8835 C 11777.977 3981.5376 11672.337 4138.337 11523.447 4298.3257 C 11270.804 4569.804 11221.548 4594.4937 10785.302 4668.311 C 10196.803 4767.8906 10052.146 4740.6562 10361.918 4588.601 C 10522.832 4509.6143 10596.221 4432.3926 10596.221 4342.0605 C 10596.221 4269.721 10682.988 4128.8286 10789.04 4028.9685 C 10999.778 3830.532 11189.361 3544.2793 11028.193 3667.8706 C 10979.613 3705.1252 10789.729 3851.1694 10606.2295 3992.413 C 10422.731 4133.6562 10235.585 4249.2183 10190.349 4249.2183 C 10138.834 4249.2183 10091.747 4366.867 10064.333 4564.0757 C 10009.93 4955.438 10083.606 5054.0303 10317.2705 4902.5527 C 10407.928 4843.783 10494.598 4808.061 10509.871 4823.1724 C 10525.145 4838.2837 10465.192 4897.6123 10376.645 4955.015 C 10177.267 5084.2666 9923.574 5051.1436 9665.166 4862.121 C 9487.513 4732.171 9393.584 4626.9585 9529.321 4709.959 C 9561.085 4729.3813 9597.645 4696.251 9610.564 4636.3354 C 9628.7 4552.238 9658.638 4573.208 9741.859 4728.3047 C 9801.15 4838.8037 9856.522 4929.2114 9864.907 4929.2114 C 9873.293 4929.2114 9879.6 4755.3496 9878.923 4542.852 C 9877.965 4241.8633 9845.364 4108.685 9731.384 3940.131 L 9585.073 3723.77 L 9750.207 3900.9006 C 9841.031 3998.3228 9934.987 4058.6018 9958.998 4034.8533 C 9983.01 4011.1047 10002.655 3651.8333 10002.655 3236.4717 C 10002.655 2482.6912 10002.193 2480.3447 9757.6455 1989.8046 C 9369.726 1211.6754 8632.604 593.53894 7688.1387 254.35461 C 7258.0776 99.9079 6298.6143 -20.74526 6472.499 101.486855 C 6542.649 150.79909 6460.196 167.60684 6144.656 168.31538 C 5751.0176 169.19913 5707.0137 183.633 5480.3867 386.2034 C 5075.8477 747.8015 4098.2344 2272.1929 4098.2344 2541.393 C 4098.2344 2668.5034 4215.107 2672.929 4263.6943 2547.6597 C 4287.73 2485.686 4324.544 2473.1787 4371.0737 2511.1777 C 4410.016 2542.9805 4540.285 2598.9236 4660.5605 2635.4976 C 4863.3677 2697.1667 4865.6357 2700.4507 4691.8003 2680.7217 C 4588.7075 2669.021 4450.5435 2636.8782 4384.768 2609.292 C 4300.068 2573.7683 4278.3574 2580.235 4310.355 2631.4578 C 4338.3516 2676.2766 4312.548 2704.7834 4242.5034 2706.416 C 4069.2712 2710.4565 4657.1826 3196.0835 4848.002 3206.572 L 5004.2036 3215.1567 L 4856.515 3242.8691 C 4718.132 3268.8342 4729.9424 3289.9827 5043.9565 3578.494 C 5755.021 4231.8105 6347.4775 4531.275 7347.2275 4742.709 C 7639.3247 4804.484 7804.0005 4857.81 7713.1743 4861.2104 C 7412.829 4872.457 6572.58 4670.5776 6168.7837 4490.1533 C 5631.794 4250.215 5025.904 3795.2183 4452.101 3200.999 C 4015.98 2749.3616 3970.0437 2717.8794 3909.7688 2829.309 C 3803.3203 3026.0986 3729.532 2968.8306 3799.3855 2743.6409 C 3861.625 2543.0 3845.6328 2512.3606 3309.313 1804.7133 C 2762.0115 1082.5776 2749.6924 1071.3961 2348.7769 932.83746 C 1571.2166 664.1079 1121.9994 762.19385 510.37457 1334.2495 L 202.74803 1621.9741 L 410.59143 1353.8688 C 748.0422 918.576 1042.5353 761.7598 1572.2428 735.2954 C 1925.639 717.63904 2105.6272 742.32947 2390.1274 847.49146 C 2838.214 1013.12164 2873.4888 1044.3007 3420.8008 1758.4662 C 3663.286 2074.8745 3883.039 2346.8135 3909.143 2362.7751 C 3935.2468 2378.7375 4168.7104 2050.995 4427.951 1634.4597 C 4698.3896 1199.9327 5073.4614 698.7687 5307.898 458.68887 C 5673.783 83.9968 5741.317 40.51634 5953.917 42.760227 C 6084.497 44.138535 6377.509 28.424862 6605.0513 7.841898 C 7756.117 -96.28247 9268.787 849.8084 9877.694 2054.6965 L 10127.615 2549.2366 L 10126.16 3363.3066 C 10125.195 3902.6802 10146.279 4164.339 10188.641 4138.7437 C 10223.807 4117.496 10379.101 4004.5337 10533.739 3887.715 C 10688.379 3770.8965 11017.515 3582.5198 11265.151 3469.0989 L 11715.401 3262.8809 L 12111.683 3438.793 C 12600.165 3655.6345 13004.185 4081.3845 13107.792 4488.4805 C 13165.14 4713.8145 13188.16 4744.6846 13226.519 4647.704 C 13264.795 4550.9346 13274.964 4564.7725 13278.495 4718.4307 C 13280.911 4823.4995 13198.831 5075.892 13096.096 5279.303 C 12884.14 5698.9604 12673.462 5870.132 11829.235 6308.5967 C 11264.058 6602.131 11035.53 6669.5986 10555.384 6684.674 C 10294.419 6692.8667 10267.312 6710.063 10153.685 6939.5054 C 10086.668 7074.8306 10046.477 7134.286 10064.372 7071.6284 C 10176.122 6680.349 10174.558 6661.8833 10024.936 6605.989 C 9943.952 6575.736 9860.193 6561.074 9838.805 6573.4087 C 9817.416 6585.7417 9795.145 6867.609 9789.313 7199.7793 C 9777.374 7879.9478 9721.854 8140.4697 9498.9795 8562.149 C 9377.708 8791.596 9353.255 8814.66 9385.51 8669.173 C 9408.124 8567.173 9465.576 8407.22 9513.183 8313.722 C 9560.789 8220.223 9582.951 8143.7236 9562.432 8143.7236 C 9460.527 8143.7236 9352.849 8341.205 9280.605 8660.595 C 9236.54 8855.413 9172.352 9032.016 9137.968 9053.04 C 9098.963 9076.891 9093.192 9046.766 9122.624 8972.946 C 9148.569 8907.869 9180.963 8757.262 9194.609 8638.264 L 9219.421 8421.902 L 9152.966 8649.035 C 9116.415 8773.96 9046.422 8891.39 8997.425 8909.991 C 8926.267 8937.009 8914.47 8891.299 8938.809 8682.857 L 8969.278 8421.902 L 8901.813 8653.719 C 8864.708 8781.217 8809.026 8885.534 8778.075 8885.534 C 8652.207 8885.534 8734.694 8992.353 8932.706 9085.777 C 9166.179 9195.93 9284.127 9141.862 9284.127 8924.686 C 9284.127 8857.819 9302.933 8821.717 9325.917 8844.458 C 9348.902 8867.197 9417.865 8840.894 9479.169 8786.004 C 9583.069 8692.973 9593.348 8696.92 9630.702 8844.172 C 9652.742 8931.056 9652.411 9031.541 9629.966 9067.472 C 9607.52 9103.405 9618.931 9132.804 9655.324 9132.804 C 9691.716 9132.804 9721.492 9175.455 9721.492 9227.585 C 9721.492 9364.562 9418.201 9936.433 9345.555 9936.433 C 9267.376 9936.433 9268.16 9896.004 9349.249 9746.097 C 9390.964 9668.9795 9393.205 9588.285 9355.484 9521.598 C 9319.027 9457.144 9318.687 9360.006 9354.591 9266.573 C 9386.487 9183.569 9396.625 9099.867 9377.119 9080.567 C 9357.612 9061.268 9325.43 9106.853 9305.603 9181.866 C 9281.149 9274.381 9221.648 9318.256 9120.639 9318.256 C 8947.8545 9318.256 8952.102 9305.932 9039.464 9553.878 C 9092.71 9705.001 9087.804 9773.533 9016.534 9874.206 C 8929.452 9997.215 8924.361 9992.968 8887.813 9766.837 C 8866.885 9637.344 8807.298 9476.484 8755.399 9409.371 C 8668.254 9296.68 8666.213 9302.697 8728.703 9488.061 C 8765.92 9598.45 8786.621 9823.327 8774.706 9987.782 C 8757.084 10231.001 8779.273 10314.421 8893.624 10434.8545 C 9084.211 10635.582 9072.43 10667.649 8799.902 10689.965 L 8565.601 10709.151 L 8858.021 10910.059 C 9188.147 11136.871 9365.936 11179.2295 9192.651 10989.783 C 9131.687 10923.134 9053.523 10874.451 9018.955 10881.603 C 8984.387 10888.753 8941.913 10855.959 8924.568 10808.728 C 8905.254 10756.132 8920.388 10739.578 8963.619 10766.012 C 9002.44 10789.751 9034.205 10778.071 9034.205 10740.061 C 9034.205 10702.046 9065.127 10689.854 9102.919 10712.963 C 9188.453 10765.264 9050.281 10499.863 8930.042 10380.901 C 8824.0 10275.983 8879.474 10176.278 9015.215 10227.816 C 9072.726 10249.649 9101.131 10240.829 9080.363 10207.583 C 9060.111 10175.163 9116.823 10149.571 9206.392 10150.715 C 9341.119 10152.434 9400.337 10094.078 9549.3 9812.797 C 9770.176 9395.723 9870.302 9340.298 9812.288 9667.216 C 9771.597 9896.53 9773.976 9900.858 9875.341 9781.888 C 10023.731 9607.725 9922.263 9801.277 9731.811 10055.669 C 9608.506 10220.372 9597.353 10258.435 9681.793 10226.376 C 9746.625 10201.762 9775.063 10209.77 9752.29 10246.228 C 9731.295 10279.837 9676.61 10307.337 9630.769 10307.337 C 9525.496 10307.337 9448.575 10491.405 9551.631 10496.708 C 9593.508 10498.864 9562.154 10526.646 9481.957 10558.448 C 9401.759 10590.251 9347.284 10649.339 9360.9 10689.757 C 9410.1455 10835.924 9522.66 10803.925 9604.768 10620.4 C 9650.891 10517.305 9728.116 10417.963 9776.378 10399.641 C 9848.248 10372.352 9849.837 10383.36 9785.159 10460.465 C 9728.249 10528.312 9726.46 10554.606 9778.756 10554.606 C 9818.667 10554.606 9793.993 10615.488 9723.926 10689.898 C 9653.858 10764.308 9597.467 10854.718 9598.609 10890.806 C 9599.752 10926.894 9653.463 10893.83 9717.966 10817.331 C 9782.468 10740.832 9866.871 10678.242 9905.527 10678.242 C 9955.3125 10678.242 9953.076 10718.807 9897.857 10817.331 C 9854.983 10893.83 9824.635 10973.591 9830.415 10994.578 C 9836.194 11015.565 9771.878 11096.914 9687.486 11175.353 C 9603.097 11253.79 9534.05 11344.02 9534.05 11375.858 C 9534.05 11407.699 9592.637 11368.078 9664.24 11287.812 C 9749.312 11192.452 9783.266 11177.319 9762.213 11244.149 C 9738.106 11320.674 9764.318 11342.091 9866.324 11329.214 C 10108.056 11298.695 10188.125 11267.355 10265.984 11172.783 C 10315.104 11113.121 10343.032 11106.38 10344.312 11153.881 C 10345.404 11194.485 10276.8955 11305.756 10192.071 11401.15 C 10107.246 11496.545 10036.955 11539.824 10035.87 11497.323 C 10034.784 11454.824 10062.012 11420.053 10096.376 11420.053 C 10130.74 11420.053 10158.856 11389.036 10158.856 11351.125 C 10158.856 11306.769 10108.745 11314.388 10018.274 11372.503 C 9844.717 11483.988 9034.205 11575.486 9034.205 11483.593 C 9034.205 11448.645 9088.138 11420.053 9154.056 11420.053 C 9323.469 11420.053 9471.569 11355.937 9471.569 11282.594 C 9471.569 11248.266 9413.25 11235.27 9341.972 11253.711 C 9265.152 11273.586 9169.388 11244.713 9106.824 11182.814 C 8872.733 10951.207 8620.655 10810.927 8533.893 10863.98 C 8414.899 10936.741 8343.72 10882.053 8392.78 10755.559 C 8428.569 10663.284 8421.869 10661.746 8334.129 10742.084 C 8279.648 10791.97 8251.576 10860.604 8271.749 10894.604 C 8291.92 10928.604 8260.854 10918.242 8202.711 10871.58 C 8113.108 10799.671 8096.85 10799.671 8096.0386 10871.58 C 8095.2876 10938.219 8082.0874 10936.526 8034.5146 10863.694 C 8001.2026 10812.695 7973.948 10729.242 7973.948 10678.242 C 7973.948 10595.818 7980.6772 10595.818 8034.5146 10678.242 C 8088.091 10760.266 8095.1924 10760.069 8096.0386 10676.542 C 8096.565 10624.607 8058.608 10527.246 8011.6904 10460.181 C 7915.1597 10322.2 7806.367 10005.592 7878.7666 10073.348 C 7904.7363 10097.649 7979.1836 10089.365 8044.2046 10054.937 C 8149.29 9999.293 8152.0127 9982.035 8068.7046 9899.611 C 7996.58 9828.251 7945.8506 9822.312 7848.548 9873.833 C 7763.3164 9918.964 7722.111 9919.927 7722.111 9876.79 C 7722.111 9841.593 7692.336 9812.797 7655.9434 9812.797 C 7619.5513 9812.797 7607.152 9840.614 7628.39 9874.614 C 7649.6294 9908.614 7623.1724 9936.433 7569.5977 9936.433 C 7516.023 9936.433 7472.1895 9908.614 7472.1895 9874.614 C 7472.1895 9840.614 7431.34 9812.797 7381.412 9812.797 C 7331.485 9812.797 7200.2563 9701.525 7089.7925 9565.526 C 6979.3286 9429.528 6837.422 9318.256 6774.4453 9318.256 C 6694.6997 9318.256 6659.941 9272.451 6659.941 9167.361 C 6659.941 8980.035 6539.2163 8897.079 6447.4004 9021.313 C 6378.45 9114.607 6341.154 9132.804 6218.8887 9132.804 C 6182.4966 9132.804 6172.9463 9167.576 6197.666 9210.076 C 6222.3857 9252.575 6220.493 9267.606 6193.4624 9243.48 C 6166.4307 9219.353 6039.9067 9359.436 5912.2983 9554.774 C 5677.19 9914.672 5636.23 9937.0625 5207.266 9940.166 C 5112.7637 9940.849 5035.4443 9971.747 5035.4443 10008.826 C 5035.4443 10106.014 4607.747 10026.066 4470.5664 9903.238 C 4382.074 9824.004 4331.22 9817.415 4228.3936 9871.862 C 4156.806 9909.768 4097.761 9918.939 4097.1816 9892.242 C 4096.6035 9865.549 4034.8137 9938.483 3959.8716 10054.32 C 3884.9302 10170.161 3812.7117 10232.577 3799.3855 10193.025 C 3771.7903 10111.116 3660.87 10158.994 3660.87 10252.814 C 3660.87 10286.814 3688.986 10297.44 3723.3508 10276.428 C 3757.7148 10255.415 3786.72 10274.637 3787.806 10319.144 C 3788.892 10363.649 3857.834 10323.564 3941.0105 10230.065 C 4027.7153 10132.601 4153.5024 10061.921 4235.819 10064.412 C 4343.431 10067.668 4354.626 10079.282 4280.5117 10110.775 C 4087.2734 10192.885 3635.514 10616.425 3741.1711 10616.425 C 3797.7078 10616.425 3940.0317 10532.971 4057.4487 10430.973 C 4266.9385 10248.99 4410.6377 10194.651 4410.6377 10297.415 C 4410.6377 10381.268 4711.843 10492.789 4938.319 10492.789 C 5053.488 10492.789 5303.1245 10411.907 5493.0674 10313.052 C 5683.0107 10214.196 5849.996 10144.77 5864.1465 10158.7705 C 5878.297 10172.77 5923.4272 10111.365 5964.4365 10022.315 L 6038.9976 9860.406 L 5846.662 10020.531 C 5652.553 10182.13 5122.1074 10372.17 4883.5225 10365.591 C 4812.44 10363.632 4950.326 10311.495 5189.937 10249.733 C 5573.009 10150.994 5661.6206 10098.675 5924.0845 9816.264 C 6219.9053 9497.959 6272.9087 9467.231 6168.534 9674.546 C 6138.8105 9733.585 6041.3223 9940.604 5951.893 10134.591 C 5725.6577 10625.332 5598.902 10695.407 5071.2046 10621.47 C 4840.0527 10589.081 4583.7935 10519.062 4501.7407 10465.868 C 4337.968 10359.699 4277.362 10344.476 4301.297 10415.518 C 4309.888 10441.018 4298.0947 10461.882 4275.09 10461.882 C 4203.6123 10461.882 3910.6853 10757.97 3912.7725 10828.107 C 3913.86 10864.68 3974.0745 10815.881 4046.5813 10719.666 C 4140.5244 10595.005 4192.2017 10566.808 4226.3994 10621.554 C 4254.288 10666.199 4229.721 10739.471 4167.747 10796.489 C 4109.0938 10850.453 4096.7915 10870.978 4140.408 10842.103 C 4189.1567 10809.828 4255.3477 10824.856 4312.1997 10881.106 C 4420.5483 10988.305 4378.625 11056.835 4237.4805 11003.247 C 4163.3267 10975.093 4149.41 10992.653 4181.109 11074.38 C 4204.257 11134.0625 4223.1963 11200.175 4223.1963 11221.292 C 4223.1963 11242.412 4340.8657 11149.729 4484.6846 11015.329 C 4721.3076 10794.204 4730.219 10790.522 4578.4053 10976.619 C 4423.701 11166.254 4347.977 11482.435 4457.4985 11481.447 C 4483.2715 11481.215 4571.677 11383.229 4653.9536 11263.701 C 4736.231 11144.172 4817.471 11060.152 4834.489 11076.987 C 4851.505 11093.824 4791.217 11203.864 4700.5137 11321.519 C 4547.9937 11519.36 4477.7144 11790.957 4579.0405 11790.957 C 4602.9336 11790.957 4701.3403 11716.209 4797.7227 11624.849 C 4894.1055 11533.487 4972.964 11489.254 4972.964 11526.55 C 4972.964 11563.846 4848.464 11711.758 4696.2964 11855.244 C 4544.1294 11998.729 4423.4165 12165.886 4428.047 12226.701 C 4435.8613 12329.335 4450.1226 12330.471 4626.614 12242.513 C 4731.1953 12190.392 4899.8457 12074.425 5001.392 11984.807 C 5170.3457 11835.702 5168.0166 11842.863 4973.967 12069.137 C 4857.3354 12205.136 4741.4624 12316.408 4716.469 12316.408 C 4691.4775 12316.408 4591.3545 12374.6875 4493.973 12445.921 C 4396.5923 12517.155 4288.801 12582.486 4254.436 12591.107 C 4220.0723 12599.726 4143.3853 12632.497 4084.021 12663.931 C 4000.046 12708.395 3984.1926 12700.18 4012.604 12626.925 C 4035.206 12568.652 4013.7742 12532.768 3956.368 12532.768 C 3905.353 12532.768 3833.484 12496.85 3796.6587 12452.95 C 3746.7588 12393.463 3763.0635 12352.517 3860.6658 12292.211 C 3951.4136 12236.14 3968.9739 12197.439 3917.8538 12166.182 C 3838.1855 12117.467 3888.2642 11914.593 3979.9583 11914.593 C 4010.6453 11914.593 4035.7544 11886.775 4035.7544 11852.775 C 4035.7544 11818.775 3972.492 11790.532 3895.1726 11790.011 C 3784.7756 11789.269 3774.1973 11776.795 3845.9055 11731.92 C 3921.019 11684.914 3907.0913 11651.327 3767.41 11542.62 C 3674.0144 11469.934 3567.2478 11354.353 3530.1514 11285.773 C 3470.6218 11175.722 3478.0037 11165.889 3593.027 11202.008 C 3664.7046 11224.516 3723.3508 11226.596 3723.3508 11206.629 C 3723.3508 11163.986 3409.5996 10661.611 3354.747 10616.425 C 3334.1104 10599.425 3166.9226 10420.406 2983.2178 10218.604 C 2369.823 9544.783 2088.7766 9392.672 1818.4858 9588.216 C 1706.2681 9669.4 1708.1426 9679.122 1866.1844 9835.485 C 1956.6642 9925.005 2005.8961 9998.249 1975.5875 9998.249 C 1945.28 9998.249 1862.5938 9925.437 1791.8414 9836.445 C 1656.6636 9666.418 1623.7207 9692.038 1586.4535 9996.184 C 1567.904 10147.56 1497.3015 10198.656 1021.61395 10404.975 C 893.0511 10460.736 800.91565 10527.256 816.8687 10552.795 C 832.8226 10578.334 1022.3596 10615.22 1238.0627 10634.764 C 1840.7936 10689.371 2064.0818 10779.541 2441.3545 11120.687 C 2829.4407 11471.611 3097.2554 11891.014 3402.2683 12625.494 C 3607.4358 13119.545 3995.9207 13770.846 4083.253 13767.177 C 4108.6753 13766.107 4180.7954 13695.507 4243.522 13610.286 L 4357.5684 13455.339 L 4181.041 13496.575 C 4041.0898 13529.267 4019.7249 13521.748 4077.928 13460.285 C 4118.3066 13417.6455 4223.0347 13382.759 4310.658 13382.759 C 4431.276 13382.759 4534.052 13298.297 4733.785 13035.035 C 5069.7036 12592.271 5132.532 12525.979 5034.052 12718.222 C 4931.03 12919.325 4618.241 13322.149 4397.626 13537.84 C 4113.5073 13815.617 4198.937 13865.498 4517.067 13607.579 C 4678.6973 13476.542 4786.818 13407.945 4757.3364 13455.14 C 4721.658 13512.257 4726.942 13526.759 4773.139 13498.511 C 4811.3125 13475.17 4829.1587 13421.559 4812.7974 13379.376 C 4782.845 13302.15 5116.0083 13065.807 5173.9746 13123.158 C 5191.082 13140.083 5244.231 13104.578 5292.0835 13044.258 C 5373.0522 12942.19 5370.4194 12941.015 5254.1265 13027.308 C 5185.3984 13078.308 5231.7207 13004.885 5357.065 12864.145 C 5482.41 12723.403 5603.799 12549.541 5626.8174 12477.784 C 5649.838 12406.026 5697.473 12347.315 5732.676 12347.315 C 5767.878 12347.315 5695.968 12528.593 5572.8755 12750.155 L 5349.0723 13152.994 L 5520.281 13113.097 C 5614.447 13091.154 5775.8394 13000.501 5878.933 12911.645 C 5982.026 12822.789 6031.229 12790.208 5988.274 12839.244 C 5875.237 12968.282 5892.1753 13020.392 6035.134 12983.402 C 6116.886 12962.252 6163.038 12894.78 6168.6045 12788.283 C 6176.2153 12642.67 6179.97 12640.169 6204.19 12764.585 C 6219.0825 12841.084 6274.9683 12903.674 6328.38 12903.674 C 6407.892 12903.674 6420.3276 12842.055 6396.995 12563.677 C 6381.321 12376.679 6391.8975 12223.681 6420.498 12223.681 C 6469.653 12223.681 6503.198 12496.809 6483.135 12733.676 C 6477.2236 12803.47 6518.0503 12841.855 6598.1963 12841.855 C 6731.4062 12841.855 6774.899 12721.155 6644.321 12713.8545 C 6601.3647 12711.453 6685.7144 12656.957 6831.7627 12592.754 C 6995.848 12520.622 7099.1895 12433.719 7102.2383 12365.306 C 7105.3994 12294.341 7118.942 12283.688 7139.9585 12335.64 C 7165.4355 12398.622 7199.1606 12393.039 7291.2266 12310.605 C 7356.392 12252.258 7409.7085 12232.337 7409.7085 12266.335 C 7409.7085 12300.335 7356.2363 12376.031 7290.882 12434.549 C 7039.06 12660.025 7152.303 12715.502 7928.774 12747.041 C 8644.288 12776.103 8754.521 12749.713 8565.601 12594.586 C 8462.185 12509.67 8441.14 12409.133 8526.78 12409.133 C 8556.975 12409.133 8617.063 12493.65 8660.311 12596.948 C 8703.557 12700.246 8793.978 12813.906 8861.244 12849.523 C 8969.894 12907.054 8979.056 12898.162 8943.298 12769.89 C 8906.055 12636.28 8914.485 12638.85 9056.173 12804.3 C 9165.45 12931.906 9246.848 12973.39 9340.433 12949.178 C 9412.559 12930.517 9471.569 12940.462 9471.569 12971.279 C 9471.569 13002.095 9501.58 13027.308 9538.261 13027.308 C 9577.23 13027.308 9588.871 12969.493 9566.266 12888.219 C 9528.294 12751.698 9529.33 12751.414 9622.405 12872.765 C 9817.81 13127.537 9856.858 13150.879 10083.219 13148.211 L 10315.058 13145.479 L 10080.755 13023.1 C 9951.89 12955.791 9846.453 12887.102 9846.453 12870.458 C 9846.453 12853.813 9951.89 12885.748 10080.755 12941.425 C 10449.9795 13100.941 10569.966 13108.98 10758.723 12986.847 C 10877.215 12910.175 10917.096 12901.55 10880.338 12960.542 C 10837.972 13028.535 10852.599 13038.859 10945.235 13006.35 C 11012.184 12982.8545 10971.285 13042.109 10852.321 13140.967 C 10735.443 13238.088 10665.154 13332.234 10696.119 13350.177 C 10785.833 13402.162 11858.962 13704.728 12162.785 13763.7 C 12385.414 13806.911 12402.817 13818.496 12251.958 13823.059 C 12148.865 13826.177 11741.179 13736.025 11345.989 13622.722 C 10859.852 13483.344 10613.372 13438.188 10583.899 13483.106 C 10559.939 13519.619 10569.346 13567.232 10604.801 13588.913 C 10681.356 13635.725 10447.153 13705.266 10208.922 13706.457 L 10040.306 13707.302 C 10101.853 14258.272 10078.402 14595.939 9925.122 14708.228 C 9837.127 14780.025 9834.16 14773.943 9898.704 14654.083 C 9999.846 14466.257 9990.357 14358.296 9846.884 14064.491 C 9703.273 13770.406 9724.781 13672.78 9875.708 13933.652 L 9977.222 14109.115 L 9937.486 13861.845 C 9915.633 13725.847 9865.123 13575.526 9825.241 13527.802 C 9785.361 13480.077 9763.887 13438.351 9777.52 13435.077 C 9844.8545 13418.903 9701.131 13150.943 9625.122 13150.943 C 9559.66 13150.943 9547.01 13202.312 9575.645 13351.851 C 9596.803 13462.349 9633.127 13580.575 9656.366 13614.575 C 9714.282 13699.312 9741.159 14899.784 9690.271 15129.016 C 9667.617 15231.063 9623.8955 15314.559 9593.113 15314.559 C 9561.43 15314.559 9563.584 15245.749 9598.077 15155.989 z M 6435.471 13586.404 C 6686.3706 13114.01 6724.553 12898.53 6549.328 12943.866 C 6427.8223 12975.305 6146.013 13473.308 6029.864 13861.845 C 5989.208 13997.845 5916.3564 14192.569 5867.97 14294.567 C 5691.675 14666.206 6196.6396 14036.078 6435.471 13586.404 z M 9571.138 13932.756 C 9548.921 13815.59 9491.334 13687.364 9443.165 13647.8125 C 9372.397 13589.704 9374.934 13635.759 9456.378 13887.736 C 9568.697 14235.242 9633.298 14260.585 9571.138 13932.756 z M 4598.0796 13676.393 C 4678.7886 13591.394 4730.765 13521.85 4713.5825 13521.85 C 4696.4014 13521.85 4616.3076 13591.394 4535.5986 13676.393 C 4454.8906 13761.393 4402.913 13830.936 4420.095 13830.936 C 4437.278 13830.936 4517.3716 13761.393 4598.0796 13676.393 z M 10456.05 13474.267 C 10472.0 13426.925 10413.578 13427.301 10254.639 13475.563 C 10116.78 13517.425 10059.228 13560.951 10104.849 13588.847 C 10193.712 13643.186 10424.51 13567.887 10456.05 13474.267 z M 5882.823 13259.125 C 5933.995 13165.626 5952.232 13089.126 5923.349 13089.126 C 5894.4683 13089.126 5823.455 13187.432 5765.5435 13307.585 C 5577.6016 13697.521 5661.97 13662.66 5882.823 13259.125 z M 9405.953 13116.296 C 9364.898 13067.354 9306.099 13027.308 9275.286 13027.308 C 9206.635 13027.308 9275.254 13334.385 9370.844 13454.934 C 9427.065 13525.833 9444.172 13510.369 9460.464 13373.923 C 9471.538 13281.173 9447.008 13165.24 9405.953 13116.296 z M 10252.577 13403.017 C 10370.096 13357.568 10368.235 13352.012 10221.337 13309.7295 C 9813.44 13192.322 9830.3955 13191.203 9905.77 13330.547 C 9979.723 13467.263 10049.01 13481.74 10252.577 13403.017 z M 10756.102 13116.624 C 10870.46 13025.978 10868.465 13024.69 10721.183 13094.09 C 10529.927 13184.207 10494.481 13212.762 10573.866 13212.762 C 10607.39 13212.762 10689.395 13169.5 10756.102 13116.624 z M 7097.305 12680.698 C 7097.305 12615.511 7063.3286 12594.258 6998.4736 12618.882 C 6944.1167 12639.519 6873.826 12656.403 6842.272 12656.403 C 6810.7188 12656.403 6784.902 12684.222 6784.902 12718.222 C 6784.902 12752.221 6855.193 12780.038 6941.104 12780.038 C 7042.917 12780.038 7097.305 12745.45 7097.305 12680.698 z M 4215.849 12288.625 C 4308.236 12150.96 4306.987 12147.179 4189.956 12210.2295 C 4122.3267 12246.663 4011.5496 12293.909 3943.784 12315.22 C 3840.793 12347.607 3835.6665 12363.401 3912.544 12411.454 C 4034.9387 12487.958 4099.6685 12461.745 4215.849 12288.625 z M 4168.6855 11930.048 C 4246.404 11832.001 4244.194 11829.814 4145.095 11906.708 C 4084.9575 11953.37 4035.7544 12002.052 4035.7544 12014.888 C 4035.7544 12065.766 4087.0625 12033.02 4168.6855 11930.048 z M 4035.7544 11270.564 C 4035.7544 11256.345 4055.0764 11193.755 4078.6926 11131.476 C 4116.4907 11031.793 4109.011 11028.3955 4016.2117 11103.079 C 3899.1033 11197.327 3877.0972 11296.417 3973.2734 11296.417 C 4007.6375 11296.417 4035.7544 11284.783 4035.7544 11270.564 z M 3872.1523 11076.846 C 3893.4883 11021.833 3883.0142 10997.019 3847.5972 11018.676 C 3813.6257 11039.448 3785.8318 11082.62 3785.8318 11114.613 C 3785.8318 11203.533 3830.616 11183.938 3872.1523 11076.846 z M 9384.184 10955.795 C 9363.118 10813.791 9244.799 10714.804 9193.7705 10796.491 C 9170.398 10833.906 9194.966 10863.694 9249.199 10863.694 C 9302.774 10863.694 9343.278 10884.558 9339.209 10910.059 C 9327.786 10981.637 9343.857 11049.146 9372.32 11049.146 C 9386.461 11049.146 9391.8 11007.139 9384.184 10955.795 z M 3629.6301 10678.242 C 3608.391 10644.243 3578.6157 10616.425 3563.4617 10616.425 C 3548.3076 10616.425 3535.909 10644.243 3535.909 10678.242 C 3535.909 10712.242 3565.6846 10740.061 3602.077 10740.061 C 3638.47 10740.061 3650.8684 10712.242 3629.6301 10678.242 z M 3598.3892 10492.789 C 3674.176 10444.332 3665.2085 10432.685 3551.5288 10431.919 C 3474.2092 10431.397 3410.9475 10458.791 3410.9475 10492.789 C 3410.9475 10570.242 3477.2544 10570.242 3598.3892 10492.789 z M 8471.88 10430.973 C 8471.88 10396.973 8429.704 10369.154 8378.158 10369.154 C 8326.611 10369.154 8284.437 10396.973 8284.437 10430.973 C 8284.437 10464.973 8326.611 10492.789 8378.158 10492.789 C 8429.704 10492.789 8471.88 10464.973 8471.88 10430.973 z M 9388.044 10404.058 C 9369.114 10355.254 9387.193 10301.815 9428.22 10285.303 C 9469.244 10268.789 9425.489 10253.084 9330.988 10250.398 C 9132.339 10244.757 9123.153 10262.876 9257.35 10395.646 C 9379.748 10516.746 9433.08 10520.179 9388.044 10404.058 z M 8234.898 10171.779 C 8132.4404 10070.408 8002.9272 10198.547 8059.7544 10345.065 C 8098.8354 10445.828 8108.452 10446.132 8205.955 10349.663 C 8287.472 10269.009 8293.81 10230.065 8234.898 10171.779 z M 3598.3892 10245.519 C 3648.3677 10153.126 3645.905 10121.885 3588.6458 10121.885 C 3546.5042 10121.885 3566.6023 10081.541 3633.308 10032.232 C 3749.2473 9946.53 3747.9658 9944.237 3604.2393 9980.152 C 3499.3186 10006.371 3467.394 9996.1045 3498.586 9946.17 C 3523.1697 9906.813 3515.1672 9874.614 3480.8027 9874.614 C 3446.4387 9874.614 3400.9458 9902.433 3379.707 9936.433 C 3358.469 9970.433 3366.1812 9998.249 3396.8472 9998.249 C 3427.5115 9998.249 3452.6016 10039.976 3452.6016 10090.976 C 3452.6016 10203.312 3369.759 10213.84 3330.9875 10106.43 C 3315.6458 10063.931 3280.387 10050.134 3252.6343 10075.771 C 3203.956 10120.738 3395.7612 10357.987 3486.8506 10365.48 C 3511.4143 10367.501 3561.607 10313.519 3598.3892 10245.519 z M 3017.2148 9958.033 C 2738.1365 9470.209 2465.2676 9194.622 2261.3376 9194.622 C 2169.8145 9194.622 2078.7485 9236.348 2058.9685 9287.348 C 2039.1879 9338.347 1985.4968 9380.074 1939.6558 9380.074 C 1893.8136 9380.074 1839.1915 9407.473 1818.2731 9440.96 C 1794.8564 9478.446 1850.147 9488.015 1962.1334 9465.854 C 2206.4463 9417.511 2432.117 9544.265 2846.4875 9962.577 C 3034.3176 10152.196 3194.5332 10307.337 3202.522 10307.337 C 3210.5117 10307.337 3127.1233 10150.149 3017.2148 9958.033 z M 8508.824 9982.794 C 8482.93 9796.507 8489.144 9756.041 8530.181 9843.705 C 8562.013 9911.705 8590.889 10036.885 8594.349 10121.885 C 8600.112 10263.46 8606.335 10266.73 8668.505 10160.858 C 8812.28 9916.019 8608.135 9229.255 8368.041 9150.073 C 8296.259 9126.399 8081.445 9799.708 8133.9585 9883.775 C 8152.0483 9912.737 8202.852 9936.433 8246.855 9936.433 C 8290.857 9936.433 8358.886 10005.976 8398.03 10090.976 C 8504.516 10322.205 8549.851 10277.939 8508.824 9982.794 z M 3973.2734 9859.477 C 3973.2734 9824.992 3931.8323 9831.686 3879.5527 9874.614 C 3828.006 9916.94 3785.8318 9979.389 3785.8318 10013.389 C 3785.8318 10047.871 3827.2722 10041.177 3879.5527 9998.249 C 3931.099 9955.924 3973.2734 9893.475 3973.2734 9859.477 z M 9646.944 9903.888 C 9627.707 9884.8545 9592.7705 9919.163 9569.307 9980.13 C 9535.399 10068.231 9542.576 10075.332 9604.283 10014.733 C 9646.984 9972.801 9666.182 9922.921 9646.944 9903.888 z M 3393.6194 9867.031 C 3484.6677 9776.949 3366.931 9503.708 3237.067 9503.708 C 3162.9575 9503.708 3160.3992 9521.202 3223.5059 9596.436 C 3287.2373 9672.412 3282.8804 9689.162 3199.3862 9689.162 C 3113.1262 9689.162 3109.4636 9708.139 3175.5251 9812.797 C 3265.3496 9955.102 3296.72 9962.902 3393.6194 9867.031 z M 5082.857 9848.312 C 5102.003 9829.367 5153.6025 9843.376 5197.5234 9879.439 C 5253.9727 9925.792 5315.5557 9924.797 5407.6245 9876.045 C 5479.261 9838.114 5572.436 9826.734 5614.6816 9850.758 C 5656.9263 9874.78 5670.9087 9871.931 5645.754 9844.424 C 5620.5977 9816.918 5700.1035 9684.804 5822.432 9550.837 C 6112.453 9233.226 6047.0815 9175.524 5724.2026 9464.131 C 5585.738 9587.897 5430.356 9689.162 5378.9077 9689.162 C 5327.46 9689.162 5285.367 9734.295 5285.367 9789.456 C 5285.367 9860.933 5262.925 9872.27 5207.266 9828.905 C 5164.31 9795.439 4988.5835 9750.949 4816.762 9730.037 C 4532.126 9695.393 4515.1387 9700.129 4625.6416 9783.313 C 4692.347 9833.528 4718.695 9874.614 4684.192 9874.614 C 4600.811 9874.614 4314.8853 9565.062 4262.1787 9417.727 C 4220.0767 9300.042 4388.1206 8966.285 4455.774 9033.221 C 4475.1074 9052.349 4455.3604 9110.397 4411.891 9162.22 C 4368.361 9214.113 4360.9243 9256.438 4395.337 9256.438 C 4531.049 9256.438 4598.7456 9095.518 4512.261 8978.498 C 4434.844 8873.747 4406.781 8892.692 4138.475 9230.841 C 3978.928 9431.917 3848.3723 9633.956 3848.3513 9679.813 C 3848.3223 9741.576 3792.4358 9730.573 3632.7751 9637.371 L 3417.237 9511.551 L 3485.71 9660.234 C 3523.3696 9742.011 3575.7856 9795.709 3602.19 9779.563 C 3628.5933 9763.418 3662.0845 9785.154 3676.6128 9827.866 C 3696.9912 9887.7705 3728.2166 9884.946 3813.2146 9815.506 C 3960.7815 9694.948 4098.2344 9680.438 4098.2344 9785.418 C 4098.2344 9837.256 4136.4194 9856.237 4195.547 9833.788 C 4249.4453 9813.324 4277.207 9756.488 4257.775 9706.389 C 4238.3564 9656.322 4305.451 9684.833 4408.0483 9770.246 C 4547.8193 9886.606 4649.31 9919.416 4820.7256 9903.655 C 4945.752 9892.157 5063.7114 9867.252 5082.857 9848.312 z M 4845.6484 9581.021 C 4761.032 9522.027 4673.597 9479.548 4651.348 9486.621 C 4629.1 9493.694 4625.349 9444.797 4643.015 9377.96 C 4679.3003 9240.681 4612.5854 9224.231 4471.5166 9335.676 C 4266.194 9497.884 4386.1157 9654.003 4730.833 9673.267 L 4999.497 9688.28 L 4845.6484 9581.021 z M 3723.3508 9530.97 C 3723.3508 9477.964 3694.7764 9452.067 3659.851 9473.423 C 3624.9268 9494.779 3612.5269 9538.147 3632.2986 9569.798 C 3685.859 9655.542 3723.3508 9639.555 3723.3508 9530.97 z M 3598.3892 9345.518 C 3598.3892 9292.51 3570.2732 9266.334 3535.909 9287.348 C 3501.5444 9308.36 3473.4285 9351.7295 3473.4285 9383.723 C 3473.4285 9415.715 3501.5444 9441.893 3535.909 9441.893 C 3570.2732 9441.893 3598.3892 9398.522 3598.3892 9345.518 z M 4020.572 9220.8125 C 3959.0793 9159.972 3848.3118 9253.37 3848.3118 9366.061 C 3848.3118 9460.423 3856.53 9460.253 3953.9343 9363.885 C 4012.026 9306.408 4042.0137 9242.025 4020.572 9220.8125 z M 8970.768 9248.485 C 8972.167 9191.626 8599.112 9048.132 8557.34 9089.462 C 8504.19 9142.048 8596.911 9263.692 8660.504 9224.808 C 8690.77 9206.301 8748.081 9251.332 8787.863 9324.876 C 8845.562 9431.542 8871.282 9441.273 8915.003 9372.972 C 8945.146 9325.879 8970.241 9269.859 8970.768 9248.485 z M 3935.0442 9076.726 C 3990.434 9031.244 4034.8992 8948.755 4033.8545 8893.42 C 4032.3381 8813.116 4017.39 8817.764 3959.8005 8916.443 C 3920.1155 8984.441 3850.68 9076.837 3805.4978 9121.765 C 3760.3174 9166.692 3725.133 9250.146 3727.3115 9307.217 C 3730.421 9388.694 3742.3403 9383.966 3782.8022 9285.201 C 3811.1453 9216.022 3879.6528 9122.207 3935.0442 9076.726 z M 3560.3394 9157.578 C 3590.9583 9160.951 3647.1912 9109.251 3685.301 9042.688 C 3723.4106 8976.124 3789.7366 8883.73 3832.692 8837.365 C 3929.3792 8733.006 3934.7407 8576.446 3841.627 8576.446 C 3803.5867 8576.446 3789.206 8619.618 3809.6716 8672.383 C 3830.1362 8725.148 3822.283 8753.279 3792.2195 8734.8955 C 3762.155 8716.514 3722.1956 8759.594 3703.4192 8830.631 C 3684.6438 8901.67 3641.1958 8942.617 3606.8699 8921.628 C 3533.4458 8876.731 3347.5806 9118.191 3350.4539 9254.739 C 3352.1877 9337.116 3362.1538 9336.55 3428.5547 9250.305 C 3470.4175 9195.932 3529.721 9154.204 3560.3394 9157.578 z M 3161.025 9040.077 C 3161.025 8989.077 3134.5684 8947.352 3102.2322 8947.352 C 3023.4453 8947.352 2967.018 9043.885 3016.9353 9093.273 C 3087.3005 9162.891 3161.025 9135.672 3161.025 9040.077 z M 8721.88 8606.98 C 8761.161 8419.776 8780.474 8218.096 8764.799 8158.8037 C 8746.828 8090.831 8733.619 8111.9443 8729.05 8215.939 C 8717.729 8473.591 8653.643 8604.768 8588.1455 8504.357 C 8553.896 8451.853 8517.339 8444.356 8487.499 8483.719 C 8461.726 8517.719 8391.436 8553.712 8331.298 8563.701 C 8238.196 8579.169 8221.031 8528.67 8215.729 8223.706 C 8212.303 8026.717 8187.0825 7795.9995 8159.6836 7711.0005 C 8131.348 7623.098 8122.699 7809.694 8139.626 8143.7236 C 8176.5156 8871.675 8176.267 8870.919 8390.089 8902.723 C 8486.619 8917.079 8584.694 8932.994 8608.03 8938.089 C 8631.367 8943.184 8682.6 8794.185 8721.88 8606.98 z M 3648.6245 8530.938 C 3567.319 8434.011 3473.4285 8487.963 3473.4285 8631.609 C 3473.4285 8797.332 3545.3386 8834.588 3633.9062 8714.75 C 3688.9731 8640.24 3693.4473 8584.373 3648.6245 8530.938 z M 3540.8418 8612.507 C 3538.1294 8547.341 3552.8962 8510.83 3573.658 8531.371 C 3594.42 8551.912 3596.6396 8605.2295 3578.5898 8649.854 C 3558.6453 8699.168 3543.8396 8684.5205 3540.8418 8612.507 z M 3535.909 8360.085 C 3580.7417 8306.639 3586.8137 8267.357 3550.244 8267.357 C 3515.3484 8267.357 3470.6145 8309.085 3450.8333 8360.085 C 3431.053 8411.085 3424.6025 8452.812 3436.4983 8452.812 C 3448.394 8452.812 3493.1292 8411.085 3535.909 8360.085 z M 8628.081 7568.263 C 8662.445 7574.756 8708.846 7644.301 8731.193 7722.806 C 8771.545 7864.5537 8771.869 7864.4683 8778.055 7710.417 C 8781.4795 7625.0957 8837.105 7522.65 8901.667 7482.759 C 9031.851 7402.3193 9189.473 7031.0073 9093.436 7031.0073 C 9060.858 7031.0073 9034.205 7074.376 9034.205 7127.3823 C 9034.205 7180.3887 9009.274 7208.5127 8978.804 7189.881 C 8948.334 7171.2485 8885.072 7204.3794 8838.223 7263.5044 C 8759.35 7363.044 8762.295 7364.1377 8878.003 7278.2783 C 8989.663 7195.4224 8995.068 7195.5986 8928.793 7279.9277 C 8837.937 7395.5327 8546.289 7426.847 8432.285 7333.2363 C 8386.209 7295.4023 8303.439 7281.557 8248.354 7302.471 C 8079.0254 7366.759 8018.4277 7274.971 8139.7856 7138.0234 C 8237.075 7028.237 8238.632 7015.28 8150.745 7046.8784 C 8074.316 7074.3584 8035.988 7033.8413 7999.8477 6887.3623 L 7951.4033 6691.011 L 7925.4756 6869.756 C 7911.044 6969.241 7933.0205 7068.969 7975.0356 7094.6606 C 8016.554 7120.0493 8031.049 7171.997 8007.246 7210.1025 C 7938.9946 7319.363 8026.6772 7509.1 8161.5454 7543.995 C 8255.01 7568.177 8286.207 7632.6875 8291.829 7813.394 C 8299.058 8045.718 8300.243 8046.877 8345.201 7865.5444 C 8390.5 7682.8394 8392.009 7684.2134 8447.028 7958.2715 L 8502.877 8236.449 L 8534.238 7896.4536 C 8551.488 7709.455 8593.717 7561.7695 8628.081 7568.263 z M 3161.025 7892.8057 C 3161.025 7856.7983 3132.9087 7844.5317 3098.5444 7865.5444 C 3064.1802 7886.5576 3036.0642 7916.018 3036.0642 7931.0107 C 3036.0642 7946.0034 3064.1802 7958.2715 3098.5444 7958.2715 C 3132.9087 7958.2715 3161.025 7928.811 3161.025 7892.8057 z M 8946.992 7604.107 C 8883.4795 7541.2695 8831.075 7635.875 8883.186 7719.297 C 8922.551 7782.315 8937.269 7782.3643 8958.432 7719.5464 C 8972.901 7676.597 8967.754 7624.6494 8946.992 7604.107 z M 9259.3955 7480.4727 C 9238.634 7459.9307 9223.867 7496.4424 9226.58 7561.608 C 9229.577 7633.6226 9244.383 7648.27 9264.328 7598.9565 C 9282.377 7554.3315 9280.158 7501.014 9259.3955 7480.4727 z M 3285.9863 7460.0815 C 3285.9863 7424.076 3257.8699 7411.8096 3223.5059 7432.8213 C 3189.1414 7453.8345 3161.025 7483.294 3161.025 7498.2876 C 3161.025 7513.281 3189.1414 7525.5483 3223.5059 7525.5483 C 3257.8699 7525.5483 3285.9863 7496.088 3285.9863 7460.0815 z M 9219.733 7185.5513 C 9219.733 7151.552 9192.479 7165.4604 9159.165 7216.4604 C 9125.854 7267.46 9098.599 7337.0044 9098.599 7371.0044 C 9098.599 7405.0044 9125.854 7391.095 9159.165 7340.095 C 9192.479 7289.0957 9219.733 7219.5513 9219.733 7185.5513 z M 8722.989 7245.954 C 8789.079 7167.165 8785.102 7158.2124 8698.604 7191.052 C 8641.759 7212.634 8555.936 7198.0117 8507.886 7158.557 C 8452.252 7112.875 8406.68 7108.983 8382.406 7147.8413 C 8361.442 7181.403 8394.085 7237.543 8454.945 7272.5986 C 8603.783 7358.329 8630.994 7355.624 8722.989 7245.954 z M 7828.687 6830.1006 C 7813.794 6753.602 7801.6094 6816.192 7801.6094 6969.1904 C 7801.6094 7122.189 7813.794 7184.779 7828.687 7108.28 C 7843.5796 7031.781 7843.5796 6906.6006 7828.687 6830.1006 z M 3254.7463 7031.0073 C 3233.5076 6997.0083 3203.732 6969.1904 3188.578 6969.1904 C 3173.4236 6969.1904 3161.025 6997.0083 3161.025 7031.0073 C 3161.025 7065.0073 3190.801 7092.825 3227.193 7092.825 C 3263.5857 7092.825 3275.9844 7065.0073 3254.7463 7031.0073 z M 9081.065 6555.065 C 9124.0205 6537.5615 9159.165 6482.6147 9159.165 6432.962 C 9159.165 6375.37 9198.755 6354.8716 9268.507 6376.347 C 9328.645 6394.862 9420.023 6383.253 9471.569 6350.55 C 9540.011 6307.129 9494.761 6290.8354 9303.815 6290.144 C 9033.828 6289.1665 8678.062 6390.163 8739.025 6450.479 C 8758.03 6469.282 8830.514 6454.5195 8900.101 6417.674 C 8969.687 6380.8276 9041.619 6374.691 9059.951 6404.0366 C 9078.281 6433.3823 8974.553 6505.858 8829.44 6565.0938 C 8684.328 6624.329 8516.396 6697.992 8456.259 6728.79 C 8364.046 6776.014 8346.918 6756.222 8346.918 6602.457 C 8346.918 6502.177 8315.023 6400.627 8276.043 6376.791 C 8225.769 6346.0503 8216.992 6394.4014 8245.846 6543.1406 C 8268.219 6658.4688 8290.74 6785.2 8295.894 6824.765 C 8301.957 6871.3096 8428.397 6842.0234 8654.115 6741.7954 C 8845.982 6656.597 9038.11 6572.569 9081.065 6555.065 z M 9596.53 6656.454 C 9596.53 6556.462 9568.414 6474.65 9534.05 6474.65 C 9499.686 6474.65 9471.569 6573.654 9471.569 6694.66 C 9471.569 6825.5913 9496.866 6899.2 9534.05 6876.4644 C 9568.414 6855.451 9596.53 6756.4463 9596.53 6656.454 z M 8534.359 6471.0015 C 8534.359 6292.8555 8438.783 6325.557 8423.442 6508.9526 C 8415.785 6600.4805 8436.328 6650.933 8472.295 6628.94 C 8506.431 6608.0664 8534.359 6536.9946 8534.359 6471.0015 z M 11705.465 6184.304 C 12550.252 5767.1367 12865.488 5500.7183 12970.339 5115.3096 C 13063.003 4774.7017 13025.225 4389.3447 12877.2705 4165.9336 C 12816.137 4073.6204 12758.169 4005.954 12748.454 4015.565 C 12738.74 4025.176 12760.856 4163.028 12797.603 4321.902 C 12877.153 4665.854 12785.38 5072.022 12574.649 5308.6367 C 12500.262 5392.1606 12462.907 5425.6323 12491.64 5383.016 C 12520.37 5340.4 12524.932 5275.203 12501.778 5238.1333 C 12475.626 5196.2695 12354.245 5266.886 12181.389 5424.5283 C 11870.345 5708.195 11126.48 6086.5474 10766.658 6144.1025 C 10637.03 6164.837 10515.877 6205.966 10497.427 6235.4995 C 10449.932 6311.5356 10990.333 6302.3164 11201.339 6223.4907 C 11345.198 6169.7505 11362.641 6172.3633 11297.116 6237.844 C 11250.882 6284.048 11019.691 6327.763 10750.412 6341.216 C 10336.434 6361.8994 10283.817 6378.21 10283.817 6485.855 C 10283.817 6596.7314 10314.761 6603.923 10643.082 6569.3486 C 10903.109 6541.965 11196.5625 6435.6084 11705.465 6184.304 z M 10221.337 6450.355 C 10221.337 6350.6865 10088.273 6289.1973 9872.583 6289.1973 C 9669.403 6289.1973 9681.07 6387.9233 9893.314 6464.618 C 10137.2295 6552.7583 10221.337 6549.101 10221.337 6450.355 z M 8190.7163 6103.745 C 8128.517 6035.745 8049.511 5980.11 8015.147 5980.11 C 7980.783 5980.11 8003.556 6035.745 8065.7554 6103.745 C 8127.954 6171.7446 8206.96 6227.38 8241.324 6227.38 C 8275.689 6227.38 8252.915 6171.7446 8190.7163 6103.745 z M 9671.508 6091.3813 C 9613.192 6033.6855 9579.869 6033.6855 9521.554 6091.3813 C 9463.239 6149.077 9479.9 6165.563 9596.53 6165.563 C 9713.161 6165.563 9729.822 6149.077 9671.508 6091.3813 z M 7909.5537 5980.11 C 7909.5537 5946.11 7879.7773 5918.292 7843.3853 5918.292 C 7806.9927 5918.292 7794.5938 5946.11 7815.8325 5980.11 C 7837.071 6014.109 7866.847 6041.927 7882.0005 6041.927 C 7897.1543 6041.927 7909.5537 6014.109 7909.5537 5980.11 z M 2411.2573 5547.3867 C 2374.475 5479.387 2330.3223 5423.752 2313.14 5423.752 C 2295.9575 5423.752 2311.9946 5479.387 2348.7769 5547.3867 C 2385.5593 5615.3867 2429.7122 5671.0225 2446.8948 5671.0225 C 2464.0767 5671.0225 2448.0396 5615.3867 2411.2573 5547.3867 z M 11814.593 5547.3867 C 11793.355 5513.3867 11714.376 5485.995 11639.083 5486.516 C 11527.792 5487.2856 11519.718 5498.6694 11595.911 5547.3867 C 11719.006 5626.0923 11863.757 5626.0923 11814.593 5547.3867 z M 2723.6604 5522.5845 C 2723.6604 5508.943 2620.0496 5437.2983 2493.4136 5363.3745 C 2320.4897 5262.429 2284.9504 5254.9355 2350.6636 5333.2744 C 2398.7864 5390.644 2495.3684 5460.5254 2565.2898 5488.567 C 2725.0898 5552.6523 2723.6604 5552.3447 2723.6604 5522.5845 z M 12708.088 4429.513 C 12679.567 4039.4104 12484.075 3685.112 12235.523 3573.0654 C 12108.922 3515.9944 12098.925 3521.103 12151.44 3616.031 C 12184.223 3675.2878 12311.628 3862.7708 12434.5625 4032.6602 C 12621.899 4291.547 12659.255 4396.6196 12665.329 4681.7437 C 12669.316 4868.851 12686.394 4968.3354 12703.28 4902.821 C 12720.166 4837.3066 12722.33 4624.3184 12708.088 4429.513 z M 1272.4142 3436.261 C 1289.7524 3135.396 1328.1553 2889.233 1357.7534 2889.233 C 1387.3506 2889.233 1415.5454 3146.5483 1420.407 3461.0454 L 1429.247 4032.8572 L 1490.7338 3550.1372 C 1537.5967 3182.226 1572.6454 3075.1702 1638.0956 3100.0203 C 1685.3267 3117.9512 1723.9705 3102.2722 1723.9705 3065.1765 C 1723.9705 2940.6743 1881.645 3120.2556 1971.6924 3347.3152 C 2062.8423 3577.1575 2215.8708 3681.9678 2289.1108 3564.7197 C 2321.5684 3512.7598 2344.567 3512.4739 2376.5247 3563.6345 C 2400.3767 3601.8184 2446.065 3617.0557 2478.0557 3597.4946 C 2510.0444 3577.9333 2536.2185 3591.3887 2536.2185 3627.395 C 2536.2185 3663.4014 2569.8499 3692.861 2610.956 3692.861 C 2652.0615 3692.861 2599.203 3602.4531 2493.492 3491.9543 C 2387.7812 3381.4548 2272.3171 3234.9385 2236.905 3166.3606 C 2178.1685 3052.6128 1365.3656 2728.8865 1300.2528 2793.307 C 1234.7174 2858.1477 1168.8009 3313.1418 1200.0631 3484.8748 C 1220.2622 3595.8313 1206.2352 3696.5042 1167.2559 3720.339 C 1129.8054 3743.2383 1100.0188 3864.6504 1101.0641 3990.1426 C 1104.836 4443.102 1239.4708 4007.8984 1272.4142 3436.261 z M 2748.5374 3393.9604 C 2766.2761 3365.5627 2683.587 3296.469 2564.7827 3240.417 C 2324.0054 3126.817 2272.1606 3200.0334 2487.6404 3349.3596 C 2644.9138 3458.3486 2702.1992 3468.142 2748.5374 3393.9604 z M 8140.445 14788.332 C 8083.2954 14669.761 8049.4175 14572.746 8065.161 14572.746 C 8107.9146 14572.746 8297.585 14951.25 8269.002 14979.528 C 8255.445 14992.941 8197.595 14906.904 8140.445 14788.332 z M 4826.136 13677.276 C 4963.262 13514.972 5077.5405 13427.398 5101.715 13466.099 C 5127.3027 13507.061 5158.7686 13491.6 5184.4214 13425.458 C 5207.1953 13366.741 5244.021 13336.701 5266.2573 13358.7 C 5317.496 13409.396 5033.4697 13713.39 4970.716 13675.019 C 4945.1055 13659.357 4878.254 13715.851 4822.156 13800.559 C 4766.0586 13885.266 4691.2925 13954.572 4656.0103 13954.572 C 4620.7285 13954.572 4697.2847 13829.788 4826.136 13677.276 z M 7186.711 13830.81 C 7207.107 13745.882 7262.8022 13495.577 7310.4775 13274.578 C 7358.1533 13053.58 7399.5444 12942.31 7402.4585 13027.308 C 7408.767 13211.337 7255.9688 13880.016 7193.4805 13941.84 C 7169.3623 13965.703 7166.3154 13915.738 7186.711 13830.81 z M 4099.1914 13304.382 C 4098.6646 13269.776 4168.5254 13139.116 4254.436 13014.028 C 4450.6997 12728.268 4451.484 12677.522 4257.6943 12803.15 C 4173.0464 12858.025 4088.8906 12876.908 4069.2334 12845.44 C 4026.0876 12776.37 4146.043 12696.353 4310.7305 12684.348 C 4377.2637 12679.498 4495.723 12601.89 4573.9727 12511.886 C 4652.2217 12421.88 4731.522 12372.698 4750.195 12402.592 C 4768.8677 12432.484 4739.9077 12493.266 4685.84 12537.662 C 4586.295 12619.401 4223.1963 13117.303 4223.1963 13172.066 C 4223.1963 13188.432 4264.8086 13195.777 4315.6694 13188.393 C 4366.529 13181.008 4524.0894 13009.607 4665.8022 12807.504 C 4948.781 12403.934 5126.0415 12208.113 4942.477 12501.86 C 4589.699 13066.39 4385.2983 13334.033 4350.0513 13277.588 C 4299.1743 13196.112 4204.7993 13204.599 4146.0522 13295.937 C 4120.293 13335.985 4099.728 13339.691 4099.1914 13304.382 z M 10555.608 12861.433 C 10579.089 12838.199 10510.257 12782.565 10402.6455 12737.797 C 10186.736 12647.979 9883.66 12627.749 9932.815 12706.439 C 9984.902 12789.824 9516.728 12694.316 9299.748 12577.292 C 9188.063 12517.058 9096.686 12440.031 9096.686 12406.121 C 9096.686 12372.211 9159.947 12384.161 9237.268 12432.677 C 9422.053 12548.624 9941.365 12634.697 9881.913 12539.524 C 9858.3545 12501.809 9810.657 12470.951 9775.922 12470.951 C 9741.187 12470.951 9591.563 12388.446 9443.426 12287.606 C 9233.197 12144.5 9109.758 12105.539 8880.98 12110.082 C 8719.772 12113.284 8556.154 12084.519 8517.382 12046.156 C 8431.69 11961.375 8477.063 11957.917 8678.914 12033.846 C 8789.433 12075.42 8868.209 12065.915 8964.145 11999.433 C 9105.081 11901.765 9140.359 11790.957 9030.518 11790.957 C 8994.125 11790.957 8981.727 11818.775 9002.965 11852.775 C 9069.202 11958.813 8977.756 11920.561 8840.595 11784.8545 L 8709.465 11655.117 L 8850.046 11699.263 C 8958.64 11733.362 8982.618 11722.757 8955.427 11652.65 C 8924.593 11573.149 8952.303 11572.826 9178.829 11650.042 C 9321.061 11698.524 9501.344 11726.1045 9579.461 11711.33 C 9657.858 11696.502 9722.114 11715.246 9722.881 11753.167 C 9723.6455 11790.952 9782.317 11752.322 9853.264 11667.323 C 9924.211 11582.323 9962.158 11550.662 9937.591 11596.962 C 9912.66 11643.949 9930.195 11703.936 9977.278 11732.726 C 10042.787 11772.783 10034.106 11793.207 9938.423 11824.146 C 9646.744 11918.461 9530.667 11997.9375 9610.959 12048.359 C 9763.192 12143.956 9901.439 12098.636 10038.495 11908.201 C 10141.165 11765.544 10156.933 11704.353 10099.991 11669.534 C 10044.158 11635.392 10052.643 11611.614 10131.319 11581.743 C 10300.5625 11517.489 10310.041 11582.2295 10166.603 11822.761 C 9992.952 12113.951 9999.07 12153.965 10190.097 11976.411 C 10276.008 11896.558 10346.298 11858.686 10346.298 11892.251 C 10346.298 11962.322 10019.536 12285.497 9948.6875 12285.497 C 9922.768 12285.497 9921.784 12250.726 9946.504 12208.227 C 9971.224 12165.726 9967.473 12152.535 9938.168 12178.91 C 9830.048 12276.225 9848.09 12463.134 9969.279 12501.188 C 10100.917 12542.524 10401.034 12412.793 10530.32 12258.666 C 10574.981 12205.425 10639.107 12161.863 10672.824 12161.863 C 10706.54 12161.863 10642.665 12264.927 10530.878 12390.895 L 10327.629 12619.927 L 10502.637 12666.233 C 10605.193 12693.37 10731.923 12683.9795 10808.755 12643.551 C 10922.43 12583.733 10919.092 12596.299 10783.662 12738.047 C 10697.752 12827.968 10601.6875 12902.019 10570.1875 12902.606 C 10538.6875 12903.194 10532.126 12884.665 10555.608 12861.433 z M 9755.302 12281.386 C 9808.592 12196.074 9790.025 12180.973 9565.162 12126.724 L 9377.848 12081.532 L 9496.873 12214.425 C 9629.432 12362.426 9694.195 12379.206 9755.302 12281.386 z M 9534.05 11849.127 C 9534.05 11813.12 9505.934 11800.854 9471.569 11821.866 C 9437.205 11842.879 9409.089 11872.34 9409.089 11887.332 C 9409.089 11902.326 9437.205 11914.593 9471.569 11914.593 C 9505.934 11914.593 9534.05 11885.133 9534.05 11849.127 z M 7711.403 12409.133 C 7698.2944 12273.134 7709.3984 12161.863 7736.0806 12161.863 C 7762.7627 12161.863 7784.593 12273.134 7784.593 12409.133 C 7784.593 12545.131 7773.488 12656.403 7759.9146 12656.403 C 7746.342 12656.403 7724.5117 12545.131 7711.403 12409.133 z M 4473.1187 12169.159 C 4473.1187 12135.159 4501.235 12090.149 4535.5986 12069.137 C 4569.9634 12048.123 4598.0796 12058.749 4598.0796 12092.749 C 4598.0796 12126.749 4569.9634 12171.759 4535.5986 12192.772 C 4501.235 12213.785 4473.1187 12203.159 4473.1187 12169.159 z M 3582.7693 12120.923 C 3625.7244 12103.774 3696.0156 12103.774 3738.971 12120.923 C 3781.9263 12138.071 3746.7805 12152.103 3660.87 12152.103 C 3574.9597 12152.103 3539.814 12138.071 3582.7693 12120.923 z M 7925.556 11575.383 C 7887.2437 11405.816 7865.1675 11257.908 7876.499 11246.698 C 7917.7207 11205.912 8043.198 11669.334 8019.5435 11775.004 C 8006.1636 11834.777 7963.8696 11744.949 7925.556 11575.383 z M 7541.917 11291.738 C 7537.931 11238.166 7604.9604 11129.0 7690.871 11049.146 C 7778.151 10968.023 7847.495 10833.706 7848.0293 10744.739 C 7848.555 10657.167 7874.143 10546.196 7904.8896 10498.138 C 7942.0522 10440.053 7957.4414 10501.953 7950.794 10682.78 C 7941.336 10940.044 7805.2163 11172.783 7664.2124 11172.783 C 7632.3677 11172.783 7593.4546 11221.464 7577.7393 11280.963 C 7555.0605 11366.824 7547.67 11369.047 7541.917 11291.738 z M 9885.32 11184.991 C 9862.822 11148.977 9873.448 11101.755 9908.934 11080.056 C 9944.42 11058.358 9958.148 11016.1045 9939.443 10986.16 C 9920.738 10956.215 9969.483 10897.948 10047.765 10856.677 C 10168.575 10792.982 10179.09 10794.851 10117.309 10869.028 C 10077.275 10917.095 10047.462 10970.329 10051.054 10987.331 C 10068.472 11069.736 9922.256 11244.12 9885.32 11184.991 z M 5755.032 11073.18 C 5689.7666 11025.962 5544.9927 10987.331 5433.3135 10987.331 C 5321.6353 10987.331 5210.35 10955.454 5186.0137 10916.497 C 5154.8896 10866.673 5190.704 10857.815 5306.7617 10886.636 C 5563.028 10950.2705 5853.5815 10791.766 6211.697 10392.966 C 6464.698 10111.223 6523.912 10068.412 6474.2046 10203.182 C 6438.9023 10298.893 6410.018 10421.43 6410.018 10475.487 C 6410.018 10559.203 6429.6787 10556.315 6542.6675 10456.008 C 6637.6055 10371.726 6621.382 10417.624 6485.6045 10617.447 C 6169.1323 11083.203 5954.207 11217.273 5755.032 11073.18 z M 6097.6157 10894.604 C 6178.3237 10809.6045 6230.3013 10740.061 6213.119 10740.061 C 6195.9365 10740.061 6115.8438 10809.6045 6035.134 10894.604 C 5954.4253 10979.602 5902.448 11049.146 5919.631 11049.146 C 5936.813 11049.146 6016.906 10979.602 6097.6157 10894.604 z M 6736.917 10863.694 C 6736.917 10744.695 6749.7754 10696.015 6765.4917 10755.514 C 6781.206 10815.014 6781.206 10912.376 6765.4917 10971.875 C 6749.7754 11031.375 6736.917 10982.694 6736.917 10863.694 z M 7447.726 10798.969 C 7421.129 10634.405 7382.9546 10563.67 7336.177 10592.272 C 7286.9277 10622.389 7277.432 10590.021 7305.292 10487.001 C 7327.4185 10405.186 7345.906 10289.564 7346.375 10230.065 C 7346.9004 10163.377 7395.1577 10121.885 7472.1895 10121.885 C 7540.9175 10121.885 7597.15 10088.105 7597.15 10046.819 C 7597.15 9995.308 7624.587 10000.157 7684.5957 10062.274 C 7802.7627 10184.594 7871.905 10532.126 7788.2505 10583.279 C 7751.874 10605.522 7719.5767 10698.579 7716.4766 10790.072 C 7711.0796 10949.4 7708.3667 10947.94 7652.21 10755.514 C 7568.0386 10467.098 7462.174 10501.777 7510.677 10801.877 C 7532.6562 10937.876 7536.583 11049.146 7519.4004 11049.146 C 7502.2188 11049.146 7469.965 10936.566 7447.726 10798.969 z M 7152.445 10858.543 C 7129.26 10581.958 7159.732 10097.204 7202.997 10054.357 C 7230.7773 10026.847 7250.578 10198.273 7246.998 10435.306 C 7243.4175 10672.337 7222.3306 10884.237 7200.137 10906.195 C 7177.944 10928.153 7156.4824 10906.709 7152.445 10858.543 z M 5730.2026 10619.155 C 5883.5522 10518.659 6070.8745 10327.549 6146.473 10194.467 C 6334.045 9864.27 6501.6406 9730.103 6343.7236 10036.561 C 6199.15 10317.121 5937.506 10597.187 5710.2144 10714.67 C 5425.814 10861.67 5436.2524 10811.794 5730.2026 10619.155 z M 6727.77 10585.516 C 6734.276 10468.42 6838.4077 10271.245 6842.034 10369.154 C 6843.9243 10420.154 6818.2144 10503.607 6784.902 10554.606 C 6751.59 10605.606 6725.88 10619.516 6727.77 10585.516 z M 6691.1807 9812.797 C 6753.38 9744.798 6818.3276 9689.162 6835.51 9689.162 C 6852.6924 9689.162 6815.861 9744.798 6753.6616 9812.797 C 6691.4634 9880.796 6626.514 9936.433 6609.3325 9936.433 C 6592.1504 9936.433 6628.9824 9880.796 6691.1807 9812.797 z M 6955.6816 9866.943 C 6998.0654 9824.696 7048.4805 9805.702 7067.718 9824.735 C 7086.955 9843.769 7052.279 9878.335 6990.6587 9901.549 C 6901.6113 9935.097 6894.4346 9927.996 6955.6816 9866.943 z M 6611.1875 9594.397 C 6704.6475 9497.126 6792.3203 9429.973 6806.0146 9445.169 C 6819.71 9460.366 6743.242 9539.953 6636.0864 9622.028 L 6441.2583 9771.257 L 6611.1875 9594.397 z M 10285.071 9594.941 C 10328.54 9543.12 10376.973 9513.451 10392.698 9529.011 C 10436.028 9571.881 10347.991 9689.162 10272.48 9689.162 C 10231.049 9689.162 10235.79 9653.692 10285.071 9594.941 z M 9971.414 9604.004 C 9971.414 9591.168 10020.618 9542.486 10080.755 9495.823 C 10179.854 9418.93 10182.063 9421.116 10104.346 9519.163 C 10022.723 9622.137 9971.414 9654.883 9971.414 9604.004 z M 10783.662 9355.778 C 10783.662 9342.417 10827.297 9314.918 10880.629 9294.669 C 10936.23 9273.56 10961.312 9283.922 10939.422 9318.964 C 10902.7295 9377.703 10783.662 9405.846 10783.662 9355.778 z M 10377.539 9132.804 C 10476.308 9030.805 10571.177 8947.352 10588.359 8947.352 C 10605.542 8947.352 10538.789 9030.805 10440.02 9132.804 C 10341.25 9234.802 10246.38 9318.256 10229.198 9318.256 C 10212.017 9318.256 10278.77 9234.802 10377.539 9132.804 z M 11610.184 9088.656 C 11738.811 9069.321 11836.851 8972.959 12009.569 8696.1045 C 12259.738 8295.099 12345.742 8213.103 12183.706 8530.082 C 11974.701 8938.943 11786.26 9133.3125 11608.353 9123.541 L 11439.709 9114.279 L 11610.184 9088.656 z M 10658.701 8882.71 C 10589.603 8836.446 10611.302 8830.628 10741.296 8860.564 C 10886.255 8893.947 10955.703 8864.641 11131.8 8695.771 C 11249.604 8582.804 11345.989 8521.178 11345.989 8558.824 C 11345.989 8657.667 10980.271 8947.521 10856.969 8946.405 C 10799.469 8945.884 10710.248 8917.222 10658.701 8882.71 z M 5486.9414 8787.941 C 5546.261 8726.666 5608.2437 8689.839 5624.681 8706.101 C 5641.118 8722.364 5592.5845 8772.498 5516.8276 8817.51 C 5385.2236 8895.704 5383.892 8894.387 5486.9414 8787.941 z M 4456.3247 8633.308 C 4478.418 8549.718 4506.7407 8521.696 4522.338 8567.995 C 4537.364 8612.592 4519.95 8678.473 4483.6436 8714.395 C 4437.279 8760.267 4429.147 8736.133 4456.3247 8633.308 z M 11466.043 8395.303 C 11514.892 8364.713 11574.633 8219.096 11598.805 8071.706 L 11642.751 7803.7266 L 11650.571 8054.088 C 11658.172 8297.416 11576.505 8453.794 11442.834 8451.865 C 11406.751 8451.344 11417.194 8425.892 11466.043 8395.303 z M 5832.0723 8226.417 C 5875.0273 8209.269 5945.318 8209.269 5988.274 8226.417 C 6031.229 8243.567 5996.0845 8257.598 5910.1733 8257.598 C 5824.2617 8257.598 5789.117 8243.567 5832.0723 8226.417 z M 12316.391 8214.167 C 12349.682 8183.637 12481.436 8125.624 12609.176 8085.247 C 12824.223 8017.2764 13107.119 7761.6 13174.638 7574.1953 C 13190.401 7530.439 13221.421 7511.0767 13243.567 7531.1675 C 13300.572 7582.8794 13031.833 7957.073 12845.523 8085.402 C 12682.235 8197.874 12208.43 8313.176 12316.391 8214.167 z M 5447.1226 8015.3447 C 5358.1567 7910.7373 5285.472 7792.512 5285.6006 7752.62 C 5285.728 7712.7295 5340.0464 7768.0576 5406.307 7875.5713 C 5472.5674 7983.086 5577.8984 8100.466 5640.376 8136.4165 C 5702.8535 8172.3667 5721.3247 8202.627 5681.425 8203.662 C 5641.5244 8204.695 5536.0884 8119.9526 5447.1226 8015.3447 z M 3723.3508 7934.0156 C 3723.3508 7875.3438 3695.2341 7844.5317 3660.87 7865.5444 C 3626.506 7886.5576 3598.3892 7862.0225 3598.3892 7811.0234 C 3598.3892 7760.024 3625.6816 7701.6084 3659.038 7681.2124 C 3726.5154 7639.951 3823.36 7941.746 3762.0955 8002.3613 C 3740.7852 8023.4453 3723.3508 7992.6895 3723.3508 7934.0156 z M 6633.5083 7964.5146 C 6658.4316 7916.948 6686.6665 7777.8594 6696.254 7655.427 L 6713.684 7432.8213 L 6587.1753 7603.777 C 6517.5947 7697.8037 6400.0664 7806.1685 6326.001 7844.5884 C 6195.7017 7912.179 6194.8804 7910.487 6300.677 7792.4 C 6452.5723 7622.8594 6437.247 7566.864 6268.8315 7676.0425 C 6173.68 7737.726 6097.285 7748.578 6034.53 7709.3228 C 5958.0254 7661.4673 5963.706 7650.6626 6066.374 7648.7554 C 6135.1035 7647.479 6261.627 7588.8276 6347.5376 7518.4194 C 6433.4487 7448.0103 6461.5645 7404.233 6410.018 7421.137 C 6358.4717 7438.039 6260.0645 7470.7183 6191.3354 7493.7554 C 6113.8154 7519.739 6131.6064 7493.086 6238.1963 7423.55 C 6410.4097 7311.204 6461.8535 7216.4604 6350.642 7216.4604 C 6317.986 7216.4604 6268.7817 7253.7515 6241.3013 7299.329 C 6144.33 7460.1567 5918.036 7462.2124 5791.7847 7303.414 C 5648.4546 7123.132 5597.7695 7115.764 5597.7695 7275.206 C 5597.7695 7341.5156 5646.973 7424.1235 5707.1113 7458.7793 C 5767.248 7493.4346 5781.545 7522.6343 5738.8804 7523.668 C 5696.2163 7524.702 5627.944 7472.6875 5587.163 7408.0815 C 5546.3833 7343.4746 5478.961 7303.544 5437.337 7319.347 C 5350.992 7352.129 5386.472 7542.7686 5521.733 7772.8184 L 5612.599 7927.3623 L 5481.6123 7772.8184 C 5409.57 7687.819 5350.0015 7566.6167 5349.237 7503.48 C 5348.312 7427.0967 5316.488 7400.592 5254.1265 7424.2676 C 5146.137 7465.267 5126.152 7368.3374 5229.5566 7305.108 C 5277.7627 7275.6313 5273.031 7246.7266 5213.9365 7209.6797 C 5152.022 7170.8647 5167.0693 7156.281 5269.746 7155.589 C 5459.02 7154.3145 5448.562 7053.905 5254.1265 7005.623 C 5168.216 6984.2886 5097.925 6942.801 5097.925 6913.426 C 5097.925 6884.0503 5206.438 6897.0054 5339.0645 6942.2134 C 5656.401 7050.3843 6347.5376 7065.7773 6347.5376 6964.6743 C 6347.5376 6939.525 6408.1665 6934.6343 6482.269 6953.806 C 6574.581 6977.6904 6602.9277 6966.137 6572.3022 6917.1104 C 6547.7183 6877.7554 6458.9736 6845.555 6375.091 6845.555 C 6291.2075 6845.555 6222.5767 6824.334 6222.5767 6798.3965 C 6222.5767 6772.459 6161.1333 6723.7783 6086.037 6690.216 C 6010.94 6656.654 5936.0767 6587.467 5919.6743 6536.4673 C 5893.165 6454.044 5902.799 6454.044 6006.371 6536.4673 C 6118.8765 6625.998 6119.227 6623.9272 6016.532 6476.349 C 5958.034 6392.286 5911.05 6281.0146 5912.123 6229.0796 C 5913.1953 6177.145 5979.06 6239.2285 6058.49 6367.042 C 6224.2065 6633.7046 6336.4526 6756.615 6231.0396 6555.9863 C 6127.415 6358.7607 6144.909 6233.225 6255.8037 6378.284 C 6306.258 6444.282 6348.6797 6472.1 6350.0767 6440.102 C 6351.4727 6408.1035 6435.8223 6478.2354 6537.5195 6595.95 C 6727.231 6815.5425 6775.3994 6811.734 6653.7075 6586.761 C 6598.3516 6484.426 6601.388 6469.8755 6669.327 6511.9194 C 6715.711 6540.623 6781.778 6567.561 6816.1426 6571.781 C 6850.5063 6576.0015 6913.768 6583.6904 6956.723 6588.8696 C 6999.679 6594.0483 7036.986 6660.875 7039.626 6737.3745 C 7042.9536 6833.7393 7069.73 6800.508 7126.796 6629.1943 C 7225.2495 6333.635 7248.3037 6410.328 7157.856 6732.5186 C 7097.063 6949.072 7083.469 6958.335 6861.421 6934.5283 L 6628.7007 6909.5767 L 6802.0034 7003.9434 C 6897.3203 7055.844 7002.4346 7081.722 7035.5903 7061.448 C 7069.683 7040.6016 7079.2837 7067.361 7057.6885 7123.0405 C 7031.3 7191.0767 6965.297 7213.0425 6844.0527 7194.137 C 6680.4097 7168.62 6535.619 7299.517 6627.2295 7390.155 C 6645.221 7407.9546 6659.941 7388.4233 6659.941 7346.7505 C 6659.941 7305.077 6688.0566 7288.1733 6722.4214 7309.1865 C 6820.318 7369.048 6795.572 7797.9873 6686.548 7931.001 C 6632.453 7996.998 6608.585 8012.0796 6633.5083 7964.5146 z M 5718.002 7788.272 L 5566.53 7618.2744 L 5738.3516 7768.139 C 5898.945 7908.2114 5938.826 7958.2715 5889.8237 7958.2715 C 5878.632 7958.2715 5801.3125 7881.771 5718.002 7788.272 z M 12135.643 7865.5444 C 12155.423 7814.545 12179.648 7772.8184 12189.477 7772.8184 C 12199.306 7772.8184 12223.531 7814.545 12243.312 7865.5444 C 12265.0 7921.462 12243.628 7958.2715 12189.477 7958.2715 C 12135.326 7958.2715 12113.954 7921.462 12135.643 7865.5444 z M 12288.131 7747.061 C 12285.418 7681.8955 12300.185 7645.384 12320.947 7665.925 C 12341.708 7686.4673 12343.928 7739.784 12325.879 7784.409 C 12305.934 7833.722 12291.129 7819.075 12288.131 7747.061 z M 3790.7644 7669.6934 C 3788.0515 7629.974 3769.65 7546.521 3749.873 7484.241 C 3715.693 7376.603 3717.4565 7376.4683 3785.5364 7481.5146 C 3824.9265 7542.295 3843.3284 7625.748 3826.426 7666.967 C 3804.248 7721.0566 3794.3245 7721.8154 3790.7644 7669.6934 z M 11658.391 7625.8433 C 11658.391 7613.007 11707.595 7564.3257 11767.731 7517.663 C 11866.831 7440.77 12222.899 7175.2534 12099.336 7193.5176 C 11838.039 7232.1416 11658.391 7676.721 11658.391 7625.8433 z M 4873.3066 7077.3706 L 4754.2812 6938.2812 L 4910.483 7061.2573 C 4996.3936 7128.8945 5078.4 7191.4844 5092.7183 7200.347 C 5107.0366 7209.2095 5090.307 7216.4604 5055.541 7216.4604 C 5020.776 7216.4604 4938.77 7153.8706 4873.3066 7077.3706 z M 13032.967 7051.4824 C 12899.237 6916.637 12895.482 6903.348 13006.863 6959.117 C 13153.621 7032.598 13327.163 7218.447 13243.679 7212.724 C 13213.696 7210.6685 13118.877 7138.111 13032.967 7051.4824 z M 3821.0889 7074.7046 C 3844.5522 7013.739 3879.4897 6979.43 3898.7253 6998.4634 C 3917.9626 7017.4966 3898.7659 7067.377 3856.0657 7109.31 C 3794.3584 7169.908 3787.182 7162.807 3821.0889 7074.7046 z M 4769.1924 6809.1562 C 4978.592 6513.983 5060.8984 6464.456 5230.452 6531.593 C 5376.928 6589.593 5377.0776 6590.5054 5240.6807 6594.3667 C 5164.5566 6596.5215 4996.852 6688.693 4868.004 6799.192 L 4633.7344 7000.099 L 4769.1924 6809.1562 z M 4313.7285 6692.9966 C 4263.9355 6575.09 4227.4087 6373.41 4232.5576 6244.82 C 4240.8555 6037.5674 4244.834 6032.077 4267.5835 6196.471 C 4321.819 6588.3706 4416.462 6837.8296 4521.2183 6864.996 C 4619.9976 6890.6133 4619.6157 6893.649 4516.791 6900.202 C 4443.9707 6904.843 4372.314 6831.7236 4313.7285 6692.9966 z M 12642.462 6866.4326 C 12685.416 6849.283 12755.708 6849.283 12798.664 6866.4326 C 12841.618 6883.581 12806.474 6897.612 12720.5625 6897.612 C 12634.65 6897.612 12599.506 6883.581 12642.462 6866.4326 z M 5649.018 6577.889 C 5522.797 6470.1084 5275.616 6260.306 5099.7285 6111.662 C 4923.8403 5963.018 4795.8364 5825.6626 4815.2773 5806.429 C 4834.7173 5787.1963 4976.556 5893.7417 5130.474 6043.1997 C 5284.394 6192.656 5410.328 6286.8926 5410.328 6252.6143 C 5410.328 6218.335 5377.057 6157.371 5336.3926 6117.1387 C 5295.728 6076.9053 5276.9375 6029.661 5294.635 6012.152 C 5312.3325 5994.6416 5418.87 6107.1416 5531.3843 6262.1523 C 5643.898 6417.1626 5749.906 6530.187 5766.9565 6513.318 C 5784.007 6496.4478 5752.915 6419.021 5697.864 6341.258 C 5588.477 6186.743 5570.625 6103.745 5646.7793 6103.745 C 5673.735 6103.745 5742.936 6182.7124 5800.56 6279.2285 C 5882.192 6415.951 5888.733 6471.136 5830.175 6529.0728 C 5771.6167 6587.0083 5775.2017 6615.776 5846.4053 6659.316 C 5896.6694 6690.0503 5924.455 6728.396 5908.152 6744.5254 C 5891.849 6760.6567 5775.238 6685.67 5649.018 6577.889 z M 7419.5728 6474.65 C 7419.5728 6389.6514 7433.755 6354.8784 7451.0874 6397.3784 C 7468.421 6439.8774 7468.421 6509.423 7451.0874 6551.922 C 7433.755 6594.4214 7419.5728 6559.649 7419.5728 6474.65 z M 4993.2485 6372.157 C 5015.8594 6349.785 4999.944 6287.195 4957.8784 6233.0674 C 4911.5454 6173.449 4942.5474 6183.1313 5036.521 6257.63 C 5121.8394 6325.2666 5203.361 6387.857 5217.679 6396.7188 C 5231.9976 6405.5815 5178.108 6412.832 5097.925 6412.832 C 5017.741 6412.832 4970.6367 6394.5283 4993.2485 6372.157 z M 3352.6682 5763.748 C 3353.0688 5654.579 3531.285 5384.302 3533.6948 5489.209 C 3534.9124 5542.2095 3494.6287 5639.5728 3444.1748 5705.57 C 3393.7207 5771.568 3352.543 5797.7476 3352.6682 5763.748 z M 3161.025 4743.7593 C 3197.8074 4675.76 3241.9607 4620.1245 3259.1428 4620.1245 C 3276.3252 4620.1245 3260.288 4675.76 3223.5059 4743.7593 C 3186.7236 4811.7583 3142.57 4867.3945 3125.388 4867.3945 C 3108.2056 4867.3945 3124.2427 4811.7583 3161.025 4743.7593 z M 9646.0625 4233.7646 C 9464.969 3953.274 9449.693 3919.4583 9524.84 3965.4082 C 9598.283 4010.3174 9808.879 4372.8535 9761.522 4372.8535 C 9747.409 4372.8535 9695.453 4310.2637 9646.0625 4233.7646 z M 6839.413 3831.9507 C 6761.695 3733.9043 6763.905 3731.7178 6863.0024 3808.6113 C 6967.0806 3889.3672 7000.1777 3940.131 6948.754 3940.131 C 6935.78 3940.131 6886.5767 3891.4495 6839.413 3831.9507 z M 8338.947 3770.1326 C 8259.628 3670.0652 8262.568 3668.754 8378.158 3752.6401 C 8446.887 3802.5193 8514.835 3851.2 8529.153 3860.8215 C 8543.472 3870.4421 8525.827 3878.3132 8489.942 3878.3132 C 8454.06 3878.3132 8386.111 3829.6323 8338.947 3770.1326 z M 9258.142 3776.8442 C 9225.234 3692.0002 9234.378 3688.1763 9313.9375 3753.5042 C 9422.356 3842.5288 9433.64 3878.3132 9353.293 3878.3132 C 9322.605 3878.3132 9279.787 3832.6523 9258.142 3776.8442 z M 9444.008 3598.169 C 9377.302 3548.251 9352.772 3507.409 9389.496 3507.409 C 9426.222 3507.409 9491.27 3549.1353 9534.05 3600.135 C 9631.345 3716.1243 9600.738 3715.4558 9444.008 3598.169 z M 7874.635 3473.0894 C 7758.17 3380.771 7758.936 3379.6309 7893.9336 3444.3555 C 7971.253 3481.427 8034.5146 3524.689 8034.5146 3540.4922 C 8034.5146 3587.7964 8002.112 3574.1353 7874.635 3473.0894 z M 7191.026 3260.1387 C 7112.2607 3226.651 7100.7114 3207.0105 7159.7856 3207.0105 C 7211.3325 3207.0105 7309.7397 3230.9182 7378.468 3260.1387 C 7457.234 3293.626 7468.7827 3313.266 7409.7085 3313.266 C 7358.162 3313.266 7259.755 3289.3586 7191.026 3260.1387 z M 6503.7393 3074.6858 C 6401.87 3031.3752 6398.3022 3020.755 6484.4316 3017.2136 C 6542.541 3014.8235 6607.462 3040.686 6628.7007 3074.6858 C 6673.103 3145.7683 6670.9316 3145.7683 6503.7393 3074.6858 z M 9752.732 2995.2236 C 9684.004 2953.9285 9618.425 2878.4155 9607.003 2827.4158 C 9593.639 2767.7456 9643.755 2788.1143 9747.586 2884.5544 C 9967.395 3088.7192 9969.092 3125.2205 9752.732 2995.2236 z M 5910.1733 2889.233 C 5784.604 2849.445 5778.4766 2839.3835 5878.933 2837.9229 C 5947.662 2836.9233 6060.127 2860.0122 6128.8555 2889.233 C 6288.07 2956.924 6123.805 2956.924 5910.1733 2889.233 z M 5394.708 2786.475 C 5437.663 2769.3267 5507.9536 2769.3267 5550.9097 2786.475 C 5593.8647 2803.6235 5558.719 2817.6553 5472.8086 2817.6553 C 5386.8975 2817.6553 5351.752 2803.6235 5394.708 2786.475 z M 4956.1543 2725.0496 C 4998.4556 2708.1167 5082.804 2707.0854 5143.596 2722.7595 C 5204.3877 2738.4321 5169.7773 2752.287 5066.6846 2753.5466 C 4963.592 2754.8062 4913.853 2741.9832 4956.1543 2725.0496 z M 9346.608 1920.7584 C 9346.608 1875.4253 9357.224 1838.3353 9370.198 1838.3353 C 9383.172 1838.3353 9424.9 1875.4253 9462.927 1920.7584 C 9515.262 1983.1472 9509.526 2003.1823 9439.337 2003.1823 C 9388.337 2003.1823 9346.608 1966.0916 9346.608 1920.7584 z" svg:height="162.03473mm" draw:style-name="style-2" svg:viewBox="0.0 0.0 13278.548 16203.473" svg:width="132.78548mm" svg:x="0.0mm" svg:y="2.08566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4.1204mm" fo:page-width="134.871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