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ff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0000" draw:opacity="100.0%" draw:stroke="none"/>
    </style:style>
    <style:style style:family="graphic" style:name="style-17">
      <style:graphic-properties draw:fill="solid" draw:fill-color="#ff0000" draw:opacity="100.0%" draw:stroke="none"/>
    </style:style>
    <style:style style:family="graphic" style:name="style-18">
      <style:graphic-properties draw:fill="solid" draw:fill-color="#ff0000" draw:opacity="100.0%" draw:stroke="none"/>
    </style:style>
    <style:style style:family="graphic" style:name="style-19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0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path svg:d="M 138.56306 813.1712 L 138.56306 189.01674 L 0.0 187.1972 L 6.68285 91.346085 L 137.7688 9.628722 L 283.0838 9.628722 L 283.0838 813.1712 z M 638.51337 410.42798 C 638.5128 311.18866 631.4964 241.36612 617.4679 200.96086 C 603.7045 160.20203 580.41296 139.8225 547.59033 139.82173 C 514.7696 139.8225 491.34525 160.20203 477.31625 200.96086 C 463.28885 241.36612 456.27423 311.18866 456.27448 410.42798 C 456.27423 510.73154 463.28885 581.4396 477.31625 622.5532 C 491.34525 663.66705 514.7696 684.2239 547.59033 684.2239 C 580.14764 684.2239 603.4405 663.66705 617.4679 622.5532 C 631.4964 581.4396 638.5128 510.73154 638.51337 410.42798 z M 791.36865 412.02295 C 791.368 543.51605 770.19415 645.0597 727.8438 716.6539 C 685.4947 787.894 625.40857 823.514 547.59033 823.514 C 469.50812 823.514 409.29266 787.894 366.9427 716.6539 C 324.59268 645.0597 303.41937 543.51605 303.41937 412.02295 C 303.41937 280.17578 324.59268 178.6324 366.9427 107.39175 C 409.29266 35.797863 469.50812 5.298853E-4 547.59033 0.0 C 625.40857 5.298853E-4 685.4947 35.797863 727.8438 107.39175 C 770.19415 178.6324 791.368 280.17578 791.36865 412.02295 z" svg:height="8.23514mm" draw:style-name="style-6" svg:viewBox="0.0 0.0 791.36865 823.514" svg:width="7.9136868mm" svg:x="1.7039165mm" svg:y="3.0782125mm"/>
          <draw:g draw:id="g1390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7" svg:viewBox="0.0 0.0 712.39105 885.92944" svg:width="7.1239104mm" svg:x="1.8709022mm" svg:y="12.922528mm"/>
          </draw:g>
          <draw:path svg:d="M 652.80554 10.342553 L 652.80554 634.49695 L 791.36884 636.3165 L 784.6856 732.1678 L 653.59985 813.8852 L 508.2849 813.8852 L 508.2849 10.342553 z M 152.85524 413.08603 C 152.85585 512.3254 159.87234 582.1479 173.90068 622.5532 C 187.66417 663.31177 210.9557 683.6913 243.7783 683.6921 C 276.5991 683.6913 300.02347 663.31177 314.0524 622.5532 C 328.0797 582.1479 335.0944 512.3254 335.0942 413.08603 C 335.0944 312.7825 328.0797 242.0742 314.0524 200.96075 C 300.02347 159.84691 276.5991 139.29018 243.7783 139.29018 C 211.22095 139.29018 187.92819 159.84691 173.90068 200.96075 C 159.87234 242.0742 152.85585 312.7825 152.85524 413.08603 z M 0.0 411.49094 C 8.074442E-4 279.99783 21.17462 178.45406 63.524864 106.85999 C 105.8739 35.62 165.96007 0.0 243.7783 0.0 C 321.8606 0.0 382.07593 35.62 424.426 106.85999 C 466.77603 178.45406 487.94925 279.99783 487.94925 411.49094 C 487.94925 543.3381 466.77603 644.8815 424.426 716.12225 C 382.07593 787.71594 321.8606 823.5132 243.7783 823.514 C 165.96007 823.5132 105.8739 787.71594 63.524864 716.12225 C 21.17462 644.8815 8.074442E-4 543.3381 0.0 411.49094 z" svg:height="8.23514mm" draw:style-name="style-8" svg:viewBox="0.0 0.0 791.36884 823.514" svg:width="7.913688mm" svg:x="27.123892mm" svg:y="38.692898mm"/>
          <draw:path svg:d="M 540.93353 885.8061 C 562.17194 885.6648 585.5079 880.45233 611.34265 868.8009 C 892.96466 651.8354 513.3052 301.96497 353.00128 1.5359608 L 348.3738 0.0 C 172.20544 328.37787 -163.1536 689.73236 93.08944 868.8009 C 296.09222 960.35455 350.322 655.5981 352.21603 644.61 C 353.86948 654.1996 395.28793 886.77704 540.93353 885.8061 z" svg:height="8.859302mm" draw:style-name="style-9" svg:viewBox="0.0 0.0 712.3907 885.9301" svg:width="7.1239066mm" svg:x="27.745693mm" svg:y="28.182365mm"/>
          <draw:g draw:id="g1581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0" svg:viewBox="0.0 0.0 413.80856 523.34674" svg:width="4.138086mm" svg:x="16.234833mm" svg:y="13.493755mm"/>
          </draw:g>
          <draw:g draw:id="g1601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1" draw:transform="rotate(-3.141592653589793) translate(20.277666mm,35.983326mm)" svg:viewBox="0.0 0.0 413.80856 523.34674" svg:width="4.138086mm"/>
          </draw:g>
          <draw:g draw:id="g6248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2" svg:viewBox="0.0 0.0 413.80856 523.34674" svg:width="4.138086mm" svg:x="10.678582mm" svg:y="10.641531mm"/>
          </draw:g>
          <draw:g draw:id="g5250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3" svg:viewBox="0.0 0.0 413.80856 523.34674" svg:width="4.138086mm" svg:x="20.99733mm" svg:y="10.583333mm"/>
          </draw:g>
          <draw:g draw:id="g5254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4" svg:viewBox="0.0 0.0 413.80856 523.34674" svg:width="4.138086mm" svg:x="10.847916mm" svg:y="18.843615mm"/>
          </draw:g>
          <draw:g draw:id="g5258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5" svg:viewBox="0.0 0.0 413.80856 523.34674" svg:width="4.138086mm" svg:x="21.261913mm" svg:y="18.579031mm"/>
          </draw:g>
          <draw:g draw:id="g5262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6" draw:transform="rotate(-3.141592653589793) translate(15.081249mm,31.691813mm)" svg:viewBox="0.0 0.0 413.80856 523.34674" svg:width="4.138086mm"/>
          </draw:g>
          <draw:g draw:id="g5266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7" draw:transform="rotate(-3.141592653589793) translate(15.2505865mm,38.835564mm)" svg:viewBox="0.0 0.0 413.80856 523.34674" svg:width="4.138086mm"/>
          </draw:g>
          <draw:g draw:id="g5270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8" draw:transform="rotate(-3.141592653589793) translate(25.135416mm,38.835564mm)" svg:viewBox="0.0 0.0 413.80856 523.34674" svg:width="4.138086mm"/>
          </draw:g>
          <draw:g draw:id="g5274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9" draw:transform="rotate(-3.141592653589793) translate(25.569332mm,31.485409mm)" svg:viewBox="0.0 0.0 413.80856 523.34674" svg:width="4.1380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