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88159mm" fo:page-width="58.557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07e09" draw:opacity="100.0%" draw:stroke="none"/>
    </style:style>
    <style:style style:family="graphic" style:name="style-3">
      <style:graphic-properties draw:fill="solid" draw:fill-color="#b07e09" draw:opacity="100.0%" draw:stroke="none"/>
    </style:style>
    <style:style style:family="graphic" style:name="style-4">
      <style:graphic-properties draw:fill="solid" draw:fill-color="#f4b230" draw:opacity="100.0%" draw:stroke="none"/>
    </style:style>
    <style:style style:family="graphic" style:name="style-5">
      <style:graphic-properties draw:fill="solid" draw:fill-color="#f4b230" draw:opacity="100.0%" draw:stroke="none"/>
    </style:style>
    <style:style style:family="graphic" style:name="style-6">
      <style:graphic-properties draw:fill="solid" draw:fill-color="#b07e09" draw:opacity="100.0%" draw:stroke="none"/>
    </style:style>
    <style:style style:family="graphic" style:name="style-7">
      <style:graphic-properties draw:fill="solid" draw:fill-color="#f4b230" draw:opacity="100.0%" draw:stroke="none"/>
    </style:style>
    <style:style style:family="graphic" style:name="style-8">
      <style:graphic-properties draw:fill="solid" draw:fill-color="#b07e09" draw:opacity="100.0%" draw:stroke="none"/>
    </style:style>
    <style:style style:family="graphic" style:name="style-9">
      <style:graphic-properties draw:fill="solid" draw:fill-color="#b07e09" draw:opacity="100.0%" draw:stroke="none"/>
    </style:style>
    <style:style style:family="graphic" style:name="style-10">
      <style:graphic-properties draw:fill="solid" draw:fill-color="#b07e09" draw:opacity="100.0%" draw:stroke="none"/>
    </style:style>
    <style:style style:family="graphic" style:name="style-11">
      <style:graphic-properties draw:fill="solid" draw:fill-color="#b07e09" draw:opacity="100.0%" draw:stroke="none"/>
    </style:style>
    <style:style style:family="graphic" style:name="style-12">
      <style:graphic-properties draw:fill="solid" draw:fill-color="#b07e09" draw:opacity="100.0%" draw:stroke="none"/>
    </style:style>
    <style:style style:family="graphic" style:name="style-13">
      <style:graphic-properties draw:fill="solid" draw:fill-color="#b07e09" draw:opacity="100.0%" draw:stroke="none"/>
    </style:style>
    <style:style style:family="graphic" style:name="style-14">
      <style:graphic-properties draw:fill="solid" draw:fill-color="#b07e09" draw:opacity="100.0%" draw:stroke="none"/>
    </style:style>
    <style:style style:family="graphic" style:name="style-15">
      <style:graphic-properties draw:fill="solid" draw:fill-color="#b07e09" draw:opacity="100.0%" draw:stroke="none"/>
    </style:style>
    <style:style style:family="graphic" style:name="style-16">
      <style:graphic-properties draw:fill="solid" draw:fill-color="#b07e09" draw:opacity="100.0%" draw:stroke="none"/>
    </style:style>
    <style:style style:family="graphic" style:name="style-17">
      <style:graphic-properties draw:fill="solid" draw:fill-color="#b07e09" draw:opacity="100.0%" draw:stroke="none"/>
    </style:style>
    <style:style style:family="graphic" style:name="style-18">
      <style:graphic-properties draw:fill="solid" draw:fill-color="#3c2415" draw:opacity="100.0%" draw:stroke="none"/>
    </style:style>
    <style:style style:family="graphic" style:name="style-19">
      <style:graphic-properties draw:fill="solid" draw:fill-color="#b07e09" draw:opacity="100.0%" draw:stroke="none"/>
    </style:style>
    <style:style style:family="graphic" style:name="style-20">
      <style:graphic-properties draw:fill="solid" draw:fill-color="#b07e09" draw:opacity="100.0%" draw:stroke="none"/>
    </style:style>
    <style:style style:family="graphic" style:name="style-21">
      <style:graphic-properties draw:fill="solid" draw:fill-color="#b07e09" draw:opacity="100.0%" draw:stroke="none"/>
    </style:style>
    <style:style style:family="graphic" style:name="style-22">
      <style:graphic-properties draw:fill="solid" draw:fill-color="#b07e09" draw:opacity="100.0%" draw:stroke="none"/>
    </style:style>
    <style:style style:family="graphic" style:name="style-23">
      <style:graphic-properties draw:fill="solid" draw:fill-color="#3c2415" draw:opacity="100.0%" draw:stroke="none"/>
    </style:style>
    <style:style style:family="graphic" style:name="style-24">
      <style:graphic-properties draw:fill="solid" draw:fill-color="#b07e09" draw:opacity="100.0%" draw:stroke="none"/>
    </style:style>
    <style:style style:family="graphic" style:name="style-25">
      <style:graphic-properties draw:fill="solid" draw:fill-color="#b07e09" draw:opacity="100.0%" draw:stroke="none"/>
    </style:style>
    <style:style style:family="graphic" style:name="style-26">
      <style:graphic-properties draw:fill="solid" draw:fill-color="#b07e09" draw:opacity="100.0%" draw:stroke="none"/>
    </style:style>
    <style:style style:family="graphic" style:name="style-27">
      <style:graphic-properties draw:fill="solid" draw:fill-color="#b07e09" draw:opacity="100.0%" draw:stroke="none"/>
    </style:style>
    <style:style style:family="graphic" style:name="style-28">
      <style:graphic-properties draw:fill="solid" draw:fill-color="#b07e09" draw:opacity="100.0%" draw:stroke="none"/>
    </style:style>
    <style:style style:family="graphic" style:name="style-29">
      <style:graphic-properties draw:fill="solid" draw:fill-color="#b07e09" draw:opacity="100.0%" draw:stroke="none"/>
    </style:style>
    <style:style style:family="graphic" style:name="style-30">
      <style:graphic-properties draw:fill="solid" draw:fill-color="#b07e09" draw:opacity="100.0%" draw:stroke="none"/>
    </style:style>
    <style:style style:family="graphic" style:name="style-31">
      <style:graphic-properties draw:fill="solid" draw:fill-color="#b07e09" draw:opacity="100.0%" draw:stroke="none"/>
    </style:style>
    <style:style style:family="graphic" style:name="style-32">
      <style:graphic-properties draw:fill="solid" draw:fill-color="#b07e09" draw:opacity="100.0%" draw:stroke="none"/>
    </style:style>
    <style:style style:family="graphic" style:name="style-33">
      <style:graphic-properties draw:fill="solid" draw:fill-color="#b07e09" draw:opacity="100.0%" draw:stroke="none"/>
    </style:style>
    <style:style style:family="graphic" style:name="style-34">
      <style:graphic-properties draw:fill="solid" draw:fill-color="#3c2415" draw:opacity="100.0%" draw:stroke="none"/>
    </style:style>
    <style:style style:family="graphic" style:name="style-35">
      <style:graphic-properties draw:fill="solid" draw:fill-color="#b07e09" draw:opacity="100.0%" draw:stroke="none"/>
    </style:style>
    <style:style style:family="graphic" style:name="style-36">
      <style:graphic-properties draw:fill="solid" draw:fill-color="#b07e09" draw:opacity="100.0%" draw:stroke="none"/>
    </style:style>
    <style:style style:family="graphic" style:name="style-37">
      <style:graphic-properties draw:fill="solid" draw:fill-color="#b07e09" draw:opacity="100.0%" draw:stroke="none"/>
    </style:style>
    <style:style style:family="graphic" style:name="style-38">
      <style:graphic-properties draw:fill="solid" draw:fill-color="#b07e09" draw:opacity="100.0%" draw:stroke="none"/>
    </style:style>
    <style:style style:family="graphic" style:name="style-39">
      <style:graphic-properties draw:fill="solid" draw:fill-color="#b07e09" draw:opacity="100.0%" draw:stroke="none"/>
    </style:style>
    <style:style style:family="graphic" style:name="style-40">
      <style:graphic-properties draw:fill="solid" draw:fill-color="#b07e09" draw:opacity="100.0%" draw:stroke="none"/>
    </style:style>
    <style:style style:family="graphic" style:name="style-41">
      <style:graphic-properties draw:fill="solid" draw:fill-color="#b07e09" draw:opacity="100.0%" draw:stroke="none"/>
    </style:style>
    <style:style style:family="graphic" style:name="style-42">
      <style:graphic-properties draw:fill="solid" draw:fill-color="#b07e09" draw:opacity="100.0%" draw:stroke="none"/>
    </style:style>
    <style:style style:family="graphic" style:name="style-43">
      <style:graphic-properties draw:fill="solid" draw:fill-color="#b07e09" draw:opacity="100.0%" draw:stroke="none"/>
    </style:style>
    <style:style style:family="graphic" style:name="style-44">
      <style:graphic-properties draw:fill="solid" draw:fill-color="#b07e09" draw:opacity="100.0%" draw:stroke="none"/>
    </style:style>
    <style:style style:family="graphic" style:name="style-45">
      <style:graphic-properties draw:fill="solid" draw:fill-color="#b07e09" draw:opacity="100.0%" draw:stroke="none"/>
    </style:style>
    <style:style style:family="graphic" style:name="style-46">
      <style:graphic-properties draw:fill="solid" draw:fill-color="#b07e09" draw:opacity="100.0%" draw:stroke="none"/>
    </style:style>
    <style:style style:family="graphic" style:name="style-47">
      <style:graphic-properties draw:fill="solid" draw:fill-color="#b07e09" draw:opacity="100.0%" draw:stroke="none"/>
    </style:style>
    <style:style style:family="graphic" style:name="style-48">
      <style:graphic-properties draw:fill="solid" draw:fill-color="#b07e09" draw:opacity="100.0%" draw:stroke="none"/>
    </style:style>
    <style:style style:family="graphic" style:name="style-49">
      <style:graphic-properties draw:fill="solid" draw:fill-color="#b07e09" draw:opacity="100.0%" draw:stroke="none"/>
    </style:style>
    <style:style style:family="graphic" style:name="style-50">
      <style:graphic-properties draw:fill="solid" draw:fill-color="#b07e09" draw:opacity="100.0%" draw:stroke="none"/>
    </style:style>
    <style:style style:family="graphic" style:name="style-51">
      <style:graphic-properties draw:fill="solid" draw:fill-color="#b07e09" draw:opacity="100.0%" draw:stroke="none"/>
    </style:style>
    <style:style style:family="graphic" style:name="style-52">
      <style:graphic-properties draw:fill="solid" draw:fill-color="#b07e09" draw:opacity="100.0%" draw:stroke="none"/>
    </style:style>
    <style:style style:family="graphic" style:name="style-53">
      <style:graphic-properties draw:fill="solid" draw:fill-color="#b07e09" draw:opacity="100.0%" draw:stroke="none"/>
    </style:style>
    <style:style style:family="graphic" style:name="style-54">
      <style:graphic-properties draw:fill="solid" draw:fill-color="#b07e09" draw:opacity="100.0%" draw:stroke="none"/>
    </style:style>
    <style:style style:family="graphic" style:name="style-55">
      <style:graphic-properties draw:fill="solid" draw:fill-color="#b07e09" draw:opacity="100.0%" draw:stroke="none"/>
    </style:style>
    <style:style style:family="graphic" style:name="style-56">
      <style:graphic-properties draw:fill="solid" draw:fill-color="#b07e09" draw:opacity="100.0%" draw:stroke="none"/>
    </style:style>
    <style:style style:family="graphic" style:name="style-57">
      <style:graphic-properties draw:fill="solid" draw:fill-color="#b07e09" draw:opacity="100.0%" draw:stroke="none"/>
    </style:style>
    <style:style style:family="graphic" style:name="style-58">
      <style:graphic-properties draw:fill="solid" draw:fill-color="#b07e09" draw:opacity="100.0%" draw:stroke="none"/>
    </style:style>
    <style:style style:family="graphic" style:name="style-59">
      <style:graphic-properties draw:fill="solid" draw:fill-color="#b07e09" draw:opacity="100.0%" draw:stroke="none"/>
    </style:style>
    <style:style style:family="graphic" style:name="style-60">
      <style:graphic-properties draw:fill="solid" draw:fill-color="#b07e09" draw:opacity="100.0%" draw:stroke="none"/>
    </style:style>
    <style:style style:family="graphic" style:name="style-61">
      <style:graphic-properties draw:fill="solid" draw:fill-color="#b07e09" draw:opacity="100.0%" draw:stroke="none"/>
    </style:style>
    <style:style style:family="graphic" style:name="style-62">
      <style:graphic-properties draw:fill="solid" draw:fill-color="#b07e09" draw:opacity="100.0%" draw:stroke="none"/>
    </style:style>
    <style:style style:family="graphic" style:name="style-63">
      <style:graphic-properties draw:fill="solid" draw:fill-color="#b07e09" draw:opacity="100.0%" draw:stroke="none"/>
    </style:style>
    <style:style style:family="graphic" style:name="style-64">
      <style:graphic-properties draw:fill="solid" draw:fill-color="#b07e09" draw:opacity="100.0%" draw:stroke="none"/>
    </style:style>
    <style:style style:family="graphic" style:name="style-65">
      <style:graphic-properties draw:fill="solid" draw:fill-color="#b07e09" draw:opacity="100.0%" draw:stroke="none"/>
    </style:style>
    <style:style style:family="graphic" style:name="style-66">
      <style:graphic-properties draw:fill="solid" draw:fill-color="#3c2415" draw:opacity="100.0%" draw:stroke="none"/>
    </style:style>
    <style:style style:family="graphic" style:name="style-67">
      <style:graphic-properties draw:fill="solid" draw:fill-color="#b07e09" draw:opacity="100.0%" draw:stroke="none"/>
    </style:style>
    <style:style style:family="graphic" style:name="style-68">
      <style:graphic-properties draw:fill="solid" draw:fill-color="#b07e09" draw:opacity="100.0%" draw:stroke="none"/>
    </style:style>
    <style:style style:family="graphic" style:name="style-69">
      <style:graphic-properties draw:fill="solid" draw:fill-color="#b07e09" draw:opacity="100.0%" draw:stroke="none"/>
    </style:style>
    <style:style style:family="graphic" style:name="style-70">
      <style:graphic-properties draw:fill="solid" draw:fill-color="#b07e09" draw:opacity="100.0%" draw:stroke="none"/>
    </style:style>
    <style:style style:family="graphic" style:name="style-71">
      <style:graphic-properties draw:fill="solid" draw:fill-color="#b07e09" draw:opacity="100.0%" draw:stroke="none"/>
    </style:style>
    <style:style style:family="graphic" style:name="style-72">
      <style:graphic-properties draw:fill="solid" draw:fill-color="#b07e09" draw:opacity="100.0%" draw:stroke="none"/>
    </style:style>
    <style:style style:family="graphic" style:name="style-73">
      <style:graphic-properties draw:fill="solid" draw:fill-color="#b07e09" draw:opacity="100.0%" draw:stroke="none"/>
    </style:style>
    <style:style style:family="graphic" style:name="style-74">
      <style:graphic-properties draw:fill="solid" draw:fill-color="#3c2415" draw:opacity="100.0%" draw:stroke="none"/>
    </style:style>
    <style:style style:family="graphic" style:name="style-75">
      <style:graphic-properties draw:fill="solid" draw:fill-color="#b07e09" draw:opacity="100.0%" draw:stroke="none"/>
    </style:style>
    <style:style style:family="graphic" style:name="style-76">
      <style:graphic-properties draw:fill="solid" draw:fill-color="#b07e09" draw:opacity="100.0%" draw:stroke="none"/>
    </style:style>
    <style:style style:family="graphic" style:name="style-77">
      <style:graphic-properties draw:fill="solid" draw:fill-color="#b07e09" draw:opacity="100.0%" draw:stroke="none"/>
    </style:style>
    <style:style style:family="graphic" style:name="style-78">
      <style:graphic-properties draw:fill="solid" draw:fill-color="#b07e09" draw:opacity="100.0%" draw:stroke="none"/>
    </style:style>
    <style:style style:family="graphic" style:name="style-79">
      <style:graphic-properties draw:fill="solid" draw:fill-color="#b07e09" draw:opacity="100.0%" draw:stroke="none"/>
    </style:style>
    <style:style style:family="graphic" style:name="style-80">
      <style:graphic-properties draw:fill="solid" draw:fill-color="#b07e09" draw:opacity="100.0%" draw:stroke="none"/>
    </style:style>
    <style:style style:family="graphic" style:name="style-81">
      <style:graphic-properties draw:fill="solid" draw:fill-color="#b07e09" draw:opacity="100.0%" draw:stroke="none"/>
    </style:style>
    <style:style style:family="graphic" style:name="style-82">
      <style:graphic-properties draw:fill="solid" draw:fill-color="#b07e09" draw:opacity="100.0%" draw:stroke="none"/>
    </style:style>
    <style:style style:family="graphic" style:name="style-83">
      <style:graphic-properties draw:fill="solid" draw:fill-color="#b07e09" draw:opacity="100.0%" draw:stroke="none"/>
    </style:style>
    <style:style style:family="graphic" style:name="style-84">
      <style:graphic-properties draw:fill="solid" draw:fill-color="#b07e09" draw:opacity="100.0%" draw:stroke="none"/>
    </style:style>
    <style:style style:family="graphic" style:name="style-85">
      <style:graphic-properties draw:fill="solid" draw:fill-color="#b07e09" draw:opacity="100.0%" draw:stroke="none"/>
    </style:style>
    <style:style style:family="graphic" style:name="style-86">
      <style:graphic-properties draw:fill="solid" draw:fill-color="#b07e09" draw:opacity="100.0%" draw:stroke="none"/>
    </style:style>
    <style:style style:family="graphic" style:name="style-87">
      <style:graphic-properties draw:fill="solid" draw:fill-color="#b07e09" draw:opacity="100.0%" draw:stroke="none"/>
    </style:style>
    <style:style style:family="graphic" style:name="style-88">
      <style:graphic-properties draw:fill="solid" draw:fill-color="#b07e09" draw:opacity="100.0%" draw:stroke="none"/>
    </style:style>
    <style:style style:family="graphic" style:name="style-89">
      <style:graphic-properties draw:fill="solid" draw:fill-color="#b07e09" draw:opacity="100.0%" draw:stroke="none"/>
    </style:style>
    <style:style style:family="graphic" style:name="style-90">
      <style:graphic-properties draw:fill="solid" draw:fill-color="#b07e09" draw:opacity="100.0%" draw:stroke="none"/>
    </style:style>
    <style:style style:family="graphic" style:name="style-91">
      <style:graphic-properties draw:fill="solid" draw:fill-color="#b07e09" draw:opacity="100.0%" draw:stroke="none"/>
    </style:style>
    <style:style style:family="graphic" style:name="style-92">
      <style:graphic-properties draw:fill="solid" draw:fill-color="#b07e09" draw:opacity="100.0%" draw:stroke="none"/>
    </style:style>
    <style:style style:family="graphic" style:name="style-93">
      <style:graphic-properties draw:fill="solid" draw:fill-color="#b07e09" draw:opacity="100.0%" draw:stroke="none"/>
    </style:style>
    <style:style style:family="graphic" style:name="style-94">
      <style:graphic-properties draw:fill="solid" draw:fill-color="#b07e09" draw:opacity="100.0%" draw:stroke="none"/>
    </style:style>
    <style:style style:family="graphic" style:name="style-95">
      <style:graphic-properties draw:fill="solid" draw:fill-color="#b07e09" draw:opacity="100.0%" draw:stroke="none"/>
    </style:style>
    <style:style style:family="graphic" style:name="style-96">
      <style:graphic-properties draw:fill="solid" draw:fill-color="#b07e09" draw:opacity="100.0%" draw:stroke="none"/>
    </style:style>
    <style:style style:family="graphic" style:name="style-97">
      <style:graphic-properties draw:fill="solid" draw:fill-color="#b07e09" draw:opacity="100.0%" draw:stroke="none"/>
    </style:style>
    <style:style style:family="graphic" style:name="style-98">
      <style:graphic-properties draw:fill="solid" draw:fill-color="#b07e09" draw:opacity="100.0%" draw:stroke="none"/>
    </style:style>
    <style:style style:family="graphic" style:name="style-99">
      <style:graphic-properties draw:fill="solid" draw:fill-color="#3c2415" draw:opacity="100.0%" draw:stroke="none"/>
    </style:style>
    <style:style style:family="graphic" style:name="style-100">
      <style:graphic-properties draw:fill="solid" draw:fill-color="#b07e09" draw:opacity="100.0%" draw:stroke="none"/>
    </style:style>
    <style:style style:family="graphic" style:name="style-101">
      <style:graphic-properties draw:fill="solid" draw:fill-color="#b07e09" draw:opacity="100.0%" draw:stroke="none"/>
    </style:style>
    <style:style style:family="graphic" style:name="style-102">
      <style:graphic-properties draw:fill="solid" draw:fill-color="#b07e09" draw:opacity="100.0%" draw:stroke="none"/>
    </style:style>
    <style:style style:family="graphic" style:name="style-103">
      <style:graphic-properties draw:fill="solid" draw:fill-color="#b07e09" draw:opacity="100.0%" draw:stroke="none"/>
    </style:style>
    <style:style style:family="graphic" style:name="style-104">
      <style:graphic-properties draw:fill="solid" draw:fill-color="#b07e09" draw:opacity="100.0%" draw:stroke="none"/>
    </style:style>
    <style:style style:family="graphic" style:name="style-105">
      <style:graphic-properties draw:fill="solid" draw:fill-color="#b07e09" draw:opacity="100.0%" draw:stroke="none"/>
    </style:style>
    <style:style style:family="graphic" style:name="style-106">
      <style:graphic-properties draw:fill="solid" draw:fill-color="#3c2415" draw:opacity="100.0%" draw:stroke="none"/>
    </style:style>
    <style:style style:family="graphic" style:name="style-107">
      <style:graphic-properties draw:fill="solid" draw:fill-color="#b07e09" draw:opacity="100.0%" draw:stroke="none"/>
    </style:style>
    <style:style style:family="graphic" style:name="style-108">
      <style:graphic-properties draw:fill="solid" draw:fill-color="#b07e09" draw:opacity="100.0%" draw:stroke="none"/>
    </style:style>
    <style:style style:family="graphic" style:name="style-109">
      <style:graphic-properties draw:fill="solid" draw:fill-color="#3c2415" draw:opacity="100.0%" draw:stroke="none"/>
    </style:style>
    <style:style style:family="graphic" style:name="style-110">
      <style:graphic-properties draw:fill="solid" draw:fill-color="#b07e09" draw:opacity="100.0%" draw:stroke="none"/>
    </style:style>
    <style:style style:family="graphic" style:name="style-111">
      <style:graphic-properties draw:fill="solid" draw:fill-color="#b07e09" draw:opacity="100.0%" draw:stroke="none"/>
    </style:style>
    <style:style style:family="graphic" style:name="style-112">
      <style:graphic-properties draw:fill="solid" draw:fill-color="#b07e09" draw:opacity="100.0%" draw:stroke="none"/>
    </style:style>
    <style:style style:family="graphic" style:name="style-113">
      <style:graphic-properties draw:fill="solid" draw:fill-color="#3c2415" draw:opacity="100.0%" draw:stroke="none"/>
    </style:style>
    <style:style style:family="graphic" style:name="style-114">
      <style:graphic-properties draw:fill="solid" draw:fill-color="#b07e09" draw:opacity="100.0%" draw:stroke="none"/>
    </style:style>
    <style:style style:family="graphic" style:name="style-115">
      <style:graphic-properties draw:fill="solid" draw:fill-color="#b07e09" draw:opacity="100.0%" draw:stroke="none"/>
    </style:style>
    <style:style style:family="graphic" style:name="style-116">
      <style:graphic-properties draw:fill="solid" draw:fill-color="#b07e09" draw:opacity="100.0%" draw:stroke="none"/>
    </style:style>
    <style:style style:family="graphic" style:name="style-117">
      <style:graphic-properties draw:fill="solid" draw:fill-color="#b07e09" draw:opacity="100.0%" draw:stroke="none"/>
    </style:style>
    <style:style style:family="graphic" style:name="style-118">
      <style:graphic-properties draw:fill="solid" draw:fill-color="#b07e09" draw:opacity="100.0%" draw:stroke="none"/>
    </style:style>
    <style:style style:family="graphic" style:name="style-119">
      <style:graphic-properties draw:fill="solid" draw:fill-color="#3c2415" draw:opacity="100.0%" draw:stroke="none"/>
    </style:style>
    <style:style style:family="graphic" style:name="style-120">
      <style:graphic-properties draw:fill="solid" draw:fill-color="#b07e09" draw:opacity="100.0%" draw:stroke="none"/>
    </style:style>
    <style:style style:family="graphic" style:name="style-121">
      <style:graphic-properties draw:fill="solid" draw:fill-color="#b07e09" draw:opacity="100.0%" draw:stroke="none"/>
    </style:style>
    <style:style style:family="graphic" style:name="style-122">
      <style:graphic-properties draw:fill="solid" draw:fill-color="#b07e09" draw:opacity="100.0%" draw:stroke="none"/>
    </style:style>
    <style:style style:family="graphic" style:name="style-123">
      <style:graphic-properties draw:fill="solid" draw:fill-color="#b07e09" draw:opacity="100.0%" draw:stroke="none"/>
    </style:style>
    <style:style style:family="graphic" style:name="style-124">
      <style:graphic-properties draw:fill="solid" draw:fill-color="#b07e09" draw:opacity="100.0%" draw:stroke="none"/>
    </style:style>
    <style:style style:family="graphic" style:name="style-125">
      <style:graphic-properties draw:fill="solid" draw:fill-color="#b07e09" draw:opacity="100.0%" draw:stroke="none"/>
    </style:style>
    <style:style style:family="graphic" style:name="style-126">
      <style:graphic-properties draw:fill="solid" draw:fill-color="#b07e09" draw:opacity="100.0%" draw:stroke="none"/>
    </style:style>
    <style:style style:family="graphic" style:name="style-127">
      <style:graphic-properties draw:fill="solid" draw:fill-color="#b07e09" draw:opacity="100.0%" draw:stroke="none"/>
    </style:style>
    <style:style style:family="graphic" style:name="style-128">
      <style:graphic-properties draw:fill="solid" draw:fill-color="#b07e09" draw:opacity="100.0%" draw:stroke="none"/>
    </style:style>
    <style:style style:family="graphic" style:name="style-129">
      <style:graphic-properties draw:fill="solid" draw:fill-color="#f4b230" draw:opacity="100.0%" draw:stroke="none"/>
    </style:style>
    <style:style style:family="graphic" style:name="style-130">
      <style:graphic-properties draw:fill="solid" draw:fill-color="#b07e09" draw:opacity="100.0%" draw:stroke="none"/>
    </style:style>
    <style:style style:family="graphic" style:name="style-131">
      <style:graphic-properties draw:fill="solid" draw:fill-color="#f4b230" draw:opacity="100.0%" draw:stroke="none"/>
    </style:style>
    <style:style style:family="graphic" style:name="style-132">
      <style:graphic-properties draw:fill="solid" draw:fill-color="#f4b230" draw:opacity="100.0%" draw:stroke="none"/>
    </style:style>
    <style:style style:family="graphic" style:name="style-133">
      <style:graphic-properties draw:fill="solid" draw:fill-color="#f4b230" draw:opacity="100.0%" draw:stroke="none"/>
    </style:style>
    <style:style style:family="graphic" style:name="style-134">
      <style:graphic-properties draw:fill="solid" draw:fill-color="#3c2415" draw:opacity="100.0%" draw:stroke="none"/>
    </style:style>
    <style:style style:family="graphic" style:name="style-135">
      <style:graphic-properties draw:fill="solid" draw:fill-color="#b07e09" draw:opacity="100.0%" draw:stroke="none"/>
    </style:style>
    <style:style style:family="graphic" style:name="style-136">
      <style:graphic-properties draw:fill="solid" draw:fill-color="#f4b230" draw:opacity="100.0%" draw:stroke="none"/>
    </style:style>
    <style:style style:family="graphic" style:name="style-137">
      <style:graphic-properties draw:fill="solid" draw:fill-color="#f4b230" draw:opacity="100.0%" draw:stroke="none"/>
    </style:style>
    <style:style style:family="graphic" style:name="style-138">
      <style:graphic-properties draw:fill="solid" draw:fill-color="#b07e09" draw:opacity="100.0%" draw:stroke="none"/>
    </style:style>
    <style:style style:family="graphic" style:name="style-139">
      <style:graphic-properties draw:fill="solid" draw:fill-color="#f4b230" draw:opacity="100.0%" draw:stroke="none"/>
    </style:style>
    <style:style style:family="graphic" style:name="style-140">
      <style:graphic-properties draw:fill="solid" draw:fill-color="#f4b230" draw:opacity="100.0%" draw:stroke="none"/>
    </style:style>
    <style:style style:family="graphic" style:name="style-141">
      <style:graphic-properties draw:fill="solid" draw:fill-color="#b07e09" draw:opacity="100.0%" draw:stroke="none"/>
    </style:style>
    <style:style style:family="graphic" style:name="style-142">
      <style:graphic-properties draw:fill="solid" draw:fill-color="#f4b230" draw:opacity="100.0%" draw:stroke="none"/>
    </style:style>
    <style:style style:family="graphic" style:name="style-143">
      <style:graphic-properties draw:fill="solid" draw:fill-color="#f4b230" draw:opacity="100.0%" draw:stroke="none"/>
    </style:style>
    <style:style style:family="graphic" style:name="style-144">
      <style:graphic-properties draw:fill="solid" draw:fill-color="#f4b230" draw:opacity="100.0%" draw:stroke="none"/>
    </style:style>
    <style:style style:family="graphic" style:name="style-145">
      <style:graphic-properties draw:fill="solid" draw:fill-color="#3c2415" draw:opacity="100.0%" draw:stroke="none"/>
    </style:style>
    <style:style style:family="graphic" style:name="style-146">
      <style:graphic-properties draw:fill="solid" draw:fill-color="#3c2415" draw:opacity="100.0%" draw:stroke="none"/>
    </style:style>
    <style:style style:family="graphic" style:name="style-147">
      <style:graphic-properties draw:fill="solid" draw:fill-color="#f4b230" draw:opacity="100.0%" draw:stroke="none"/>
    </style:style>
    <style:style style:family="graphic" style:name="style-148">
      <style:graphic-properties draw:fill="solid" draw:fill-color="#3c2415" draw:opacity="100.0%" draw:stroke="none"/>
    </style:style>
    <style:style style:family="graphic" style:name="style-149">
      <style:graphic-properties draw:fill="solid" draw:fill-color="#f4b230" draw:opacity="100.0%" draw:stroke="none"/>
    </style:style>
    <style:style style:family="graphic" style:name="style-150">
      <style:graphic-properties draw:fill="solid" draw:fill-color="#f4b230" draw:opacity="100.0%" draw:stroke="none"/>
    </style:style>
    <style:style style:family="graphic" style:name="style-151">
      <style:graphic-properties draw:fill="solid" draw:fill-color="#f4b230" draw:opacity="100.0%" draw:stroke="none"/>
    </style:style>
    <style:style style:family="graphic" style:name="style-152">
      <style:graphic-properties draw:fill="solid" draw:fill-color="#f4b230" draw:opacity="100.0%" draw:stroke="none"/>
    </style:style>
    <style:style style:family="graphic" style:name="style-153">
      <style:graphic-properties draw:fill="solid" draw:fill-color="#3c2415" draw:opacity="100.0%" draw:stroke="none"/>
    </style:style>
    <style:style style:family="graphic" style:name="style-154">
      <style:graphic-properties draw:fill="solid" draw:fill-color="#f4b230" draw:opacity="100.0%" draw:stroke="none"/>
    </style:style>
    <style:style style:family="graphic" style:name="style-155">
      <style:graphic-properties draw:fill="solid" draw:fill-color="#b07e09" draw:opacity="100.0%" draw:stroke="none"/>
    </style:style>
    <style:style style:family="graphic" style:name="style-156">
      <style:graphic-properties draw:fill="solid" draw:fill-color="#f4b230" draw:opacity="100.0%" draw:stroke="none"/>
    </style:style>
    <style:style style:family="graphic" style:name="style-157">
      <style:graphic-properties draw:fill="solid" draw:fill-color="#b07e09" draw:opacity="100.0%" draw:stroke="none"/>
    </style:style>
    <style:style style:family="graphic" style:name="style-158">
      <style:graphic-properties draw:fill="solid" draw:fill-color="#b07e09" draw:opacity="100.0%" draw:stroke="none"/>
    </style:style>
    <style:style style:family="graphic" style:name="style-159">
      <style:graphic-properties draw:fill="solid" draw:fill-color="#b07e09" draw:opacity="100.0%" draw:stroke="none"/>
    </style:style>
    <style:style style:family="graphic" style:name="style-160">
      <style:graphic-properties draw:fill="solid" draw:fill-color="#b07e09" draw:opacity="100.0%" draw:stroke="none"/>
    </style:style>
    <style:style style:family="graphic" style:name="style-161">
      <style:graphic-properties draw:fill="solid" draw:fill-color="#b07e09" draw:opacity="100.0%" draw:stroke="none"/>
    </style:style>
    <style:style style:family="graphic" style:name="style-162">
      <style:graphic-properties draw:fill="solid" draw:fill-color="#b07e09" draw:opacity="100.0%" draw:stroke="none"/>
    </style:style>
    <style:style style:family="graphic" style:name="style-163">
      <style:graphic-properties draw:fill="solid" draw:fill-color="#3c2415" draw:opacity="100.0%" draw:stroke="none"/>
    </style:style>
    <style:style style:family="graphic" style:name="style-164">
      <style:graphic-properties draw:fill="solid" draw:fill-color="#b07e09" draw:opacity="100.0%" draw:stroke="none"/>
    </style:style>
    <style:style style:family="graphic" style:name="style-165">
      <style:graphic-properties draw:fill="solid" draw:fill-color="#b07e09" draw:opacity="100.0%" draw:stroke="none"/>
    </style:style>
    <style:style style:family="graphic" style:name="style-166">
      <style:graphic-properties draw:fill="solid" draw:fill-color="#b07e09" draw:opacity="100.0%" draw:stroke="none"/>
    </style:style>
    <style:style style:family="graphic" style:name="style-167">
      <style:graphic-properties draw:fill="solid" draw:fill-color="#b07e09" draw:opacity="100.0%" draw:stroke="none"/>
    </style:style>
    <style:style style:family="graphic" style:name="style-168">
      <style:graphic-properties draw:fill="solid" draw:fill-color="#b07e09" draw:opacity="100.0%" draw:stroke="none"/>
    </style:style>
    <style:style style:family="graphic" style:name="style-169">
      <style:graphic-properties draw:fill="solid" draw:fill-color="#b07e09" draw:opacity="100.0%" draw:stroke="none"/>
    </style:style>
    <style:style style:family="graphic" style:name="style-170">
      <style:graphic-properties draw:fill="solid" draw:fill-color="#b07e09" draw:opacity="100.0%" draw:stroke="none"/>
    </style:style>
    <style:style style:family="graphic" style:name="style-171">
      <style:graphic-properties draw:fill="solid" draw:fill-color="#b07e09" draw:opacity="100.0%" draw:stroke="none"/>
    </style:style>
    <style:style style:family="graphic" style:name="style-172">
      <style:graphic-properties draw:fill="solid" draw:fill-color="#b07e09" draw:opacity="100.0%" draw:stroke="none"/>
    </style:style>
    <style:style style:family="graphic" style:name="style-173">
      <style:graphic-properties draw:fill="solid" draw:fill-color="#b07e09" draw:opacity="100.0%" draw:stroke="none"/>
    </style:style>
    <style:style style:family="graphic" style:name="style-174">
      <style:graphic-properties draw:fill="solid" draw:fill-color="#b07e09" draw:opacity="100.0%" draw:stroke="none"/>
    </style:style>
    <style:style style:family="graphic" style:name="style-175">
      <style:graphic-properties draw:fill="solid" draw:fill-color="#b07e09" draw:opacity="100.0%" draw:stroke="none"/>
    </style:style>
    <style:style style:family="graphic" style:name="style-176">
      <style:graphic-properties draw:fill="solid" draw:fill-color="#b07e09" draw:opacity="100.0%" draw:stroke="none"/>
    </style:style>
    <style:style style:family="graphic" style:name="style-177">
      <style:graphic-properties draw:fill="solid" draw:fill-color="#b07e09" draw:opacity="100.0%" draw:stroke="none"/>
    </style:style>
    <style:style style:family="graphic" style:name="style-178">
      <style:graphic-properties draw:fill="solid" draw:fill-color="#b07e09" draw:opacity="100.0%" draw:stroke="none"/>
    </style:style>
    <style:style style:family="graphic" style:name="style-179">
      <style:graphic-properties draw:fill="solid" draw:fill-color="#b07e09" draw:opacity="100.0%" draw:stroke="none"/>
    </style:style>
    <style:style style:family="graphic" style:name="style-180">
      <style:graphic-properties draw:fill="solid" draw:fill-color="#b07e09" draw:opacity="100.0%" draw:stroke="none"/>
    </style:style>
    <style:style style:family="graphic" style:name="style-181">
      <style:graphic-properties draw:fill="solid" draw:fill-color="#b07e09" draw:opacity="100.0%" draw:stroke="none"/>
    </style:style>
    <style:style style:family="graphic" style:name="style-182">
      <style:graphic-properties draw:fill="solid" draw:fill-color="#b07e09" draw:opacity="100.0%" draw:stroke="none"/>
    </style:style>
    <style:style style:family="graphic" style:name="style-183">
      <style:graphic-properties draw:fill="solid" draw:fill-color="#b07e09" draw:opacity="100.0%" draw:stroke="none"/>
    </style:style>
    <style:style style:family="graphic" style:name="style-184">
      <style:graphic-properties draw:fill="solid" draw:fill-color="#b07e09" draw:opacity="100.0%" draw:stroke="none"/>
    </style:style>
    <style:style style:family="graphic" style:name="style-185">
      <style:graphic-properties draw:fill="solid" draw:fill-color="#b07e09" draw:opacity="100.0%" draw:stroke="none"/>
    </style:style>
    <style:style style:family="graphic" style:name="style-186">
      <style:graphic-properties draw:fill="solid" draw:fill-color="#b07e09" draw:opacity="100.0%" draw:stroke="none"/>
    </style:style>
    <style:style style:family="graphic" style:name="style-187">
      <style:graphic-properties draw:fill="solid" draw:fill-color="#b07e09" draw:opacity="100.0%" draw:stroke="none"/>
    </style:style>
    <style:style style:family="graphic" style:name="style-188">
      <style:graphic-properties draw:fill="solid" draw:fill-color="#3c2415" draw:opacity="100.0%" draw:stroke="none"/>
    </style:style>
    <style:style style:family="graphic" style:name="style-189">
      <style:graphic-properties draw:fill="solid" draw:fill-color="#3c2415" draw:opacity="100.0%" draw:stroke="none"/>
    </style:style>
    <style:style style:family="graphic" style:name="style-190">
      <style:graphic-properties draw:fill="solid" draw:fill-color="#b07e09" draw:opacity="100.0%" draw:stroke="none"/>
    </style:style>
    <style:style style:family="graphic" style:name="style-191">
      <style:graphic-properties draw:fill="solid" draw:fill-color="#b07e09" draw:opacity="100.0%" draw:stroke="none"/>
    </style:style>
    <style:style style:family="graphic" style:name="style-192">
      <style:graphic-properties draw:fill="solid" draw:fill-color="#b07e09" draw:opacity="100.0%" draw:stroke="none"/>
    </style:style>
    <style:style style:family="graphic" style:name="style-193">
      <style:graphic-properties draw:fill="solid" draw:fill-color="#3c2415" draw:opacity="100.0%" draw:stroke="none"/>
    </style:style>
    <style:style style:family="graphic" style:name="style-194">
      <style:graphic-properties draw:fill="solid" draw:fill-color="#b07e09" draw:opacity="100.0%" draw:stroke="none"/>
    </style:style>
    <style:style style:family="graphic" style:name="style-195">
      <style:graphic-properties draw:fill="solid" draw:fill-color="#b07e09" draw:opacity="100.0%" draw:stroke="none"/>
    </style:style>
    <style:style style:family="graphic" style:name="style-196">
      <style:graphic-properties draw:fill="solid" draw:fill-color="#b07e09" draw:opacity="100.0%" draw:stroke="none"/>
    </style:style>
    <style:style style:family="graphic" style:name="style-197">
      <style:graphic-properties draw:fill="solid" draw:fill-color="#3c2415" draw:opacity="100.0%" draw:stroke="none"/>
    </style:style>
    <style:style style:family="graphic" style:name="style-198">
      <style:graphic-properties draw:fill="solid" draw:fill-color="#f4b230" draw:opacity="100.0%" draw:stroke="none"/>
    </style:style>
    <style:style style:family="graphic" style:name="style-199">
      <style:graphic-properties draw:fill="solid" draw:fill-color="#f4b230" draw:opacity="100.0%" draw:stroke="none"/>
    </style:style>
    <style:style style:family="graphic" style:name="style-200">
      <style:graphic-properties draw:fill="solid" draw:fill-color="#3c2415" draw:opacity="100.0%" draw:stroke="none"/>
    </style:style>
    <style:style style:family="graphic" style:name="style-201">
      <style:graphic-properties draw:fill="solid" draw:fill-color="#f4b230" draw:opacity="100.0%" draw:stroke="none"/>
    </style:style>
    <style:style style:family="graphic" style:name="style-202">
      <style:graphic-properties draw:fill="solid" draw:fill-color="#b07e09" draw:opacity="100.0%" draw:stroke="none"/>
    </style:style>
    <style:style style:family="graphic" style:name="style-203">
      <style:graphic-properties draw:fill="solid" draw:fill-color="#b07e09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08.74376 4.030055 C 105.11894 58.42838 142.18709 72.05443 174.01643 90.99858 C 189.49454 150.00067 71.4904 75.44108 87.047935 134.46962 C 73.95109 42.130043 13.731901 79.56858 0.0 25.752323 C 52.46692 34.642334 47.333996 -13.961618 108.74376 4.030055 z" svg:height="1.3446962mm" draw:style-name="style-2" svg:viewBox="0.0 0.0 175.41971 134.46962" svg:width="1.754197mm" svg:x="13.772355mm" svg:y="2.1726744mm"/>
          <draw:path svg:d="M 304.29727 0.0 C 342.60898 5.265218 353.85376 37.41207 347.82123 86.96853 C 273.26163 36.591858 237.78102 163.9623 217.32875 173.93706 C 153.00856 205.47537 49.79458 173.85768 0.0 239.15685 C 11.403535 132.13289 143.0338 165.60268 108.61144 65.24624 C 192.85472 110.70166 263.7895 58.552296 304.29727 0.0 z" svg:height="2.3915684mm" draw:style-name="style-3" svg:viewBox="0.0 0.0 349.3524 239.15685" svg:width="3.493524mm" svg:x="10.07745mm" svg:y="3.2998831mm"/>
          <draw:path svg:d="M 19.394205 0.0 C 41.513332 14.155204 41.857304 49.979786 84.587456 43.497498 C 61.939247 104.1929 -42.624172 33.575626 19.394205 0.0 z" svg:height="0.67293763mm" draw:style-name="style-4" svg:viewBox="0.0 0.0 84.58747 67.29376" svg:width="0.8458747mm" svg:x="24.231861mm" svg:y="3.7345934mm"/>
          <draw:path svg:d="M 152.16185 0.0 C 248.57594 51.805393 349.6734 75.908966 434.78973 86.96853 C 419.99957 130.12209 368.61746 136.71017 347.82114 173.96353 C 226.35083 105.93918 133.56157 147.58458 0.0 173.96353 C 41.036736 106.23021 163.75049 120.27959 152.16185 0.0 z" svg:height="1.7396352mm" draw:style-name="style-5" svg:viewBox="0.0 0.0 434.78973 173.96353" svg:width="4.3478975mm" svg:x="21.599524mm" svg:y="4.169304mm"/>
          <draw:path svg:d="M 29.683163 23.238447 C 31.00606 21.730343 28.175058 1.7807173 29.683163 1.5161784 C 134.06128 -16.925293 -73.55726 141.24258 29.683163 23.238447 z" svg:height="0.6735238mm" draw:style-name="style-6" svg:viewBox="0.0 0.0 59.935207 67.35238" svg:width="0.59935206mm" svg:x="12.38941mm" svg:y="6.1110005mm"/>
          <draw:path svg:d="M 565.25574 1.8263884 C 412.64417 53.12907 139.85872 34.60827 21.748713 175.737 C 23.600786 144.86014 25.373531 114.16847 0.0 110.49077 C 130.8099 -70.98696 284.7446 33.576355 565.25574 1.8263884 z" svg:height="1.75737mm" draw:style-name="style-7" svg:viewBox="0.0 0.0 565.25574 175.737" svg:width="5.652558mm" svg:x="14.859794mm" svg:y="6.760361mm"/>
          <draw:path svg:d="M 67.910805 3.4964354 C 83.73287 62.816032 24.730804 47.284943 24.466215 90.46494 C -28.424004 76.83891 12.956856 -19.363623 67.910805 3.4964354 z" svg:height="0.904649mm" draw:style-name="style-8" svg:viewBox="0.0 0.0 70.605736 90.464905" svg:width="0.70605737mm" svg:x="7.0065084mm" svg:y="8.699725mm"/>
          <draw:path svg:d="M 0.0 0.0049455957 C 51.223354 -0.49778935 63.949783 37.46995 130.38664 21.753656 C 121.17916 67.18259 145.33562 79.30051 152.16185 108.72216 C 184.70558 83.24275 241.06186 81.708206 260.87912 43.475925 C 321.91846 85.09483 230.98123 156.84987 239.13036 217.43948 C 209.92035 203.09906 198.5962 170.9522 195.68578 130.47098 C 157.29472 150.12952 128.37576 179.07498 108.71722 217.43948 C 98.028114 119.43785 5.58272 103.16594 0.0 0.0049455957 z" svg:height="2.1743948mm" draw:style-name="style-9" svg:viewBox="0.0 0.0 282.0905 217.43948" svg:width="2.8209052mm" svg:x="5.2943125mm" svg:y="10.039036mm"/>
          <draw:path svg:d="M 21.954308 0.27089754 C 60.239475 -6.661213 60.689323 122.05862 0.17905076 87.2394 C -2.5461743 48.2134 26.82259 41.360725 21.954308 0.27089754 z" svg:height="0.9322652mm" draw:style-name="style-10" svg:viewBox="0.0 0.0 48.55017 93.226524" svg:width="0.48550174mm" svg:x="9.857906mm" svg:y="11.341301mm"/>
          <draw:path svg:d="M 24.983383 0.0 C 42.498817 11.535854 60.27879 22.67475 90.25611 21.748713 C 17.628021 21.616392 86.71068 163.19498 3.2875595 152.1883 C -9.359489 81.650375 18.077768 51.038044 24.983383 0.0 z" svg:height="1.5279834mm" draw:style-name="style-11" svg:viewBox="0.0 0.0 90.25612 152.79834" svg:width="0.9025612mm" svg:x="4.6095033mm" svg:y="12.647877mm"/>
          <draw:path svg:d="M 23.38853 0.0 C 45.163788 0.0 66.83307 0.0 88.58188 0.0 C 80.80316 79.163345 44.528732 129.85751 23.38853 195.68582 C -41.460846 150.28334 52.228115 81.33285 23.38853 0.0 z" svg:height="1.9568582mm" draw:style-name="style-12" svg:viewBox="0.0 0.0 88.58192 195.68582" svg:width="0.88581914mm" svg:x="8.756392mm" svg:y="12.647877mm"/>
          <draw:path svg:d="M 14.54964 24.628159 C 10.924821 -22.520628 91.70215 14.7591715 123.26696 2.8529022 C 37.647793 98.52626 92.12545 191.051 79.74299 285.48077 C 58.07361 285.48077 36.298454 285.48077 14.54964 285.48077 C -44.452427 227.74883 100.80376 106.51673 14.54964 24.628159 z" svg:height="2.854808mm" draw:style-name="style-13" svg:viewBox="0.0 0.0 123.266945 285.4808" svg:width="1.2326695mm" svg:x="9.496714mm" svg:y="13.271544mm"/>
          <draw:path svg:d="M 176.43076 0.0 C 238.60783 3.016208 216.22408 90.67275 219.95471 152.1354 C 146.00368 111.38956 98.48453 102.20851 67.713486 195.63293 C 20.908667 177.19151 -9.147989 142.10776 2.5201342 65.19335 C 50.38326 33.3639 164.57742 67.8127 176.43076 0.0 z" svg:height="1.9563293mm" draw:style-name="style-14" svg:viewBox="0.0 0.0 220.94244 195.63293" svg:width="2.2094245mm" svg:x="5.0516233mm" svg:y="13.952538mm"/>
          <draw:path svg:d="M 27.201483 0.0 C 24.55564 65.034584 89.82832 127.37039 48.97669 195.68582 C -43.20412 196.55898 22.068611 40.1108 27.201483 0.0 z" svg:height="1.9568946mm" draw:style-name="style-15" svg:viewBox="0.0 0.0 62.457607 195.68947" svg:width="0.6245761mm" svg:x="8.065535mm" svg:y="14.16976mm"/>
          <draw:path svg:d="M 17.153143 0.0 C 65.17498 2.6987813 26.440063 92.207306 38.901855 130.43959 C 7.8662224 101.414795 -18.59211 33.734314 17.153143 0.0 z" svg:height="1.3043958mm" draw:style-name="style-16" svg:viewBox="0.0 0.0 41.976547 130.43959" svg:width="0.41976547mm" svg:x="10.992297mm" svg:y="15.257197mm"/>
          <draw:path svg:d="M 1.4173673 0.027352173 C 66.531334 -1.5336393 111.64279 63.977135 66.61072 108.74467 C -1.3343016 118.692986 -2.9218125 62.31027 1.4173673 0.027352173 z" svg:height="1.0989062mm" draw:style-name="style-17" svg:viewBox="0.0 0.0 84.77566 109.890625" svg:width="0.84775656mm" svg:x="3.7587845mm" svg:y="15.473882mm"/>
          <draw:path svg:d="M 68.65718 0.0 C 162.42552 11.615186 115.72654 81.068405 112.18115 152.1883 C 36.801388 155.0194 -14.051548 133.4558 3.4638348 43.470978 C 50.26865 82.70873 80.35175 105.145386 68.65718 0.0 z" svg:height="1.5242673mm" draw:style-name="style-18" svg:viewBox="0.0 0.0 126.92141 152.42673" svg:width="1.2692142mm" svg:x="5.911607mm" svg:y="16.561329mm"/>
          <draw:path svg:d="M 84.803444 0.77756876 C 84.803444 44.248547 84.803444 87.71973 84.803444 131.21715 C 55.434677 134.89487 41.358906 20.647762 19.610094 87.71973 C -35.05277 65.89149 36.940372 -8.377032 84.803444 0.77756876 z" svg:height="1.3130432mm" draw:style-name="style-19" svg:viewBox="0.0 0.0 84.8034 131.30432" svg:width="0.84803396mm" svg:x="13.142073mm" svg:y="16.553553mm"/>
          <draw:path svg:d="M 0.19429126 0.0 C 41.945515 45.243725 102.79966 71.3052 87.13635 173.91057 C -16.606756 190.76454 2.1522427 85.063644 0.19429126 0.0 z" svg:height="1.7569851mm" draw:style-name="style-20" svg:viewBox="0.0 0.0 89.65489 175.69852" svg:width="0.8965489mm" svg:x="8.553094mm" svg:y="16.996038mm"/>
          <draw:path svg:d="M 173.91057 0.0 C 159.57016 72.68108 106.23019 106.33596 86.94206 173.96346 C 43.68273 173.64592 59.266605 114.64396 0.0 130.49248 C 0.0 94.21804 0.0 57.9967 0.0 21.775156 C 114.19411 -9.842543 89.00578 60.96002 173.91057 0.0 z" svg:height="1.7396345mm" draw:style-name="style-21" svg:viewBox="0.0 0.0 173.91057 173.96346" svg:width="1.7391056mm" svg:x="10.07745mm" svg:y="17.21326mm"/>
          <draw:path svg:d="M 0.0 1.524051 C 36.962273 -6.492861 41.03684 18.457367 43.444534 45.021473 C 24.950127 41.02624 23.01872 53.514576 21.775156 66.77019 C -3.7041504 63.2249 3.3601792 27.082687 0.0 1.524051 z" svg:height="0.66770196mm" draw:style-name="style-22" svg:viewBox="0.0 0.0 43.444534 66.770195" svg:width="0.43444535mm" svg:x="12.468489mm" svg:y="17.850485mm"/>
          <draw:path svg:d="M 65.1933 0.0 C 86.94206 0.0 108.71727 0.0 130.38664 0.0 C 163.11559 35.24252 163.11559 160.41696 130.38664 195.68593 C 46.27564 214.57709 53.075428 142.55751 0.0 130.43959 C 19.632097 57.679173 48.65689 111.46889 86.96855 130.43959 C 138.24475 111.99816 27.066843 76.91431 65.1933 0.0 z" svg:height="1.9882586mm" draw:style-name="style-23" svg:viewBox="0.0 0.0 154.93335 198.82585" svg:width="1.5493336mm" svg:x="5.294577mm" svg:y="18.300434mm"/>
          <draw:path svg:d="M 44.08948 24.837791 C 58.429893 -40.276123 90.52378 45.63412 131.05809 24.837791 C 32.95059 102.22849 179.6091 96.46052 174.58195 198.74835 C 73.722885 212.58614 40.04136 159.29906 0.6713899 111.77975 C -10.414618 68.6263 120.5276 62.03836 44.08948 24.837791 z" svg:height="2.0097528mm" draw:style-name="style-24" svg:viewBox="0.0 0.0 174.7088 200.97528" svg:width="1.747088mm" svg:x="20.071457mm" svg:y="18.269808mm"/>
          <draw:path svg:d="M 65.193245 100.12228 C 75.37976 53.740864 34.157715 58.741364 0.0 56.651295 C 28.575047 -81.22303 218.30768 69.298294 260.87918 121.89763 C 217.59329 177.69809 161.3429 63.450985 65.193245 100.12228 z" svg:height="1.3754269mm" draw:style-name="style-25" svg:viewBox="0.0 0.0 260.87918 137.54268" svg:width="2.6087916mm" svg:x="17.686071mm" svg:y="19.038317mm"/>
          <draw:path svg:d="M 0.0 25.653511 C 18.494308 -38.08452 70.06173 38.64448 108.717316 25.653511 C 89.77306 57.45652 76.17348 94.55111 21.748713 90.846756 C 23.627232 60.022778 25.399975 29.304775 0.0 25.653511 z" svg:height="0.9110349mm" draw:style-name="style-26" svg:viewBox="0.0 0.0 108.717316 91.103485" svg:width="1.0871732mm" svg:x="22.033705mm" svg:y="19.131073mm"/>
          <draw:path svg:d="M 173.91057 73.07511 C 250.2429 79.05464 119.40646 154.064 195.68571 160.04372 C 110.48986 222.53828 54.66276 69.95313 0.0 29.604136 C 82.44409 -79.245605 120.411736 153.08516 173.91057 73.07511 z" svg:height="1.748831mm" draw:style-name="style-27" svg:viewBox="0.0 0.0 198.80212 174.8831" svg:width="1.9880213mm" svg:x="17.46832mm" svg:y="19.961252mm"/>
          <draw:path svg:d="M 173.91057 129.55605 C 134.99034 126.777824 128.11111 156.17303 86.968506 151.2783 C 96.07021 76.9569 80.40681 27.42686 0.0 42.613876 C 23.177383 -25.54269 204.17882 -22.394062 173.91057 129.55605 z" svg:height="1.5182933mm" draw:style-name="style-28" svg:viewBox="0.0 0.0 177.31322 151.82933" svg:width="1.7731321mm" svg:x="15.729215mm" svg:y="20.266127mm"/>
          <draw:path svg:d="M 0.0 0.33347446 C 89.08512 -1.730353 170.89436 3.3496823 173.91057 87.30208 C 159.57016 104.68514 24.156511 123.655846 130.46603 130.77306 C 60.060326 199.77623 40.32255 33.565052 0.0 0.33347446 z" svg:height="1.4738098mm" draw:style-name="style-29" svg:viewBox="0.0 0.0 173.91057 147.38098" svg:width="1.7391056mm" svg:x="23.121143mm" svg:y="20.470917mm"/>
          <draw:path svg:d="M 239.1038 116.875534 C 182.56233 129.91939 160.89294 108.14423 173.91057 51.682285 C 103.240425 26.573393 40.16369 118.06631 0.0 51.682285 C 19.711329 -29.703651 295.61887 -19.99353 239.1038 116.875534 z" svg:height="1.205412mm" draw:style-name="style-30" svg:viewBox="0.0 0.0 246.71973 120.5412" svg:width="2.4671972mm" svg:x="26.382662mm" svg:y="20.609892mm"/>
          <draw:path svg:d="M 0.0 13.087863 C 4.497868 -10.830451 161.44867 -5.0889173 152.24118 56.585285 C 74.21563 69.36471 47.069355 31.317734 0.0 13.087863 z" svg:height="0.5915798mm" draw:style-name="style-31" svg:viewBox="0.0 0.0 152.63092 59.15798" svg:width="1.5263091mm" svg:x="30.077568mm" svg:y="20.995834mm"/>
          <draw:path svg:d="M 3.4829106 2.694845 C 62.855495 -13.127226 47.27142 45.874943 90.451515 46.19227 C 76.82549 99.08249 -19.324158 57.675335 3.4829106 2.694845 z" svg:height="0.70651mm" draw:style-name="style-32" svg:viewBox="0.0 0.0 90.45159 70.651" svg:width="0.9045159mm" svg:x="21.998877mm" svg:y="21.099764mm"/>
          <draw:path svg:d="M 22.659409 0.0 C 174.71548 28.73371 68.03545 170.81502 87.85275 304.3766 C 58.827965 282.7072 45.228382 245.58618 0.88425237 239.13025 C -11.313 186.2136 108.54321 98.02797 0.88425237 86.941956 C -1.8410738 47.995495 27.52769 41.142715 22.659409 0.0 z" svg:height="3.043766mm" draw:style-name="style-33" svg:viewBox="0.0 0.0 105.92438 304.3766" svg:width="1.0592438mm" svg:x="9.415616mm" svg:y="21.343935mm"/>
          <draw:path svg:d="M 65.19335 132.46466 C 47.677914 120.955345 29.897943 109.7898 0.0 110.71594 C 1.508104 47.057243 7.858148 -11.838949 86.96855 2.051514 C 134.64647 47.77163 91.38709 98.67735 65.19335 132.46466 z" svg:height="1.3246471mm" draw:style-name="style-34" svg:viewBox="0.0 0.0 108.346306 132.4647" svg:width="1.0834631mm" svg:x="4.642379mm" svg:y="21.541172mm"/>
          <draw:path svg:d="M 0.0 0.0 C 57.3352 44.106033 127.1058 75.829506 152.1354 152.1883 C 58.28773 144.59468 0.0 101.46768 0.0 0.0 z" svg:height="1.521883mm" draw:style-name="style-35" svg:viewBox="0.0 0.0 152.1354 152.1883" svg:width="1.5213541mm" svg:x="6.815931mm" svg:y="21.996399mm"/>
          <draw:path svg:d="M 0.0 0.0 C 57.758553 7.4876323 73.42186 57.07056 87.04788 108.717316 C 49.7152 80.75088 1.4817106 63.73803 0.0 0.0 z" svg:height="1.0871732mm" draw:style-name="style-36" svg:viewBox="0.0 0.0 87.04788 108.717316" svg:width="0.87047887mm" svg:x="8.337549mm" svg:y="21.996399mm"/>
          <draw:path svg:d="M 173.88412 0.4519669 C 251.98921 -7.0092216 166.18474 79.6683 217.32866 130.89156 C 115.70211 138.3263 75.88239 83.954414 0.0 65.64522 C 19.182251 -24.842232 137.34505 129.33057 173.88412 0.4519669 z" svg:height="1.3158523mm" draw:style-name="style-37" svg:viewBox="0.0 0.0 217.32866 131.58524" svg:width="2.1732867mm" svg:x="28.991453mm" svg:y="21.99188mm"/>
          <draw:path svg:d="M 87.189644 20.954388 C 82.24193 52.281002 22.260935 28.521553 21.916964 64.45181 C -44.863922 35.63877 59.699398 -35.00513 87.189644 20.954388 z" svg:height="0.6445191mm" draw:style-name="style-38" svg:viewBox="0.0 0.0 87.18969 64.451904" svg:width="0.87189686mm" svg:x="12.683765mm" svg:y="22.87403mm"/>
          <draw:path svg:d="M 0.5771207 2.5852344 C 57.356598 -3.473625 109.37377 -4.7701783 87.51928 67.83157 C 45.953064 58.67677 -6.063906 59.94688 0.5771207 2.5852344 z" svg:height="0.678316mm" draw:style-name="style-39" svg:viewBox="0.0 0.0 92.619156 67.8316" svg:width="0.92619157mm" svg:x="25.94165mm" svg:y="23.274942mm"/>
          <draw:path svg:d="M 1.5201147 0.0 C 39.805283 5.212254 51.050156 37.385677 45.044083 86.968605 C 6.7589135 81.70326 -4.485958 49.53004 1.5201147 0.0 z" svg:height="0.86968607mm" draw:style-name="style-40" svg:viewBox="0.0 0.0 46.564262 86.968605" svg:width="0.46564263mm" svg:x="8.539836mm" svg:y="23.518282mm"/>
          <draw:path svg:d="M 152.5141 86.04792 C 83.8547 96.65773 75.73201 46.863052 0.35224754 64.27276 C -8.855241 -47.275658 165.5844 3.7360444 152.5141 86.04792 z" svg:height="0.875469mm" draw:style-name="style-41" svg:viewBox="0.0 0.0 153.21404 87.546906" svg:width="1.5321404mm" svg:x="21.596003mm" svg:y="23.527489mm"/>
          <draw:path svg:d="M 24.429377 0.0 C 67.58292 43.841396 30.885208 167.50774 133.14668 152.1883 C 152.2496 221.98538 76.79043 197.24692 67.953354 239.13046 C 140.84607 327.8716 141.29587 574.1988 263.6392 673.92017 C 226.38585 672.9941 207.28293 690.0598 198.34003 717.3912 C 51.231667 571.1824 -48.463326 232.56876 24.429377 0.0 z" svg:height="7.1739116mm" draw:style-name="style-42" svg:viewBox="0.0 0.0 263.63916 717.3912" svg:width="2.6363916mm" svg:x="0.91907907mm" svg:y="23.735504mm"/>
          <draw:path svg:d="M 8.054534 0.0 C 79.09514 13.705357 140.47847 152.32072 51.578503 195.68571 C 33.454533 135.59895 -20.17649 39.052444 8.054534 0.0 z" svg:height="1.9568572mm" draw:style-name="style-43" svg:viewBox="0.0 0.0 95.73011 195.68571" svg:width="0.95730114mm" svg:x="3.257173mm" svg:y="23.735504mm"/>
          <draw:path svg:d="M 65.219795 13.74048 C 59.82228 37.314823 22.039795 28.47775 21.775206 57.21146 C 0.6350044 56.602848 4.8683333 30.594465 0.0 13.74048 C 28.60144 -12.37388 34.157715 5.2209344 65.219795 13.74048 z" svg:height="0.5721148mm" draw:style-name="style-44" svg:viewBox="0.0 0.0 65.219795 57.211483" svg:width="0.6521979mm" svg:x="7.0334187mm" svg:y="23.815851mm"/>
          <draw:path svg:d="M 0.0 26.8669 C 50.773506 -22.45139 223.81102 -9.619082 173.91057 113.80906 C 106.07132 94.759026 59.187275 54.67467 0.0 26.8669 z" svg:height="1.1380907mm" draw:style-name="style-45" svg:viewBox="0.0 0.0 182.84805 113.809074" svg:width="1.8284805mm" svg:x="28.33846mm" svg:y="23.684587mm"/>
          <draw:path svg:d="M 2.7824528 0.0 C 64.98594 17.462597 89.48642 72.70753 154.9443 86.94216 C 166.87692 135.1492 113.45762 117.89836 111.49977 152.1354 C 185.18633 245.10999 298.40152 298.58237 350.6038 412.98813 C 162.45837 418.7561 -25.184185 219.36604 2.7824528 0.0 z" svg:height="4.131103mm" draw:style-name="style-46" svg:viewBox="0.0 0.0 350.6037 413.1103" svg:width="3.506037mm" svg:x="30.70247mm" svg:y="23.953257mm"/>
          <draw:path svg:d="M 2.3036382 0.0 C 63.448864 4.0745654 94.9078 37.80898 89.272194 108.717316 C 8.865334 123.87789 -6.798024 74.29496 2.3036382 0.0 z" svg:height="1.1144787mm" draw:style-name="style-47" svg:viewBox="0.0 0.0 89.91764 111.44787" svg:width="0.8991764mm" svg:x="4.6193423mm" svg:y="25.0399mm"/>
          <draw:path svg:d="M 0.0 25.504942 C 3.2808478 -28.54941 73.686554 19.128555 86.968605 25.504942 C 83.68776 79.61238 13.361385 31.88153 0.0 25.504942 z" svg:height="0.51033473mm" draw:style-name="style-48" svg:viewBox="0.0 0.0 86.968605 51.03347" svg:width="0.86968607mm" svg:x="32.903847mm" svg:y="25.21956mm"/>
          <draw:path svg:d="M 0.0 0.18591402 C 38.999607 -2.5922997 45.82584 26.776464 86.96855 21.908182 C 86.96855 58.129726 86.96855 94.40395 86.96855 130.6255 C 37.67666 107.47446 7.9374795 64.69142 0.0 0.18591402 z" svg:height="1.3062541mm" draw:style-name="style-49" svg:viewBox="0.0 0.0 86.96855 130.62541" svg:width="0.86968553mm" svg:x="5.9465103mm" svg:y="25.690239mm"/>
          <draw:path svg:d="M 20.239649 0.0 C 51.116516 32.78183 100.72589 93.82118 63.76362 130.43959 C -5.9540935 136.55133 -15.320346 35.268963 20.239649 0.0 z" svg:height="1.3070459mm" draw:style-name="style-50" svg:viewBox="0.0 0.0 76.89936 130.70459" svg:width="0.7689936mm" svg:x="7.2654676mm" svg:y="25.909323mm"/>
          <draw:path svg:d="M 6.6355767 0.0 C 68.4687 83.68776 77.147 42.941902 180.54619 21.695824 C 198.77596 81.67682 281.03494 149.48961 223.99078 217.38174 C 154.82869 243.70786 150.03973 136.71019 115.37933 108.66443 C 95.45621 92.604164 -29.903393 137.1335 6.6355767 0.0 z" svg:height="2.2151353mm" draw:style-name="style-51" svg:viewBox="0.0 0.0 243.83173 221.51353" svg:width="2.4383173mm" svg:x="5.2279563mm" svg:y="26.99676mm"/>
          <draw:path svg:d="M 304.29727 152.21474 C 313.50476 197.64377 289.42776 209.76169 282.62787 239.1569 C 161.07826 215.76767 84.66658 147.24068 0.0 86.968605 C 26.458332 55.483124 86.783295 57.86448 86.968605 0.0 C 188.30406 46.8576 194.15137 166.10541 304.29727 152.21474 z" svg:height="2.391569mm" draw:style-name="style-52" svg:viewBox="0.0 0.0 306.36838 239.1569" svg:width="3.0636837mm" svg:x="23.556381mm" svg:y="27.431206mm"/>
          <draw:path svg:d="M 0.0 25.51665 C 3.2808478 -28.564146 73.60702 19.140263 86.968605 25.51665 C 83.68776 79.62389 13.361587 31.893038 0.0 25.51665 z" svg:height="0.51045054mm" draw:style-name="style-53" svg:viewBox="0.0 0.0 86.968605 51.04505" svg:width="0.86968607mm" svg:x="22.251457mm" svg:y="27.611013mm"/>
          <draw:path svg:d="M 2.5918958 0.0 C 86.99394 2.5664613 69.822525 106.65349 154.75375 108.717316 C 136.33878 140.99652 84.77145 140.1499 46.03643 152.1883 C 27.806664 105.17183 -10.240411 78.02556 2.5918958 0.0 z" svg:height="1.521883mm" draw:style-name="style-54" svg:viewBox="0.0 0.0 154.75372 152.1883" svg:width="1.5475372mm" svg:x="11.790636mm" svg:y="27.86618mm"/>
          <draw:path svg:d="M 108.69087 0.0 C 185.84338 85.24875 358.66913 156.07776 304.3766 304.35016 C 177.16496 250.40157 47.86307 198.54326 0.0 65.24613 C 44.740887 110.30475 110.17253 65.14036 108.69087 0.0 z" svg:height="3.0435014mm" draw:style-name="style-55" svg:viewBox="0.0 0.0 314.74692 304.35016" svg:width="3.1474693mm" svg:x="33.33935mm" svg:y="27.86618mm"/>
          <draw:path svg:d="M 148.66986 0.0 C 148.40521 72.945724 211.37617 112.84477 192.19373 173.91057 C 131.33948 168.24857 69.58575 51.778976 18.283161 108.66423 C -62.67927 33.284466 151.65962 69.40023 148.66986 0.0 z" svg:height="1.7391056mm" draw:style-name="style-56" svg:viewBox="0.0 0.0 195.83003 173.91057" svg:width="1.9583004mm" svg:x="18.808165mm" svg:y="28.518642mm"/>
          <draw:path svg:d="M 52.25441 17.656584 C -13.732657 98.010605 -21.00874 -48.38347 52.25441 17.656584 L 52.25441 17.656584 z" svg:height="0.424625mm" draw:style-name="style-57" svg:viewBox="0.0 0.0 52.254425 42.4625" svg:width="0.52254426mm" svg:x="4.98952mm" svg:y="28.776787mm"/>
          <draw:path svg:d="M 0.0 19.857677 C 43.523968 -36.23406 135.70483 42.13567 173.91057 63.328655 C 125.068565 192.20724 67.124756 52.533733 0.0 19.857677 z" svg:height="1.1696178mm" draw:style-name="style-58" svg:viewBox="0.0 0.0 173.91057 116.96178" svg:width="1.7391056mm" svg:x="15.077281mm" svg:y="28.971998mm"/>
          <draw:path svg:d="M 282.62784 87.01039 C 282.09866 138.23364 320.0664 151.01306 304.40308 217.44998 C 259.97952 211.04715 261.75226 158.63312 217.43459 152.20364 C 149.59544 184.93259 281.30502 246.02483 217.43459 282.64322 C 97.287285 236.10295 55.3773 111.32556 0.0 0.041785236 C 125.438934 -2.154261 163.38013 83.01516 282.62784 87.01039 z" svg:height="2.8264318mm" draw:style-name="style-59" svg:viewBox="0.0 0.0 308.19434 282.64316" svg:width="3.0819435mm" svg:x="7.0336833mm" svg:y="29.387644mm"/>
          <draw:path svg:d="M 173.93701 145.42455 C 136.68365 117.4581 88.50305 100.44546 86.968506 36.707222 C 58.049587 36.707222 29.024794 36.707222 0.0 36.707222 C 52.810787 -46.26615 200.02492 20.62051 173.93701 145.42455 z" svg:height="1.454245mm" draw:style-name="style-60" svg:viewBox="0.0 0.0 177.0078 145.4245" svg:width="1.770078mm" svg:x="13.120422mm" svg:y="29.672924mm"/>
          <draw:path svg:d="M 0.0 6.9426074 C 74.5596 -35.602436 142.68973 135.68878 239.18335 28.664875 C 241.59114 84.22733 279.00305 104.78547 304.3766 137.38219 C 248.99924 168.92056 158.59113 165.50749 108.69087 202.57544 C 133.48224 293.77728 225.92773 317.29874 304.3766 354.76373 C 196.37366 469.85764 54.58343 281.79156 0.0 202.57544 C 3.2544038 162.35886 73.686554 189.26694 87.047935 159.07802 C 46.249195 120.13135 61.039352 25.648666 0.0 6.9426074 z" svg:height="3.911036mm" draw:style-name="style-61" svg:viewBox="0.0 0.0 304.3766 391.1036" svg:width="3.043766mm" svg:x="30.077568mm" svg:y="30.188322mm"/>
          <draw:path svg:d="M 0.0 2.0957215 C 43.60335 -5.339023 68.024345 6.514258 65.19335 45.5667 C 43.444588 45.5667 21.66938 45.5667 0.0 45.5667 C 0.0 31.067627 0.0 16.568352 0.0 2.0957215 z" svg:height="0.45566803mm" draw:style-name="style-62" svg:viewBox="0.0 0.0 65.41506 45.566803" svg:width="0.6541506mm" svg:x="5.5120645mm" svg:y="30.236792mm"/>
          <draw:path svg:d="M 0.0 20.046013 C 6.7998915 -26.044315 103.055115 15.362837 86.968605 63.516994 C 54.768738 52.192993 32.12033 31.343773 0.0 20.046013 z" svg:height="0.63517mm" draw:style-name="style-63" svg:viewBox="0.0 0.0 88.778496 63.517" svg:width="0.88778496mm" svg:x="18.990732mm" svg:y="30.274511mm"/>
          <draw:path svg:d="M 108.71712 4.021274 C 87.127266 84.7986 62.25637 60.85384 86.941956 156.15668 C -2.0375855 172.77248 12.117719 86.09495 0.0 25.717098 C 52.43987 34.633503 47.33359 -13.943956 108.71712 4.021274 z" svg:height="1.582344mm" draw:style-name="style-64" svg:viewBox="0.0 0.0 108.71712 158.2344" svg:width="1.0871712mm" svg:x="40.078026mm" svg:y="30.217535mm"/>
          <draw:path svg:d="M 0.0 0.0 C 14.499175 0.0 28.918968 0.0 43.444588 0.0 C 43.444588 14.4726305 43.444588 28.971907 43.444588 43.497425 C 28.945412 43.497425 14.525619 43.497425 0.0 43.497425 C 0.0 28.971907 0.0 14.446186 0.0 0.0 z" svg:height="0.43497422mm" draw:style-name="style-65" svg:viewBox="0.0 0.0 43.444588 43.497425" svg:width="0.43444586mm" svg:x="7.2511706mm" svg:y="31.562145mm"/>
          <draw:path svg:d="M 112.784615 152.1883 C 68.01708 109.98722 -19.903904 110.91336 4.0672984 0.0 C 40.870808 50.19154 109.953514 68.05079 112.784615 152.1883 z" svg:height="1.521883mm" draw:style-name="style-66" svg:viewBox="0.0 0.0 112.784515 152.1883" svg:width="1.1278452mm" svg:x="21.558851mm" svg:y="31.779367mm"/>
          <draw:path svg:d="M 3.0945299 0.0 C 69.34624 13.493806 45.533695 116.94578 111.811844 130.43959 C 69.34614 178.40863 -17.437162 86.94216 3.0945299 0.0 z" svg:height="1.4366871mm" draw:style-name="style-67" svg:viewBox="0.0 0.0 111.8118 143.66872" svg:width="1.1181179mm" svg:x="9.611265mm" svg:y="31.996855mm"/>
          <draw:path svg:d="M 12.5609045 0.0 C 70.31946 7.4876323 85.982765 57.07056 99.60879 108.66443 C 48.570747 148.14038 -30.963013 63.870453 12.5609045 0.0 z" svg:height="1.1879524mm" draw:style-name="style-68" svg:viewBox="0.0 0.0 99.60881 118.79524" svg:width="0.9960881mm" svg:x="8.21194mm" svg:y="32.431564mm"/>
          <draw:path svg:d="M 108.69087 0.0 C 153.98758 41.67179 199.2842 83.34358 217.40819 152.1883 C 175.92151 142.90147 178.03822 90.0377 108.69087 108.71712 C 128.32297 147.02873 157.34776 176.02728 195.65938 195.68571 C 234.68538 198.43748 241.48517 169.04208 282.62787 173.91057 C 270.85394 250.93065 359.59518 227.38275 347.82123 304.34995 C 278.3681 312.04932 168.0898 166.07877 152.1354 260.8525 C 88.10629 209.02066 15.451656 165.65526 0.0 65.21969 C 57.917366 87.25969 134.43481 111.62795 108.69087 0.0 z" svg:height="3.046458mm" draw:style-name="style-69" svg:viewBox="0.0 0.0 348.9 304.6458" svg:width="3.489mm" svg:x="8.773053mm" svg:y="33.73596mm"/>
          <draw:path svg:d="M 0.0 18.664476 C 23.706663 -40.12594 120.12085 56.288147 65.27268 83.857925 C 15.134129 90.47251 41.142715 21.046034 0.0 18.664476 z" svg:height="0.84302056mm" draw:style-name="style-70" svg:viewBox="0.0 0.0 81.89952 84.302055" svg:width="0.8189952mm" svg:x="15.729214mm" svg:y="33.767067mm"/>
          <draw:path svg:d="M 0.0 0.0 C 43.444588 43.52407 110.41063 63.473595 130.38664 130.43938 C 50.61479 123.269684 17.43605 69.53265 0.0 0.0 z" svg:height="1.3043938mm" draw:style-name="style-71" svg:viewBox="0.0 0.0 130.38664 130.43938" svg:width="1.3038665mm" svg:x="7.0334187mm" svg:y="33.953712mm"/>
          <draw:path svg:d="M 1.7047166 0.0 C 65.68095 15.795628 84.88964 76.25301 175.61528 65.24634 C 143.25676 131.86815 -18.271454 110.41073 1.7047166 0.0 z" svg:height="1.02993mm" draw:style-name="style-72" svg:viewBox="0.0 0.0 175.6153 102.993" svg:width="1.756153mm" svg:x="30.713247mm" svg:y="34.170673mm"/>
          <draw:path svg:d="M 0.0 0.0 C 61.56863 3.624617 90.59342 39.793274 152.16185 43.497425 C 141.20807 97.71044 94.29758 116.072525 86.968605 173.93681 C 41.486687 183.1445 29.368765 159.04066 0.0 152.16165 C 49.874012 79.7985 32.35853 81.51795 0.0 0.0 z" svg:height="1.7600591mm" draw:style-name="style-73" svg:viewBox="0.0 0.0 152.16185 176.0059" svg:width="1.5216185mm" svg:x="32.687153mm" svg:y="34.388424mm"/>
          <draw:path svg:d="M 0.0 27.764776 C 56.885452 -41.635456 149.06631 36.760513 173.91057 71.2622 C 125.09491 132.69861 51.6732 35.569935 0.0 27.764776 z" svg:height="0.9152428mm" draw:style-name="style-74" svg:viewBox="0.0 0.0 173.91057 91.524284" svg:width="1.7391056mm" svg:x="22.033705mm" svg:y="35.63213mm"/>
          <draw:path svg:d="M 0.0 18.15942 C 38.047176 -32.428978 145.07108 31.124147 130.49248 105.15427 C 75.11512 88.0094 25.056004 65.70496 0.0 18.15942 z" svg:height="1.0515437mm" draw:style-name="style-75" svg:viewBox="0.0 0.0 131.84756 105.154366" svg:width="1.3184756mm" svg:x="19.207426mm" svg:y="36.380646mm"/>
          <draw:path svg:d="M 217.43454 75.37976 C 205.92513 92.89525 194.70679 110.780945 195.68582 140.67899 C 72.998505 169.14825 93.5302 54.5041 0.0 53.71038 C 74.586044 -64.29356 130.49257 44.42356 217.43454 75.37976 z" svg:height="1.4522072mm" draw:style-name="style-76" svg:viewBox="0.0 0.0 217.43454 145.22072" svg:width="2.1743453mm" svg:x="14.859528mm" svg:y="37.32953mm"/>
          <draw:path svg:d="M 0.0 1.7424647 C 117.924805 -14.793993 114.4853 90.21897 152.16185 153.98364 C 106.23019 98.44763 9.895431 93.31471 0.0 1.7424647 z" svg:height="1.5398358mm" draw:style-name="style-77" svg:viewBox="0.0 0.0 152.16185 153.98358" svg:width="1.5216185mm" svg:x="18.773245mm" svg:y="37.63146mm"/>
          <draw:path svg:d="M 48.17616 8.016306 C 135.91203 -34.184765 148.58548 107.79057 200.41734 29.76522 C 268.44168 57.731857 211.55624 74.691414 243.86188 138.48233 C 152.66005 118.05642 102.944695 136.7096 4.757865 94.93202 C -22.150213 24.658539 75.05779 78.36892 48.17616 8.016306 z" svg:height="1.384822mm" draw:style-name="style-78" svg:viewBox="0.0 0.0 243.86185 138.4822" svg:width="2.4386184mm" svg:x="27.8567mm" svg:y="37.56872mm"/>
          <draw:path svg:d="M 1.0428143 0.0 C 62.955215 17.779922 111.426895 49.027206 131.5353 108.61134 C 74.27962 86.174484 -10.360721 91.095856 1.0428143 0.0 z" svg:height="1.0861135mm" draw:style-name="style-79" svg:viewBox="0.0 0.0 131.53537 108.61134" svg:width="1.3153538mm" svg:x="18.545063mm" svg:y="38.953808mm"/>
          <draw:path svg:d="M 40.6853 61.859512 C -59.00964 47.36064 58.095005 -69.77045 40.6853 61.859512 L 40.6853 61.859512 z" svg:height="0.6185952mm" draw:style-name="style-80" svg:viewBox="0.0 0.0 42.485126 61.85952" svg:width="0.42485124mm" svg:x="31.193127mm" svg:y="38.987144mm"/>
          <draw:path svg:d="M 391.26587 117.62121 C 324.32632 178.2106 106.68014 105.76792 0.0 30.652601 C 127.211624 -60.019753 268.92252 75.23523 391.26587 117.62121 z" svg:height="1.4019365mm" draw:style-name="style-81" svg:viewBox="0.0 0.0 391.26587 140.19365" svg:width="3.9126587mm" svg:x="28.991188mm" svg:y="39.299213mm"/>
          <draw:path svg:d="M 0.0 23.54467 C 70.934784 -45.987984 155.60147 55.294586 173.91057 110.513275 C 76.43812 121.01732 76.88786 33.731384 0.0 23.54467 z" svg:height="1.1138886mm" draw:style-name="style-82" svg:viewBox="0.0 0.0 173.91057 111.38886" svg:width="1.7391056mm" svg:x="12.468489mm" svg:y="39.370293mm"/>
          <draw:path svg:d="M 0.0 24.465963 C 13.626025 -28.424055 109.855 12.956654 86.968506 67.9105 C 43.788506 67.72559 59.372482 8.617449 0.0 24.465963 z" svg:height="0.6791068mm" draw:style-name="style-83" svg:viewBox="0.0 0.0 90.471596 67.910675" svg:width="0.90471596mm" svg:x="13.990108mm" svg:y="39.36108mm"/>
          <draw:path svg:d="M 152.1354 124.5846 C 94.11227 102.91522 52.096504 65.13289 0.0 37.616 C 28.919018 -49.696575 171.07967 29.916616 152.1354 124.5846 z" svg:height="1.2458471mm" draw:style-name="style-84" svg:viewBox="0.0 0.0 153.86656 124.58471" svg:width="1.5386657mm" svg:x="15.512519mm" svg:y="39.44707mm"/>
          <draw:path svg:d="M 152.16205 106.993225 C 121.47029 65.2419 46.619812 67.62305 0.0 41.693996 C 33.258224 -52.788685 155.33693 32.671616 152.16205 106.993225 z" svg:height="1.0699329mm" draw:style-name="style-85" svg:viewBox="0.0 0.0 152.22285 106.99329" svg:width="1.5222285mm" svg:x="42.25237mm" svg:y="39.840736mm"/>
          <draw:path svg:d="M 239.10402 142.10251 C 144.35689 120.96241 82.6294 66.72275 0.0 33.411636 C 60.245834 -62.949562 205.8458 72.86094 239.10402 142.10251 z" svg:height="1.4210267mm" draw:style-name="style-86" svg:viewBox="0.0 0.0 239.10402 142.10268" svg:width="2.39104mm" svg:x="34.20877mm" svg:y="40.14131mm"/>
          <draw:path svg:d="M 4.3044853 1.0569445 C 81.24544 -10.584786 57.72378 78.02414 134.69098 66.35617 C 104.60803 115.88601 -25.090925 82.892624 4.3044853 1.0569445 z" svg:height="0.8965774mm" draw:style-name="style-87" svg:viewBox="0.0 0.0 134.69115 89.65774" svg:width="1.3469114mm" svg:x="40.68797mm" svg:y="40.247105mm"/>
          <draw:path svg:d="M 3.293565 0.14170647 C 79.65235 -3.7477524 74.8634 73.563416 133.78624 87.083664 C 86.90199 146.45625 -20.069025 82.92977 3.293565 0.14170647 z" svg:height="1.1033992mm" draw:style-name="style-88" svg:viewBox="0.0 0.0 133.78616 110.33991" svg:width="1.3378617mm" svg:x="44.610474mm" svg:y="40.691498mm"/>
          <draw:path svg:d="M 0.11889616 0.0 C 31.339735 33.97241 113.43996 17.09198 108.83621 86.86283 C 55.919548 74.66558 -3.003188 68.28879 0.11889616 0.0 z" svg:height="0.8686283mm" draw:style-name="style-89" svg:viewBox="0.0 0.0 109.02224 86.86283" svg:width="1.0902224mm" svg:x="14.8586035mm" svg:y="40.910667mm"/>
          <draw:path svg:d="M 0.0 0.0 C 68.209656 15.584077 181.08067 63.870453 130.38649 130.38649 C 60.1663 113.74426 16.642233 70.22019 0.0 0.0 z" svg:height="1.303865mm" draw:style-name="style-90" svg:viewBox="0.0 0.0 143.08954 130.38649" svg:width="1.4308953mm" svg:x="37.904472mm" svg:y="40.910667mm"/>
          <draw:path svg:d="M 25.701757 0.0 C 76.58104 28.839485 88.0641 97.12868 112.670364 152.16205 C 45.810146 168.24876 70.91904 92.445496 4.0588202 108.61174 C -14.012185 47.227818 34.644806 52.360737 25.701757 0.0 z" svg:height="1.5441731mm" draw:style-name="style-91" svg:viewBox="0.0 0.0 112.67033 154.41731" svg:width="1.1267033mm" svg:x="20.907267mm" svg:y="41.128155mm"/>
          <draw:path svg:d="M 134.36922 40.4905 C 133.9986 73.66919 -26.735487 88.19471 3.8765397 18.741587 C 48.300507 -27.69251 89.94605 24.853537 134.36922 40.4905 z" svg:height="0.6815119mm" draw:style-name="style-92" svg:viewBox="0.0 0.0 134.36913 68.151184" svg:width="1.3436912mm" svg:x="33.95225mm" svg:y="41.15743mm"/>
          <draw:path svg:d="M 0.0 1.5034611 C 51.302685 -12.730973 186.10791 75.74554 173.98999 197.11005 C 52.255165 195.68127 61.383324 63.33673 0.0 1.5034611 z" svg:height="1.9711021mm" draw:style-name="style-93" svg:viewBox="0.0 0.0 174.75659 197.11021" svg:width="1.7475659mm" svg:x="13.77262mm" svg:y="41.5473mm"/>
          <draw:path svg:d="M 0.0 20.175608 C 39.740387 -25.200335 182.85341 10.015538 173.91057 85.36906 C 90.51369 132.46486 49.820923 65.31376 0.0 20.175608 z" svg:height="1.0141995mm" draw:style-name="style-94" svg:viewBox="0.0 0.0 174.31178 101.419945" svg:width="1.7431178mm" svg:x="42.469856mm" svg:y="41.36058mm"/>
          <draw:path svg:d="M 0.32873073 20.543802 C -5.3333707 -30.75878 64.01398 28.507626 65.52208 42.292717 C 69.51721 78.03747 5.9114 70.25895 0.32873073 20.543802 z" svg:height="0.64420956mm" draw:style-name="style-95" svg:viewBox="0.0 0.0 65.70249 64.42096" svg:width="0.6570249mm" svg:x="13.117135mm" svg:y="41.573856mm"/>
          <draw:path svg:d="M 130.46603 40.563576 C 121.36432 89.035255 15.107685 57.655556 0.0 40.563576 C 28.654379 -50.797123 71.38453 40.748882 130.46603 40.563576 z" svg:height="0.66428mm" draw:style-name="style-96" svg:viewBox="0.0 0.0 130.46603 66.428" svg:width="1.3046603mm" svg:x="16.5989mm" svg:y="41.591145mm"/>
          <draw:path svg:d="M 0.18651961 0.0 C 143.11424 23.706562 207.27577 126.2326 369.7828 130.49268 C 371.63507 186.58421 462.8367 153.29974 434.97626 239.10402 C 303.2401 133.4031 273.44824 202.85623 174.12373 86.968605 C 114.036964 92.07488 166.31857 209.57658 87.15512 195.57994 C 189.49585 72.019585 -6.87781 96.89048 0.18651961 0.0 z" svg:height="2.39104mm" draw:style-name="style-97" svg:viewBox="0.0 0.0 440.26492 239.10402" svg:width="4.402649mm" svg:x="39.641712mm" svg:y="41.562336mm"/>
          <draw:path svg:d="M 0.0 15.911092 C 45.111504 -27.77164 181.42464 21.7582 152.16205 124.52243 C 123.13726 124.52243 94.21825 124.52243 65.19345 124.52243 C 69.426476 62.26606 67.91857 5.909684 0.0 15.911092 z" svg:height="1.2452232mm" draw:style-name="style-98" svg:viewBox="0.0 0.0 156.23915 124.522316" svg:width="1.5623915mm" svg:x="45.296402mm" svg:y="42.49066mm"/>
          <draw:path svg:d="M 1.5971247 6.0037513 C 80.49593 -14.951445 19.826994 103.6613 88.56573 92.866585 C 146.2449 99.85178 68.219345 -28.868149 153.75897 6.0037513 C 122.2735 102.25918 144.65726 161.15536 240.72758 179.91432 C 199.16156 232.43413 127.406624 148.42883 66.81702 201.66322 C 45.3063 136.20534 -10.07105 104.61409 1.5971247 6.0037513 z" svg:height="2.0166342mm" draw:style-name="style-99" svg:viewBox="0.0 0.0 240.72748 201.66342" svg:width="2.4072747mm" svg:x="26.148937mm" svg:y="42.589733mm"/>
          <draw:path svg:d="M 18.872091 0.0 C 64.06293 12.726532 89.11893 45.667027 127.58931 65.113914 C 91.23564 92.26019 -50.55459 90.51369 18.872091 0.0 z" svg:height="0.80434865mm" draw:style-name="style-100" svg:viewBox="0.0 0.0 127.58932 80.43487" svg:width="1.2758932mm" svg:x="15.75798mm" svg:y="42.86726mm"/>
          <draw:path svg:d="M 0.0 46.758286 C 3.5190437 -49.84111 152.77046 22.601978 130.3867 90.3086 C 79.61319 83.11225 40.587193 64.115105 0.0 46.758286 z" svg:height="0.9030869mm" draw:style-name="style-101" svg:viewBox="0.0 0.0 132.67316 90.30869" svg:width="1.3267316mm" svg:x="28.7737mm" svg:y="43.268303mm"/>
          <draw:path svg:d="M 173.91057 121.98948 C 148.06064 60.791264 58.55222 63.43726 0.0 34.941746 C 27.569376 -60.519962 232.56856 63.62216 173.91057 121.98948 z" svg:height="1.2198964mm" draw:style-name="style-102" svg:viewBox="0.0 0.0 184.41035 121.98964" svg:width="1.8441036mm" svg:x="39.643845mm" svg:y="43.604225mm"/>
          <draw:path svg:d="M 65.19335 69.57504 C 16.986305 81.50786 34.23715 28.114803 0.0 26.13051 C 8.757742 -27.97673 99.589264 9.541164 65.19335 69.57504 z" svg:height="0.7131189mm" draw:style-name="style-103" svg:viewBox="0.0 0.0 72.93614 71.31189" svg:width="0.7293614mm" svg:x="15.946965mm" svg:y="44.562546mm"/>
          <draw:path svg:d="M 43.52407 0.0 C 69.00337 32.38497 133.85286 25.55884 130.46603 86.86283 C 99.6156 85.11673 68.92384 83.317345 65.272575 108.61174 C 24.130066 106.23059 50.164894 36.77747 0.0 43.418293 C 5.3977647 19.817102 43.259632 28.654177 43.52407 0.0 z" svg:height="1.0861174mm" draw:style-name="style-104" svg:viewBox="0.0 0.0 130.5938 108.61174" svg:width="1.3059379mm" svg:x="37.46923mm" svg:y="44.60637mm"/>
          <draw:path svg:d="M 0.0 0.5018266 C 104.37831 -2.4881394 197.80243 5.6347494 217.43463 87.364655 C 117.05155 86.3061 37.9414 64.028305 0.0 0.5018266 z" svg:height="0.87364817mm" draw:style-name="style-105" svg:viewBox="0.0 0.0 217.43463 87.364815" svg:width="2.1743464mm" svg:x="42.25237mm" svg:y="44.60135mm"/>
          <draw:path svg:d="M 65.19345 0.0 C 112.686104 3.1748707 111.89239 54.742294 108.717316 108.71712 C 58.287785 115.62278 25.214869 105.17163 0.0 86.9682 C 21.66938 57.97046 58.73753 44.23866 65.19345 0.0 z" svg:height="1.108604mm" draw:style-name="style-106" svg:viewBox="0.0 0.0 109.978836 110.8604" svg:width="1.0997883mm" svg:x="27.904015mm" svg:y="45.258297mm"/>
          <draw:path svg:d="M 0.44409433 2.1433606 C 50.87383 -4.7623057 83.94675 5.688848 109.16121 23.892275 C 105.19262 90.67275 -7.9432325 69.5589 0.44409433 2.1433606 z" svg:height="0.6460431mm" draw:style-name="style-107" svg:viewBox="0.0 0.0 109.16126 64.60431" svg:width="1.0916126mm" svg:x="46.595562mm" svg:y="45.671314mm"/>
          <draw:path svg:d="M 0.1259613 1.3036187 C 53.730568 -1.5010388 104.87449 -1.9507852 130.53911 23.078773 C 116.46333 45.171658 80.53287 45.541874 87.09457 88.272224 C 61.509483 55.807716 -3.234218 62.68714 0.1259613 1.3036187 z" svg:height="0.88272256mm" draw:style-name="style-108" svg:viewBox="0.0 0.0 130.53914 88.272255" svg:width="1.3053914mm" svg:x="39.86007mm" svg:y="45.897198mm"/>
          <draw:path svg:d="M 0.7224607 0.0 C 79.01266 1.4287726 102.45478 57.599842 131.10916 108.61134 C 82.02886 78.10529 -9.014106 89.35016 0.7224607 0.0 z" svg:height="1.0861135mm" draw:style-name="style-109" svg:viewBox="0.0 0.0 131.10918 108.61134" svg:width="1.3110918mm" svg:x="27.244858mm" svg:y="46.345734mm"/>
          <draw:path svg:d="M 21.748913 2.4671457 C 98.107704 -21.318949 79.95716 135.86984 0.0 89.4091 C 16.880428 70.14752 23.415882 40.329014 21.748913 2.4671457 z" svg:height="0.9804886mm" draw:style-name="style-110" svg:viewBox="0.0 0.0 70.439384 98.04886" svg:width="0.7043938mm" svg:x="42.034878mm" svg:y="46.755245mm"/>
          <draw:path svg:d="M 0.0 22.082792 C 44.740887 -35.14643 149.56895 30.470118 152.24118 87.27624 C 68.024345 98.97046 62.706116 31.925133 0.0 22.082792 z" svg:height="0.8864063mm" draw:style-name="style-111" svg:viewBox="0.0 0.0 152.24118 88.64063" svg:width="1.5224118mm" svg:x="46.382515mm" svg:y="46.77658mm"/>
          <draw:path svg:d="M 130.38649 167.57011 C 42.201073 168.97223 91.20163 32.92354 0.0 37.156967 C 56.699944 -74.28527 124.11588 93.43381 130.38649 167.57011 z" svg:height="1.6758071mm" draw:style-name="style-112" svg:viewBox="0.0 0.0 130.38649 167.5807" svg:width="1.303865mm" svg:x="38.991646mm" svg:y="47.277767mm"/>
          <draw:path svg:d="M 86.968605 0.0 C 81.75635 38.17919 49.556484 49.52984 0.0 43.52407 C 14.340613 14.313968 46.4345 2.989966 86.968605 0.0 z" svg:height="0.45036808mm" draw:style-name="style-113" svg:viewBox="0.0 0.0 86.968605 45.036808" svg:width="0.86968607mm" svg:x="26.816841mm" svg:y="47.867355mm"/>
          <draw:path svg:d="M 0.49889958 0.0 C 81.805305 34.581223 84.71574 147.63754 152.63431 195.68571 C 79.133064 239.36845 -7.3591475 109.96098 0.49889958 0.0 z" svg:height="2.043883mm" draw:style-name="style-114" svg:viewBox="0.0 0.0 152.6343 204.3883" svg:width="1.526343mm" svg:x="16.811398mm" svg:y="48.519024mm"/>
          <draw:path svg:d="M 0.0 18.748047 C 101.81165 -56.975685 87.57722 128.49748 0.0 18.748047 L 0.0 18.748047 z" svg:height="0.54444987mm" draw:style-name="style-115" svg:viewBox="0.0 0.0 71.12084 54.444984" svg:width="0.7112084mm" svg:x="21.164284mm" svg:y="48.765987mm"/>
          <draw:path svg:d="M 1.478834 0.0 C 71.46104 9.710324 127.71163 33.258224 110.09038 130.57181 C 60.0575 100.85907 -11.168366 92.33972 1.478834 0.0 z" svg:height="1.3057181mm" draw:style-name="style-116" svg:viewBox="0.0 0.0 113.35318 130.57181" svg:width="1.1335318mm" svg:x="20.063118mm" svg:y="48.95347mm"/>
          <draw:path svg:d="M 86.94236 0.0 C 148.24635 22.992378 114.08864 86.17489 195.65948 43.550312 C 225.37221 138.37697 111.44264 89.71997 130.46603 173.93681 C 94.1916 173.93681 58.02294 173.93681 21.748913 173.93681 C 51.27634 110.35744 77.65554 103.34599 0.0 65.32547 C 5.9003987 20.346382 96.308716 59.980995 86.94236 0.0 z" svg:height="1.7393681mm" draw:style-name="style-117" svg:viewBox="0.0 0.0 200.63278 173.93681" svg:width="2.0063279mm" svg:x="35.73039mm" svg:y="49.606197mm"/>
          <draw:path svg:d="M 0.0 0.0 C 90.48745 44.132477 113.215385 217.85773 86.941956 260.8525 C -6.45592 238.3103 33.707565 82.15341 0.0 0.0 z" svg:height="2.6085253mm" draw:style-name="style-118" svg:viewBox="0.0 0.0 97.17121 260.8525" svg:width="0.9717121mm" svg:x="53.34mm" svg:y="50.47588mm"/>
          <draw:path svg:d="M 0.0 0.0 C 35.030766 44.740887 117.47506 42.015762 108.717316 130.49268 C 44.317787 115.14639 5.5826693 74.10965 0.0 0.0 z" svg:height="1.3049268mm" draw:style-name="style-119" svg:viewBox="0.0 0.0 109.364296 130.49268" svg:width="1.093643mm" svg:x="29.860874mm" svg:y="50.91033mm"/>
          <draw:path svg:d="M 2.9350598 0.0 C 40.638264 19.817102 59.10613 76.17348 24.60444 108.71712 C -22.544247 112.34213 14.788341 31.591255 2.9350598 0.0 z" svg:height="1.0883528mm" draw:style-name="style-120" svg:viewBox="0.0 0.0 42.855587 108.83528" svg:width="0.42855588mm" svg:x="44.397366mm" svg:y="51.345306mm"/>
          <draw:path svg:d="M 0.0 25.551975 C 3.2806458 -28.608152 73.686554 19.175589 87.04774 25.551975 C 72.70753 90.63965 40.507862 4.650071 0.0 25.551975 z" svg:height="0.5035984mm" draw:style-name="style-121" svg:viewBox="0.0 0.0 87.04774 50.35984" svg:width="0.8704773mm" svg:x="46.382515mm" svg:y="51.525288mm"/>
          <draw:path svg:d="M 130.49248 15.601033 C 100.144684 45.31377 23.177485 62.458637 0.0 37.270412 C 30.532898 -16.440372 74.92982 -1.0416031 130.49248 15.601033 z" svg:height="0.4945174mm" draw:style-name="style-122" svg:viewBox="0.0 0.0 130.49248 49.451736" svg:width="1.3049247mm" svg:x="18.555494mm" svg:y="51.842285mm"/>
          <draw:path svg:d="M 86.94216 0.2519226 C 90.22301 69.30818 136.20757 95.87229 130.3867 174.16249 C 54.21322 156.17102 28.654379 87.5645 0.0 22.000433 C 19.394003 5.1200037 49.10674 -1.415046 86.94216 0.2519226 z" svg:height="1.7416245mm" draw:style-name="style-123" svg:viewBox="0.0 0.0 130.89542 174.16245" svg:width="1.3089541mm" svg:x="31.59998mm" svg:y="52.21247mm"/>
          <draw:path svg:d="M 0.0 0.0 C 46.513832 41.751324 71.04056 90.0377 152.1354 43.52407 C 149.38383 82.55027 178.75241 89.349754 173.88412 130.49268 C 81.12129 121.78762 7.964024 93.58279 0.0 0.0 z" svg:height="1.3049268mm" draw:style-name="style-124" svg:viewBox="0.0 0.0 174.43002 130.49268" svg:width="1.7443001mm" svg:x="18.990732mm" svg:y="52.649437mm"/>
          <draw:path svg:d="M 261.54288 0.0 C 287.6306 152.77046 225.79773 149.33075 305.06696 260.9587 C 272.86728 286.0678 250.24513 286.0678 218.125 260.9587 C 200.60951 336.33847 250.50996 344.46136 239.79437 413.09412 C 202.46179 347.47757 196.19118 399.0446 152.82578 434.86926 C 149.20116 481.91217 229.97827 444.5796 261.54288 456.53864 C 196.53474 549.0633 261.7282 548.6135 283.2918 652.1981 C 235.87828 656.19336 214.12976 634.4182 218.09836 587.0047 C 149.8887 602.03284 189.70862 644.9485 196.34944 695.64264 C 125.04404 600.28674 -10.63404 569.3305 0.6637191 391.31897 C 90.62189 381.0531 58.422222 492.97174 87.605675 543.481 C 197.46048 488.44763 57.33742 393.277 65.856766 304.37698 C 100.54376 348.61526 167.50955 401.7701 196.34944 304.37698 C 186.8773 272.07156 168.46234 312.94965 131.15599 304.37698 C 114.7782 222.72662 214.12936 256.96347 218.09795 195.65988 C 197.408 113.5856 133.2731 9.472128 261.54288 0.0 z" svg:height="6.9564266mm" draw:style-name="style-125" svg:viewBox="0.0 0.0 305.06708 695.64264" svg:width="3.0506709mm" svg:x="41.376045mm" svg:y="53.08441mm"/>
          <draw:path svg:d="M 0.0 3.8252668 C 66.43691 -11.917473 79.24258 26.050169 130.38649 25.57418 C 114.82906 107.83296 4.1801386 96.08546 0.0 3.8252668 z" svg:height="0.80745596mm" draw:style-name="style-126" svg:viewBox="0.0 0.0 130.38649 80.7456" svg:width="1.303865mm" svg:x="45.078648mm" svg:y="53.26391mm"/>
          <draw:path svg:d="M 43.550312 21.775156 C 43.550312 36.274433 43.550312 50.69417 43.550312 65.21969 C -2.9104326 75.406006 2.142957 34.157715 0.0 0.0 C 17.647501 4.0743637 21.695621 21.775156 43.550312 21.775156 z" svg:height="0.66794944mm" draw:style-name="style-127" svg:viewBox="0.0 0.0 43.550312 66.794945" svg:width="0.4355031mm" svg:x="44.643147mm" svg:y="53.51965mm"/>
          <draw:path svg:d="M 0.0 19.404903 C 90.0377 -47.905262 174.96912 75.6555 195.60658 149.89758 C 119.618416 117.24817 77.57601 50.52017 0.0 19.404903 z" svg:height="1.4989748mm" draw:style-name="style-128" svg:viewBox="0.0 0.0 195.60658 149.89748" svg:width="1.9560659mm" svg:x="47.25299mm" svg:y="54.62973mm"/>
          <draw:path svg:d="M 0.0 0.9229087 C 35.13674 -5.2419276 37.438564 21.4546 65.193245 22.698065 C 59.795685 46.219723 21.933819 37.382244 21.748713 66.1426 C -3.7041504 62.676647 3.386623 26.50799 0.0 0.9229087 z" svg:height="0.66142476mm" draw:style-name="style-129" svg:viewBox="0.0 0.0 65.193245 66.14247" svg:width="0.6519325mm" svg:x="20.729837mm" svg:y="55.249527mm"/>
          <draw:path svg:d="M 21.954004 0.0 C 73.627205 13.546492 123.15704 29.210102 130.67133 86.86283 C 87.14745 86.86283 43.72916 86.86283 0.17884889 86.86283 C -2.546477 47.91616 26.848732 41.010494 21.954004 0.0 z" svg:height="0.8686283mm" draw:style-name="style-130" svg:viewBox="0.0 0.0 130.67134 86.86283" svg:width="1.3067133mm" svg:x="30.510756mm" svg:y="55.69426mm"/>
          <draw:path svg:d="M 21.775257 0.0 C 43.550514 0.0 65.299225 0.0 87.047935 0.0 C 84.402145 55.192043 55.37735 84.216835 0.0 86.86283 C 16.906973 67.5746 23.442123 37.835625 21.775257 0.0 z" svg:height="0.8686283mm" draw:style-name="style-131" svg:viewBox="0.0 0.0 87.047935 86.86283" svg:width="0.87047935mm" svg:x="13.772355mm" svg:y="57.433365mm"/>
          <draw:path svg:d="M 0.0 87.069534 C 32.464405 61.59023 25.558739 -3.2592485 86.968506 0.12757619 C 61.30399 32.406773 68.10378 97.25625 0.0 87.069534 z" svg:height="0.881433mm" draw:style-name="style-132" svg:viewBox="0.0 0.0 86.968506 88.1433" svg:width="0.86968505mm" svg:x="14.425347mm" svg:y="57.648785mm"/>
          <draw:path svg:d="M 130.3866 0.0 C 196.53242 36.247787 129.0637 104.64275 173.91057 130.46603 C 157.71808 179.49324 51.911194 138.95914 0.0 152.24118 C 35.824482 97.895744 96.86383 97.73708 130.3866 0.0 z" svg:height="1.5548779mm" draw:style-name="style-133" svg:viewBox="0.0 0.0 173.91057 155.4878" svg:width="1.7391056mm" svg:x="14.425348mm" svg:y="57.65006mm"/>
          <draw:path svg:d="M 108.717316 17.507006 C 88.82068 90.58475 68.28899 28.275486 0.0 39.25592 C 15.028354 -28.847963 57.917366 10.94531 108.717316 17.507006 z" svg:height="0.53618026mm" draw:style-name="style-134" svg:viewBox="0.0 0.0 108.717316 53.618023" svg:width="1.0871732mm" svg:x="19.860416mm" svg:y="58.126923mm"/>
          <draw:path svg:d="M 0.46508786 0.44247943 C 47.878616 -3.4469793 69.65377 18.301933 65.68478 65.74171 C 18.218767 69.631165 -3.5301461 47.856007 0.46508786 0.44247943 z" svg:height="0.66183835mm" draw:style-name="style-135" svg:viewBox="0.0 0.0 66.14369 66.18384" svg:width="0.6614369mm" svg:x="40.508614mm" svg:y="58.515053mm"/>
          <draw:path svg:d="M 87.72104 1.3427798 C 94.256294 58.67818 57.63789 72.62153 0.752538 66.53623 C -5.7827134 9.28036 30.83569 -4.8482985 87.72104 1.3427798 z" svg:height="0.6785046mm" draw:style-name="style-136" svg:viewBox="0.0 0.0 88.473564 67.85046" svg:width="0.8847356mm" svg:x="12.460963mm" svg:y="58.723804mm"/>
          <draw:path svg:d="M 130.46603 106.17367 C 150.73308 92.917854 210.60829 55.6648 195.65927 127.94882 C 232.62164 135.99217 236.69621 111.04175 239.1038 84.47764 C 282.36325 84.76872 266.77917 143.85022 326.15173 127.94882 C 341.8945 187.29475 282.89233 171.71109 282.62787 214.9703 C 205.13141 133.0555 36.089123 142.6334 0.0 19.284594 C 70.59081 -44.903587 95.2764 68.57624 130.46603 106.17367 z" svg:height="2.149703mm" draw:style-name="style-137" svg:viewBox="0.0 0.0 328.82178 214.9703" svg:width="3.2882175mm" svg:x="22.251457mm" svg:y="58.761612mm"/>
          <draw:path svg:d="M 46.233852 0.0 C 99.12387 13.626025 57.74316 109.74903 2.6835408 86.86283 C -13.112491 27.596022 45.96901 43.153454 46.233852 0.0 z" svg:height="0.90369123mm" draw:style-name="style-138" svg:viewBox="0.0 0.0 70.69646 90.369125" svg:width="0.7069646mm" svg:x="44.83406mm" svg:y="59.17247mm"/>
          <draw:path svg:d="M 87.02149 0.0 C 134.51414 3.2806458 133.6411 54.848072 130.46603 108.796646 C 81.12119 134.1173 65.457886 97.28734 43.523968 174.01634 C 12.38246 147.1874 2.3019226 99.27163 0.0 43.523666 C 57.044216 66.54269 97.73718 126.68234 87.02149 0.0 z" svg:height="1.7401634mm" draw:style-name="style-139" svg:viewBox="0.0 0.0 131.7371 174.01634" svg:width="1.3173711mm" svg:x="13.772619mm" svg:y="59.82335mm"/>
          <draw:path svg:d="M 108.637886 130.31584 C 45.82579 120.76459 9.551459 84.49016 0.0 21.677858 C 67.65393 -39.731907 126.49724 39.722622 108.637886 130.31584 z" svg:height="1.30316mm" draw:style-name="style-140" svg:viewBox="0.0 0.0 111.873024 130.316" svg:width="1.1187302mm" svg:x="12.686241mm" svg:y="60.694798mm"/>
          <draw:path svg:d="M 3.0549653 0.0 C 31.630013 7.619851 37.292213 38.205837 68.35419 43.444534 C 59.516712 97.60466 -15.942179 44.793774 3.0549653 0.0 z" svg:height="0.66412264mm" draw:style-name="style-141" svg:viewBox="0.0 0.0 68.35419 66.41226" svg:width="0.6835419mm" svg:x="46.569454mm" svg:y="60.911316mm"/>
          <draw:path svg:d="M 0.0 26.451872 C 50.429535 -50.67399 161.36934 60.159843 86.968605 113.42048 C 35.904015 106.51481 38.31161 46.189846 0.0 26.451872 z" svg:height="1.1342044mm" draw:style-name="style-142" svg:viewBox="0.0 0.0 111.90989 113.42044" svg:width="1.1190989mm" svg:x="17.903559mm" svg:y="61.08124mm"/>
          <draw:path svg:d="M 0.0 0.0 C 14.419743 0.0 28.919018 0.0 43.444534 0.0 C 43.444534 14.419743 43.444534 28.919018 43.444534 43.444534 C 28.945461 43.444534 14.419743 43.444534 0.0 43.444534 C 0.0 28.919018 0.0 14.419743 0.0 0.0 z" svg:height="0.43444535mm" draw:style-name="style-143" svg:viewBox="0.0 0.0 43.444534 43.444534" svg:width="0.43444535mm" svg:x="17.251627mm" svg:y="61.56351mm"/>
          <draw:path svg:d="M 108.637886 0.65080005 C 104.56332 61.849014 70.85535 93.25496 0.0 87.59276 C 4.0745654 26.474077 37.782433 -5.0114026 108.637886 0.65080005 z" svg:height="0.88244575mm" draw:style-name="style-144" svg:viewBox="0.0 0.0 108.637886 88.244576" svg:width="1.0863788mm" svg:x="10.946871mm" svg:y="62.20894mm"/>
          <draw:path svg:d="M 52.2152 17.638618 C -13.692437 97.9664 -21.021406 -48.348145 52.2152 17.638618 L 52.2152 17.638618 z" svg:height="0.4244042mm" draw:style-name="style-145" svg:viewBox="0.0 0.0 52.21523 42.44042" svg:width="0.5221523mm" svg:x="31.077827mm" svg:y="62.256546mm"/>
          <draw:path svg:d="M 65.21969 2.7263353 C 56.091534 44.29235 57.3352 96.309525 0.0 89.6683 C 34.713238 73.68776 -4.9213724 -16.720554 65.21969 2.7263353 z" svg:height="0.9024559mm" draw:style-name="style-146" svg:viewBox="0.0 0.0 65.21969 90.24559" svg:width="0.6521969mm" svg:x="29.425371mm" svg:y="62.405666mm"/>
          <draw:path svg:d="M 0.0 0.0 C 61.198215 30.082949 70.14107 112.34213 43.52387 173.91057 C 0.8732509 144.01253 31.75012 40.692764 0.0 0.0 z" svg:height="1.7391056mm" draw:style-name="style-147" svg:viewBox="0.0 0.0 57.689648 173.91057" svg:width="0.5768965mm" svg:x="23.773075mm" svg:y="64.38979mm"/>
          <draw:path svg:d="M 43.444534 43.444534 C 28.945461 43.444534 14.419743 43.444534 0.0 43.444534 C 0.0 28.945261 0.0 14.525517 0.0 0.0 C 14.419743 0.0 28.919018 0.0 43.444534 0.0 C 43.444534 14.525517 43.444534 28.945663 43.444534 43.444534 z" svg:height="0.43444535mm" draw:style-name="style-148" svg:viewBox="0.0 0.0 43.444534 43.444534" svg:width="0.43444535mm" svg:x="25.512976mm" svg:y="64.60728mm"/>
          <draw:path svg:d="M 0.0 14.595362 C 62.09771 -48.296066 112.34213 108.89273 65.27278 166.83655 C 1.508104 157.99947 47.86307 39.254707 0.0 14.595362 z" svg:height="1.6683668mm" draw:style-name="style-149" svg:viewBox="0.0 0.0 83.804245 166.83669" svg:width="0.83804244mm" svg:x="22.90339mm" svg:y="64.89577mm"/>
          <draw:path svg:d="M 108.717316 0.6503963 C 111.81286 68.939186 52.995995 75.28933 0.0 87.592354 C 4.074767 26.499916 37.86207 -5.011806 108.717316 0.6503963 z" svg:height="0.87592185mm" draw:style-name="style-150" svg:viewBox="0.0 0.0 108.83447 87.592186" svg:width="1.0883447mm" svg:x="21.381771mm" svg:y="66.12239mm"/>
          <draw:path svg:d="M 88.76961 17.270424 C 86.28248 58.33381 16.855803 32.298576 23.496828 82.38434 C -47.72904 46.268974 63.290302 -35.540062 88.76961 17.270424 z" svg:height="0.82384354mm" draw:style-name="style-151" svg:viewBox="0.0 0.0 88.76964 82.38435" svg:width="0.8876963mm" svg:x="28.973177mm" svg:y="66.39143mm"/>
          <draw:path svg:d="M 108.717316 21.31128 C 112.447914 68.56574 31.670586 31.233152 0.0 43.086433 C 2.2224903 -12.317158 81.04196 -8.216148 108.717316 21.31128 z" svg:height="0.46000507mm" draw:style-name="style-152" svg:viewBox="0.0 0.0 108.84231 46.000507" svg:width="1.088423mm" svg:x="29.207882mm" svg:y="67.21965mm"/>
          <draw:path svg:d="M 31.91827 0.0 C 144.2604 127.05256 427.9729 61.22486 510.2321 260.9583 C 367.01328 291.38522 198.5792 169.67673 31.91827 152.16165 C 17.762966 72.89243 -32.21662 54.583633 31.91827 0.0 z" svg:height="2.6581786mm" draw:style-name="style-153" svg:viewBox="0.0 0.0 510.23218 265.81784" svg:width="5.1023216mm" svg:x="44.324226mm" svg:y="67.43276mm"/>
          <draw:path svg:d="M 2.8694549 0.12838364 C 98.913124 -3.046487 0.83207124 53.38902 24.618166 108.8459 C -22.53052 112.47052 14.7758255 31.798767 2.8694549 0.12838364 z" svg:height="1.0896375mm" draw:style-name="style-154" svg:viewBox="0.0 0.0 45.93405 108.96375" svg:width="0.4593405mm" svg:x="29.179451mm" svg:y="69.170586mm"/>
          <draw:path svg:d="M 65.32577 130.43959 C 65.4051 72.416466 -3.4129658 83.185 0.13242085 21.722294 C 68.42141 10.742086 88.92656 72.998535 108.84974 0.0 C 138.93289 88.370834 230.82266 94.615 326.20483 65.24624 C 310.19745 114.43228 243.31079 112.791855 239.23624 173.91061 C 198.91368 161.81917 83.44956 114.59102 65.32567 152.18832 C 40.666626 148.03438 53.313725 130.38664 65.32577 130.43959 z" svg:height="1.7391062mm" draw:style-name="style-155" svg:viewBox="0.0 0.0 326.20483 173.91061" svg:width="3.2620485mm" svg:x="15.293444mm" svg:y="1.5607771mm"/>
          <draw:path svg:d="M 479.6887 152.18832 C 420.0781 269.13416 240.74353 319.64313 1.3750775 326.09894 C -11.271921 248.2056 65.774605 260.00604 131.86755 260.8527 C 260.13754 171.76749 333.4801 27.675428 523.2392 0.0 C 552.9519 27.807697 552.9519 102.65833 523.2392 130.43956 C 490.58957 69.58539 457.7813 94.69436 414.52188 130.43956 C 407.8544 156.76562 477.30753 205.39601 479.6887 152.18832 z" svg:height="3.2609894mm" draw:style-name="style-156" svg:viewBox="0.0 0.0 545.5236 326.09894" svg:width="5.4552364mm" svg:x="17.45457mm" svg:y="2.8651726mm"/>
          <draw:path svg:d="M 152.24124 260.85272 C 119.32708 220.87415 77.68163 268.7373 0.0 282.57498 C 44.66171 139.40898 7.699384 115.56999 21.775206 0.0 C 93.15974 34.025394 117.66022 32.27915 174.0165 43.47103 C 162.42775 60.933525 151.28876 78.73999 152.24124 108.66433 C 108.9819 144.88577 124.56578 106.73282 65.27273 108.66433 C 65.27273 130.43959 65.27273 152.16185 65.27273 173.91057 C 178.93776 191.8758 235.29393 278.28867 347.9006 239.10391 C 345.25482 294.42828 316.23 323.40018 260.9321 326.07242 C 264.02774 230.08163 207.67148 328.13614 152.2148 304.35016 C 131.18047 362.9818 77.126015 388.72574 65.246284 456.53845 C -76.17353 378.67175 90.75214 316.8386 152.24124 260.85272 z" svg:height="4.5653844mm" draw:style-name="style-157" svg:viewBox="0.0 0.0 347.9006 456.53845" svg:width="3.479006mm" svg:x="8.337549mm" svg:y="7.648309mm"/>
          <draw:path svg:d="M 237.89986 67.02746 C 281.5032 11.570777 231.10007 153.94307 216.23048 175.69179 C 158.44548 146.45534 115.02734 102.93137 85.73796 45.2522 C 17.607735 60.280556 57.42755 103.22246 63.962753 153.96951 C -51.73951 156.6683 15.49107 20.831152 63.962753 1.781222 C 149.79362 -17.559893 182.15219 128.33134 237.89986 67.02746 z" svg:height="1.7569174mm" draw:style-name="style-158" svg:viewBox="0.0 0.0 255.27629 175.69174" svg:width="2.552763mm" svg:x="5.958551mm" svg:y="12.412842mm"/>
          <draw:path svg:d="M 347.76828 434.84302 C 328.03033 541.57587 438.89078 517.6311 434.73682 608.7536 C 370.9458 607.2984 353.986 559.03845 326.01956 521.785 C 296.5714 555.88983 282.231 652.27747 217.30223 586.9782 C 255.8785 699.8494 288.95142 712.54956 239.07744 826.13513 C 296.30682 863.09753 324.16742 929.402 347.7947 1000.0457 C 194.94492 982.1862 220.84763 905.563 173.8841 804.41284 C 112.95057 825.7383 205.47536 862.3831 152.13533 891.3815 C 55.98576 907.8386 134.88449 749.1679 21.748686 782.6641 C 87.65637 704.2946 43.338684 635.23834 65.193275 500.00983 C 103.69015 519.1392 128.61388 568.9072 173.91058 521.785 C 141.28748 496.41144 120.75578 458.9729 65.1933 456.53864 C 77.04665 424.97385 39.819767 344.1965 86.96853 347.8742 C 65.64312 286.94064 28.945412 379.4126 0.0 326.12552 C 25.63812 293.8463 18.732504 228.99704 86.96853 239.1569 C 86.96853 260.9056 86.96853 282.65433 86.96853 304.40323 C 123.137085 304.40323 159.4114 304.40323 195.68585 304.40323 C 195.68585 282.65454 195.68585 260.90582 195.68585 239.1569 C 148.00793 253.70906 112.79191 250.534 130.41316 108.717316 C 219.12798 117.68671 267.6261 86.41298 260.87918 0.0 C 285.90875 53.075428 351.89587 92.78937 391.26584 21.775257 C 424.52396 26.51132 355.0973 223.09663 456.565 130.43959 C 522.3669 183.72667 440.02856 271.93872 456.565 347.8742 C 437.35626 289.9833 382.87857 254.18526 347.8477 326.12552 C 343.42917 447.04007 586.79297 434.31354 500.00955 565.2824 C 416.61282 554.4083 476.59387 400.23557 347.76828 434.84302 z M 195.63286 608.78 C 116.5489 594.88934 110.172455 653.8122 108.66431 717.44446 C 138.5622 716.5183 156.34222 727.7103 173.85765 739.1932 C 200.05139 705.4059 243.31078 654.5001 195.63286 608.78 z M 239.07744 152.21515 C 221.56201 242.17351 272.41495 263.76355 347.7947 260.93246 C 351.34015 189.81238 398.0391 120.385796 304.27075 108.74416 C 315.93887 213.88956 285.85577 191.4529 239.07744 152.21515 z M 260.8262 413.0943 C 222.51454 394.12363 193.51619 340.3339 173.85765 413.0943 C 226.93307 425.21222 220.13329 497.2318 304.2443 478.34064 C 336.97324 443.0717 336.97324 317.92368 304.2443 282.65494 C 282.57492 282.65494 260.7997 282.65494 239.05095 282.65494 C 200.95099 359.56903 312.12888 394.6529 260.8262 413.0943 z" svg:height="10.000457mm" draw:style-name="style-159" svg:viewBox="0.0 0.0 518.7294 1000.0457" svg:width="5.1872935mm" svg:x="3.5557358mm" svg:y="15.473887mm"/>
          <draw:path svg:d="M 0.0 13.273374 C 87.39191 -67.345184 121.814064 254.7321 65.299225 35.04853 C 30.162483 41.160477 27.86066 14.490596 0.0 13.273374 z" svg:height="1.1314081mm" draw:style-name="style-160" svg:viewBox="0.0 0.0 92.908035 113.14081" svg:width="0.92908037mm" svg:x="18.338005mm" svg:y="17.298014mm"/>
          <draw:path svg:d="M 260.87906 173.93741 C 246.45932 173.93741 231.96014 173.93741 217.43454 173.93741 C 170.28575 170.2597 207.51266 251.03703 195.68582 282.60184 C 129.32834 225.82236 0.18520752 231.6959 0.0 108.69128 C 99.16576 211.00555 210.18489 34.58142 260.87906 173.93741 C 344.56683 152.13582 301.3074 86.20153 326.15173 43.497826 C 378.35403 63.71199 383.64572 130.8633 478.3136 108.69108 C 470.9582 176.10681 528.6373 212.54012 478.3136 260.87936 C 421.42816 245.21596 411.69147 182.58917 347.82114 173.91077 C 277.30966 274.3201 470.61423 296.83627 478.3136 391.2923 C 501.41174 375.47025 480.7742 325.8873 521.7581 282.57498 C 575.548 308.5307 606.7688 357.00238 630.47546 413.0146 C 693.7373 412.6177 681.85754 290.19504 652.2242 260.87918 C 548.82495 359.7275 503.34317 114.617516 478.3135 0.0 C 486.8066 22.119127 582.5064 52.863777 587.0308 86.968605 C 588.1685 95.779236 549.6187 140.17635 543.50684 130.46603 C 597.4819 217.32866 661.43164 224.84294 739.1927 326.09885 C 707.25745 417.51245 696.9123 417.4331 739.1927 500.03586 C 663.12494 519.40344 549.2747 348.45618 543.50684 500.03586 C 505.30103 494.77072 493.9768 462.62375 500.06232 413.04083 C 460.16318 445.3729 426.4552 471.4344 391.345 413.04083 C 319.6165 425.6085 360.20358 495.16757 369.56973 543.53326 C 274.5579 522.5783 280.7756 400.44672 239.18304 326.09866 C 302.78885 320.43665 305.96384 375.25827 369.56973 369.56964 C 327.65985 289.00467 246.0888 256.54037 260.87906 173.93741 z" svg:height="5.435333mm" draw:style-name="style-161" svg:viewBox="0.0 0.0 739.1927 543.53326" svg:width="7.391927mm" svg:x="8.5550375mm" svg:y="18.082943mm"/>
          <draw:path svg:d="M 8.298912 19.84819 C -34.431236 -33.941525 98.70702 40.98849 160.43433 19.84819 C 188.63895 73.770325 111.96264 125.33755 160.43433 128.5655 C 112.57125 175.02646 99.84472 1.7771847 8.298912 19.84819 z" svg:height="1.3651073mm" draw:style-name="style-162" svg:viewBox="0.0 0.0 166.86293 136.51073" svg:width="1.6686293mm" svg:x="23.038155mm" svg:y="18.536926mm"/>
          <draw:path svg:d="M 3573.0144 5178.037 C 3648.4736 5290.3794 3487.713 5276.7266 3551.2656 5351.9214 C 3524.5427 5383.0894 3476.5208 5393.1704 3420.8523 5395.3926 C 3386.43 5538.241 3487.104 5642.0903 3333.9102 5634.4966 C 3412.3594 5732.498 3264.272 5745.9395 3290.3596 5873.6797 C 3248.9788 5914.3726 3235.8027 5876.0874 3181.748 5873.6797 C 3190.9556 5919.1616 3166.799 5931.174 3159.9995 5960.6216 C 3231.8337 6178.6914 3452.6284 6247.695 3703.5063 6286.8003 C 3683.3186 6607.0254 4268.048 6482.909 4377.4 6743.233 C 4203.4893 6750.483 4148.562 6638.8813 4007.8037 6612.8467 C 3985.1553 6634.886 4078.315 6787.577 3986.1343 6830.2812 C 3898.2134 6816.655 3909.961 6703.44 3855.6416 6656.3706 C 3718.0847 6648.089 3627.4119 6595.5166 3529.5957 6656.3706 C 3462.074 6535.377 3310.309 6498.732 3203.444 6417.1875 C 3112.6655 6557.9194 3086.0486 6697.619 3116.4753 6917.1445 C 3033.4226 6985.2485 2966.7212 7217.3936 3138.2505 7243.2964 C 3133.3557 7310.897 3030.0361 7280.0205 2964.34 7286.7407 C 2784.7407 7059.7544 2806.7012 6739.5293 2877.3713 6438.9365 C 2777.5972 6390.8354 2734.1523 6565.09 2616.4922 6569.3228 C 2561.8293 6666.9014 2484.7031 6742.016 2377.2825 6786.784 C 2302.1938 6803.9297 2285.5513 6762.5483 2246.8958 6743.234 C 2079.9702 6743.075 2162.679 6992.4453 2072.985 7069.3066 C 1843.5121 6996.4136 2123.6 6461.929 2333.8643 6373.664 C 2357.8354 6363.557 2397.8936 6385.6763 2420.833 6373.664 C 2536.0059 6313.6567 2644.7234 6242.008 2725.2095 6199.754 C 2710.34 6120.4053 2575.6406 6160.3833 2551.299 6199.754 C 2412.3135 6150.9907 2341.8284 6021.8477 2203.3718 6047.592 C 2024.9368 6080.7705 2033.6945 6444.255 1768.5822 6395.4126 C 1703.0184 6507.834 1722.7562 6692.4604 1768.5822 6808.507 C 1500.2682 6819.831 1517.7836 6299.6865 1703.3889 6156.309 C 1570.3563 6115.325 1492.4102 6303.947 1377.237 6351.889 C 1307.8633 6370.648 1310.0063 6317.758 1268.5991 6308.4443 C 1168.7455 6355.7783 1116.7018 6484.2334 1159.8818 6612.8477 C 1065.1345 6606.1274 1035.6864 6534.108 985.97125 6482.355 C 1015.34 6301.4595 1146.441 6207.321 1138.1067 6047.5654 C 1182.7683 6060.371 1228.7 6089.396 1181.6306 6134.5073 C 1232.854 6077.119 1299.7142 6035.1826 1377.237 6004.0415 C 1312.573 5967.317 1181.7365 5996.686 1181.6306 5895.4033 C 1049.7358 5915.6704 992.2419 6010.3384 942.42084 6112.8643 C 720.7529 5893.6567 1146.4146 5717.788 1377.2107 5677.9688 C 1469.5503 5672.6772 1494.3152 5734.8276 1594.6453 5721.4927 C 1585.8876 5657.834 1467.0897 5704.083 1442.5099 5656.22 C 1477.726 5578.5386 1680.0264 5688.05 1746.8071 5721.4927 C 2180.8826 5551.0483 1530.8807 5001.244 1507.7032 4699.698 C 1397.9277 4490.598 1289.4749 4280.149 1203.3265 4047.5007 C 821.18884 3755.0303 106.57579 3292.512 7.701014 2699.6338 C -20.424192 2531.2795 33.021637 2429.6 94.66955 2308.315 C 155.81476 2289.7942 183.83412 2238.0947 268.58017 2243.0955 C 207.38205 2063.5227 296.626 1839.6058 246.80495 1677.8396 C 308.37347 1603.7563 316.78723 1468.7922 355.52225 1330.0183 C 373.91077 1263.8989 418.14914 1204.6323 442.49078 1134.3854 C 453.55035 1102.4237 429.81726 1056.9419 442.49078 1025.6681 C 498.6618 886.31213 627.6462 724.86334 725.1187 590.87836 C 777.7444 518.4619 786.95184 436.6527 877.25415 438.69 C 921.1221 275.83893 1028.9662 251.65604 1203.3267 156.06209 C 1360.4363 69.993126 1634.6504 -54.122902 1920.7444 25.62251 C 2079.5474 69.8064 2169.5852 282.29324 2399.058 221.25389 C 2610.2222 327.32535 2947.963 547.32635 2746.8794 808.232 C 2637.5535 837.8124 2675.0452 720.6549 2638.2415 677.79236 C 2494.414 755.2889 2343.231 718.11487 2203.3723 742.9857 C 2149.2385 752.6166 2092.5383 794.4207 2029.4617 808.232 C 1949.5045 825.7474 1856.7946 806.30054 1790.3312 829.9542 C 1519.1862 926.55365 1338.661 1395.7391 1681.6139 1612.618 C 1914.5266 1759.8588 2284.8374 1737.3956 2594.7175 1808.304 C 3194.0251 1945.3846 3718.1646 2392.4512 4073.0767 2851.8208 C 4145.6787 2945.9065 4313.583 3061.847 4333.929 3177.893 C 4341.6284 3221.9463 4382.4805 3196.5198 4399.1226 3221.3906 C 4449.4463 3296.5852 4477.0425 3408.9536 4507.84 3482.2961 C 4479.2646 3474.5967 4473.6025 3443.9846 4442.62 3438.7988 C 4439.26 3492.853 4476.778 3506.056 4486.0645 3547.463 C 4508.1836 3533.3606 4508.554 3497.483 4551.284 3503.9917 C 4760.385 3838.372 4862.5664 4279.7764 5160.064 4525.786 C 5176.8916 4646.6216 5238.725 4722.4507 5355.75 4743.141 C 5366.545 4851.435 5389.2993 5030.452 5551.3564 5047.5444 C 5593.9014 5245.7705 5811.6006 5452.7803 5855.76 5721.5176 C 5729.262 5855.2905 5660.6826 5701.171 5573.1055 5634.496 C 5541.6997 5610.604 5475.871 5600.8677 5464.388 5591.0513 C 5429.5693 5561.0474 5418.2188 5497.733 5377.4463 5460.5586 C 5344.0825 5430.211 5274.55 5422.8555 5247.06 5395.365 C 5174.511 5322.9224 5130.6436 5206.294 5051.374 5134.486 C 4947.2607 5040.1094 4786.6323 4963.777 4660.029 4873.6333 C 4619.786 4949.807 4679.661 4942.002 4725.328 4982.3506 C 4830.1562 5304.957 5092.8076 5469.951 5073.1494 5917.203 C 4985.5454 5974.5117 4941.5986 6075.53 4899.239 6177.9497 C 4867.568 6166.123 4786.791 6203.429 4790.5215 6156.307 C 4755.596 6186.6284 4767.3438 6263.5957 4725.328 6286.8 C 4646.35 6285.9004 4553.64 6298.891 4529.6426 6243.2495 C 4504.163 6246.795 4511.254 6282.8843 4507.8936 6308.443 C 4302.6562 6311.195 4277.812 6214.066 4160.0723 6091.088 C 4072.1514 5999.2773 4047.36 6007.056 3986.1619 5895.4023 C 3884.8 5710.3525 3696.4695 5525.1177 3638.3408 5330.1465 C 3774.5476 5388.566 3622.3064 5199.23 3573.0144 5178.037 z M 1594.672 308.2224 C 1612.8225 270.62512 1728.2601 317.85327 1768.5828 329.9447 C 1772.6572 268.826 1839.5175 270.4399 1855.5513 221.28033 C 1760.1956 250.64908 1668.2793 244.43138 1638.1962 156.03409 C 1618.2994 229.00616 1597.7678 166.77617 1529.4788 177.75638 C 1525.9335 239.24554 1594.7515 228.45055 1594.6721 286.4737 C 1582.66 286.42075 1570.013 304.06848 1594.672 308.2224 z M 1377.2639 242.97618 C 1390.9695 296.79242 1451.215 259.3539 1464.3119 351.69348 C 1448.7544 292.66495 1566.7587 367.22452 1551.2804 308.22244 C 1519.4246 289.2783 1482.3829 275.6787 1486.0077 221.25392 C 1424.5714 203.26222 1429.7043 251.86617 1377.2639 242.97618 z M 2159.9543 416.8868 C 2203.2139 381.1416 2236.022 356.03262 2268.6716 416.8868 C 2298.3845 389.10556 2298.3845 314.28137 2268.6716 286.44724 C 2078.9126 314.12265 2005.5964 458.24118 1877.3 547.2999 C 1811.2072 546.45325 1734.1604 534.65283 1746.8076 612.54614 C 1986.2025 606.11676 2165.537 555.58136 2225.1477 438.662 C 2222.7664 491.8697 2153.3132 443.2393 2159.9543 416.8868 z M 1116.3848 395.19095 C 1150.807 495.5474 1019.1769 462.05118 1007.7734 569.10156 C 1057.568 503.77594 1160.8083 535.4201 1225.1022 503.88177 C 1245.528 493.93344 1281.0085 366.53656 1355.5946 416.91324 C 1361.6271 367.35678 1350.3823 335.2099 1312.0706 329.9447 C 1271.5364 388.497 1200.6017 440.64636 1116.3848 395.19095 z M 2507.7754 416.8868 C 2465.0454 423.39554 2464.7014 387.57098 2442.5823 373.3893 C 2380.564 406.99136 2485.1272 477.60864 2507.7754 416.8868 z M 2159.9543 590.85034 C 2293.5425 564.4714 2386.3318 522.826 2507.7754 590.85034 C 2528.5718 553.597 2579.9536 547.0089 2594.7441 503.85532 C 2509.6277 492.79578 2408.5303 468.6922 2312.1162 416.8868 C 2323.7048 537.1664 2200.9912 523.117 2159.9543 590.85034 z M 1268.6261 612.5726 C 1267.1179 612.83716 1269.949 632.78674 1268.6261 634.29486 C 1165.3856 752.2991 1373.0042 594.13116 1268.6261 612.5726 z M 1485.9812 786.4832 C 1511.3547 790.1609 1509.6085 820.8526 1507.7299 851.7295 C 1625.84 710.60077 1898.6252 729.12164 2051.2368 677.8189 C 1770.7258 709.56885 1616.7911 605.00555 1485.9812 786.4832 z M 899.0296 1221.3259 C 910.883 1153.5132 964.9373 1127.7693 985.9981 1069.1376 C 1041.4548 1092.9236 1097.8109 994.8691 1094.7155 1090.8599 C 1150.0133 1088.1875 1179.0381 1059.2422 1181.684 1003.89136 C 1069.0773 1043.0762 1012.72095 956.6368 899.056 938.698 C 899.056 916.9493 899.056 895.2269 899.056 873.4518 C 958.32275 871.52026 942.7652 909.6732 986.02454 873.4518 C 985.0456 843.5274 996.21094 825.7209 1007.7998 808.2584 C 951.44354 797.0665 926.9431 798.8128 855.55853 764.7874 C 841.48267 880.3574 878.47144 904.1963 833.7833 1047.3623 C 911.46497 1033.5247 953.1104 985.6615 986.02454 1025.64 C 924.509 1081.626 757.5833 1143.4591 899.0296 1221.3259 z M 725.11896 960.3938 C 725.38354 917.2138 784.3856 932.74493 768.56354 873.4253 C 713.6096 850.56525 672.22876 946.7678 725.11896 960.3938 z M 638.17694 1221.3259 C 657.809 1182.9613 686.72797 1154.0159 725.14545 1134.3574 C 728.0559 1174.8386 739.38007 1206.9855 768.5901 1221.3259 C 760.44086 1160.7098 851.3782 1088.9813 790.3388 1047.3623 C 770.52155 1085.5681 714.1917 1087.1292 681.6215 1112.6085 C 674.7953 1083.2134 650.6653 1071.069 659.8463 1025.64 C 593.4094 1041.3563 580.683 1003.3886 529.45966 1003.89136 C 535.01587 1107.0259 627.4613 1123.2979 638.17694 1221.3259 z M 985.9981 1221.3259 C 1046.5083 1256.1185 1046.0585 1127.4253 1007.7734 1134.3574 C 1012.6152 1175.4471 983.24646 1182.2999 985.9981 1221.3259 z M 659.8198 1243.0217 C 611.34814 1262.0981 544.1175 1397.9088 659.8198 1395.21 C 653.2846 1344.4894 613.4648 1301.521 681.59503 1286.4927 C 710.858 1344.1719 754.3025 1387.6958 812.0875 1416.9323 C 826.95715 1395.1836 877.3602 1252.7848 833.7569 1308.268 C 778.0092 1369.5719 745.65063 1223.6807 659.8198 1243.0217 z M 464.2398 1416.9324 C 547.6629 1427.9391 478.58023 1286.3605 551.2084 1286.4928 C 521.2311 1287.4188 503.42462 1276.2798 485.9357 1264.744 C 479.03003 1315.7821 451.59277 1346.3944 464.2398 1416.9324 z M 899.0296 1460.4299 C 920.1698 1394.6016 956.4442 1343.9338 964.22296 1264.744 C 942.4477 1264.744 920.7784 1264.744 899.0296 1264.744 C 927.8692 1346.0769 834.18024 1415.0275 899.0296 1460.4299 z M 964.22296 1612.6182 C 985.9717 1612.6182 1007.7469 1612.6182 1029.4163 1612.6182 C 1041.7987 1518.1884 987.3211 1425.6637 1072.9403 1329.9904 C 1041.3755 1341.8966 960.5982 1304.6168 964.22296 1351.7656 C 1050.477 1433.6276 905.2209 1554.8597 964.22296 1612.6182 z M 507.6844 1460.4299 C 496.01627 1537.3444 526.07294 1572.4015 572.87775 1590.8695 C 603.67523 1497.4452 651.16797 1506.6526 725.11896 1547.372 C 721.38837 1485.9093 743.7721 1398.2263 681.59503 1395.2366 C 669.7417 1463.0228 555.54755 1428.574 507.6844 1460.4299 z M 855.5056 1612.6182 C 896.35724 1544.3292 831.0846 1481.9669 833.7304 1416.9324 C 828.624 1457.0432 763.35126 1613.4913 855.5056 1612.6182 z M 1138.1335 1656.0892 C 1125.6716 1617.8834 1164.4066 1528.3485 1116.3848 1525.6497 C 1080.6395 1559.4104 1107.0979 1627.091 1138.1335 1656.0892 z M 442.4911 1656.0892 C 487.52316 1611.3218 442.4117 1545.8109 377.2978 1547.372 C 372.95856 1609.6549 374.54608 1666.0376 442.4911 1656.0892 z M 855.5056 2112.6277 C 942.28894 1981.659 698.92523 1994.4119 703.34375 1873.4708 C 738.3746 1801.557 792.8788 1837.3289 812.0611 1895.2195 C 795.52466 1819.284 877.863 1731.072 812.0611 1677.7849 C 710.5934 1770.4419 780.0465 1573.8301 746.7619 1569.1206 C 707.3919 1640.1613 641.40485 1600.4473 616.37524 1547.3453 C 623.0957 1633.7847 574.624 1665.0585 485.90924 1656.0626 C 468.288 1797.8529 503.50406 1801.0277 551.18195 1786.5022 C 551.18195 1808.251 551.18195 1829.9996 551.18195 1851.7485 C 514.90753 1851.7485 478.63315 1851.7485 442.4646 1851.7485 C 442.4646 1829.9999 442.4646 1808.2511 442.4646 1786.5022 C 374.25504 1776.3157 381.16068 1841.1652 355.49606 1873.4708 C 384.41504 1926.7579 421.11276 1834.286 442.4646 1895.2195 C 395.31586 1891.5419 432.54272 1972.3191 420.6894 2003.8839 C 476.2519 2006.3182 496.7571 2043.7301 529.4067 2069.1304 C 484.13644 2116.279 459.18628 2066.4846 420.68936 2047.3551 C 398.83478 2182.5837 443.1525 2251.6135 377.24478 2330.0095 C 490.3806 2296.5132 411.48187 2455.1575 507.63147 2438.7268 C 560.9715 2409.755 468.44666 2373.0835 529.38025 2351.758 C 576.34375 2452.9082 550.44104 2529.5317 703.29083 2547.391 C 679.6636 2476.7473 651.8029 2410.4426 594.57355 2373.4805 C 644.474 2259.8948 611.37463 2247.1948 572.79834 2134.3235 C 637.7271 2199.5964 652.0675 2103.2349 681.5156 2069.1304 C 709.48206 2106.3835 726.4419 2154.6172 790.233 2156.0989 C 794.3869 2064.9763 683.553 2088.9211 703.2644 1982.1884 C 832.1694 1947.5807 772.18835 2101.7534 855.5056 2112.6277 z M 1333.8193 1743.0312 C 1355.568 1675.9329 1369.6439 1790.1799 1399.0127 1786.5287 C 1399.0127 1743.0312 1399.0127 1699.56 1399.0127 1656.0891 C 1351.1497 1646.9347 1279.1565 1721.2032 1333.8193 1743.0312 z M 942.4741 1873.4973 C 958.13745 1770.8918 897.2833 1744.8304 855.53204 1699.5867 C 857.46356 1784.6239 838.7046 1890.3248 942.4741 1873.4973 z M 1007.7469 1743.0312 C 1007.7469 1779.2528 1007.7469 1815.4741 1007.7469 1851.7485 C 1067.0137 1835.9 1051.4297 1894.902 1094.689 1895.2195 C 1113.977 1827.592 1167.317 1793.937 1181.6575 1721.2561 C 1096.7527 1782.2426 1121.941 1711.44 1007.7469 1743.0312 z M 1899.0752 1764.8066 C 1955.5902 1984.4901 1921.1678 1662.4128 1833.776 1743.0314 C 1861.6631 1744.2484 1863.9648 1770.9183 1899.0752 1764.8066 z M 1268.6261 1851.775 C 1269.8696 1838.5194 1271.8275 1826.031 1290.2954 1830.0262 C 1287.9142 1803.4886 1283.8396 1778.5383 1246.851 1786.5288 C 1250.211 1812.0875 1243.1467 1848.2297 1268.6261 1851.775 z M 1225.1022 2177.821 C 1161.4963 2183.5095 1158.3213 2128.688 1094.7155 2134.35 C 1136.3079 2208.698 1130.0902 2330.8035 1225.1022 2351.785 C 1215.7358 2303.4453 1175.1223 2233.86 1246.8773 2221.2922 C 1281.9875 2279.6858 1315.6956 2253.6245 1355.5947 2221.2922 C 1349.5093 2270.8752 1360.8069 2303.022 1399.0392 2308.2874 C 1404.7806 2156.7078 1518.6309 2327.655 1594.7251 2308.2874 C 1552.4446 2225.658 1562.7898 2225.7637 1594.7251 2134.3503 C 1516.964 2033.0942 1453.0143 2025.5802 1399.0392 1938.7175 C 1405.1511 1948.4541 1443.7009 1904.0308 1442.5632 1895.2201 C 1438.0653 1861.1154 1342.339 1830.3708 1333.8458 1808.2516 C 1358.8755 1922.869 1404.3573 2167.979 1507.7565 2069.1306 C 1537.3898 2098.4465 1549.2432 2220.8958 1486.0077 2221.266 C 1462.301 2165.2803 1431.0802 2116.8086 1377.2904 2090.8264 C 1336.3329 2134.139 1356.944 2183.7217 1333.8458 2199.544 C 1326.1465 2105.061 1132.8684 2082.5715 1203.3534 1982.1621 C 1267.2239 1990.8405 1276.9606 2053.4673 1333.8458 2069.1306 C 1384.1697 2020.7913 1326.4905 1984.3317 1333.8458 1916.9424 C 1239.178 1939.1144 1233.8864 1871.9633 1181.6841 1851.7491 C 1156.8397 1894.4264 1200.099 1960.3607 1116.4114 1982.1887 C 1065.7172 1842.8063 954.69806 2019.2568 855.5586 1916.9424 C 855.7174 2039.9473 984.88696 2034.0735 1051.2444 2090.853 C 1063.0978 2059.288 1025.8445 1978.5109 1072.9932 1982.1885 C 1087.4923 1982.1885 1102.018 1982.1885 1116.4377 1982.1885 C 1101.5945 2064.791 1183.1655 2097.2554 1225.1022 2177.821 z M 2007.7925 1938.7172 C 2047.1625 1986.2098 2080.8704 2039.5233 2181.7031 2025.6858 C 2186.7302 1923.3715 2040.0717 1929.1656 2138.1792 1851.7751 C 2097.6716 1872.5715 2065.551 1786.6613 2051.2107 1851.7751 C 2127.675 1888.9756 1996.7329 1895.5635 2007.7925 1938.7172 z M 2464.2517 1982.1881 C 2415.78 1978.9602 2492.4563 1927.393 2464.2517 1873.4708 C 2402.4978 1894.6111 2269.3596 1819.6812 2312.1162 1873.4708 C 2403.662 1855.4263 2416.3884 2028.6755 2464.2517 1982.1881 z M 1746.834 2025.6858 C 1801.497 2066.0083 1857.3241 2218.6199 1942.5198 2156.1252 C 1866.2667 2150.1458 1997.0767 2075.1365 1920.7446 2069.1567 C 1867.2457 2149.1667 1829.2781 1916.836 1746.834 2025.6858 z M 2029.4883 2025.6858 C 1986.9432 1973.0867 1797.1842 1822.5651 1768.6091 1960.4395 C 1802.7668 1962.5297 1843.9889 1957.5289 1833.8024 2003.9104 C 1929.952 1967.2391 1986.2025 2081.4863 2029.4883 2025.6858 z M 2225.1477 2003.9104 C 2279.546 2007.641 2293.1719 1970.5199 2312.1162 1938.7172 C 2273.4607 1951.7081 2221.8667 1874.9791 2203.399 1938.7172 C 2228.7725 1942.3684 2226.9998 1973.0864 2225.1477 2003.9104 z M 1572.9233 2069.1567 C 1653.3302 2053.996 1668.9935 2103.5261 1659.8918 2177.821 C 1701.0345 2182.7424 1707.9138 2153.3208 1746.834 2156.0989 C 1777.1023 2004.175 1596.1008 2001.0264 1572.9233 2069.1567 z M 2442.5823 2177.821 C 2336.2463 2170.7039 2471.6863 2151.7332 2486.0269 2134.35 C 2483.0105 2050.398 2401.2014 2045.318 2312.1162 2047.3816 C 2352.4387 2080.613 2372.1765 2246.8242 2442.5823 2177.821 z M 2638.2415 2112.6277 C 2678.4053 2179.0117 2741.482 2087.5188 2812.152 2112.6277 C 2799.1611 2169.1162 2820.8306 2190.8914 2877.3452 2177.821 C 2933.887 2040.9521 2657.9795 2031.242 2638.2415 2112.6277 z M 3159.9998 2156.1252 C 3169.2073 2094.4507 3012.2566 2088.7095 3007.7588 2112.6277 C 3054.8281 2130.8577 3081.9744 2168.9045 3159.9998 2156.1252 z M 2290.341 2156.1252 C 2247.1875 2155.8076 2262.745 2096.8057 2203.3726 2112.6277 C 2180.5654 2167.6082 2276.715 2209.0154 2290.341 2156.1252 z M 942.4741 2221.3186 C 1050.133 2232.4312 930.27686 2320.6167 942.4741 2373.5068 C 986.7918 2379.963 1000.41785 2417.0574 1029.4426 2438.7532 C 1009.6253 2305.1917 1116.3054 2163.1104 964.24927 2134.3767 C 969.09125 2175.4927 939.7225 2182.3455 942.4741 2221.3186 z M 833.75684 2351.7847 C 808.7273 2275.3994 738.93024 2243.7024 681.62146 2199.5964 C 681.59503 2301.064 739.88275 2344.191 833.75684 2351.7847 z M 920.80475 2308.3137 C 907.1787 2256.667 891.51544 2207.0842 833.75684 2199.5964 C 835.2386 2263.3345 883.47205 2280.3472 920.80475 2308.3137 z M 2899.1206 2264.7896 C 2975.0298 2283.0989 3014.8494 2337.4707 3116.4495 2330.036 C 3065.3054 2278.8127 3151.1362 2192.1353 3073.005 2199.5964 C 3036.4924 2328.4749 2918.3296 2174.302 2899.1206 2264.7896 z M 1290.2954 2351.7847 C 1290.6393 2315.8806 1350.6204 2339.6138 1355.568 2308.287 C 1328.0779 2252.354 1223.5145 2322.998 1290.2954 2351.7847 z M 2355.6135 2416.9778 C 2305.819 2453.1199 2274.4924 2473.9163 2312.0898 2547.4175 C 2158.261 2634.8623 1989.5626 2482.3828 1877.3 2525.695 C 1871.2145 2613.3252 2024.4878 2642.7202 1920.7446 2699.6057 C 1976.3864 2743.606 2046.7128 2834.3582 2116.4302 2743.0767 C 2127.146 2855.551 2205.8594 2900.054 2268.6714 2960.4583 C 2216.919 3022.4766 2164.9019 2958.2886 2116.4302 3003.9558 C 2161.277 3039.807 2261.0781 3133.4692 2290.3408 3112.673 C 2255.31 3121.9597 2217.4482 3031.6045 2268.6714 3025.7043 C 2376.0657 3048.7498 2403.3975 3151.8047 2507.7754 3177.8398 C 2477.1633 3085.315 2364.4507 3074.758 2333.865 2982.207 C 2336.246 2941.1172 2405.6992 2967.1257 2399.058 2916.9873 C 2332.6213 2852.9846 2186.5713 2868.6213 2203.3723 2721.3013 C 2149.503 2724.5293 2097.9358 2725.376 2094.7607 2677.8303 C 2136.1416 2668.5964 2134.025 2615.7327 2203.3723 2634.3594 C 2281.2126 2658.0132 2268.7507 2771.9163 2377.2827 2764.799 C 2397.3647 2650.6047 2277.932 2675.8196 2268.6714 2590.8884 C 2290.42 2590.9678 2294.4946 2573.2937 2312.1157 2569.1663 C 2367.9165 2600.255 2449.858 2605.3613 2486.0264 2656.1348 C 2453.4033 2717.2798 2394.4805 2600.9426 2377.309 2656.1348 C 2551.934 2735.2188 2624.4565 2916.2996 2855.6228 2938.7627 C 2793.6045 2805.0952 2600.406 2802.6611 2529.5505 2677.857 C 2589.0024 2677.857 2669.0388 2768.2915 2725.2363 2699.632 C 2627.129 2586.364 2395.724 2624.6492 2420.8599 2460.4753 C 2463.4048 2533.6326 2604.1367 2536.9133 2659.9639 2460.4753 C 2582.1233 2443.4363 2531.2441 2285.7974 2442.6086 2351.8108 C 2502.0605 2360.251 2543.7324 2443.727 2507.802 2482.2505 C 2455.4146 2402.3994 2343.7603 2492.9397 2355.6135 2416.9778 z M 2159.9543 2416.9778 C 2235.3342 2399.5684 2243.4568 2449.3628 2312.1162 2438.753 C 2325.1865 2356.4414 2150.7468 2305.4297 2159.9543 2416.9778 z M 2312.1162 2786.5745 C 2298.755 2780.198 2228.4285 2732.4937 2225.1477 2786.5745 C 2238.5093 2792.9507 2308.8354 2840.6816 2312.1162 2786.5745 z M 2442.5823 2743.1033 C 2442.4236 2800.9675 2382.072 2798.56 2355.6135 2830.072 C 2440.2803 2890.344 2516.692 2958.8713 2638.2415 2982.2603 C 2645.0679 2952.865 2669.1184 2940.747 2659.911 2895.318 C 2549.7915 2909.1824 2543.944 2789.9346 2442.5823 2743.1033 z M 2681.6863 2395.282 C 2703.5408 2322.6802 2651.5237 2323.9768 2594.7441 2330.0356 C 2588.103 2387.3975 2640.12 2386.1274 2681.6863 2395.282 z M 3638.287 2525.695 C 3534.9934 2498.496 3471.9172 2431.186 3442.6013 2330.0095 C 3381.403 2334.0576 3349.997 2367.8184 3355.6592 2438.7268 C 3467.578 2436.0544 3537.9834 2588.957 3638.287 2525.695 z M 899.0296 2438.7532 C 905.06213 2389.1704 893.8173 2357.0234 855.5056 2351.7847 C 849.4996 2401.3147 860.74445 2433.4878 899.0296 2438.7532 z M 290.24985 3090.9246 C 299.19278 3063.593 318.2957 3046.5273 355.54898 3047.4536 C 233.20564 2947.7058 232.75587 2701.3784 159.86317 2612.6638 C 168.70026 2570.7803 244.18588 2595.5188 225.05649 2525.7217 C 122.795044 2541.0146 159.49275 2417.3484 116.3392 2373.5334 C 43.446514 2606.0757 143.14151 2944.6892 290.24985 3090.9246 z M 377.29776 2569.1663 C 466.19775 2525.8274 404.81442 2387.2122 333.77377 2373.4802 C 305.54276 2412.5593 359.1738 2509.106 377.29776 2569.1663 z M 703.34375 2395.282 C 708.2121 2412.136 703.95233 2438.1445 725.11896 2438.753 C 725.38354 2410.0193 763.1661 2418.8564 768.56354 2395.282 C 737.50146 2386.7625 731.9452 2369.1677 703.34375 2395.282 z M 1399.0127 2547.4175 C 1395.3878 2486.5103 1509.582 2578.9822 1442.5366 2525.695 C 1343.556 2501.4592 1290.9833 2430.8157 1225.1022 2373.5068 C 1239.5219 2431.6357 1234.2302 2509.344 1268.6261 2547.4175 C 1303.3923 2433.7524 1378.243 2615.2036 1399.0128 2656.1348 C 1439.785 2614.7542 1401.3939 2601.525 1399.0127 2547.4175 z M 3007.7588 2482.224 C 3057.6592 2358.7695 2884.6216 2345.9639 2833.8481 2395.282 C 2893.0354 2423.0898 2939.9194 2463.174 3007.7588 2482.224 z M 2768.6545 2503.9465 C 2818.2112 2510.0583 2850.3843 2498.7341 2855.6233 2460.4756 C 2805.9082 2469.5508 2720.0244 2347.3926 2725.2366 2438.7532 C 2764.236 2435.922 2776.063 2460.343 2768.6545 2503.9465 z M 3420.8528 2808.2966 C 3368.6504 2693.8645 3255.4353 2640.392 3181.7488 2547.4438 C 3183.6802 2513.2068 3237.1262 2530.4578 3225.1934 2482.2507 C 3159.7354 2468.016 3135.2349 2412.771 3073.0315 2395.3086 C 3045.0647 2614.6482 3232.7073 2814.038 3420.8528 2808.2966 z M 1638.2224 2590.8887 C 1596.286 2582.0515 1620.9717 2506.619 1551.2539 2525.6953 C 1548.7933 2552.1802 1544.6923 2577.1304 1507.73 2569.1663 C 1504.2904 2637.8523 1506.9363 2700.3467 1551.2539 2721.3018 C 1545.1686 2671.7717 1556.4662 2639.625 1594.6985 2634.3596 C 1659.8124 2663.5166 1741.1982 2676.2695 1746.834 2764.7993 C 1678.4657 2775.2502 1661.9292 2733.843 1616.4473 2721.3018 C 1657.1401 2819.965 1530.1138 2750.9087 1551.2539 2830.019 C 1613.6957 2860.3933 1661.6646 2770.7524 1681.6406 2830.019 C 1679.6827 2864.2825 1626.184 2847.058 1638.1962 2895.2654 C 1670.6605 2894.8157 1727.0961 2976.0164 1746.8076 2916.9878 C 1711.1682 2920.5596 1711.1682 2782.976 1746.8076 2786.548 C 1807.9526 2827.691 1914.1035 2846.7937 1986.0173 2830.0454 C 1930.1903 2777.1816 1826.0768 2772.5781 1790.3314 2699.606 C 1819.3562 2699.606 1848.2753 2699.606 1877.3 2699.606 C 1883.8617 2591.6294 1842.4543 2531.5164 1790.3314 2482.1978 C 1726.2228 2552.6296 1667.8557 2509.0 1638.2224 2590.8887 z M 551.2084 2612.6638 C 556.8705 2541.7554 525.385 2508.021 464.2398 2503.9465 C 455.13815 2578.2415 470.8015 2627.8245 551.2084 2612.6638 z M 703.34375 2938.7627 C 758.72107 3050.0464 800.65753 3174.8237 920.7784 3221.364 C 984.64886 3184.7456 852.9393 3123.6536 920.7784 3090.9246 C 965.09607 3097.3538 963.3234 3149.7678 1007.7469 3156.171 C 1023.4102 3089.734 985.44257 3076.9546 985.9717 3025.7312 C 866.7504 3021.736 828.8092 2936.5667 703.34375 2938.7627 z M 1268.6261 3286.584 C 1197.1621 3276.1064 1153.9028 3388.5542 1116.3848 3286.584 C 1159.6442 3250.3625 1144.0603 3288.5417 1203.3533 3286.584 C 1160.3585 3086.4001 1043.4126 3080.659 1029.4426 2873.5166 C 1061.9863 2813.1917 1118.4484 2911.246 1138.1599 2851.7942 C 1103.8435 2713.4436 959.381 2718.6296 920.8312 2634.3596 C 1033.5172 2623.0618 1044.7621 2713.3113 1159.935 2699.606 C 1162.1311 2632.1902 1133.318 2595.7568 1116.4111 2547.4177 C 948.6918 2495.6123 1036.5334 2569.9336 920.8311 2503.9202 C 926.308 2581.8928 855.5584 2583.5864 855.5584 2656.1086 C 928.6099 2633.7776 889.42505 2723.683 899.0824 2764.773 C 931.5468 2797.5547 1023.0132 2771.2817 1007.7997 2851.768 C 883.3397 2864.5474 914.71924 2802.1057 790.3651 2786.5217 C 807.88055 2994.6692 977.5578 2917.2258 1051.2443 3069.1497 C 975.5205 3215.517 1153.8496 3316.2173 1094.7682 3438.7458 C 1156.9718 3456.2346 1181.4722 3511.4795 1246.93 3525.7144 C 1276.7222 3476.1316 1190.8384 3443.9846 1246.93 3438.7458 C 1285.2418 3539.2876 1357.8434 3471.5276 1442.6158 3525.7144 C 1372.4749 3459.9387 1513.8153 3400.2227 1420.8672 3395.2751 C 1376.9729 3499.4414 1247.8297 3330.796 1268.6261 3286.584 z M 2899.1206 2699.6323 C 2864.3542 2612.3728 2772.5442 2486.5635 2659.911 2547.444 C 2706.7952 2711.0095 2899.7292 2752.6548 3073.005 2677.8838 C 3047.7107 2594.4604 3001.8848 2531.569 2899.0942 2525.7483 C 2843.479 2560.1704 2983.3374 2642.0325 2899.1206 2699.6323 z M 3377.3552 2547.4175 C 3364.073 2541.041 3293.6675 2493.363 3290.3865 2547.4175 C 3303.748 2553.794 3374.0742 2601.525 3377.3552 2547.4175 z M 681.59503 2699.6323 C 681.59503 2663.411 681.59503 2627.1367 681.59503 2590.915 C 640.4523 2595.7834 633.6525 2566.4146 594.62646 2569.1929 C 602.59045 2633.6716 632.3296 2676.4546 681.59503 2699.6323 z M 790.3123 2721.3281 C 827.2746 2684.7097 777.6652 2623.6704 746.7884 2590.8887 C 711.2284 2626.1575 720.5946 2727.44 790.3123 2721.3281 z M 3746.9517 2764.8257 C 3706.9468 2759.3486 3670.6724 2640.974 3638.3137 2699.6323 C 3692.024 2691.4302 3702.6072 2835.4165 3746.9517 2764.8257 z M 638.17694 2808.2966 C 672.86383 2836.3423 677.6263 2943.34 746.7884 2917.014 C 803.85895 2849.1218 721.5736 2781.3093 703.34375 2721.3281 C 599.9446 2742.574 591.2663 2783.2935 529.43317 2699.632 C 492.8942 2836.7659 618.2538 2792.2366 638.17694 2808.2966 z M 3507.8477 3112.6733 C 3567.2732 3209.352 3667.497 3367.8374 3833.8936 3286.584 C 3849.6362 3220.147 3811.6948 3207.3677 3812.224 3156.1443 C 3849.4778 3184.1108 3897.6582 3201.0706 3899.1929 3264.8088 C 3839.106 3371.1448 3740.2046 3342.4375 3594.7896 3330.0552 C 3567.9873 3262.6128 3546.9263 3189.5085 3464.2969 3177.867 C 3478.2668 3257.0566 3360.7917 3204.775 3355.6853 3264.8354 C 3405.03 3280.7104 3420.6934 3330.2668 3442.6274 3373.5527 C 3507.8472 3373.5527 3573.0408 3373.5527 3638.3132 3373.5527 C 3608.865 3515.9778 3815.0813 3579.7424 3942.637 3634.432 C 3942.637 3590.9346 3942.637 3547.4634 3942.637 3503.9927 C 3804.4448 3565.1907 3776.1348 3437.45 3703.533 3373.553 C 3936.9749 3379.268 4004.655 3550.7444 4203.4893 3590.9346 C 4202.881 3403.1863 3893.345 3524.3123 3942.637 3286.5845 C 3971.556 3283.4094 4023.5732 3359.715 4029.5789 3308.3066 C 4045.8508 3210.2786 3870.9875 3159.9019 3855.6685 3025.7053 C 3883.4497 3026.8958 3885.7512 3053.566 3920.8618 3047.4275 C 3908.929 2924.8726 3832.2263 2986.8115 3725.2817 2982.2341 C 3707.7664 3072.1133 3804.1804 3048.1948 3790.4753 3134.396 C 3747.2952 3134.1313 3762.7734 3075.0767 3703.5334 3090.8987 C 3709.3804 3133.7083 3665.6448 3237.1338 3616.5647 3199.616 C 3616.829 3170.8557 3654.6118 3179.7458 3660.0093 3156.1187 C 3533.618 3115.8225 3463.3445 3019.4084 3290.4128 3025.679 C 3271.495 2932.2546 3206.196 2894.6309 3268.7434 2829.9932 C 3251.7573 2825.1511 3243.4492 2811.7632 3246.9946 2786.4956 C 3189.7654 2720.0586 3173.7317 2874.6812 3116.5022 2808.2178 C 3229.6382 2681.4297 2924.0178 2727.1494 2855.6494 2786.4956 C 2886.976 2800.7566 2993.5767 2848.7786 2942.5916 2873.464 C 2911.5562 2868.252 2905.9731 2837.6926 2877.4248 2829.9932 C 2871.763 2893.6255 2926.6108 2896.7742 2920.8694 2960.4329 C 2861.4175 3002.8984 2828.1594 3002.8984 2768.7075 2960.4329 C 2805.0613 3076.2673 2892.2944 3141.1963 3029.5867 3156.1187 C 3020.3792 3078.3838 2971.7224 3040.0986 2986.142 2938.7368 C 3022.3105 2938.7368 3058.585 2938.7368 3094.8594 2938.7368 C 3114.0417 2845.9473 2922.3513 2851.689 3007.8115 2764.7734 C 3189.2893 2866.0022 3207.7837 3130.1094 3507.8477 3112.6733 z M 3442.628 3525.7407 C 3507.6624 3591.8599 3684.51 3726.4536 3768.7004 3634.4048 C 3837.6772 3717.6165 3992.0352 3715.394 4094.7466 3764.8442 C 4105.912 3659.5137 3986.929 3684.252 3899.1665 3677.9023 C 3796.905 3566.1687 3644.2937 3551.8284 3507.8213 3547.463 C 3452.3384 3519.7874 3527.9824 3440.9683 3486.0461 3438.7988 C 3485.8076 3481.9788 3426.7795 3466.4475 3442.628 3525.7407 z M 3681.7314 2808.2966 C 3632.3074 2805.3862 3597.5146 2677.4602 3551.2656 2743.1033 C 3592.2231 2754.6392 3651.9397 2857.562 3681.7314 2808.2966 z M 1225.1022 2938.7627 C 1263.8372 2926.724 1315.4309 2927.5708 1333.8195 2895.2917 C 1248.8882 2893.2014 1266.0596 2789.1409 1181.6576 2786.5745 C 1168.8252 2864.5999 1206.8722 2891.746 1225.1022 2938.7627 z M 3333.9104 2851.8208 C 3381.7734 2985.1443 3511.0754 3036.976 3638.287 3090.9248 C 3692.6057 2942.652 3519.78 2871.8232 3442.6013 2786.5745 C 3444.1096 2851.7146 3378.678 2896.8792 3333.9104 2851.8208 z M 1899.0752 2960.4849 C 1950.3779 2903.5994 2012.1317 3020.069 2072.9858 3025.7312 C 2092.1943 2964.639 2029.1973 2924.766 2029.4619 2851.8208 C 2032.4781 2921.221 1818.1392 2885.1052 1899.0752 2960.4849 z M 551.2084 2895.2917 C 477.94522 2829.2517 485.2213 2975.6458 551.2084 2895.2917 L 551.2084 2895.2917 z M 703.34375 3025.7312 C 631.774 3003.0828 700.2481 2840.3643 572.8513 2873.543 C 548.5625 2978.503 667.0958 3053.4595 703.34375 3025.7312 z M 1681.6405 2960.4849 C 1643.4347 2939.2917 1551.2539 2860.922 1507.73 2917.014 C 1574.8547 2949.69 1632.7986 3089.3635 1681.6405 2960.4849 z M 1290.2954 3134.3958 C 1257.4606 3065.1277 1174.7518 2932.0422 1116.3848 2960.485 C 1163.3484 3029.4353 1207.1368 3101.6401 1290.2954 3134.3958 z M 1312.0442 3003.9824 C 1341.069 3003.9824 1370.0673 3003.9824 1399.0127 3003.9824 C 1400.5208 3067.7205 1448.7279 3084.7334 1485.9812 3112.7 C 1512.0691 2987.8694 1364.855 2920.9827 1312.0442 3003.9824 z M 2551.2996 3090.9246 C 2564.4758 3092.168 2576.9377 3094.2053 2572.969 3112.6997 C 2594.8235 3112.6204 2598.8716 3130.3208 2616.493 3134.4219 C 2671.6055 3017.7937 2686.0251 3288.8328 2790.4033 3264.8616 C 2755.0286 3193.662 2795.2717 3181.7825 2790.4033 3090.951 C 2733.068 3097.5127 2719.0188 3060.8677 2725.2102 3004.0088 C 2654.8044 3021.9211 2537.1443 2976.942 2529.5244 3004.0088 C 2601.3586 3034.3037 2603.581 3093.2793 2551.2996 3090.9246 z M 3094.8066 3177.8667 C 3081.4453 3208.029 3011.0132 3181.1475 3007.7588 3221.364 C 3062.3157 3300.5803 3204.1323 3488.6462 3312.1353 3373.5525 C 3233.6865 3336.0874 3141.241 3312.566 3116.4495 3221.364 C 3166.35 3184.296 3256.758 3187.709 3312.1353 3156.171 C 3286.7617 3123.5742 3249.3496 3103.0159 3246.9421 3047.4536 C 3150.4485 3154.4775 3082.3184 2983.1863 3007.7588 3025.7312 C 3068.798 3044.4373 3054.0078 3138.92 3094.8066 3177.8667 z M 551.2084 3069.2021 C 572.87775 3069.2021 594.65295 3069.2021 616.40173 3069.2021 C 619.2328 3030.15 594.8117 3018.2964 551.2084 3025.7312 C 551.2084 3040.2039 551.2084 3054.7031 551.2084 3069.2021 z M 1986.0438 3090.9246 C 2002.1305 3042.7703 1905.9015 3001.363 1899.0752 3047.4536 C 1931.1956 3058.7512 1953.8439 3079.6006 1986.0438 3090.9246 z M 4007.8042 3047.4536 C 4019.9219 3107.8313 4005.767 3194.5088 4094.746 3177.893 C 4070.0605 3082.5637 4094.9314 3106.5085 4116.5215 3025.7578 C 4055.1382 3007.766 4060.2444 3056.3435 4007.8042 3047.4536 z M 1942.5198 3156.171 C 1986.7316 3264.2002 2116.7742 3286.2664 2116.4302 3438.7988 C 2062.4817 3442.0264 2026.2073 3427.5806 2007.8187 3395.3276 C 2061.6084 3289.706 1873.6221 3260.1255 1855.5775 3156.1707 C 1724.2914 3196.4932 1760.3805 3135.7446 1681.667 3090.9243 C 1567.4728 3163.87 1767.392 3234.7253 1812.1594 3286.61 C 1814.1969 3252.4788 1809.249 3211.2566 1855.604 3221.3904 C 1871.3468 3287.8271 1833.4055 3300.6597 1833.8289 3351.8298 C 1925.6658 3304.2312 1857.1917 3412.9487 1877.3527 3438.825 C 1882.8561 3445.863 1935.217 3455.5996 1942.546 3460.547 C 1958.2094 3471.1042 1973.6875 3518.147 1986.0698 3525.7935 C 2024.7255 3549.6326 2094.9458 3513.8608 2116.4565 3547.5159 C 2122.9124 3557.5435 2107.249 3606.4387 2116.4565 3612.7622 C 2203.954 3672.2935 2313.9946 3715.3677 2399.0845 3743.2283 C 2382.6272 3590.8284 2483.8306 3773.655 2507.8018 3699.704 C 2474.0144 3694.042 2492.7734 3652.0261 2507.8018 3634.4578 C 2442.079 3620.4878 2382.3628 3600.4854 2377.3093 3525.7935 C 2256.8179 3537.5676 2163.8435 3521.878 2138.2053 3438.825 C 2180.9353 3445.3337 2181.2793 3409.4563 2203.3984 3395.3538 C 2222.766 3407.4714 2298.5955 3460.7322 2246.9224 3417.076 C 2208.452 3360.6404 2053.5386 3307.036 2094.7869 3243.1655 C 2214.458 3319.1274 2318.5715 3410.673 2442.6084 3482.3223 C 2455.7847 3381.3044 2371.6736 3264.491 2312.1423 3308.359 C 2356.989 3289.2295 2394.4805 3380.0344 2355.666 3373.5786 C 2258.9873 3303.5168 2241.3926 3154.5037 2159.9802 3069.2285 C 2102.301 3094.7607 2031.9749 3027.5303 2029.5142 3069.2285 C 2121.5632 3113.3083 2027.8743 3206.9707 1942.5198 3156.171 z M 2377.3096 3503.9922 C 2406.2285 3500.7908 2458.2454 3577.0964 2464.278 3525.741 C 2435.3325 3528.9688 2398.7144 3437.3438 2377.3096 3503.9922 z M 1529.5051 3264.8352 C 1497.7551 3194.509 1379.7246 3096.6396 1333.8193 3112.7 C 1408.4849 3154.0012 1394.6736 3283.7263 1529.5051 3264.8352 z M 725.11896 3199.6418 C 739.61816 3199.6418 754.03796 3199.6418 768.56354 3199.6418 C 768.56354 3185.1428 768.56354 3170.617 768.56354 3156.1443 C 754.0644 3156.1443 739.6446 3156.1443 725.11896 3156.1443 C 725.11896 3170.617 725.11896 3185.1428 725.11896 3199.6418 z M 2572.969 3351.8037 C 2532.5405 3348.8403 2500.3408 3337.516 2486.0002 3308.3328 C 2513.3318 3299.4426 2530.4238 3280.3135 2529.5242 3243.1394 C 2466.1035 3212.3418 2422.5796 3161.6213 2333.8384 3156.171 C 2328.97 3197.2607 2358.3389 3204.1133 2355.587 3243.1394 C 2391.782 3243.1394 2428.0298 3243.1394 2464.225 3243.1394 C 2408.2659 3355.1108 2609.9575 3398.9788 2572.969 3351.8037 z M 2529.5242 3547.463 C 2695.471 3544.6848 2832.6838 3824.9314 3051.256 3721.4265 C 3200.6663 3802.0977 3379.895 3990.7192 3573.0144 3895.337 C 3385.7422 3903.486 3221.5686 3723.3845 3029.5073 3677.9023 C 2987.0684 3667.7952 2922.3774 3712.2188 2877.372 3699.6511 C 2855.888 3693.619 2848.0825 3643.6917 2833.8481 3634.4048 C 2777.836 3597.8132 2627.3672 3577.7312 2659.9375 3482.2695 C 2721.2415 3498.1448 2770.2422 3591.5159 2812.1787 3503.9917 C 2965.399 3633.3997 3195.5598 3685.8662 3377.3552 3786.6199 C 3411.4863 3777.333 3395.929 3718.2515 3464.2974 3743.1753 C 3428.3936 3794.9277 3562.4841 3821.9949 3638.2874 3830.038 C 3478.003 3645.3853 3196.1687 3715.5793 3073.0317 3503.9922 C 2971.22 3506.6382 3096.659 3535.61 3073.0317 3590.934 C 2960.1604 3602.3906 2920.2612 3540.822 2899.121 3460.4946 C 2926.7964 3405.0383 3005.6423 3480.6824 3007.759 3438.7725 C 2980.507 3429.856 2963.3354 3410.7268 2964.3145 3373.5261 C 2996.8584 3369.822 3044.5361 3381.305 3051.2566 3351.7773 C 3003.8433 3276.0537 2946.8787 3209.749 2877.3462 3156.1445 C 2837.103 3249.3308 2869.9114 3295.7388 2899.0947 3395.3013 C 2866.6306 3420.7805 2873.4302 3485.6301 2812.1262 3482.27 C 2771.883 3478.9893 2798.765 3408.61 2768.6023 3395.3013 C 2682.5334 3439.2751 2508.5168 3399.217 2485.9746 3395.3013 C 2551.6436 3439.9102 2444.9634 3521.825 2529.5242 3547.463 z M 1072.9402 3330.0813 C 1006.6885 3316.5876 1030.4746 3213.1357 964.22284 3199.6418 C 943.6912 3286.584 1030.4746 3378.0505 1072.9402 3330.0813 z M 920.80475 3351.8037 C 907.1787 3300.1836 891.51544 3250.6006 833.75684 3243.1392 C 790.233 3306.9832 869.7667 3391.2532 920.80475 3351.8037 z M 2855.597 3330.0813 C 2795.0073 3324.7368 2704.414 3317.117 2638.2415 3264.835 C 2674.7805 3314.1006 2843.2144 3458.484 2855.597 3330.0813 z M 877.2809 3438.7988 C 892.759 3539.2346 965.3871 3582.5996 1029.4163 3634.4316 C 1045.3442 3539.6316 1155.649 3685.6284 1225.1022 3677.929 C 1236.8761 3600.9617 1148.1348 3624.483 1159.9088 3547.4895 C 1118.766 3542.621 1111.9663 3571.99 1072.9403 3569.2646 C 1034.6287 3549.6326 1005.6303 3520.6077 985.97174 3482.2961 C 1055.319 3463.6167 1053.2024 3516.4805 1094.6891 3525.7673 C 1076.5651 3456.8965 1031.2684 3415.2246 985.97174 3373.579 C 1011.74207 3485.1804 935.2246 3460.812 877.2809 3438.7988 z M 1638.2224 3460.4946 C 1693.0706 3432.925 1596.6565 3336.511 1572.9498 3395.3013 C 1614.066 3397.709 1588.0575 3467.1355 1638.2224 3460.4946 z M 833.75684 3525.7407 C 813.7808 3458.7744 746.7883 3438.825 703.37024 3395.3013 C 720.77985 3464.86 753.95856 3518.5972 833.75684 3525.7407 z M 3246.9421 3482.27 C 3156.19 3493.2766 3137.0076 3432.819 3073.0315 3417.0237 C 3053.0552 3527.4343 3214.5835 3548.8916 3246.9421 3482.27 z M 3268.7173 3590.934 C 3298.086 3597.7869 3310.2039 3621.8904 3355.6858 3612.7092 C 3363.0146 3554.845 3409.9253 3536.5093 3420.879 3482.27 C 3359.3103 3478.592 3330.2856 3442.4238 3268.7173 3438.7725 C 3301.0757 3520.3167 3318.591 3518.5972 3268.7173 3590.934 z M 1225.1022 3764.8447 C 1267.1179 3802.627 1335.3275 3814.11 1377.2639 3851.7866 C 1388.1383 3823.9263 1432.2974 3721.7703 1399.0127 3721.4001 C 1367.2627 3779.423 1279.765 3712.2986 1290.2954 3656.1538 C 1396.261 3637.1833 1434.5726 3685.8398 1507.73 3699.6511 C 1501.1154 3619.271 1415.3904 3618.1333 1377.2639 3569.212 C 1375.2267 3603.343 1380.1744 3644.5916 1333.8195 3634.4053 C 1375.2002 3593.3948 1319.8495 3538.0176 1246.851 3547.4368 C 1294.9785 3664.4353 1262.5142 3652.5554 1225.1022 3764.8447 z M 3768.7002 3743.1753 C 3644.2402 3729.5493 3535.1526 3585.96 3420.879 3634.4316 C 3442.628 3634.4316 3464.3235 3634.4316 3486.0725 3634.4316 C 3492.1843 3793.0757 3705.3328 3728.8613 3768.7002 3743.1753 z M 2051.237 3743.1753 C 2065.842 3669.1448 1958.7915 3605.592 1920.7446 3656.1804 C 1945.8005 3703.726 1995.8597 3726.0305 2051.237 3743.1753 z M 4486.0913 3960.5305 C 4381.1045 3898.5122 4298.925 3607.5234 4160.0454 3721.4265 C 4214.5493 3790.0857 4362.2666 3765.5588 4333.956 3917.112 C 4407.0337 3967.198 4446.4834 4050.8855 4594.8086 4025.7234 C 4606.3975 3897.6387 4476.1167 3797.335 4420.898 3808.2888 C 4440.107 3848.5322 4534.2983 3924.8647 4486.0913 3960.5305 z M 1203.3269 3830.038 C 1129.9049 3837.1292 1143.9543 3644.724 1072.9402 3721.4268 C 1094.0804 3766.7231 1161.2317 3877.8218 1203.3269 3830.038 z M 1485.9812 3786.6199 C 1579.485 3787.4136 1558.9532 3902.0576 1681.667 3873.5884 C 1680.6881 3843.6904 1691.9329 3825.8047 1703.4158 3808.2893 C 1616.4473 3777.333 1560.5408 3668.616 1485.9812 3786.6199 z M 2029.4883 3917.086 C 1991.8115 3853.3213 1995.2513 3748.3083 1877.3265 3764.8447 C 1887.2219 3856.417 1983.5566 3861.5498 2029.4883 3917.086 z M 2790.4033 3851.8132 C 2888.59 3893.5647 2938.3057 3874.9114 3029.5073 3895.3635 C 2997.2017 3831.5728 3054.1135 3814.5864 2986.0627 3786.6465 C 2934.231 3864.6724 2921.5574 3722.6965 2833.8218 3764.8975 C 2860.7297 3835.1973 2763.5217 3781.4868 2790.4033 3851.8132 z M 2290.341 4243.1846 C 2287.2456 4347.748 2409.3242 4327.137 2442.5823 4395.3203 C 2451.7898 4552.4297 2453.1921 4621.248 2529.5508 4677.9746 C 2534.3398 4661.0674 2547.7808 4652.76 2572.9954 4656.305 C 2588.738 4589.762 2550.7969 4577.0625 2551.326 4525.8125 C 2647.555 4521.8438 2688.9624 4486.4688 2703.4614 4591.006 C 2594.0298 4603.9175 2707.7212 4698.321 2703.4614 4743.168 C 2681.607 4743.168 2677.5588 4760.8687 2659.9375 4764.917 C 2602.7874 4771.3726 2642.8455 4680.5415 2572.969 4699.723 C 2517.4065 4702.1045 2496.9011 4739.6226 2464.2517 4764.917 C 2579.1602 4831.1953 2597.046 4994.575 2703.4614 5069.3203 C 2649.8567 5072.151 2598.7393 5072.6006 2572.969 5047.5713 C 2529.3655 5170.602 2446.6567 5254.6343 2312.1162 5286.6753 C 2358.2065 5370.9976 2265.92 5463.258 2181.7295 5417.168 C 2147.9421 5617.881 2232.503 5790.548 2355.6401 5895.455 C 2576.5408 5816.5825 2628.1082 5967.4746 2812.1785 5982.318 C 2805.7227 5867.33 2889.4104 5842.1943 2920.8164 5764.989 C 2898.856 5762.0522 2884.357 5762.0522 2877.372 5743.32 C 2807.575 5555.0684 2724.7603 5302.709 2681.686 5156.2886 C 2771.5652 5254.8193 2924.256 5290.5386 2920.8164 5482.3345 C 2889.8604 5477.2017 2884.198 5446.5894 2855.6233 5438.784 C 2965.399 5524.774 2927.8281 5757.951 2986.1157 5895.4287 C 3069.2742 5798.935 3023.9775 5739.0337 2986.1157 5612.801 C 3058.638 5656.933 2990.1638 5533.5312 3051.309 5482.308 C 2984.4487 5381.105 2923.9385 5358.827 2877.3984 5264.8735 C 2881.8962 5273.8955 2921.61 5230.716 2920.843 5221.4287 C 2918.6997 5194.785 2839.9863 5075.194 2790.4563 5090.936 C 2767.5435 5186.292 2863.9575 5162.4004 2855.6494 5243.1772 C 2708.1973 5175.682 2744.8154 5051.7515 2681.739 4917.0254 C 2725.1042 4938.9595 2757.9124 4971.344 2790.4563 5004.073 C 2763.7334 4897.129 2868.191 4858.473 2899.1736 4786.6387 C 2937.3 4806.4297 2938.8875 4862.786 2964.367 4895.25 C 2723.0403 4984.0444 2993.8943 5174.6235 3029.56 5308.344 C 2973.9976 5331.786 2953.4924 5214.7607 2920.8428 5286.595 C 2964.0757 5352.1587 3044.403 5380.549 3094.8594 5438.7305 C 3127.4824 5474.026 3118.9893 5607.7197 3181.8015 5547.5537 C 3153.3323 5514.0044 3224.3464 5307.4707 3094.8594 5286.595 C 3109.438 5221.4814 3138.383 5170.787 3181.8015 5134.433 C 3060.7017 5074.3726 3010.7217 4943.166 2964.367 4808.387 C 3007.0706 4814.8433 3007.441 4779.0186 3029.56 4764.837 C 3043.7947 4823.045 3091.843 4847.4663 3116.5022 4895.25 C 3076.1003 4916.1255 3043.9004 4830.136 3029.56 4895.25 C 3111.6602 4987.166 3162.2485 5110.4624 3290.4128 5156.2085 C 3271.7595 5037.1196 3146.9294 5024.3936 3138.2773 4895.25 C 3160.1055 4895.25 3164.18 4912.9243 3181.8013 4916.999 C 3135.1816 4774.944 2914.6514 4691.6797 2942.5916 4547.403 C 2996.196 4595.345 3104.5693 4588.3604 3116.502 4677.8955 C 3121.3967 4660.9883 3134.732 4652.6807 3160.0525 4656.226 C 3104.6753 4577.6714 3101.2092 4558.1187 3007.8113 4482.3154 C 3014.7964 4487.898 2982.041 4512.822 2964.367 4503.985 C 2836.7056 4440.379 2822.7354 4136.0815 2703.4875 4221.3306 C 2726.8503 4106.8716 2541.8801 4032.3914 2659.9639 3960.478 C 2687.9302 3997.7314 2704.89 4046.0178 2768.6812 4047.4465 C 2835.8325 3959.049 2703.6729 3919.7056 2594.7705 3938.8086 C 2623.4248 3834.6155 2530.6355 3891.5012 2486.0532 3873.536 C 2408.1335 3842.0505 2344.951 3750.7427 2312.1426 3829.9856 C 2384.5854 3910.4983 2457.4783 3977.015 2399.0847 4134.3887 C 2408.3716 4175.8755 2461.1826 4173.7593 2442.6086 4243.106 C 2405.5405 4256.732 2406.7842 4308.7227 2377.336 4330.048 C 2308.6501 4340.816 2369.2397 4222.2827 2290.341 4243.1846 z M 3007.7588 4417.0957 C 3030.1423 4349.3887 2880.891 4276.946 2877.372 4373.5454 C 2917.9592 4390.902 2956.985 4409.899 3007.7588 4417.0957 z M 1986.0438 4003.9749 C 1965.9618 3944.3643 1917.4901 3913.117 1855.5513 3895.3635 C 1844.1476 3986.433 1928.788 3981.512 1986.0438 4003.9749 z M 2899.1206 3960.5305 C 3005.8005 4035.6458 3223.4207 4108.0884 3290.3865 4047.499 C 3168.0432 4005.113 3026.3323 3869.8582 2899.1206 3960.5305 z M 3159.9998 3960.5305 C 3177.4097 3828.9004 3060.305 3946.0315 3159.9998 3960.5305 L 3159.9998 3960.5305 z M 1420.788 4047.499 C 1402.4788 3992.2803 1317.8121 3890.998 1246.8773 3960.5305 C 1323.7386 3970.717 1323.289 4058.0032 1420.788 4047.499 z M 1485.9812 4003.9749 C 1508.8942 3949.0474 1412.6652 3907.64 1399.0127 3960.5305 C 1458.3851 3944.682 1442.8011 4003.79 1485.9812 4003.9749 z M 1551.2539 3982.2793 C 1603.3505 4009.796 1645.3927 4047.5786 1703.3895 4069.248 C 1722.3335 3974.5798 1580.1729 3894.9668 1551.2539 3982.2793 z M 4225.239 4025.7239 C 4271.8584 4051.6267 4346.709 4049.2717 4377.401 4091.0232 C 4380.5757 4016.7014 4258.497 3931.2412 4225.239 4025.7239 z M 3420.8528 4047.499 C 3503.4822 4080.8364 3565.2092 4135.076 3659.9568 4156.19 C 3626.7249 4086.9482 3481.1248 3951.1377 3420.8528 4047.499 z M 4203.4897 4091.0232 C 4126.5225 4102.691 4150.044 4014.082 4073.1033 4025.7239 C 4043.708 4107.5596 4173.4067 4140.5527 4203.4897 4091.0232 z M 4594.835 4156.19 C 4535.912 4142.6694 4540.701 4065.3318 4464.3423 4069.248 C 4440.98 4152.036 4547.951 4215.5625 4594.835 4156.19 z M 1594.672 4177.8857 C 1599.2758 4108.089 1517.1755 4124.996 1485.9547 4091.0232 C 1482.8591 4159.312 1541.7819 4165.6885 1594.672 4177.8857 z M 3920.8354 4221.3833 C 3971.5298 4154.867 3858.6582 4106.5806 3790.449 4090.9968 C 3807.0913 4161.243 3850.6155 4204.7676 3920.8354 4221.3833 z M 2094.761 4221.3833 C 2161.621 4205.2173 2136.5122 4281.0205 2203.3726 4264.9336 C 2178.7927 4209.9004 2167.2834 4141.6113 2116.4038 4112.7715 C 2125.3733 4165.133 2076.7163 4160.0 2094.761 4221.3833 z M 3399.1038 4134.4414 C 3368.4917 4203.8945 3529.2258 4189.369 3529.5964 4156.1904 C 3485.173 4140.5527 3443.5273 4088.0068 3399.1038 4134.4414 z M 1551.2539 4351.7964 C 1563.3718 4230.432 1428.5667 4141.9556 1377.2639 4156.19 C 1438.6473 4218.023 1429.5192 4350.3677 1551.2539 4351.7964 z M 4420.8984 4221.3833 C 4429.8413 4146.03 4286.728 4110.814 4246.988 4156.19 C 4296.8086 4201.328 4337.5015 4268.479 4420.8984 4221.3833 z M 1377.2639 4199.6343 C 1375.7559 4185.8496 1306.4086 4126.5566 1312.0706 4177.8857 C 1317.6268 4227.601 1381.2327 4235.3794 1377.2639 4199.6343 z M 1659.8918 4199.6343 C 1674.9995 4216.7266 1781.2561 4248.106 1790.3579 4199.6343 C 1731.2764 4199.82 1688.5463 4108.274 1659.8918 4199.6343 z M 4051.3281 4351.7964 C 4130.4917 4365.7666 4078.2363 4248.2915 4138.297 4243.185 C 4237.6216 4359.0728 4267.44 4289.6196 4399.1494 4395.3203 C 4427.01 4309.516 4335.808 4342.801 4333.956 4286.709 C 4171.4487 4282.4756 4107.314 4179.9497 3964.3596 4156.2163 C 3957.2954 4253.0806 4153.669 4228.2095 4051.3281 4351.7964 z M 4594.835 4373.545 C 4623.86 4373.545 4652.779 4373.545 4681.8037 4373.545 C 4711.067 4270.7544 4574.753 4221.224 4529.6416 4264.9336 C 4597.5605 4254.932 4599.0684 4311.2886 4594.835 4373.545 z M 1703.3893 4351.7964 C 1664.919 4332.3496 1639.8893 4299.4355 1594.672 4286.6826 C 1525.2454 4377.1963 1667.0356 4378.943 1703.3893 4351.7964 z M 2355.6135 4460.5933 C 2306.0835 4386.9067 2193.3977 4376.3765 2159.9277 4286.6826 C 2041.0505 4432.891 2287.3247 4517.3994 2355.6135 4460.5933 z M 3964.3596 4395.3203 C 4022.9119 4423.8154 4112.447 4421.17 4138.27 4482.3677 C 4196.955 4424.001 3991.9556 4299.859 3964.3596 4395.3203 z M 1551.2539 4590.9795 C 1573.373 4481.125 1485.6902 4367.724 1442.5366 4395.294 C 1512.1486 4427.1763 1497.0409 4543.7515 1551.2539 4590.9795 z M 1659.8918 4677.948 C 1618.8285 4675.5405 1644.8635 4606.0083 1594.6985 4612.755 C 1569.7483 4702.872 1640.445 4697.474 1638.2224 4764.89 C 1829.8336 4819.6323 1829.1987 5066.621 2007.819 5134.4863 C 1958.4478 5031.008 1902.3824 4768.6206 2029.4883 4786.6655 C 1978.609 4779.574 2008.4276 4691.812 1964.295 4677.948 C 1960.591 4710.4917 1972.0739 4758.17 1942.5464 4764.89 C 1867.0077 4653.342 1928.5764 4563.569 1877.3531 4504.0376 C 1865.9496 4572.4326 1839.2266 4625.3228 1812.1599 4677.948 C 1861.69 4671.863 1893.8895 4683.1606 1899.1285 4721.3926 C 1871.3472 4775.897 1910.1616 4789.4966 1877.3533 4808.4404 C 1766.5193 4752.6133 1804.4607 4547.9053 1659.9187 4525.786 C 1588.2162 4572.7764 1708.0989 4661.0415 1659.8918 4677.948 z M 1594.672 4482.368 C 1628.909 4484.326 1611.6582 4537.7456 1659.8654 4525.813 C 1694.2877 4465.7524 1603.4563 4428.2344 1594.672 4482.368 z M 3746.9517 4504.0376 C 3797.1165 4497.3965 3771.0818 4566.8496 3812.224 4569.231 C 3815.8755 4543.937 3846.5671 4545.7095 3877.4177 4547.4824 C 3880.8044 4486.178 3815.955 4492.978 3790.4758 4460.619 C 3790.1846 4489.247 3752.3228 4480.41 3746.9517 4504.0376 z M 4442.6733 4547.4824 C 4423.041 4465.7524 4329.6436 4457.63 4225.239 4460.619 C 4263.18 4524.1196 4342.2905 4546.3975 4442.6733 4547.4824 z M 4768.7456 4590.9795 C 4743.531 4572.7764 4710.458 4562.3257 4660.0283 4569.2305 C 4651.6147 4636.6465 4764.751 4657.7607 4768.7456 4590.9795 z M 4073.1033 4677.948 C 4066.5417 4635.218 4102.4453 4634.8477 4116.548 4612.755 C 4090.8833 4587.725 4039.766 4588.149 3986.1348 4590.9795 C 3982.7747 4652.3633 4047.5183 4645.484 4073.1033 4677.948 z M 3899.1929 4938.8276 C 3801.3499 4862.76 3821.855 4668.3174 3703.507 4612.7812 C 3682.446 4665.1426 3703.216 4691.839 3659.9568 4721.3926 C 3587.1697 4771.4785 3641.489 4709.9624 3681.7058 4743.1416 C 3660.9358 4726.05 3727.2937 4836.91 3681.7058 4873.6343 C 3867.3108 5021.351 3929.2234 5292.8667 4094.7202 5460.586 C 4126.761 5304.879 3930.7317 5262.9424 4007.7783 5134.5137 C 4037.941 5188.6475 4069.4263 5186.1865 4094.7202 5199.8125 C 4092.7888 5233.944 4039.343 5216.799 4051.2756 5264.927 C 4084.9836 5289.242 4096.5728 5335.7026 4159.9927 5330.199 C 4171.846 5298.635 4134.593 5217.857 4181.7417 5221.5083 C 4214.2324 5247.0674 4207.3267 5311.8105 4268.7104 5308.45 C 4322.051 5241.5903 4260.9053 5119.9346 4225.16 5134.5396 C 4223.123 4991.056 4250.375 4913.93 4159.967 4786.7188 C 4095.8318 4788.994 4036.9355 4908.4272 4094.6675 4960.603 C 4098.3984 4935.309 4129.0894 4936.9756 4159.967 4938.854 C 4166.1577 5026.9604 4197.1934 5089.9575 4203.411 5178.064 C 4175.63 5179.2017 4173.328 5205.845 4138.218 5199.8125 C 4109.907 5101.0967 4068.2354 5013.969 4029.5005 4982.378 C 4011.0327 4998.465 4039.502 5099.668 3942.5586 5090.9893 C 3901.7598 5049.582 3955.4705 5051.7256 3942.5586 4982.378 C 3899.8284 4975.8164 3899.458 5011.72 3877.3389 5025.9023 C 3882.2336 4984.68 3852.8386 4977.8804 3855.59 4938.8545 C 3891.229 4936.869 3950.2043 4975.102 3899.1929 4938.8276 z M 4203.4897 4764.89 C 4283.4473 4811.351 4301.597 4654.1353 4225.239 4677.948 C 4226.906 4715.81 4220.37 4745.6284 4203.4897 4764.89 z M 4790.4946 4764.89 C 4787.8223 4708.111 4683.021 4642.4673 4638.2534 4699.697 C 4700.9595 4709.5396 4706.278 4776.585 4790.4946 4764.89 z M 3899.1929 4764.89 C 3990.3682 4760.6567 3941.3938 4896.679 4029.5793 4895.303 C 4023.2825 4821.167 3955.8665 4653.4478 3899.1929 4764.89 z M 1833.8024 5047.5444 C 1765.8838 4999.5225 1762.947 4886.4395 1681.667 4851.859 C 1673.7825 4961.82 1760.2748 5091.227 1833.8024 5047.5444 z M 2116.4302 4895.303 C 2204.0076 5005.0527 2218.242 4819.5796 2116.4302 4895.303 L 2116.4302 4895.303 z M 2116.4302 5025.875 C 2134.0515 4928.5615 2077.7747 4905.04 2007.8187 4895.303 C 1995.1453 4987.643 2066.371 4996.1626 2116.4302 5025.875 z M 3573.0144 5025.875 C 3650.6963 5063.9224 3624.2908 5070.907 3594.7634 5134.4863 C 3631.0378 5134.4863 3667.2065 5134.4863 3703.4805 5134.4863 C 3684.457 5050.2695 3798.3867 5098.927 3768.6738 5004.1 C 3687.103 5046.724 3721.2605 4983.5684 3659.9568 4960.55 C 3669.3494 5020.557 3578.9412 4980.923 3573.0144 5025.875 z M 4660.0024 5090.9893 C 4630.104 4992.617 4554.3013 5056.8315 4464.3164 5004.1265 C 4492.521 5057.9956 4415.8447 5109.563 4464.3164 5112.738 C 4468.0474 5087.444 4498.739 5089.19 4529.6157 5090.9893 C 4515.037 5124.5913 4587.559 5018.7847 4660.0024 5090.9893 z M 5420.944 5308.3975 C 5447.217 5265.403 5424.4893 5091.6772 5334.002 5047.545 C 5367.7095 5129.6978 5327.546 5285.855 5420.944 5308.3975 z M 3681.7314 5243.204 C 3876.4382 5294.8506 3890.673 5527.0757 4029.5527 5634.4697 C 4159.595 5458.257 3763.9111 5368.4575 3855.642 5156.2617 C 3786.2947 5174.809 3788.4114 5121.998 3746.9512 5112.7114 C 3726.155 5157.1353 3702.528 5198.807 3681.7314 5243.204 z M 4464.343 5243.204 C 4498.8447 5210.66 4480.35 5154.304 4442.6733 5134.487 C 4454.527 5166.078 4417.1943 5246.829 4464.343 5243.204 z M 4725.3013 5286.6484 C 4766.179 5325.0396 4695.5884 5354.0645 4768.7456 5373.6963 C 4773.5347 5356.6836 4786.949 5348.4023 4812.2695 5351.921 C 4823.2495 5210.3955 4582.6377 5320.594 4616.584 5156.2617 C 4548.6655 5146.34 4547.0513 5202.6963 4551.3115 5264.873 C 4594.121 5258.417 4594.465 5294.215 4616.584 5308.397 C 4621.1875 5283.976 4640.74 5274.61 4660.0283 5264.873 C 4656.139 5348.2964 4677.782 5272.864 4725.3013 5286.6484 z M 4725.3013 5178.037 C 4711.9395 5171.6606 4641.534 5123.877 4638.2534 5178.037 C 4678.761 5157.1353 4710.961 5243.125 4725.3013 5178.037 z M 1855.5511 5221.4556 C 1878.7286 5246.6436 1955.696 5229.499 1986.0436 5199.786 C 1930.4811 5183.1436 1886.0842 5167.7446 1855.5511 5221.4556 z M 3159.9998 5243.204 C 3188.6543 5308.7676 3214.2131 5377.374 3290.3865 5395.366 C 3296.234 5317.0757 3250.223 5290.5117 3246.9421 5221.4556 C 3209.1067 5219.7886 3179.3938 5226.3237 3159.9998 5243.204 z M 2072.9858 5395.366 C 2077.854 5354.2236 2048.4854 5347.424 2051.237 5308.3975 C 1970.1157 5354.9375 1945.6155 5306.6514 1899.1017 5264.8735 C 1907.0392 5358.483 1980.1965 5386.6875 2072.9858 5395.366 z M 4355.7046 5504.083 C 4351.7363 5565.387 4252.3853 5531.15 4268.7627 5612.8003 C 4306.0693 5621.373 4324.4575 5580.4946 4333.9565 5612.8003 C 4305.1167 5710.1934 4238.151 5657.0386 4203.464 5612.8003 C 4194.9707 5701.7 4335.094 5796.871 4225.2124 5851.9043 C 4196.0024 5801.3955 4228.229 5689.4766 4138.2705 5699.742 C 4126.947 5877.754 4262.6245 5908.6836 4333.9565 6004.066 C 4327.315 5953.3716 4287.4956 5910.4565 4355.705 5895.4277 C 4351.737 5942.8413 4373.4854 5964.6167 4420.8984 5960.6216 C 4399.335 5857.0635 4334.1416 5857.513 4399.15 5764.962 C 4367.585 5753.003 4286.8076 5790.3354 4290.4326 5743.2925 C 4333.798 5707.468 4340.069 5655.874 4377.4014 5721.5176 C 4388.091 5652.885 4338.2163 5644.7617 4355.732 5569.382 C 4387.8525 5594.491 4410.474 5594.491 4442.674 5569.382 C 4363.431 5457.728 4425.264 5461.194 4399.15 5308.4233 C 4270.8794 5317.8696 4335.0146 5421.983 4355.7046 5504.083 z M 4464.343 5351.9214 C 4466.4595 5386.079 4461.4326 5427.328 4507.893 5417.141 C 4507.893 5402.6157 4507.893 5388.196 4507.893 5373.697 C 4486.012 5373.697 4481.964 5355.996 4464.343 5351.9214 z M 4638.2534 5351.9214 C 4587.1094 5352.398 4574.303 5314.4297 4507.8667 5330.1724 C 4512.047 5422.4326 4622.696 5434.18 4638.2534 5351.9214 z M 4920.9077 5612.801 C 4900.2964 5538.5586 4815.365 5414.998 4725.3013 5482.308 C 4802.877 5513.4497 4844.9194 5580.1777 4920.9077 5612.801 z M 1877.3265 6091.088 C 1934.4766 6084.5527 1894.4187 6175.4106 1964.295 6156.3076 C 1985.0914 6115.8 1899.2076 6083.6797 1964.295 6069.339 C 2014.4602 6062.6187 1988.4515 6132.151 2029.4883 6134.532 C 2057.4282 6002.9814 2152.0964 5938.238 2225.174 5851.9043 C 2152.4402 5852.275 2135.295 5796.871 2094.7874 5764.9624 C 2095.6604 5735.038 2084.5215 5717.2583 2073.0122 5699.7427 C 2088.6755 5652.62 2050.8137 5561.392 2051.2634 5656.2188 C 2009.1682 5720.777 2080.2883 5763.4277 2007.819 5786.7114 C 1987.0226 5654.102 2071.61 5550.0947 1964.295 5504.057 C 1938.2072 5579.1724 1945.4568 5631.11 1986.0702 5699.7427 C 1869.9976 5769.804 1692.5415 5720.883 1681.6671 5851.905 C 1745.3523 5832.458 1748.4479 5832.458 1812.1597 5851.905 C 1824.1982 5798.8296 1863.1185 5772.45 1899.1283 5743.2935 C 1908.3358 5784.674 1961.226 5782.557 1942.5729 5851.905 C 1794.6707 5863.414 1704.0774 5932.232 1594.7516 5982.291 C 1632.1902 5981.233 1650.4728 5999.1187 1659.945 6025.8413 C 1638.1697 6025.8413 1634.0951 6043.5156 1616.5004 6047.5903 C 1582.3427 6038.224 1597.9266 5979.222 1529.5319 6004.0664 C 1579.1412 6134.4526 1430.1014 6178.85 1464.3385 6221.501 C 1535.723 6155.3286 1604.5413 6086.431 1746.8871 6091.088 C 1782.7115 6054.39 1794.1417 5993.3506 1833.8557 5960.595 C 1865.3412 6076.218 1940.4563 5905.6675 2007.8722 5917.177 C 2003.9031 6014.6763 1929.952 6042.272 1877.3265 6091.088 z M 2094.761 5591.052 C 2094.9197 5562.2915 2132.808 5571.1284 2138.2056 5547.6074 C 2110.424 5546.364 2108.1223 5519.6406 2073.0122 5525.832 C 2076.3723 5551.417 2069.2815 5587.586 2094.761 5591.052 z M 3051.2825 5656.245 C 3094.833 5656.245 3138.2512 5656.245 3181.775 5656.245 C 3174.261 5598.5664 3124.731 5582.929 3073.0576 5569.3823 C 3077.9263 5610.393 3048.531 5617.2983 3051.2825 5656.245 z M 1377.2639 5830.156 C 1432.6412 5827.4834 1461.6395 5798.485 1464.3119 5743.293 C 1442.5632 5743.293 1420.788 5743.293 1399.0392 5743.293 C 1400.6796 5781.1284 1394.1444 5810.8677 1377.2639 5830.156 z M 1442.5366 5917.2036 C 1494.448 5903.9214 1600.2548 5944.429 1616.4473 5895.428 C 1571.6005 5869.605 1639.0692 5801.21 1572.9233 5764.9624 C 1539.4006 5862.699 1478.3612 5862.858 1442.5366 5917.2036 z M 1529.5051 5764.9624 C 1468.1218 5761.5757 1475.001 5826.425 1442.5366 5851.9043 C 1510.6404 5862.091 1503.8406 5797.2417 1529.5051 5764.9624 z M 4116.5215 5917.2036 C 4120.49 5869.7637 4098.7153 5848.0146 4051.302 5851.9043 C 4047.333 5899.318 4069.082 5921.093 4116.5215 5917.2036 z M 1246.8508 5938.8467 C 1303.7097 5944.932 1340.3546 5930.989 1333.8193 5873.6533 C 1276.934 5867.4883 1240.3156 5881.617 1246.8508 5938.8467 z M 2225.1477 5895.428 C 2261.2368 6018.7505 2430.279 6009.199 2507.7754 6091.1143 C 2508.04 6047.855 2567.042 6063.4385 2551.2993 6004.093 C 2491.9268 6020.0205 2507.5107 5960.9126 2464.2515 5960.6216 C 2461.8704 5987.1855 2457.7954 6012.1094 2420.807 6004.093 C 2435.7559 5931.8086 2375.8542 5969.0615 2355.6135 5982.3174 C 2320.424 5944.694 2295.7385 5831.214 2225.1477 5895.428 z M 4486.0913 6004.0664 C 4541.1245 6026.953 4582.532 5930.803 4529.6416 5917.2036 C 4529.377 5960.357 4470.296 5944.7993 4486.0913 6004.0664 z M 1377.2639 6025.8413 C 1379.5659 6081.563 1389.6465 6129.5054 1420.788 6156.334 C 1442.7218 6079.6313 1458.3853 6116.435 1507.73 6091.1143 C 1510.9314 6037.166 1511.8046 5985.5986 1464.2854 5982.318 C 1475.0011 6108.9736 1434.3081 6048.834 1377.2639 6025.8413 z M 3203.4443 6330.192 C 3347.113 6353.2104 3426.4617 6440.523 3507.8477 6525.7983 C 3492.5283 6461.399 3443.0776 6431.157 3464.2974 6330.192 C 3413.603 6330.192 3362.9353 6330.192 3312.1355 6330.192 C 3204.6619 6176.813 3070.7297 6049.8657 2877.372 5982.291 C 2901.0789 6205.414 2668.1663 6314.8193 2507.7756 6373.6626 C 2543.6797 6471.664 2487.3499 6561.199 2507.7756 6612.8457 C 2597.2048 6477.697 2773.6821 6429.3574 2833.8481 6265.0244 C 2870.6516 6344.188 2976.6968 6354.0044 2986.0894 6460.7104 C 2924.0708 6471.1616 2923.6477 6543.1543 2899.1206 6591.1235 C 2971.8547 6569.6924 2997.387 6501.086 3094.8064 6504.155 C 3128.435 6418.007 3012.5474 6371.3076 3073.0312 6330.244 C 3139.6533 6442.507 3164.6829 6267.538 3225.193 6243.3022 C 3230.0615 6284.313 3200.6929 6291.2188 3203.4443 6330.192 z M 1268.6261 6091.088 C 1278.1775 6153.9 1314.4519 6190.1743 1377.2639 6199.7256 C 1395.1233 6109.1587 1336.28 6029.704 1268.6261 6091.088 z M 4725.3013 6134.532 C 4694.2393 6129.32 4688.577 6098.7075 4660.002 6091.088 C 4641.0054 6135.882 4716.464 6188.6924 4725.3013 6134.532 z M 1877.3265 6221.501 C 1951.7272 6168.24 1840.7876 6057.4067 1790.3579 6134.532 C 1828.6694 6154.2705 1826.2618 6214.595 1877.3265 6221.501 z M 1725.1647 6199.752 C 1739.5844 6199.752 1754.0836 6199.752 1768.6091 6199.752 C 1768.6091 6185.2266 1768.6091 6170.727 1768.6091 6156.3076 C 1754.1101 6156.3076 1739.5844 6156.3076 1725.1647 6156.3076 C 1725.1647 6170.727 1725.1647 6185.2266 1725.1647 6199.752 z M 1094.7155 6308.443 C 1165.5709 6314.105 1199.2787 6282.6987 1203.3533 6221.501 C 1132.4714 6215.839 1098.7635 6247.324 1094.7155 6308.443 z M 2420.8335 6612.846 C 2447.4504 6551.278 2438.5076 6468.992 2377.3096 6438.9355 C 2409.0596 6479.6284 2378.1826 6582.948 2420.8335 6612.846 z M 2355.6135 6656.3696 C 2402.683 6598.4526 2352.4385 6441.2373 2290.3408 6504.1284 C 2338.204 6528.788 2291.849 6647.5327 2355.6135 6656.3696 z M 2138.1792 6699.788 C 2191.1487 6687.485 2249.992 6681.135 2246.8965 6612.846 C 2176.041 6607.184 2142.2537 6638.696 2138.1792 6699.788 z M 2920.8164 6721.4844 C 2914.1755 6671.3984 2983.6287 6697.4336 2986.0894 6656.37 C 2960.61 6603.5596 2849.5906 6685.368 2920.8164 6721.4844 z M 2920.8164 6765.008 C 2952.487 6753.1543 3033.2644 6790.4873 3029.534 6743.2324 C 3001.832 6713.705 2923.0125 6709.604 2920.8164 6765.008 z M 3051.2825 6830.2803 C 3012.0977 6802.869 2894.2524 6742.1743 2899.1472 6851.9497 C 2976.4585 6843.377 3029.3486 6844.251 3051.2825 6830.2803 z M 2942.5388 7025.8604 C 2918.7527 6970.3774 3016.86 6913.968 2920.79 6917.143 C 2932.723 6948.814 2895.4165 7029.486 2942.5388 7025.8604 z" svg:height="72.88115mm" draw:style-name="style-163" svg:viewBox="0.0 0.0 5855.76 7288.115" svg:width="58.5576mm" svg:x="-1.9323164E-5mm" svg:y="4.3605294E-4mm"/>
          <draw:path svg:d="M 630.67896 146.4954 C 666.58295 107.972046 624.9374 24.522484 565.48566 16.055826 C 654.12103 -49.93134 704.9741 107.707405 782.841 124.72025 C 727.0139 201.15837 586.282 197.87753 543.737 124.72025 C 518.6016 288.89426 750.03253 250.60909 848.1136 363.87717 C 791.9425 432.56302 711.8796 342.102 652.42786 342.102 C 723.28326 466.90604 916.4819 469.36652 978.50024 603.0076 C 747.3603 580.5445 674.8116 399.46365 500.18665 320.37973 C 517.3317 265.18768 576.25433 381.52487 608.904 320.37973 C 572.73553 269.60623 490.8205 264.52618 434.9934 233.41113 C 417.37216 237.53857 413.32404 255.21272 391.5489 255.13339 C 400.8357 340.0646 520.2422 314.84976 500.16043 429.04395 C 391.60196 436.16116 404.0903 322.25806 326.24985 298.60437 C 256.9025 279.97766 259.01923 332.84143 217.6383 342.07535 C 220.81339 389.6209 272.3806 388.7743 326.24985 385.54633 C 309.44876 532.86633 455.49887 517.2294 521.93555 581.23206 C 528.5766 631.39716 459.12347 605.38855 456.7423 646.4517 C 487.35455 739.003 600.0671 749.55994 630.6529 842.0846 C 526.2748 816.04956 498.91696 712.99445 391.5489 689.94916 C 340.32562 695.82294 378.1875 786.2046 413.21826 776.9178 C 383.95526 797.7141 284.15454 704.078 239.3077 668.20044 C 287.80582 622.53345 339.79636 686.7212 391.5489 624.70306 C 328.7368 564.29877 249.99684 519.79584 239.3077 407.3215 C 169.61638 498.60266 99.29021 407.85056 43.62177 363.85052 C 147.39127 306.96506 -5.9082713 277.5434 0.17723401 189.93994 C 112.439835 146.62762 281.13834 299.08057 434.96698 211.66222 C 397.36975 138.16096 428.66992 117.36464 478.49084 81.22263 C 466.6638 157.211 578.318 66.67067 630.67896 146.4954 z" svg:height="8.420845mm" draw:style-name="style-164" svg:viewBox="0.0 0.0 978.50024 842.0845" svg:width="9.785003mm" svg:x="18.770947mm" svg:y="23.357723mm"/>
          <draw:path svg:d="M 0.6520112 108.717316 C -5.0099893 37.80898 26.395956 4.0481215 87.59417 0.0 C 116.8834 101.150154 179.96014 168.46011 283.2799 195.68593 C 182.9497 258.9211 112.5442 106.01843 0.6520112 108.717316 z" svg:height="2.1102426mm" draw:style-name="style-165" svg:viewBox="0.0 0.0 283.2798 211.02426" svg:width="2.832798mm" svg:x="33.55032mm" svg:y="23.300795mm"/>
          <draw:path svg:d="M 173.91066 282.62787 C 153.11444 241.72336 78.2903 60.245632 43.523968 173.91057 C 9.128157 135.83694 14.419844 58.128918 0.0 0.0 C 65.90774 57.3352 118.45399 127.95245 217.43454 152.1883 C 284.47995 205.47537 170.28575 113.00343 173.91057 173.91057 C 176.29192 228.018 214.68297 241.24718 173.91066 282.62787 z" svg:height="2.826279mm" draw:style-name="style-166" svg:viewBox="0.0 0.0 238.5735 282.62787" svg:width="2.385735mm" svg:x="12.251mm" svg:y="23.735504mm"/>
          <draw:path svg:d="M 0.22668996 34.11169 C -4.985564 -57.275448 80.89824 64.909225 130.61339 55.83396 C 125.40113 94.09268 93.20126 105.416885 43.644783 99.30494 C 51.079525 55.701538 39.25269 31.28059 0.22668996 34.11169 z" svg:height="1.0086399mm" draw:style-name="style-167" svg:viewBox="0.0 0.0 130.61343 100.86399" svg:width="1.3061343mm" svg:x="27.249815mm" svg:y="24.046852mm"/>
          <draw:path svg:d="M 630.5021 891.35504 C 723.4767 896.3026 582.10986 956.01917 652.2508 1021.79443 C 567.5048 967.6076 494.87662 1035.3676 456.565 934.8258 C 400.47336 940.03827 486.35706 972.2113 456.565 1021.79443 C 391.10712 1007.56 366.60663 952.31464 304.40314 934.8258 C 363.48465 812.3238 185.15544 711.5969 260.87918 565.2293 C 187.19272 413.30566 17.515432 490.74905 0.0 282.60144 C 124.38062 298.1853 92.97458 360.62698 217.43454 347.84778 C 232.64809 267.36154 141.18163 293.63455 108.71722 260.85272 C 99.086426 219.7629 138.2712 129.83098 65.193245 152.1883 C 65.193245 79.63963 135.94283 77.972664 130.46593 0.0 C 246.16824 66.01361 158.32658 -8.307996 326.04587 43.497425 C 342.95276 91.83689 371.79233 128.29643 369.56985 195.68571 C 254.3967 209.39108 243.15193 119.14182 130.46593 130.43938 C 169.04218 214.7091 313.4782 209.5233 347.79468 347.87402 C 328.08325 407.32593 271.64764 309.27133 239.07736 369.59628 C 253.04736 576.73865 369.99326 582.48 412.98804 782.66376 C 353.7213 784.6216 369.27887 746.4422 326.01953 782.66376 C 363.511 884.6343 406.79684 772.18616 478.2608 782.66376 C 457.5439 826.8233 586.6871 995.4689 630.5021 891.35504 z" svg:height="10.217944mm" draw:style-name="style-168" svg:viewBox="0.0 0.0 663.3441 1021.79443" svg:width="6.6334414mm" svg:x="7.902839mm" svg:y="25.040161mm"/>
          <draw:path svg:d="M 239.18335 0.0 C 341.97403 5.847309 387.7997 68.73873 413.0939 152.1354 C 239.8184 226.93321 46.884045 185.26122 0.0 21.695824 C 112.606575 -39.15842 204.44347 86.62463 239.2098 173.88412 C 323.40018 116.33737 183.54155 34.475243 239.18335 0.0 z" svg:height="1.8798462mm" draw:style-name="style-169" svg:viewBox="0.0 0.0 413.0939 187.98462" svg:width="4.130939mm" svg:x="26.599354mm" svg:y="25.257387mm"/>
          <draw:path svg:d="M 0.0 16.272423 C 32.38497 -42.385773 68.6594 75.988976 108.637985 81.46567 C 64.3202 152.05649 53.737026 8.070203 0.0 16.272423 z" svg:height="1.010067mm" draw:style-name="style-170" svg:viewBox="0.0 0.0 108.637985 101.0067" svg:width="1.0863799mm" svg:x="36.38285mm" svg:y="26.834036mm"/>
          <draw:path svg:d="M 239.10402 37.512646 C 153.64351 124.42837 345.3342 118.660385 326.15195 211.4761 C 289.87753 211.4761 253.60329 211.4761 217.43463 211.4761 C 203.0149 312.86444 251.67168 351.12317 260.87918 428.85764 C 123.58681 413.96152 36.353764 349.00647 0.0 233.17192 C 59.451916 275.63763 92.70994 275.63763 152.16185 233.17192 C 157.90338 169.53967 103.055115 166.39104 108.717316 102.73234 C 137.29236 110.431725 142.87503 140.99106 173.88412 146.20332 C 224.86938 121.51773 118.24233 73.4958 86.941956 59.234715 C 155.31027 -0.11122544 460.95697 -45.857784 347.79468 80.95698 C 405.0241 147.44678 421.05774 -7.2022004 478.28717 59.234715 C 474.74167 84.50247 483.0761 97.8903 500.03586 102.73214 C 437.51486 167.34341 502.78745 204.99353 521.70526 298.41785 C 694.63696 292.14725 764.88385 388.56134 891.30176 428.85745 C 885.90436 452.48468 848.12164 443.5947 847.8572 472.35486 C 896.9373 509.8463 940.6729 406.44724 934.8258 363.63754 C 994.066 347.8155 978.5881 406.8441 1021.76776 407.13498 C 1035.4995 320.93365 939.05884 344.85196 956.57434 254.97311 C 1063.5187 259.57697 1140.1952 197.61148 1152.1543 320.16635 C 1117.0442 326.30475 1114.7422 299.63467 1086.9608 298.4441 C 1102.28 432.64072 1277.1434 483.01736 1260.8713 581.04553 C 1254.839 632.4277 1202.8484 556.1482 1173.9294 559.32324 C 1124.6641 797.0514 1434.1736 675.92505 1434.782 863.67365 C 1235.9209 823.45685 1168.2672 652.00696 934.8254 646.2919 C 1007.4271 710.2152 1035.7373 837.9561 1173.9294 776.73126 C 1173.9294 820.20245 1173.9294 863.6732 1173.9294 907.17065 C 1046.3738 852.5079 840.1574 788.71655 869.6057 646.29144 C 804.3331 646.29144 739.1397 646.29144 673.92 646.29144 C 651.98615 603.0056 636.3226 553.4491 586.97784 537.57416 C 592.0843 477.51382 709.58563 529.7954 695.58936 450.60556 C 778.21875 462.24728 799.2797 535.3517 826.08203 602.7938 C 971.4971 615.1764 1070.3981 643.88367 1130.4852 537.5475 C 1128.9507 473.80948 1080.7701 456.82306 1043.5167 428.8831 C 1042.9874 480.10632 1080.9288 492.88574 1065.186 559.32263 C 898.78955 640.5762 798.56555 482.11728 739.1401 385.4121 C 439.12894 402.79636 420.63464 138.68924 239.10402 37.512646 z" svg:height="9.071706mm" draw:style-name="style-171" svg:viewBox="0.0 0.0 1434.782 907.17053" svg:width="14.347819mm" svg:x="27.686527mm" svg:y="27.273565mm"/>
          <draw:path svg:d="M 46.120407 0.0 C 88.05704 2.1696026 12.439082 80.989075 67.89556 108.66423 C 204.36777 113.05632 356.97916 127.370285 459.24075 239.1036 C 546.97644 245.45375 665.9598 220.71487 654.8207 326.04556 C 552.1094 276.59485 397.75146 278.81735 328.77472 195.60619 C 244.55789 287.65482 67.7369 153.06114 2.702112 86.941956 C -13.145999 27.648909 45.88221 43.1801 46.120407 0.0 z" svg:height="3.2604556mm" draw:style-name="style-172" svg:viewBox="0.0 0.0 655.5491 326.04556" svg:width="6.5554905mm" svg:x="34.399235mm" svg:y="34.388424mm"/>
          <draw:path svg:d="M 0.0 18.711712 C 46.249195 -46.931484 81.01532 80.99453 130.46603 83.90496 C 100.674164 133.17036 40.957607 30.247465 0.0 18.711712 z" svg:height="0.971752mm" draw:style-name="style-173" svg:viewBox="0.0 0.0 130.46603 97.1752" svg:width="1.3046603mm" svg:x="35.512634mm" svg:y="27.244352mm"/>
          <draw:path svg:d="M 3.259097 4.4387226 C 130.62949 -28.713524 62.18178 133.97882 133.75157 156.62701 C 97.47719 184.3817 -21.056126 109.42524 3.259097 4.4387226 z" svg:height="1.6244541mm" draw:style-name="style-174" svg:viewBox="0.0 0.0 133.75159 162.4454" svg:width="1.3375158mm" svg:x="5.696167mm" svg:y="28.691214mm"/>
          <draw:path svg:d="M 0.0 3.9261975 C 58.39356 -24.516428 141.1023 108.56895 173.91057 177.83676 C 90.75208 145.08138 46.96358 72.876686 0.0 3.9261975 z" svg:height="1.7783679mm" draw:style-name="style-175" svg:viewBox="0.0 0.0 173.91057 177.83679" svg:width="1.7391056mm" svg:x="11.163829mm" svg:y="29.566023mm"/>
          <draw:path svg:d="M 0.0 8.905302 C 7.620053 -18.16164 125.25378 26.817644 195.68593 8.905302 C 189.49464 65.76431 203.57042 102.40896 260.87918 95.847466 C 265.74747 186.70532 225.50443 198.5588 260.87918 269.75803 C 156.50105 293.72922 142.08131 22.690191 86.968605 139.31844 C 69.34734 135.21744 65.299225 117.516846 43.444736 117.596176 C 47.41353 99.10187 34.951637 97.06448 21.775358 95.82102 C 74.05697 98.20217 71.83447 39.226448 0.0 8.905302 z" svg:height="2.7126818mm" draw:style-name="style-176" svg:viewBox="0.0 0.0 261.2946 271.2682" svg:width="2.6129458mm" svg:x="25.295223mm" svg:y="29.951208mm"/>
          <draw:path svg:d="M 382.60907 14.001285 C 385.06973 -27.69695 455.3959 39.533478 513.0751 14.001285 C 594.4608 99.276474 612.0556 248.2899 708.7608 318.35144 C 747.6017 324.80734 710.0838 234.00218 665.23694 253.13174 C 724.7682 209.23746 808.8793 326.0508 795.70294 427.09518 C 671.6662 355.44623 567.55273 263.9002 447.88162 187.9383 C 406.65958 251.80875 561.5466 305.41336 600.017 361.84885 C 651.69025 405.50494 575.86053 352.2443 556.49316 340.1266 C 534.374 354.229 534.0301 390.10657 491.29993 383.59778 C 516.9381 466.62402 609.91266 482.31387 730.40393 470.56638 C 735.4311 545.2582 795.14746 565.2606 860.8964 579.2306 C 845.86804 596.79895 827.10913 638.81476 860.8964 644.4769 C 836.92523 718.4279 735.722 535.5745 752.1791 688.00104 C 667.089 660.14056 557.0489 617.0662 469.5512 557.535 C 460.34372 551.2115 476.00714 502.34293 469.5512 492.28864 C 448.06714 458.63358 377.8201 494.4316 339.16452 470.56638 C 326.78195 462.9199 311.30386 415.90363 295.64066 405.32004 C 288.28525 400.37244 235.9243 390.63586 230.4474 383.59778 C 210.28613 357.72162 278.76022 249.00429 186.92354 296.60272 C 186.47379 245.43236 224.44144 232.60005 208.6987 166.16313 C 162.34372 156.02951 167.29134 197.25175 165.25415 231.38283 C 120.486626 179.49808 -79.432526 108.64263 34.761684 35.69711 C 113.501625 80.49109 77.38606 141.2658 208.67224 100.94344 C 226.71681 204.89825 414.70334 234.47858 360.91342 340.10034 C 379.30197 372.3529 415.5764 386.7993 469.52496 383.57153 C 469.8954 231.01282 339.85266 208.94658 295.6144 100.94365 C 380.99496 151.76984 474.68393 58.10732 382.60907 14.001285 z M 513.0751 122.66571 C 489.10388 233.60551 577.02484 232.67938 621.7924 274.854 C 618.9613 190.74295 549.8786 172.8837 513.0751 122.66571 z M 730.4302 579.2306 C 705.58575 544.72894 613.4051 466.3592 556.5196 535.73315 C 608.1664 543.5383 681.5881 640.667 730.4302 579.2306 z" svg:height="6.88001mm" draw:style-name="style-177" svg:viewBox="0.0 0.0 860.8964 688.00104" svg:width="8.608964mm" svg:x="16.468773mm" svg:y="30.552446mm"/>
          <draw:path svg:d="M 86.968605 46.103046 C 80.93619 97.45852 28.945461 21.153019 0.0 24.354132 C 21.431387 -42.293926 58.049587 49.331207 86.968605 46.103046 z" svg:height="0.63922286mm" draw:style-name="style-178" svg:viewBox="0.0 0.0 86.968605 63.922287" svg:width="0.86968607mm" svg:x="23.77281mm" svg:y="34.796814mm"/>
          <draw:path svg:d="M 0.0 1.7511446 C 45.905224 -14.309123 163.90936 83.56039 195.68582 153.88655 C 60.854244 172.80417 74.665474 43.078964 0.0 1.7511446 z" svg:height="1.5575846mm" draw:style-name="style-179" svg:viewBox="0.0 0.0 195.68582 155.75847" svg:width="1.9568582mm" svg:x="13.338174mm" svg:y="31.10966mm"/>
          <draw:path svg:d="M 130.93253 86.968605 C 94.73743 86.968605 58.489643 86.968605 22.294544 86.968605 C 25.046112 47.96905 -4.3224506 41.116272 0.5458323 0.0 C 89.28718 5.4504504 132.81105 56.171066 196.23155 86.968605 C 197.13104 124.168976 180.03906 143.2719 152.70769 152.16185 C 167.0481 181.3453 199.24796 192.66951 239.67628 195.63283 C 276.63846 242.83461 74.94677 198.96677 130.93253 86.968605 z" svg:height="2.1440167mm" draw:style-name="style-180" svg:viewBox="0.0 0.0 244.2337 214.40167" svg:width="2.442337mm" svg:x="23.333172mm" svg:y="31.561878mm"/>
          <draw:path svg:d="M 0.0 239.1569 C 22.568872 243.0726 196.55898 283.1307 282.62787 239.1569 C 312.79037 252.4656 285.90872 322.84445 326.15173 326.12552 C 387.45575 329.4857 380.65585 264.6362 413.12036 239.1569 C 383.91046 139.5942 351.102 93.18633 391.37164 0.0 C 460.87766 53.604607 517.8689 119.909096 565.2822 195.63283 C 558.5618 225.1867 510.88388 213.6774 478.34006 217.38155 C 477.36102 254.58191 494.50607 273.68484 521.7846 282.6277 C 519.66785 324.51102 440.82214 248.89346 413.1466 304.34995 C 434.2869 384.67734 474.18594 446.24615 587.0571 434.78934 C 610.6844 379.46487 485.2455 350.49295 587.0571 347.84738 C 710.1942 559.4345 992.05505 489.24054 1152.3129 673.8934 C 1076.5096 665.85 942.39233 638.78326 978.3228 587.0305 C 909.9545 562.10675 925.51196 621.18823 891.3807 630.47504 C 709.5854 529.72174 479.42444 477.25485 326.20422 347.84695 C 284.29425 435.3711 235.26704 341.99985 173.96304 326.1247 C 141.4192 421.61264 291.88785 441.69458 347.87363 478.2601 C 362.10825 487.54694 369.91342 537.474 391.3975 543.5065 C 436.42966 556.07434 501.0938 511.65076 543.5329 521.7575 C 735.594 567.23926 899.76776 747.31464 1087.0399 739.19214 C 893.92065 834.5481 714.7183 645.95294 565.2816 565.2816 C 346.7093 668.7867 209.49644 388.54013 43.549706 391.31815 C -41.036938 365.65433 65.643196 283.73953 0.0 239.1569 z" svg:height="7.654902mm" draw:style-name="style-181" svg:viewBox="0.0 0.0 1152.3129 765.49023" svg:width="11.523129mm" svg:x="24.859983mm" svg:y="31.562143mm"/>
          <draw:path svg:d="M 0.0 0.0 C 66.17227 52.28161 156.7657 59.90166 217.3551 65.24634 C 204.97275 193.64854 36.53907 49.2654 0.0 0.0 z" svg:height="1.1711105mm" draw:style-name="style-182" svg:viewBox="0.0 0.0 217.3551 117.11105" svg:width="2.173551mm" svg:x="26.382397mm" svg:y="32.64879mm"/>
          <draw:path svg:d="M 21.748713 1.0593668 C 94.72078 -8.359874 150.09802 47.017475 108.71722 88.02797 C 155.07219 98.21429 150.09802 56.965996 152.16176 22.834522 C 190.28816 71.75595 276.01318 72.89364 282.62778 153.27391 C 209.4705 139.48921 171.18524 90.83222 65.193245 109.77648 C 54.662865 165.9209 142.16055 233.04576 173.91057 175.02281 C 207.16869 175.39343 163.03621 277.54886 152.16185 305.4093 C 110.22542 267.73276 42.015762 256.2497 0.0 218.46736 C 37.412018 106.15186 69.87643 118.03179 21.748713 1.0593668 z" svg:height="3.0540948mm" draw:style-name="style-183" svg:viewBox="0.0 0.0 282.62778 305.4095" svg:width="2.8262777mm" svg:x="12.251001mm" svg:y="35.464474mm"/>
          <draw:path svg:d="M 65.19345 9.952153 C 43.444534 9.952153 21.748913 9.952153 0.0 9.952153 C 114.273544 -38.51953 223.36127 105.09613 347.82114 118.695915 C 284.48035 104.38195 71.33205 168.59637 65.19345 9.952153 z" svg:height="1.1992565mm" draw:style-name="style-184" svg:viewBox="0.0 0.0 347.82114 119.92565" svg:width="3.4782112mm" svg:x="34.208504mm" svg:y="36.24523mm"/>
          <draw:path svg:d="M 260.8525 113.037346 C 316.0712 102.08356 446.37817 202.3871 434.7631 330.472 C 286.4376 355.6073 246.96165 271.91977 173.91057 221.86064 C 202.19453 70.307396 54.477455 94.83432 0.0 26.17492 C 138.8796 -87.728004 221.05925 203.26036 326.04596 265.27893 C 374.2528 229.61292 280.06122 153.28036 260.8525 113.037346 z" svg:height="3.35075mm" draw:style-name="style-185" svg:viewBox="0.0 0.0 435.49167 335.07498" svg:width="4.3549166mm" svg:x="41.600437mm" svg:y="36.952953mm"/>
          <draw:path svg:d="M 0.0 18.085943 C 71.04066 -58.59017 56.964787 133.78825 130.3867 126.69728 C 88.291504 174.48102 21.140303 63.38235 0.0 18.085943 z" svg:height="1.3839617mm" draw:style-name="style-186" svg:viewBox="0.0 0.0 130.3867 138.39616" svg:width="1.303867mm" svg:x="10.7293825mm" svg:y="37.033844mm"/>
          <draw:path svg:d="M 674.05725 1009.93225 C 716.761 1016.3882 717.13135 980.5635 739.2505 966.38196 C 753.4851 1024.5902 801.5335 1049.0114 826.1927 1096.795 C 785.7908 1117.6708 753.59094 1031.6812 739.2505 1096.795 C 821.35065 1188.7113 871.939 1312.0072 1000.1032 1357.7538 C 981.4501 1238.6647 856.6198 1225.9385 847.96783 1096.795 C 869.79584 1096.795 873.8704 1114.4692 891.4917 1118.544 C 844.8721 976.48914 624.3419 893.2247 652.2819 748.9477 C 705.8865 796.89014 814.2598 789.90533 826.19244 879.44037 C 831.08716 862.5333 844.4223 854.2255 869.743 857.771 C 814.3656 779.2164 810.89966 759.6637 717.5018 683.8604 C 724.4868 689.4431 691.7314 714.3669 674.05725 705.5298 C 546.3959 641.9238 532.4259 337.62674 413.17807 422.8755 C 436.54086 308.41663 251.57054 233.93637 369.6542 162.02296 C 397.62067 199.27643 414.5804 247.5628 478.37152 248.99158 C 545.5228 160.5942 413.3634 121.25066 304.46097 140.35359 C 333.11536 36.160583 240.32588 93.046234 195.74365 75.08101 C 117.823875 43.595528 54.641365 -47.712284 21.83309 31.530697 C 94.27598 112.04338 167.16861 178.55983 108.77525 335.93393 C 118.06207 377.4204 170.87296 375.3041 152.29912 444.65106 C 115.23097 458.27707 116.47463 510.2676 87.02634 531.593 C 18.366934 542.28235 78.98298 423.7754 0.05773226 444.65106 C -3.037807 549.2143 119.04089 528.60345 152.29892 596.78644 C 161.50641 753.8961 162.90874 822.7142 239.26752 879.4408 C 244.05647 862.5337 257.4974 854.2259 282.71207 857.7714 C 298.4548 791.2287 260.5136 778.5288 261.04266 727.27875 C 357.27167 723.3101 398.67902 687.9352 413.17807 792.47217 C 303.74637 805.38403 417.43796 899.7872 413.17807 944.6342 C 391.3236 944.6342 387.27548 962.335 369.6542 966.3831 C 312.50412 972.83905 352.56204 882.0076 282.6856 901.1897 C 227.12315 903.57086 206.6179 941.08875 173.96829 966.3831 C 288.8769 1032.6614 306.7626 1196.0416 413.17807 1270.7864 C 398.75833 1271.5538 384.55014 1272.0828 370.92413 1272.0565 C 386.66687 1301.0017 395.87436 1334.5778 399.1552 1365.613 C 489.77505 1458.2172 633.89355 1497.3225 630.5334 1683.8009 C 599.5772 1678.6681 593.915 1648.0558 565.34015 1640.2506 C 675.1158 1726.2402 637.5448 1959.4176 695.83264 2096.895 C 778.9911 2000.4015 733.69446 1940.5 695.83264 1814.267 C 768.35486 1858.3994 699.88074 1734.9978 761.0259 1683.7743 C 694.16565 1582.5713 633.6554 1560.2935 587.1153 1466.3397 C 591.61316 1475.362 631.3271 1432.182 630.5598 1422.8951 C 628.4167 1396.2515 549.7032 1276.6602 500.17313 1292.4025 C 477.26028 1387.7584 573.6744 1363.8666 565.3664 1444.6437 C 417.91415 1377.1486 454.53235 1253.2177 391.4558 1118.492 C 434.821 1140.4258 467.6293 1172.8107 500.17313 1205.5397 C 473.45016 1098.5952 577.90784 1059.9393 608.89044 988.105 C 647.01697 1007.8959 648.6044 1064.2522 674.0837 1096.7163 C 432.7572 1185.5106 703.61115 1376.0901 739.2769 1509.8104 C 683.7145 1533.2526 663.2092 1416.2273 630.55963 1488.0615 C 673.7926 1553.6252 754.12 1582.0149 804.5762 1640.1969 C 837.19934 1675.4923 828.70624 1809.1862 891.5183 1749.0203 C 863.04926 1715.471 934.06335 1508.9373 804.5762 1488.0615 C 819.1548 1422.9476 848.10004 1372.2534 891.5183 1335.8995 C 770.36554 1275.9443 720.41223 1144.737 674.05725 1009.93225 z M 195.71701 575.0363 C 244.55911 535.40173 244.55911 490.7137 195.71701 401.12576 C 270.4617 427.84854 270.91165 528.8667 282.6856 618.5867 C 242.25728 615.57043 210.05742 604.24646 195.71701 575.0363 z M 239.24088 270.7393 C 187.14438 262.06085 251.27946 369.71982 173.9681 335.9327 C 189.2611 271.533 238.81737 241.29138 217.49196 140.32613 C 278.42554 202.45049 339.22668 264.89218 326.2093 401.09952 C 271.20255 383.71646 270.7528 311.61734 239.24088 270.7393 z M 391.40292 662.0845 C 369.91885 596.5999 314.5415 565.03534 326.2097 466.39874 C 405.1085 445.44354 344.43954 564.0563 413.17828 553.2616 C 470.85745 560.24677 392.8319 431.52686 478.37152 466.39874 C 446.88605 562.6542 469.26984 621.55035 565.34015 640.3093 C 523.7475 692.85535 452.01898 608.8501 391.40292 662.0845 z M 391.40292 1031.6808 C 405.74335 1002.47064 437.83722 991.1729 478.37152 988.1567 C 473.13263 1026.3625 440.9592 1037.7131 391.40292 1031.6808 z M 434.9268 836.0213 C 513.217 837.4501 536.6591 893.6211 565.3135 944.6326 C 516.2332 914.1266 425.19022 925.37146 434.9268 836.0213 z M 608.83734 836.0213 C 558.40784 842.92694 525.3349 832.47577 500.12006 814.27234 C 521.7894 785.24756 558.85754 771.542 565.3133 727.3038 C 612.8326 730.4528 612.01245 782.04645 608.83734 836.0213 z M 804.52325 1422.9468 C 740.0973 1407.6276 701.3886 1366.5905 695.80597 1292.4541 C 730.83673 1337.2217 813.281 1334.47 804.52325 1422.9468 z" svg:height="20.96895mm" draw:style-name="style-187" svg:viewBox="0.0 0.0 1000.10333 2096.895" svg:width="10.001033mm" svg:x="22.902815mm" svg:y="37.985523mm"/>
          <draw:path svg:d="M 43.52407 0.0 C 104.45764 62.124355 165.2588 124.56563 152.24138 260.7734 C 97.20801 243.36368 96.784706 171.26497 65.27278 130.3869 C 13.176278 121.70849 77.31137 229.36745 0.0 195.58035 C 15.292994 131.20686 64.84948 100.9386 43.52407 0.0 z" svg:height="2.607734mm" draw:style-name="style-188" svg:viewBox="0.0 0.0 154.01721 260.7734" svg:width="1.5401721mm" svg:x="24.642494mm" svg:y="39.389046mm"/>
          <draw:path svg:d="M 0.0 0.0 C 74.744705 26.72277 75.19466 127.740906 86.968605 217.46088 C 46.540276 214.44467 14.340411 203.12027 0.0 173.91057 C 48.8421 134.27596 48.8421 89.6146 0.0 0.0 z" svg:height="2.1746087mm" draw:style-name="style-189" svg:viewBox="0.0 0.0 86.968605 217.46088" svg:width="0.86968607mm" svg:x="24.859983mm" svg:y="41.99678mm"/>
          <draw:path svg:d="M 31.95198 0.0 C 65.39531 89.720375 178.08142 100.224014 227.6377 173.91057 C 159.32227 230.71669 -86.95185 146.20877 31.95198 0.0 z" svg:height="1.9174548mm" draw:style-name="style-190" svg:viewBox="0.0 0.0 227.6377 191.74548" svg:width="2.276377mm" svg:x="21.280005mm" svg:y="42.86726mm"/>
          <draw:path svg:d="M 0.0 4.197499 C 43.153553 -23.398521 130.83644 90.00177 108.717316 199.88322 C 54.5042 152.62875 69.611885 36.053596 0.0 4.197499 z" svg:height="1.9988335mm" draw:style-name="style-191" svg:viewBox="0.0 0.0 112.23646 199.88336" svg:width="1.1223646mm" svg:x="14.425347mm" svg:y="43.911663mm"/>
          <draw:path svg:d="M 231.42078 326.07303 C 228.669 365.0992 258.06442 371.8987 253.1697 413.12076 C 275.28882 398.96545 275.65942 363.035 318.38937 369.59668 C 331.3012 438.94403 277.59042 436.80066 318.38937 478.20804 C 415.33276 486.8598 386.86346 385.6834 405.33133 369.59668 C 444.0927 401.1613 485.73825 488.28897 514.04846 587.0313 C 549.15857 593.0637 551.4606 566.4201 579.2419 565.2824 C 573.05084 477.17612 542.0151 414.17892 535.79736 326.07263 C 504.9203 324.22034 474.22894 322.52713 470.49814 347.82153 C 412.73965 295.61905 471.66248 176.21259 535.79736 173.93721 C 626.2057 301.14883 598.95325 378.2751 600.99084 521.75836 C 636.73596 507.1533 697.8547 628.8089 644.54114 695.6689 C 583.1576 699.02905 590.03705 634.2854 557.5725 608.7269 C 510.42383 605.0757 547.6773 685.8528 535.8236 717.4178 C 472.4029 722.92096 460.81406 676.4602 427.1065 652.14526 C 415.17368 604.0175 468.593 621.1624 470.55103 587.0313 C 445.25705 573.4053 413.77155 575.86597 383.60907 521.7321 C 306.56235 650.16095 502.59204 692.09717 470.55103 847.8047 C 305.05405 680.0852 243.1154 408.57 57.536457 260.85294 C 103.12435 224.12875 36.766567 113.29492 57.536457 130.36026 C 17.293436 97.181564 -36.99911 158.67087 35.787544 108.61134 C 79.04677 79.05727 58.277287 52.334496 79.33785 0.0 C 197.68616 55.56266 177.15446 249.97827 275.02356 326.04596 C 325.98257 362.34744 267.00726 324.11496 231.42078 326.07303 z" svg:height="8.478047mm" draw:style-name="style-192" svg:viewBox="0.0 0.0 665.4793 847.8047" svg:width="6.6547933mm" svg:x="36.2422mm" svg:y="46.12798mm"/>
          <draw:path svg:d="M 9.270872 38.302326 C -28.432331 -105.33998 64.727554 214.19759 9.270872 38.302326 L 9.270872 38.302326 z" svg:height="0.9271284mm" draw:style-name="style-193" svg:viewBox="0.0 0.0 27.382751 92.71284" svg:width="0.27382752mm" svg:x="17.593363mm" svg:y="47.266315mm"/>
          <draw:path svg:d="M 81.78279 86.86243 C 50.905724 85.08968 20.214365 83.31694 16.48357 108.61134 C -31.988113 105.43647 44.688 53.869045 16.48357 0.0 C 106.441734 52.705112 182.27165 -11.50931 212.1693 86.86283 C 139.69997 14.657535 67.17774 120.46422 81.78279 86.86243 z" svg:height="1.0861135mm" draw:style-name="style-194" svg:viewBox="0.0 0.0 212.1693 108.61134" svg:width="2.121693mm" svg:x="44.478573mm" svg:y="50.041706mm"/>
          <draw:path svg:d="M 65.21969 0.0 C 106.67993 9.286819 104.56322 62.09771 173.91057 43.550312 C 82.17966 255.77249 477.86404 345.54575 347.82114 521.75836 C 208.94153 414.3376 194.7067 182.13922 0.0 130.49268 C 20.79613 86.069115 44.423157 44.39732 65.21969 0.0 z" svg:height="5.217583mm" draw:style-name="style-195" svg:viewBox="0.0 0.0 374.3207 521.75836" svg:width="3.7432072mm" svg:x="36.8173mm" svg:y="51.127815mm"/>
          <draw:path svg:d="M 110.09785 109.75266 C 90.809616 119.46299 71.25695 128.85558 66.653305 153.27673 C 44.534184 139.12143 44.190212 103.296745 1.3807296 109.75266 C -2.8789423 47.54918 -1.291507 -8.780552 66.653305 1.1413224 C 32.70714 165.47398 273.31946 55.275208 262.33902 196.8008 C 237.04503 193.28195 223.60391 201.58975 218.81496 218.57596 C 145.65768 198.94376 216.2485 169.91896 175.37042 131.52823 C 127.87777 117.716484 106.23463 193.14914 110.09785 109.75266 z" svg:height="2.185758mm" draw:style-name="style-196" svg:viewBox="0.0 0.0 262.70404 218.5758" svg:width="2.6270404mm" svg:x="45.499023mm" svg:y="51.55191mm"/>
          <draw:path svg:d="M 1.6008086 2.5644429 C 84.9181 63.444927 161.72664 -14.7394905 240.70473 2.5644429 C 314.02075 18.57162 268.2214 48.15234 327.67328 89.42727 C 467.87592 186.92616 701.50305 158.69508 871.18036 241.6951 C 756.0867 309.61368 538.5727 249.55315 414.72125 198.25056 C 374.02838 181.34349 351.30066 140.73026 327.67334 132.95134 C 325.18625 132.15762 329.8694 89.58594 327.67334 89.40103 C 202.04913 82.44207 -21.047497 203.01247 1.6008086 2.5644429 z" svg:height="2.7206218mm" draw:style-name="style-197" svg:viewBox="0.0 0.0 871.1803 272.06216" svg:width="8.711803mm" svg:x="5.060817mm" svg:y="53.494007mm"/>
          <draw:path svg:d="M 548.6978 413.11993 C 481.28207 401.58398 406.19318 572.161 374.68127 456.53824 C 334.96732 489.26718 323.56378 550.333 287.71265 587.03094 C 145.39325 582.3477 76.57518 651.2716 5.16411 717.44403 C -29.072937 674.8199 119.99328 630.3963 70.35746 500.00943 C 138.72578 475.16516 123.16824 534.1405 157.32596 543.5335 C 174.92078 539.45874 178.99535 521.7846 200.7705 521.7846 C 191.29837 495.0618 172.98927 477.17572 135.57715 478.23428 C 244.90298 428.17514 335.4964 359.3571 483.39838 347.84778 C 502.05154 278.50043 449.16135 280.61716 439.95386 239.23643 C 403.94406 268.4199 365.02383 294.7991 352.98523 347.84778 C 289.3001 328.40088 286.20435 328.40088 222.49277 347.84778 C 233.36713 216.82622 410.82327 265.74765 526.8958 195.68571 C 486.28217 127.05296 479.03275 75.11492 505.12064 0.0 C 612.4356 46.010998 527.8484 150.04533 548.64453 282.65433 C 621.0874 259.37085 549.9675 216.74669 592.08905 152.16165 C 591.6393 57.335 629.50116 148.53703 613.83777 195.68571 C 625.34705 213.2012 636.48615 230.98112 635.6129 260.90543 C 676.1206 292.814 693.2921 348.218 765.99963 347.84738 C 692.9217 434.1809 598.28033 498.92462 570.3137 630.47546 C 529.2503 628.0943 555.28534 558.56165 505.12045 565.282 C 440.03296 579.6226 525.91675 611.74274 505.12045 652.2506 C 435.24402 671.3535 475.32837 580.4955 418.15186 587.03094 C 470.85736 538.1886 544.80835 510.5926 548.6978 413.11993 z M 526.9491 347.82074 C 595.2381 336.8407 615.74335 399.12332 635.6664 326.0718 C 584.8663 319.51053 541.97723 279.71725 526.9491 347.82074 z" svg:height="7.1744404mm" draw:style-name="style-198" svg:viewBox="0.0 0.0 765.9997 717.44403" svg:width="7.6599965mm" svg:x="14.590928mm" svg:y="55.04127mm"/>
          <draw:path svg:d="M 722.01984 261.0116 C 661.5096 285.24744 636.48004 460.21655 569.858 347.95355 C 509.37418 389.01694 625.2618 435.71588 591.6331 521.86414 C 494.2136 518.79504 468.68118 587.4278 395.94724 608.8327 C 420.4477 560.8903 420.89746 488.87073 482.91583 478.4196 C 473.54968 371.73965 367.47815 361.92355 330.67465 282.73386 C 270.5348 447.09317 94.03132 495.4058 4.60223 630.555 C -15.823686 578.90845 40.506245 489.37335 4.60223 391.37186 C 164.99254 332.52853 397.90527 223.12347 374.19873 0.0 C 567.55615 67.600845 701.5148 194.54803 808.962 347.90067 C 859.76196 347.90067 910.4297 347.90067 961.12384 347.90067 C 939.878 448.83926 989.3283 479.1075 1004.6742 543.50726 C 923.2882 458.23187 843.9399 370.94592 700.2711 347.90067 C 697.51935 308.98065 726.8881 302.07498 722.01984 261.0116 z M 91.57063 478.44623 C 77.071556 478.44623 62.54584 478.44623 48.1261 478.44623 C 48.1261 492.97174 48.1261 507.39148 48.1261 521.89075 C 62.54584 521.89075 77.04511 521.89075 91.57063 521.89075 C 91.57063 507.39188 91.57063 492.97174 91.57063 478.44623 z M 504.5852 152.29448 C 478.1269 149.83379 453.2031 145.8652 461.1407 108.84994 C 393.98938 80.38067 337.8183 170.52414 395.94742 195.71277 C 420.36838 121.602715 480.16406 202.64468 504.5852 152.29448 z M 656.8264 261.0116 C 583.5898 195.02483 590.91876 341.33936 656.8264 261.0116 L 656.8264 261.0116 z M 439.36533 347.95395 C 496.70053 354.59518 495.45706 302.578 504.58502 261.012 C 434.44415 241.5647 474.07877 331.97302 439.36533 347.95395 z" svg:height="6.30555mm" draw:style-name="style-199" svg:viewBox="0.0 0.0 1004.67426 630.555" svg:width="10.046742mm" svg:x="25.031715mm" svg:y="59.822815mm"/>
          <draw:path svg:d="M 24.256634 92.359505 C -33.872284 67.17129 22.298782 -22.97219 89.44988 5.4966764 C 81.485855 42.48529 106.43609 46.480526 132.89442 48.94121 C 108.473465 99.265175 48.677784 18.223207 24.256634 92.359505 z" svg:height="0.92359596mm" draw:style-name="style-200" svg:viewBox="0.0 0.0 132.89436 92.3596" svg:width="1.3289436mm" svg:x="28.748621mm" svg:y="60.85661mm"/>
          <draw:path svg:d="M 0.14655112 63.256794 C -4.7217317 -46.51888 113.0971 14.176298 152.28197 41.587414 C 130.37459 55.557816 77.48437 54.68416 0.14655112 63.256794 z" svg:height="0.6325687mm" draw:style-name="style-201" svg:viewBox="0.0 0.0 152.28189 63.25687" svg:width="1.5228189mm" svg:x="28.989721mm" svg:y="67.88737mm"/>
          <draw:path svg:d="M 283.6602 0.0 C 335.7567 49.318287 377.16385 109.4317 370.6288 217.40819 C 341.604 217.40819 312.685 217.40819 283.6602 217.40819 C 319.40536 290.38034 423.519 294.984 479.34613 347.84778 C 407.4323 364.59598 301.28146 345.49307 240.13634 304.35034 C 204.49695 300.7784 204.49695 438.36188 240.13634 434.78995 C 220.4248 493.81854 163.98929 412.64438 131.52489 413.06766 C 119.4863 364.86063 173.01158 382.11148 174.96942 347.82132 C 154.99336 288.55472 107.02441 378.19556 44.58273 347.82132 C 23.442528 268.68454 150.46895 337.76724 109.77608 239.10402 C 155.23145 251.61879 171.79445 293.02615 240.16278 282.60144 C 234.50078 194.09828 153.11484 181.31886 88.02737 152.16185 C 49.82153 157.42699 38.497326 189.57397 44.58283 239.10402 C 0.2651445 218.14902 -2.3807492 155.65445 1.0588622 86.968605 C 38.021133 94.93263 42.122143 69.9824 44.58283 43.497623 C 114.30049 24.42115 89.6149 99.8538 131.55133 108.69087 C 161.1581 26.77586 219.5251 70.4055 283.6602 0.0 z" svg:height="4.563089mm" draw:style-name="style-202" svg:viewBox="0.0 0.0 479.34616 456.30887" svg:width="4.793462mm" svg:x="15.066957mm" svg:y="24.822678mm"/>
          <draw:path svg:d="M 70.56204 21.74851 C 215.10385 43.867638 177.16264 248.5495 287.99667 304.40283 C 320.80496 285.4586 281.9907 271.8592 309.77182 217.3551 C 304.55957 179.14926 272.33328 167.82526 222.80322 173.91057 C 249.87018 121.28498 276.59296 68.39456 287.9965 0.0 C 339.21973 59.531246 277.6513 149.33075 353.18973 260.8525 C 382.7436 254.13217 371.23428 206.4542 374.93845 173.91057 C 419.07092 187.77478 389.27884 275.56335 440.13168 282.6277 C 312.9994 264.55667 369.09113 526.9437 418.4623 630.4488 C 239.86856 562.60974 240.47717 315.62106 48.865818 260.8525 C 51.061863 193.43658 -19.60838 198.83435 5.341849 108.71712 C 55.506844 101.97011 29.498259 171.50276 70.535194 173.91057 C 118.76909 157.00389 -1.1135665 68.73853 70.56204 21.74851 z M 179.27936 260.8525 C 234.73604 436.74777 141.57616 117.21022 179.27936 260.8525 L 179.27936 260.8525 z" svg:height="6.304488mm" draw:style-name="style-203" svg:viewBox="0.0 0.0 440.13174 630.4488" svg:width="4.401317mm" svg:x="15.893279mm" svg:y="45.04081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88159mm" fo:page-width="58.557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