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0mm" fo:page-width="20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802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804010" draw:opacity="100.0%" draw:stroke="solid" svg:stroke-color="#000000" draw:stroke-linejoin="miter" svg:stroke-opacity="100.0%" svg:stroke-width="0.0mm"/>
    </style:style>
    <style:style style:family="graphic" style:name="style-29">
      <style:graphic-properties draw:fill="solid" draw:fill-color="#80401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0.0 1298.047 C 2578.125 243.35951 3437.5002 321.48453 3942.1875 598.0471 C 4296.875 829.29706 4453.125 1180.8595 4924.6094 1323.8285 C 6015.625 1532.4221 6757.8125 1024.6095 7646.485 649.2189 C 8007.813 516.797 8398.4375 399.60953 8867.969 382.42194 C 9804.6875 438.67203 10781.25 790.23456 11666.407 970.7031 C 11992.1875 1063.672 12343.75 1102.7345 12695.704 1087.1097 C 13593.75 1141.797 14570.313 516.797 15583.203 181.25027 C 15898.438 87.10951 16250.001 8.984507 16640.625 0.0 C 18085.938 8.984507 18085.938 282.42203 19375.0 1102.7345 C 18046.875 321.48453 18046.875 48.04701 16640.625 17.969013 C 16250.001 48.04701 15898.438 126.17201 15589.845 202.34377 C 14570.313 555.8595 13632.8125 1180.8595 12694.922 1118.3593 C 12343.75 1141.797 11992.1875 1102.7345 11659.376 1003.12506 C 10781.25 829.29706 9804.6875 477.73453 8866.406 416.79712 C 8398.4375 438.67203 8007.813 555.8595 7658.985 680.078 C 6796.875 1024.6095 6015.625 1571.4846 4919.1406 1350.3906 C 4414.0625 1219.922 4257.8125 868.35956 3930.0784 617.1876 C 3437.5002 321.48453 2578.125 243.35951 0.0 1298.047 z" svg:height="14.015101mm" draw:style-name="style-2" svg:viewBox="0.0 0.0 19375.0 1401.5101" svg:width="193.75mm" svg:x="0.0mm" svg:y="73.26953mm"/>
          <draw:path svg:d="M 123.72986 589.844 C 88.18299 554.297 88.18299 515.2345 113.5736 472.6565 C -68.06702 358.9845 10.057986 202.73448 62.792377 0.0 C 88.18299 202.73448 205.3705 319.922 106.93297 473.43732 C 88.18299 515.2345 88.18299 554.297 123.72986 589.844 z" svg:height="5.89844mm" draw:style-name="style-3" svg:viewBox="0.0 0.0 145.67264 589.844" svg:width="1.4567264mm" svg:x="11.227546mm" svg:y="75.62891mm"/>
          <draw:path svg:d="M 0.0 0.0 C 38.281384 83.59373 38.281384 200.78123 170.70323 250.39078 C 467.9689 317.96875 507.0314 552.34375 629.29694 788.281 C 663.28143 942.96875 702.34393 1060.1562 769.9222 1225.0001 C 624.21893 1138.2812 507.0314 1060.1562 412.89062 930.46844 C 194.53139 747.65625 -0.78111887 591.40625 131.25003 273.4375 C 116.40639 161.71873 38.281384 122.65623 0.0 0.0 z" svg:height="12.250001mm" draw:style-name="style-4" svg:viewBox="0.0 0.0 769.9222 1225.0001" svg:width="7.6992216mm" svg:x="25.398438mm" svg:y="77.99219mm"/>
          <draw:path svg:d="M 4.5474735E-13 1152.3438 C 87.890625 1107.4219 244.14064 1029.2969 367.18756 898.43756 C 283.20312 521.4843 478.51566 482.42184 674.60925 333.98422 C 908.2032 208.98433 1220.7031 91.79682 1682.0312 30.859411 C 1728.5157 52.734318 1806.6407 13.671816 1877.7347 0.0 C 1806.6407 91.79682 1767.5782 130.85931 1743.3596 145.31255 C 1455.0781 482.42184 1181.6406 716.7968 994.14056 850.3905 C 791.0156 951.1719 673.8281 1107.4219 364.45322 894.5314 C 205.07812 990.2344 87.890625 1068.3594 4.5474735E-13 1152.3438 z" svg:height="11.5234375mm" draw:style-name="style-5" svg:viewBox="0.0 0.0 1877.7347 1152.3438" svg:width="18.777348mm" svg:x="38.57422mm" svg:y="67.36328mm"/>
          <draw:path svg:d="M 0.0 0.0 C 54.296852 191.40602 132.42186 347.65604 216.01558 501.9528 C 562.1094 503.90604 640.2344 621.0935 776.1717 725.78076 C 913.6719 972.65607 1030.8594 1285.156 1146.0936 1658.5935 C 1187.1094 1910.1561 1226.1719 2105.4685 1310.156 2375.781 C 1069.9219 2222.656 874.6094 2066.406 732.0315 1910.9375 C 405.85938 1636.7186 171.48436 1363.281 96.87484 1085.1562 C 54.296852 933.59357 -23.82815 777.34357 242.5784 489.0621 C 132.42186 347.65604 54.296852 191.40602 0.0 0.0 z" svg:height="23.75781mm" draw:style-name="style-6" svg:viewBox="0.0 0.0 1310.156 2375.781" svg:width="13.101561mm" svg:x="49.457035mm" svg:y="86.67969mm"/>
          <draw:path svg:d="M 0.0 2628.516 C 53.515438 2496.4846 131.64044 2301.172 253.90627 2088.672 C -24.609566 1871.4846 14.452935 1715.2346 44.531227 1528.9066 C 92.577934 1246.4846 287.89044 973.04706 608.2028 656.64087 C 795.70294 465.23453 1030.078 230.85953 1387.1093 0.0 C 1303.5155 426.17203 1225.3905 738.67206 1180.8593 986.3282 C 1069.1405 1402.7346 951.95294 1715.2346 783.5937 1896.4846 C 639.45294 2027.7346 561.32794 2105.8596 221.87473 2073.8281 C 131.64044 2301.172 53.515438 2457.422 0.0 2628.516 z" svg:height="26.28516mm" draw:style-name="style-7" svg:viewBox="0.0 0.0 1387.1093 2628.516" svg:width="13.871092mm" svg:x="62.746098mm" svg:y="59.332027mm"/>
          <draw:path svg:d="M 0.0 63.28136 C 152.73453 143.75002 348.04703 260.93753 568.3595 277.3437 C 777.73456 26.562513 894.92206 65.625015 1071.4847 0.0 C 1324.6096 26.562513 1637.1096 143.75002 2005.8597 333.5938 C 2223.047 495.31253 2535.547 651.56256 2880.8594 881.25024 C 2457.422 1003.12506 2144.922 1003.12506 1843.3595 997.2659 C 1402.7346 1042.1875 1051.172 964.06256 824.60944 793.75 C 699.60956 690.62506 582.42206 612.50006 571.48456 268.7499 C 348.04703 182.81252 152.73453 143.75002 0.0 63.28136 z" svg:height="10.097603mm" draw:style-name="style-8" svg:viewBox="0.0 0.0 2880.8594 1009.7603" svg:width="28.808596mm" svg:x="75.42578mm" svg:y="79.734375mm"/>
          <draw:path svg:d="M 0.0 1371.4845 C 125.39089 1291.4062 281.6409 1213.2812 484.37537 1078.125 C 398.8284 744.5312 516.0159 666.4062 648.04736 489.4531 C 867.5784 314.84366 1180.0784 197.65616 1613.2814 101.56245 C 1844.141 80.46866 2117.5784 41.406155 2462.8909 0.0 C 2234.7659 275.78116 2039.4535 432.03116 1865.6249 601.1719 C 1531.641 900.7812 1297.266 1096.0938 1048.8284 1175.7812 C 867.5784 1213.2812 750.3909 1291.4062 462.10947 1042.9686 C 281.6409 1174.2188 125.39089 1291.4062 0.0 1371.4845 z" svg:height="13.714845mm" draw:style-name="style-9" svg:viewBox="0.0 0.0 2462.8909 1371.4845" svg:width="24.628908mm" svg:x="88.98047mm" svg:y="63.570312mm"/>
          <draw:path svg:d="M 0.0 9.094947E-13 C 89.45346 146.09367 206.64096 263.2812 336.32877 350.7814 C 675.391 224.21867 753.516 380.4687 947.6567 449.21848 C 1144.141 653.9062 1339.4535 888.2812 1578.5159 1248.4375 C 1612.891 1357.0312 1691.016 1474.2188 1803.9072 1598.8282 C 1651.9535 1591.4062 1495.7035 1513.2812 1408.5938 1461.328 C 987.891 1357.0312 675.391 1161.7188 492.57877 952.7341 C 362.89096 810.1562 206.64096 692.9687 347.65604 339.45294 C 206.64096 224.21867 89.45346 107.03117 0.0 9.094947E-13 z" svg:height="15.988282mm" draw:style-name="style-10" svg:viewBox="0.0 0.0 1803.9072 1598.8282" svg:width="18.039072mm" svg:x="103.01172mm" svg:y="79.71094mm"/>
          <draw:path svg:d="M 0.0 419.14078 C 78.51601 406.25006 195.7035 406.25006 331.25043 341.4062 C 430.07852 -23.43744 664.45355 54.68756 941.0155 0.0 C 1133.2035 15.62506 1367.5786 54.68756 1660.5474 71.87516 C 1406.6411 210.93756 1172.266 328.12506 1015.62506 378.12503 C 742.57855 445.31256 586.32855 601.56256 327.34396 326.95325 C 195.7035 367.18756 78.51601 406.25006 0.0 419.14078 z" svg:height="4.835392mm" draw:style-name="style-11" svg:viewBox="0.0 0.0 1660.5474 483.53918" svg:width="16.605473mm" svg:x="117.18359mm" svg:y="79.0625mm"/>
          <draw:path svg:d="M 0.0 32.371284 C 58.593754 39.40225 136.71875 117.52725 228.90569 45.261383 C 488.28128 -77.785255 683.59375 78.46475 994.53094 176.90242 C 996.0938 195.65225 996.0938 234.71475 1052.3439 199.16774 C 996.0938 234.71475 996.0938 234.71475 990.62445 207.37112 C 683.59375 273.77725 410.15625 351.90225 218.75024 102.2929 C 136.71875 39.40225 58.593754 78.46475 0.0 32.371284 z" svg:height="2.7355683mm" draw:style-name="style-12" svg:viewBox="0.0 0.0 1052.3439 273.55682" svg:width="10.523438mm" svg:x="132.22656mm" svg:y="83.51222mm"/>
          <draw:path svg:d="M 0.0 615.2344 C 18.75043 603.1251 96.875435 564.0626 142.18808 459.3751 C 175.00044 173.4376 448.43796 134.3751 760.15717 0.0 C 565.6254 251.5626 448.43796 525.0001 176.17226 500.39084 C 57.81293 525.0001 18.75043 603.1251 0.0 615.2344 z" svg:height="6.1523438mm" draw:style-name="style-13" svg:viewBox="0.0 0.0 760.15717 615.2344" svg:width="7.6015716mm" svg:x="147.07812mm" svg:y="72.40625mm"/>
          <draw:path svg:d="M -1.8189894E-12 28.283598 C 25.390387 41.564705 64.45289 80.627205 152.73453 45.470894 C 337.8904 -75.6228 533.2029 80.627205 764.84326 106.01789 C 533.2029 158.75221 298.8279 275.93973 152.73453 47.42414 C 64.45289 41.564705 25.390387 41.564705 -1.8189894E-12 28.283598 z" svg:height="1.8328183mm" draw:style-name="style-14" svg:viewBox="0.0 0.0 764.84326 183.28183" svg:width="7.6484327mm" svg:x="162.63673mm" svg:y="73.33435mm"/>
          <draw:path svg:d="M 0.0 5.8293343 C 16.406775 14.423133 16.406775 53.485634 82.031494 7.782579 C 172.65678 -24.639368 250.78178 53.485634 371.09375 73.016884 C 250.78178 92.548134 133.59428 131.61064 77.73519 31.61073 C 55.469276 14.423133 16.406775 14.423133 0.0 5.8293343 z" svg:height="0.971422mm" draw:style-name="style-15" svg:viewBox="0.0 0.0 371.09375 97.142204" svg:width="3.7109377mm" svg:x="179.52344mm" svg:y="75.16827mm"/>
          <draw:path svg:d="M 0.0 1182.4218 C 2591.0156 176.17197 3489.4534 215.23447 4043.3596 531.6407 C 4387.8906 801.172 4544.1406 1152.7345 4993.7505 1254.2972 C 6028.5156 1465.2345 6809.766 957.422 7675.391 602.344 C 8020.7036 488.67197 8450.391 371.48447 8921.876 338.67212 C 9895.703 410.54697 10833.203 762.1095 11726.172 944.5313 C 12083.203 1035.547 12395.703 1113.672 12748.047 1065.6252 C 13645.704 1113.672 14583.204 527.7345 15630.078 176.17197 C 15950.392 98.04696 16301.954 19.921959 16692.578 0.0 C 18020.703 19.921959 18098.828 254.29697 19166.016 943.7499 C 18098.828 293.35947 18020.703 58.98446 16692.578 39.843918 C 16301.954 58.98446 15950.392 137.10947 15646.876 228.90628 C 14622.267 566.797 13684.767 1191.797 12746.485 1161.7188 C 12395.703 1191.797 12044.141 1152.7345 11703.516 1051.1718 C 10794.141 879.297 9856.641 566.797 8916.406 482.42184 C 8489.453 488.67197 8098.8286 605.8595 7733.985 749.2188 C 6887.891 1113.672 6106.6406 1660.547 4953.9062 1441.7968 C 4387.8906 1308.9845 4231.6406 918.3595 3932.4219 705.8594 C 3489.4534 449.60947 2669.1406 371.48447 103.90626 1435.5472 z" svg:height="14.918848mm" draw:style-name="style-16" svg:viewBox="0.0 0.0 19166.016 1491.8848" svg:width="191.66016mm" svg:x="-0.5195313mm" svg:y="73.16016mm"/>
          <draw:path svg:d="M 46.643913 435.15594 C 20.862669 320.7031 -18.199831 164.4531 9.534509 0.0 C 20.862669 164.4531 20.862669 320.7031 66.17516 433.2033 z" svg:height="4.3515596mm" draw:style-name="style-17" svg:viewBox="0.0 0.0 66.17516 435.15594" svg:width="0.6617516mm" svg:x="11.900749mm" svg:y="77.18359mm"/>
          <draw:path svg:d="M 46.093765 0.0 C 178.51562 292.18765 334.76562 565.6251 546.4843 871.0942 C 530.0781 917.1877 530.0781 917.1877 577.34375 923.0468 C 530.0781 917.1877 530.0781 917.1877 542.18744 874.2187 C 295.70312 565.6251 139.45312 292.18765 0.0 26.172102 z" svg:height="9.230468mm" draw:style-name="style-18" svg:viewBox="0.0 0.0 577.34375 923.0468" svg:width="5.773437mm" svg:x="25.16797mm" svg:y="77.859375mm"/>
          <draw:path svg:d="M 0.0 832.8125 C 230.46881 667.1876 464.8438 510.9376 844.1407 282.8127 C 972.6564 198.43758 1167.9689 120.31258 1382.0312 0.0 C 1167.9689 159.37508 1011.7189 237.50008 875.3908 333.5938 C 542.9688 589.0626 269.5313 745.3126 50.781372 903.90625 z" svg:height="9.0390625mm" draw:style-name="style-19" svg:viewBox="0.0 0.0 1382.0312 903.90625" svg:width="13.820312mm" svg:x="38.320312mm" svg:y="70.203125mm"/>
          <draw:path svg:d="M 104.29681 0.0 C 223.43756 292.96875 340.62506 566.40625 530.85925 906.6409 C 614.06256 1191.4062 770.31256 1464.8438 978.5158 1787.4999 C 731.25006 1503.9062 575.00006 1230.4688 446.0937 951.1721 C 223.43756 644.53125 106.25005 332.03125 0.0 46.87488 z" svg:height="17.874998mm" draw:style-name="style-20" svg:viewBox="0.0 0.0 978.5158 1787.4999" svg:width="9.785158mm" svg:x="48.9375mm" svg:y="86.44531mm"/>
          <draw:path svg:d="M 0.0 1928.1254 C 74.21851 1664.8439 230.46852 1391.4064 422.26553 1011.7189 C 542.9685 766.4064 699.21857 492.96887 946.0938 141.40636 C 972.65607 102.343864 972.65607 63.28136 1039.0621 4.5474735E-13 C 1011.71857 63.28136 972.65607 102.343864 962.5 150.78128 C 777.34357 532.0314 621.0935 844.5314 524.9995 1062.8906 C 347.65604 1430.4689 230.46852 1742.9689 119.53116 1978.5157 z" svg:height="19.785158mm" draw:style-name="style-21" svg:viewBox="0.0 0.0 1039.0621 1978.5157" svg:width="10.390622mm" svg:x="62.14844mm" svg:y="66.08594mm"/>
          <draw:path svg:d="M 46.87488 0.0 C 293.35916 102.73427 605.8592 219.92177 989.06226 339.06253 C 1230.8593 454.29678 1543.3593 532.4218 1950.7808 653.12476 C 1973.0468 688.6718 2051.1716 727.7343 2130.0781 707.42163 C 2051.1716 727.7343 1973.0468 688.6718 1945.3121 673.8279 C 1543.3593 610.5468 1191.7968 532.4218 954.29663 450.7813 C 566.7967 376.17178 254.29668 258.98428 0.0 122.65593 z" svg:height="7.1315312mm" draw:style-name="style-22" svg:viewBox="0.0 0.0 2130.0781 713.15314" svg:width="21.300781mm" svg:x="75.191414mm" svg:y="79.75391mm"/>
          <draw:path svg:d="M 0.0 997.2656 C 237.50008 850.3905 471.8751 655.078 856.24994 464.0624 C 1096.8751 342.578 1370.3126 186.328 1772.2661 24.999977 C 1760.9376 30.077995 1800.0001 30.077995 1828.1252 0.0 C 1800.0001 30.077995 1760.9376 30.077995 1774.6097 30.077995 C 1409.3751 264.453 1135.9376 420.703 908.59357 553.9063 C 550.00006 772.2655 315.6251 967.578 67.57796 1097.6562 z" svg:height="10.9765625mm" draw:style-name="style-23" svg:viewBox="0.0 0.0 1828.1252 1097.6562" svg:width="18.281252mm" svg:x="88.640625mm" svg:y="66.80859mm"/>
          <draw:path svg:d="M 69.92221 -9.094947E-13 C 280.85947 219.14066 476.172 453.51566 780.0782 707.8123 C 905.8595 883.2032 1101.172 1039.4532 1330.8597 1228.9066 C 1062.1095 1078.5157 866.797 922.2657 730.46924 762.5002 C 398.047 531.6407 202.73448 297.26566 1.8189894E-12 68.359375 z" svg:height="12.289065mm" draw:style-name="style-24" svg:viewBox="0.0 0.0 1330.8597 1228.9066" svg:width="13.308597mm" svg:x="102.66016mm" svg:y="79.37109mm"/>
          <draw:path svg:d="M 0.0 243.35922 C 282.0313 183.20323 555.4688 105.078224 984.3755 32.81236 C 1024.2189 26.953222 1102.3439 26.953222 1222.266 -9.094947E-13 C 1102.3439 26.953222 1024.2189 66.015724 988.6718 55.46868 C 594.5313 183.20323 282.0313 261.32822 16.015768 305.07803 z" svg:height="3.0507803mm" draw:style-name="style-25" svg:viewBox="0.0 0.0 1222.266 305.07803" svg:width="12.22266mm" svg:x="117.10156mm" svg:y="80.51172mm"/>
          <draw:path svg:d="M 6.6399574 0.0 C 217.96823 64.45289 452.34323 103.51539 769.5306 148.04662 C 452.34323 142.5779 217.96823 103.51539 0.0 36.71825 z" svg:height="1.4804661mm" draw:style-name="style-26" svg:viewBox="0.0 0.0 769.5306 148.04662" svg:width="7.695306mm" svg:x="132.19533mm" svg:y="83.65234mm"/>
          <draw:path svg:d="M 0.0 440.62527 C 147.2652 324.21887 342.5777 167.96887 560.54596 0.0 C 342.5777 207.03137 186.3277 363.28137 22.264719 466.40637 z" svg:height="4.6640635mm" draw:style-name="style-27" svg:viewBox="0.0 0.0 560.54596 466.40637" svg:width="5.605459mm" svg:x="146.96486mm" svg:y="74.02344mm"/>
          <draw:path svg:d="M 3.1256676 0.0 C 144.14073 26.171804 339.45325 65.23431 554.297 73.046684 C 339.45325 104.29681 144.14073 65.23431 0.0 25.781096 z" svg:height="0.8439625mm" draw:style-name="style-28" svg:viewBox="0.0 0.0 554.297 84.39625" svg:width="5.5429697mm" svg:x="162.6211mm" svg:y="73.48828mm"/>
          <draw:path svg:d="M 1.9526483 -9.094947E-13 C 56.2501 14.843643 173.4376 53.906143 280.07867 55.85939 C 173.4376 53.906143 56.2501 53.906143 3.6379788E-12 12.10928 z" svg:height="0.55859387mm" draw:style-name="style-29" svg:viewBox="0.0 0.0 280.07867 55.85939" svg:width="2.8007865mm" svg:x="179.51562mm" svg:y="75.164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0mm" fo:page-width="20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