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7.2815mm" fo:page-width="127.3648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56955" draw:opacity="100.0%" draw:stroke="solid" svg:stroke-color="#956955" draw:stroke-linejoin="miter" svg:stroke-opacity="100.0%" svg:stroke-width="0.22099447mm"/>
    </style:style>
    <style:style style:family="graphic" style:name="style-3">
      <style:graphic-properties draw:fill="solid" draw:fill-color="#686156" draw:opacity="100.0%" draw:stroke="solid" svg:stroke-color="#686156" draw:stroke-linejoin="miter" svg:stroke-opacity="100.0%" svg:stroke-width="0.22099447mm"/>
    </style:style>
    <style:style style:family="graphic" style:name="style-4">
      <style:graphic-properties draw:fill="solid" draw:fill-color="#3a342e" draw:opacity="100.0%" draw:stroke="solid" svg:stroke-color="#3a342e" draw:stroke-linejoin="miter" svg:stroke-opacity="100.0%" svg:stroke-width="0.22099447mm"/>
    </style:style>
    <style:style style:family="graphic" style:name="style-5">
      <style:graphic-properties draw:fill="solid" draw:fill-color="#a48e76" draw:opacity="100.0%" draw:stroke="solid" svg:stroke-color="#a48e76" draw:stroke-linejoin="miter" svg:stroke-opacity="100.0%" svg:stroke-width="0.22099447mm"/>
    </style:style>
    <style:style style:family="graphic" style:name="style-6">
      <style:graphic-properties draw:fill="solid" draw:fill-color="#2e2b27" draw:opacity="100.0%" draw:stroke="solid" svg:stroke-color="#2e2b27" draw:stroke-linejoin="miter" svg:stroke-opacity="100.0%" svg:stroke-width="0.22099447mm"/>
    </style:style>
    <style:style style:family="graphic" style:name="style-7">
      <style:graphic-properties draw:fill="solid" draw:fill-color="#977f69" draw:opacity="100.0%" draw:stroke="solid" svg:stroke-color="#977f69" draw:stroke-linejoin="miter" svg:stroke-opacity="100.0%" svg:stroke-width="0.22099447mm"/>
    </style:style>
    <style:style style:family="graphic" style:name="style-8">
      <style:graphic-properties draw:fill="solid" draw:fill-color="#4b453d" draw:opacity="100.0%" draw:stroke="solid" svg:stroke-color="#4b453d" draw:stroke-linejoin="miter" svg:stroke-opacity="100.0%" svg:stroke-width="0.22099447mm"/>
    </style:style>
    <style:style style:family="graphic" style:name="style-9">
      <style:graphic-properties draw:fill="solid" draw:fill-color="#a89a86" draw:opacity="100.0%" draw:stroke="solid" svg:stroke-color="#a89a86" draw:stroke-linejoin="miter" svg:stroke-opacity="100.0%" svg:stroke-width="0.22099447mm"/>
    </style:style>
    <style:style style:family="graphic" style:name="style-10">
      <style:graphic-properties draw:fill="solid" draw:fill-color="#8e6c57" draw:opacity="100.0%" draw:stroke="solid" svg:stroke-color="#8e6c57" draw:stroke-linejoin="miter" svg:stroke-opacity="100.0%" svg:stroke-width="0.22099447mm"/>
    </style:style>
    <style:style style:family="graphic" style:name="style-11">
      <style:graphic-properties draw:fill="solid" draw:fill-color="#24221f" draw:opacity="100.0%" draw:stroke="solid" svg:stroke-color="#24221f" draw:stroke-linejoin="miter" svg:stroke-opacity="100.0%" svg:stroke-width="0.22099447mm"/>
    </style:style>
    <style:style style:family="graphic" style:name="style-12">
      <style:graphic-properties draw:fill="solid" draw:fill-color="#856c5b" draw:opacity="100.0%" draw:stroke="solid" svg:stroke-color="#856c5b" draw:stroke-linejoin="miter" svg:stroke-opacity="100.0%" svg:stroke-width="0.22099447mm"/>
    </style:style>
    <style:style style:family="graphic" style:name="style-13">
      <style:graphic-properties draw:fill="solid" draw:fill-color="#3b332d" draw:opacity="100.0%" draw:stroke="solid" svg:stroke-color="#3b332d" draw:stroke-linejoin="miter" svg:stroke-opacity="100.0%" svg:stroke-width="0.22099447mm"/>
    </style:style>
    <style:style style:family="graphic" style:name="style-14">
      <style:graphic-properties draw:fill="solid" draw:fill-color="#b9aa94" draw:opacity="100.0%" draw:stroke="solid" svg:stroke-color="#b9aa94" draw:stroke-linejoin="miter" svg:stroke-opacity="100.0%" svg:stroke-width="0.22099447mm"/>
    </style:style>
    <style:style style:family="graphic" style:name="style-15">
      <style:graphic-properties draw:fill="solid" draw:fill-color="#916955" draw:opacity="100.0%" draw:stroke="solid" svg:stroke-color="#916955" draw:stroke-linejoin="miter" svg:stroke-opacity="100.0%" svg:stroke-width="0.22099447mm"/>
    </style:style>
    <style:style style:family="graphic" style:name="style-16">
      <style:graphic-properties draw:fill="solid" draw:fill-color="#423d36" draw:opacity="100.0%" draw:stroke="solid" svg:stroke-color="#423d36" draw:stroke-linejoin="miter" svg:stroke-opacity="100.0%" svg:stroke-width="0.22099447mm"/>
    </style:style>
    <style:style style:family="graphic" style:name="style-17">
      <style:graphic-properties draw:fill="solid" draw:fill-color="#453b33" draw:opacity="100.0%" draw:stroke="solid" svg:stroke-color="#453b33" draw:stroke-linejoin="miter" svg:stroke-opacity="100.0%" svg:stroke-width="0.22099447mm"/>
    </style:style>
    <style:style style:family="graphic" style:name="style-18">
      <style:graphic-properties draw:fill="solid" draw:fill-color="#463931" draw:opacity="100.0%" draw:stroke="solid" svg:stroke-color="#463931" draw:stroke-linejoin="miter" svg:stroke-opacity="100.0%" svg:stroke-width="0.22099447mm"/>
    </style:style>
    <style:style style:family="graphic" style:name="style-19">
      <style:graphic-properties draw:fill="solid" draw:fill-color="#887e6f" draw:opacity="100.0%" draw:stroke="solid" svg:stroke-color="#887e6f" draw:stroke-linejoin="miter" svg:stroke-opacity="100.0%" svg:stroke-width="0.22099447mm"/>
    </style:style>
    <style:style style:family="graphic" style:name="style-20">
      <style:graphic-properties draw:fill="solid" draw:fill-color="#2c2a26" draw:opacity="100.0%" draw:stroke="solid" svg:stroke-color="#2c2a26" draw:stroke-linejoin="miter" svg:stroke-opacity="100.0%" svg:stroke-width="0.22099447mm"/>
    </style:style>
    <style:style style:family="graphic" style:name="style-21">
      <style:graphic-properties draw:fill="solid" draw:fill-color="#272320" draw:opacity="100.0%" draw:stroke="solid" svg:stroke-color="#272320" draw:stroke-linejoin="miter" svg:stroke-opacity="100.0%" svg:stroke-width="0.22099447mm"/>
    </style:style>
    <style:style style:family="graphic" style:name="style-22">
      <style:graphic-properties draw:fill="solid" draw:fill-color="#b3a590" draw:opacity="100.0%" draw:stroke="solid" svg:stroke-color="#b3a590" draw:stroke-linejoin="miter" svg:stroke-opacity="100.0%" svg:stroke-width="0.22099447mm"/>
    </style:style>
    <style:style style:family="graphic" style:name="style-23">
      <style:graphic-properties draw:fill="solid" draw:fill-color="#857b6c" draw:opacity="100.0%" draw:stroke="solid" svg:stroke-color="#857b6c" draw:stroke-linejoin="miter" svg:stroke-opacity="100.0%" svg:stroke-width="0.22099447mm"/>
    </style:style>
    <style:style style:family="graphic" style:name="style-24">
      <style:graphic-properties draw:fill="solid" draw:fill-color="#9f9484" draw:opacity="100.0%" draw:stroke="solid" svg:stroke-color="#9f9484" draw:stroke-linejoin="miter" svg:stroke-opacity="100.0%" svg:stroke-width="0.22099447mm"/>
    </style:style>
    <style:style style:family="graphic" style:name="style-25">
      <style:graphic-properties draw:fill="solid" draw:fill-color="#976553" draw:opacity="100.0%" draw:stroke="solid" svg:stroke-color="#976553" draw:stroke-linejoin="miter" svg:stroke-opacity="100.0%" svg:stroke-width="0.22099447mm"/>
    </style:style>
    <style:style style:family="graphic" style:name="style-26">
      <style:graphic-properties draw:fill="solid" draw:fill-color="#2b2825" draw:opacity="100.0%" draw:stroke="solid" svg:stroke-color="#2b2825" draw:stroke-linejoin="miter" svg:stroke-opacity="100.0%" svg:stroke-width="0.22099447mm"/>
    </style:style>
    <style:style style:family="graphic" style:name="style-27">
      <style:graphic-properties draw:fill="solid" draw:fill-color="#3a312b" draw:opacity="100.0%" draw:stroke="solid" svg:stroke-color="#3a312b" draw:stroke-linejoin="miter" svg:stroke-opacity="100.0%" svg:stroke-width="0.22099447mm"/>
    </style:style>
    <style:style style:family="graphic" style:name="style-28">
      <style:graphic-properties draw:fill="solid" draw:fill-color="#986250" draw:opacity="100.0%" draw:stroke="solid" svg:stroke-color="#986250" draw:stroke-linejoin="miter" svg:stroke-opacity="100.0%" svg:stroke-width="0.22099447mm"/>
    </style:style>
    <style:style style:family="graphic" style:name="style-29">
      <style:graphic-properties draw:fill="solid" draw:fill-color="#8c7561" draw:opacity="100.0%" draw:stroke="solid" svg:stroke-color="#8c7561" draw:stroke-linejoin="miter" svg:stroke-opacity="100.0%" svg:stroke-width="0.22099447mm"/>
    </style:style>
    <style:style style:family="graphic" style:name="style-30">
      <style:graphic-properties draw:fill="solid" draw:fill-color="#3e302a" draw:opacity="100.0%" draw:stroke="solid" svg:stroke-color="#3e302a" draw:stroke-linejoin="miter" svg:stroke-opacity="100.0%" svg:stroke-width="0.22099447mm"/>
    </style:style>
    <style:style style:family="graphic" style:name="style-31">
      <style:graphic-properties draw:fill="solid" draw:fill-color="#7f6856" draw:opacity="100.0%" draw:stroke="solid" svg:stroke-color="#7f6856" draw:stroke-linejoin="miter" svg:stroke-opacity="100.0%" svg:stroke-width="0.22099447mm"/>
    </style:style>
    <style:style style:family="graphic" style:name="style-32">
      <style:graphic-properties draw:fill="solid" draw:fill-color="#2f2723" draw:opacity="100.0%" draw:stroke="solid" svg:stroke-color="#2f2723" draw:stroke-linejoin="miter" svg:stroke-opacity="100.0%" svg:stroke-width="0.22099447mm"/>
    </style:style>
    <style:style style:family="graphic" style:name="style-33">
      <style:graphic-properties draw:fill="solid" draw:fill-color="#9c9182" draw:opacity="100.0%" draw:stroke="solid" svg:stroke-color="#9c9182" draw:stroke-linejoin="miter" svg:stroke-opacity="100.0%" svg:stroke-width="0.22099447mm"/>
    </style:style>
    <style:style style:family="graphic" style:name="style-34">
      <style:graphic-properties draw:fill="solid" draw:fill-color="#8c8272" draw:opacity="100.0%" draw:stroke="solid" svg:stroke-color="#8c8272" draw:stroke-linejoin="miter" svg:stroke-opacity="100.0%" svg:stroke-width="0.22099447mm"/>
    </style:style>
    <style:style style:family="graphic" style:name="style-35">
      <style:graphic-properties draw:fill="solid" draw:fill-color="#6b5043" draw:opacity="100.0%" draw:stroke="solid" svg:stroke-color="#6b5043" draw:stroke-linejoin="miter" svg:stroke-opacity="100.0%" svg:stroke-width="0.22099447mm"/>
    </style:style>
    <style:style style:family="graphic" style:name="style-36">
      <style:graphic-properties draw:fill="solid" draw:fill-color="#49362f" draw:opacity="100.0%" draw:stroke="solid" svg:stroke-color="#49362f" draw:stroke-linejoin="miter" svg:stroke-opacity="100.0%" svg:stroke-width="0.22099447mm"/>
    </style:style>
    <style:style style:family="graphic" style:name="style-37">
      <style:graphic-properties draw:fill="solid" draw:fill-color="#ab967f" draw:opacity="100.0%" draw:stroke="solid" svg:stroke-color="#ab967f" draw:stroke-linejoin="miter" svg:stroke-opacity="100.0%" svg:stroke-width="0.22099447mm"/>
    </style:style>
    <style:style style:family="graphic" style:name="style-38">
      <style:graphic-properties draw:fill="solid" draw:fill-color="#3c3730" draw:opacity="100.0%" draw:stroke="solid" svg:stroke-color="#3c3730" draw:stroke-linejoin="miter" svg:stroke-opacity="100.0%" svg:stroke-width="0.22099447mm"/>
    </style:style>
    <style:style style:family="graphic" style:name="style-39">
      <style:graphic-properties draw:fill="solid" draw:fill-color="#978e7e" draw:opacity="100.0%" draw:stroke="solid" svg:stroke-color="#978e7e" draw:stroke-linejoin="miter" svg:stroke-opacity="100.0%" svg:stroke-width="0.22099447mm"/>
    </style:style>
    <style:style style:family="graphic" style:name="style-40">
      <style:graphic-properties draw:fill="solid" draw:fill-color="#877e6f" draw:opacity="100.0%" draw:stroke="solid" svg:stroke-color="#877e6f" draw:stroke-linejoin="miter" svg:stroke-opacity="100.0%" svg:stroke-width="0.22099447mm"/>
    </style:style>
    <style:style style:family="graphic" style:name="style-41">
      <style:graphic-properties draw:fill="solid" draw:fill-color="#493830" draw:opacity="100.0%" draw:stroke="solid" svg:stroke-color="#493830" draw:stroke-linejoin="miter" svg:stroke-opacity="100.0%" svg:stroke-width="0.22099447mm"/>
    </style:style>
    <style:style style:family="graphic" style:name="style-42">
      <style:graphic-properties draw:fill="solid" draw:fill-color="#272421" draw:opacity="100.0%" draw:stroke="solid" svg:stroke-color="#272421" draw:stroke-linejoin="miter" svg:stroke-opacity="100.0%" svg:stroke-width="0.22099447mm"/>
    </style:style>
    <style:style style:family="graphic" style:name="style-43">
      <style:graphic-properties draw:fill="solid" draw:fill-color="#a29583" draw:opacity="100.0%" draw:stroke="solid" svg:stroke-color="#a29583" draw:stroke-linejoin="miter" svg:stroke-opacity="100.0%" svg:stroke-width="0.22099447mm"/>
    </style:style>
    <style:style style:family="graphic" style:name="style-44">
      <style:graphic-properties draw:fill="solid" draw:fill-color="#37322c" draw:opacity="100.0%" draw:stroke="solid" svg:stroke-color="#37322c" draw:stroke-linejoin="miter" svg:stroke-opacity="100.0%" svg:stroke-width="0.22099447mm"/>
    </style:style>
    <style:style style:family="graphic" style:name="style-45">
      <style:graphic-properties draw:fill="solid" draw:fill-color="#927862" draw:opacity="100.0%" draw:stroke="solid" svg:stroke-color="#927862" draw:stroke-linejoin="miter" svg:stroke-opacity="100.0%" svg:stroke-width="0.22099447mm"/>
    </style:style>
    <style:style style:family="graphic" style:name="style-46">
      <style:graphic-properties draw:fill="solid" draw:fill-color="#797063" draw:opacity="100.0%" draw:stroke="solid" svg:stroke-color="#797063" draw:stroke-linejoin="miter" svg:stroke-opacity="100.0%" svg:stroke-width="0.22099447mm"/>
    </style:style>
    <style:style style:family="graphic" style:name="style-47">
      <style:graphic-properties draw:fill="solid" draw:fill-color="#b27760" draw:opacity="100.0%" draw:stroke="solid" svg:stroke-color="#b27760" draw:stroke-linejoin="miter" svg:stroke-opacity="100.0%" svg:stroke-width="0.22099447mm"/>
    </style:style>
    <style:style style:family="graphic" style:name="style-48">
      <style:graphic-properties draw:fill="solid" draw:fill-color="#322c26" draw:opacity="100.0%" draw:stroke="solid" svg:stroke-color="#322c26" draw:stroke-linejoin="miter" svg:stroke-opacity="100.0%" svg:stroke-width="0.22099447mm"/>
    </style:style>
    <style:style style:family="graphic" style:name="style-49">
      <style:graphic-properties draw:fill="solid" draw:fill-color="#5b4f44" draw:opacity="100.0%" draw:stroke="solid" svg:stroke-color="#5b4f44" draw:stroke-linejoin="miter" svg:stroke-opacity="100.0%" svg:stroke-width="0.22099447mm"/>
    </style:style>
    <style:style style:family="graphic" style:name="style-50">
      <style:graphic-properties draw:fill="solid" draw:fill-color="#2c2723" draw:opacity="100.0%" draw:stroke="solid" svg:stroke-color="#2c2723" draw:stroke-linejoin="miter" svg:stroke-opacity="100.0%" svg:stroke-width="0.22099447mm"/>
    </style:style>
    <style:style style:family="graphic" style:name="style-51">
      <style:graphic-properties draw:fill="solid" draw:fill-color="#8e5f4c" draw:opacity="100.0%" draw:stroke="solid" svg:stroke-color="#8e5f4c" draw:stroke-linejoin="miter" svg:stroke-opacity="100.0%" svg:stroke-width="0.22099447mm"/>
    </style:style>
    <style:style style:family="graphic" style:name="style-52">
      <style:graphic-properties draw:fill="solid" draw:fill-color="#2c2924" draw:opacity="100.0%" draw:stroke="solid" svg:stroke-color="#2c2924" draw:stroke-linejoin="miter" svg:stroke-opacity="100.0%" svg:stroke-width="0.22099447mm"/>
    </style:style>
    <style:style style:family="graphic" style:name="style-53">
      <style:graphic-properties draw:fill="solid" draw:fill-color="#36322d" draw:opacity="100.0%" draw:stroke="solid" svg:stroke-color="#36322d" draw:stroke-linejoin="miter" svg:stroke-opacity="100.0%" svg:stroke-width="0.22099447mm"/>
    </style:style>
    <style:style style:family="graphic" style:name="style-54">
      <style:graphic-properties draw:fill="solid" draw:fill-color="#2f2b26" draw:opacity="100.0%" draw:stroke="solid" svg:stroke-color="#2f2b26" draw:stroke-linejoin="miter" svg:stroke-opacity="100.0%" svg:stroke-width="0.22099447mm"/>
    </style:style>
    <style:style style:family="graphic" style:name="style-55">
      <style:graphic-properties draw:fill="solid" draw:fill-color="#836d59" draw:opacity="100.0%" draw:stroke="solid" svg:stroke-color="#836d59" draw:stroke-linejoin="miter" svg:stroke-opacity="100.0%" svg:stroke-width="0.22099447mm"/>
    </style:style>
    <style:style style:family="graphic" style:name="style-56">
      <style:graphic-properties draw:fill="solid" draw:fill-color="#393530" draw:opacity="100.0%" draw:stroke="solid" svg:stroke-color="#393530" draw:stroke-linejoin="miter" svg:stroke-opacity="100.0%" svg:stroke-width="0.22099447mm"/>
    </style:style>
    <style:style style:family="graphic" style:name="style-57">
      <style:graphic-properties draw:fill="solid" draw:fill-color="#a28b72" draw:opacity="100.0%" draw:stroke="solid" svg:stroke-color="#a28b72" draw:stroke-linejoin="miter" svg:stroke-opacity="100.0%" svg:stroke-width="0.22099447mm"/>
    </style:style>
    <style:style style:family="graphic" style:name="style-58">
      <style:graphic-properties draw:fill="solid" draw:fill-color="#b3a590" draw:opacity="100.0%" draw:stroke="solid" svg:stroke-color="#b3a590" draw:stroke-linejoin="miter" svg:stroke-opacity="100.0%" svg:stroke-width="0.22099447mm"/>
    </style:style>
    <style:style style:family="graphic" style:name="style-59">
      <style:graphic-properties draw:fill="solid" draw:fill-color="#988e7d" draw:opacity="100.0%" draw:stroke="solid" svg:stroke-color="#988e7d" draw:stroke-linejoin="miter" svg:stroke-opacity="100.0%" svg:stroke-width="0.22099447mm"/>
    </style:style>
    <style:style style:family="graphic" style:name="style-60">
      <style:graphic-properties draw:fill="solid" draw:fill-color="#c2b19b" draw:opacity="100.0%" draw:stroke="solid" svg:stroke-color="#c2b19b" draw:stroke-linejoin="miter" svg:stroke-opacity="100.0%" svg:stroke-width="0.22099447mm"/>
    </style:style>
    <style:style style:family="graphic" style:name="style-61">
      <style:graphic-properties draw:fill="solid" draw:fill-color="#342e29" draw:opacity="100.0%" draw:stroke="solid" svg:stroke-color="#342e29" draw:stroke-linejoin="miter" svg:stroke-opacity="100.0%" svg:stroke-width="0.22099447mm"/>
    </style:style>
    <style:style style:family="graphic" style:name="style-62">
      <style:graphic-properties draw:fill="solid" draw:fill-color="#817567" draw:opacity="100.0%" draw:stroke="solid" svg:stroke-color="#817567" draw:stroke-linejoin="miter" svg:stroke-opacity="100.0%" svg:stroke-width="0.22099447mm"/>
    </style:style>
    <style:style style:family="graphic" style:name="style-63">
      <style:graphic-properties draw:fill="solid" draw:fill-color="#9a907d" draw:opacity="100.0%" draw:stroke="solid" svg:stroke-color="#9a907d" draw:stroke-linejoin="miter" svg:stroke-opacity="100.0%" svg:stroke-width="0.22099447mm"/>
    </style:style>
    <style:style style:family="graphic" style:name="style-64">
      <style:graphic-properties draw:fill="solid" draw:fill-color="#372e28" draw:opacity="100.0%" draw:stroke="solid" svg:stroke-color="#372e28" draw:stroke-linejoin="miter" svg:stroke-opacity="100.0%" svg:stroke-width="0.22099447mm"/>
    </style:style>
    <style:style style:family="graphic" style:name="style-65">
      <style:graphic-properties draw:fill="solid" draw:fill-color="#8f8171" draw:opacity="100.0%" draw:stroke="solid" svg:stroke-color="#8f8171" draw:stroke-linejoin="miter" svg:stroke-opacity="100.0%" svg:stroke-width="0.22099447mm"/>
    </style:style>
    <style:style style:family="graphic" style:name="style-66">
      <style:graphic-properties draw:fill="solid" draw:fill-color="#898070" draw:opacity="100.0%" draw:stroke="solid" svg:stroke-color="#898070" draw:stroke-linejoin="miter" svg:stroke-opacity="100.0%" svg:stroke-width="0.22099447mm"/>
    </style:style>
    <style:style style:family="graphic" style:name="style-67">
      <style:graphic-properties draw:fill="solid" draw:fill-color="#403b35" draw:opacity="100.0%" draw:stroke="solid" svg:stroke-color="#403b35" draw:stroke-linejoin="miter" svg:stroke-opacity="100.0%" svg:stroke-width="0.22099447mm"/>
    </style:style>
    <style:style style:family="graphic" style:name="style-68">
      <style:graphic-properties draw:fill="solid" draw:fill-color="#3c2f28" draw:opacity="100.0%" draw:stroke="solid" svg:stroke-color="#3c2f28" draw:stroke-linejoin="miter" svg:stroke-opacity="100.0%" svg:stroke-width="0.22099447mm"/>
    </style:style>
    <style:style style:family="graphic" style:name="style-69">
      <style:graphic-properties draw:fill="solid" draw:fill-color="#3b332e" draw:opacity="100.0%" draw:stroke="solid" svg:stroke-color="#3b332e" draw:stroke-linejoin="miter" svg:stroke-opacity="100.0%" svg:stroke-width="0.22099447mm"/>
    </style:style>
    <style:style style:family="graphic" style:name="style-70">
      <style:graphic-properties draw:fill="solid" draw:fill-color="#282521" draw:opacity="100.0%" draw:stroke="solid" svg:stroke-color="#282521" draw:stroke-linejoin="miter" svg:stroke-opacity="100.0%" svg:stroke-width="0.22099447mm"/>
    </style:style>
    <style:style style:family="graphic" style:name="style-71">
      <style:graphic-properties draw:fill="solid" draw:fill-color="#362f2a" draw:opacity="100.0%" draw:stroke="solid" svg:stroke-color="#362f2a" draw:stroke-linejoin="miter" svg:stroke-opacity="100.0%" svg:stroke-width="0.22099447mm"/>
    </style:style>
    <style:style style:family="graphic" style:name="style-72">
      <style:graphic-properties draw:fill="solid" draw:fill-color="#846e5e" draw:opacity="100.0%" draw:stroke="solid" svg:stroke-color="#846e5e" draw:stroke-linejoin="miter" svg:stroke-opacity="100.0%" svg:stroke-width="0.22099447mm"/>
    </style:style>
    <style:style style:family="graphic" style:name="style-73">
      <style:graphic-properties draw:fill="solid" draw:fill-color="#aa947b" draw:opacity="100.0%" draw:stroke="solid" svg:stroke-color="#aa947b" draw:stroke-linejoin="miter" svg:stroke-opacity="100.0%" svg:stroke-width="0.22099447mm"/>
    </style:style>
    <style:style style:family="graphic" style:name="style-74">
      <style:graphic-properties draw:fill="solid" draw:fill-color="#736a5e" draw:opacity="100.0%" draw:stroke="solid" svg:stroke-color="#736a5e" draw:stroke-linejoin="miter" svg:stroke-opacity="100.0%" svg:stroke-width="0.22099447mm"/>
    </style:style>
    <style:style style:family="graphic" style:name="style-75">
      <style:graphic-properties draw:fill="solid" draw:fill-color="#272521" draw:opacity="100.0%" draw:stroke="solid" svg:stroke-color="#272521" draw:stroke-linejoin="miter" svg:stroke-opacity="100.0%" svg:stroke-width="0.22099447mm"/>
    </style:style>
    <style:style style:family="graphic" style:name="style-76">
      <style:graphic-properties draw:fill="solid" draw:fill-color="#bead97" draw:opacity="100.0%" draw:stroke="solid" svg:stroke-color="#bead97" draw:stroke-linejoin="miter" svg:stroke-opacity="100.0%" svg:stroke-width="0.22099447mm"/>
    </style:style>
    <style:style style:family="graphic" style:name="style-77">
      <style:graphic-properties draw:fill="solid" draw:fill-color="#534b42" draw:opacity="100.0%" draw:stroke="solid" svg:stroke-color="#534b42" draw:stroke-linejoin="miter" svg:stroke-opacity="100.0%" svg:stroke-width="0.22099447mm"/>
    </style:style>
    <style:style style:family="graphic" style:name="style-78">
      <style:graphic-properties draw:fill="solid" draw:fill-color="#332f2b" draw:opacity="100.0%" draw:stroke="solid" svg:stroke-color="#332f2b" draw:stroke-linejoin="miter" svg:stroke-opacity="100.0%" svg:stroke-width="0.22099447mm"/>
    </style:style>
    <style:style style:family="graphic" style:name="style-79">
      <style:graphic-properties draw:fill="solid" draw:fill-color="#938978" draw:opacity="100.0%" draw:stroke="solid" svg:stroke-color="#938978" draw:stroke-linejoin="miter" svg:stroke-opacity="100.0%" svg:stroke-width="0.22099447mm"/>
    </style:style>
    <style:style style:family="graphic" style:name="style-80">
      <style:graphic-properties draw:fill="solid" draw:fill-color="#413029" draw:opacity="100.0%" draw:stroke="solid" svg:stroke-color="#413029" draw:stroke-linejoin="miter" svg:stroke-opacity="100.0%" svg:stroke-width="0.22099447mm"/>
    </style:style>
    <style:style style:family="graphic" style:name="style-81">
      <style:graphic-properties draw:fill="solid" draw:fill-color="#c5b59e" draw:opacity="100.0%" draw:stroke="solid" svg:stroke-color="#c5b59e" draw:stroke-linejoin="miter" svg:stroke-opacity="100.0%" svg:stroke-width="0.22099447mm"/>
    </style:style>
    <style:style style:family="graphic" style:name="style-82">
      <style:graphic-properties draw:fill="solid" draw:fill-color="#9b8e7d" draw:opacity="100.0%" draw:stroke="solid" svg:stroke-color="#9b8e7d" draw:stroke-linejoin="miter" svg:stroke-opacity="100.0%" svg:stroke-width="0.22099447mm"/>
    </style:style>
    <style:style style:family="graphic" style:name="style-83">
      <style:graphic-properties draw:fill="solid" draw:fill-color="#ad7760" draw:opacity="100.0%" draw:stroke="solid" svg:stroke-color="#ad7760" draw:stroke-linejoin="miter" svg:stroke-opacity="100.0%" svg:stroke-width="0.22099447mm"/>
    </style:style>
    <style:style style:family="graphic" style:name="style-84">
      <style:graphic-properties draw:fill="solid" draw:fill-color="#978d7e" draw:opacity="100.0%" draw:stroke="solid" svg:stroke-color="#978d7e" draw:stroke-linejoin="miter" svg:stroke-opacity="100.0%" svg:stroke-width="0.22099447mm"/>
    </style:style>
    <style:style style:family="graphic" style:name="style-85">
      <style:graphic-properties draw:fill="solid" draw:fill-color="#302c28" draw:opacity="100.0%" draw:stroke="solid" svg:stroke-color="#302c28" draw:stroke-linejoin="miter" svg:stroke-opacity="100.0%" svg:stroke-width="0.22099447mm"/>
    </style:style>
    <style:style style:family="graphic" style:name="style-86">
      <style:graphic-properties draw:fill="solid" draw:fill-color="#2d2823" draw:opacity="100.0%" draw:stroke="solid" svg:stroke-color="#2d2823" draw:stroke-linejoin="miter" svg:stroke-opacity="100.0%" svg:stroke-width="0.22099447mm"/>
    </style:style>
    <style:style style:family="graphic" style:name="style-87">
      <style:graphic-properties draw:fill="solid" draw:fill-color="#a89479" draw:opacity="100.0%" draw:stroke="solid" svg:stroke-color="#a89479" draw:stroke-linejoin="miter" svg:stroke-opacity="100.0%" svg:stroke-width="0.22099447mm"/>
    </style:style>
    <style:style style:family="graphic" style:name="style-88">
      <style:graphic-properties draw:fill="solid" draw:fill-color="#38332f" draw:opacity="100.0%" draw:stroke="solid" svg:stroke-color="#38332f" draw:stroke-linejoin="miter" svg:stroke-opacity="100.0%" svg:stroke-width="0.22099447mm"/>
    </style:style>
    <style:style style:family="graphic" style:name="style-89">
      <style:graphic-properties draw:fill="solid" draw:fill-color="#a36e59" draw:opacity="100.0%" draw:stroke="solid" svg:stroke-color="#a36e59" draw:stroke-linejoin="miter" svg:stroke-opacity="100.0%" svg:stroke-width="0.22099447mm"/>
    </style:style>
    <style:style style:family="graphic" style:name="style-90">
      <style:graphic-properties draw:fill="solid" draw:fill-color="#8b5847" draw:opacity="100.0%" draw:stroke="solid" svg:stroke-color="#8b5847" draw:stroke-linejoin="miter" svg:stroke-opacity="100.0%" svg:stroke-width="0.22099447mm"/>
    </style:style>
    <style:style style:family="graphic" style:name="style-91">
      <style:graphic-properties draw:fill="solid" draw:fill-color="#7a5747" draw:opacity="100.0%" draw:stroke="solid" svg:stroke-color="#7a5747" draw:stroke-linejoin="miter" svg:stroke-opacity="100.0%" svg:stroke-width="0.22099447mm"/>
    </style:style>
    <style:style style:family="graphic" style:name="style-92">
      <style:graphic-properties draw:fill="solid" draw:fill-color="#8c8172" draw:opacity="100.0%" draw:stroke="solid" svg:stroke-color="#8c8172" draw:stroke-linejoin="miter" svg:stroke-opacity="100.0%" svg:stroke-width="0.22099447mm"/>
    </style:style>
    <style:style style:family="graphic" style:name="style-93">
      <style:graphic-properties draw:fill="solid" draw:fill-color="#7f6a57" draw:opacity="100.0%" draw:stroke="solid" svg:stroke-color="#7f6a57" draw:stroke-linejoin="miter" svg:stroke-opacity="100.0%" svg:stroke-width="0.22099447mm"/>
    </style:style>
    <style:style style:family="graphic" style:name="style-94">
      <style:graphic-properties draw:fill="solid" draw:fill-color="#3b312a" draw:opacity="100.0%" draw:stroke="solid" svg:stroke-color="#3b312a" draw:stroke-linejoin="miter" svg:stroke-opacity="100.0%" svg:stroke-width="0.22099447mm"/>
    </style:style>
    <style:style style:family="graphic" style:name="style-95">
      <style:graphic-properties draw:fill="solid" draw:fill-color="#282521" draw:opacity="100.0%" draw:stroke="solid" svg:stroke-color="#282521" draw:stroke-linejoin="miter" svg:stroke-opacity="100.0%" svg:stroke-width="0.22099447mm"/>
    </style:style>
    <style:style style:family="graphic" style:name="style-96">
      <style:graphic-properties draw:fill="solid" draw:fill-color="#927460" draw:opacity="100.0%" draw:stroke="solid" svg:stroke-color="#927460" draw:stroke-linejoin="miter" svg:stroke-opacity="100.0%" svg:stroke-width="0.22099447mm"/>
    </style:style>
    <style:style style:family="graphic" style:name="style-97">
      <style:graphic-properties draw:fill="solid" draw:fill-color="#957d66" draw:opacity="100.0%" draw:stroke="solid" svg:stroke-color="#957d66" draw:stroke-linejoin="miter" svg:stroke-opacity="100.0%" svg:stroke-width="0.22099447mm"/>
    </style:style>
    <style:style style:family="graphic" style:name="style-98">
      <style:graphic-properties draw:fill="solid" draw:fill-color="#947c65" draw:opacity="100.0%" draw:stroke="solid" svg:stroke-color="#947c65" draw:stroke-linejoin="miter" svg:stroke-opacity="100.0%" svg:stroke-width="0.22099447mm"/>
    </style:style>
    <style:style style:family="graphic" style:name="style-99">
      <style:graphic-properties draw:fill="solid" draw:fill-color="#bcae98" draw:opacity="100.0%" draw:stroke="solid" svg:stroke-color="#bcae98" draw:stroke-linejoin="miter" svg:stroke-opacity="100.0%" svg:stroke-width="0.22099447mm"/>
    </style:style>
    <style:style style:family="graphic" style:name="style-100">
      <style:graphic-properties draw:fill="solid" draw:fill-color="#26221f" draw:opacity="100.0%" draw:stroke="solid" svg:stroke-color="#26221f" draw:stroke-linejoin="miter" svg:stroke-opacity="100.0%" svg:stroke-width="0.22099447mm"/>
    </style:style>
    <style:style style:family="graphic" style:name="style-101">
      <style:graphic-properties draw:fill="solid" draw:fill-color="#a39885" draw:opacity="100.0%" draw:stroke="solid" svg:stroke-color="#a39885" draw:stroke-linejoin="miter" svg:stroke-opacity="100.0%" svg:stroke-width="0.22099447mm"/>
    </style:style>
    <style:style style:family="graphic" style:name="style-102">
      <style:graphic-properties draw:fill="solid" draw:fill-color="#83705d" draw:opacity="100.0%" draw:stroke="solid" svg:stroke-color="#83705d" draw:stroke-linejoin="miter" svg:stroke-opacity="100.0%" svg:stroke-width="0.22099447mm"/>
    </style:style>
    <style:style style:family="graphic" style:name="style-103">
      <style:graphic-properties draw:fill="solid" draw:fill-color="#786553" draw:opacity="100.0%" draw:stroke="solid" svg:stroke-color="#786553" draw:stroke-linejoin="miter" svg:stroke-opacity="100.0%" svg:stroke-width="0.22099447mm"/>
    </style:style>
    <style:style style:family="graphic" style:name="style-104">
      <style:graphic-properties draw:fill="solid" draw:fill-color="#2a2723" draw:opacity="100.0%" draw:stroke="solid" svg:stroke-color="#2a2723" draw:stroke-linejoin="miter" svg:stroke-opacity="100.0%" svg:stroke-width="0.22099447mm"/>
    </style:style>
    <style:style style:family="graphic" style:name="style-105">
      <style:graphic-properties draw:fill="solid" draw:fill-color="#996d59" draw:opacity="100.0%" draw:stroke="solid" svg:stroke-color="#996d59" draw:stroke-linejoin="miter" svg:stroke-opacity="100.0%" svg:stroke-width="0.22099447mm"/>
    </style:style>
    <style:style style:family="graphic" style:name="style-106">
      <style:graphic-properties draw:fill="solid" draw:fill-color="#998d7b" draw:opacity="100.0%" draw:stroke="solid" svg:stroke-color="#998d7b" draw:stroke-linejoin="miter" svg:stroke-opacity="100.0%" svg:stroke-width="0.22099447mm"/>
    </style:style>
    <style:style style:family="graphic" style:name="style-107">
      <style:graphic-properties draw:fill="solid" draw:fill-color="#3b322c" draw:opacity="100.0%" draw:stroke="solid" svg:stroke-color="#3b322c" draw:stroke-linejoin="miter" svg:stroke-opacity="100.0%" svg:stroke-width="0.22099447mm"/>
    </style:style>
    <style:style style:family="graphic" style:name="style-108">
      <style:graphic-properties draw:fill="solid" draw:fill-color="#a49987" draw:opacity="100.0%" draw:stroke="solid" svg:stroke-color="#a49987" draw:stroke-linejoin="miter" svg:stroke-opacity="100.0%" svg:stroke-width="0.22099447mm"/>
    </style:style>
    <style:style style:family="graphic" style:name="style-109">
      <style:graphic-properties draw:fill="solid" draw:fill-color="#2f2a26" draw:opacity="100.0%" draw:stroke="solid" svg:stroke-color="#2f2a26" draw:stroke-linejoin="miter" svg:stroke-opacity="100.0%" svg:stroke-width="0.22099447mm"/>
    </style:style>
    <style:style style:family="graphic" style:name="style-110">
      <style:graphic-properties draw:fill="solid" draw:fill-color="#33302b" draw:opacity="100.0%" draw:stroke="solid" svg:stroke-color="#33302b" draw:stroke-linejoin="miter" svg:stroke-opacity="100.0%" svg:stroke-width="0.22099447mm"/>
    </style:style>
    <style:style style:family="graphic" style:name="style-111">
      <style:graphic-properties draw:fill="solid" draw:fill-color="#9a8671" draw:opacity="100.0%" draw:stroke="solid" svg:stroke-color="#9a8671" draw:stroke-linejoin="miter" svg:stroke-opacity="100.0%" svg:stroke-width="0.22099447mm"/>
    </style:style>
    <style:style style:family="graphic" style:name="style-112">
      <style:graphic-properties draw:fill="solid" draw:fill-color="#aa9b87" draw:opacity="100.0%" draw:stroke="solid" svg:stroke-color="#aa9b87" draw:stroke-linejoin="miter" svg:stroke-opacity="100.0%" svg:stroke-width="0.22099447mm"/>
    </style:style>
    <style:style style:family="graphic" style:name="style-113">
      <style:graphic-properties draw:fill="solid" draw:fill-color="#7b6856" draw:opacity="100.0%" draw:stroke="solid" svg:stroke-color="#7b6856" draw:stroke-linejoin="miter" svg:stroke-opacity="100.0%" svg:stroke-width="0.22099447mm"/>
    </style:style>
    <style:style style:family="graphic" style:name="style-114">
      <style:graphic-properties draw:fill="solid" draw:fill-color="#8d715c" draw:opacity="100.0%" draw:stroke="solid" svg:stroke-color="#8d715c" draw:stroke-linejoin="miter" svg:stroke-opacity="100.0%" svg:stroke-width="0.22099447mm"/>
    </style:style>
    <style:style style:family="graphic" style:name="style-115">
      <style:graphic-properties draw:fill="solid" draw:fill-color="#45342d" draw:opacity="100.0%" draw:stroke="solid" svg:stroke-color="#45342d" draw:stroke-linejoin="miter" svg:stroke-opacity="100.0%" svg:stroke-width="0.22099447mm"/>
    </style:style>
    <style:style style:family="graphic" style:name="style-116">
      <style:graphic-properties draw:fill="solid" draw:fill-color="#917d68" draw:opacity="100.0%" draw:stroke="solid" svg:stroke-color="#917d68" draw:stroke-linejoin="miter" svg:stroke-opacity="100.0%" svg:stroke-width="0.22099447mm"/>
    </style:style>
    <style:style style:family="graphic" style:name="style-117">
      <style:graphic-properties draw:fill="solid" draw:fill-color="#322e2a" draw:opacity="100.0%" draw:stroke="solid" svg:stroke-color="#322e2a" draw:stroke-linejoin="miter" svg:stroke-opacity="100.0%" svg:stroke-width="0.22099447mm"/>
    </style:style>
    <style:style style:family="graphic" style:name="style-118">
      <style:graphic-properties draw:fill="solid" draw:fill-color="#977d67" draw:opacity="100.0%" draw:stroke="solid" svg:stroke-color="#977d67" draw:stroke-linejoin="miter" svg:stroke-opacity="100.0%" svg:stroke-width="0.22099447mm"/>
    </style:style>
    <style:style style:family="graphic" style:name="style-119">
      <style:graphic-properties draw:fill="solid" draw:fill-color="#2a2622" draw:opacity="100.0%" draw:stroke="solid" svg:stroke-color="#2a2622" draw:stroke-linejoin="miter" svg:stroke-opacity="100.0%" svg:stroke-width="0.22099447mm"/>
    </style:style>
    <style:style style:family="graphic" style:name="style-120">
      <style:graphic-properties draw:fill="solid" draw:fill-color="#3a352e" draw:opacity="100.0%" draw:stroke="solid" svg:stroke-color="#3a352e" draw:stroke-linejoin="miter" svg:stroke-opacity="100.0%" svg:stroke-width="0.22099447mm"/>
    </style:style>
    <style:style style:family="graphic" style:name="style-121">
      <style:graphic-properties draw:fill="solid" draw:fill-color="#342c27" draw:opacity="100.0%" draw:stroke="solid" svg:stroke-color="#342c27" draw:stroke-linejoin="miter" svg:stroke-opacity="100.0%" svg:stroke-width="0.22099447mm"/>
    </style:style>
    <style:style style:family="graphic" style:name="style-122">
      <style:graphic-properties draw:fill="solid" draw:fill-color="#907a65" draw:opacity="100.0%" draw:stroke="solid" svg:stroke-color="#907a65" draw:stroke-linejoin="miter" svg:stroke-opacity="100.0%" svg:stroke-width="0.22099447mm"/>
    </style:style>
    <style:style style:family="graphic" style:name="style-123">
      <style:graphic-properties draw:fill="solid" draw:fill-color="#b6a893" draw:opacity="100.0%" draw:stroke="solid" svg:stroke-color="#b6a893" draw:stroke-linejoin="miter" svg:stroke-opacity="100.0%" svg:stroke-width="0.22099447mm"/>
    </style:style>
    <style:style style:family="graphic" style:name="style-124">
      <style:graphic-properties draw:fill="solid" draw:fill-color="#b6a289" draw:opacity="100.0%" draw:stroke="solid" svg:stroke-color="#b6a289" draw:stroke-linejoin="miter" svg:stroke-opacity="100.0%" svg:stroke-width="0.22099447mm"/>
    </style:style>
    <style:style style:family="graphic" style:name="style-125">
      <style:graphic-properties draw:fill="solid" draw:fill-color="#37332e" draw:opacity="100.0%" draw:stroke="solid" svg:stroke-color="#37332e" draw:stroke-linejoin="miter" svg:stroke-opacity="100.0%" svg:stroke-width="0.22099447mm"/>
    </style:style>
    <style:style style:family="graphic" style:name="style-126">
      <style:graphic-properties draw:fill="solid" draw:fill-color="#797164" draw:opacity="100.0%" draw:stroke="solid" svg:stroke-color="#797164" draw:stroke-linejoin="miter" svg:stroke-opacity="100.0%" svg:stroke-width="0.22099447mm"/>
    </style:style>
    <style:style style:family="graphic" style:name="style-127">
      <style:graphic-properties draw:fill="solid" draw:fill-color="#9d8b77" draw:opacity="100.0%" draw:stroke="solid" svg:stroke-color="#9d8b77" draw:stroke-linejoin="miter" svg:stroke-opacity="100.0%" svg:stroke-width="0.22099447mm"/>
    </style:style>
    <style:style style:family="graphic" style:name="style-128">
      <style:graphic-properties draw:fill="solid" draw:fill-color="#453a32" draw:opacity="100.0%" draw:stroke="solid" svg:stroke-color="#453a32" draw:stroke-linejoin="miter" svg:stroke-opacity="100.0%" svg:stroke-width="0.22099447mm"/>
    </style:style>
    <style:style style:family="graphic" style:name="style-129">
      <style:graphic-properties draw:fill="solid" draw:fill-color="#292622" draw:opacity="100.0%" draw:stroke="solid" svg:stroke-color="#292622" draw:stroke-linejoin="miter" svg:stroke-opacity="100.0%" svg:stroke-width="0.22099447mm"/>
    </style:style>
    <style:style style:family="graphic" style:name="style-130">
      <style:graphic-properties draw:fill="solid" draw:fill-color="#956753" draw:opacity="100.0%" draw:stroke="solid" svg:stroke-color="#956753" draw:stroke-linejoin="miter" svg:stroke-opacity="100.0%" svg:stroke-width="0.22099447mm"/>
    </style:style>
    <style:style style:family="graphic" style:name="style-131">
      <style:graphic-properties draw:fill="solid" draw:fill-color="#a29583" draw:opacity="100.0%" draw:stroke="solid" svg:stroke-color="#a29583" draw:stroke-linejoin="miter" svg:stroke-opacity="100.0%" svg:stroke-width="0.22099447mm"/>
    </style:style>
    <style:style style:family="graphic" style:name="style-132">
      <style:graphic-properties draw:fill="solid" draw:fill-color="#9a8067" draw:opacity="100.0%" draw:stroke="solid" svg:stroke-color="#9a8067" draw:stroke-linejoin="miter" svg:stroke-opacity="100.0%" svg:stroke-width="0.22099447mm"/>
    </style:style>
    <style:style style:family="graphic" style:name="style-133">
      <style:graphic-properties draw:fill="solid" draw:fill-color="#9c9180" draw:opacity="100.0%" draw:stroke="solid" svg:stroke-color="#9c9180" draw:stroke-linejoin="miter" svg:stroke-opacity="100.0%" svg:stroke-width="0.22099447mm"/>
    </style:style>
    <style:style style:family="graphic" style:name="style-134">
      <style:graphic-properties draw:fill="solid" draw:fill-color="#a69079" draw:opacity="100.0%" draw:stroke="solid" svg:stroke-color="#a69079" draw:stroke-linejoin="miter" svg:stroke-opacity="100.0%" svg:stroke-width="0.22099447mm"/>
    </style:style>
    <style:style style:family="graphic" style:name="style-135">
      <style:graphic-properties draw:fill="solid" draw:fill-color="#2b2623" draw:opacity="100.0%" draw:stroke="solid" svg:stroke-color="#2b2623" draw:stroke-linejoin="miter" svg:stroke-opacity="100.0%" svg:stroke-width="0.22099447mm"/>
    </style:style>
    <style:style style:family="graphic" style:name="style-136">
      <style:graphic-properties draw:fill="solid" draw:fill-color="#af9a82" draw:opacity="100.0%" draw:stroke="solid" svg:stroke-color="#af9a82" draw:stroke-linejoin="miter" svg:stroke-opacity="100.0%" svg:stroke-width="0.22099447mm"/>
    </style:style>
    <style:style style:family="graphic" style:name="style-137">
      <style:graphic-properties draw:fill="solid" draw:fill-color="#ab947b" draw:opacity="100.0%" draw:stroke="solid" svg:stroke-color="#ab947b" draw:stroke-linejoin="miter" svg:stroke-opacity="100.0%" svg:stroke-width="0.22099447mm"/>
    </style:style>
    <style:style style:family="graphic" style:name="style-138">
      <style:graphic-properties draw:fill="solid" draw:fill-color="#302c27" draw:opacity="100.0%" draw:stroke="solid" svg:stroke-color="#302c27" draw:stroke-linejoin="miter" svg:stroke-opacity="100.0%" svg:stroke-width="0.22099447mm"/>
    </style:style>
    <style:style style:family="graphic" style:name="style-139">
      <style:graphic-properties draw:fill="solid" draw:fill-color="#312b26" draw:opacity="100.0%" draw:stroke="solid" svg:stroke-color="#312b26" draw:stroke-linejoin="miter" svg:stroke-opacity="100.0%" svg:stroke-width="0.22099447mm"/>
    </style:style>
    <style:style style:family="graphic" style:name="style-140">
      <style:graphic-properties draw:fill="solid" draw:fill-color="#4a4139" draw:opacity="100.0%" draw:stroke="solid" svg:stroke-color="#4a4139" draw:stroke-linejoin="miter" svg:stroke-opacity="100.0%" svg:stroke-width="0.22099447mm"/>
    </style:style>
    <style:style style:family="graphic" style:name="style-141">
      <style:graphic-properties draw:fill="solid" draw:fill-color="#a37560" draw:opacity="100.0%" draw:stroke="solid" svg:stroke-color="#a37560" draw:stroke-linejoin="miter" svg:stroke-opacity="100.0%" svg:stroke-width="0.22099447mm"/>
    </style:style>
    <style:style style:family="graphic" style:name="style-142">
      <style:graphic-properties draw:fill="solid" draw:fill-color="#968776" draw:opacity="100.0%" draw:stroke="solid" svg:stroke-color="#968776" draw:stroke-linejoin="miter" svg:stroke-opacity="100.0%" svg:stroke-width="0.22099447mm"/>
    </style:style>
    <style:style style:family="graphic" style:name="style-143">
      <style:graphic-properties draw:fill="solid" draw:fill-color="#946250" draw:opacity="100.0%" draw:stroke="solid" svg:stroke-color="#946250" draw:stroke-linejoin="miter" svg:stroke-opacity="100.0%" svg:stroke-width="0.22099447mm"/>
    </style:style>
    <style:style style:family="graphic" style:name="style-144">
      <style:graphic-properties draw:fill="solid" draw:fill-color="#b3a591" draw:opacity="100.0%" draw:stroke="solid" svg:stroke-color="#b3a591" draw:stroke-linejoin="miter" svg:stroke-opacity="100.0%" svg:stroke-width="0.22099447mm"/>
    </style:style>
    <style:style style:family="graphic" style:name="style-145">
      <style:graphic-properties draw:fill="solid" draw:fill-color="#3c322c" draw:opacity="100.0%" draw:stroke="solid" svg:stroke-color="#3c322c" draw:stroke-linejoin="miter" svg:stroke-opacity="100.0%" svg:stroke-width="0.22099447mm"/>
    </style:style>
    <style:style style:family="graphic" style:name="style-146">
      <style:graphic-properties draw:fill="solid" draw:fill-color="#9c6b56" draw:opacity="100.0%" draw:stroke="solid" svg:stroke-color="#9c6b56" draw:stroke-linejoin="miter" svg:stroke-opacity="100.0%" svg:stroke-width="0.22099447mm"/>
    </style:style>
    <style:style style:family="graphic" style:name="style-147">
      <style:graphic-properties draw:fill="solid" draw:fill-color="#8b7a66" draw:opacity="100.0%" draw:stroke="solid" svg:stroke-color="#8b7a66" draw:stroke-linejoin="miter" svg:stroke-opacity="100.0%" svg:stroke-width="0.22099447mm"/>
    </style:style>
    <style:style style:family="graphic" style:name="style-148">
      <style:graphic-properties draw:fill="solid" draw:fill-color="#3e3933" draw:opacity="100.0%" draw:stroke="solid" svg:stroke-color="#3e3933" draw:stroke-linejoin="miter" svg:stroke-opacity="100.0%" svg:stroke-width="0.22099447mm"/>
    </style:style>
    <style:style style:family="graphic" style:name="style-149">
      <style:graphic-properties draw:fill="solid" draw:fill-color="#947c67" draw:opacity="100.0%" draw:stroke="solid" svg:stroke-color="#947c67" draw:stroke-linejoin="miter" svg:stroke-opacity="100.0%" svg:stroke-width="0.22099447mm"/>
    </style:style>
    <style:style style:family="graphic" style:name="style-150">
      <style:graphic-properties draw:fill="solid" draw:fill-color="#857260" draw:opacity="100.0%" draw:stroke="solid" svg:stroke-color="#857260" draw:stroke-linejoin="miter" svg:stroke-opacity="100.0%" svg:stroke-width="0.22099447mm"/>
    </style:style>
    <style:style style:family="graphic" style:name="style-151">
      <style:graphic-properties draw:fill="solid" draw:fill-color="#926151" draw:opacity="100.0%" draw:stroke="solid" svg:stroke-color="#926151" draw:stroke-linejoin="miter" svg:stroke-opacity="100.0%" svg:stroke-width="0.22099447mm"/>
    </style:style>
    <style:style style:family="graphic" style:name="style-152">
      <style:graphic-properties draw:fill="solid" draw:fill-color="#937560" draw:opacity="100.0%" draw:stroke="solid" svg:stroke-color="#937560" draw:stroke-linejoin="miter" svg:stroke-opacity="100.0%" svg:stroke-width="0.22099447mm"/>
    </style:style>
    <style:style style:family="graphic" style:name="style-153">
      <style:graphic-properties draw:fill="solid" draw:fill-color="#937b65" draw:opacity="100.0%" draw:stroke="solid" svg:stroke-color="#937b65" draw:stroke-linejoin="miter" svg:stroke-opacity="100.0%" svg:stroke-width="0.22099447mm"/>
    </style:style>
    <style:style style:family="graphic" style:name="style-154">
      <style:graphic-properties draw:fill="solid" draw:fill-color="#38312b" draw:opacity="100.0%" draw:stroke="solid" svg:stroke-color="#38312b" draw:stroke-linejoin="miter" svg:stroke-opacity="100.0%" svg:stroke-width="0.22099447mm"/>
    </style:style>
    <style:style style:family="graphic" style:name="style-155">
      <style:graphic-properties draw:fill="solid" draw:fill-color="#39352f" draw:opacity="100.0%" draw:stroke="solid" svg:stroke-color="#39352f" draw:stroke-linejoin="miter" svg:stroke-opacity="100.0%" svg:stroke-width="0.22099447mm"/>
    </style:style>
    <style:style style:family="graphic" style:name="style-156">
      <style:graphic-properties draw:fill="solid" draw:fill-color="#ad9678" draw:opacity="100.0%" draw:stroke="solid" svg:stroke-color="#ad9678" draw:stroke-linejoin="miter" svg:stroke-opacity="100.0%" svg:stroke-width="0.22099447mm"/>
    </style:style>
    <style:style style:family="graphic" style:name="style-157">
      <style:graphic-properties draw:fill="solid" draw:fill-color="#beab94" draw:opacity="100.0%" draw:stroke="solid" svg:stroke-color="#beab94" draw:stroke-linejoin="miter" svg:stroke-opacity="100.0%" svg:stroke-width="0.22099447mm"/>
    </style:style>
    <style:style style:family="graphic" style:name="style-158">
      <style:graphic-properties draw:fill="solid" draw:fill-color="#362c26" draw:opacity="100.0%" draw:stroke="solid" svg:stroke-color="#362c26" draw:stroke-linejoin="miter" svg:stroke-opacity="100.0%" svg:stroke-width="0.22099447mm"/>
    </style:style>
    <style:style style:family="graphic" style:name="style-159">
      <style:graphic-properties draw:fill="solid" draw:fill-color="#2c2925" draw:opacity="100.0%" draw:stroke="solid" svg:stroke-color="#2c2925" draw:stroke-linejoin="miter" svg:stroke-opacity="100.0%" svg:stroke-width="0.22099447mm"/>
    </style:style>
    <style:style style:family="graphic" style:name="style-160">
      <style:graphic-properties draw:fill="solid" draw:fill-color="#4c3931" draw:opacity="100.0%" draw:stroke="solid" svg:stroke-color="#4c3931" draw:stroke-linejoin="miter" svg:stroke-opacity="100.0%" svg:stroke-width="0.22099447mm"/>
    </style:style>
    <style:style style:family="graphic" style:name="style-161">
      <style:graphic-properties draw:fill="solid" draw:fill-color="#8d7864" draw:opacity="100.0%" draw:stroke="solid" svg:stroke-color="#8d7864" draw:stroke-linejoin="miter" svg:stroke-opacity="100.0%" svg:stroke-width="0.22099447mm"/>
    </style:style>
    <style:style style:family="graphic" style:name="style-162">
      <style:graphic-properties draw:fill="solid" draw:fill-color="#42332c" draw:opacity="100.0%" draw:stroke="solid" svg:stroke-color="#42332c" draw:stroke-linejoin="miter" svg:stroke-opacity="100.0%" svg:stroke-width="0.22099447mm"/>
    </style:style>
    <style:style style:family="graphic" style:name="style-163">
      <style:graphic-properties draw:fill="solid" draw:fill-color="#a89279" draw:opacity="100.0%" draw:stroke="solid" svg:stroke-color="#a89279" draw:stroke-linejoin="miter" svg:stroke-opacity="100.0%" svg:stroke-width="0.22099447mm"/>
    </style:style>
    <style:style style:family="graphic" style:name="style-164">
      <style:graphic-properties draw:fill="solid" draw:fill-color="#8f7862" draw:opacity="100.0%" draw:stroke="solid" svg:stroke-color="#8f7862" draw:stroke-linejoin="miter" svg:stroke-opacity="100.0%" svg:stroke-width="0.22099447mm"/>
    </style:style>
    <style:style style:family="graphic" style:name="style-165">
      <style:graphic-properties draw:fill="solid" draw:fill-color="#a49886" draw:opacity="100.0%" draw:stroke="solid" svg:stroke-color="#a49886" draw:stroke-linejoin="miter" svg:stroke-opacity="100.0%" svg:stroke-width="0.22099447mm"/>
    </style:style>
    <style:style style:family="graphic" style:name="style-166">
      <style:graphic-properties draw:fill="solid" draw:fill-color="#39342f" draw:opacity="100.0%" draw:stroke="solid" svg:stroke-color="#39342f" draw:stroke-linejoin="miter" svg:stroke-opacity="100.0%" svg:stroke-width="0.22099447mm"/>
    </style:style>
    <style:style style:family="graphic" style:name="style-167">
      <style:graphic-properties draw:fill="solid" draw:fill-color="#6b5c4c" draw:opacity="100.0%" draw:stroke="solid" svg:stroke-color="#6b5c4c" draw:stroke-linejoin="miter" svg:stroke-opacity="100.0%" svg:stroke-width="0.22099447mm"/>
    </style:style>
    <style:style style:family="graphic" style:name="style-168">
      <style:graphic-properties draw:fill="solid" draw:fill-color="#302d28" draw:opacity="100.0%" draw:stroke="solid" svg:stroke-color="#302d28" draw:stroke-linejoin="miter" svg:stroke-opacity="100.0%" svg:stroke-width="0.22099447mm"/>
    </style:style>
    <style:style style:family="graphic" style:name="style-169">
      <style:graphic-properties draw:fill="solid" draw:fill-color="#9f705c" draw:opacity="100.0%" draw:stroke="solid" svg:stroke-color="#9f705c" draw:stroke-linejoin="miter" svg:stroke-opacity="100.0%" svg:stroke-width="0.22099447mm"/>
    </style:style>
    <style:style style:family="graphic" style:name="style-170">
      <style:graphic-properties draw:fill="solid" draw:fill-color="#24211e" draw:opacity="100.0%" draw:stroke="solid" svg:stroke-color="#24211e" draw:stroke-linejoin="miter" svg:stroke-opacity="100.0%" svg:stroke-width="0.22099447mm"/>
    </style:style>
    <style:style style:family="graphic" style:name="style-171">
      <style:graphic-properties draw:fill="solid" draw:fill-color="#b1a28d" draw:opacity="100.0%" draw:stroke="solid" svg:stroke-color="#b1a28d" draw:stroke-linejoin="miter" svg:stroke-opacity="100.0%" svg:stroke-width="0.22099447mm"/>
    </style:style>
    <style:style style:family="graphic" style:name="style-172">
      <style:graphic-properties draw:fill="solid" draw:fill-color="#4d3931" draw:opacity="100.0%" draw:stroke="solid" svg:stroke-color="#4d3931" draw:stroke-linejoin="miter" svg:stroke-opacity="100.0%" svg:stroke-width="0.22099447mm"/>
    </style:style>
    <style:style style:family="graphic" style:name="style-173">
      <style:graphic-properties draw:fill="solid" draw:fill-color="#7c7163" draw:opacity="100.0%" draw:stroke="solid" svg:stroke-color="#7c7163" draw:stroke-linejoin="miter" svg:stroke-opacity="100.0%" svg:stroke-width="0.22099447mm"/>
    </style:style>
    <style:style style:family="graphic" style:name="style-174">
      <style:graphic-properties draw:fill="solid" draw:fill-color="#ab977d" draw:opacity="100.0%" draw:stroke="solid" svg:stroke-color="#ab977d" draw:stroke-linejoin="miter" svg:stroke-opacity="100.0%" svg:stroke-width="0.22099447mm"/>
    </style:style>
    <style:style style:family="graphic" style:name="style-175">
      <style:graphic-properties draw:fill="solid" draw:fill-color="#887a6a" draw:opacity="100.0%" draw:stroke="solid" svg:stroke-color="#887a6a" draw:stroke-linejoin="miter" svg:stroke-opacity="100.0%" svg:stroke-width="0.22099447mm"/>
    </style:style>
    <style:style style:family="graphic" style:name="style-176">
      <style:graphic-properties draw:fill="solid" draw:fill-color="#9f6d59" draw:opacity="100.0%" draw:stroke="solid" svg:stroke-color="#9f6d59" draw:stroke-linejoin="miter" svg:stroke-opacity="100.0%" svg:stroke-width="0.22099447mm"/>
    </style:style>
    <style:style style:family="graphic" style:name="style-177">
      <style:graphic-properties draw:fill="solid" draw:fill-color="#6e665a" draw:opacity="100.0%" draw:stroke="solid" svg:stroke-color="#6e665a" draw:stroke-linejoin="miter" svg:stroke-opacity="100.0%" svg:stroke-width="0.22099447mm"/>
    </style:style>
    <style:style style:family="graphic" style:name="style-178">
      <style:graphic-properties draw:fill="solid" draw:fill-color="#8d755f" draw:opacity="100.0%" draw:stroke="solid" svg:stroke-color="#8d755f" draw:stroke-linejoin="miter" svg:stroke-opacity="100.0%" svg:stroke-width="0.22099447mm"/>
    </style:style>
    <style:style style:family="graphic" style:name="style-179">
      <style:graphic-properties draw:fill="solid" draw:fill-color="#b5a691" draw:opacity="100.0%" draw:stroke="solid" svg:stroke-color="#b5a691" draw:stroke-linejoin="miter" svg:stroke-opacity="100.0%" svg:stroke-width="0.22099447mm"/>
    </style:style>
    <style:style style:family="graphic" style:name="style-180">
      <style:graphic-properties draw:fill="solid" draw:fill-color="#41322b" draw:opacity="100.0%" draw:stroke="solid" svg:stroke-color="#41322b" draw:stroke-linejoin="miter" svg:stroke-opacity="100.0%" svg:stroke-width="0.22099447mm"/>
    </style:style>
    <style:style style:family="graphic" style:name="style-181">
      <style:graphic-properties draw:fill="solid" draw:fill-color="#836e5c" draw:opacity="100.0%" draw:stroke="solid" svg:stroke-color="#836e5c" draw:stroke-linejoin="miter" svg:stroke-opacity="100.0%" svg:stroke-width="0.22099447mm"/>
    </style:style>
    <style:style style:family="graphic" style:name="style-182">
      <style:graphic-properties draw:fill="solid" draw:fill-color="#a48f77" draw:opacity="100.0%" draw:stroke="solid" svg:stroke-color="#a48f77" draw:stroke-linejoin="miter" svg:stroke-opacity="100.0%" svg:stroke-width="0.22099447mm"/>
    </style:style>
    <style:style style:family="graphic" style:name="style-183">
      <style:graphic-properties draw:fill="solid" draw:fill-color="#44342d" draw:opacity="100.0%" draw:stroke="solid" svg:stroke-color="#44342d" draw:stroke-linejoin="miter" svg:stroke-opacity="100.0%" svg:stroke-width="0.22099447mm"/>
    </style:style>
    <style:style style:family="graphic" style:name="style-184">
      <style:graphic-properties draw:fill="solid" draw:fill-color="#aea18e" draw:opacity="100.0%" draw:stroke="solid" svg:stroke-color="#aea18e" draw:stroke-linejoin="miter" svg:stroke-opacity="100.0%" svg:stroke-width="0.22099447mm"/>
    </style:style>
    <style:style style:family="graphic" style:name="style-185">
      <style:graphic-properties draw:fill="solid" draw:fill-color="#4b372f" draw:opacity="100.0%" draw:stroke="solid" svg:stroke-color="#4b372f" draw:stroke-linejoin="miter" svg:stroke-opacity="100.0%" svg:stroke-width="0.22099447mm"/>
    </style:style>
    <style:style style:family="graphic" style:name="style-186">
      <style:graphic-properties draw:fill="solid" draw:fill-color="#a58e75" draw:opacity="100.0%" draw:stroke="solid" svg:stroke-color="#a58e75" draw:stroke-linejoin="miter" svg:stroke-opacity="100.0%" svg:stroke-width="0.22099447mm"/>
    </style:style>
    <style:style style:family="graphic" style:name="style-187">
      <style:graphic-properties draw:fill="solid" draw:fill-color="#9f917f" draw:opacity="100.0%" draw:stroke="solid" svg:stroke-color="#9f917f" draw:stroke-linejoin="miter" svg:stroke-opacity="100.0%" svg:stroke-width="0.22099447mm"/>
    </style:style>
    <style:style style:family="graphic" style:name="style-188">
      <style:graphic-properties draw:fill="solid" draw:fill-color="#a68e76" draw:opacity="100.0%" draw:stroke="solid" svg:stroke-color="#a68e76" draw:stroke-linejoin="miter" svg:stroke-opacity="100.0%" svg:stroke-width="0.22099447mm"/>
    </style:style>
    <style:style style:family="graphic" style:name="style-189">
      <style:graphic-properties draw:fill="solid" draw:fill-color="#a99a86" draw:opacity="100.0%" draw:stroke="solid" svg:stroke-color="#a99a86" draw:stroke-linejoin="miter" svg:stroke-opacity="100.0%" svg:stroke-width="0.22099447mm"/>
    </style:style>
    <style:style style:family="graphic" style:name="style-190">
      <style:graphic-properties draw:fill="solid" draw:fill-color="#312e29" draw:opacity="100.0%" draw:stroke="solid" svg:stroke-color="#312e29" draw:stroke-linejoin="miter" svg:stroke-opacity="100.0%" svg:stroke-width="0.22099447mm"/>
    </style:style>
    <style:style style:family="graphic" style:name="style-191">
      <style:graphic-properties draw:fill="solid" draw:fill-color="#926b57" draw:opacity="100.0%" draw:stroke="solid" svg:stroke-color="#926b57" draw:stroke-linejoin="miter" svg:stroke-opacity="100.0%" svg:stroke-width="0.22099447mm"/>
    </style:style>
    <style:style style:family="graphic" style:name="style-192">
      <style:graphic-properties draw:fill="solid" draw:fill-color="#84705d" draw:opacity="100.0%" draw:stroke="solid" svg:stroke-color="#84705d" draw:stroke-linejoin="miter" svg:stroke-opacity="100.0%" svg:stroke-width="0.22099447mm"/>
    </style:style>
    <style:style style:family="graphic" style:name="style-193">
      <style:graphic-properties draw:fill="solid" draw:fill-color="#a38c74" draw:opacity="100.0%" draw:stroke="solid" svg:stroke-color="#a38c74" draw:stroke-linejoin="miter" svg:stroke-opacity="100.0%" svg:stroke-width="0.22099447mm"/>
    </style:style>
    <style:style style:family="graphic" style:name="style-194">
      <style:graphic-properties draw:fill="solid" draw:fill-color="#3d352f" draw:opacity="100.0%" draw:stroke="solid" svg:stroke-color="#3d352f" draw:stroke-linejoin="miter" svg:stroke-opacity="100.0%" svg:stroke-width="0.22099447mm"/>
    </style:style>
    <style:style style:family="graphic" style:name="style-195">
      <style:graphic-properties draw:fill="solid" draw:fill-color="#48372e" draw:opacity="100.0%" draw:stroke="solid" svg:stroke-color="#48372e" draw:stroke-linejoin="miter" svg:stroke-opacity="100.0%" svg:stroke-width="0.22099447mm"/>
    </style:style>
    <style:style style:family="graphic" style:name="style-196">
      <style:graphic-properties draw:fill="solid" draw:fill-color="#a0866e" draw:opacity="100.0%" draw:stroke="solid" svg:stroke-color="#a0866e" draw:stroke-linejoin="miter" svg:stroke-opacity="100.0%" svg:stroke-width="0.22099447mm"/>
    </style:style>
    <style:style style:family="graphic" style:name="style-197">
      <style:graphic-properties draw:fill="solid" draw:fill-color="#b1a28d" draw:opacity="100.0%" draw:stroke="solid" svg:stroke-color="#b1a28d" draw:stroke-linejoin="miter" svg:stroke-opacity="100.0%" svg:stroke-width="0.22099447mm"/>
    </style:style>
    <style:style style:family="graphic" style:name="style-198">
      <style:graphic-properties draw:fill="solid" draw:fill-color="#7e6f5f" draw:opacity="100.0%" draw:stroke="solid" svg:stroke-color="#7e6f5f" draw:stroke-linejoin="miter" svg:stroke-opacity="100.0%" svg:stroke-width="0.22099447mm"/>
    </style:style>
    <style:style style:family="graphic" style:name="style-199">
      <style:graphic-properties draw:fill="solid" draw:fill-color="#bfac95" draw:opacity="100.0%" draw:stroke="solid" svg:stroke-color="#bfac95" draw:stroke-linejoin="miter" svg:stroke-opacity="100.0%" svg:stroke-width="0.22099447mm"/>
    </style:style>
    <style:style style:family="graphic" style:name="style-200">
      <style:graphic-properties draw:fill="solid" draw:fill-color="#2b2824" draw:opacity="100.0%" draw:stroke="solid" svg:stroke-color="#2b2824" draw:stroke-linejoin="miter" svg:stroke-opacity="100.0%" svg:stroke-width="0.22099447mm"/>
    </style:style>
    <style:style style:family="graphic" style:name="style-201">
      <style:graphic-properties draw:fill="solid" draw:fill-color="#5a544b" draw:opacity="100.0%" draw:stroke="solid" svg:stroke-color="#5a544b" draw:stroke-linejoin="miter" svg:stroke-opacity="100.0%" svg:stroke-width="0.22099447mm"/>
    </style:style>
    <style:style style:family="graphic" style:name="style-202">
      <style:graphic-properties draw:fill="solid" draw:fill-color="#2f2a26" draw:opacity="100.0%" draw:stroke="solid" svg:stroke-color="#2f2a26" draw:stroke-linejoin="miter" svg:stroke-opacity="100.0%" svg:stroke-width="0.22099447mm"/>
    </style:style>
    <style:style style:family="graphic" style:name="style-203">
      <style:graphic-properties draw:fill="solid" draw:fill-color="#9e8b79" draw:opacity="100.0%" draw:stroke="solid" svg:stroke-color="#9e8b79" draw:stroke-linejoin="miter" svg:stroke-opacity="100.0%" svg:stroke-width="0.22099447mm"/>
    </style:style>
    <style:style style:family="graphic" style:name="style-204">
      <style:graphic-properties draw:fill="solid" draw:fill-color="#afa28e" draw:opacity="100.0%" draw:stroke="solid" svg:stroke-color="#afa28e" draw:stroke-linejoin="miter" svg:stroke-opacity="100.0%" svg:stroke-width="0.22099447mm"/>
    </style:style>
    <style:style style:family="graphic" style:name="style-205">
      <style:graphic-properties draw:fill="solid" draw:fill-color="#af9b83" draw:opacity="100.0%" draw:stroke="solid" svg:stroke-color="#af9b83" draw:stroke-linejoin="miter" svg:stroke-opacity="100.0%" svg:stroke-width="0.22099447mm"/>
    </style:style>
    <style:style style:family="graphic" style:name="style-206">
      <style:graphic-properties draw:fill="solid" draw:fill-color="#3d342d" draw:opacity="100.0%" draw:stroke="solid" svg:stroke-color="#3d342d" draw:stroke-linejoin="miter" svg:stroke-opacity="100.0%" svg:stroke-width="0.22099447mm"/>
    </style:style>
    <style:style style:family="graphic" style:name="style-207">
      <style:graphic-properties draw:fill="solid" draw:fill-color="#38342f" draw:opacity="100.0%" draw:stroke="solid" svg:stroke-color="#38342f" draw:stroke-linejoin="miter" svg:stroke-opacity="100.0%" svg:stroke-width="0.22099447mm"/>
    </style:style>
    <style:style style:family="graphic" style:name="style-208">
      <style:graphic-properties draw:fill="solid" draw:fill-color="#3b3731" draw:opacity="100.0%" draw:stroke="solid" svg:stroke-color="#3b3731" draw:stroke-linejoin="miter" svg:stroke-opacity="100.0%" svg:stroke-width="0.22099447mm"/>
    </style:style>
    <style:style style:family="graphic" style:name="style-209">
      <style:graphic-properties draw:fill="solid" draw:fill-color="#2a2623" draw:opacity="100.0%" draw:stroke="solid" svg:stroke-color="#2a2623" draw:stroke-linejoin="miter" svg:stroke-opacity="100.0%" svg:stroke-width="0.22099447mm"/>
    </style:style>
    <style:style style:family="graphic" style:name="style-210">
      <style:graphic-properties draw:fill="solid" draw:fill-color="#996552" draw:opacity="100.0%" draw:stroke="solid" svg:stroke-color="#996552" draw:stroke-linejoin="miter" svg:stroke-opacity="100.0%" svg:stroke-width="0.22099447mm"/>
    </style:style>
    <style:style style:family="graphic" style:name="style-211">
      <style:graphic-properties draw:fill="solid" draw:fill-color="#302b27" draw:opacity="100.0%" draw:stroke="solid" svg:stroke-color="#302b27" draw:stroke-linejoin="miter" svg:stroke-opacity="100.0%" svg:stroke-width="0.22099447mm"/>
    </style:style>
    <style:style style:family="graphic" style:name="style-212">
      <style:graphic-properties draw:fill="solid" draw:fill-color="#43332d" draw:opacity="100.0%" draw:stroke="solid" svg:stroke-color="#43332d" draw:stroke-linejoin="miter" svg:stroke-opacity="100.0%" svg:stroke-width="0.22099447mm"/>
    </style:style>
  </office:automatic-styles>
  <office:body>
    <office:drawing>
      <draw:page draw:master-page-name="Default" draw:name="page1" draw:style-name="DP1">
        <draw:g>
          <draw:path svg:d="M 1016.5746 44.198895 L 994.4751 -3.6379788E-12 L 1060.7734 44.198895 Q 1127.0718 66.29834 1149.1713 110.49724 Q 1171.2706 154.69612 1193.3701 176.79558 L 1215.4696 198.89502 L 1215.4696 243.09392 L 1215.4696 265.19336 L 1237.569 287.29282 L 1259.6685 309.39224 L 1259.6685 309.39224 L 1259.6685 331.4917 L 1259.6685 331.4917 L 1259.6685 331.4917 L 1281.768 331.4917 L 1281.768 331.4917 L 1281.768 353.59116 L 1259.6685 353.59116 L 1259.6685 353.59116 L 1259.6685 375.69058 L 1259.6685 375.69058 L 1237.569 375.69058 L 1038.674 375.69058 Q 817.6795 375.69058 729.28174 464.08838 Q 618.7845 552.48615 530.3867 640.884 Q 441.98895 729.28174 287.29282 729.28174 L 132.59668 729.28174 L 110.49724 729.28174 L 110.49724 729.28174 L 66.29834 707.1823 L 0.0 685.0828 L 22.099447 685.0828 L 44.198895 685.0828 L 44.198895 662.9834 L 66.29834 662.9834 L 66.29834 640.884 L 66.29834 618.7845 L 198.89502 618.7845 Q 353.59116 596.68506 375.69058 596.68506 Q 397.79004 596.68506 441.98895 508.2873 Q 508.2873 441.98895 508.2873 375.69058 L 508.2873 331.4917 L 508.2873 331.4917 Q 508.2873 309.39224 530.3867 309.39224 L 530.3867 309.39224 L 552.48615 309.39224 Q 596.68506 287.29282 685.0828 265.19336 Q 795.5801 243.09392 883.9779 243.09392 Q 972.3757 243.09392 1016.5746 243.09392 L 1060.7734 243.09392 L 1060.7734 243.09392 L 1082.8729 243.09392 L 1082.8729 243.09392 L 1082.8729 243.09392 L 1082.8729 220.99448 L 1082.8729 220.99448 L 1104.9723 198.89502 L 1104.9723 154.69612 L 1082.8729 154.69612 L 1038.674 154.69612 L 1038.674 154.69612 L 1038.674 132.59668 L 1038.674 110.49724 Q 1038.674 88.39779 1016.5746 44.198895 z" svg:height="7.2928176mm" draw:style-name="style-2" svg:viewBox="0.0 0.0 1281.768 729.28174" svg:width="12.817679mm" svg:x="53.259666mm" svg:y="273.81213mm"/>
          <draw:path svg:d="M 508.2873 707.1823 L 508.2873 751.38116 L 530.3867 751.38116 L 530.3867 751.38116 L 530.3867 773.48065 L 552.48615 773.48065 L 552.48615 773.48065 L 552.48615 795.5801 L 464.08838 795.5801 Q 375.69058 817.6795 397.79004 883.9779 Q 419.8895 950.27625 419.8895 950.27625 Q 419.8895 972.3757 419.8895 972.3757 L 419.8895 972.3757 L 441.98895 972.3757 L 441.98895 972.3757 L 419.8895 994.4751 L 397.79004 1016.5746 L 287.29282 1016.5746 L 198.89502 1016.5746 L 243.09392 994.4751 Q 265.19336 972.3757 287.29282 883.9779 L 287.29282 795.5801 L 243.09392 795.5801 Q 220.99448 795.5801 154.69612 817.6795 L 66.29834 839.779 L 44.198895 839.779 L 22.099447 839.779 L 22.099447 817.6795 L 22.099447 817.6795 L 0.0 817.6795 L 0.0 795.5801 L 0.0 795.5801 L 22.099447 795.5801 L 66.29834 751.38116 Q 110.49724 685.0828 88.39779 574.58563 Q 66.29834 441.98895 88.39779 397.79004 Q 88.39779 375.69058 22.099447 375.69058 Q -22.099447 353.59116 66.29834 220.99448 Q 154.69612 88.39779 154.69612 66.29834 Q 154.69612 44.198895 176.79558 44.198895 Q 198.89502 66.29834 220.99448 88.39779 Q 220.99448 110.49724 265.19336 110.49724 Q 309.39224 110.49724 309.39224 44.198895 Q 309.39224 0.0 331.4917 0.0 Q 375.69058 22.099447 375.69058 44.198895 Q 375.69058 88.39779 419.8895 88.39779 Q 486.18784 88.39779 486.18784 110.49724 Q 486.18784 132.59668 441.98895 154.69612 Q 397.79004 176.79558 441.98895 243.09392 Q 464.08838 309.39224 486.18784 441.98895 Q 508.2873 552.48615 464.08838 574.58563 Q 441.98895 574.58563 464.08838 596.68506 Q 464.08838 618.7845 486.18784 640.884 Q 508.2873 662.9834 508.2873 707.1823 z" svg:height="10.165746mm" draw:style-name="style-3" svg:viewBox="0.0 0.0 552.48615 1016.5746" svg:width="5.524862mm" svg:x="28.950275mm" svg:y="227.6243mm"/>
          <draw:path svg:d="M 0.0 132.59668 L 0.0 0.0 L 22.099447 0.0 L 44.198895 0.0 L 66.29834 0.0 Q 88.39779 22.099447 88.39779 176.79558 Q 88.39779 353.59116 176.79558 331.4917 Q 265.19336 309.39224 265.19336 243.09392 Q 287.29282 176.79558 309.39224 176.79558 Q 331.4917 176.79558 353.59116 220.99448 Q 397.79004 287.29282 397.79004 309.39224 L 397.79004 353.59116 L 397.79004 397.79004 Q 397.79004 464.08838 287.29282 464.08838 L 176.79558 441.98895 L 88.39779 441.98895 Q 22.099447 441.98895 0.0 419.8895 L 0.0 397.79004 L 0.0 353.59116 Q 0.0 287.29282 0.0 132.59668 z" svg:height="4.640884mm" draw:style-name="style-4" svg:viewBox="0.0 0.0 397.79004 464.08838" svg:width="3.9779005mm" svg:x="114.475136mm" svg:y="244.86188mm"/>
          <draw:path svg:d="M 596.68506 618.7845 L 596.68506 618.7845 L 618.7845 640.884 L 640.884 640.884 L 640.884 662.9834 L 640.884 685.0828 L 618.7845 685.0828 L 596.68506 662.9834 L 574.58563 662.9834 L 552.48615 662.9834 L 530.3867 640.884 L 508.2873 618.7845 L 508.2873 618.7845 L 508.2873 618.7845 L 486.18784 618.7845 L 486.18784 618.7845 L 486.18784 596.68506 L 464.08838 596.68506 L 464.08838 596.68506 L 464.08838 574.58563 L 265.19336 331.4917 Q 66.29834 88.39779 44.198895 44.198895 Q 0.0 22.099447 0.0 0.0 Q 0.0 -22.099447 110.49724 44.198895 Q 198.89502 110.49724 331.4917 309.39224 Q 464.08838 486.18784 530.3867 552.48615 Q 596.68506 618.7845 596.68506 618.7845 z" svg:height="6.8508286mm" draw:style-name="style-5" svg:viewBox="0.0 0.0 640.884 685.0828" svg:width="6.4088397mm" svg:x="18.34254mm" svg:y="25.635359mm"/>
          <draw:path svg:d="M 950.27625 44.198895 L 950.27625 0.0 L 1016.5746 22.099447 Q 1082.8729 44.198895 1193.3701 88.39779 Q 1303.8673 110.49724 1303.8673 132.59668 L 1303.8673 132.59668 L 1303.8673 132.59668 Q 1303.8673 132.59668 1237.569 154.69612 L 1193.3701 154.69612 L 1171.2706 176.79558 L 1127.0718 198.89502 L 1104.9723 198.89502 L 1082.8729 198.89502 L 1060.7734 220.99448 L 1038.674 220.99448 L 1038.674 243.09392 L 1038.674 265.19336 L 1060.7734 287.29282 L 1060.7734 287.29282 L 1060.7734 331.4917 Q 1060.7734 397.79004 1038.674 397.79004 Q 994.4751 397.79004 972.3757 464.08838 Q 950.27625 508.2873 950.27625 530.3867 L 950.27625 552.48615 L 972.3757 552.48615 L 972.3757 552.48615 L 950.27625 640.884 Q 950.27625 729.28174 994.4751 729.28174 L 1038.674 729.28174 L 1038.674 729.28174 Q 1038.674 751.38116 1016.5746 751.38116 L 1016.5746 773.48065 L 1016.5746 773.48065 L 994.4751 773.48065 L 994.4751 773.48065 L 994.4751 773.48065 L 1038.674 795.5801 Q 1060.7734 817.6795 1060.7734 817.6795 L 1060.7734 817.6795 L 1038.674 817.6795 Q 994.4751 817.6795 950.27625 817.6795 L 928.17676 817.6795 L 928.17676 795.5801 Q 928.17676 773.48065 707.1823 795.5801 Q 486.18784 817.6795 287.29282 817.6795 L 110.49724 817.6795 L 88.39779 817.6795 Q 66.29834 817.6795 44.198895 795.5801 Q 22.099447 773.48065 22.099447 685.0828 L 0.0 596.68506 L 0.0 574.58563 L 22.099447 552.48615 L 22.099447 552.48615 L 22.099447 552.48615 L 154.69612 486.18784 Q 265.19336 419.8895 287.29282 419.8895 L 331.4917 419.8895 L 375.69058 397.79004 L 397.79004 397.79004 L 397.79004 375.69058 L 397.79004 331.4917 L 375.69058 331.4917 L 331.4917 331.4917 L 287.29282 309.39224 L 265.19336 287.29282 L 265.19336 287.29282 L 265.19336 287.29282 L 265.19336 287.29282 L 265.19336 287.29282 L 287.29282 287.29282 L 309.39224 287.29282 L 331.4917 287.29282 L 375.69058 287.29282 L 464.08838 331.4917 Q 530.3867 331.4917 596.68506 353.59116 L 640.884 375.69058 L 685.0828 375.69058 L 729.28174 375.69058 L 729.28174 353.59116 L 729.28174 353.59116 L 751.38116 331.4917 L 751.38116 309.39224 L 729.28174 309.39224 L 685.0828 287.29282 L 662.9834 287.29282 L 640.884 287.29282 L 596.68506 265.19336 Q 552.48615 243.09392 486.18784 243.09392 L 419.8895 198.89502 L 375.69058 198.89502 L 331.4917 198.89502 L 309.39224 176.79558 L 287.29282 154.69612 L 287.29282 154.69612 L 287.29282 154.69612 L 331.4917 154.69612 L 353.59116 154.69612 L 397.79004 154.69612 L 441.98895 154.69612 L 464.08838 154.69612 Q 508.2873 154.69612 596.68506 154.69612 Q 707.1823 176.79558 707.1823 198.89502 Q 707.1823 220.99448 729.28174 220.99448 L 751.38116 220.99448 L 751.38116 154.69612 L 773.48065 66.29834 L 773.48065 110.49724 Q 795.5801 154.69612 817.6795 154.69612 Q 861.8784 154.69612 906.07733 132.59668 L 972.3757 132.59668 L 972.3757 110.49724 Q 950.27625 88.39779 950.27625 44.198895 z M 994.4751 66.29834 Q 994.4751 44.198895 1016.5746 66.29834 Q 1038.674 66.29834 1016.5746 66.29834 Q 994.4751 88.39779 994.4751 66.29834 z M 906.07733 309.39224 Q 906.07733 243.09392 950.27625 265.19336 Q 994.4751 287.29282 972.3757 309.39224 Q 972.3757 331.4917 928.17676 353.59116 Q 883.9779 353.59116 906.07733 309.39224 z M 906.07733 486.18784 Q 928.17676 486.18784 928.17676 508.2873 Q 928.17676 530.3867 906.07733 530.3867 L 883.9779 530.3867 L 883.9779 508.2873 L 883.9779 486.18784 L 906.07733 486.18784 z" svg:height="8.176795mm" draw:style-name="style-6" svg:viewBox="0.0 0.0 1303.8673 817.6795" svg:width="13.038673mm" svg:x="74.475136mm" svg:y="113.37016mm"/>
          <draw:path svg:d="M 2386.7402 243.09392 L 2386.7402 243.09392 L 2386.7402 243.09392 Q 2386.7402 243.09392 2364.6409 243.09392 L 2364.6409 265.19336 L 2342.5413 287.29282 Q 2342.5413 331.4917 2320.442 375.69058 L 2298.3425 397.79004 L 2298.3425 397.79004 L 2298.3425 419.8895 L 2298.3425 419.8895 L 2298.3425 419.8895 L 2276.243 441.98895 L 2254.1436 464.08838 L 2254.1436 464.08838 L 2254.1436 464.08838 L 2254.1436 486.18784 L 2254.1436 486.18784 L 2232.0442 486.18784 L 2232.0442 508.2873 L 2232.0442 508.2873 L 2209.9446 508.2873 L 2209.9446 530.3867 L 2209.9446 552.48615 L 2209.9446 552.48615 Q 2209.9446 552.48615 2121.5469 618.7845 Q 2055.2485 685.0828 1856.3535 729.28174 Q 1679.558 817.6795 1237.569 817.6795 Q 817.6795 839.779 817.6795 817.6795 Q 817.6795 795.5801 795.5801 795.5801 L 773.48065 795.5801 L 486.18784 839.779 Q 176.79558 906.07733 132.59668 906.07733 L 66.29834 906.07733 L 44.198895 928.17676 L 0.0 928.17676 L 0.0 906.07733 L 0.0 861.8784 L 22.099447 861.8784 L 22.099447 861.8784 L 22.099447 839.779 L 44.198895 839.779 L 44.198895 817.6795 L 44.198895 773.48065 L 44.198895 773.48065 L 66.29834 773.48065 L 66.29834 751.38116 L 88.39779 751.38116 L 88.39779 751.38116 L 88.39779 729.28174 L 88.39779 729.28174 Q 88.39779 729.28174 132.59668 729.28174 Q 154.69612 707.1823 176.79558 640.884 Q 198.89502 596.68506 243.09392 574.58563 Q 287.29282 552.48615 441.98895 464.08838 Q 618.7845 419.8895 795.5801 397.79004 L 994.4751 375.69058 L 1038.674 375.69058 L 1082.8729 375.69058 L 1237.569 375.69058 Q 1370.1656 375.69058 1436.464 309.39224 Q 1502.7623 265.19336 1591.1602 154.69612 Q 1679.558 66.29834 1745.8563 22.099447 Q 1812.1547 -22.099447 2011.0497 3.6379788E-12 Q 2209.9446 22.099447 2298.3425 110.49724 Q 2386.7402 220.99448 2386.7402 243.09392 z" svg:height="9.281768mm" draw:style-name="style-7" svg:viewBox="0.0 0.0 2386.7402 928.17676" svg:width="23.867403mm" svg:x="44.198895mm" svg:y="277.79004mm"/>
          <draw:path svg:d="M 397.79004 419.8895 L 397.79004 419.8895 L 375.69058 419.8895 Q 353.59116 397.79004 375.69058 331.4917 Q 375.69058 265.19336 353.59116 265.19336 Q 331.4917 265.19336 287.29282 353.59116 Q 220.99448 419.8895 154.69612 464.08838 Q 110.49724 486.18784 110.49724 464.08838 L 88.39779 441.98895 L 88.39779 419.8895 Q 110.49724 397.79004 132.59668 309.39224 L 154.69612 220.99448 L 176.79558 220.99448 L 176.79558 220.99448 L 132.59668 220.99448 Q 88.39779 220.99448 66.29834 198.89502 L 44.198895 176.79558 L 22.099447 176.79558 L 0.0 176.79558 L 0.0 154.69612 L 22.099447 132.59668 L 22.099447 132.59668 L 22.099447 132.59668 L 44.198895 110.49724 L 66.29834 88.39779 L 132.59668 88.39779 Q 198.89502 66.29834 243.09392 1.8189894E-12 Q 265.19336 -44.198895 287.29282 1.8189894E-12 Q 287.29282 44.198895 375.69058 66.29834 Q 441.98895 88.39779 464.08838 176.79558 Q 464.08838 287.29282 441.98895 353.59116 Q 397.79004 397.79004 397.79004 419.8895 z" svg:height="4.640884mm" draw:style-name="style-8" svg:viewBox="0.0 0.0 464.08838 464.08838" svg:width="4.640884mm" svg:x="127.51381mm" svg:y="91.49171mm"/>
          <draw:path svg:d="M 66.29834 44.198895 L 132.59668 -3.6379788E-12 L 243.09392 -3.6379788E-12 Q 331.4917 -3.6379788E-12 353.59116 22.099447 Q 375.69058 44.198895 375.69058 44.198895 L 397.79004 44.198895 L 397.79004 44.198895 Q 397.79004 44.198895 419.8895 66.29834 L 419.8895 66.29834 L 419.8895 66.29834 Q 419.8895 66.29834 441.98895 88.39779 L 441.98895 88.39779 L 397.79004 88.39779 Q 375.69058 110.49724 375.69058 132.59668 Q 419.8895 176.79558 397.79004 176.79558 L 397.79004 176.79558 L 243.09392 176.79558 Q 110.49724 176.79558 88.39779 154.69612 L 66.29834 132.59668 L 44.198895 132.59668 Q 44.198895 132.59668 22.099447 110.49724 L 0.0 110.49724 L 0.0 88.39779 L 0.0 66.29834 L 0.0 66.29834 Q 0.0 44.198895 66.29834 44.198895 z" svg:height="1.7679558mm" draw:style-name="style-9" svg:viewBox="0.0 0.0 441.98895 176.79558" svg:width="4.4198895mm" svg:x="62.541435mm" svg:y="199.337mm"/>
          <draw:path svg:d="M 88.39779 44.198895 L 176.79558 22.099447 L 265.19336 0.0 L 375.69058 0.0 L 353.59116 22.099447 Q 353.59116 22.099447 309.39224 44.198895 L 287.29282 66.29834 L 265.19336 66.29834 Q 220.99448 88.39779 220.99448 88.39779 L 220.99448 110.49724 L 265.19336 110.49724 L 287.29282 110.49724 L 419.8895 198.89502 Q 552.48615 243.09392 574.58563 243.09392 Q 618.7845 243.09392 662.9834 287.29282 Q 685.0828 331.4917 685.0828 331.4917 L 685.0828 331.4917 L 685.0828 331.4917 L 685.0828 331.4917 L 662.9834 353.59116 L 662.9834 353.59116 L 618.7845 353.59116 Q 596.68506 331.4917 353.59116 243.09392 L 110.49724 110.49724 L 88.39779 110.49724 L 66.29834 110.49724 L 66.29834 88.39779 L 44.198895 88.39779 L 44.198895 88.39779 L 44.198895 110.49724 L 22.099447 110.49724 L 0.0 110.49724 L 0.0 88.39779 Q 0.0 66.29834 88.39779 44.198895 z M 220.99448 22.099447 L 220.99448 22.099447 L 243.09392 22.099447 Q 243.09392 22.099447 220.99448 22.099447 L 220.99448 22.099447 L 220.99448 22.099447 z M 176.79558 44.198895 Q 176.79558 44.198895 198.89502 44.198895 Q 198.89502 66.29834 176.79558 66.29834 L 176.79558 66.29834 L 176.79558 44.198895 z" svg:height="3.5359116mm" draw:style-name="style-10" svg:viewBox="0.0 0.0 685.0828 353.59116" svg:width="6.8508286mm" svg:x="42.43094mm" svg:y="196.0221mm"/>
          <draw:path svg:d="M 2718.232 4596.685 L 2696.1326 4596.685 L 2696.1326 4596.685 L 2696.1326 4596.685 L 2674.033 4618.784 L 2651.9336 4640.884 L 2651.9336 4640.884 L 2651.9336 4640.884 L 2629.8342 4640.884 L 2629.8342 4640.884 L 2629.8342 4662.9834 L 2607.7346 4662.9834 L 2607.7346 4662.9834 L 2607.7346 4662.9834 L 2607.7346 4618.784 L 2607.7346 4574.5854 L 2585.6353 4574.5854 L 2585.6353 4552.486 L 2585.6353 4552.486 L 2607.7346 4552.486 L 2607.7346 4552.486 Q 2607.7346 4530.3867 2607.7346 4464.0884 Q 2607.7346 4419.889 2541.4363 4397.79 Q 2475.138 4375.6904 2475.138 4353.591 Q 2475.138 4331.4917 2519.337 4331.4917 Q 2563.536 4309.392 2497.2375 4287.2925 Q 2453.0386 4287.2925 2475.138 4265.1934 Q 2519.337 4243.0938 2519.337 4220.994 L 2519.337 4198.895 L 2497.2375 4198.895 L 2497.2375 4198.895 L 2497.2375 4220.994 Q 2475.138 4220.994 2475.138 4198.895 L 2475.138 4198.895 L 2453.0386 4198.895 L 2453.0386 4198.895 L 2453.0386 4176.7954 Q 2453.0386 4154.696 2475.138 4154.696 Q 2519.337 4154.696 2519.337 4132.5967 Q 2519.337 4110.497 2607.7346 4066.2983 Q 2674.033 4022.0994 2806.6296 3889.5027 Q 2939.2263 3756.906 3027.6243 3602.21 Q 3138.1213 3469.613 3226.5193 3160.221 Q 3359.116 2850.8286 3359.116 2475.138 Q 3359.116 2121.5469 3292.8176 1944.7513 L 3226.5193 1745.8563 L 3226.5193 1723.7568 Q 3226.5193 1723.7568 3204.4197 1723.7568 L 3204.4197 1723.7568 L 3204.4197 1679.558 L 3182.3203 1657.4585 L 3182.3203 1635.359 L 3182.3203 1613.2596 L 3160.221 1569.0607 Q 3138.1213 1524.8618 3138.1213 1480.663 Q 3116.022 1436.464 3093.9226 1436.464 Q 3071.823 1436.464 3027.6243 1370.1656 Q 3005.5247 1303.8673 2806.6296 1127.0718 Q 2607.7346 950.27625 2453.0386 839.779 Q 2276.243 751.38116 2187.8452 707.1823 Q 2099.4475 662.9834 1944.7513 618.7845 Q 1767.9558 574.58563 1502.7623 574.58563 Q 1215.4696 574.58563 1060.7734 596.68506 Q 883.9779 618.7845 707.1823 707.1823 L 530.3867 795.5801 L 530.3867 795.5801 L 530.3867 795.5801 L 508.2873 795.5801 L 508.2873 795.5801 L 486.18784 817.6795 L 464.08838 817.6795 L 464.08838 795.5801 Q 464.08838 773.48065 486.18784 773.48065 Q 508.2873 773.48065 508.2873 751.38116 Q 486.18784 707.1823 419.8895 662.9834 Q 353.59116 640.884 353.59116 662.9834 Q 353.59116 685.0828 309.39224 662.9834 Q 243.09392 662.9834 220.99448 640.884 Q 220.99448 618.7845 198.89502 618.7845 Q 176.79558 618.7845 176.79558 618.7845 Q 154.69612 640.884 132.59668 640.884 L 110.49724 618.7845 L 110.49724 618.7845 L 88.39779 618.7845 L 88.39779 618.7845 L 88.39779 618.7845 L 88.39779 596.68506 L 88.39779 596.68506 L 66.29834 596.68506 L 66.29834 574.58563 L 44.198895 574.58563 L 0.0 574.58563 L 0.0 530.3867 L 0.0 508.2873 L 0.0 508.2873 L 0.0 508.2873 L 22.099447 508.2873 L 22.099447 486.18784 L 22.099447 486.18784 L 44.198895 486.18784 L 44.198895 486.18784 L 44.198895 486.18784 L 44.198895 464.08838 L 44.198895 464.08838 L 66.29834 464.08838 L 66.29834 441.98895 L 287.29282 309.39224 Q 508.2873 176.79558 751.38116 132.59668 Q 972.3757 44.198895 1171.2706 22.099447 Q 1370.1656 0.0 1635.359 0.0 Q 1900.5525 44.198895 2209.9446 132.59668 Q 2497.2375 220.99448 2740.3313 397.79004 Q 3005.5247 552.48615 3093.9226 662.9834 Q 3204.4197 795.5801 3226.5193 795.5801 Q 3248.6187 795.5801 3248.6187 817.6795 Q 3248.6187 839.779 3337.0164 928.17676 Q 3403.3147 994.4751 3535.9116 1215.4696 Q 3668.5083 1436.464 3756.906 1723.7568 Q 3845.3037 2033.1492 3845.3037 2497.2375 Q 3845.3037 2961.326 3801.105 3182.3203 Q 3756.906 3381.2153 3624.3093 3624.3093 Q 3491.7126 3867.4033 3403.3147 4000.0 Q 3292.8176 4154.696 3270.718 4154.696 Q 3248.6187 4154.696 3248.6187 4176.7954 Q 3248.6187 4198.895 3160.221 4287.2925 Q 3093.9226 4353.591 2939.2263 4464.0884 Q 2784.5303 4596.685 2740.3313 4596.685 Q 2718.232 4596.685 2718.232 4596.685 z" svg:height="46.629833mm" draw:style-name="style-11" svg:viewBox="0.0 0.0 3845.3037 4662.9834" svg:width="38.453037mm" svg:x="74.25414mm" svg:y="43.314915mm"/>
          <draw:path svg:d="M 353.59116 309.39224 L 530.3867 0.0 L 530.3867 44.198895 Q 530.3867 88.39779 552.48615 88.39779 Q 574.58563 88.39779 574.58563 110.49724 Q 574.58563 132.59668 552.48615 132.59668 Q 530.3867 132.59668 530.3867 176.79558 Q 508.2873 243.09392 486.18784 243.09392 Q 464.08838 243.09392 441.98895 353.59116 Q 441.98895 441.98895 397.79004 486.18784 Q 353.59116 530.3867 309.39224 662.9834 Q 265.19336 795.5801 220.99448 883.9779 Q 132.59668 950.27625 132.59668 972.3757 L 132.59668 1016.5746 L 110.49724 1016.5746 L 88.39779 1016.5746 L 88.39779 994.4751 L 88.39779 994.4751 L 66.29834 994.4751 L 66.29834 1016.5746 L 66.29834 1016.5746 L 44.198895 1016.5746 L 44.198895 1038.674 L 44.198895 1060.7734 L 22.099447 1060.7734 L 22.099447 1082.8729 L 22.099447 1082.8729 L 0.0 1082.8729 L 0.0 1104.9723 L 0.0 1104.9723 L 0.0 1104.9723 L 0.0 1104.9723 L 0.0 1082.8729 L 0.0 1060.7734 L 0.0 1038.674 L 0.0 1016.5746 L 22.099447 994.4751 L 44.198895 972.3757 L 44.198895 950.27625 Q 44.198895 928.17676 132.59668 773.48065 Q 176.79558 618.7845 353.59116 309.39224 z" svg:height="11.049724mm" draw:style-name="style-12" svg:viewBox="0.0 0.0 574.58563 1104.9723" svg:width="5.7458563mm" svg:x="22.983425mm" svg:y="168.39778mm"/>
          <draw:path svg:d="M 1524.8618 88.39779 L 1613.2596 3.6379788E-12 L 1613.2596 3.6379788E-12 L 1635.359 3.6379788E-12 L 1591.1602 110.49724 Q 1546.9613 220.99448 1502.7623 243.09392 Q 1458.5635 265.19336 1303.8673 287.29282 L 1171.2706 287.29282 L 994.4751 287.29282 Q 839.779 309.39224 662.9834 375.69058 Q 508.2873 441.98895 375.69058 574.58563 Q 243.09392 707.1823 220.99448 729.28174 L 198.89502 751.38116 L 198.89502 751.38116 L 198.89502 751.38116 L 198.89502 773.48065 L 198.89502 773.48065 L 176.79558 795.5801 L 154.69612 817.6795 L 154.69612 817.6795 L 154.69612 839.779 L 154.69612 839.779 L 154.69612 839.779 L 132.59668 861.8784 L 132.59668 883.9779 L 132.59668 883.9779 Q 110.49724 883.9779 110.49724 883.9779 L 110.49724 883.9779 L 110.49724 906.07733 L 110.49724 906.07733 L 88.39779 928.17676 L 66.29834 972.3757 L 66.29834 994.4751 L 66.29834 1016.5746 L 44.198895 1016.5746 L 22.099447 1016.5746 L 22.099447 1016.5746 L 0.0 1016.5746 L 0.0 1016.5746 L 0.0 1016.5746 L 0.0 994.4751 L 22.099447 972.3757 L 22.099447 928.17676 L 22.099447 906.07733 L 44.198895 906.07733 L 66.29834 906.07733 L 66.29834 883.9779 L 66.29834 861.8784 L 88.39779 839.779 Q 110.49724 795.5801 198.89502 662.9834 Q 287.29282 552.48615 419.8895 441.98895 Q 552.48615 353.59116 707.1823 287.29282 Q 883.9779 220.99448 1171.2706 176.79558 Q 1458.5635 176.79558 1524.8618 88.39779 z" svg:height="10.165746mm" draw:style-name="style-13" svg:viewBox="0.0 0.0 1635.359 1016.5746" svg:width="16.35359mm" svg:x="42.20994mm" svg:y="277.12708mm"/>
          <draw:path svg:d="M 1812.1547 88.39779 L 1812.1547 0.0 L 1834.2542 88.39779 L 1856.3535 176.79558 L 1856.3535 176.79558 L 1856.3535 176.79558 L 1856.3535 154.69612 L 1856.3535 154.69612 L 1878.453 154.69612 L 1878.453 176.79558 L 1900.5525 176.79558 L 1900.5525 176.79558 L 1922.6519 154.69612 Q 1944.7513 154.69612 1988.9502 110.49724 Q 2033.1492 88.39779 2077.348 88.39779 Q 2121.5469 110.49724 2121.5469 132.59668 Q 2143.6462 176.79558 2165.7458 132.59668 Q 2165.7458 88.39779 2209.9446 132.59668 Q 2209.9446 176.79558 2232.0442 132.59668 Q 2254.1436 110.49724 2254.1436 132.59668 Q 2254.1436 154.69612 2276.243 154.69612 Q 2298.3425 154.69612 2298.3425 176.79558 Q 2298.3425 198.89502 2342.5413 198.89502 L 2364.6409 198.89502 L 2364.6409 198.89502 L 2364.6409 220.99448 L 2364.6409 220.99448 L 2386.7402 220.99448 L 2386.7402 265.19336 L 2386.7402 309.39224 L 2408.8396 287.29282 L 2430.9392 265.19336 L 2430.9392 309.39224 Q 2453.0386 353.59116 2475.138 353.59116 Q 2519.337 331.4917 2519.337 353.59116 Q 2519.337 397.79004 2541.4363 397.79004 Q 2563.536 397.79004 2563.536 375.69058 Q 2563.536 353.59116 2585.6353 375.69058 Q 2585.6353 397.79004 2607.7346 397.79004 Q 2629.8342 397.79004 2651.9336 441.98895 Q 2651.9336 486.18784 2651.9336 640.884 Q 2651.9336 795.5801 2629.8342 817.6795 Q 2629.8342 839.779 2563.536 839.779 Q 2475.138 839.779 2497.2375 861.8784 Q 2519.337 883.9779 2563.536 883.9779 L 2607.7346 883.9779 L 2607.7346 928.17676 L 2607.7346 972.3757 L 2585.6353 994.4751 L 2563.536 1016.5746 L 2563.536 1038.674 L 2563.536 1060.7734 L 2541.4363 1082.8729 Q 2519.337 1104.9723 2519.337 1149.1713 Q 2475.138 1193.3701 2386.7402 1193.3701 L 2298.3425 1193.3701 L 2276.243 1215.4696 L 2254.1436 1237.569 L 2298.3425 1237.569 L 2320.442 1237.569 L 2342.5413 1237.569 Q 2386.7402 1237.569 2364.6409 1237.569 Q 2364.6409 1237.569 2386.7402 1259.6685 L 2430.9392 1259.6685 L 2430.9392 1325.9668 Q 2408.8396 1370.1656 2408.8396 1392.2651 L 2386.7402 1392.2651 L 2386.7402 1436.464 L 2386.7402 1480.663 L 2364.6409 1502.7623 L 2342.5413 1524.8618 L 2342.5413 1546.9613 L 2342.5413 1569.0607 L 2364.6409 1569.0607 L 2364.6409 1569.0607 L 2254.1436 1767.9558 Q 2165.7458 1988.9502 2033.1492 2099.4475 Q 1900.5525 2209.9446 1900.5525 2232.0442 L 1878.453 2232.0442 L 1878.453 2232.0442 L 1878.453 2209.9446 L 1834.2542 2209.9446 Q 1790.0552 2209.9446 1790.0552 2232.0442 L 1790.0552 2254.1436 L 1790.0552 2254.1436 L 1790.0552 2254.1436 L 1767.9558 2276.243 L 1767.9558 2276.243 L 1767.9558 2276.243 Q 1745.8563 2254.1436 1591.1602 2254.1436 Q 1458.5635 2209.9446 1370.1656 2165.7458 L 1259.6685 2077.348 L 1259.6685 2077.348 L 1237.569 2077.348 L 1237.569 2121.5469 Q 1237.569 2165.7458 1215.4696 2165.7458 Q 1193.3701 2209.9446 1193.3701 2209.9446 L 1193.3701 2209.9446 L 1171.2706 2209.9446 L 1171.2706 2209.9446 L 1149.1713 2232.0442 L 1149.1713 2232.0442 L 1127.0718 2232.0442 L 1104.9723 2232.0442 L 1104.9723 2209.9446 L 1104.9723 2209.9446 L 1082.8729 2209.9446 L 1082.8729 2209.9446 L 1082.8729 2187.8452 L 1082.8729 2187.8452 L 1082.8729 2165.7458 L 1104.9723 2165.7458 L 1104.9723 2165.7458 L 1104.9723 2165.7458 L 1104.9723 2143.6462 Q 1104.9723 2143.6462 1127.0718 2121.5469 Q 1149.1713 2077.348 1104.9723 2077.348 L 1038.674 2077.348 L 1038.674 2077.348 L 1060.7734 2077.348 L 1060.7734 2077.348 L 1060.7734 2077.348 L 1060.7734 2055.2485 L 1060.7734 2055.2485 L 1082.8729 2055.2485 L 1082.8729 2033.1492 L 1082.8729 2033.1492 L 1104.9723 2033.1492 L 1104.9723 2033.1492 L 1104.9723 2033.1492 L 1060.7734 2033.1492 Q 1038.674 2033.1492 1016.5746 2033.1492 Q 994.4751 2033.1492 972.3757 2077.348 Q 972.3757 2121.5469 928.17676 2099.4475 Q 928.17676 2077.348 618.7845 2077.348 Q 309.39224 2077.348 220.99448 2121.5469 L 132.59668 2187.8452 L 110.49724 2187.8452 L 110.49724 2209.9446 L 110.49724 2209.9446 L 88.39779 2209.9446 L 88.39779 2209.9446 L 88.39779 2209.9446 L 88.39779 2232.0442 L 88.39779 2232.0442 L 66.29834 2232.0442 L 66.29834 2254.1436 L 44.198895 2254.1436 L 22.099447 2254.1436 L 22.099447 2209.9446 L 0.0 2165.7458 L 0.0 2077.348 Q 0.0 2011.0497 44.198895 1922.6519 L 66.29834 1834.2542 L 66.29834 1834.2542 Q 88.39779 1834.2542 132.59668 1723.7568 Q 176.79558 1635.359 220.99448 1591.1602 Q 265.19336 1546.9613 243.09392 1502.7623 Q 220.99448 1458.5635 265.19336 1458.5635 Q 331.4917 1414.3646 353.59116 1414.3646 L 353.59116 1392.2651 L 353.59116 1392.2651 Q 375.69058 1370.1656 486.18784 1237.569 L 596.68506 1082.8729 L 596.68506 1060.7734 L 596.68506 1060.7734 L 596.68506 1060.7734 L 596.68506 1038.674 L 618.7845 1038.674 Q 640.884 1060.7734 662.9834 1060.7734 L 685.0828 1060.7734 L 707.1823 1038.674 Q 729.28174 1038.674 729.28174 795.5801 Q 707.1823 530.3867 795.5801 508.2873 Q 861.8784 486.18784 839.779 486.18784 L 795.5801 486.18784 L 795.5801 464.08838 L 795.5801 441.98895 L 817.6795 441.98895 L 839.779 441.98895 L 883.9779 419.8895 L 950.27625 397.79004 L 950.27625 397.79004 L 972.3757 397.79004 L 972.3757 397.79004 L 972.3757 397.79004 L 972.3757 419.8895 L 994.4751 419.8895 L 994.4751 419.8895 L 994.4751 441.98895 L 1016.5746 441.98895 L 1016.5746 441.98895 L 1016.5746 530.3867 Q 1016.5746 596.68506 1016.5746 795.5801 L 1016.5746 994.4751 L 1016.5746 1016.5746 L 1016.5746 1038.674 L 1016.5746 1060.7734 L 1016.5746 1082.8729 L 1038.674 1082.8729 L 1038.674 1104.9723 L 1038.674 1104.9723 L 1016.5746 1104.9723 L 1016.5746 1104.9723 L 1016.5746 1104.9723 L 1038.674 1104.9723 L 1060.7734 1104.9723 L 1060.7734 1104.9723 L 1060.7734 1104.9723 L 1082.8729 1060.7734 L 1104.9723 1038.674 L 1104.9723 1016.5746 L 1104.9723 972.3757 L 1127.0718 950.27625 Q 1127.0718 928.17676 1149.1713 928.17676 Q 1193.3701 928.17676 1193.3701 883.9779 Q 1193.3701 817.6795 1237.569 773.48065 Q 1281.768 751.38116 1325.9668 662.9834 Q 1370.1656 596.68506 1370.1656 596.68506 L 1392.2651 596.68506 L 1414.3646 596.68506 Q 1414.3646 574.58563 1436.464 574.58563 Q 1458.5635 574.58563 1458.5635 552.48615 Q 1458.5635 530.3867 1569.0607 486.18784 Q 1679.558 441.98895 1679.558 375.69058 Q 1701.6573 309.39224 1745.8563 309.39224 Q 1790.0552 287.29282 1790.0552 243.09392 L 1790.0552 198.89502 L 1790.0552 176.79558 L 1812.1547 176.79558 L 1812.1547 176.79558 L 1812.1547 176.79558 L 1812.1547 154.69612 Q 1812.1547 154.69612 1812.1547 88.39779 z" svg:height="22.76243mm" draw:style-name="style-14" svg:viewBox="0.0 0.0 2651.9336 2276.243" svg:width="26.519337mm" svg:x="77.790054mm" svg:y="121.54696mm"/>
          <draw:path svg:d="M 66.29834 3.6379788E-12 L 66.29834 3.6379788E-12 L 110.49724 3.6379788E-12 L 154.69612 3.6379788E-12 L 176.79558 3.6379788E-12 Q 220.99448 3.6379788E-12 220.99448 22.099447 L 220.99448 44.198895 L 176.79558 44.198895 Q 154.69612 44.198895 154.69612 66.29834 L 154.69612 66.29834 L 154.69612 66.29834 L 132.59668 66.29834 L 132.59668 88.39779 L 132.59668 132.59668 L 132.59668 154.69612 L 132.59668 176.79558 L 176.79558 353.59116 Q 220.99448 552.48615 243.09392 574.58563 L 265.19336 596.68506 L 265.19336 618.7845 L 265.19336 662.9834 L 287.29282 685.0828 L 309.39224 707.1823 L 309.39224 751.38116 L 309.39224 773.48065 L 287.29282 773.48065 L 287.29282 751.38116 L 287.29282 751.38116 L 265.19336 751.38116 L 265.19336 729.28174 L 265.19336 707.1823 L 243.09392 685.0828 L 220.99448 662.9834 L 220.99448 662.9834 L 220.99448 662.9834 L 220.99448 640.884 L 220.99448 640.884 L 198.89502 618.7845 L 176.79558 596.68506 L 176.79558 574.58563 Q 176.79558 552.48615 88.39779 441.98895 Q 44.198895 309.39224 22.099447 198.89502 L 0.0 88.39779 L 22.099447 44.198895 L 44.198895 22.099447 L 44.198895 22.099447 L 44.198895 3.6379788E-12 L 44.198895 3.6379788E-12 L 44.198895 3.6379788E-12 L 66.29834 3.6379788E-12 z" svg:height="7.7348065mm" draw:style-name="style-15" svg:viewBox="0.0 0.0 309.39224 773.48065" svg:width="3.0939226mm" svg:x="100.773476mm" svg:y="289.06076mm"/>
          <draw:path svg:d="M 530.3867 397.79004 L 530.3867 397.79004 L 530.3867 397.79004 Q 530.3867 397.79004 508.2873 397.79004 L 508.2873 419.8895 L 508.2873 419.8895 Q 486.18784 419.8895 486.18784 441.98895 L 486.18784 441.98895 L 486.18784 441.98895 L 486.18784 441.98895 L 464.08838 486.18784 L 464.08838 508.2873 L 530.3867 530.3867 Q 574.58563 552.48615 596.68506 552.48615 L 596.68506 574.58563 L 596.68506 574.58563 L 618.7845 574.58563 L 618.7845 574.58563 L 618.7845 574.58563 L 618.7845 596.68506 L 618.7845 596.68506 L 640.884 618.7845 L 640.884 640.884 L 618.7845 640.884 L 574.58563 662.9834 L 530.3867 662.9834 L 508.2873 662.9834 L 486.18784 640.884 L 464.08838 618.7845 L 464.08838 618.7845 Q 441.98895 618.7845 441.98895 596.68506 Q 419.8895 574.58563 353.59116 574.58563 Q 287.29282 574.58563 287.29282 596.68506 Q 287.29282 618.7845 265.19336 618.7845 Q 243.09392 618.7845 154.69612 618.7845 L 66.29834 618.7845 L 44.198895 596.68506 L 22.099447 596.68506 L 22.099447 596.68506 L 0.0 596.68506 L 0.0 618.7845 L 0.0 618.7845 L 0.0 618.7845 L 0.0 618.7845 L 0.0 530.3867 L 0.0 464.08838 L 0.0 464.08838 L 0.0 486.18784 L 0.0 486.18784 L 22.099447 486.18784 L 22.099447 508.2873 L 44.198895 530.3867 L 44.198895 530.3867 L 44.198895 530.3867 L 44.198895 508.2873 L 44.198895 508.2873 L 66.29834 486.18784 L 88.39779 464.08838 L 88.39779 464.08838 L 88.39779 441.98895 L 88.39779 441.98895 L 88.39779 441.98895 L 110.49724 419.8895 L 132.59668 397.79004 L 132.59668 397.79004 L 132.59668 397.79004 L 132.59668 375.69058 L 132.59668 375.69058 L 220.99448 287.29282 Q 287.29282 198.89502 265.19336 176.79558 Q 220.99448 176.79558 265.19336 132.59668 Q 287.29282 88.39779 353.59116 44.198895 Q 397.79004 0.0 441.98895 0.0 Q 508.2873 0.0 486.18784 88.39779 Q 486.18784 154.69612 530.3867 198.89502 Q 574.58563 243.09392 552.48615 309.39224 Q 530.3867 375.69058 530.3867 397.79004 z" svg:height="6.629834mm" draw:style-name="style-16" svg:viewBox="0.0 0.0 640.884 662.9834" svg:width="6.4088397mm" svg:x="112.70718mm" svg:y="234.69612mm"/>
          <draw:path svg:d="M 22.099447 -3.6379788E-12 L 22.099447 -3.6379788E-12 L 44.198895 -3.6379788E-12 Q 66.29834 -3.6379788E-12 132.59668 618.7845 Q 176.79558 1259.6685 176.79558 1281.768 L 176.79558 1303.8673 L 176.79558 1303.8673 Q 176.79558 1325.9668 154.69612 1325.9668 L 132.59668 1325.9668 L 132.59668 1325.9668 Q 132.59668 1303.8673 88.39779 1038.674 Q 44.198895 773.48065 22.099447 397.79004 L 0.0 22.099447 L 0.0 22.099447 Q 22.099447 -3.6379788E-12 22.099447 -3.6379788E-12 z" svg:height="13.259668mm" draw:style-name="style-17" svg:viewBox="0.0 0.0 176.79558 1325.9668" svg:width="1.7679558mm" svg:x="54.80663mm" svg:y="219.6685mm"/>
          <draw:path svg:d="M 265.19336 0.0 L 287.29282 0.0 L 287.29282 22.099447 L 287.29282 22.099447 L 287.29282 66.29834 L 287.29282 88.39779 L 265.19336 88.39779 L 265.19336 110.49724 L 265.19336 110.49724 L 243.09392 110.49724 L 243.09392 154.69612 L 243.09392 176.79558 L 287.29282 176.79558 L 309.39224 154.69612 L 375.69058 154.69612 Q 419.8895 154.69612 729.28174 88.39779 L 1016.5746 44.198895 L 1016.5746 66.29834 Q 1016.5746 88.39779 773.48065 132.59668 Q 508.2873 154.69612 486.18784 176.79558 L 464.08838 198.89502 L 419.8895 198.89502 L 353.59116 198.89502 L 331.4917 220.99448 L 309.39224 220.99448 L 309.39224 243.09392 L 287.29282 265.19336 L 287.29282 265.19336 L 287.29282 287.29282 L 287.29282 287.29282 L 287.29282 287.29282 L 309.39224 287.29282 L 309.39224 287.29282 L 486.18784 331.4917 Q 662.9834 375.69058 950.27625 464.08838 Q 1215.4696 552.48615 1325.9668 596.68506 Q 1436.464 618.7845 1436.464 618.7845 Q 1436.464 640.884 1569.0607 640.884 L 1701.6573 640.884 L 1679.558 662.9834 L 1657.4585 685.0828 L 1657.4585 685.0828 L 1657.4585 685.0828 L 1591.1602 685.0828 L 1524.8618 685.0828 L 1436.464 662.9834 Q 1348.0663 640.884 1281.768 640.884 Q 1215.4696 640.884 1016.5746 574.58563 Q 817.6795 530.3867 662.9834 464.08838 Q 508.2873 419.8895 309.39224 419.8895 L 110.49724 419.8895 L 110.49724 419.8895 L 88.39779 419.8895 L 88.39779 397.79004 L 66.29834 397.79004 L 66.29834 397.79004 L 66.29834 419.8895 L 22.099447 419.8895 L 0.0 419.8895 L 0.0 375.69058 L 22.099447 331.4917 L 22.099447 265.19336 L 22.099447 198.89502 L 44.198895 198.89502 L 44.198895 198.89502 L 44.198895 198.89502 L 44.198895 198.89502 L 66.29834 198.89502 L 66.29834 198.89502 L 88.39779 198.89502 L 110.49724 198.89502 L 110.49724 176.79558 L 110.49724 154.69612 L 132.59668 110.49724 L 154.69612 88.39779 L 154.69612 88.39779 L 154.69612 66.29834 L 154.69612 66.29834 Q 154.69612 66.29834 176.79558 66.29834 L 176.79558 66.29834 L 176.79558 66.29834 L 176.79558 66.29834 L 198.89502 66.29834 L 220.99448 66.29834 L 220.99448 66.29834 L 243.09392 66.29834 L 243.09392 44.198895 L 243.09392 22.099447 L 265.19336 22.099447 L 265.19336 22.099447 L 265.19336 0.0 z" svg:height="6.8508286mm" draw:style-name="style-18" svg:viewBox="0.0 0.0 1701.6573 685.0828" svg:width="17.016575mm" svg:x="41.767956mm" svg:y="285.30386mm"/>
          <draw:path svg:d="M 707.1823 0.0 L 773.48065 0.0 L 773.48065 0.0 L 773.48065 22.099447 L 773.48065 22.099447 L 795.5801 22.099447 L 795.5801 22.099447 L 795.5801 22.099447 L 839.779 44.198895 L 906.07733 66.29834 L 1171.2706 176.79558 Q 1458.5635 309.39224 1458.5635 331.4917 L 1458.5635 375.69058 L 1458.5635 441.98895 L 1458.5635 508.2873 L 1458.5635 596.68506 L 1458.5635 662.9834 L 1436.464 662.9834 L 1414.3646 640.884 L 1392.2651 640.884 L 1370.1656 640.884 L 1370.1656 618.7845 L 1370.1656 618.7845 L 1348.0663 618.7845 L 1348.0663 596.68506 L 1348.0663 596.68506 L 1325.9668 596.68506 L 1325.9668 596.68506 Q 1325.9668 596.68506 1303.8673 574.58563 L 1281.768 552.48615 L 1281.768 552.48615 L 1281.768 552.48615 L 1259.6685 552.48615 Q 1259.6685 552.48615 1237.569 574.58563 L 1237.569 574.58563 L 1237.569 574.58563 L 1215.4696 552.48615 L 1215.4696 552.48615 L 1215.4696 552.48615 L 1193.3701 552.48615 Q 1193.3701 552.48615 1060.7734 464.08838 Q 928.17676 375.69058 883.9779 353.59116 Q 839.779 331.4917 795.5801 397.79004 Q 751.38116 441.98895 596.68506 574.58563 Q 441.98895 685.0828 331.4917 707.1823 Q 220.99448 707.1823 220.99448 685.0828 Q 220.99448 662.9834 132.59668 640.884 L 66.29834 640.884 L 66.29834 618.7845 Q 44.198895 596.68506 44.198895 596.68506 L 44.198895 596.68506 L 44.198895 596.68506 L 44.198895 574.58563 L 22.099447 574.58563 L 22.099447 552.48615 L 22.099447 552.48615 L 44.198895 552.48615 L 44.198895 552.48615 Q 44.198895 552.48615 22.099447 530.3867 L 0.0 530.3867 L 0.0 508.2873 L 0.0 486.18784 L 22.099447 486.18784 Q 44.198895 486.18784 44.198895 419.8895 Q 44.198895 353.59116 132.59668 287.29282 L 198.89502 243.09392 L 198.89502 243.09392 L 198.89502 243.09392 L 220.99448 243.09392 L 243.09392 243.09392 L 243.09392 243.09392 L 265.19336 243.09392 L 265.19336 243.09392 L 265.19336 243.09392 L 265.19336 220.99448 L 265.19336 220.99448 L 287.29282 220.99448 L 287.29282 243.09392 L 287.29282 243.09392 L 309.39224 243.09392 L 309.39224 243.09392 L 309.39224 243.09392 L 309.39224 265.19336 L 309.39224 265.19336 L 331.4917 243.09392 L 353.59116 220.99448 L 353.59116 220.99448 L 353.59116 198.89502 L 331.4917 198.89502 L 309.39224 198.89502 L 309.39224 176.79558 L 309.39224 176.79558 L 309.39224 154.69612 Q 309.39224 132.59668 309.39224 110.49724 Q 309.39224 88.39779 353.59116 66.29834 L 375.69058 22.099447 L 375.69058 22.099447 L 375.69058 22.099447 L 397.79004 22.099447 L 441.98895 22.099447 L 530.3867 22.099447 Q 618.7845 22.099447 707.1823 0.0 z" svg:height="7.071823mm" draw:style-name="style-19" svg:viewBox="0.0 0.0 1458.5635 707.1823" svg:width="14.585635mm" svg:x="31.381214mm" svg:y="156.68507mm"/>
          <draw:path svg:d="M 1127.0718 0.0 L 1127.0718 0.0 L 1149.1713 0.0 Q 1193.3701 0.0 1237.569 0.0 L 1259.6685 0.0 L 1281.768 0.0 Q 1281.768 0.0 1303.8673 22.099447 L 1325.9668 44.198895 L 1348.0663 44.198895 L 1370.1656 44.198895 L 1370.1656 66.29834 L 1370.1656 66.29834 L 1392.2651 66.29834 L 1392.2651 88.39779 L 1392.2651 88.39779 L 1414.3646 88.39779 L 1414.3646 110.49724 L 1414.3646 132.59668 L 1436.464 132.59668 L 1436.464 132.59668 L 1436.464 132.59668 Q 1436.464 132.59668 1458.5635 154.69612 L 1458.5635 154.69612 L 1458.5635 176.79558 L 1458.5635 176.79558 L 1502.7623 287.29282 Q 1546.9613 397.79004 1546.9613 419.8895 L 1546.9613 441.98895 L 1524.8618 441.98895 Q 1502.7623 441.98895 1502.7623 419.8895 L 1502.7623 397.79004 L 1480.663 397.79004 L 1480.663 397.79004 L 1414.3646 419.8895 L 1370.1656 441.98895 L 1348.0663 441.98895 L 1325.9668 441.98895 L 1325.9668 464.08838 L 1325.9668 486.18784 L 1370.1656 486.18784 Q 1392.2651 486.18784 1325.9668 508.2873 Q 1237.569 530.3867 1259.6685 751.38116 Q 1281.768 950.27625 1281.768 1016.5746 Q 1325.9668 1082.8729 1303.8673 1082.8729 Q 1303.8673 1060.7734 1303.8673 1060.7734 L 1281.768 1060.7734 L 1281.768 1060.7734 L 1281.768 1060.7734 L 1237.569 1060.7734 L 1215.4696 1060.7734 L 1193.3701 1060.7734 L 1171.2706 1060.7734 L 1149.1713 1082.8729 L 1127.0718 1082.8729 L 1127.0718 1060.7734 L 1127.0718 1060.7734 L 1127.0718 1060.7734 L 1127.0718 1038.674 L 1104.9723 1038.674 L 1104.9723 1016.5746 L 1104.9723 1016.5746 Q 1104.9723 1016.5746 1082.8729 1016.5746 Q 1082.8729 1016.5746 972.3757 773.48065 L 883.9779 530.3867 L 883.9779 530.3867 L 883.9779 530.3867 L 861.8784 530.3867 L 861.8784 530.3867 L 861.8784 508.2873 L 839.779 508.2873 L 839.779 508.2873 L 839.779 486.18784 L 817.6795 486.18784 Q 795.5801 486.18784 751.38116 530.3867 Q 707.1823 574.58563 618.7845 618.7845 Q 508.2873 662.9834 353.59116 596.68506 Q 198.89502 530.3867 88.39779 441.98895 L 0.0 353.59116 L 0.0 353.59116 L 0.0 353.59116 L 0.0 265.19336 L 0.0 198.89502 L 22.099447 198.89502 L 22.099447 176.79558 L 22.099447 176.79558 L 44.198895 176.79558 L 44.198895 176.79558 L 44.198895 176.79558 L 44.198895 154.69612 L 44.198895 154.69612 L 66.29834 154.69612 L 66.29834 132.59668 L 66.29834 132.59668 L 88.39779 132.59668 L 88.39779 132.59668 L 88.39779 132.59668 L 88.39779 110.49724 L 88.39779 110.49724 L 110.49724 110.49724 L 110.49724 88.39779 L 110.49724 88.39779 L 132.59668 88.39779 L 132.59668 88.39779 L 132.59668 88.39779 L 132.59668 66.29834 L 132.59668 66.29834 L 154.69612 66.29834 L 154.69612 44.198895 L 220.99448 88.39779 Q 287.29282 88.39779 397.79004 176.79558 Q 486.18784 265.19336 596.68506 265.19336 Q 707.1823 265.19336 861.8784 176.79558 Q 1016.5746 88.39779 1016.5746 66.29834 Q 1016.5746 44.198895 1060.7734 22.099447 Q 1104.9723 0.0 1127.0718 0.0 z" svg:height="10.828729mm" draw:style-name="style-20" svg:viewBox="0.0 0.0 1546.9613 1082.8729" svg:width="15.469613mm" svg:x="72.48618mm" svg:y="121.54696mm"/>
          <draw:path svg:d="M 2519.337 22.099447 L 2519.337 -1.8189894E-12 L 2541.4363 22.099447 Q 2563.536 22.099447 2585.6353 44.198895 L 2585.6353 66.29834 L 2585.6353 66.29834 Q 2563.536 66.29834 2563.536 66.29834 L 2563.536 88.39779 L 2408.8396 464.08838 Q 2254.1436 839.779 2254.1436 906.07733 Q 2209.9446 950.27625 2209.9446 1016.5746 L 2209.9446 1082.8729 L 2187.8452 1127.0718 L 2165.7458 1171.2706 L 2165.7458 1193.3701 L 2165.7458 1215.4696 L 2165.7458 1237.569 L 2165.7458 1259.6685 L 2165.7458 1259.6685 L 2165.7458 1259.6685 L 2165.7458 1237.569 L 2165.7458 1237.569 L 2187.8452 1237.569 L 2187.8452 1215.4696 L 2187.8452 1215.4696 L 2209.9446 1215.4696 L 2209.9446 1215.4696 L 2209.9446 1215.4696 L 2209.9446 1193.3701 L 2209.9446 1193.3701 L 2232.0442 1193.3701 L 2232.0442 1171.2706 L 2232.0442 1171.2706 L 2254.1436 1171.2706 L 2254.1436 1149.1713 L 2254.1436 1127.0718 L 2276.243 1127.0718 L 2276.243 1127.0718 L 2276.243 1104.9723 L 2298.3425 1104.9723 L 2298.3425 1104.9723 Q 2298.3425 1082.8729 2320.442 1082.8729 Q 2342.5413 1038.674 2475.138 839.779 L 2607.7346 640.884 L 2629.8342 618.7845 L 2651.9336 596.68506 L 2651.9336 596.68506 L 2651.9336 596.68506 L 2651.9336 574.58563 L 2651.9336 574.58563 L 2674.033 552.48615 L 2696.1326 530.3867 L 2696.1326 530.3867 L 2696.1326 508.2873 L 2696.1326 508.2873 L 2696.1326 508.2873 L 2718.232 508.2873 L 2718.232 508.2873 L 2718.232 530.3867 L 2740.3313 530.3867 L 2740.3313 596.68506 L 2740.3313 640.884 L 2718.232 662.9834 L 2696.1326 685.0828 L 2696.1326 685.0828 L 2696.1326 685.0828 L 2696.1326 707.1823 L 2696.1326 707.1823 L 2563.536 861.8784 Q 2475.138 1016.5746 2453.0386 1038.674 L 2453.0386 1038.674 L 2254.1436 1259.6685 Q 2077.348 1480.663 2077.348 1480.663 L 2077.348 1480.663 L 2055.2485 1480.663 L 2055.2485 1480.663 L 2033.1492 1502.7623 L 2011.0497 1524.8618 L 1988.9502 1524.8618 L 1966.8508 1524.8618 L 1966.8508 1546.9613 L 1944.7513 1569.0607 L 1944.7513 1569.0607 L 1944.7513 1569.0607 L 2209.9446 1569.0607 Q 2497.2375 1569.0607 2607.7346 1569.0607 L 2696.1326 1569.0607 L 2718.232 1546.9613 L 2740.3313 1546.9613 L 2740.3313 1591.1602 L 2740.3313 1635.359 L 2718.232 1635.359 L 2696.1326 1657.4585 L 2607.7346 1657.4585 Q 2541.4363 1657.4585 2033.1492 1657.4585 L 1502.7623 1657.4585 L 1436.464 1635.359 L 1370.1656 1635.359 L 1370.1656 1657.4585 L 1370.1656 1679.558 L 1392.2651 1679.558 L 1392.2651 1701.6573 L 1392.2651 1701.6573 L 1414.3646 1701.6573 L 1414.3646 1701.6573 L 1414.3646 1701.6573 L 1414.3646 1723.7568 L 1414.3646 1723.7568 L 1480.663 1878.453 Q 1546.9613 2033.1492 1546.9613 2055.2485 Q 1546.9613 2099.4475 1546.9613 2232.0442 L 1546.9613 2364.6409 L 1524.8618 2364.6409 L 1524.8618 2364.6409 L 1524.8618 2342.5413 L 1524.8618 2320.442 L 1502.7623 2320.442 L 1480.663 2320.442 L 1480.663 2276.243 L 1458.5635 2254.1436 L 1458.5635 2276.243 L 1458.5635 2320.442 L 1436.464 2320.442 L 1436.464 2320.442 L 1436.464 2276.243 Q 1414.3646 2232.0442 1414.3646 2232.0442 Q 1392.2651 2232.0442 1348.0663 2099.4475 Q 1325.9668 1944.7513 1281.768 1922.6519 Q 1237.569 1922.6519 1237.569 1900.5525 Q 1237.569 1878.453 1127.0718 1812.1547 Q 1038.674 1745.8563 1060.7734 1723.7568 Q 1060.7734 1701.6573 1060.7734 1657.4585 L 1060.7734 1657.4585 L 1038.674 1657.4585 L 1016.5746 1657.4585 L 972.3757 1657.4585 L 906.07733 1657.4585 L 906.07733 1679.558 L 928.17676 1679.558 L 928.17676 1701.6573 Q 928.17676 1723.7568 906.07733 1723.7568 L 883.9779 1701.6573 L 883.9779 1701.6573 L 883.9779 1701.6573 L 861.8784 1701.6573 L 861.8784 1701.6573 L 861.8784 1679.558 L 839.779 1679.558 L 839.779 1679.558 L 839.779 1701.6573 L 839.779 1701.6573 L 839.779 1701.6573 L 817.6795 1701.6573 L 817.6795 1701.6573 L 817.6795 1723.7568 L 839.779 1723.7568 L 839.779 1723.7568 L 839.779 1745.8563 L 883.9779 1745.8563 Q 928.17676 1767.9558 928.17676 1767.9558 L 928.17676 1790.0552 L 883.9779 1790.0552 L 817.6795 1790.0552 L 817.6795 1812.1547 L 795.5801 1812.1547 L 795.5801 1812.1547 L 795.5801 1834.2542 L 795.5801 1834.2542 L 795.5801 1834.2542 L 817.6795 1834.2542 L 817.6795 1856.3535 L 751.38116 1878.453 Q 662.9834 1900.5525 662.9834 1878.453 Q 640.884 1878.453 530.3867 1900.5525 Q 419.8895 1922.6519 441.98895 1944.7513 Q 486.18784 1944.7513 486.18784 1966.8508 Q 486.18784 1988.9502 419.8895 2011.0497 Q 353.59116 2055.2485 265.19336 2143.6462 Q 176.79558 2209.9446 176.79558 2165.7458 Q 176.79558 2143.6462 176.79558 2143.6462 Q 176.79558 2143.6462 154.69612 2165.7458 L 132.59668 2187.8452 L 132.59668 2187.8452 L 132.59668 2187.8452 L 132.59668 2209.9446 L 132.59668 2209.9446 L 110.49724 2209.9446 L 110.49724 2232.0442 L 110.49724 2232.0442 L 88.39779 2232.0442 L 88.39779 2232.0442 L 88.39779 2232.0442 L 88.39779 2254.1436 L 88.39779 2254.1436 L 66.29834 2276.243 L 66.29834 2298.3425 L 44.198895 2298.3425 L 0.0 2298.3425 L 0.0 2232.0442 L 0.0 2187.8452 L 22.099447 2143.6462 L 44.198895 2099.4475 L 44.198895 2033.1492 L 44.198895 1966.8508 L 44.198895 1966.8508 Q 44.198895 1966.8508 88.39779 1834.2542 Q 110.49724 1679.558 88.39779 1679.558 Q 66.29834 1679.558 132.59668 1392.2651 L 220.99448 1104.9723 L 220.99448 1082.8729 L 220.99448 1082.8729 L 220.99448 1082.8729 Q 220.99448 1082.8729 243.09392 1038.674 L 243.09392 1016.5746 L 243.09392 994.4751 Q 265.19336 994.4751 331.4917 773.48065 Q 397.79004 574.58563 574.58563 552.48615 Q 729.28174 530.3867 729.28174 508.2873 L 729.28174 486.18784 L 751.38116 508.2873 Q 795.5801 508.2873 795.5801 552.48615 L 795.5801 574.58563 L 773.48065 574.58563 L 773.48065 596.68506 L 839.779 574.58563 Q 883.9779 574.58563 883.9779 552.48615 Q 883.9779 508.2873 1104.9723 596.68506 Q 1325.9668 662.9834 1348.0663 662.9834 L 1348.0663 685.0828 L 1370.1656 685.0828 L 1392.2651 685.0828 L 1392.2651 640.884 Q 1414.3646 618.7845 1436.464 508.2873 L 1458.5635 397.79004 L 1480.663 375.69058 L 1502.7623 353.59116 L 1502.7623 331.4917 L 1502.7623 287.29282 L 1524.8618 287.29282 L 1524.8618 287.29282 L 1524.8618 287.29282 L 1524.8618 287.29282 L 1546.9613 309.39224 L 1569.0607 309.39224 L 1569.0607 331.4917 L 1546.9613 353.59116 L 1546.9613 375.69058 L 1546.9613 397.79004 L 1524.8618 419.8895 L 1502.7623 441.98895 L 1480.663 596.68506 Q 1458.5635 729.28174 1480.663 729.28174 Q 1502.7623 751.38116 1546.9613 817.6795 Q 1591.1602 906.07733 1613.2596 906.07733 Q 1635.359 928.17676 1657.4585 950.27625 L 1679.558 972.3757 L 1679.558 972.3757 L 1679.558 994.4751 L 1679.558 994.4751 L 1679.558 994.4751 L 1701.6573 994.4751 L 1701.6573 994.4751 L 1701.6573 1016.5746 L 1723.7568 1016.5746 L 1723.7568 1016.5746 L 1723.7568 1038.674 L 1723.7568 1038.674 L 1723.7568 1038.674 L 1745.8563 1060.7734 L 1745.8563 1082.8729 L 1767.9558 1082.8729 L 1812.1547 1082.8729 L 1834.2542 1171.2706 Q 1856.3535 1237.569 1856.3535 1259.6685 L 1856.3535 1281.768 L 1878.453 1303.8673 L 1900.5525 1325.9668 L 1900.5525 1348.0663 L 1900.5525 1370.1656 L 1922.6519 1370.1656 L 1922.6519 1392.2651 L 1944.7513 1392.2651 L 1966.8508 1392.2651 L 1966.8508 1414.3646 L 1966.8508 1436.464 L 1988.9502 1436.464 L 2011.0497 1436.464 L 2011.0497 1414.3646 L 2033.1492 1392.2651 L 2033.1492 1392.2651 L 2033.1492 1392.2651 L 2033.1492 1370.1656 L 2033.1492 1370.1656 L 2055.2485 1348.0663 L 2077.348 1303.8673 L 2077.348 1259.6685 Q 2077.348 1237.569 2143.6462 1016.5746 Q 2209.9446 795.5801 2342.5413 419.8895 L 2519.337 44.198895 L 2519.337 22.099447 z M 883.9779 596.68506 Q 883.9779 596.68506 906.07733 596.68506 Q 906.07733 596.68506 883.9779 596.68506 Q 883.9779 596.68506 883.9779 596.68506 z M 1104.9723 1613.2596 Q 1104.9723 1613.2596 1127.0718 1613.2596 Q 1127.0718 1613.2596 1104.9723 1613.2596 Q 1104.9723 1613.2596 1104.9723 1613.2596 z M 1502.7623 2254.1436 Q 1502.7623 2254.1436 1524.8618 2254.1436 Q 1524.8618 2276.243 1502.7623 2276.243 Q 1502.7623 2276.243 1502.7623 2254.1436 z" svg:height="23.646408mm" draw:style-name="style-21" svg:viewBox="0.0 0.0 2740.3313 2364.6409" svg:width="27.403315mm" svg:x="59.226517mm" svg:y="158.01105mm"/>
          <draw:path svg:d="M 950.27625 22.099447 L 950.27625 9.094947E-13 L 950.27625 9.094947E-13 L 972.3757 9.094947E-13 L 972.3757 9.094947E-13 L 972.3757 9.094947E-13 L 972.3757 22.099447 L 972.3757 22.099447 L 972.3757 110.49724 L 972.3757 198.89502 L 972.3757 198.89502 L 972.3757 220.99448 L 928.17676 220.99448 Q 861.8784 220.99448 773.48065 309.39224 L 707.1823 397.79004 L 685.0828 441.98895 L 662.9834 508.2873 L 662.9834 508.2873 L 662.9834 530.3867 L 662.9834 530.3867 L 662.9834 530.3867 L 685.0828 530.3867 L 685.0828 530.3867 L 685.0828 552.48615 L 707.1823 552.48615 L 707.1823 552.48615 L 707.1823 574.58563 L 751.38116 574.58563 L 795.5801 574.58563 L 839.779 574.58563 Q 861.8784 574.58563 906.07733 486.18784 Q 928.17676 375.69058 972.3757 353.59116 Q 1016.5746 331.4917 994.4751 464.08838 Q 972.3757 618.7845 994.4751 618.7845 Q 1016.5746 618.7845 1038.674 596.68506 L 1060.7734 596.68506 L 1060.7734 618.7845 L 1060.7734 618.7845 L 1038.674 618.7845 L 1038.674 618.7845 L 1060.7734 640.884 L 1104.9723 662.9834 L 1104.9723 662.9834 L 1104.9723 662.9834 L 1082.8729 662.9834 L 1082.8729 662.9834 L 1082.8729 685.0828 L 1082.8729 685.0828 L 928.17676 685.0828 Q 773.48065 662.9834 574.58563 618.7845 Q 397.79004 574.58563 265.19336 552.48615 Q 132.59668 508.2873 132.59668 486.18784 Q 132.59668 464.08838 88.39779 441.98895 L 66.29834 441.98895 L 66.29834 419.8895 L 44.198895 397.79004 L 44.198895 397.79004 L 44.198895 397.79004 L 44.198895 397.79004 L 44.198895 375.69058 L 22.099447 353.59116 L 0.0 331.4917 L 0.0 331.4917 L 0.0 309.39224 L 22.099447 309.39224 L 44.198895 309.39224 L 22.099447 287.29282 L 0.0 287.29282 L 0.0 265.19336 L 0.0 243.09392 L 44.198895 243.09392 L 110.49724 243.09392 L 176.79558 265.19336 Q 220.99448 265.19336 441.98895 265.19336 Q 640.884 265.19336 751.38116 176.79558 Q 861.8784 132.59668 861.8784 110.49724 L 883.9779 110.49724 L 883.9779 110.49724 L 883.9779 88.39779 L 883.9779 88.39779 L 883.9779 88.39779 L 906.07733 88.39779 L 906.07733 88.39779 L 906.07733 66.29834 L 928.17676 66.29834 L 928.17676 44.198895 L 928.17676 22.099447 L 950.27625 22.099447 z" svg:height="6.8508286mm" draw:style-name="style-22" svg:viewBox="0.0 0.0 1104.9723 685.0828" svg:width="11.049724mm" svg:x="77.790054mm" svg:y="80.88397mm"/>
          <draw:path svg:d="M 44.198895 0.0 L 66.29834 0.0 L 110.49724 0.0 L 154.69612 0.0 L 198.89502 0.0 Q 265.19336 22.099447 265.19336 44.198895 L 265.19336 44.198895 L 265.19336 44.198895 L 265.19336 44.198895 L 287.29282 66.29834 L 309.39224 88.39779 L 353.59116 88.39779 L 397.79004 88.39779 L 464.08838 132.59668 Q 530.3867 132.59668 574.58563 154.69612 L 618.7845 176.79558 L 640.884 176.79558 L 662.9834 176.79558 L 707.1823 198.89502 L 729.28174 198.89502 L 729.28174 220.99448 L 707.1823 243.09392 L 707.1823 243.09392 L 707.1823 265.19336 L 662.9834 265.19336 L 618.7845 265.19336 L 574.58563 243.09392 Q 508.2873 220.99448 441.98895 220.99448 L 353.59116 176.79558 L 309.39224 176.79558 L 265.19336 176.79558 L 265.19336 176.79558 Q 265.19336 154.69612 243.09392 176.79558 L 243.09392 176.79558 L 220.99448 176.79558 Q 198.89502 176.79558 154.69612 154.69612 L 110.49724 132.59668 L 110.49724 132.59668 L 88.39779 132.59668 L 88.39779 132.59668 L 88.39779 132.59668 L 66.29834 110.49724 L 44.198895 88.39779 L 44.198895 88.39779 L 44.198895 88.39779 L 22.099447 88.39779 L 22.099447 88.39779 L 22.099447 66.29834 L 0.0 66.29834 L 0.0 44.198895 L 0.0 0.0 L 44.198895 0.0 z" svg:height="2.6519337mm" draw:style-name="style-23" svg:viewBox="0.0 0.0 729.28174 265.19336" svg:width="7.2928176mm" svg:x="74.69613mm" svg:y="114.475136mm"/>
          <draw:path svg:d="M 110.49724 132.59668 L 110.49724 176.79558 L 22.099447 88.39779 Q -66.29834 22.099447 1.8189894E-12 0.0 Q 88.39779 -44.198895 110.49724 22.099447 Q 110.49724 88.39779 110.49724 132.59668 z" svg:height="1.7679558mm" draw:style-name="style-24" svg:viewBox="0.0 0.0 110.49724 176.79558" svg:width="1.1049724mm" svg:x="131.49171mm" svg:y="73.81215mm"/>
          <draw:path svg:d="M 22.099447 66.29834 L 22.099447 0.0 L 88.39779 22.099447 Q 132.59668 22.099447 176.79558 44.198895 L 220.99448 44.198895 L 220.99448 44.198895 Q 220.99448 66.29834 243.09392 66.29834 L 287.29282 66.29834 L 375.69058 110.49724 Q 441.98895 110.49724 552.48615 110.49724 Q 685.0828 110.49724 707.1823 110.49724 Q 729.28174 110.49724 685.0828 243.09392 Q 685.0828 353.59116 662.9834 375.69058 L 640.884 419.8895 L 640.884 419.8895 L 640.884 419.8895 L 640.884 419.8895 Q 640.884 397.79004 618.7845 397.79004 L 618.7845 397.79004 L 618.7845 375.69058 Q 596.68506 331.4917 596.68506 287.29282 Q 552.48615 243.09392 552.48615 287.29282 Q 530.3867 331.4917 287.29282 419.8895 L 66.29834 508.2873 L 22.099447 508.2873 L 0.0 508.2873 L 0.0 508.2873 L 22.099447 486.18784 L 22.099447 486.18784 Q 22.099447 464.08838 66.29834 464.08838 L 132.59668 419.8895 L 198.89502 419.8895 Q 287.29282 375.69058 309.39224 375.69058 L 331.4917 375.69058 L 375.69058 353.59116 L 397.79004 331.4917 L 419.8895 331.4917 L 441.98895 331.4917 L 441.98895 309.39224 L 464.08838 309.39224 L 464.08838 309.39224 L 464.08838 287.29282 L 464.08838 287.29282 L 464.08838 287.29282 L 441.98895 287.29282 L 441.98895 287.29282 L 419.8895 265.19336 L 397.79004 243.09392 L 375.69058 243.09392 L 331.4917 243.09392 L 309.39224 220.99448 L 287.29282 198.89502 L 243.09392 198.89502 Q 176.79558 198.89502 110.49724 154.69612 Q 66.29834 154.69612 44.198895 220.99448 L 22.099447 287.29282 L 0.0 287.29282 L 0.0 287.29282 L 0.0 198.89502 Q 22.099447 132.59668 22.099447 66.29834 z" svg:height="5.082873mm" draw:style-name="style-25" svg:viewBox="0.0 0.0 707.1823 508.2873" svg:width="7.071823mm" svg:x="73.14917mm" svg:y="199.11601mm"/>
          <draw:path svg:d="M 441.98895 22.099447 L 441.98895 0.0 L 464.08838 22.099447 Q 486.18784 22.099447 508.2873 66.29834 L 508.2873 110.49724 L 464.08838 441.98895 Q 419.8895 751.38116 707.1823 883.9779 Q 972.3757 1016.5746 1060.7734 1082.8729 Q 1127.0718 1149.1713 1193.3701 1237.569 Q 1237.569 1325.9668 1259.6685 1325.9668 Q 1281.768 1325.9668 1281.768 1370.1656 Q 1303.8673 1414.3646 1325.9668 1414.3646 Q 1370.1656 1436.464 1458.5635 1679.558 Q 1546.9613 1944.7513 1591.1602 2099.4475 Q 1613.2596 2254.1436 1591.1602 2254.1436 Q 1546.9613 2254.1436 1569.0607 2298.3425 Q 1591.1602 2342.5413 1591.1602 2320.442 Q 1591.1602 2298.3425 1591.1602 2342.5413 Q 1591.1602 2408.8396 1591.1602 2386.7402 Q 1591.1602 2364.6409 1591.1602 2386.7402 Q 1591.1602 2430.9392 1591.1602 2430.9392 L 1591.1602 2453.0386 L 1546.9613 2651.9336 Q 1502.7623 2828.7292 1502.7623 2872.928 Q 1502.7623 2895.0276 1458.5635 3005.5247 Q 1458.5635 3093.9226 1458.5635 3138.1213 Q 1458.5635 3182.3203 1458.5635 3204.4197 L 1458.5635 3226.5193 L 1436.464 3270.718 L 1414.3646 3292.8176 L 1414.3646 3314.917 L 1414.3646 3337.0164 L 1392.2651 3359.116 L 1392.2651 3403.3147 L 1392.2651 3403.3147 L 1370.1656 3403.3147 L 1370.1656 3359.116 L 1370.1656 3292.8176 L 1348.0663 3226.5193 Q 1325.9668 3182.3203 1325.9668 3160.221 Q 1325.9668 3138.1213 1303.8673 3049.7236 Q 1281.768 2961.326 1149.1713 2939.2263 Q 1038.674 2917.127 1038.674 2939.2263 Q 1016.5746 2961.326 729.28174 3005.5247 Q 441.98895 3071.823 441.98895 3027.6243 Q 441.98895 2983.4253 397.79004 3005.5247 L 375.69058 3049.7236 L 375.69058 3049.7236 L 353.59116 3049.7236 L 353.59116 3071.823 L 353.59116 3093.9226 L 331.4917 3093.9226 L 309.39224 3093.9226 L 265.19336 3116.022 L 243.09392 3116.022 L 243.09392 3093.9226 L 265.19336 3093.9226 L 265.19336 3049.7236 L 265.19336 3027.6243 L 287.29282 3027.6243 L 287.29282 3005.5247 L 287.29282 3005.5247 L 309.39224 3005.5247 L 309.39224 3005.5247 L 309.39224 3005.5247 L 309.39224 2983.4253 L 309.39224 2983.4253 L 331.4917 2983.4253 L 331.4917 2961.326 L 331.4917 2961.326 L 353.59116 2961.326 L 353.59116 2939.2263 Q 353.59116 2917.127 508.2873 2828.7292 Q 662.9834 2740.3313 640.884 2740.3313 Q 618.7845 2740.3313 640.884 2696.1326 L 662.9834 2674.033 L 662.9834 2674.033 L 662.9834 2651.9336 L 662.9834 2651.9336 L 662.9834 2651.9336 L 685.0828 2651.9336 L 685.0828 2651.9336 L 685.0828 2629.8342 L 707.1823 2629.8342 L 707.1823 2629.8342 L 707.1823 2607.7346 L 707.1823 2607.7346 L 707.1823 2607.7346 L 685.0828 2585.6353 L 662.9834 2563.536 L 662.9834 2563.536 L 662.9834 2563.536 L 662.9834 2541.4363 L 662.9834 2541.4363 L 640.884 2541.4363 L 640.884 2519.337 L 640.884 2519.337 L 662.9834 2519.337 L 662.9834 2497.2375 L 662.9834 2475.138 L 640.884 2475.138 L 618.7845 2475.138 L 618.7845 2497.2375 Q 618.7845 2519.337 596.68506 2519.337 Q 574.58563 2519.337 574.58563 2563.536 L 574.58563 2585.6353 L 552.48615 2519.337 Q 530.3867 2475.138 508.2873 2475.138 Q 464.08838 2475.138 464.08838 2453.0386 Q 486.18784 2430.9392 441.98895 2364.6409 Q 419.8895 2298.3425 375.69058 2298.3425 Q 331.4917 2320.442 309.39224 2209.9446 Q 265.19336 2121.5469 243.09392 2121.5469 Q 220.99448 2143.6462 220.99448 2077.348 L 220.99448 2011.0497 L 198.89502 2011.0497 L 198.89502 2033.1492 L 198.89502 2033.1492 Q 176.79558 2033.1492 176.79558 2055.2485 Q 154.69612 2077.348 110.49724 2077.348 L 44.198895 2077.348 L 44.198895 2099.4475 L 44.198895 2121.5469 L 22.099447 2121.5469 L 1.8189894E-12 2121.5469 L 1.8189894E-12 2099.4475 L 1.8189894E-12 2077.348 L 22.099447 2077.348 L 22.099447 2077.348 L 22.099447 2055.2485 L 44.198895 2055.2485 L 44.198895 1988.9502 Q 44.198895 1922.6519 110.49724 1723.7568 L 154.69612 1502.7623 L 176.79558 1502.7623 Q 176.79558 1502.7623 176.79558 1480.663 L 176.79558 1480.663 L 176.79558 1458.5635 Q 176.79558 1436.464 220.99448 1237.569 L 243.09392 1060.7734 L 243.09392 1060.7734 L 265.19336 1060.7734 L 265.19336 1038.674 L 265.19336 1016.5746 L 287.29282 950.27625 Q 309.39224 883.9779 309.39224 773.48065 Q 309.39224 662.9834 353.59116 353.59116 L 397.79004 44.198895 L 419.8895 44.198895 L 419.8895 44.198895 L 419.8895 22.099447 L 441.98895 22.099447 L 441.98895 22.099447 z M 309.39224 3027.6243 Q 331.4917 3027.6243 331.4917 3049.7236 Q 331.4917 3071.823 309.39224 3071.823 Q 287.29282 3071.823 287.29282 3049.7236 Q 287.29282 3027.6243 309.39224 3027.6243 z" svg:height="34.03315mm" draw:style-name="style-26" svg:viewBox="0.0 0.0 1591.1602 3403.3147" svg:width="15.911602mm" svg:x="91.49171mm" svg:y="153.81215mm"/>
          <draw:path svg:d="M 66.29834 -3.6379788E-12 L 110.49724 -3.6379788E-12 L 154.69612 198.89502 Q 198.89502 419.8895 287.29282 729.28174 Q 375.69058 1016.5746 419.8895 1215.4696 Q 464.08838 1392.2651 508.2873 1458.5635 Q 508.2873 1524.8618 530.3867 1546.9613 L 552.48615 1569.0607 L 552.48615 1613.2596 L 552.48615 1635.359 L 574.58563 1657.4585 L 596.68506 1679.558 L 640.884 1834.2542 Q 707.1823 2011.0497 685.0828 2011.0497 L 662.9834 2011.0497 L 662.9834 1966.8508 L 640.884 1944.7513 L 640.884 1922.6519 L 640.884 1878.453 L 618.7845 1856.3535 Q 596.68506 1834.2542 596.68506 1790.0552 L 552.48615 1723.7568 L 552.48615 1723.7568 L 552.48615 1701.6573 L 552.48615 1701.6573 L 552.48615 1701.6573 L 530.3867 1679.558 L 508.2873 1657.4585 L 508.2873 1613.2596 L 508.2873 1591.1602 L 486.18784 1591.1602 L 486.18784 1569.0607 L 486.18784 1569.0607 L 464.08838 1569.0607 L 464.08838 1524.8618 Q 464.08838 1502.7623 419.8895 1370.1656 L 375.69058 1237.569 L 353.59116 1215.4696 L 331.4917 1171.2706 L 331.4917 1149.1713 L 331.4917 1127.0718 L 309.39224 1104.9723 L 287.29282 1082.8729 L 287.29282 1082.8729 L 287.29282 1082.8729 L 287.29282 1060.7734 L 287.29282 1060.7734 L 265.19336 1060.7734 L 265.19336 1082.8729 L 265.19336 1082.8729 L 243.09392 1082.8729 L 243.09392 1149.1713 L 243.09392 1215.4696 L 243.09392 1237.569 L 243.09392 1259.6685 L 265.19336 1657.4585 Q 287.29282 2033.1492 287.29282 2099.4475 Q 331.4917 2143.6462 331.4917 2232.0442 L 331.4917 2298.3425 L 353.59116 2320.442 L 375.69058 2342.5413 L 375.69058 2342.5413 L 375.69058 2364.6409 L 375.69058 2364.6409 L 375.69058 2364.6409 L 397.79004 2408.8396 L 397.79004 2430.9392 L 375.69058 2430.9392 L 353.59116 2430.9392 L 353.59116 2408.8396 L 331.4917 2408.8396 L 331.4917 2364.6409 L 331.4917 2342.5413 L 309.39224 2342.5413 L 309.39224 2320.442 L 309.39224 2320.442 L 287.29282 2320.442 L 287.29282 2254.1436 Q 287.29282 2187.8452 220.99448 1900.5525 Q 154.69612 1613.2596 154.69612 1104.9723 Q 154.69612 596.68506 110.49724 486.18784 Q 88.39779 375.69058 44.198895 198.89502 L 0.0 44.198895 L 0.0 44.198895 Q 22.099447 44.198895 22.099447 22.099447 Q 22.099447 -3.6379788E-12 66.29834 -3.6379788E-12 z M 243.09392 994.4751 L 243.09392 994.4751 L 265.19336 994.4751 L 265.19336 994.4751 L 243.09392 994.4751 Q 243.09392 994.4751 243.09392 994.4751 z" svg:height="24.309391mm" draw:style-name="style-27" svg:viewBox="0.0 0.0 685.0828 2430.9392" svg:width="6.8508286mm" svg:x="58.121544mm" svg:y="246.40883mm"/>
          <draw:path svg:d="M 640.884 618.7845 L 640.884 662.9834 L 618.7845 640.884 Q 618.7845 618.7845 618.7845 751.38116 Q 618.7845 906.07733 618.7845 972.3757 L 618.7845 1060.7734 L 640.884 1104.9723 L 640.884 1127.0718 L 596.68506 1127.0718 L 552.48615 1104.9723 L 552.48615 1104.9723 L 530.3867 1104.9723 L 530.3867 1104.9723 L 530.3867 1104.9723 L 508.2873 1082.8729 L 486.18784 1060.7734 L 486.18784 1060.7734 L 486.18784 1060.7734 L 464.08838 1060.7734 L 464.08838 1060.7734 L 464.08838 1038.674 L 441.98895 1038.674 L 441.98895 1038.674 L 441.98895 1016.5746 L 441.98895 1016.5746 L 441.98895 1016.5746 L 419.8895 1016.5746 Q 419.8895 1016.5746 419.8895 994.4751 L 397.79004 994.4751 L 397.79004 994.4751 L 397.79004 994.4751 L 397.79004 972.3757 Q 397.79004 950.27625 331.4917 707.1823 L 265.19336 464.08838 L 265.19336 441.98895 Q 265.19336 441.98895 220.99448 309.39224 Q 176.79558 198.89502 88.39779 198.89502 L 22.099447 198.89502 L 22.099447 176.79558 L 0.0 176.79558 L 0.0 176.79558 L 0.0 176.79558 L 0.0 154.69612 L 0.0 154.69612 L 22.099447 154.69612 L 22.099447 132.59668 L 88.39779 132.59668 L 132.59668 132.59668 L 132.59668 110.49724 Q 132.59668 110.49724 88.39779 88.39779 L 44.198895 88.39779 L 44.198895 66.29834 L 44.198895 66.29834 L 22.099447 66.29834 L 22.099447 44.198895 L 22.099447 44.198895 L 44.198895 44.198895 L 44.198895 44.198895 L 44.198895 44.198895 L 44.198895 22.099447 L 44.198895 22.099447 L 66.29834 22.099447 L 66.29834 0.0 L 132.59668 0.0 L 220.99448 0.0 L 265.19336 0.0 Q 309.39224 0.0 265.19336 44.198895 Q 243.09392 88.39779 331.4917 154.69612 Q 441.98895 220.99448 441.98895 243.09392 Q 441.98895 265.19336 486.18784 265.19336 Q 530.3867 287.29282 552.48615 441.98895 Q 596.68506 574.58563 618.7845 574.58563 Q 618.7845 574.58563 640.884 618.7845 z M 110.49724 44.198895 L 132.59668 22.099447 L 132.59668 44.198895 Q 132.59668 66.29834 110.49724 66.29834 L 88.39779 44.198895 L 88.39779 44.198895 Q 88.39779 44.198895 110.49724 44.198895 z" svg:height="11.270718mm" draw:style-name="style-28" svg:viewBox="0.0 0.0 640.884 1127.0718" svg:width="6.4088397mm" svg:x="67.18232mm" svg:y="174.58563mm"/>
          <draw:path svg:d="M 0.0 88.39779 L 0.0 3.6379788E-12 L 44.198895 3.6379788E-12 L 66.29834 3.6379788E-12 L 132.59668 44.198895 Q 220.99448 44.198895 265.19336 66.29834 L 287.29282 88.39779 L 309.39224 88.39779 L 309.39224 88.39779 L 309.39224 88.39779 L 309.39224 88.39779 L 353.59116 132.59668 Q 397.79004 132.59668 419.8895 154.69612 L 441.98895 176.79558 L 441.98895 176.79558 L 441.98895 176.79558 L 464.08838 176.79558 L 464.08838 176.79558 L 464.08838 198.89502 L 486.18784 198.89502 L 486.18784 220.99448 L 486.18784 265.19336 L 397.79004 265.19336 L 309.39224 265.19336 L 287.29282 243.09392 Q 265.19336 220.99448 243.09392 220.99448 L 220.99448 220.99448 L 198.89502 220.99448 L 176.79558 220.99448 L 154.69612 198.89502 L 132.59668 176.79558 L 110.49724 176.79558 L 88.39779 176.79558 L 44.198895 154.69612 L 0.0 154.69612 L 0.0 88.39779 z" svg:height="2.6519337mm" draw:style-name="style-29" svg:viewBox="0.0 0.0 486.18784 265.19336" svg:width="4.8618784mm" svg:x="73.37016mm" svg:y="197.12706mm"/>
          <draw:path svg:d="M 353.59116 1.8189894E-12 L 353.59116 1.8189894E-12 L 353.59116 1.8189894E-12 Q 353.59116 1.8189894E-12 375.69058 1.8189894E-12 L 375.69058 22.099447 L 353.59116 110.49724 Q 309.39224 198.89502 309.39224 265.19336 L 309.39224 353.59116 L 331.4917 397.79004 Q 353.59116 441.98895 353.59116 441.98895 L 375.69058 441.98895 L 375.69058 419.8895 L 397.79004 419.8895 L 397.79004 419.8895 L 397.79004 397.79004 L 397.79004 397.79004 L 397.79004 397.79004 L 419.8895 397.79004 L 419.8895 397.79004 L 419.8895 375.69058 L 441.98895 375.69058 L 530.3867 309.39224 Q 618.7845 265.19336 928.17676 265.19336 Q 1237.569 265.19336 1237.569 287.29282 Q 1281.768 309.39224 1281.768 265.19336 Q 1303.8673 220.99448 1325.9668 220.99448 Q 1348.0663 220.99448 1370.1656 220.99448 L 1414.3646 220.99448 L 1414.3646 220.99448 L 1414.3646 220.99448 L 1392.2651 220.99448 L 1392.2651 220.99448 L 1392.2651 243.09392 L 1370.1656 243.09392 L 1370.1656 243.09392 L 1370.1656 265.19336 L 1370.1656 265.19336 L 1370.1656 265.19336 L 1348.0663 265.19336 L 1348.0663 265.19336 L 1414.3646 265.19336 Q 1458.5635 265.19336 1436.464 309.39224 Q 1414.3646 331.4917 1414.3646 331.4917 L 1414.3646 353.59116 L 1414.3646 353.59116 L 1414.3646 353.59116 L 1392.2651 353.59116 L 1392.2651 375.69058 L 1370.1656 397.79004 Q 1325.9668 397.79004 1348.0663 397.79004 Q 1348.0663 397.79004 1370.1656 419.8895 L 1414.3646 419.8895 L 1436.464 419.8895 L 1458.5635 419.8895 L 1436.464 441.98895 Q 1414.3646 464.08838 1392.2651 464.08838 L 1392.2651 486.18784 L 1370.1656 486.18784 L 1370.1656 486.18784 L 1348.0663 464.08838 Q 1325.9668 441.98895 1325.9668 441.98895 Q 1325.9668 441.98895 1038.674 441.98895 L 773.48065 464.08838 L 729.28174 464.08838 Q 685.0828 486.18784 574.58563 486.18784 Q 464.08838 486.18784 331.4917 530.3867 L 198.89502 574.58563 L 176.79558 596.68506 L 154.69612 618.7845 L 132.59668 618.7845 L 110.49724 618.7845 L 88.39779 640.884 L 66.29834 640.884 L 44.198895 640.884 L 0.0 618.7845 L 0.0 618.7845 L 0.0 618.7845 L 22.099447 618.7845 L 22.099447 618.7845 L 44.198895 596.68506 L 66.29834 574.58563 L 88.39779 574.58563 L 110.49724 574.58563 L 132.59668 552.48615 L 154.69612 530.3867 L 154.69612 530.3867 Q 176.79558 530.3867 220.99448 486.18784 Q 309.39224 464.08838 287.29282 353.59116 L 265.19336 220.99448 L 265.19336 220.99448 Q 265.19336 198.89502 309.39224 110.49724 L 331.4917 22.099447 L 353.59116 22.099447 Q 353.59116 1.8189894E-12 353.59116 1.8189894E-12 z M 883.9779 309.39224 Q 1104.9723 287.29282 1104.9723 309.39224 Q 1104.9723 331.4917 817.6795 375.69058 Q 530.3867 419.8895 530.3867 397.79004 Q 530.3867 375.69058 574.58563 353.59116 Q 640.884 309.39224 883.9779 309.39224 z" svg:height="6.4088397mm" draw:style-name="style-30" svg:viewBox="0.0 0.0 1458.5635 640.884" svg:width="14.585635mm" svg:x="74.69613mm" svg:y="139.6685mm"/>
          <draw:path svg:d="M 464.08838 3.6379788E-12 L 508.2873 3.6379788E-12 L 508.2873 3.6379788E-12 L 508.2873 3.6379788E-12 L 530.3867 22.099447 L 574.58563 44.198895 L 574.58563 44.198895 L 596.68506 44.198895 L 618.7845 44.198895 L 640.884 44.198895 L 662.9834 44.198895 L 707.1823 44.198895 L 906.07733 110.49724 Q 1104.9723 176.79558 1193.3701 220.99448 Q 1259.6685 265.19336 1259.6685 265.19336 L 1259.6685 265.19336 L 1259.6685 287.29282 L 1259.6685 309.39224 L 1259.6685 309.39224 Q 1237.569 309.39224 1149.1713 309.39224 Q 1060.7734 309.39224 928.17676 265.19336 Q 817.6795 220.99448 751.38116 220.99448 L 685.0828 220.99448 L 685.0828 243.09392 L 662.9834 243.09392 L 662.9834 243.09392 L 662.9834 265.19336 L 685.0828 265.19336 Q 707.1823 287.29282 707.1823 309.39224 L 707.1823 309.39224 L 707.1823 309.39224 Q 707.1823 309.39224 685.0828 309.39224 L 685.0828 331.4917 L 685.0828 331.4917 Q 707.1823 331.4917 707.1823 353.59116 L 707.1823 353.59116 L 707.1823 353.59116 L 729.28174 353.59116 L 729.28174 353.59116 L 729.28174 375.69058 L 707.1823 375.69058 L 662.9834 353.59116 L 662.9834 353.59116 L 662.9834 353.59116 L 640.884 353.59116 L 640.884 353.59116 L 618.7845 331.4917 Q 574.58563 309.39224 353.59116 220.99448 L 154.69612 132.59668 L 132.59668 132.59668 L 88.39779 132.59668 L 88.39779 110.49724 L 88.39779 110.49724 L 66.29834 110.49724 L 66.29834 110.49724 L 66.29834 88.39779 L 44.198895 66.29834 L 44.198895 66.29834 L 44.198895 44.198895 L 22.099447 44.198895 L -9.094947E-13 44.198895 L 44.198895 44.198895 L 66.29834 44.198895 L 110.49724 44.198895 L 154.69612 44.198895 L 176.79558 44.198895 Q 220.99448 44.198895 220.99448 22.099447 L 220.99448 22.099447 L 309.39224 22.099447 Q 419.8895 3.6379788E-12 464.08838 3.6379788E-12 z" svg:height="3.756906mm" draw:style-name="style-31" svg:viewBox="0.0 0.0 1259.6685 375.69058" svg:width="12.596684mm" svg:x="58.784527mm" svg:y="193.59116mm"/>
          <draw:path svg:d="M 265.19336 44.198895 L 309.39224 44.198895 L 331.4917 66.29834 L 353.59116 88.39779 L 397.79004 88.39779 L 419.8895 88.39779 L 441.98895 110.49724 L 464.08838 132.59668 L 464.08838 132.59668 L 486.18784 132.59668 L 486.18784 132.59668 L 486.18784 132.59668 L 486.18784 154.69612 L 486.18784 154.69612 L 464.08838 154.69612 L 464.08838 176.79558 L 441.98895 176.79558 L 419.8895 176.79558 L 397.79004 198.89502 L 353.59116 220.99448 L 331.4917 220.99448 Q 309.39224 220.99448 220.99448 265.19336 L 154.69612 265.19336 L 88.39779 309.39224 Q 44.198895 309.39224 44.198895 331.4917 L 44.198895 331.4917 L 22.099447 353.59116 L 22.099447 353.59116 L 0.0 353.59116 L 0.0 353.59116 L 0.0 265.19336 L 0.0 198.89502 L 22.099447 176.79558 L 22.099447 132.59668 L 22.099447 132.59668 L 44.198895 132.59668 L 66.29834 66.29834 Q 88.39779 0.0 132.59668 0.0 Q 198.89502 44.198895 265.19336 44.198895 z" svg:height="3.5359116mm" draw:style-name="style-32" svg:viewBox="0.0 0.0 486.18784 353.59116" svg:width="4.8618784mm" svg:x="72.92818mm" svg:y="200.66298mm"/>
          <draw:path svg:d="M 22.099447 0.0 Q 66.29834 0.0 44.198895 88.39779 Q 44.198895 198.89502 22.099447 176.79558 Q 0.0 176.79558 0.0 88.39779 Q 0.0 22.099447 22.099447 0.0 z" svg:height="1.7679558mm" draw:style-name="style-33" svg:viewBox="0.0 0.0 44.198895 176.79558" svg:width="0.44198895mm" svg:x="126.85082mm" svg:y="87.51381mm"/>
          <draw:path svg:d="M 0.0 88.39779 L 22.099447 0.0 L 88.39779 22.099447 Q 154.69612 44.198895 176.79558 44.198895 L 176.79558 44.198895 L 176.79558 66.29834 Q 176.79558 88.39779 132.59668 132.59668 Q 88.39779 176.79558 88.39779 176.79558 L 88.39779 176.79558 L 44.198895 176.79558 Q 0.0 176.79558 0.0 88.39779 z" svg:height="1.7679558mm" draw:style-name="style-34" svg:viewBox="0.0 0.0 176.79558 176.79558" svg:width="1.7679558mm" svg:x="83.9779mm" svg:y="118.89503mm"/>
          <draw:path svg:d="M 861.8784 0.0 L 1038.674 0.0 L 1038.674 22.099447 L 1038.674 44.198895 L 1016.5746 44.198895 L 1016.5746 66.29834 L 994.4751 66.29834 L 972.3757 66.29834 L 1038.674 88.39779 L 1082.8729 110.49724 L 1082.8729 110.49724 L 1104.9723 110.49724 L 1104.9723 110.49724 L 1104.9723 110.49724 L 1082.8729 132.59668 L 1060.7734 154.69612 L 1060.7734 154.69612 L 1060.7734 154.69612 L 861.8784 176.79558 Q 685.0828 198.89502 508.2873 243.09392 Q 353.59116 331.4917 309.39224 353.59116 Q 265.19336 375.69058 243.09392 419.8895 Q 220.99448 486.18784 198.89502 508.2873 Q 154.69612 508.2873 154.69612 508.2873 L 154.69612 508.2873 L 154.69612 530.3867 L 154.69612 530.3867 L 132.59668 530.3867 L 132.59668 552.48615 L 110.49724 552.48615 L 110.49724 552.48615 L 110.49724 552.48615 L 110.49724 530.3867 L 88.39779 530.3867 L 88.39779 552.48615 L 88.39779 552.48615 L 66.29834 552.48615 L 66.29834 574.58563 L 66.29834 596.68506 L 44.198895 596.68506 L 44.198895 596.68506 L 22.099447 596.68506 L 0.0 596.68506 L 0.0 596.68506 L 0.0 596.68506 L 0.0 574.58563 L 22.099447 552.48615 L 22.099447 552.48615 L 22.099447 552.48615 L 22.099447 530.3867 L 22.099447 530.3867 L 44.198895 508.2873 L 66.29834 486.18784 L 66.29834 486.18784 L 66.29834 464.08838 L 66.29834 464.08838 L 66.29834 464.08838 L 88.39779 441.98895 Q 110.49724 419.8895 243.09392 287.29282 Q 375.69058 154.69612 530.3867 88.39779 Q 707.1823 22.099447 861.8784 0.0 z" svg:height="5.9668508mm" draw:style-name="style-35" svg:viewBox="0.0 0.0 1104.9723 596.68506" svg:width="11.049724mm" svg:x="43.53591mm" svg:y="280.0mm"/>
          <draw:path svg:d="M 88.39779 1458.5635 L 88.39779 1524.8618 L 66.29834 1546.9613 L 44.198895 1591.1602 L 44.198895 1635.359 L 44.198895 1657.4585 L 22.099447 1657.4585 L 22.099447 1679.558 L -9.094947E-13 1679.558 L -9.094947E-13 1679.558 L -9.094947E-13 1635.359 L -9.094947E-13 1569.0607 L 22.099447 1480.663 Q 44.198895 1392.2651 154.69612 707.1823 L 265.19336 22.099447 L 287.29282 0.0 Q 309.39224 0.0 309.39224 44.198895 Q 309.39224 66.29834 220.99448 751.38116 Q 88.39779 1414.3646 88.39779 1458.5635 z" svg:height="16.79558mm" draw:style-name="style-36" svg:viewBox="0.0 0.0 309.39224 1679.558" svg:width="3.0939226mm" svg:x="75.13812mm" svg:y="208.61877mm"/>
          <draw:path svg:d="M 22.099447 950.27625 L 0.0 0.0 L 0.0 0.0 L 22.099447 0.0 L 22.099447 22.099447 Q 22.099447 44.198895 44.198895 44.198895 Q 66.29834 44.198895 66.29834 66.29834 Q 66.29834 88.39779 88.39779 88.39779 L 88.39779 88.39779 L 88.39779 861.8784 Q 110.49724 1635.359 88.39779 1944.7513 L 66.29834 2232.0442 L 66.29834 2232.0442 L 66.29834 2254.1436 L 66.29834 2254.1436 L 66.29834 2254.1436 L 66.29834 2209.9446 L 66.29834 2165.7458 L 66.29834 2143.6462 L 66.29834 2121.5469 L 44.198895 2011.0497 Q 22.099447 1900.5525 22.099447 950.27625 z" svg:height="22.541435mm" draw:style-name="style-37" svg:viewBox="0.0 0.0 88.39779 2254.1436" svg:width="0.8839779mm" svg:x="5.524862mm" svg:y="109.61326mm"/>
          <draw:path svg:d="M 88.39779 0.0 L 110.49724 0.0 L 220.99448 0.0 Q 353.59116 0.0 397.79004 22.099447 Q 441.98895 44.198895 618.7845 265.19336 Q 817.6795 486.18784 972.3757 574.58563 Q 1104.9723 662.9834 1259.6685 707.1823 Q 1414.3646 751.38116 1524.8618 773.48065 L 1635.359 795.5801 L 1679.558 795.5801 L 1701.6573 795.5801 L 1701.6573 795.5801 L 1701.6573 795.5801 L 1723.7568 817.6795 L 1767.9558 839.779 L 1767.9558 839.779 L 1767.9558 839.779 L 1657.4585 839.779 Q 1546.9613 839.779 1458.5635 817.6795 Q 1348.0663 795.5801 1149.1713 729.28174 Q 928.17676 662.9834 928.17676 640.884 Q 928.17676 618.7845 906.07733 618.7845 Q 883.9779 618.7845 596.68506 618.7845 L 309.39224 618.7845 L 265.19336 618.7845 L 220.99448 618.7845 L 220.99448 640.884 L 198.89502 640.884 L 198.89502 618.7845 L 198.89502 596.68506 L 220.99448 596.68506 L 243.09392 574.58563 L 309.39224 574.58563 Q 397.79004 574.58563 574.58563 552.48615 L 751.38116 530.3867 L 751.38116 530.3867 L 751.38116 530.3867 L 773.48065 530.3867 L 773.48065 530.3867 L 773.48065 508.2873 L 751.38116 508.2873 L 751.38116 508.2873 L 751.38116 486.18784 L 729.28174 486.18784 L 707.1823 486.18784 L 685.0828 464.08838 L 662.9834 441.98895 L 618.7845 441.98895 L 596.68506 441.98895 L 574.58563 419.8895 Q 530.3867 397.79004 331.4917 331.4917 L 132.59668 265.19336 L 88.39779 243.09392 L 66.29834 220.99448 L 66.29834 220.99448 L 44.198895 220.99448 L 44.198895 220.99448 L 44.198895 220.99448 L 44.198895 220.99448 L 44.198895 198.89502 L 22.099447 198.89502 L 22.099447 176.79558 L 22.099447 176.79558 L 0.0 176.79558 L 0.0 176.79558 L 0.0 176.79558 L 0.0 176.79558 L 0.0 176.79558 L 44.198895 176.79558 L 110.49724 176.79558 L 110.49724 176.79558 L 132.59668 176.79558 L 132.59668 176.79558 L 132.59668 176.79558 L 132.59668 198.89502 L 132.59668 198.89502 L 154.69612 198.89502 L 154.69612 220.99448 L 265.19336 265.19336 Q 397.79004 309.39224 441.98895 331.4917 L 464.08838 353.59116 L 486.18784 353.59116 L 530.3867 353.59116 L 574.58563 375.69058 L 618.7845 375.69058 L 618.7845 353.59116 L 618.7845 331.4917 L 596.68506 331.4917 L 596.68506 309.39224 L 596.68506 309.39224 L 574.58563 309.39224 L 574.58563 309.39224 L 574.58563 309.39224 L 574.58563 287.29282 L 574.58563 287.29282 L 552.48615 287.29282 L 552.48615 265.19336 L 552.48615 265.19336 L 530.3867 265.19336 L 530.3867 265.19336 L 530.3867 265.19336 L 530.3867 243.09392 L 530.3867 243.09392 L 508.2873 243.09392 L 508.2873 220.99448 L 508.2873 220.99448 L 486.18784 220.99448 L 486.18784 220.99448 L 486.18784 220.99448 L 486.18784 198.89502 L 486.18784 198.89502 L 464.08838 198.89502 Q 464.08838 176.79558 419.8895 132.59668 Q 375.69058 88.39779 265.19336 44.198895 L 176.79558 44.198895 L 132.59668 44.198895 Q 110.49724 44.198895 88.39779 66.29834 L 66.29834 66.29834 L 66.29834 44.198895 L 66.29834 0.0 L 88.39779 0.0 z" svg:height="8.39779mm" draw:style-name="style-38" svg:viewBox="0.0 0.0 1767.9558 839.779" svg:width="17.679558mm" svg:x="70.27624mm" svg:y="287.7348mm"/>
          <draw:path svg:d="M 0.0 574.58563 L 0.0 0.0 L 22.099447 0.0 L 22.099447 0.0 L 44.198895 353.59116 Q 66.29834 685.0828 66.29834 906.07733 L 66.29834 1127.0718 L 66.29834 1127.0718 L 66.29834 1149.1713 L 66.29834 1149.1713 L 66.29834 1149.1713 L 22.099447 1149.1713 Q 0.0 1149.1713 0.0 574.58563 z" svg:height="11.491713mm" draw:style-name="style-39" svg:viewBox="0.0 0.0 66.29834 1149.1713" svg:width="0.6629834mm" svg:x="88.176796mm" svg:y="50.386738mm"/>
          <draw:path svg:d="M 22.099447 22.099447 L 22.099447 0.0 L 154.69612 44.198895 Q 265.19336 66.29834 309.39224 88.39779 L 353.59116 110.49724 L 353.59116 110.49724 L 375.69058 110.49724 L 375.69058 110.49724 L 375.69058 110.49724 L 375.69058 132.59668 L 375.69058 132.59668 L 397.79004 154.69612 L 397.79004 154.69612 L 375.69058 176.79558 Q 375.69058 198.89502 397.79004 198.89502 Q 419.8895 198.89502 419.8895 220.99448 L 419.8895 220.99448 L 419.8895 220.99448 L 419.8895 243.09392 L 419.8895 243.09392 L 397.79004 243.09392 L 331.4917 243.09392 L 287.29282 243.09392 L 243.09392 220.99448 Q 198.89502 198.89502 154.69612 198.89502 L 88.39779 198.89502 L 66.29834 198.89502 L 66.29834 198.89502 L 66.29834 176.79558 Q 66.29834 154.69612 22.099447 110.49724 L 0.0 88.39779 L 0.0 66.29834 Q 22.099447 22.099447 22.099447 22.099447 z" svg:height="2.4309392mm" draw:style-name="style-40" svg:viewBox="0.0 0.0 419.8895 243.09392" svg:width="4.198895mm" svg:x="104.088394mm" svg:y="121.76795mm"/>
          <draw:path svg:d="M 397.79004 154.69612 L 397.79004 154.69612 L 419.8895 353.59116 Q 441.98895 552.48615 464.08838 530.3867 Q 486.18784 530.3867 508.2873 618.7845 L 530.3867 685.0828 L 530.3867 685.0828 L 530.3867 707.1823 L 530.3867 707.1823 L 530.3867 707.1823 L 508.2873 707.1823 L 508.2873 707.1823 L 486.18784 707.1823 L 441.98895 707.1823 L 419.8895 707.1823 L 397.79004 707.1823 L 397.79004 685.0828 L 397.79004 685.0828 L 375.69058 685.0828 L 375.69058 662.9834 L 353.59116 662.9834 Q 309.39224 662.9834 220.99448 552.48615 L 132.59668 464.08838 L 132.59668 441.98895 L 132.59668 419.8895 L 110.49724 397.79004 L 88.39779 375.69058 L 88.39779 375.69058 L 88.39779 375.69058 L 88.39779 353.59116 Q 88.39779 353.59116 44.198895 353.59116 Q 22.099447 331.4917 22.099447 309.39224 L 22.099447 287.29282 L 22.099447 265.19336 Q 9.094947E-13 265.19336 9.094947E-13 265.19336 L 9.094947E-13 265.19336 L 9.094947E-13 243.09392 Q 22.099447 220.99448 88.39779 265.19336 Q 132.59668 309.39224 198.89502 309.39224 L 265.19336 309.39224 L 243.09392 309.39224 L 220.99448 309.39224 L 220.99448 287.29282 L 220.99448 287.29282 L 198.89502 287.29282 L 198.89502 265.19336 L 198.89502 265.19336 L 176.79558 265.19336 L 176.79558 265.19336 L 176.79558 265.19336 L 176.79558 243.09392 L 176.79558 243.09392 L 154.69612 220.99448 Q 132.59668 198.89502 132.59668 154.69612 L 88.39779 110.49724 L 88.39779 88.39779 L 88.39779 44.198895 L 66.29834 22.099447 L 66.29834 0.0 L 88.39779 0.0 L 110.49724 0.0 L 110.49724 22.099447 L 110.49724 22.099447 L 110.49724 22.099447 L 132.59668 22.099447 L 132.59668 44.198895 L 132.59668 66.29834 L 110.49724 66.29834 L 110.49724 88.39779 L 110.49724 88.39779 L 132.59668 88.39779 L 154.69612 132.59668 Q 176.79558 176.79558 198.89502 198.89502 L 220.99448 220.99448 L 220.99448 220.99448 L 220.99448 220.99448 L 243.09392 243.09392 L 265.19336 265.19336 L 265.19336 265.19336 L 265.19336 265.19336 L 287.29282 265.19336 L 287.29282 265.19336 L 287.29282 287.29282 L 309.39224 287.29282 L 309.39224 176.79558 L 309.39224 44.198895 L 331.4917 0.0 Q 353.59116 -66.29834 353.59116 44.198895 Q 397.79004 154.69612 397.79004 154.69612 z" svg:height="7.071823mm" draw:style-name="style-41" svg:viewBox="0.0 0.0 530.3867 707.1823" svg:width="5.3038673mm" svg:x="45.52486mm" svg:y="166.62984mm"/>
          <draw:path svg:d="M 44.198895 44.198895 L 110.49724 0.0 L 110.49724 22.099447 Q 110.49724 44.198895 88.39779 44.198895 L 66.29834 44.198895 L 66.29834 66.29834 L 88.39779 66.29834 L 88.39779 88.39779 L 88.39779 110.49724 L 110.49724 110.49724 L 110.49724 132.59668 L 198.89502 154.69612 Q 265.19336 198.89502 331.4917 243.09392 Q 375.69058 265.19336 596.68506 397.79004 Q 795.5801 508.2873 817.6795 486.18784 Q 817.6795 464.08838 839.779 464.08838 Q 861.8784 441.98895 883.9779 441.98895 L 883.9779 441.98895 L 883.9779 574.58563 Q 883.9779 707.1823 906.07733 773.48065 Q 928.17676 839.779 950.27625 861.8784 L 950.27625 883.9779 L 950.27625 883.9779 Q 950.27625 883.9779 972.3757 906.07733 L 972.3757 906.07733 L 972.3757 906.07733 Q 972.3757 928.17676 972.3757 928.17676 L 994.4751 928.17676 L 994.4751 928.17676 L 994.4751 928.17676 L 1016.5746 950.27625 L 1016.5746 950.27625 L 1016.5746 972.3757 L 1016.5746 994.4751 L 1038.674 1016.5746 L 1038.674 1038.674 L 994.4751 1038.674 L 950.27625 1060.7734 L 883.9779 1060.7734 Q 817.6795 1060.7734 751.38116 1038.674 Q 685.0828 1016.5746 574.58563 972.3757 Q 464.08838 928.17676 397.79004 906.07733 Q 353.59116 883.9779 287.29282 795.5801 Q 220.99448 729.28174 198.89502 729.28174 Q 176.79558 707.1823 132.59668 662.9834 Q 110.49724 618.7845 66.29834 486.18784 Q 0.0 375.69058 0.0 220.99448 Q 0.0 88.39779 44.198895 44.198895 z" svg:height="10.607735mm" draw:style-name="style-42" svg:viewBox="0.0 0.0 1038.674 1060.7734" svg:width="10.38674mm" svg:x="71.16022mm" svg:y="61.436462mm"/>
          <draw:path svg:d="M 508.2873 22.099447 L 530.3867 0.0 L 552.48615 0.0 L 574.58563 0.0 L 574.58563 0.0 L 574.58563 0.0 L 596.68506 0.0 L 596.68506 0.0 L 618.7845 22.099447 L 662.9834 44.198895 L 861.8784 110.49724 Q 1060.7734 176.79558 1104.9723 198.89502 L 1127.0718 220.99448 L 1149.1713 220.99448 L 1193.3701 220.99448 L 1215.4696 243.09392 L 1237.569 265.19336 L 1259.6685 265.19336 L 1281.768 265.19336 L 1281.768 287.29282 L 1281.768 287.29282 L 1303.8673 287.29282 L 1303.8673 309.39224 L 1303.8673 309.39224 L 1281.768 309.39224 L 1281.768 309.39224 L 1281.768 309.39224 L 1104.9723 331.4917 Q 928.17676 353.59116 839.779 353.59116 L 773.48065 353.59116 L 751.38116 375.69058 L 729.28174 375.69058 L 729.28174 397.79004 L 729.28174 419.8895 L 707.1823 419.8895 Q 685.0828 441.98895 662.9834 441.98895 Q 640.884 441.98895 441.98895 441.98895 Q 220.99448 441.98895 220.99448 375.69058 Q 220.99448 309.39224 132.59668 287.29282 L 44.198895 265.19336 L 44.198895 243.09392 L 44.198895 220.99448 L 22.099447 220.99448 L 22.099447 220.99448 L 22.099447 198.89502 L 0.0 198.89502 L 0.0 176.79558 L 0.0 132.59668 L 0.0 132.59668 L 22.099447 132.59668 L 66.29834 132.59668 L 110.49724 132.59668 L 220.99448 110.49724 Q 309.39224 88.39779 353.59116 88.39779 L 397.79004 88.39779 L 397.79004 66.29834 L 397.79004 66.29834 L 419.8895 66.29834 L 419.8895 44.198895 L 441.98895 44.198895 L 486.18784 44.198895 L 508.2873 22.099447 z" svg:height="4.4198895mm" draw:style-name="style-43" svg:viewBox="0.0 0.0 1303.8673 441.98895" svg:width="13.038673mm" svg:x="64.972374mm" svg:y="289.94473mm"/>
          <draw:path svg:d="M 1.8189894E-12 110.49724 Q -88.39779 -88.39779 22.099447 -9.094947E-13 Q 132.59668 66.29834 176.79558 132.59668 Q 220.99448 220.99448 198.89502 265.19336 Q 198.89502 309.39224 132.59668 309.39224 Q 88.39779 309.39224 1.8189894E-12 110.49724 z" svg:height="3.0939226mm" draw:style-name="style-44" svg:viewBox="0.0 0.0 198.89502 309.39224" svg:width="1.9889503mm" svg:x="91.49171mm" svg:y="64.088394mm"/>
          <draw:path svg:d="M 950.27625 220.99448 L 950.27625 243.09392 L 861.8784 353.59116 Q 795.5801 464.08838 773.48065 486.18784 L 751.38116 530.3867 L 751.38116 596.68506 L 751.38116 662.9834 L 751.38116 662.9834 Q 751.38116 662.9834 729.28174 685.0828 L 707.1823 685.0828 L 707.1823 751.38116 L 707.1823 795.5801 L 685.0828 795.5801 L 685.0828 795.5801 L 685.0828 817.6795 L 707.1823 817.6795 L 707.1823 817.6795 L 707.1823 839.779 L 707.1823 839.779 L 707.1823 839.779 L 685.0828 883.9779 L 662.9834 906.07733 L 662.9834 906.07733 L 662.9834 928.17676 L 662.9834 928.17676 L 662.9834 928.17676 L 685.0828 950.27625 L 707.1823 972.3757 L 707.1823 994.4751 L 707.1823 1016.5746 L 729.28174 1016.5746 L 729.28174 1016.5746 L 751.38116 1016.5746 L 773.48065 1016.5746 L 773.48065 1016.5746 L 795.5801 1016.5746 L 795.5801 1016.5746 L 795.5801 1016.5746 L 817.6795 994.4751 L 839.779 994.4751 L 839.779 972.3757 Q 839.779 950.27625 1016.5746 839.779 Q 1193.3701 707.1823 1414.3646 662.9834 Q 1657.4585 618.7845 1723.7568 552.48615 Q 1767.9558 486.18784 1812.1547 486.18784 Q 1834.2542 486.18784 1834.2542 441.98895 Q 1834.2542 441.98895 1834.2542 397.79004 L 1834.2542 375.69058 L 2121.5469 331.4917 Q 2386.7402 309.39224 2430.9392 287.29282 L 2453.0386 287.29282 L 2453.0386 287.29282 L 2453.0386 309.39224 L 2453.0386 309.39224 L 2475.138 309.39224 L 2475.138 309.39224 L 2475.138 331.4917 L 2453.0386 353.59116 Q 2430.9392 375.69058 2430.9392 375.69058 L 2430.9392 397.79004 L 2430.9392 397.79004 L 2453.0386 397.79004 L 2453.0386 375.69058 Q 2475.138 375.69058 2497.2375 353.59116 L 2519.337 331.4917 L 2519.337 331.4917 L 2541.4363 309.39224 L 2541.4363 309.39224 L 2563.536 309.39224 L 2563.536 309.39224 Q 2563.536 309.39224 2585.6353 265.19336 Q 2607.7346 265.19336 2607.7346 220.99448 L 2607.7346 176.79558 L 2629.8342 176.79558 L 2629.8342 176.79558 L 2740.3313 265.19336 Q 2828.7292 309.39224 2872.928 331.4917 Q 2917.127 353.59116 3005.5247 353.59116 L 3116.022 353.59116 L 3138.1213 331.4917 L 3160.221 309.39224 L 3204.4197 309.39224 L 3248.6187 309.39224 L 3248.6187 331.4917 L 3248.6187 331.4917 L 3248.6187 331.4917 L 3226.5193 331.4917 L 3226.5193 331.4917 L 3226.5193 353.59116 L 3182.3203 353.59116 L 3160.221 353.59116 L 3160.221 353.59116 L 3160.221 353.59116 L 3138.1213 375.69058 L 3138.1213 375.69058 L 3116.022 375.69058 Q 3093.9226 397.79004 3049.7236 397.79004 L 3027.6243 397.79004 L 3027.6243 419.8895 L 3049.7236 441.98895 L 3093.9226 552.48615 Q 3138.1213 662.9834 3138.1213 685.0828 L 3138.1213 707.1823 L 3138.1213 707.1823 Q 3138.1213 707.1823 3138.1213 729.28174 L 3160.221 729.28174 L 3160.221 751.38116 L 3182.3203 795.5801 L 3226.5193 1038.674 Q 3270.718 1281.768 3270.718 1303.8673 Q 3270.718 1325.9668 3270.718 1370.1656 L 3270.718 1436.464 L 3248.6187 1436.464 L 3248.6187 1436.464 L 3248.6187 1392.2651 Q 3226.5193 1348.0663 3204.4197 1348.0663 L 3182.3203 1325.9668 L 3182.3203 1348.0663 L 3182.3203 1348.0663 L 3160.221 1348.0663 L 3160.221 1370.1656 L 3160.221 1370.1656 L 3138.1213 1370.1656 L 3093.9226 1679.558 Q 3049.7236 1988.9502 3049.7236 2099.4475 Q 3049.7236 2209.9446 3027.6243 2276.243 L 3005.5247 2342.5413 L 3005.5247 2364.6409 L 3005.5247 2386.7402 L 2983.4253 2386.7402 L 2983.4253 2386.7402 L 2983.4253 2364.6409 L 2961.326 2342.5413 L 2961.326 2342.5413 L 2961.326 2342.5413 L 2939.2263 2320.442 L 2917.127 2298.3425 L 2917.127 2298.3425 L 2917.127 2298.3425 L 2895.0276 2298.3425 Q 2895.0276 2298.3425 2872.928 2276.243 Q 2828.7292 2276.243 2828.7292 2254.1436 Q 2828.7292 2209.9446 2784.5303 2232.0442 Q 2762.431 2254.1436 2696.1326 2165.7458 L 2651.9336 2121.5469 L 2651.9336 2099.4475 L 2651.9336 2099.4475 L 2629.8342 2077.348 L 2629.8342 2055.2485 L 2651.9336 2055.2485 Q 2651.9336 2033.1492 2651.9336 2033.1492 L 2651.9336 2033.1492 L 2651.9336 2033.1492 Q 2674.033 2033.1492 2674.033 2011.0497 L 2674.033 2011.0497 L 2696.1326 2011.0497 Q 2696.1326 1988.9502 2740.3313 1966.8508 L 2784.5303 1944.7513 L 2784.5303 1922.6519 L 2784.5303 1922.6519 L 2806.6296 1856.3535 Q 2828.7292 1767.9558 2806.6296 1723.7568 L 2806.6296 1679.558 L 2806.6296 1635.359 Q 2784.5303 1569.0607 2718.232 1480.663 Q 2651.9336 1370.1656 2475.138 1370.1656 Q 2298.3425 1370.1656 2232.0442 1458.5635 Q 2165.7458 1524.8618 2143.6462 1657.4585 L 2121.5469 1790.0552 L 2121.5469 1812.1547 L 2121.5469 1834.2542 L 2099.4475 1834.2542 L 2077.348 1834.2542 L 2077.348 1812.1547 Q 2077.348 1790.0552 2055.2485 1767.9558 L 2033.1492 1745.8563 L 2033.1492 1767.9558 L 2033.1492 1790.0552 L 1856.3535 2165.7458 Q 1723.7568 2541.4363 1657.4585 2762.431 Q 1591.1602 2983.4253 1591.1602 3005.5247 L 1591.1602 3049.7236 L 1569.0607 3093.9226 L 1546.9613 3116.022 L 1546.9613 3116.022 L 1546.9613 3138.1213 L 1546.9613 3138.1213 L 1546.9613 3138.1213 L 1524.8618 3160.221 L 1524.8618 3182.3203 L 1502.7623 3182.3203 L 1480.663 3182.3203 L 1480.663 3160.221 L 1480.663 3138.1213 L 1458.5635 3138.1213 L 1436.464 3138.1213 L 1436.464 3116.022 L 1414.3646 3116.022 L 1414.3646 3093.9226 L 1414.3646 3071.823 L 1392.2651 3049.7236 L 1370.1656 3027.6243 L 1370.1656 3005.5247 Q 1370.1656 2983.4253 1348.0663 2917.127 L 1325.9668 2828.7292 L 1325.9668 2762.431 L 1325.9668 2696.1326 L 1325.9668 2696.1326 Q 1325.9668 2674.033 1370.1656 2563.536 Q 1370.1656 2475.138 1524.8618 2143.6462 Q 1679.558 1812.1547 1723.7568 1745.8563 Q 1767.9558 1679.558 1790.0552 1546.9613 L 1790.0552 1414.3646 L 1790.0552 1414.3646 L 1812.1547 1414.3646 L 1812.1547 1414.3646 L 1812.1547 1414.3646 L 1834.2542 1392.2651 L 1856.3535 1370.1656 L 1856.3535 1370.1656 L 1856.3535 1370.1656 L 1878.453 1370.1656 L 1878.453 1370.1656 L 1878.453 1348.0663 L 1900.5525 1348.0663 L 1900.5525 1348.0663 L 1900.5525 1325.9668 L 1900.5525 1325.9668 L 1900.5525 1325.9668 L 1878.453 1325.9668 L 1878.453 1325.9668 L 1812.1547 1325.9668 L 1767.9558 1325.9668 L 1745.8563 1325.9668 L 1723.7568 1325.9668 L 1613.2596 1392.2651 Q 1502.7623 1458.5635 1325.9668 1635.359 Q 1149.1713 1834.2542 1127.0718 1856.3535 L 1104.9723 1878.453 L 1104.9723 1878.453 L 1104.9723 1900.5525 L 1104.9723 1900.5525 L 1104.9723 1900.5525 L 1082.8729 1922.6519 L 1060.7734 1944.7513 L 1060.7734 1966.8508 L 1060.7734 1988.9502 L 1038.674 2011.0497 L 1038.674 2033.1492 L 1038.674 2033.1492 L 1016.5746 2033.1492 L 1016.5746 2077.348 L 1016.5746 2099.4475 L 994.4751 2121.5469 L 972.3757 2143.6462 L 950.27625 2254.1436 Q 928.17676 2364.6409 906.07733 2386.7402 L 906.07733 2430.9392 L 883.9779 2430.9392 L 861.8784 2430.9392 L 861.8784 2408.8396 Q 839.779 2408.8396 618.7845 2342.5413 Q 397.79004 2254.1436 397.79004 2298.3425 Q 397.79004 2342.5413 375.69058 2342.5413 L 353.59116 2342.5413 L 309.39224 2342.5413 L 287.29282 2342.5413 L 287.29282 2320.442 L 309.39224 2320.442 L 309.39224 2298.3425 Q 309.39224 2254.1436 287.29282 2254.1436 L 265.19336 2254.1436 L 265.19336 2254.1436 Q 265.19336 2232.0442 243.09392 2232.0442 L 243.09392 2232.0442 L 132.59668 2232.0442 L -9.094947E-13 2232.0442 L -9.094947E-13 2187.8452 L -9.094947E-13 2143.6462 L 22.099447 2121.5469 Q 44.198895 2077.348 44.198895 2033.1492 Q 44.198895 1988.9502 198.89502 1723.7568 L 353.59116 1436.464 L 353.59116 1436.464 L 353.59116 1414.3646 L 353.59116 1414.3646 L 353.59116 1414.3646 L 375.69058 1392.2651 L 397.79004 1370.1656 L 397.79004 1370.1656 L 397.79004 1370.1656 L 397.79004 1348.0663 L 397.79004 1348.0663 L 397.79004 1325.9668 L 397.79004 1303.8673 L 397.79004 1303.8673 L 397.79004 1281.768 L 375.69058 1281.768 L 353.59116 1281.768 L 353.59116 1303.8673 L 353.59116 1303.8673 L 331.4917 1303.8673 L 331.4917 1325.9668 L 331.4917 1325.9668 L 309.39224 1325.9668 L 309.39224 1325.9668 L 309.39224 1325.9668 L 309.39224 1348.0663 L 309.39224 1348.0663 L 287.29282 1348.0663 L 287.29282 1370.1656 L 287.29282 1370.1656 L 265.19336 1370.1656 L 265.19336 1370.1656 L 265.19336 1370.1656 L 265.19336 1392.2651 L 265.19336 1392.2651 L 220.99448 1436.464 Q 176.79558 1480.663 176.79558 1502.7623 L 176.79558 1524.8618 L 154.69612 1524.8618 L 154.69612 1546.9613 L 154.69612 1546.9613 L 132.59668 1546.9613 L 132.59668 1569.0607 L 132.59668 1591.1602 L 110.49724 1591.1602 L 110.49724 1591.1602 L 110.49724 1613.2596 L 88.39779 1613.2596 L 88.39779 1613.2596 L 88.39779 1635.359 L 88.39779 1635.359 L 66.29834 1635.359 L 66.29834 1613.2596 L 44.198895 1613.2596 L 44.198895 1613.2596 L 44.198895 1591.1602 L 44.198895 1591.1602 L 44.198895 1591.1602 L 66.29834 1546.9613 L 88.39779 1524.8618 L 88.39779 1414.3646 L 88.39779 1303.8673 L 66.29834 1303.8673 L 44.198895 1303.8673 L 44.198895 1303.8673 L 22.099447 1303.8673 L 22.099447 1281.768 L 44.198895 1281.768 L 44.198895 1281.768 L 44.198895 1281.768 L 44.198895 1259.6685 L 44.198895 1259.6685 L 66.29834 1259.6685 L 66.29834 1237.569 L 66.29834 1237.569 L 44.198895 1237.569 L 44.198895 1104.9723 Q 44.198895 994.4751 88.39779 994.4751 L 110.49724 994.4751 L 132.59668 994.4751 Q 154.69612 1016.5746 154.69612 994.4751 L 154.69612 994.4751 L 176.79558 994.4751 Q 220.99448 994.4751 220.99448 972.3757 Q 220.99448 928.17676 265.19336 906.07733 Q 287.29282 883.9779 397.79004 618.7845 L 530.3867 353.59116 L 530.3867 353.59116 L 552.48615 353.59116 L 552.48615 331.4917 L 574.58563 331.4917 L 574.58563 331.4917 L 574.58563 309.39224 L 574.58563 309.39224 L 574.58563 309.39224 L 618.7845 220.99448 Q 662.9834 154.69612 751.38116 88.39779 Q 839.779 0.0 883.9779 0.0 Q 906.07733 0.0 906.07733 22.099447 Q 906.07733 44.198895 928.17676 44.198895 Q 950.27625 44.198895 950.27625 132.59668 Q 972.3757 220.99448 950.27625 220.99448 z M 2541.4363 994.4751 L 2497.2375 994.4751 L 2497.2375 1016.5746 L 2497.2375 1038.674 L 2475.138 1038.674 L 2453.0386 1060.7734 L 2453.0386 1060.7734 L 2430.9392 1060.7734 L 2430.9392 1060.7734 L 2430.9392 1060.7734 L 2386.7402 1082.8729 L 2342.5413 1082.8729 L 2342.5413 1060.7734 L 2342.5413 1038.674 L 2386.7402 1038.674 L 2408.8396 1038.674 L 2408.8396 1016.5746 L 2430.9392 994.4751 L 2430.9392 994.4751 L 2430.9392 972.3757 L 2585.6353 861.8784 Q 2740.3313 729.28174 2806.6296 574.58563 Q 2872.928 441.98895 2895.0276 441.98895 Q 2917.127 441.98895 2939.2263 486.18784 Q 2961.326 508.2873 2917.127 618.7845 Q 2872.928 751.38116 2740.3313 861.8784 Q 2585.6353 972.3757 2541.4363 994.4751 z" svg:height="31.823204mm" draw:style-name="style-45" svg:viewBox="0.0 0.0 3270.718 3182.3203" svg:width="32.70718mm" svg:x="64.088394mm" svg:y="140.55247mm"/>
          <draw:path svg:d="M 44.198895 22.099447 L 66.29834 0.0 L 176.79558 66.29834 Q 287.29282 110.49724 265.19336 176.79558 Q 243.09392 243.09392 154.69612 287.29282 Q 88.39779 331.4917 66.29834 331.4917 L 44.198895 331.4917 L 44.198895 309.39224 Q 22.099447 309.39224 22.099447 243.09392 L 0.0 176.79558 L 0.0 176.79558 Q 22.099447 176.79558 22.099447 110.49724 Q 22.099447 22.099447 44.198895 22.099447 z" svg:height="3.314917mm" draw:style-name="style-46" svg:viewBox="0.0 0.0 265.19336 331.4917" svg:width="2.6519337mm" svg:x="42.65193mm" svg:y="69.17127mm"/>
          <draw:path svg:d="M 1635.359 88.39779 L 1635.359 0.0 L 1657.4585 0.0 L 1657.4585 22.099447 L 1657.4585 132.59668 L 1657.4585 265.19336 L 1657.4585 353.59116 L 1679.558 464.08838 L 1679.558 464.08838 L 1679.558 441.98895 L 1701.6573 441.98895 L 1723.7568 441.98895 L 1767.9558 419.8895 Q 1812.1547 397.79004 1834.2542 331.4917 L 1856.3535 265.19336 L 1856.3535 309.39224 Q 1856.3535 375.69058 1900.5525 375.69058 Q 1944.7513 353.59116 2033.1492 309.39224 Q 2143.6462 265.19336 2232.0442 265.19336 Q 2320.442 220.99448 2342.5413 243.09392 L 2342.5413 243.09392 L 2342.5413 265.19336 L 2342.5413 287.29282 L 2232.0442 972.3757 Q 2121.5469 1657.4585 2099.4475 1745.8563 L 2077.348 1834.2542 L 2077.348 1900.5525 L 2077.348 1944.7513 L 2055.2485 2033.1492 Q 2033.1492 2099.4475 2033.1492 2165.7458 L 2033.1492 2209.9446 L 2011.0497 2254.1436 L 2011.0497 2276.243 L 2033.1492 2276.243 L 2055.2485 2254.1436 L 2055.2485 2254.1436 Q 2077.348 2254.1436 2121.5469 2209.9446 L 2187.8452 2187.8452 L 2187.8452 2298.3425 L 2209.9446 2386.7402 L 2209.9446 2386.7402 L 2209.9446 2386.7402 L 2209.9446 2430.9392 L 2209.9446 2453.0386 L 2187.8452 2519.337 L 2187.8452 2563.536 L 2099.4475 3027.6243 Q 2033.1492 3491.7126 2011.0497 3491.7126 L 2011.0497 3513.812 L 1988.9502 3690.6077 Q 1988.9502 3867.4033 1966.8508 4066.2983 Q 1944.7513 4287.2925 1944.7513 4419.889 L 1944.7513 4530.3867 L 1966.8508 4618.784 L 1966.8508 4707.182 L 1966.8508 4883.9775 Q 1988.9502 5060.7734 1988.9502 5082.8726 L 1988.9502 5127.072 L 2011.0497 5281.7676 Q 2033.1492 5436.464 2121.5469 5502.762 Q 2187.8452 5569.0605 2232.0442 5569.0605 Q 2298.3425 5546.961 2342.5413 5524.862 Q 2408.8396 5480.6626 2541.4363 5502.762 Q 2674.033 5524.862 2718.232 5524.862 Q 2762.431 5546.961 2762.431 5569.0605 Q 2762.431 5591.16 2806.6296 5613.2593 Q 2828.7292 5635.359 2850.8286 5635.359 L 2850.8286 5657.4585 L 2850.8286 5657.4585 L 2872.928 5657.4585 L 2872.928 5679.5576 L 2872.928 5701.657 L 2895.0276 5701.657 L 2895.0276 5701.657 L 2895.0276 5723.757 L 2917.127 5723.757 L 2917.127 5723.757 L 2917.127 5745.856 L 2917.127 5745.856 L 2917.127 5745.856 L 2939.2263 5767.9556 L 2939.2263 5790.055 L 2961.326 5900.5522 Q 2961.326 6011.0493 2961.326 6055.2485 Q 2939.2263 6099.4473 2917.127 6165.7456 Q 2895.0276 6232.044 2872.928 6232.044 Q 2828.7292 6232.044 2828.7292 6254.1436 Q 2828.7292 6276.2427 2784.5303 6276.2427 L 2762.431 6276.2427 L 2740.3313 6298.3423 L 2696.1326 6298.3423 L 2696.1326 6298.3423 Q 2696.1326 6298.3423 2674.033 6320.442 L 2674.033 6320.442 L 2629.8342 6320.442 Q 2585.6353 6320.442 2408.8396 6342.541 L 2232.0442 6342.541 L 1944.7513 6320.442 Q 1657.4585 6320.442 1569.0607 6364.6406 Q 1480.663 6408.8394 1414.3646 6430.939 Q 1370.1656 6475.1377 1370.1656 6497.2373 Q 1370.1656 6519.337 1281.768 6563.5356 Q 1171.2706 6629.834 1060.7734 6651.9336 Q 972.3757 6696.1323 950.27625 6718.232 Q 950.27625 6740.331 928.17676 6740.331 L 906.07733 6740.331 L 906.07733 6718.232 Q 883.9779 6696.1323 861.8784 6696.1323 L 839.779 6696.1323 L 839.779 6696.1323 L 817.6795 6674.0327 L 817.6795 6674.0327 L 817.6795 6674.0327 L 817.6795 6674.0327 Q 839.779 6651.9336 839.779 6629.834 L 839.779 6607.7344 L 817.6795 6585.6353 L 795.5801 6541.436 L 795.5801 6541.436 L 795.5801 6541.436 L 795.5801 6519.337 L 795.5801 6519.337 L 773.48065 6497.2373 L 773.48065 6475.1377 L 773.48065 6453.0386 L 751.38116 6408.8394 L 751.38116 6408.8394 L 751.38116 6408.8394 L 751.38116 6386.74 L 751.38116 6386.74 L 729.28174 6364.6406 L 707.1823 6342.541 L 707.1823 6276.2427 Q 707.1823 6187.845 662.9834 6143.646 Q 662.9834 6077.3477 640.884 5701.657 L 618.7845 5303.867 L 618.7845 5281.7676 L 618.7845 5259.6685 L 618.7845 5193.37 L 618.7845 5127.072 L 640.884 5127.072 L 640.884 5127.072 L 640.884 5104.972 L 618.7845 5104.972 L 618.7845 5082.8726 L 618.7845 5038.674 L 640.884 5038.674 L 640.884 5038.674 L 640.884 5060.7734 L 662.9834 5060.7734 L 662.9834 5082.8726 L 662.9834 5127.072 L 685.0828 5149.171 L 707.1823 5171.2705 L 707.1823 5193.37 L 707.1823 5215.469 L 729.28174 5259.6685 L 751.38116 5281.7676 L 795.5801 5414.3643 Q 839.779 5546.961 839.779 5569.0605 L 839.779 5613.2593 L 861.8784 5613.2593 L 861.8784 5613.2593 L 861.8784 5635.359 L 883.9779 5635.359 L 883.9779 5657.4585 L 883.9779 5701.657 L 906.07733 5723.757 L 928.17676 5745.856 L 928.17676 5745.856 L 928.17676 5745.856 L 928.17676 5767.9556 L 928.17676 5767.9556 L 950.27625 5767.9556 L 950.27625 5790.055 L 950.27625 5790.055 L 972.3757 5790.055 L 972.3757 5745.856 L 972.3757 5723.757 L 950.27625 5701.657 L 928.17676 5679.5576 L 928.17676 5657.4585 L 928.17676 5613.2593 L 906.07733 5591.16 Q 883.9779 5569.0605 883.9779 5502.762 Q 839.779 5436.464 795.5801 5259.6685 Q 751.38116 5060.7734 662.9834 4773.4805 Q 574.58563 4464.0884 508.2873 4265.1934 L 464.08838 4066.2983 L 486.18784 4066.2983 Q 486.18784 4066.2983 486.18784 4044.1987 L 486.18784 4044.1987 L 486.18784 4022.0994 Q 486.18784 4022.0994 353.59116 3359.116 L 220.99448 2674.033 L 220.99448 2651.9336 Q 220.99448 2629.8342 176.79558 1988.9502 Q 88.39779 1370.1656 66.29834 1370.1656 L 44.198895 1392.2651 L 44.198895 1171.2706 Q 44.198895 950.27625 44.198895 618.7845 L 66.29834 265.19336 L 44.198895 265.19336 L 9.094947E-13 265.19336 L 9.094947E-13 243.09392 L 9.094947E-13 220.99448 L 22.099447 220.99448 L 44.198895 220.99448 L 66.29834 243.09392 L 88.39779 265.19336 L 88.39779 265.19336 L 88.39779 265.19336 L 110.49724 265.19336 L 110.49724 265.19336 L 110.49724 287.29282 L 132.59668 287.29282 L 397.79004 397.79004 Q 662.9834 486.18784 817.6795 552.48615 Q 972.3757 618.7845 1149.1713 596.68506 Q 1325.9668 574.58563 1458.5635 530.3867 Q 1591.1602 464.08838 1591.1602 397.79004 Q 1591.1602 309.39224 1613.2596 265.19336 L 1635.359 198.89502 L 1635.359 198.89502 Q 1635.359 176.79558 1635.359 88.39779 z M 1812.1547 1392.2651 L 1900.5525 1127.0718 L 1900.5525 1237.569 Q 1856.3535 1370.1656 1812.1547 1679.558 Q 1723.7568 1988.9502 1723.7568 1988.9502 L 1723.7568 1988.9502 L 1679.558 2254.1436 Q 1635.359 2519.337 1613.2596 2563.536 L 1591.1602 2607.7346 L 1591.1602 2651.9336 L 1591.1602 2674.033 L 1569.0607 2696.1326 L 1546.9613 2718.232 L 1546.9613 2762.431 L 1546.9613 2806.6296 L 1546.9613 2696.1326 Q 1546.9613 2585.6353 1546.9613 2563.536 Q 1546.9613 2519.337 1569.0607 2364.6409 Q 1591.1602 2209.9446 1635.359 2099.4475 L 1657.4585 1988.9502 L 1657.4585 1988.9502 Q 1679.558 1966.8508 1701.6573 1812.1547 Q 1723.7568 1657.4585 1812.1547 1392.2651 z M 1060.7734 6055.2485 L 1038.674 6055.2485 L 1038.674 6011.0493 L 1016.5746 5988.95 L 1016.5746 5966.8506 L 1016.5746 5922.652 L 1016.5746 5878.4526 Q 1016.5746 5856.3535 1038.674 5966.8506 Q 1082.8729 6055.2485 1060.7734 6055.2485 z" svg:height="67.40331mm" draw:style-name="style-47" svg:viewBox="0.0 0.0 2961.326 6740.331" svg:width="29.613258mm" svg:x="54.36464mm" svg:y="205.96684mm"/>
          <draw:path svg:d="M 88.39779 0.0 L 198.89502 0.0 L 331.4917 44.198895 Q 486.18784 66.29834 552.48615 110.49724 Q 640.884 176.79558 662.9834 176.79558 L 662.9834 176.79558 L 662.9834 220.99448 Q 685.0828 243.09392 729.28174 265.19336 Q 751.38116 287.29282 773.48065 309.39224 L 795.5801 331.4917 L 795.5801 353.59116 L 795.5801 375.69058 L 795.5801 441.98895 L 795.5801 486.18784 L 795.5801 486.18784 L 795.5801 486.18784 L 795.5801 464.08838 L 795.5801 464.08838 L 773.48065 464.08838 L 773.48065 441.98895 L 773.48065 441.98895 L 751.38116 441.98895 L 751.38116 419.8895 L 751.38116 397.79004 L 729.28174 375.69058 L 707.1823 353.59116 L 707.1823 331.4917 Q 707.1823 309.39224 685.0828 309.39224 Q 662.9834 309.39224 662.9834 287.29282 Q 662.9834 265.19336 552.48615 198.89502 Q 441.98895 132.59668 220.99448 110.49724 Q 22.099447 88.39779 0.0 44.198895 Q 0.0 22.099447 88.39779 0.0 z" svg:height="4.8618784mm" draw:style-name="style-48" svg:viewBox="0.0 0.0 795.5801 486.18784" svg:width="7.955801mm" svg:x="82.65193mm" svg:y="170.60773mm"/>
          <draw:path svg:d="M 66.29834 22.099447 L 66.29834 0.0 L 88.39779 44.198895 L 110.49724 110.49724 L 132.59668 198.89502 Q 176.79558 265.19336 198.89502 287.29282 Q 220.99448 309.39224 243.09392 309.39224 L 287.29282 309.39224 L 243.09392 309.39224 Q 220.99448 331.4917 198.89502 464.08838 Q 154.69612 596.68506 154.69612 618.7845 L 154.69612 640.884 L 132.59668 640.884 L 110.49724 618.7845 L 66.29834 618.7845 L 22.099447 618.7845 L 22.099447 596.68506 L 22.099447 574.58563 L 22.099447 574.58563 L 22.099447 574.58563 L 22.099447 486.18784 Q 22.099447 419.8895 22.099447 353.59116 L 0.0 265.19336 L 22.099447 265.19336 Q 44.198895 265.19336 44.198895 154.69612 L 66.29834 44.198895 L 66.29834 22.099447 z" svg:height="6.4088397mm" draw:style-name="style-49" svg:viewBox="0.0 0.0 287.29282 640.884" svg:width="2.8729281mm" svg:x="81.988945mm" svg:y="201.54695mm"/>
          <draw:path svg:d="M 839.779 88.39779 L 839.779 110.49724 L 773.48065 353.59116 Q 729.28174 618.7845 707.1823 618.7845 Q 685.0828 618.7845 685.0828 640.884 L 685.0828 640.884 L 685.0828 640.884 Q 662.9834 618.7845 574.58563 662.9834 Q 486.18784 662.9834 375.69058 707.1823 Q 287.29282 751.38116 243.09392 773.48065 Q 198.89502 773.48065 198.89502 707.1823 L 198.89502 662.9834 L 176.79558 729.28174 Q 154.69612 795.5801 110.49724 817.6795 L 66.29834 839.779 L 44.198895 839.779 L 22.099447 839.779 L 22.099447 861.8784 L 22.099447 861.8784 L 0.0 751.38116 L 0.0 662.9834 L 22.099447 662.9834 L 22.099447 662.9834 L 44.198895 640.884 L 66.29834 618.7845 L 66.29834 618.7845 L 66.29834 618.7845 L 88.39779 618.7845 L 88.39779 618.7845 L 110.49724 618.7845 Q 154.69612 618.7845 132.59668 618.7845 Q 110.49724 618.7845 110.49724 596.68506 L 132.59668 574.58563 L 132.59668 552.48615 Q 110.49724 552.48615 110.49724 530.3867 Q 110.49724 508.2873 154.69612 508.2873 Q 176.79558 508.2873 198.89502 353.59116 L 198.89502 220.99448 L 198.89502 220.99448 L 220.99448 220.99448 L 243.09392 220.99448 L 287.29282 220.99448 L 508.2873 132.59668 Q 751.38116 44.198895 773.48065 0.0 Q 773.48065 -44.198895 817.6795 0.0 Q 817.6795 44.198895 839.779 88.39779 z" svg:height="8.618784mm" draw:style-name="style-50" svg:viewBox="0.0 0.0 839.779 861.8784" svg:width="8.39779mm" svg:x="70.939224mm" svg:y="201.98894mm"/>
          <draw:path svg:d="M 0.0 44.198895 Q -44.198895 -22.099447 0.0 0.0 Q 66.29834 0.0 66.29834 66.29834 Q 88.39779 132.59668 66.29834 132.59668 Q 44.198895 132.59668 0.0 44.198895 z" svg:height="1.3259668mm" draw:style-name="style-51" svg:viewBox="0.0 0.0 66.29834 132.59668" svg:width="0.6629834mm" svg:x="69.17127mm" svg:y="180.33148mm"/>
          <draw:path svg:d="M 596.68506 -9.094947E-13 L 640.884 -9.094947E-13 L 640.884 88.39779 Q 640.884 154.69612 640.884 176.79558 L 640.884 198.89502 L 662.9834 198.89502 L 662.9834 176.79558 L 685.0828 176.79558 L 707.1823 176.79558 L 707.1823 220.99448 Q 729.28174 287.29282 729.28174 309.39224 L 729.28174 309.39224 L 729.28174 309.39224 L 707.1823 309.39224 L 707.1823 331.4917 L 707.1823 331.4917 L 685.0828 331.4917 Q 685.0828 353.59116 486.18784 464.08838 L 287.29282 574.58563 L 265.19336 574.58563 L 265.19336 574.58563 L 265.19336 596.68506 L 243.09392 596.68506 L 243.09392 596.68506 L 243.09392 574.58563 L 243.09392 574.58563 L 243.09392 574.58563 L 220.99448 552.48615 Q 198.89502 530.3867 198.89502 486.18784 Q 154.69612 419.8895 88.39779 353.59116 L 22.099447 265.19336 L 0.0 265.19336 L 0.0 265.19336 L 0.0 243.09392 L 0.0 243.09392 L 0.0 220.99448 L 0.0 220.99448 L 0.0 220.99448 L 22.099447 220.99448 L 22.099447 220.99448 L 22.099447 220.99448 L 22.099447 198.89502 L 22.099447 198.89502 L 44.198895 198.89502 L 44.198895 176.79558 L 66.29834 176.79558 L 88.39779 176.79558 L 154.69612 110.49724 Q 198.89502 44.198895 287.29282 22.099447 Q 397.79004 -9.094947E-13 486.18784 -9.094947E-13 Q 574.58563 -9.094947E-13 596.68506 -9.094947E-13 z" svg:height="5.9668508mm" draw:style-name="style-52" svg:viewBox="0.0 0.0 729.28174 596.68506" svg:width="7.2928176mm" svg:x="94.806625mm" svg:y="58.784527mm"/>
          <draw:path svg:d="M 66.29834 729.28174 L 154.69612 552.48615 L 176.79558 552.48615 L 176.79558 552.48615 L 176.79558 530.3867 L 198.89502 530.3867 L 198.89502 508.2873 L 198.89502 486.18784 L 176.79558 486.18784 Q 154.69612 508.2873 110.49724 508.2873 L 66.29834 508.2873 L 66.29834 486.18784 L 66.29834 486.18784 L 66.29834 464.08838 L 66.29834 419.8895 L 66.29834 419.8895 L 66.29834 419.8895 L 66.29834 397.79004 L 66.29834 397.79004 L 88.39779 397.79004 L 88.39779 375.69058 L 132.59668 375.69058 Q 176.79558 375.69058 198.89502 353.59116 Q 243.09392 331.4917 243.09392 198.89502 L 243.09392 66.29834 L 287.29282 66.29834 L 309.39224 66.29834 L 309.39224 88.39779 L 331.4917 110.49724 L 331.4917 154.69612 L 331.4917 220.99448 L 353.59116 220.99448 L 375.69058 243.09392 L 397.79004 243.09392 Q 419.8895 243.09392 419.8895 287.29282 Q 397.79004 331.4917 375.69058 331.4917 Q 353.59116 331.4917 331.4917 353.59116 L 309.39224 375.69058 L 309.39224 375.69058 L 287.29282 375.69058 L 287.29282 441.98895 L 287.29282 508.2873 L 309.39224 508.2873 L 331.4917 508.2873 L 331.4917 486.18784 L 331.4917 486.18784 L 353.59116 486.18784 L 353.59116 464.08838 L 353.59116 464.08838 L 375.69058 464.08838 L 375.69058 464.08838 L 375.69058 464.08838 L 375.69058 441.98895 L 375.69058 441.98895 L 397.79004 441.98895 L 397.79004 419.8895 L 419.8895 419.8895 L 441.98895 419.8895 L 464.08838 397.79004 Q 486.18784 375.69058 640.884 287.29282 Q 773.48065 198.89502 795.5801 88.39779 Q 817.6795 -22.099447 839.779 0.0 Q 861.8784 22.099447 883.9779 88.39779 Q 906.07733 154.69612 950.27625 154.69612 Q 1016.5746 154.69612 1038.674 220.99448 Q 1038.674 265.19336 972.3757 287.29282 Q 906.07733 287.29282 906.07733 640.884 Q 928.17676 994.4751 861.8784 994.4751 Q 817.6795 994.4751 751.38116 950.27625 Q 685.0828 883.9779 662.9834 817.6795 Q 640.884 773.48065 574.58563 618.7845 Q 508.2873 464.08838 464.08838 486.18784 Q 397.79004 508.2873 353.59116 574.58563 Q 287.29282 640.884 265.19336 817.6795 Q 243.09392 1016.5746 198.89502 1038.674 Q 154.69612 1082.8729 110.49724 994.4751 Q 88.39779 906.07733 66.29834 906.07733 Q 22.099447 950.27625 0.0 906.07733 Q -22.099447 883.9779 66.29834 729.28174 z M 817.6795 464.08838 L 817.6795 508.2873 L 729.28174 419.8895 Q 640.884 353.59116 707.1823 331.4917 Q 795.5801 287.29282 817.6795 353.59116 Q 817.6795 419.8895 817.6795 464.08838 z M 552.48615 508.2873 Q 552.48615 441.98895 596.68506 486.18784 Q 640.884 530.3867 707.1823 596.68506 Q 773.48065 640.884 795.5801 596.68506 Q 817.6795 552.48615 817.6795 685.0828 Q 817.6795 795.5801 729.28174 707.1823 Q 596.68506 618.7845 596.68506 596.68506 Q 552.48615 552.48615 552.48615 508.2873 z" svg:height="10.38674mm" draw:style-name="style-53" svg:viewBox="0.0 0.0 1038.674 1038.674" svg:width="10.38674mm" svg:x="124.41988mm" svg:y="70.49724mm"/>
          <draw:path svg:d="M 1171.2706 9.094947E-13 L 1193.3701 9.094947E-13 L 1215.4696 9.094947E-13 Q 1259.6685 9.094947E-13 1237.569 22.099447 Q 1215.4696 44.198895 1237.569 44.198895 Q 1237.569 44.198895 1259.6685 66.29834 L 1303.8673 66.29834 L 1303.8673 88.39779 L 1303.8673 132.59668 L 1303.8673 132.59668 Q 1303.8673 154.69612 1281.768 176.79558 Q 1259.6685 220.99448 1215.4696 287.29282 Q 1171.2706 353.59116 1127.0718 419.8895 Q 1082.8729 486.18784 883.9779 596.68506 Q 707.1823 707.1823 508.2873 707.1823 Q 287.29282 707.1823 265.19336 707.1823 Q 220.99448 707.1823 198.89502 662.9834 Q 154.69612 662.9834 132.59668 640.884 L 110.49724 618.7845 L 88.39779 618.7845 L 66.29834 618.7845 L 66.29834 596.68506 L 66.29834 596.68506 L 44.198895 596.68506 L 44.198895 574.58563 L 44.198895 574.58563 L 22.099447 574.58563 L 22.099447 574.58563 L 22.099447 574.58563 L 22.099447 552.48615 L 22.099447 552.48615 L 22.099447 530.3867 L 22.099447 508.2873 L 0.0 486.18784 L 0.0 441.98895 L 0.0 441.98895 L 22.099447 441.98895 L 22.099447 441.98895 L 22.099447 419.8895 L 22.099447 419.8895 L 22.099447 419.8895 L 44.198895 397.79004 L 44.198895 397.79004 L 596.68506 198.89502 Q 1149.1713 9.094947E-13 1171.2706 9.094947E-13 z" svg:height="7.071823mm" draw:style-name="style-54" svg:viewBox="0.0 0.0 1303.8673 707.1823" svg:width="13.038673mm" svg:x="90.386734mm" svg:y="75.58011mm"/>
          <draw:path svg:d="M 287.29282 88.39779 L 309.39224 88.39779 L 309.39224 88.39779 L 309.39224 88.39779 L 331.4917 88.39779 L 353.59116 88.39779 L 353.59116 88.39779 L 353.59116 88.39779 L 441.98895 220.99448 Q 552.48615 353.59116 662.9834 486.18784 Q 795.5801 618.7845 861.8784 751.38116 Q 950.27625 883.9779 950.27625 883.9779 L 972.3757 883.9779 L 972.3757 883.9779 L 972.3757 883.9779 L 972.3757 906.07733 L 972.3757 906.07733 L 994.4751 972.3757 L 994.4751 1016.5746 L 972.3757 1016.5746 L 972.3757 1016.5746 L 972.3757 994.4751 L 972.3757 994.4751 L 950.27625 994.4751 L 950.27625 972.3757 L 950.27625 972.3757 L 928.17676 972.3757 L 928.17676 972.3757 L 928.17676 972.3757 L 928.17676 950.27625 L 928.17676 950.27625 L 906.07733 950.27625 L 906.07733 928.17676 L 906.07733 928.17676 L 883.9779 928.17676 L 883.9779 928.17676 L 883.9779 928.17676 L 883.9779 906.07733 L 883.9779 906.07733 L 861.8784 906.07733 L 861.8784 928.17676 L 861.8784 928.17676 L 839.779 928.17676 L 839.779 972.3757 L 839.779 994.4751 L 817.6795 994.4751 Q 795.5801 994.4751 795.5801 928.17676 Q 795.5801 883.9779 751.38116 883.9779 Q 729.28174 861.8784 729.28174 839.779 Q 729.28174 817.6795 707.1823 817.6795 Q 662.9834 817.6795 662.9834 773.48065 Q 640.884 729.28174 618.7845 729.28174 Q 574.58563 729.28174 574.58563 751.38116 Q 574.58563 773.48065 530.3867 729.28174 Q 464.08838 662.9834 265.19336 419.8895 L 44.198895 154.69612 L 44.198895 132.59668 L 44.198895 110.49724 L 22.099447 110.49724 L 22.099447 88.39779 L 22.099447 88.39779 L 1.8189894E-12 88.39779 L 1.8189894E-12 88.39779 Q 1.8189894E-12 88.39779 1.8189894E-12 66.29834 L 1.8189894E-12 66.29834 L 22.099447 44.198895 Q 44.198895 22.099447 66.29834 -3.6379788E-12 Q 110.49724 -3.6379788E-12 176.79558 -3.6379788E-12 Q 220.99448 -3.6379788E-12 265.19336 44.198895 Q 287.29282 88.39779 287.29282 88.39779 z" svg:height="10.165746mm" draw:style-name="style-55" svg:viewBox="0.0 0.0 994.4751 1016.5746" svg:width="9.944751mm" svg:x="95.02762mm" svg:y="268.2873mm"/>
          <draw:path svg:d="M 44.198895 22.099447 L 66.29834 44.198895 L 88.39779 88.39779 Q 110.49724 132.59668 176.79558 132.59668 Q 243.09392 132.59668 220.99448 265.19336 Q 220.99448 419.8895 198.89502 441.98895 Q 198.89502 464.08838 220.99448 464.08838 Q 243.09392 464.08838 287.29282 530.3867 Q 353.59116 574.58563 353.59116 618.7845 Q 397.79004 685.0828 375.69058 839.779 Q 353.59116 972.3757 309.39224 1038.674 Q 243.09392 1104.9723 220.99448 1104.9723 Q 220.99448 1104.9723 220.99448 1060.7734 Q 265.19336 1038.674 265.19336 1016.5746 L 265.19336 994.4751 L 287.29282 994.4751 L 287.29282 972.3757 L 287.29282 972.3757 L 309.39224 972.3757 L 309.39224 928.17676 Q 309.39224 861.8784 309.39224 729.28174 L 265.19336 596.68506 L 265.19336 574.58563 L 265.19336 552.48615 L 243.09392 552.48615 L 220.99448 530.3867 L 176.79558 530.3867 L 154.69612 530.3867 L 154.69612 530.3867 L 132.59668 508.2873 L 132.59668 486.18784 Q 132.59668 441.98895 110.49724 397.79004 Q 88.39779 353.59116 66.29834 353.59116 Q 44.198895 353.59116 44.198895 309.39224 Q 22.099447 265.19336 0.0 265.19336 Q -22.099447 265.19336 0.0 176.79558 Q 44.198895 110.49724 0.0 66.29834 Q 0.0 22.099447 0.0 1.8189894E-12 Q 22.099447 1.8189894E-12 44.198895 22.099447 z" svg:height="11.049724mm" draw:style-name="style-56" svg:viewBox="0.0 0.0 375.69058 1104.9723" svg:width="3.756906mm" svg:x="129.94475mm" svg:y="98.56353mm"/>
          <draw:path svg:d="M 729.28174 198.89502 L 729.28174 220.99448 L 729.28174 220.99448 Q 729.28174 220.99448 685.0828 331.4917 Q 640.884 441.98895 574.58563 486.18784 Q 508.2873 552.48615 375.69058 552.48615 Q 265.19336 574.58563 243.09392 552.48615 Q 243.09392 508.2873 132.59668 486.18784 Q 44.198895 464.08838 44.198895 419.8895 Q 44.198895 397.79004 22.099447 397.79004 Q -1.8189894E-12 397.79004 -1.8189894E-12 375.69058 L -1.8189894E-12 353.59116 L 22.099447 353.59116 L 44.198895 375.69058 L 66.29834 375.69058 L 66.29834 375.69058 L 66.29834 353.59116 L 66.29834 353.59116 L 88.39779 353.59116 L 88.39779 331.4917 L 88.39779 331.4917 L 110.49724 331.4917 L 110.49724 287.29282 L 110.49724 243.09392 L 132.59668 243.09392 L 132.59668 243.09392 L 154.69612 265.19336 L 154.69612 265.19336 L 176.79558 287.29282 Q 198.89502 331.4917 220.99448 353.59116 L 243.09392 375.69058 L 243.09392 375.69058 L 243.09392 375.69058 L 287.29282 375.69058 Q 331.4917 375.69058 375.69058 375.69058 L 397.79004 375.69058 L 397.79004 375.69058 L 419.8895 375.69058 L 419.8895 375.69058 L 419.8895 375.69058 L 419.8895 353.59116 L 419.8895 353.59116 L 441.98895 353.59116 L 441.98895 331.4917 L 441.98895 331.4917 L 464.08838 331.4917 L 464.08838 331.4917 L 464.08838 331.4917 L 464.08838 309.39224 L 464.08838 309.39224 L 486.18784 309.39224 L 486.18784 287.29282 L 486.18784 287.29282 L 508.2873 287.29282 L 508.2873 198.89502 Q 508.2873 110.49724 486.18784 66.29834 Q 464.08838 44.198895 441.98895 44.198895 Q 419.8895 66.29834 419.8895 22.099447 L 419.8895 3.6379788E-12 L 486.18784 3.6379788E-12 Q 552.48615 22.099447 618.7845 22.099447 Q 685.0828 44.198895 685.0828 110.49724 Q 729.28174 176.79558 729.28174 198.89502 z" svg:height="5.524862mm" draw:style-name="style-57" svg:viewBox="0.0 0.0 729.28174 552.48615" svg:width="7.2928176mm" svg:x="104.972374mm" svg:y="281.76794mm"/>
          <draw:path svg:d="M 419.8895 198.89502 L 464.08838 0.0 L 508.2873 66.29834 Q 530.3867 154.69612 552.48615 154.69612 Q 552.48615 176.79558 530.3867 464.08838 Q 508.2873 729.28174 486.18784 795.5801 Q 464.08838 861.8784 464.08838 906.07733 Q 464.08838 928.17676 441.98895 906.07733 Q 419.8895 883.9779 419.8895 950.27625 Q 419.8895 994.4751 441.98895 972.3757 Q 464.08838 950.27625 441.98895 994.4751 Q 419.8895 1060.7734 419.8895 1082.8729 Q 397.79004 1127.0718 331.4917 1127.0718 Q 287.29282 1127.0718 243.09392 1171.2706 Q 220.99448 1171.2706 198.89502 1193.3701 L 176.79558 1215.4696 L 176.79558 1215.4696 L 154.69612 1215.4696 L 154.69612 1215.4696 L 154.69612 1215.4696 L 132.59668 1237.569 L 110.49724 1259.6685 L 110.49724 1259.6685 L 88.39779 1259.6685 L 44.198895 1237.569 L 0.0 1237.569 L 0.0 1215.4696 L 22.099447 1215.4696 L 22.099447 1215.4696 L 22.099447 1215.4696 L 66.29834 1193.3701 L 88.39779 1171.2706 L 110.49724 1171.2706 L 132.59668 1171.2706 L 132.59668 1149.1713 L 154.69612 1149.1713 L 154.69612 1149.1713 Q 154.69612 1127.0718 198.89502 1127.0718 Q 243.09392 1104.9723 243.09392 1038.674 L 265.19336 950.27625 L 265.19336 906.07733 L 287.29282 883.9779 L 287.29282 861.8784 L 287.29282 839.779 L 309.39224 817.6795 L 331.4917 773.48065 L 331.4917 751.38116 Q 331.4917 729.28174 331.4917 685.0828 Q 331.4917 640.884 331.4917 552.48615 Q 375.69058 441.98895 375.69058 419.8895 Q 375.69058 375.69058 419.8895 198.89502 z" svg:height="12.596684mm" draw:style-name="style-58" svg:viewBox="0.0 0.0 552.48615 1259.6685" svg:width="5.524862mm" svg:x="102.76243mm" svg:y="178.34253mm"/>
          <draw:path svg:d="M 1259.6685 9.094947E-13 L 1259.6685 9.094947E-13 L 1237.569 9.094947E-13 Q 1215.4696 9.094947E-13 662.9834 198.89502 L 110.49724 397.79004 L 88.39779 397.79004 L 88.39779 397.79004 L 88.39779 419.8895 L 88.39779 419.8895 L 88.39779 419.8895 L 66.29834 441.98895 L 66.29834 441.98895 L 66.29834 441.98895 L 44.198895 441.98895 L 44.198895 441.98895 L 44.198895 464.08838 L 44.198895 464.08838 L 22.099447 441.98895 L 1.8189894E-12 419.8895 L 1.8189894E-12 419.8895 L 1.8189894E-12 419.8895 L 1.8189894E-12 419.8895 L 1.8189894E-12 397.79004 L 1.8189894E-12 397.79004 L 1.8189894E-12 397.79004 L 22.099447 397.79004 L 22.099447 375.69058 L 44.198895 375.69058 L 66.29834 353.59116 L 66.29834 353.59116 L 88.39779 353.59116 L 88.39779 353.59116 L 88.39779 353.59116 L 110.49724 331.4917 L 132.59668 309.39224 L 309.39224 243.09392 Q 486.18784 154.69612 508.2873 132.59668 Q 530.3867 132.59668 552.48615 132.59668 Q 574.58563 132.59668 861.8784 66.29834 Q 1149.1713 9.094947E-13 1193.3701 9.094947E-13 Q 1259.6685 9.094947E-13 1259.6685 9.094947E-13 z" svg:height="4.640884mm" draw:style-name="style-59" svg:viewBox="0.0 0.0 1259.6685 464.08838" svg:width="12.596684mm" svg:x="89.723755mm" svg:y="75.58011mm"/>
          <draw:path svg:d="M 0.0 11071.823 L 0.0 0.0 L 7624.309 0.0 L 15248.618 0.0 L 15248.618 8243.094 L 15248.618 16486.188 L 15226.519 16486.188 Q 15204.42 16486.188 15116.021 16464.088 Q 15049.724 16441.988 15027.624 16375.69 Q 15027.624 16309.392 15005.524 16309.392 Q 14983.425 16309.392 14961.325 16309.392 Q 14939.227 16287.292 14895.027 16486.188 L 14850.828 16685.082 L 14850.828 16685.082 L 14850.828 16662.982 L 14850.828 16662.982 L 14850.828 16662.982 L 14828.729 16662.982 L 14828.729 16662.982 L 14828.729 16685.082 L 14806.63 16685.082 L 14806.63 16685.082 L 14806.63 16707.182 L 14806.63 16707.182 L 14806.63 16707.182 L 14784.53 16751.38 L 14762.431 16773.48 L 14762.431 16773.48 L 14762.431 16751.38 L 14762.431 16751.38 L 14762.431 16751.38 L 14740.331 16751.38 L 14740.331 16751.38 L 14718.231 16773.48 L 14696.132 16773.48 L 14696.132 16707.182 Q 14674.033 16662.982 14674.033 16618.783 Q 14651.934 16574.586 14629.834 16486.188 L 14629.834 16397.79 L 14607.734 16397.79 L 14607.734 16397.79 L 14585.635 16397.79 L 14585.635 16397.79 L 14585.635 16397.79 L 14585.635 16397.79 L 14563.535 16419.889 L 14563.535 16441.988 L 14585.635 16441.988 L 14607.734 16441.988 L 14607.734 16464.088 L 14585.635 16464.088 L 14585.635 16464.088 L 14585.635 16486.188 L 14585.635 16486.188 L 14585.635 16486.188 L 14585.635 16530.387 Q 14585.635 16574.586 14563.535 16596.686 L 14541.437 16596.686 L 14541.437 16596.686 Q 14541.437 16596.686 14519.337 16640.883 Q 14497.237 16707.182 14475.138 16618.783 Q 14453.038 16552.486 14475.138 16486.188 Q 14475.138 16441.988 14497.237 16441.988 Q 14519.337 16441.988 14497.237 16419.889 Q 14497.237 16397.79 14497.237 16375.69 Q 14475.138 16353.591 14497.237 16353.591 Q 14519.337 16353.591 14497.237 16331.491 Q 14475.138 16331.491 14475.138 16066.298 Q 14453.038 15801.1045 14475.138 15779.005 Q 14497.237 15779.005 14497.237 15756.905 Q 14497.237 15734.807 14475.138 15690.607 Q 14453.038 15624.309 14475.138 15535.911 Q 14497.237 15447.514 14497.237 15292.817 Q 14497.237 15138.121 14475.138 15116.021 Q 14453.038 15093.922 14453.038 14850.828 Q 14453.038 14607.734 14453.038 14585.635 Q 14475.138 14585.635 14475.138 14497.237 Q 14497.237 14408.84 14497.237 14276.243 Q 14497.237 14143.646 14475.138 14143.646 Q 14453.038 14165.745 14453.038 14077.348 Q 14453.038 13988.95 14453.038 14011.049 Q 14453.038 14011.049 14430.938 13878.452 Q 14408.84 13745.855 14453.038 13546.961 Q 14497.237 13348.065 14453.038 13237.568 Q 14408.84 13127.071 14408.84 12906.077 Q 14408.84 12685.082 14430.938 12486.1875 Q 14430.938 12287.292 14453.038 12287.292 Q 14475.138 12287.292 14475.138 12243.094 Q 14475.138 12198.895 14453.038 12198.895 Q 14430.938 12198.895 14430.938 12243.094 Q 14430.938 12265.193 14408.84 12265.193 L 14364.641 12243.094 L 14364.641 12243.094 L 14364.641 12243.094 L 14342.541 12243.094 L 14342.541 12243.094 L 14320.441 12265.193 Q 14276.243 12265.193 14276.243 12331.491 Q 14254.144 12375.69 14232.044 12375.69 Q 14187.845 12397.79 14187.845 12464.088 Q 14187.845 12552.485 14209.944 12552.485 Q 14232.044 12552.485 14232.044 12729.281 Q 14232.044 12883.978 14209.944 12906.077 Q 14209.944 12928.177 14165.745 12928.177 Q 14143.646 12928.177 14121.547 12972.375 Q 14099.447 13016.574 14121.547 13104.972 Q 14121.547 13171.2705 14143.646 13193.37 Q 14165.745 13193.37 14165.745 13259.668 Q 14165.745 13325.967 14209.944 13370.165 Q 14276.243 13414.364 14254.144 13502.762 Q 14232.044 13569.061 14187.845 13591.16 Q 14165.745 13613.259 14165.745 13657.458 Q 14187.845 13679.558 14165.745 13723.757 L 14143.646 13767.955 L 14143.646 13767.955 L 14143.646 13745.855 L 14099.447 13745.855 L 14077.348 13745.855 L 14077.348 13767.955 L 14055.248 13790.055 L 14033.148 13790.055 Q 14011.049 13790.055 13988.95 13834.254 Q 13966.851 13856.354 13966.851 13878.452 L 13966.851 13900.552 L 13944.751 13900.552 Q 13922.651 13878.452 13900.552 13790.055 Q 13878.452 13701.657 13922.651 13701.657 L 13988.95 13723.757 L 13988.95 13701.657 L 14011.049 13657.458 L 14011.049 13657.458 L 14011.049 13657.458 L 14033.148 13657.458 Q 14055.248 13657.458 14077.348 13679.558 Q 14077.348 13701.657 14099.447 13701.657 Q 14121.547 13701.657 14121.547 13657.458 L 14143.646 13591.16 L 14143.646 13524.861 Q 14143.646 13480.662 14121.547 13458.563 Q 14121.547 13436.464 14099.447 13436.464 L 14055.248 13436.464 L 14055.248 13480.662 L 14055.248 13502.762 L 14033.148 13502.762 L 14033.148 13524.861 L 14011.049 13524.861 Q 13988.95 13524.861 13988.95 13546.961 Q 14011.049 13569.061 13966.851 13569.061 Q 13944.751 13569.061 13922.651 13546.961 Q 13922.651 13524.861 13878.452 13524.861 L 13856.354 13524.861 L 13856.354 13502.762 L 13834.254 13502.762 L 13834.254 13502.762 L 13834.254 13524.861 L 13834.254 13524.861 L 13834.254 13524.861 L 13834.254 13546.961 L 13834.254 13569.061 L 13856.354 13591.16 Q 13900.552 13613.259 13900.552 13635.358 L 13900.552 13657.458 L 13834.254 13657.458 Q 13745.855 13657.458 13745.855 13679.558 Q 13745.855 13701.657 13723.757 13701.657 Q 13701.657 13723.757 13701.657 13790.055 Q 13701.657 13834.254 13701.657 13878.452 Q 13679.558 13944.751 13701.657 13944.751 Q 13723.757 13944.751 13723.757 13966.851 Q 13723.757 13988.95 13679.558 14011.049 Q 13635.358 14011.049 13635.358 14143.646 Q 13635.358 14254.144 13723.757 14276.243 Q 13812.154 14298.342 13834.254 14386.74 Q 13834.254 14453.038 13856.354 14497.237 Q 13878.452 14541.437 13856.354 14541.437 Q 13834.254 14563.535 13812.154 14607.734 Q 13812.154 14674.033 13790.055 14651.934 Q 13745.855 14651.934 13767.955 14696.132 Q 13790.055 14740.331 13767.955 14806.63 L 13745.855 14850.828 L 13745.855 14828.729 Q 13745.855 14806.63 13723.757 14828.729 L 13701.657 14850.828 L 13701.657 14872.928 Q 13701.657 14895.027 13745.855 14895.027 L 13767.955 14895.027 L 13767.955 14917.127 L 13790.055 14917.127 L 13790.055 14917.127 L 13790.055 14939.227 L 13790.055 14939.227 L 13790.055 14939.227 L 13767.955 14939.227 L 13767.955 14939.227 L 13767.955 14961.325 L 13745.855 14961.325 L 13745.855 14939.227 L 13745.855 14917.127 L 13723.757 14939.227 Q 13723.757 14961.325 13701.657 14961.325 Q 13679.558 14961.325 13657.458 15027.624 Q 13635.358 15116.021 13657.458 15116.021 Q 13701.657 15093.922 13701.657 15138.121 L 13701.657 15182.32 L 13723.757 15182.32 L 13745.855 15204.42 L 13745.855 15204.42 L 13745.855 15204.42 L 13723.757 15204.42 L 13723.757 15204.42 L 13701.657 15226.519 L 13679.558 15248.618 L 13679.558 15248.618 L 13657.458 15248.618 L 13657.458 15204.42 Q 13657.458 15182.32 13635.358 15204.42 Q 13635.358 15226.519 13613.259 15226.519 Q 13591.16 15226.519 13591.16 15248.618 Q 13591.16 15270.718 13569.061 15270.718 L 13546.961 15248.618 L 13546.961 15248.618 L 13524.861 15248.618 L 13524.861 15248.618 L 13524.861 15248.618 L 13524.861 15270.718 L 13524.861 15270.718 L 13502.762 15248.618 L 13480.662 15226.519 L 13480.662 15248.618 L 13480.662 15292.817 L 13524.861 15292.817 Q 13569.061 15314.917 13591.16 15337.017 Q 13591.16 15359.115 13613.259 15359.115 L 13635.358 15359.115 L 13635.358 15381.215 Q 13613.259 15425.414 13613.259 15403.314 Q 13613.259 15381.215 13591.16 15425.414 Q 13569.061 15491.712 13613.259 15491.712 L 13635.358 15491.712 L 13635.358 15513.812 L 13657.458 15535.911 L 13657.458 15535.911 L 13657.458 15558.011 L 13657.458 15558.011 L 13657.458 15558.011 L 13635.358 15558.011 L 13635.358 15558.011 L 13613.259 15558.011 L 13613.259 15558.011 L 13613.259 15558.011 L 13613.259 15558.011 L 13591.16 15535.911 Q 13569.061 15513.812 13569.061 15535.911 Q 13569.061 15558.011 13524.861 15558.011 Q 13480.662 15580.11 13480.662 15602.21 Q 13480.662 15624.309 13458.563 15602.21 Q 13436.464 15558.011 13436.464 15580.11 Q 13414.364 15602.21 13392.265 15602.21 L 13370.165 15602.21 L 13370.165 15580.11 L 13348.065 15558.011 L 13348.065 15602.21 L 13348.065 15646.408 L 13370.165 15690.607 L 13370.165 15712.707 L 13348.065 15712.707 L 13325.967 15734.807 L 13325.967 15734.807 L 13348.065 15734.807 L 13348.065 15734.807 L 13348.065 15734.807 L 13348.065 15756.905 L 13348.065 15756.905 L 13370.165 15779.005 L 13392.265 15801.1045 L 13392.265 15801.1045 L 13392.265 15779.005 L 13414.364 15779.005 L 13436.464 15779.005 L 13436.464 15756.905 L 13436.464 15756.905 L 13458.563 15756.905 L 13458.563 15779.005 L 13458.563 15779.005 L 13480.662 15779.005 L 13480.662 15756.905 Q 13480.662 15734.807 13436.464 15734.807 Q 13414.364 15734.807 13414.364 15712.707 L 13414.364 15690.607 L 13458.563 15690.607 L 13502.762 15690.607 L 13502.762 15712.707 L 13524.861 15712.707 L 13524.861 15712.707 L 13524.861 15734.807 L 13524.861 15734.807 L 13524.861 15734.807 L 13502.762 15734.807 L 13502.762 15734.807 L 13502.762 15756.905 L 13524.861 15756.905 L 13524.861 15756.905 L 13524.861 15779.005 L 13524.861 15779.005 L 13524.861 15779.005 L 13502.762 15779.005 Q 13502.762 15779.005 13524.861 15801.1045 L 13546.961 15823.204 L 13546.961 15823.204 L 13524.861 15823.204 L 13524.861 15823.204 L 13524.861 15823.204 L 13546.961 15845.304 L 13569.061 15845.304 L 13546.961 15933.701 Q 13524.861 16022.099 13524.861 16176.795 Q 13524.861 16331.491 13502.762 16375.69 Q 13480.662 16441.988 13480.662 16464.088 Q 13458.563 16486.188 13436.464 16486.188 Q 13414.364 16486.188 13392.265 16530.387 Q 13392.265 16574.586 13370.165 16574.586 Q 13348.065 16574.586 13348.065 16662.982 Q 13370.165 16729.281 13325.967 16729.281 Q 13303.867 16729.281 13281.768 16729.281 Q 13281.768 16751.38 13193.37 16751.38 L 13104.972 16751.38 L 13104.972 16729.281 Q 13082.872 16707.182 13082.872 16707.182 L 13082.872 16729.281 L 13082.872 16707.182 Q 13082.872 16662.982 13038.674 16662.982 L 12994.475 16662.982 L 12994.475 16640.883 L 12994.475 16640.883 L 13016.574 16618.783 Q 13038.674 16596.686 13038.674 16574.586 Q 13038.674 16552.486 13016.574 16552.486 Q 12994.475 16530.387 12994.475 16530.387 Q 12972.375 16508.287 12994.475 16508.287 Q 13016.574 16508.287 13016.574 16464.088 Q 13016.574 16419.889 13038.674 16419.889 Q 13060.773 16397.79 13082.872 16375.69 Q 13082.872 16353.591 13060.773 16353.591 Q 13038.674 16353.591 13038.674 16309.392 Q 13060.773 16265.193 13082.872 16265.193 Q 13127.071 16265.193 13127.071 16243.094 Q 13127.071 16220.994 13127.071 16176.795 Q 13127.071 16132.597 13127.071 16088.397 Q 13127.071 16066.298 13171.2705 16066.298 Q 13193.37 16066.298 13193.37 16044.198 Q 13193.37 16022.099 13215.469 16044.198 Q 13259.668 16044.198 13259.668 15911.602 L 13259.668 15756.905 L 13171.2705 15756.905 Q 13082.872 15734.807 13038.674 15734.807 L 12994.475 15734.807 L 12994.475 15734.807 L 12994.475 15734.807 L 12972.375 15756.905 L 12950.275 15756.905 L 12950.275 15734.807 Q 12950.275 15712.707 12928.177 15734.807 L 12906.077 15734.807 L 12906.077 15690.607 L 12906.077 15668.508 L 12883.978 15712.707 Q 12861.878 15756.905 12906.077 15756.905 L 12928.177 15779.005 L 12928.177 15779.005 L 12906.077 15779.005 L 12906.077 15779.005 L 12906.077 15779.005 L 12861.878 15801.1045 Q 12839.778 15801.1045 12817.679 15756.905 Q 12817.679 15712.707 12795.58 15734.807 Q 12773.48 15779.005 12707.182 15779.005 L 12640.884 15801.1045 L 12640.884 15779.005 L 12640.884 15756.905 L 12618.784 15734.807 Q 12596.685 15690.607 12574.585 15690.607 Q 12530.387 15690.607 12530.387 15690.607 Q 12508.287 15668.508 12552.485 15646.408 Q 12596.685 15646.408 12596.685 15602.21 L 12596.685 15558.011 L 12574.585 15558.011 L 12574.585 15558.011 L 12574.585 15535.911 L 12552.485 15535.911 L 12552.485 15535.911 L 12552.485 15558.011 L 12530.387 15558.011 L 12508.287 15558.011 L 12508.287 15580.11 Q 12508.287 15602.21 12486.1875 15602.21 L 12464.088 15602.21 L 12441.988 15580.11 L 12419.889 15580.11 L 12419.889 15558.011 L 12419.889 15513.812 L 12397.79 15535.911 L 12397.79 15558.011 L 12375.69 15558.011 Q 12353.591 15558.011 12331.491 15558.011 L 12331.491 15558.011 L 12331.491 15558.011 L 12331.491 15558.011 L 12309.392 15602.21 Q 12287.292 15646.408 12287.292 15712.707 L 12287.292 15779.005 L 12287.292 15801.1045 L 12287.292 15823.204 L 12287.292 15867.403 L 12287.292 15889.502 L 12287.292 15889.502 L 12287.292 15867.403 L 12243.094 15867.403 L 12198.895 15867.403 L 12198.895 15845.304 L 12198.895 15823.204 L 12220.994 15823.204 L 12220.994 15823.204 L 12220.994 15801.1045 L 12198.895 15801.1045 L 12198.895 15779.005 L 12198.895 15756.905 L 12198.895 15734.807 Q 12198.895 15690.607 12198.895 15690.607 Q 12176.795 15690.607 12154.695 15646.408 Q 12132.597 15602.21 12110.497 15580.11 Q 12066.298 15558.011 12066.298 15580.11 Q 12066.298 15602.21 12044.198 15558.011 Q 12022.099 15513.812 12000.0 15513.812 L 11977.9 15491.712 L 11955.801 15491.712 Q 11955.801 15469.613 11977.9 15469.613 Q 12000.0 15469.613 12022.099 15469.613 Q 12022.099 15447.514 12022.099 15425.414 Q 12000.0 15425.414 12022.099 15381.215 Q 12022.099 15337.017 12000.0 15337.017 Q 11977.9 15337.017 11955.801 15337.017 L 11933.701 15359.115 L 11933.701 15292.817 Q 11933.701 15248.618 11955.801 15270.718 Q 11955.801 15292.817 11977.9 15292.817 Q 12000.0 15292.817 12000.0 15248.618 L 12022.099 15204.42 L 12022.099 15182.32 L 12022.099 15160.221 L 12022.099 15160.221 L 12022.099 15160.221 L 12022.099 15138.121 L 12022.099 15138.121 L 12000.0 15138.121 L 12000.0 15116.021 L 12000.0 15116.021 L 11977.9 15116.021 L 11977.9 15116.021 L 11977.9 15116.021 L 11933.701 15138.121 Q 11889.502 15160.221 11889.502 15160.221 Q 11867.403 15160.221 11845.304 15138.121 L 11801.1045 15116.021 L 11801.1045 15116.021 L 11801.1045 15116.021 L 11801.1045 15093.922 L 11801.1045 15093.922 L 11823.204 15093.922 L 11823.204 15071.823 L 11801.1045 15071.823 L 11779.005 15071.823 L 11756.905 15138.121 Q 11756.905 15204.42 11734.807 15204.42 Q 11712.707 15204.42 11712.707 15248.618 Q 11690.607 15292.817 11668.508 15292.817 Q 11646.408 15292.817 11624.309 15292.817 Q 11602.21 15337.017 11624.309 15337.017 Q 11646.408 15337.017 11646.408 15381.215 L 11624.309 15425.414 L 11624.309 15425.414 L 11624.309 15425.414 L 11602.21 15403.314 L 11580.11 15403.314 L 11580.11 15425.414 L 11580.11 15447.514 L 11558.011 15447.514 L 11535.911 15425.414 L 11535.911 15425.414 L 11535.911 15425.414 L 11513.812 15425.414 L 11513.812 15425.414 L 11513.812 15447.514 L 11491.712 15447.514 L 11491.712 15469.613 L 11491.712 15491.712 L 11469.613 15491.712 L 11469.613 15513.812 L 11469.613 15513.812 L 11447.514 15513.812 L 11447.514 15491.712 Q 11447.514 15469.613 11425.414 15403.314 Q 11403.314 15337.017 11403.314 15314.917 Q 11381.215 15292.817 11337.017 15292.817 Q 11292.817 15292.817 11270.718 15270.718 Q 11270.718 15248.618 11182.32 15248.618 Q 11093.922 15248.618 11071.823 15226.519 Q 11049.724 15204.42 11049.724 15226.519 Q 11049.724 15248.618 11005.524 15248.618 Q 10983.425 15248.618 10961.325 15204.42 Q 10961.325 15160.221 10917.127 15160.221 Q 10895.027 15182.32 10895.027 15160.221 Q 10917.127 15116.021 10895.027 15027.624 Q 10872.928 14961.325 10872.928 14983.425 L 10850.828 14983.425 L 10850.828 14983.425 L 10828.729 14983.425 L 10828.729 14983.425 L 10828.729 14983.425 L 10828.729 14961.325 L 10828.729 14961.325 L 10850.828 14961.325 L 10850.828 14939.227 L 10850.828 14939.227 L 10828.729 14939.227 L 10828.729 14895.027 L 10828.729 14872.928 L 10784.53 14872.928 L 10762.431 14895.027 L 10762.431 14895.027 L 10784.53 14895.027 L 10784.53 14895.027 L 10784.53 14895.027 L 10784.53 14917.127 L 10784.53 14917.127 L 10806.63 14917.127 L 10806.63 14939.227 L 10784.53 14939.227 L 10762.431 14939.227 L 10784.53 15049.724 Q 10784.53 15160.221 10762.431 15160.221 Q 10740.331 15182.32 10740.331 15226.519 Q 10762.431 15270.718 10740.331 15270.718 Q 10718.231 15270.718 10718.231 15292.817 Q 10718.231 15337.017 10740.331 15337.017 Q 10762.431 15337.017 10762.431 15359.115 L 10784.53 15381.215 L 10784.53 15381.215 L 10784.53 15381.215 L 10784.53 15359.115 L 10784.53 15359.115 L 10806.63 15381.215 L 10828.729 15403.314 L 10828.729 15447.514 L 10828.729 15491.712 L 10806.63 15469.613 L 10784.53 15425.414 L 10784.53 15425.414 L 10784.53 15425.414 L 10740.331 15403.314 Q 10674.033 15403.314 10674.033 15425.414 Q 10674.033 15447.514 10651.934 15447.514 Q 10629.834 15447.514 10607.734 15491.712 L 10607.734 15513.812 L 10607.734 15535.911 Q 10607.734 15535.911 10585.635 15513.812 Q 10563.535 15469.613 10563.535 15513.812 Q 10563.535 15535.911 10541.437 15513.812 Q 10519.337 15513.812 10519.337 15513.812 Q 10497.237 15535.911 10475.138 15535.911 Q 10453.038 15558.011 10430.938 15602.21 Q 10386.74 15646.408 10386.74 15646.408 Q 10386.74 15624.309 10364.641 15602.21 Q 10342.541 15602.21 10342.541 15646.408 Q 10342.541 15668.508 10320.441 15646.408 Q 10298.342 15646.408 10298.342 15646.408 L 10298.342 15690.607 L 10276.243 15690.607 L 10254.144 15690.607 L 10254.144 15668.508 L 10254.144 15668.508 L 10232.044 15668.508 L 10232.044 15646.408 L 10232.044 15646.408 L 10209.944 15646.408 L 10209.944 15646.408 L 10209.944 15646.408 L 10187.845 15668.508 L 10165.745 15668.508 L 10165.745 15624.309 Q 10165.745 15580.11 10209.944 15580.11 Q 10232.044 15580.11 10232.044 15558.011 Q 10232.044 15535.911 10209.944 15535.911 Q 10187.845 15558.011 10143.646 15469.613 Q 10121.547 15381.215 10121.547 15381.215 Q 10143.646 15381.215 10143.646 15337.017 L 10143.646 15292.817 L 10165.745 15292.817 L 10187.845 15292.817 L 10165.745 15270.718 L 10143.646 15248.618 L 10121.547 15248.618 Q 10077.348 15248.618 10077.348 15270.718 Q 10077.348 15292.817 10033.148 15292.817 Q 9988.95 15292.817 9966.851 15248.618 Q 9944.751 15226.519 9944.751 15248.618 Q 9922.651 15248.618 9922.651 15248.618 Q 9900.552 15226.519 9878.453 15182.32 Q 9834.254 15160.221 9790.055 15116.021 Q 9745.856 15071.823 9701.657 14961.325 L 9679.558 14872.928 L 9657.458 14872.928 Q 9657.458 14850.828 9613.26 14828.729 L 9569.061 14784.53 L 9569.061 14762.431 Q 9546.961 14762.431 9546.961 14762.431 L 9546.961 14762.431 L 9546.961 14740.331 Q 9546.961 14718.231 9502.762 14607.734 L 9458.563 14497.237 L 9436.464 14475.138 L 9436.464 14453.038 L 9458.563 14453.038 Q 9502.762 14453.038 9524.861 14430.938 L 9546.961 14430.938 L 9546.961 14430.938 L 9569.061 14408.84 L 9569.061 14408.84 L 9569.061 14408.84 L 9591.16 14408.84 L 9635.358 14408.84 L 9635.358 14386.74 L 9635.358 14386.74 L 9657.458 14386.74 L 9657.458 14386.74 L 9679.558 14386.74 Q 9679.558 14364.641 9812.154 14254.144 Q 9944.751 14143.646 10033.148 13922.651 L 10143.646 13723.757 L 10143.646 13723.757 L 10165.745 13723.757 L 10165.745 13701.657 L 10165.745 13657.458 L 10187.845 13635.358 L 10209.944 13613.259 L 10209.944 13569.061 L 10209.944 13546.961 L 10232.044 13524.861 Q 10254.144 13502.762 10298.342 13458.563 Q 10342.541 13436.464 10475.138 13325.967 Q 10607.734 13237.568 10607.734 13038.674 Q 10607.734 12839.778 10585.635 12751.381 Q 10541.437 12640.884 10519.337 12574.585 L 10475.138 12508.287 L 10475.138 12464.088 L 10475.138 12441.988 L 10475.138 12419.889 L 10475.138 12375.69 L 10475.138 12375.69 L 10475.138 12375.69 L 10475.138 12375.69 L 10497.237 12375.69 L 10497.237 12375.69 L 10519.337 12375.69 L 10519.337 12375.69 L 10519.337 12375.69 L 10585.635 12419.889 Q 10651.934 12419.889 10696.132 12441.988 L 10740.331 12464.088 L 10762.431 12464.088 L 10784.53 12464.088 L 10784.53 12441.988 L 10784.53 12441.988 L 10806.63 12441.988 L 10806.63 12419.889 L 10806.63 12419.889 L 10806.63 12419.889 L 10828.729 12419.889 L 10828.729 12419.889 L 10828.729 12397.79 L 10828.729 12397.79 L 10828.729 12375.69 L 10828.729 12353.591 L 10806.63 12353.591 L 10806.63 12331.491 L 10806.63 12331.491 L 10806.63 12331.491 L 10806.63 12331.491 L 10784.53 12309.392 L 10784.53 12309.392 L 10784.53 12287.292 L 10784.53 12287.292 L 10784.53 12287.292 L 10762.431 12287.292 L 10762.431 12287.292 L 10718.231 12265.193 Q 10674.033 12243.094 10563.535 12220.994 L 10453.038 12198.895 L 10453.038 12198.895 Q 10430.938 12176.795 10430.938 12176.795 L 10430.938 12176.795 L 10386.74 12176.795 Q 10364.641 12154.695 10320.441 12088.397 Q 10276.243 12022.099 10232.044 12000.0 Q 10209.944 11977.9 10209.944 11889.502 Q 10209.944 11823.204 10187.845 11801.1045 L 10165.745 11801.1045 L 10165.745 11801.1045 L 10165.745 11779.005 L 10143.646 11779.005 L 10143.646 11756.905 L 10121.547 11756.905 Q 10099.447 11756.905 10099.447 11779.005 L 10099.447 11779.005 L 10077.348 11779.005 L 10077.348 11779.005 L 10077.348 11756.905 Q 10077.348 11756.905 10055.248 11756.905 L 10033.148 11734.807 L 10033.148 11712.707 Q 10033.148 11712.707 10011.05 11712.707 L 10011.05 11712.707 L 9988.95 11712.707 L 9988.95 11712.707 L 9988.95 11712.707 Q 9988.95 11690.607 9966.851 11690.607 L 9966.851 11690.607 L 9966.851 11668.508 Q 9944.751 11668.508 9944.751 11668.508 L 9944.751 11668.508 L 9944.751 11668.508 Q 9944.751 11646.408 9922.651 11646.408 L 9922.651 11646.408 L 9900.552 11646.408 L 9900.552 11646.408 L 9900.552 11646.408 Q 9900.552 11624.309 9878.453 11624.309 Q 9856.354 11602.21 9613.26 11513.812 Q 9370.165 11447.514 9060.773 11447.514 L 8751.381 11469.613 L 8751.381 11469.613 Q 8751.381 11447.514 8640.884 11425.414 Q 8530.387 11381.215 8464.088 11359.115 L 8397.79 11337.017 L 8397.79 11359.115 L 8397.79 11381.215 L 8441.988 11403.314 Q 8486.1875 11403.314 8441.988 11403.314 Q 8419.89 11425.414 8419.89 11447.514 L 8419.89 11469.613 L 8353.591 11469.613 Q 8309.392 11491.712 8265.193 11491.712 Q 8243.094 11491.712 8220.994 11447.514 L 8220.994 11403.314 L 8198.895 11491.712 L 8198.895 11558.011 L 8176.7954 11558.011 Q 8154.696 11558.011 8154.696 11535.911 Q 8154.696 11513.812 8044.1987 11491.712 Q 7955.801 11491.712 7911.602 11491.712 L 7889.5024 11491.712 L 7845.3037 11491.712 L 7801.105 11491.712 L 7779.0054 11491.712 L 7734.8066 11491.712 L 7734.8066 11491.712 Q 7734.8066 11469.613 7668.5083 11447.514 L 7624.309 11447.514 L 7580.1104 11447.514 L 7535.9116 11447.514 L 7513.812 11447.514 L 7469.6133 11447.514 L 7469.6133 11491.712 L 7469.6133 11513.812 L 7491.7124 11513.812 L 7491.7124 11535.911 L 7491.7124 11535.911 L 7513.812 11535.911 L 7513.812 11535.911 L 7513.812 11535.911 L 7535.9116 11558.011 L 7558.0107 11580.11 L 7558.0107 11580.11 L 7558.0107 11580.11 L 7580.1104 11580.11 L 7580.1104 11580.11 L 7624.309 11602.21 Q 7668.5083 11624.309 7690.6074 11624.309 L 7712.707 11624.309 L 7734.8066 11624.309 L 7734.8066 11624.309 L 7734.8066 11624.309 Q 7734.8066 11624.309 7756.906 11646.408 L 7779.0054 11668.508 L 7823.204 11668.508 L 7845.3037 11668.508 L 7845.3037 11712.707 L 7845.3037 11734.807 L 7823.204 11734.807 L 7779.0054 11756.905 L 7734.8066 11756.905 Q 7712.707 11756.905 7602.21 11823.204 L 7469.6133 11889.502 L 7469.6133 11889.502 L 7469.6133 11889.502 L 7447.5137 11911.602 L 7447.5137 11933.701 L 7425.414 12022.099 Q 7381.2153 12110.497 7314.917 12176.795 Q 7248.6187 12243.094 7248.6187 12287.292 L 7248.6187 12309.392 L 7248.6187 12419.889 L 7248.6187 12508.287 L 7248.6187 12508.287 L 7248.6187 12508.287 L 7248.6187 12508.287 L 7248.6187 12508.287 L 7337.0166 12596.685 Q 7447.5137 12685.082 7602.21 12751.381 Q 7756.906 12817.679 7867.4033 12773.48 Q 7955.801 12729.281 8000.0 12685.082 Q 8044.1987 12640.884 8066.2983 12640.884 L 8088.3975 12640.884 L 8088.3975 12662.983 L 8088.3975 12662.983 L 8110.497 12662.983 L 8110.497 12685.082 L 8110.497 12685.082 L 8132.5967 12685.082 L 8132.5967 12685.082 L 8132.5967 12685.082 L 8220.994 12928.177 Q 8331.491 13171.2705 8331.491 13171.2705 Q 8353.591 13171.2705 8353.591 13171.2705 L 8353.591 13171.2705 L 8353.591 13193.37 L 8375.69 13193.37 L 8375.69 13215.469 L 8375.69 13215.469 L 8375.69 13215.469 L 8375.69 13237.568 L 8265.193 13392.265 Q 8154.696 13524.861 8132.5967 13546.961 L 8132.5967 13546.961 L 8066.2983 13546.961 Q 8000.0 13569.061 7955.801 13569.061 Q 7933.7017 13569.061 7889.5024 13569.061 Q 7823.204 13546.961 7690.6074 13613.259 Q 7558.0107 13657.458 7425.414 13767.955 Q 7292.8174 13878.452 7160.2207 13922.651 Q 7049.7236 13966.851 6895.0273 14077.348 L 6762.4307 14209.944 L 6740.331 14209.944 L 6740.331 14232.044 L 6740.331 14232.044 L 6718.232 14232.044 L 6718.232 14232.044 L 6718.232 14232.044 L 6718.232 14254.144 L 6718.232 14254.144 L 6696.1323 14276.243 L 6674.0327 14298.342 L 6674.0327 14320.441 L 6674.0327 14320.441 L 6519.337 14541.437 Q 6364.6406 14784.53 6276.2427 14939.227 Q 6232.044 15093.922 6209.9443 15093.922 L 6209.9443 15116.021 L 6209.9443 15116.021 L 6187.845 15116.021 L 6187.845 15116.021 L 6187.845 15138.121 L 6165.7456 15160.221 Q 6143.646 15204.42 6121.547 15248.618 Q 6121.547 15314.917 6055.2485 15314.917 L 5966.8506 15337.017 L 5966.8506 15337.017 L 5966.8506 15337.017 L 5944.751 15359.115 L 5944.751 15381.215 L 5944.751 15381.215 Q 5944.751 15381.215 5922.652 15425.414 Q 5900.5522 15469.613 5834.254 15602.21 Q 5745.856 15756.905 5723.757 15756.905 Q 5701.657 15756.905 5701.657 15779.005 Q 5701.657 15801.1045 5613.2593 15889.502 Q 5524.862 15977.9 5458.5635 16000.0 Q 5414.3643 16000.0 5215.469 15911.602 Q 5016.574 15779.005 4861.8784 15779.005 Q 4685.0825 15734.807 4640.884 15734.807 Q 4596.685 15690.607 4508.287 15712.707 Q 4397.79 15734.807 4397.79 15756.905 Q 4397.79 15779.005 4243.0938 15734.807 L 4088.3977 15690.607 L 4066.2983 15690.607 L 4044.1987 15690.607 L 3977.9004 15668.508 L 3911.602 15668.508 L 3845.3037 15668.508 Q 3756.906 15690.607 3668.5083 15690.607 L 3580.1104 15690.607 L 3535.9116 15690.607 L 3513.812 15690.607 L 3513.812 15690.607 L 3513.812 15690.607 L 3513.812 15668.508 L 3535.9116 15646.408 L 3535.9116 15602.21 L 3535.9116 15558.011 L 3558.011 15558.011 L 3558.011 15558.011 L 3558.011 15535.911 Q 3580.1104 15535.911 3646.4087 15381.215 Q 3712.707 15204.42 3801.105 15160.221 Q 3867.4033 15116.021 3889.5027 15027.624 L 3933.7017 14961.325 L 3933.7017 14939.227 L 3933.7017 14917.127 L 3955.801 14895.027 L 3955.801 14850.828 L 3933.7017 14850.828 L 3911.602 14850.828 L 3911.602 14872.928 L 3911.602 14895.027 L 3889.5027 14895.027 L 3867.4033 14895.027 L 3823.2043 14872.928 L 3779.0054 14872.928 L 3779.0054 14895.027 L 3756.906 14917.127 L 3646.4087 15116.021 Q 3535.9116 15314.917 3447.5137 15513.812 Q 3359.116 15734.807 3381.2153 15756.905 Q 3403.3147 15779.005 3381.2153 15801.1045 L 3359.116 15823.204 L 3359.116 15845.304 L 3359.116 15867.403 L 3337.0164 15889.502 L 3337.0164 15911.602 L 3292.8176 15955.801 Q 3270.718 16000.0 3270.718 16022.099 Q 3270.718 16044.198 3226.5193 16044.198 Q 3182.3203 16022.099 3182.3203 16044.198 Q 3182.3203 16088.397 3182.3203 16154.695 L 3182.3203 16220.994 L 3160.221 16220.994 L 3160.221 16220.994 L 3182.3203 16243.094 Q 3204.4197 16243.094 3204.4197 16265.193 L 3204.4197 16309.392 L 3204.4197 16309.392 Q 3182.3203 16331.491 3182.3203 16309.392 Q 3138.1213 16265.193 3093.9226 16375.69 Q 3027.6243 16486.188 3049.7236 16508.287 Q 3071.823 16508.287 3049.7236 16530.387 Q 3027.6243 16574.586 3005.5247 16574.586 Q 2961.326 16596.686 2917.127 16707.182 Q 2850.8286 16839.78 2828.7292 16839.78 L 2828.7292 16839.78 L 2828.7292 16839.78 Q 2828.7292 16839.78 2806.6296 16861.879 L 2806.6296 16883.977 L 2651.9336 17149.17 Q 2519.337 17414.363 2430.9392 17591.16 Q 2342.5413 17767.955 2342.5413 17790.055 L 2342.5413 17812.154 L 2320.442 17856.354 L 2320.442 17878.453 L 2298.3425 17878.453 Q 2298.3425 17900.553 2298.3425 17900.553 L 2298.3425 17900.553 L 2276.243 17900.553 Q 2276.243 17900.553 2298.3425 17922.652 L 2320.442 17922.652 L 2320.442 17944.75 Q 2320.442 17966.85 2298.3425 17966.85 Q 2276.243 17966.85 2187.8452 18165.746 Q 2121.5469 18342.541 2099.4475 18342.541 L 2099.4475 18342.541 L 2099.4475 18342.541 L 2099.4475 18364.64 L 2077.348 18408.84 Q 2077.348 18475.137 2055.2485 18475.137 L 2033.1492 18475.137 L 2011.0497 18475.137 Q 1988.9502 18475.137 1856.3535 18740.33 Q 1723.7568 19005.523 1723.7568 19005.523 L 1723.7568 19027.623 L 1723.7568 19027.623 L 1723.7568 19027.623 L 1701.6573 19027.623 L 1701.6573 19049.723 L 1701.6573 19049.723 L 1679.558 19049.723 L 1679.558 19049.723 L 1679.558 19049.723 L 1679.558 19049.723 L 1657.4585 19049.723 L 1657.4585 19049.723 L 1635.359 19049.723 L 1635.359 19049.723 L 1635.359 19049.723 L 1613.2596 19027.623 L 1591.1602 19005.523 L 1480.663 19027.623 Q 1370.1656 19027.623 1370.1656 19049.723 Q 1370.1656 19093.922 1348.0663 19093.922 Q 1325.9668 19093.922 1303.8673 19071.822 L 1281.768 19049.723 L 1281.768 19049.723 L 1281.768 19049.723 L 1259.6685 19049.723 Q 1259.6685 19049.723 1259.6685 19005.523 Q 1259.6685 19005.523 1237.569 18895.027 Q 1215.4696 18784.53 1193.3701 18784.53 Q 1171.2706 18784.53 1193.3701 18740.33 Q 1193.3701 18696.133 1171.2706 18696.133 Q 1149.1713 18696.133 1127.0718 18607.734 Q 1104.9723 18541.436 1149.1713 18541.436 Q 1171.2706 18541.436 1171.2706 18519.336 Q 1149.1713 18497.236 1127.0718 18475.137 Q 1104.9723 18475.137 1082.8729 18298.342 Q 1060.7734 18143.646 1016.5746 18121.547 Q 972.3757 18099.447 972.3757 18033.148 Q 972.3757 17944.75 928.17676 17944.75 Q 906.07733 17922.652 928.17676 17856.354 Q 928.17676 17812.154 928.17676 17767.955 Q 906.07733 17723.756 928.17676 17723.756 Q 950.27625 17723.756 972.3757 17679.557 Q 972.3757 17613.26 994.4751 17613.26 Q 1016.5746 17613.26 1016.5746 17569.06 Q 1038.674 17524.861 1060.7734 17524.861 Q 1082.8729 17524.861 1104.9723 17237.568 Q 1104.9723 16950.275 1127.0718 16950.275 Q 1149.1713 16950.275 1149.1713 16883.977 Q 1149.1713 16795.58 1149.1713 16773.48 Q 1127.0718 16751.38 1149.1713 16751.38 L 1149.1713 16751.38 L 1149.1713 16729.281 L 1149.1713 16729.281 L 1149.1713 16707.182 L 1149.1713 16662.982 L 1149.1713 16662.982 L 1149.1713 16662.982 L 1149.1713 16640.883 L 1149.1713 16640.883 L 1171.2706 16640.883 L 1171.2706 16618.783 L 1171.2706 16618.783 L 1149.1713 16618.783 L 1149.1713 16618.783 L 1149.1713 16618.783 L 1127.0718 16618.783 L 1104.9723 16618.783 L 1104.9723 16618.783 L 1104.9723 16618.783 L 1082.8729 16618.783 L 1082.8729 16618.783 L 1082.8729 16640.883 L 1060.7734 16640.883 L 1060.7734 16640.883 L 1060.7734 16662.982 L 1060.7734 16662.982 L 1060.7734 16662.982 L 1082.8729 16662.982 L 1082.8729 16662.982 L 1104.9723 16685.082 L 1127.0718 16707.182 L 1104.9723 16707.182 L 1082.8729 16707.182 L 1038.674 16751.38 Q 1016.5746 16817.68 972.3757 16861.879 Q 950.27625 16928.176 972.3757 16928.176 Q 1016.5746 16972.375 994.4751 16972.375 Q 972.3757 16972.375 994.4751 17016.574 Q 1016.5746 17060.773 994.4751 17259.668 Q 994.4751 17458.562 972.3757 17458.562 Q 950.27625 17458.562 928.17676 17502.762 Q 928.17676 17546.96 906.07733 17546.96 Q 883.9779 17569.06 861.8784 17613.26 Q 839.779 17679.557 817.6795 17657.459 Q 795.5801 17657.459 795.5801 17767.955 Q 795.5801 17900.553 795.5801 17900.553 Q 773.48065 17922.652 773.48065 18011.049 Q 773.48065 18099.447 795.5801 18099.447 Q 839.779 18099.447 839.779 18121.547 Q 839.779 18165.746 839.779 18254.143 Q 883.9779 18364.64 906.07733 18563.535 Q 950.27625 18762.43 906.07733 18806.629 Q 839.779 18850.828 839.779 18939.227 Q 817.6795 19027.623 795.5801 19049.723 Q 795.5801 19049.723 751.38116 19093.922 Q 707.1823 19138.121 707.1823 19292.816 Q 685.0828 19447.514 707.1823 19447.514 Q 751.38116 19447.514 729.28174 19469.613 Q 707.1823 19469.613 685.0828 19558.01 Q 662.9834 19646.408 662.9834 20088.396 Q 662.9834 20530.387 707.1823 20508.287 Q 729.28174 20508.287 729.28174 20552.486 Q 751.38116 20596.684 707.1823 20662.982 Q 685.0828 20729.281 662.9834 20817.68 Q 618.7845 20883.977 618.7845 21082.873 Q 618.7845 21303.867 640.884 21303.867 Q 662.9834 21303.867 640.884 21348.066 Q 618.7845 21414.363 618.7845 21745.855 Q 618.7845 22077.348 618.7845 22099.447 L 618.7845 22121.547 L 596.68506 22121.547 L 596.68506 22143.646 L 574.58563 22143.646 Q 552.48615 22143.646 552.48615 22099.447 Q 552.48615 22077.348 508.2873 22077.348 L 464.08838 22099.447 L 464.08838 22099.447 L 441.98895 22099.447 L 441.98895 22099.447 L 441.98895 22099.447 L 441.98895 22121.547 L 441.98895 22121.547 L 397.79004 22232.043 Q 375.69058 22320.441 375.69058 22320.441 Q 353.59116 22320.441 353.59116 22342.541 L 353.59116 22364.64 L 331.4917 22364.64 L 331.4917 22364.64 L 309.39224 22364.64 L 265.19336 22364.64 L 265.19336 22364.64 L 265.19336 22364.64 L 243.09392 22364.64 L 243.09392 22364.64 L 220.99448 22364.64 L 220.99448 22364.64 L 220.99448 22364.64 L 220.99448 22364.64 L 198.89502 22342.541 L 176.79558 22320.441 L 176.79558 22320.441 Q 176.79558 22320.441 132.59668 22276.242 L 88.39779 22232.043 L 66.29834 22232.043 L 66.29834 22232.043 L 44.198895 22232.043 L 44.198895 22232.043 L 44.198895 22232.043 L 44.198895 22232.043 L 22.099447 22187.844 L 0.0 22143.646 L 0.0 22143.646 L 0.0 22143.646 L 0.0 11071.823 z M 14055.248 839.779 L 13966.851 839.779 L 13966.851 817.6795 L 13966.851 817.6795 L 13944.751 817.6795 L 13944.751 795.5801 L 13922.651 795.5801 L 13878.452 795.5801 L 13922.651 773.48065 Q 13988.95 773.48065 13988.95 729.28174 L 13988.95 685.0828 L 13922.651 685.0828 L 13834.254 662.9834 L 13834.254 662.9834 L 13834.254 662.9834 L 13812.154 662.9834 L 13812.154 662.9834 L 13878.452 662.9834 L 13922.651 662.9834 L 13966.851 662.9834 L 13988.95 662.9834 L 14099.447 640.884 Q 14187.845 618.7845 14254.144 640.884 Q 14320.441 662.9834 14430.938 662.9834 Q 14541.437 685.0828 14541.437 729.28174 Q 14563.535 751.38116 14585.635 817.6795 Q 14629.834 883.9779 14585.635 906.07733 Q 14541.437 928.17676 14541.437 906.07733 Q 14519.337 883.9779 14430.938 861.8784 Q 14342.541 839.779 14320.441 861.8784 Q 14320.441 883.9779 14298.342 861.8784 Q 14298.342 839.779 14232.044 861.8784 Q 14143.646 883.9779 14143.646 861.8784 Q 14143.646 839.779 14055.248 839.779 z M 13436.464 662.9834 Q 13502.762 640.884 13480.662 707.1823 Q 13458.563 751.38116 13436.464 751.38116 Q 13414.364 751.38116 13392.265 707.1823 Q 13392.265 662.9834 13436.464 662.9834 z M 13569.061 1392.2651 L 13569.061 1370.1656 L 13591.16 1370.1656 Q 13613.259 1370.1656 13812.154 1392.2651 Q 14011.049 1414.3646 14033.148 1480.663 Q 14055.248 1546.9613 14055.248 1569.0607 Q 14077.348 1591.1602 14077.348 1635.359 Q 14055.248 1679.558 14033.148 1723.7568 Q 13988.95 1767.9558 13922.651 1767.9558 Q 13856.354 1790.0552 13856.354 1812.1547 Q 13856.354 1834.2542 13834.254 1834.2542 Q 13812.154 1834.2542 13812.154 1812.1547 Q 13812.154 1790.0552 13745.855 1790.0552 Q 13657.458 1767.9558 13591.16 1679.558 L 13524.861 1591.1602 L 13524.861 1569.0607 L 13524.861 1546.9613 L 13502.762 1546.9613 L 13502.762 1546.9613 L 13502.762 1502.7623 Q 13502.762 1458.5635 13524.861 1414.3646 Q 13569.061 1392.2651 13569.061 1392.2651 z M 2430.9392 3182.3203 L 2430.9392 3182.3203 L 2453.0386 3204.4197 L 2475.138 3204.4197 L 2475.138 3226.5193 L 2475.138 3248.6187 L 2453.0386 3248.6187 L 2430.9392 3226.5193 L 2408.8396 3226.5193 L 2386.7402 3226.5193 L 2364.6409 3204.4197 L 2342.5413 3182.3203 L 2342.5413 3182.3203 L 2342.5413 3182.3203 L 2320.442 3182.3203 L 2320.442 3182.3203 L 2320.442 3160.221 L 2298.3425 3160.221 L 2298.3425 3160.221 L 2298.3425 3138.1213 L 2099.4475 2895.0276 Q 1900.5525 2651.9336 1878.453 2607.7346 Q 1834.2542 2585.6353 1834.2542 2563.536 Q 1834.2542 2541.4363 1944.7513 2607.7346 Q 2033.1492 2674.033 2165.7458 2872.928 Q 2298.3425 3049.7236 2364.6409 3116.022 Q 2430.9392 3182.3203 2430.9392 3182.3203 z M 10143.646 8928.177 L 10121.547 8928.177 L 10121.547 8928.177 L 10121.547 8928.177 L 10099.447 8950.276 L 10077.348 8972.375 L 10077.348 8972.375 L 10077.348 8972.375 L 10055.248 8972.375 L 10055.248 8972.375 L 10055.248 8994.475 L 10033.148 8994.475 L 10033.148 8994.475 L 10033.148 8994.475 L 10033.148 8994.475 Q 10033.148 9016.574 9900.552 9060.773 Q 9745.856 9149.171 9502.762 9193.37 Q 9259.668 9281.768 8839.778 9281.768 Q 8419.89 9281.768 8154.696 9193.37 Q 7889.5024 9104.972 7690.6074 9016.574 Q 7513.812 8883.978 7292.8174 8707.182 Q 7049.7236 8530.387 6939.226 8375.69 Q 6850.8286 8220.994 6718.232 7977.9004 Q 6607.7344 7734.8066 6541.436 7425.414 Q 6453.0386 7093.9224 6453.0386 6895.0273 L 6453.0386 6696.1323 L 6453.0386 6629.834 Q 6453.0386 6541.436 6497.2373 6408.8394 Q 6497.2373 6254.1436 6607.7344 5966.8506 Q 6718.232 5679.5576 6850.8286 5436.464 Q 7027.624 5215.469 7160.2207 5082.8726 Q 7314.917 4950.276 7314.917 4928.177 Q 7337.0166 4906.077 7381.2153 4861.8784 L 7425.414 4839.779 L 7425.414 4839.779 L 7425.414 4839.779 L 7447.5137 4839.779 L 7447.5137 4817.679 L 7447.5137 4817.679 L 7469.6133 4817.679 L 7469.6133 4817.679 L 7469.6133 4817.679 L 7469.6133 4795.58 L 7469.6133 4795.58 L 7491.7124 4795.58 L 7491.7124 4773.4805 L 7712.707 4640.884 Q 7933.7017 4508.287 8176.7954 4464.0884 Q 8397.79 4375.6904 8596.685 4353.591 Q 8795.58 4331.4917 9060.773 4331.4917 Q 9325.967 4375.6904 9635.358 4464.0884 Q 9922.651 4552.486 10165.745 4729.2817 Q 10430.938 4883.9775 10519.337 4994.475 Q 10629.834 5127.072 10651.934 5127.072 Q 10674.033 5127.072 10674.033 5149.171 Q 10674.033 5171.2705 10762.431 5259.6685 Q 10828.729 5325.967 10961.325 5546.961 Q 11093.922 5767.9556 11182.32 6055.2485 Q 11270.718 6364.6406 11270.718 6828.729 Q 11270.718 7292.8174 11226.519 7513.812 Q 11182.32 7712.707 11049.724 7955.801 Q 10917.127 8198.895 10828.729 8331.491 Q 10718.231 8486.1875 10696.132 8486.1875 Q 10674.033 8486.1875 10674.033 8508.287 Q 10674.033 8530.387 10585.635 8618.784 Q 10519.337 8685.083 10364.641 8795.58 Q 10209.944 8928.177 10165.745 8928.177 Q 10143.646 8928.177 10143.646 8928.177 z M 5038.674 5767.9556 L 5038.674 5723.757 L 5038.674 5701.657 L 5038.674 5679.5576 L 5038.674 5657.4585 L 5038.674 5635.359 L 5127.072 5613.2593 Q 5215.469 5569.0605 5237.569 5569.0605 L 5237.569 5569.0605 L 5237.569 5546.961 L 5259.6685 5546.961 L 5259.6685 5524.862 L 5259.6685 5480.6626 L 5281.7676 5480.6626 L 5281.7676 5480.6626 L 5281.7676 5458.5635 L 5259.6685 5458.5635 L 5259.6685 5436.464 Q 5259.6685 5414.3643 5237.569 5414.3643 Q 5237.569 5436.464 5171.2705 5436.464 L 5127.072 5436.464 L 5127.072 5392.265 Q 5127.072 5325.967 5193.37 5171.2705 Q 5281.7676 4994.475 5259.6685 4994.475 Q 5215.469 4994.475 5215.469 4906.077 L 5215.469 4861.8784 L 5281.7676 4751.381 Q 5348.066 4662.9834 5325.967 4729.2817 Q 5303.867 4817.679 5303.867 4861.8784 Q 5259.6685 4928.177 5303.867 4950.276 Q 5348.066 4972.3755 5325.967 5082.8726 Q 5325.967 5215.469 5392.265 5215.469 Q 5480.6626 5215.469 5480.6626 5303.867 Q 5480.6626 5392.265 5414.3643 5414.3643 Q 5348.066 5436.464 5348.066 5657.4585 Q 5325.967 5856.3535 5281.7676 5856.3535 Q 5215.469 5856.3535 5193.37 5812.1543 Q 5149.171 5790.055 5082.8726 5790.055 Q 5038.674 5812.1543 5038.674 5767.9556 z M 14055.248 5370.1655 Q 14055.248 5348.066 14143.646 5392.265 Q 14232.044 5436.464 14232.044 5480.6626 Q 14232.044 5546.961 14187.845 5524.862 Q 14143.646 5524.862 14121.547 5458.5635 Q 14099.447 5392.265 14077.348 5392.265 Q 14055.248 5392.265 14055.248 5370.1655 z M 13038.674 6254.1436 L 13060.773 6254.1436 L 13171.2705 6232.044 Q 13259.668 6232.044 13325.967 6276.2427 Q 13392.265 6320.442 13325.967 6585.6353 Q 13281.768 6872.9277 13215.469 6850.8286 Q 13171.2705 6828.729 13104.972 6740.331 Q 13060.773 6629.834 13060.773 6629.834 L 13060.773 6629.834 L 13038.674 6629.834 Q 13038.674 6629.834 13038.674 6607.7344 L 13038.674 6607.7344 L 13016.574 6607.7344 L 13016.574 6607.7344 L 13016.574 6674.0327 Q 12994.475 6740.331 12994.475 6850.8286 Q 12994.475 6961.3257 12950.275 7027.624 Q 12928.177 7116.022 12906.077 7116.022 Q 12883.978 7116.022 12883.978 6784.5303 Q 12883.978 6453.0386 12861.878 6453.0386 Q 12839.778 6453.0386 12817.679 6519.337 Q 12773.48 6563.5356 12773.48 6718.232 L 12729.281 6872.9277 L 12729.281 6895.0273 L 12729.281 6917.127 L 12707.182 6939.226 L 12707.182 6961.3257 L 12685.082 6961.3257 L 12662.983 6983.4253 L 12662.983 6983.4253 L 12640.884 6983.4253 L 12640.884 6983.4253 L 12640.884 6983.4253 L 12640.884 6961.3257 L 12640.884 6961.3257 L 12618.784 6961.3257 L 12618.784 6939.226 L 12618.784 6939.226 L 12596.685 6939.226 L 12596.685 6895.0273 L 12596.685 6872.9277 L 12574.585 6872.9277 L 12574.585 6850.8286 L 12574.585 6850.8286 L 12552.485 6850.8286 L 12552.485 6674.0327 Q 12552.485 6519.337 12596.685 6475.1377 L 12596.685 6430.939 L 12618.784 6430.939 L 12618.784 6408.8394 L 12618.784 6408.8394 L 12640.884 6408.8394 L 12640.884 6408.8394 L 12640.884 6408.8394 L 12618.784 6408.8394 L 12596.685 6408.8394 L 12574.585 6408.8394 Q 12552.485 6408.8394 12464.088 6408.8394 L 12397.79 6408.8394 L 12397.79 6408.8394 L 12375.69 6408.8394 L 12375.69 6408.8394 L 12375.69 6408.8394 L 12375.69 6386.74 L 12375.69 6386.74 L 12353.591 6364.6406 L 12331.491 6320.442 L 12331.491 6276.2427 L 12331.491 6232.044 L 12552.485 6187.845 Q 12795.58 6143.646 12861.878 6121.547 Q 12906.077 6099.4473 12906.077 5966.8506 Q 12883.978 5856.3535 12972.375 5900.5522 Q 13038.674 5944.751 13060.773 5966.8506 Q 13060.773 6011.0493 13215.469 6011.0493 Q 13348.065 5988.95 13370.165 6033.149 Q 13370.165 6099.4473 13171.2705 6143.646 Q 12950.275 6187.845 12972.375 6232.044 Q 12994.475 6232.044 13038.674 6254.1436 z M 4265.1934 6541.436 L 4265.1934 6563.5356 L 4265.1934 6563.5356 Q 4287.2925 6563.5356 4287.2925 6585.6353 L 4287.2925 6607.7344 L 4287.2925 6762.4307 Q 4309.392 6895.0273 4331.4917 6917.127 L 4331.4917 6917.127 L 4441.989 6983.4253 Q 4552.486 7027.624 4530.3867 7093.9224 Q 4508.287 7160.2207 4419.889 7204.42 Q 4353.591 7248.6187 4331.4917 7248.6187 L 4309.392 7248.6187 L 4309.392 7226.519 Q 4287.2925 7226.519 4287.2925 7160.2207 L 4265.1934 7093.9224 L 4243.0938 7093.9224 Q 4243.0938 7071.823 4243.0938 7071.823 Q 4220.994 7071.823 4154.696 7071.823 Q 4088.3977 7093.9224 4066.2983 7160.2207 Q 4022.0994 7204.42 3977.9004 7226.519 Q 3933.7017 7248.6187 3955.801 7204.42 Q 3977.9004 7160.2207 3955.801 7138.1216 Q 3911.602 7116.022 3889.5027 7049.7236 Q 3867.4033 6983.4253 3801.105 7005.5244 L 3756.906 7027.624 L 3756.906 6961.3257 Q 3756.906 6895.0273 3801.105 6850.8286 L 3845.3037 6784.5303 L 3867.4033 6762.4307 L 3889.5027 6740.331 L 3889.5027 6718.232 L 3889.5027 6696.1323 L 3889.5027 6696.1323 L 3867.4033 6674.0327 L 3867.4033 6674.0327 L 3867.4033 6674.0327 L 3845.3037 6674.0327 L 3845.3037 6674.0327 L 3845.3037 6674.0327 L 3823.2043 6674.0327 L 3823.2043 6696.1323 Q 3823.2043 6718.232 3801.105 6718.232 L 3779.0054 6718.232 L 3779.0054 6740.331 L 3756.906 6762.4307 L 3756.906 6762.4307 L 3756.906 6762.4307 L 3756.906 6784.5303 L 3756.906 6784.5303 L 3756.906 6762.4307 L 3756.906 6718.232 L 3756.906 6718.232 L 3756.906 6718.232 L 3756.906 6696.1323 L 3756.906 6696.1323 L 3779.0054 6696.1323 L 3779.0054 6674.0327 L 3779.0054 6674.0327 L 3801.105 6674.0327 L 3801.105 6674.0327 L 3801.105 6674.0327 L 3801.105 6651.9336 L 3801.105 6651.9336 L 3823.2043 6651.9336 L 3823.2043 6651.9336 L 3823.2043 6629.834 L 3845.3037 6629.834 L 3845.3037 6629.834 L 3845.3037 6629.834 L 3845.3037 6607.7344 Q 3845.3037 6585.6353 3867.4033 6585.6353 L 3867.4033 6585.6353 L 3955.801 6519.337 Q 4044.1987 6453.0386 4132.5967 6453.0386 Q 4220.994 6453.0386 4243.0938 6497.2373 Q 4243.0938 6519.337 4265.1934 6541.436 z M 12508.287 7779.0054 L 12596.685 7602.21 L 12618.784 7602.21 L 12618.784 7602.21 L 12618.784 7580.1104 L 12640.884 7580.1104 L 12640.884 7558.0107 L 12640.884 7535.9116 L 12618.784 7535.9116 Q 12596.685 7558.0107 12552.485 7558.0107 L 12508.287 7558.0107 L 12508.287 7535.9116 L 12508.287 7535.9116 L 12508.287 7513.812 L 12508.287 7469.6133 L 12508.287 7469.6133 L 12508.287 7469.6133 L 12508.287 7447.5137 L 12508.287 7447.5137 L 12530.387 7447.5137 L 12530.387 7425.414 L 12574.585 7425.414 Q 12618.784 7425.414 12640.884 7403.315 Q 12685.082 7381.2153 12685.082 7248.6187 L 12685.082 7116.022 L 12729.281 7116.022 L 12751.381 7116.022 L 12751.381 7138.1216 L 12773.48 7160.2207 L 12773.48 7204.42 L 12773.48 7270.7183 L 12795.58 7270.7183 L 12817.679 7292.8174 L 12839.778 7292.8174 Q 12861.878 7292.8174 12861.878 7337.0166 Q 12839.778 7381.2153 12817.679 7381.2153 Q 12795.58 7381.2153 12773.48 7403.315 L 12751.381 7425.414 L 12751.381 7425.414 L 12729.281 7425.414 L 12729.281 7491.7124 L 12729.281 7558.0107 L 12751.381 7558.0107 L 12773.48 7558.0107 L 12773.48 7535.9116 L 12773.48 7535.9116 L 12795.58 7535.9116 L 12795.58 7513.812 L 12795.58 7513.812 L 12817.679 7513.812 L 12817.679 7513.812 L 12817.679 7513.812 L 12817.679 7491.7124 L 12817.679 7491.7124 L 12839.778 7491.7124 L 12839.778 7469.6133 L 12861.878 7469.6133 L 12883.978 7469.6133 L 12906.077 7447.5137 Q 12928.177 7425.414 13082.872 7337.0166 Q 13215.469 7248.6187 13237.568 7138.1216 Q 13259.668 7027.624 13281.768 7049.7236 Q 13303.867 7071.823 13325.967 7138.1216 Q 13348.065 7204.42 13392.265 7204.42 Q 13458.563 7204.42 13480.662 7270.7183 Q 13480.662 7314.917 13414.364 7337.0166 Q 13348.065 7337.0166 13348.065 7690.6074 Q 13370.165 8044.1987 13303.867 8044.1987 Q 13259.668 8044.1987 13193.37 8000.0 Q 13127.071 7933.7017 13104.972 7867.4033 Q 13082.872 7823.204 13016.574 7668.5083 Q 12950.275 7513.812 12906.077 7535.9116 Q 12839.778 7558.0107 12795.58 7624.309 Q 12729.281 7690.6074 12707.182 7867.4033 Q 12685.082 8066.2983 12640.884 8088.3975 Q 12596.685 8132.5967 12552.485 8044.1987 Q 12530.387 7955.801 12508.287 7955.801 Q 12464.088 8000.0 12441.988 7955.801 Q 12419.889 7933.7017 12508.287 7779.0054 z M 1082.8729 7558.0107 Q 1193.3701 7425.414 1237.569 7447.5137 Q 1281.768 7447.5137 1259.6685 7513.812 Q 1237.569 7580.1104 1171.2706 7668.5083 Q 1082.8729 7734.8066 1060.7734 7756.906 Q 1038.674 7756.906 1016.5746 7734.8066 Q 1016.5746 7690.6074 994.4751 7690.6074 Q 972.3757 7690.6074 1082.8729 7558.0107 z M 5193.37 7558.0107 L 5237.569 7513.812 L 5370.1655 7513.812 Q 5502.762 7513.812 5524.862 7558.0107 Q 5524.862 7580.1104 5546.961 7602.21 Q 5569.0605 7602.21 5569.0605 7624.309 Q 5569.0605 7646.4087 5524.862 7602.21 Q 5458.5635 7602.21 5392.265 7779.0054 Q 5325.967 7955.801 5281.7676 7955.801 Q 5237.569 7955.801 5215.469 7933.7017 Q 5215.469 7911.602 5215.469 7889.5024 L 5215.469 7889.5024 L 5193.37 7889.5024 Q 5193.37 7867.4033 5171.2705 7845.3037 Q 5171.2705 7823.204 5149.171 7712.707 Q 5127.072 7602.21 5193.37 7558.0107 z M 3690.6077 8287.293 L 3690.6077 8309.392 L 3690.6077 8309.392 L 3668.5083 8309.392 L 3668.5083 8309.392 L 3668.5083 8309.392 L 3712.707 8331.491 L 3734.8066 8331.491 L 3734.8066 8353.591 L 3734.8066 8375.69 L 3712.707 8375.69 L 3668.5083 8397.79 L 3624.3093 8397.79 L 3602.21 8397.79 L 3602.21 8375.69 L 3624.3093 8375.69 L 3624.3093 8353.591 L 3624.3093 8331.491 L 3602.21 8331.491 L 3602.21 8309.392 L 3602.21 8309.392 L 3624.3093 8309.392 L 3624.3093 8287.293 Q 3624.3093 8265.193 3668.5083 8176.7954 Q 3712.707 8110.497 3734.8066 7955.801 L 3756.906 7823.204 L 3756.906 7801.105 L 3756.906 7779.0054 L 3779.0054 7734.8066 L 3801.105 7690.6074 L 3801.105 7690.6074 L 3801.105 7690.6074 L 3801.105 7712.707 L 3801.105 7712.707 L 3823.2043 7734.8066 L 3845.3037 7779.0054 L 3845.3037 7801.105 L 3845.3037 7823.204 L 3801.105 7867.4033 Q 3756.906 7889.5024 3756.906 7955.801 L 3756.906 8000.0 L 3779.0054 8000.0 L 3779.0054 8000.0 L 3801.105 8000.0 L 3801.105 8000.0 L 3801.105 8000.0 L 3801.105 8000.0 L 3823.2043 7977.9004 L 3845.3037 7955.801 L 3845.3037 7955.801 L 3845.3037 7955.801 L 3867.4033 7933.7017 L 3889.5027 7911.602 L 3889.5027 7911.602 L 3889.5027 7911.602 L 3955.801 7867.4033 Q 4000.0 7823.204 4088.3977 7779.0054 Q 4176.7954 7734.8066 4198.895 7756.906 Q 4198.895 7779.0054 4220.994 7646.4087 Q 4220.994 7513.812 4265.1934 7535.9116 Q 4287.2925 7558.0107 4287.2925 7690.6074 Q 4287.2925 7801.105 4331.4917 7823.204 Q 4375.6904 7823.204 4353.591 7867.4033 Q 4353.591 7911.602 4331.4917 7911.602 Q 4287.2925 7933.7017 4287.2925 8000.0 Q 4287.2925 8088.3975 4331.4917 8132.5967 Q 4331.4917 8198.895 4331.4917 8265.193 Q 4287.2925 8309.392 4287.2925 8198.895 Q 4243.0938 8088.3975 4243.0938 8000.0 Q 4220.994 7933.7017 4176.7954 7933.7017 Q 4132.5967 7933.7017 4110.497 7867.4033 Q 4110.497 7823.204 3977.9004 7911.602 Q 3845.3037 8000.0 3823.2043 8044.1987 Q 3801.105 8088.3975 3801.105 8132.5967 Q 3801.105 8176.7954 3779.0054 8154.696 Q 3756.906 8132.5967 3734.8066 8220.994 Q 3712.707 8287.293 3690.6077 8287.293 z M 640.884 9370.165 L 662.9834 10872.928 L 640.884 10961.325 L 640.884 11049.724 L 640.884 11823.204 Q 662.9834 12596.685 640.884 12906.077 L 618.7845 13193.37 L 618.7845 13193.37 L 618.7845 13215.469 L 618.7845 13215.469 L 618.7845 13215.469 L 618.7845 13171.2705 L 618.7845 13127.071 L 618.7845 13104.972 L 618.7845 13082.872 L 596.68506 12972.375 Q 574.58563 12861.878 574.58563 11911.602 L 552.48615 10961.325 L 552.48615 10651.934 Q 530.3867 10364.641 530.3867 9458.563 Q 486.18784 8530.387 530.3867 8198.895 Q 574.58563 7867.4033 596.68506 7867.4033 Q 640.884 7845.3037 640.884 9370.165 z M 12662.983 8331.491 L 12685.082 8309.392 L 12751.381 8309.392 Q 12817.679 8309.392 12795.58 8685.083 Q 12773.48 9060.773 12773.48 9127.071 Q 12751.381 9193.37 12729.281 9193.37 Q 12707.182 9193.37 12640.884 9082.873 Q 12596.685 8972.375 12552.485 8972.375 Q 12508.287 8972.375 12508.287 8883.978 Q 12508.287 8817.68 12552.485 8751.381 Q 12574.585 8662.983 12530.387 8618.784 Q 12508.287 8596.685 12596.685 8596.685 Q 12685.082 8596.685 12662.983 8640.884 Q 12640.884 8707.182 12640.884 8707.182 Q 12640.884 8751.381 12640.884 8729.281 L 12640.884 8729.281 L 12662.983 8729.281 L 12662.983 8707.182 L 12685.082 8707.182 L 12707.182 8707.182 L 12729.281 8685.083 L 12751.381 8685.083 L 12751.381 8640.884 L 12773.48 8596.685 L 12773.48 8486.1875 L 12773.48 8397.79 L 12751.381 8397.79 Q 12729.281 8397.79 12662.983 8441.988 L 12596.685 8441.988 L 12596.685 8441.988 L 12596.685 8441.988 L 12574.585 8397.79 Q 12552.485 8375.69 12596.685 8353.591 Q 12640.884 8353.591 12662.983 8331.491 z M 5436.464 9281.768 L 5436.464 9325.967 L 5414.3643 9325.967 L 5414.3643 9325.967 L 5392.265 9325.967 L 5370.1655 9325.967 L 5370.1655 9325.967 L 5348.066 9325.967 L 5348.066 9281.768 L 5348.066 9259.668 L 5325.967 9259.668 L 5325.967 9237.568 L 5303.867 9237.568 L 5281.7676 9237.568 L 5281.7676 9259.668 L 5259.6685 9259.668 L 5259.6685 9259.668 L 5259.6685 9281.768 L 5215.469 9281.768 L 5149.171 9281.768 L 5149.171 9259.668 L 5127.072 9259.668 L 5127.072 9259.668 L 5127.072 9237.568 L 5127.072 9237.568 L 5127.072 9237.568 L 5127.072 9171.2705 L 5127.072 9104.972 L 5127.072 9082.873 L 5127.072 9060.773 L 5193.37 9016.574 Q 5259.6685 8994.475 5325.967 8906.077 Q 5370.1655 8795.58 5458.5635 8751.381 Q 5546.961 8707.182 5613.2593 8751.381 Q 5657.4585 8795.58 5679.5576 8839.778 Q 5679.5576 8883.978 5546.961 8861.878 Q 5414.3643 8839.778 5392.265 8883.978 Q 5348.066 8906.077 5348.066 8950.276 Q 5348.066 8994.475 5370.1655 8994.475 Q 5392.265 8994.475 5392.265 8972.375 Q 5392.265 8928.177 5414.3643 8928.177 Q 5436.464 8950.276 5458.5635 8972.375 Q 5458.5635 8994.475 5524.862 9038.674 Q 5613.2593 9060.773 5635.359 9104.972 Q 5657.4585 9127.071 5635.359 9237.568 Q 5613.2593 9348.066 5591.16 9414.364 Q 5569.0605 9458.563 5480.6626 9480.663 Q 5392.265 9502.762 5458.5635 9436.464 Q 5524.862 9392.265 5546.961 9325.967 Q 5569.0605 9259.668 5569.0605 9171.2705 Q 5546.961 9104.972 5502.762 9060.773 Q 5458.5635 9060.773 5436.464 9082.873 Q 5392.265 9127.071 5414.3643 9193.37 Q 5436.464 9237.568 5436.464 9281.768 z M 13149.171 9569.061 L 13149.171 9569.061 L 13215.469 9613.26 Q 13281.768 9657.458 13281.768 9701.657 Q 13281.768 9767.955 13215.469 9790.055 Q 13171.2705 9812.154 13149.171 9856.354 Q 13127.071 9900.552 13082.872 9900.552 L 13060.773 9900.552 L 13082.872 9944.751 Q 13104.972 9988.95 13171.2705 9988.95 Q 13237.568 9988.95 13215.469 10121.547 Q 13215.469 10276.243 13193.37 10298.342 Q 13193.37 10320.441 13215.469 10320.441 Q 13237.568 10320.441 13281.768 10386.74 Q 13348.065 10430.938 13348.065 10475.138 Q 13392.265 10541.437 13370.165 10696.132 Q 13348.065 10828.729 13303.867 10895.027 Q 13237.568 10961.325 13215.469 10961.325 Q 13215.469 10961.325 13215.469 10917.127 Q 13259.668 10895.027 13259.668 10872.928 L 13259.668 10850.828 L 13281.768 10850.828 L 13281.768 10828.729 L 13281.768 10828.729 L 13303.867 10828.729 L 13303.867 10784.53 Q 13303.867 10718.231 13303.867 10585.635 L 13259.668 10453.038 L 13259.668 10430.938 L 13259.668 10408.84 L 13237.568 10408.84 L 13215.469 10386.74 L 13171.2705 10386.74 L 13149.171 10386.74 L 13082.872 10386.74 Q 12994.475 10386.74 12906.077 10475.138 L 12817.679 10563.535 L 12817.679 10563.535 L 12817.679 10563.535 L 12795.58 10563.535 L 12795.58 10563.535 L 12751.381 10585.635 L 12707.182 10607.734 L 12685.082 10607.734 L 12662.983 10607.734 L 12640.884 10585.635 L 12618.784 10585.635 L 12618.784 10563.535 L 12640.884 10519.337 L 12640.884 10519.337 L 12640.884 10519.337 L 12662.983 10497.237 L 12685.082 10475.138 L 12707.182 10475.138 Q 12729.281 10475.138 12773.48 10430.938 Q 12795.58 10430.938 12773.48 10165.745 L 12773.48 9900.552 L 12773.48 9900.552 L 12773.48 9900.552 L 12773.48 9878.453 L 12773.48 9878.453 L 12795.58 9856.354 L 12817.679 9834.254 L 12817.679 9812.154 L 12817.679 9790.055 L 12795.58 9790.055 L 12795.58 9812.154 L 12795.58 9812.154 L 12773.48 9812.154 L 12773.48 9812.154 L 12773.48 9812.154 L 12751.381 9834.254 Q 12729.281 9856.354 12707.182 9878.453 L 12685.082 9900.552 L 12662.983 9900.552 L 12662.983 9900.552 L 12640.884 9922.651 L 12618.784 9944.751 L 12618.784 9944.751 L 12596.685 9944.751 L 12596.685 9944.751 L 12596.685 9944.751 L 12596.685 9922.651 L 12596.685 9922.651 L 12574.585 9922.651 L 12574.585 9900.552 L 12574.585 9900.552 L 12596.685 9900.552 L 12596.685 9878.453 L 12596.685 9856.354 L 12618.784 9856.354 L 12618.784 9856.354 L 12640.884 9834.254 L 12662.983 9834.254 L 12662.983 9812.154 L 12685.082 9767.955 L 12685.082 9767.955 L 12685.082 9767.955 L 12751.381 9679.558 Q 12817.679 9591.16 12839.778 9591.16 L 12839.778 9591.16 L 12839.778 9569.061 Q 12861.878 9546.961 12883.978 9458.563 L 12906.077 9370.165 L 12928.177 9370.165 L 12928.177 9370.165 L 12883.978 9370.165 Q 12839.778 9370.165 12817.679 9348.066 L 12795.58 9325.967 L 12773.48 9325.967 L 12751.381 9325.967 L 12751.381 9303.867 L 12773.48 9281.768 L 12773.48 9281.768 L 12773.48 9281.768 L 12795.58 9259.668 L 12817.679 9237.568 L 12883.978 9237.568 Q 12950.275 9215.47 12994.475 9149.171 Q 13016.574 9104.972 13038.674 9149.171 Q 13038.674 9193.37 13127.071 9215.47 Q 13193.37 9237.568 13215.469 9325.967 Q 13215.469 9436.464 13193.37 9502.762 Q 13149.171 9546.961 13149.171 9569.061 z M 5392.265 10320.441 L 5392.265 10342.541 L 5370.1655 10342.541 L 5348.066 10342.541 L 5348.066 10364.641 L 5348.066 10364.641 L 5325.967 10364.641 L 5325.967 10386.74 L 5303.867 10386.74 L 5303.867 10386.74 L 5281.7676 10364.641 L 5259.6685 10364.641 L 5259.6685 10298.342 L 5259.6685 10254.144 L 5259.6685 10165.745 L 5259.6685 10077.348 L 5259.6685 10055.248 L 5259.6685 10033.148 L 5303.867 10033.148 Q 5303.867 10033.148 5370.1655 10033.148 Q 5414.3643 10033.148 5480.6626 10033.148 Q 5569.0605 10033.148 5635.359 10099.447 Q 5701.657 10165.745 5701.657 10254.144 Q 5701.657 10342.541 5635.359 10298.342 Q 5569.0605 10276.243 5546.961 10187.845 Q 5502.762 10077.348 5458.5635 10143.646 Q 5436.464 10209.944 5414.3643 10254.144 Q 5392.265 10298.342 5392.265 10320.441 z M 10055.248 11690.607 Q 10077.348 11690.607 10077.348 11690.607 Q 10077.348 11712.707 10077.348 11712.707 Q 10055.248 11712.707 10055.248 11690.607 z M 14055.248 13082.872 Q 14055.248 13060.773 14077.348 13082.872 Q 14099.447 13082.872 14077.348 13082.872 Q 14055.248 13104.972 14055.248 13082.872 z M 14099.447 13281.768 Q 14099.447 13259.668 14099.447 13259.668 Q 14099.447 13259.668 14099.447 13259.668 Q 14099.447 13281.768 14099.447 13281.768 z M 4132.5967 14342.541 Q 4198.895 14320.441 4154.696 14453.038 Q 4110.497 14585.635 4066.2983 14651.934 Q 4022.0994 14718.231 4022.0994 14585.635 Q 4022.0994 14453.038 4066.2983 14408.84 Q 4088.3977 14364.641 4132.5967 14342.541 z M 13745.855 14364.641 Q 13745.855 14364.641 13767.955 14342.541 Q 13790.055 14342.541 13790.055 14364.641 Q 13767.955 14364.641 13745.855 14364.641 z M 10850.828 14651.934 L 10872.928 14651.934 L 10872.928 14651.934 L 10872.928 14674.033 L 10872.928 14674.033 L 10872.928 14674.033 L 10895.027 14674.033 L 10895.027 14674.033 L 10895.027 14696.132 L 10872.928 14696.132 L 10872.928 14696.132 L 10872.928 14718.231 L 10872.928 14718.231 L 10872.928 14718.231 L 10850.828 14718.231 L 10850.828 14718.231 L 10850.828 14740.331 L 10872.928 14740.331 L 10872.928 14740.331 L 10872.928 14762.431 L 10872.928 14762.431 L 10872.928 14762.431 L 10850.828 14762.431 L 10850.828 14762.431 L 10850.828 14784.53 L 10828.729 14784.53 L 10828.729 14806.63 Q 10828.729 14828.729 10784.53 14828.729 Q 10740.331 14828.729 10762.431 14806.63 L 10784.53 14806.63 L 10784.53 14762.431 L 10784.53 14740.331 L 10806.63 14740.331 L 10828.729 14740.331 L 10828.729 14718.231 L 10828.729 14674.033 L 10850.828 14674.033 L 10850.828 14674.033 L 10850.828 14651.934 z M 3027.6243 14762.431 Q 3027.6243 14718.231 3049.7236 14718.231 Q 3093.9226 14718.231 3071.823 14762.431 Q 3049.7236 14828.729 3049.7236 14828.729 Q 3005.5247 14828.729 3027.6243 14762.431 z M 9635.358 14784.53 L 9635.358 14784.53 L 9657.458 14784.53 Q 9657.458 14806.63 9635.358 14806.63 L 9635.358 14806.63 L 9635.358 14784.53 z M 13635.358 14939.227 L 13657.458 14939.227 L 13657.458 14939.227 Q 13657.458 14939.227 13657.458 14939.227 Q 13635.358 14939.227 13635.358 14939.227 z M 10209.944 15160.221 L 10209.944 15160.221 L 10209.944 15182.32 L 10209.944 15204.42 L 10209.944 15204.42 L 10209.944 15204.42 L 10187.845 15226.519 Q 10165.745 15226.519 10165.745 15204.42 L 10165.745 15182.32 L 10187.845 15182.32 L 10209.944 15160.221 L 10209.944 15160.221 z M 12486.1875 15469.613 L 12508.287 15447.514 L 12508.287 15447.514 L 12508.287 15469.613 L 12508.287 15491.712 Q 12508.287 15535.911 12486.1875 15535.911 Q 12464.088 15535.911 12464.088 15513.812 L 12464.088 15491.712 L 12486.1875 15469.613 z M 12994.475 15646.408 L 13038.674 15602.21 L 13016.574 15646.408 Q 13016.574 15690.607 12994.475 15690.607 Q 12994.475 15668.508 12994.475 15646.408 z M 13082.872 15624.309 L 13082.872 15624.309 L 13104.972 15646.408 L 13127.071 15668.508 L 13127.071 15668.508 L 13127.071 15690.607 L 13127.071 15690.607 Q 13149.171 15690.607 13149.171 15668.508 L 13171.2705 15668.508 L 13171.2705 15690.607 Q 13171.2705 15712.707 13127.071 15712.707 Q 13104.972 15690.607 13082.872 15668.508 L 13082.872 15646.408 L 13082.872 15646.408 L 13082.872 15646.408 L 13082.872 15624.309 z M 12685.082 15690.607 Q 12707.182 15690.607 12707.182 15712.707 Q 12707.182 15734.807 12685.082 15734.807 Q 12662.983 15734.807 12662.983 15712.707 Q 12662.983 15690.607 12685.082 15690.607 z M 773.48065 18209.943 Q 773.48065 18165.746 795.5801 18165.746 Q 817.6795 18165.746 795.5801 18209.943 Q 795.5801 18276.242 773.48065 18209.943 z M 2055.2485 18386.74 Q 2077.348 18386.74 2077.348 18408.84 L 2077.348 18430.94 L 2055.2485 18430.94 Q 2033.1492 18430.94 2033.1492 18408.84 Q 2033.1492 18386.74 2055.2485 18386.74 z" svg:height="223.64641mm" draw:style-name="style-60" svg:viewBox="0.0 0.0 15248.618 22364.64" svg:width="152.48619mm" svg:x="0.0mm" svg:y="0.0mm"/>
          <draw:path svg:d="M 640.884 22.099447 L 640.884 0.0 L 662.9834 0.0 L 685.0828 0.0 L 685.0828 22.099447 L 685.0828 22.099447 L 685.0828 44.198895 L 685.0828 66.29834 L 685.0828 66.29834 L 685.0828 88.39779 L 685.0828 88.39779 L 685.0828 88.39779 L 662.9834 110.49724 L 640.884 132.59668 L 640.884 132.59668 L 640.884 132.59668 L 640.884 154.69612 L 640.884 154.69612 L 486.18784 441.98895 Q 331.4917 707.1823 331.4917 751.38116 Q 331.4917 795.5801 309.39224 839.779 L 287.29282 861.8784 L 287.29282 906.07733 L 287.29282 950.27625 L 419.8895 950.27625 L 530.3867 950.27625 L 530.3867 950.27625 Q 530.3867 972.3757 552.48615 972.3757 L 552.48615 972.3757 L 552.48615 994.4751 Q 574.58563 1016.5746 397.79004 1016.5746 Q 198.89502 1038.674 132.59668 1237.569 Q 66.29834 1458.5635 44.198895 1458.5635 L 44.198895 1480.663 L 44.198895 1502.7623 Q 22.099447 1502.7623 22.099447 1524.8618 L 22.099447 1546.9613 L 22.099447 1546.9613 L 22.099447 1569.0607 L 0.0 1569.0607 Q -22.099447 1546.9613 44.198895 1303.8673 Q 110.49724 1038.674 198.89502 928.17676 Q 243.09392 817.6795 287.29282 508.2873 L 287.29282 198.89502 L 309.39224 132.59668 L 331.4917 66.29834 L 331.4917 44.198895 L 331.4917 22.099447 L 353.59116 22.099447 L 375.69058 22.099447 L 375.69058 132.59668 L 375.69058 243.09392 L 353.59116 265.19336 L 331.4917 309.39224 L 331.4917 309.39224 L 331.4917 309.39224 L 331.4917 331.4917 L 331.4917 331.4917 L 353.59116 331.4917 L 353.59116 353.59116 L 375.69058 353.59116 L 375.69058 353.59116 L 375.69058 331.4917 L 375.69058 331.4917 L 397.79004 331.4917 L 397.79004 309.39224 L 397.79004 309.39224 L 419.8895 309.39224 L 419.8895 287.29282 L 419.8895 265.19336 L 441.98895 265.19336 L 441.98895 265.19336 L 441.98895 243.09392 L 464.08838 243.09392 L 464.08838 220.99448 Q 464.08838 198.89502 508.2873 154.69612 L 552.48615 110.49724 L 552.48615 110.49724 L 552.48615 88.39779 L 552.48615 88.39779 L 552.48615 88.39779 L 574.58563 88.39779 L 574.58563 88.39779 L 574.58563 66.29834 L 596.68506 66.29834 L 596.68506 66.29834 L 596.68506 44.198895 L 596.68506 44.198895 L 596.68506 44.198895 L 618.7845 44.198895 L 618.7845 44.198895 L 618.7845 22.099447 L 640.884 22.099447 L 640.884 22.099447 z" svg:height="15.690607mm" draw:style-name="style-61" svg:viewBox="0.0 0.0 685.0828 1569.0607" svg:width="6.8508286mm" svg:x="61.21547mm" svg:y="153.37016mm"/>
          <draw:path svg:d="M 552.48615 0.0 L 574.58563 0.0 L 574.58563 0.0 L 574.58563 22.099447 L 574.58563 44.198895 Q 552.48615 44.198895 552.48615 66.29834 L 552.48615 88.39779 L 552.48615 88.39779 Q 552.48615 88.39779 530.3867 88.39779 L 530.3867 110.49724 L 530.3867 110.49724 Q 530.3867 132.59668 508.2873 132.59668 L 508.2873 132.59668 L 508.2873 287.29282 Q 508.2873 441.98895 397.79004 618.7845 Q 287.29282 773.48065 287.29282 817.6795 Q 287.29282 861.8784 243.09392 861.8784 Q 220.99448 883.9779 220.99448 883.9779 L 198.89502 883.9779 L 198.89502 883.9779 L 198.89502 883.9779 L 198.89502 906.07733 L 198.89502 906.07733 L 176.79558 906.07733 L 176.79558 928.17676 L 110.49724 928.17676 L 66.29834 928.17676 L 66.29834 906.07733 L 66.29834 906.07733 L 88.39779 906.07733 L 88.39779 883.9779 L 88.39779 883.9779 L 110.49724 883.9779 L 110.49724 861.8784 L 110.49724 839.779 L 88.39779 839.779 L 66.29834 839.779 L 44.198895 839.779 L 22.099447 839.779 L 22.099447 839.779 L 22.099447 839.779 L 44.198895 817.6795 L 44.198895 795.5801 L 22.099447 795.5801 L 0.0 795.5801 L 0.0 773.48065 L 0.0 751.38116 L 22.099447 751.38116 L 44.198895 751.38116 L 66.29834 751.38116 Q 110.49724 751.38116 154.69612 773.48065 L 176.79558 773.48065 L 176.79558 751.38116 L 198.89502 729.28174 L 198.89502 707.1823 L 198.89502 685.0828 L 198.89502 662.9834 Q 198.89502 662.9834 309.39224 486.18784 Q 397.79004 309.39224 464.08838 154.69612 Q 530.3867 0.0 552.48615 0.0 z" svg:height="9.281768mm" draw:style-name="style-62" svg:viewBox="0.0 0.0 574.58563 928.17676" svg:width="5.7458563mm" svg:x="15.248618mm" svg:y="183.42542mm"/>
          <draw:path svg:d="M 0.0 44.198895 Q 0.0 -22.099447 44.198895 0.0 Q 88.39779 22.099447 66.29834 44.198895 Q 66.29834 66.29834 22.099447 88.39779 Q -22.099447 88.39779 0.0 44.198895 z" svg:height="0.8839779mm" draw:style-name="style-63" svg:viewBox="0.0 0.0 66.29834 88.39779" svg:width="0.6629834mm" svg:x="83.53591mm" svg:y="116.022095mm"/>
          <draw:path svg:d="M 1966.8508 3.6379788E-12 L 2254.1436 22.099447 L 2254.1436 22.099447 Q 2254.1436 44.198895 2011.0497 44.198895 L 1767.9558 44.198895 L 1767.9558 44.198895 L 1767.9558 44.198895 L 1657.4585 88.39779 Q 1569.0607 132.59668 1546.9613 132.59668 L 1524.8618 132.59668 L 1480.663 154.69612 L 1458.5635 154.69612 L 1502.7623 287.29282 Q 1524.8618 419.8895 1613.2596 618.7845 Q 1657.4585 795.5801 1679.558 795.5801 L 1679.558 817.6795 L 1679.558 817.6795 Q 1679.558 839.779 1657.4585 839.779 Q 1635.359 839.779 1591.1602 729.28174 Q 1524.8618 618.7845 1524.8618 662.9834 L 1502.7623 729.28174 L 1502.7623 729.28174 Q 1480.663 729.28174 1458.5635 530.3867 Q 1414.3646 309.39224 1259.6685 353.59116 L 1127.0718 397.79004 L 1127.0718 397.79004 L 1127.0718 397.79004 L 1127.0718 508.2873 Q 1171.2706 618.7845 1259.6685 773.48065 Q 1348.0663 928.17676 1348.0663 972.3757 Q 1370.1656 994.4751 1414.3646 972.3757 Q 1436.464 928.17676 1458.5635 906.07733 Q 1480.663 883.9779 1480.663 883.9779 L 1480.663 883.9779 L 1458.5635 972.3757 Q 1436.464 1060.7734 1392.2651 1149.1713 Q 1348.0663 1237.569 1348.0663 1259.6685 L 1348.0663 1281.768 L 1325.9668 1281.768 L 1325.9668 1281.768 L 1325.9668 1303.8673 L 1303.8673 1303.8673 L 1303.8673 1325.9668 L 1303.8673 1348.0663 L 1281.768 1348.0663 L 1281.768 1370.1656 L 1281.768 1370.1656 L 1259.6685 1370.1656 L 1259.6685 1392.2651 L 1259.6685 1414.3646 L 1237.569 1414.3646 L 1215.4696 1414.3646 L 1215.4696 1392.2651 L 1215.4696 1370.1656 L 1237.569 1370.1656 L 1237.569 1370.1656 L 1237.569 1348.0663 L 1259.6685 1348.0663 L 1259.6685 1348.0663 L 1259.6685 1325.9668 L 1259.6685 1325.9668 L 1259.6685 1325.9668 L 1281.768 1303.8673 L 1303.8673 1281.768 L 1303.8673 1281.768 L 1303.8673 1281.768 L 1303.8673 1259.6685 L 1303.8673 1259.6685 L 1325.9668 1237.569 Q 1348.0663 1193.3701 1348.0663 1149.1713 L 1370.1656 1127.0718 L 1370.1656 1104.9723 Q 1392.2651 1104.9723 1392.2651 1104.9723 L 1392.2651 1104.9723 L 1392.2651 1104.9723 Q 1392.2651 1082.8729 1303.8673 972.3757 Q 1215.4696 883.9779 1016.5746 861.8784 Q 817.6795 839.779 751.38116 883.9779 Q 685.0828 928.17676 596.68506 1016.5746 Q 508.2873 1127.0718 441.98895 1171.2706 Q 375.69058 1237.569 243.09392 1237.569 L 88.39779 1237.569 L 44.198895 1237.569 L 0.0 1237.569 L 0.0 1237.569 L 0.0 1237.569 L 22.099447 1215.4696 L 44.198895 1193.3701 L 44.198895 1193.3701 L 44.198895 1193.3701 L 198.89502 1193.3701 Q 353.59116 1193.3701 441.98895 1104.9723 Q 530.3867 1016.5746 640.884 928.17676 Q 729.28174 839.779 950.27625 839.779 L 1149.1713 839.779 L 1171.2706 839.779 L 1171.2706 839.779 L 1171.2706 817.6795 L 1171.2706 817.6795 L 1193.3701 817.6795 L 1193.3701 795.5801 L 1193.3701 795.5801 L 1171.2706 795.5801 L 1171.2706 795.5801 L 1171.2706 795.5801 L 1171.2706 773.48065 L 1171.2706 773.48065 L 1149.1713 751.38116 L 1127.0718 729.28174 L 1127.0718 707.1823 L 1127.0718 662.9834 L 1104.9723 640.884 Q 1082.8729 618.7845 1082.8729 574.58563 Q 1082.8729 552.48615 1038.674 552.48615 L 994.4751 552.48615 L 994.4751 530.3867 Q 994.4751 530.3867 972.3757 530.3867 L 972.3757 530.3867 L 972.3757 530.3867 Q 950.27625 508.2873 950.27625 508.2873 L 950.27625 508.2873 L 950.27625 486.18784 Q 950.27625 486.18784 928.17676 486.18784 L 928.17676 486.18784 L 928.17676 486.18784 Q 906.07733 464.08838 906.07733 464.08838 L 906.07733 464.08838 L 906.07733 441.98895 Q 906.07733 441.98895 883.9779 397.79004 L 861.8784 375.69058 L 861.8784 375.69058 L 839.779 353.59116 L 839.779 353.59116 L 839.779 353.59116 L 839.779 353.59116 L 817.6795 331.4917 L 817.6795 309.39224 L 817.6795 287.29282 L 795.5801 265.19336 L 773.48065 243.09392 L 773.48065 243.09392 L 773.48065 220.99448 L 773.48065 220.99448 L 773.48065 220.99448 L 751.38116 176.79558 L 751.38116 154.69612 L 773.48065 154.69612 L 795.5801 154.69612 L 795.5801 176.79558 L 817.6795 198.89502 L 817.6795 198.89502 L 817.6795 220.99448 L 817.6795 220.99448 L 817.6795 220.99448 L 839.779 265.19336 L 861.8784 287.29282 L 883.9779 331.4917 Q 906.07733 375.69058 928.17676 397.79004 L 928.17676 419.8895 L 950.27625 419.8895 Q 972.3757 419.8895 972.3757 397.79004 Q 994.4751 375.69058 1082.8729 331.4917 Q 1193.3701 309.39224 1303.8673 243.09392 Q 1392.2651 198.89502 1392.2651 176.79558 Q 1392.2651 154.69612 1436.464 110.49724 Q 1502.7623 88.39779 1591.1602 44.198895 Q 1679.558 3.6379788E-12 1966.8508 3.6379788E-12 z" svg:height="14.143646mm" draw:style-name="style-64" svg:viewBox="0.0 0.0 2254.1436 1414.3646" svg:width="22.541435mm" svg:x="54.143646mm" svg:y="269.17126mm"/>
          <draw:path svg:d="M 198.89502 66.29834 L 0.0 66.29834 L 0.0 44.198895 Q 22.099447 44.198895 22.099447 44.198895 L 22.099447 22.099447 L 198.89502 0.0 Q 397.79004 0.0 419.8895 0.0 Q 441.98895 0.0 419.8895 44.198895 Q 419.8895 88.39779 397.79004 88.39779 Q 375.69058 88.39779 198.89502 66.29834 z" svg:height="0.8839779mm" draw:style-name="style-65" svg:viewBox="0.0 0.0 419.8895 88.39779" svg:width="4.198895mm" svg:x="113.37016mm" svg:y="317.34805mm"/>
          <draw:path svg:d="M 132.59668 88.39779 L 176.79558 0.0 L 176.79558 0.0 L 198.89502 0.0 L 198.89502 0.0 L 198.89502 0.0 L 198.89502 22.099447 L 198.89502 22.099447 L 220.99448 44.198895 L 220.99448 44.198895 L 220.99448 66.29834 L 220.99448 88.39779 L 243.09392 88.39779 L 265.19336 88.39779 L 287.29282 110.49724 Q 309.39224 132.59668 331.4917 132.59668 L 375.69058 132.59668 L 353.59116 154.69612 L 331.4917 154.69612 L 331.4917 220.99448 Q 309.39224 287.29282 287.29282 287.29282 Q 265.19336 309.39224 243.09392 309.39224 L 243.09392 309.39224 L 243.09392 309.39224 Q 243.09392 309.39224 198.89502 309.39224 Q 176.79558 331.4917 176.79558 309.39224 Q 176.79558 265.19336 132.59668 265.19336 L 88.39779 265.19336 L 88.39779 265.19336 L 66.29834 265.19336 L 66.29834 243.09392 L 66.29834 220.99448 L 44.198895 220.99448 L 44.198895 220.99448 L 22.099447 243.09392 L 0.0 243.09392 L 0.0 220.99448 L 0.0 198.89502 L 22.099447 198.89502 L 44.198895 176.79558 L 66.29834 176.79558 Q 88.39779 176.79558 132.59668 88.39779 z" svg:height="3.0939226mm" draw:style-name="style-66" svg:viewBox="0.0 0.0 375.69058 309.39224" svg:width="3.756906mm" svg:x="83.31492mm" svg:y="116.24309mm"/>
          <draw:path svg:d="M 88.39779 751.38116 L 88.39779 773.48065 L 88.39779 773.48065 L 66.29834 773.48065 L 66.29834 773.48065 L 66.29834 773.48065 L 110.49724 795.5801 L 132.59668 795.5801 L 132.59668 817.6795 L 132.59668 839.779 L 110.49724 839.779 L 66.29834 861.8784 L 22.099447 861.8784 L 0.0 861.8784 L 0.0 839.779 L 22.099447 839.779 L 22.099447 817.6795 L 22.099447 795.5801 L 0.0 795.5801 L 0.0 773.48065 L 0.0 773.48065 L 22.099447 773.48065 L 22.099447 751.38116 Q 22.099447 729.28174 66.29834 640.884 Q 110.49724 574.58563 132.59668 419.8895 L 154.69612 287.29282 L 154.69612 265.19336 L 154.69612 243.09392 L 176.79558 198.89502 L 198.89502 154.69612 L 198.89502 154.69612 L 198.89502 154.69612 L 198.89502 176.79558 L 198.89502 176.79558 L 220.99448 198.89502 L 243.09392 243.09392 L 243.09392 265.19336 L 243.09392 287.29282 L 198.89502 331.4917 Q 154.69612 353.59116 154.69612 419.8895 L 154.69612 464.08838 L 176.79558 464.08838 L 176.79558 464.08838 L 198.89502 464.08838 L 198.89502 464.08838 L 198.89502 464.08838 L 198.89502 464.08838 L 220.99448 441.98895 L 243.09392 419.8895 L 243.09392 419.8895 L 243.09392 419.8895 L 265.19336 397.79004 L 287.29282 375.69058 L 287.29282 375.69058 L 287.29282 375.69058 L 353.59116 331.4917 Q 397.79004 287.29282 486.18784 243.09392 Q 574.58563 198.89502 596.68506 220.99448 Q 596.68506 243.09392 618.7845 110.49724 Q 618.7845 -22.099447 662.9834 9.094947E-13 Q 685.0828 22.099447 685.0828 154.69612 Q 685.0828 265.19336 729.28174 287.29282 Q 773.48065 287.29282 751.38116 331.4917 Q 751.38116 375.69058 729.28174 375.69058 Q 685.0828 397.79004 685.0828 464.08838 Q 685.0828 552.48615 729.28174 596.68506 Q 729.28174 662.9834 729.28174 729.28174 Q 685.0828 773.48065 685.0828 662.9834 Q 640.884 552.48615 640.884 464.08838 Q 618.7845 397.79004 574.58563 397.79004 Q 530.3867 397.79004 508.2873 331.4917 Q 508.2873 287.29282 375.69058 375.69058 Q 243.09392 464.08838 220.99448 508.2873 Q 198.89502 552.48615 198.89502 596.68506 Q 198.89502 640.884 176.79558 618.7845 Q 154.69612 596.68506 132.59668 685.0828 Q 110.49724 751.38116 88.39779 751.38116 z" svg:height="8.618784mm" draw:style-name="style-67" svg:viewBox="0.0 0.0 751.38116 861.8784" svg:width="7.513812mm" svg:x="36.0221mm" svg:y="75.359116mm"/>
          <draw:path svg:d="M 265.19336 44.198895 L 265.19336 0.0 L 419.8895 88.39779 Q 574.58563 176.79558 751.38116 243.09392 Q 928.17676 309.39224 928.17676 309.39224 L 950.27625 309.39224 L 994.4751 309.39224 L 1038.674 309.39224 L 1104.9723 331.4917 Q 1149.1713 353.59116 1149.1713 353.59116 L 1149.1713 353.59116 L 1149.1713 353.59116 L 1149.1713 353.59116 L 1149.1713 353.59116 Q 1149.1713 375.69058 1149.1713 397.79004 L 1149.1713 419.8895 L 1127.0718 419.8895 Q 1104.9723 397.79004 1016.5746 397.79004 Q 950.27625 353.59116 795.5801 353.59116 Q 662.9834 353.59116 464.08838 353.59116 L 265.19336 309.39224 L 243.09392 309.39224 L 220.99448 309.39224 L 220.99448 287.29282 L 220.99448 287.29282 L 198.89502 287.29282 L 198.89502 287.29282 L 198.89502 287.29282 L 198.89502 265.19336 L 176.79558 265.19336 Q 154.69612 265.19336 154.69612 287.29282 Q 176.79558 309.39224 176.79558 309.39224 L 176.79558 309.39224 L 176.79558 309.39224 Q 176.79558 309.39224 176.79558 331.4917 L 198.89502 331.4917 L 198.89502 331.4917 L 220.99448 331.4917 L 220.99448 331.4917 L 220.99448 353.59116 L 220.99448 353.59116 L 220.99448 353.59116 L 243.09392 353.59116 L 243.09392 353.59116 L 265.19336 375.69058 L 287.29282 397.79004 L 397.79004 441.98895 Q 486.18784 486.18784 486.18784 486.18784 L 486.18784 508.2873 L 486.18784 508.2873 Q 464.08838 486.18784 309.39224 441.98895 L 176.79558 375.69058 L 154.69612 375.69058 L 154.69612 353.59116 L 154.69612 353.59116 L 132.59668 353.59116 L 132.59668 353.59116 L 132.59668 353.59116 L 132.59668 331.4917 L 132.59668 331.4917 L 110.49724 331.4917 L 110.49724 309.39224 L 110.49724 309.39224 L 88.39779 309.39224 L 88.39779 309.39224 L 88.39779 309.39224 L 88.39779 309.39224 L 88.39779 287.29282 L 66.29834 265.19336 Q 66.29834 243.09392 88.39779 243.09392 Q 110.49724 220.99448 88.39779 220.99448 L 66.29834 220.99448 L 66.29834 198.89502 L 44.198895 198.89502 L 44.198895 198.89502 L 44.198895 176.79558 L 44.198895 176.79558 L 44.198895 176.79558 L 22.099447 176.79558 L 22.099447 176.79558 L 22.099447 154.69612 L 0.0 154.69612 L 0.0 154.69612 L 0.0 132.59668 L 88.39779 132.59668 L 154.69612 132.59668 L 265.19336 220.99448 Q 375.69058 265.19336 441.98895 287.29282 L 486.18784 309.39224 L 574.58563 309.39224 L 685.0828 309.39224 L 685.0828 287.29282 L 662.9834 287.29282 L 662.9834 287.29282 L 662.9834 265.19336 L 618.7845 265.19336 L 596.68506 265.19336 L 574.58563 243.09392 L 552.48615 220.99448 L 530.3867 220.99448 Q 508.2873 220.99448 441.98895 176.79558 L 375.69058 132.59668 L 353.59116 132.59668 Q 331.4917 132.59668 309.39224 110.49724 L 287.29282 88.39779 L 287.29282 88.39779 Q 265.19336 66.29834 265.19336 66.29834 L 265.19336 66.29834 L 265.19336 44.198895 z" svg:height="5.082873mm" draw:style-name="style-68" svg:viewBox="0.0 0.0 1149.1713 508.2873" svg:width="11.491713mm" svg:x="103.8674mm" svg:y="291.7127mm"/>
          <draw:path svg:d="M 44.198895 0.0 L 44.198895 0.0 L 176.79558 685.0828 Q 309.39224 1348.0663 309.39224 1348.0663 L 309.39224 1370.1656 L 309.39224 1370.1656 Q 309.39224 1370.1656 287.29282 1392.2651 L 287.29282 1392.2651 L 265.19336 1370.1656 Q 243.09392 1348.0663 220.99448 1392.2651 Q 220.99448 1414.3646 198.89502 1414.3646 L 198.89502 1414.3646 L 198.89502 1414.3646 Q 176.79558 1414.3646 132.59668 1060.7734 Q 44.198895 707.1823 44.198895 441.98895 L 9.094947E-13 176.79558 L 9.094947E-13 110.49724 L 9.094947E-13 22.099447 L 22.099447 22.099447 Q 44.198895 22.099447 44.198895 0.0 z" svg:height="14.143646mm" draw:style-name="style-69" svg:viewBox="0.0 0.0 309.39224 1414.3646" svg:width="3.0939226mm" svg:x="56.132595mm" svg:y="232.70717mm"/>
          <draw:path svg:d="M 1436.464 353.59116 L 1414.3646 375.69058 L 1414.3646 397.79004 L 1414.3646 419.8895 L 1392.2651 441.98895 L 1370.1656 464.08838 L 1370.1656 464.08838 L 1370.1656 464.08838 L 1370.1656 419.8895 L 1370.1656 397.79004 L 1325.9668 397.79004 Q 1303.8673 375.69058 1303.8673 375.69058 Q 1281.768 375.69058 1303.8673 353.59116 Q 1325.9668 331.4917 1281.768 331.4917 L 1259.6685 331.4917 L 1259.6685 331.4917 Q 1259.6685 331.4917 1193.3701 331.4917 Q 1149.1713 331.4917 861.8784 397.79004 Q 574.58563 464.08838 552.48615 464.08838 Q 530.3867 464.08838 508.2873 464.08838 Q 486.18784 486.18784 309.39224 574.58563 L 132.59668 640.884 L 110.49724 662.9834 L 88.39779 685.0828 L 88.39779 685.0828 L 88.39779 685.0828 L 66.29834 685.0828 L 66.29834 685.0828 L 44.198895 707.1823 L 22.099447 707.1823 L 22.099447 707.1823 L 1.8189894E-12 707.1823 L 1.8189894E-12 685.0828 L 1.8189894E-12 662.9834 L 22.099447 640.884 L 44.198895 596.68506 L 44.198895 552.48615 L 44.198895 508.2873 L 66.29834 464.08838 Q 88.39779 441.98895 110.49724 375.69058 Q 132.59668 309.39224 198.89502 265.19336 Q 243.09392 220.99448 243.09392 198.89502 Q 265.19336 176.79558 331.4917 132.59668 L 397.79004 88.39779 L 530.3867 44.198895 Q 685.0828 -22.099447 839.779 9.094947E-13 Q 972.3757 22.099447 1104.9723 66.29834 Q 1237.569 110.49724 1348.0663 198.89502 Q 1458.5635 265.19336 1458.5635 287.29282 Q 1458.5635 331.4917 1436.464 353.59116 z" svg:height="7.071823mm" draw:style-name="style-70" svg:viewBox="0.0 0.0 1458.5635 707.1823" svg:width="14.585635mm" svg:x="89.723755mm" svg:y="72.26519mm"/>
          <draw:path svg:d="M 1701.6573 618.7845 L 1701.6573 640.884 L 1701.6573 640.884 L 1701.6573 640.884 L 1679.558 640.884 L 1679.558 640.884 L 1679.558 662.9834 L 1657.4585 662.9834 L 1657.4585 662.9834 L 1657.4585 685.0828 L 1657.4585 685.0828 L 1657.4585 685.0828 L 1635.359 685.0828 L 1635.359 685.0828 L 1657.4585 707.1823 L 1679.558 729.28174 L 1701.6573 729.28174 L 1723.7568 729.28174 L 1745.8563 751.38116 L 1767.9558 773.48065 L 1834.2542 795.5801 Q 1922.6519 817.6795 2099.4475 839.779 L 2254.1436 839.779 L 2254.1436 861.8784 L 2232.0442 883.9779 L 2232.0442 883.9779 L 2232.0442 906.07733 L 2187.8452 906.07733 L 2165.7458 906.07733 L 2099.4475 906.07733 Q 2033.1492 906.07733 1966.8508 906.07733 Q 1900.5525 906.07733 1524.8618 729.28174 L 1171.2706 596.68506 L 1149.1713 574.58563 L 1127.0718 552.48615 L 1082.8729 552.48615 L 1038.674 552.48615 L 1038.674 574.58563 L 1038.674 596.68506 L 1060.7734 950.27625 Q 1082.8729 1303.8673 1060.7734 1348.0663 Q 1038.674 1370.1656 1038.674 1392.2651 Q 1038.674 1414.3646 1038.674 1436.464 L 1038.674 1458.5635 L 1038.674 1458.5635 Q 1038.674 1458.5635 994.4751 1348.0663 Q 994.4751 1237.569 972.3757 1303.8673 L 950.27625 1348.0663 L 950.27625 1325.9668 Q 950.27625 1303.8673 928.17676 1104.9723 Q 906.07733 906.07733 883.9779 773.48065 L 861.8784 662.9834 L 839.779 640.884 Q 817.6795 618.7845 773.48065 574.58563 Q 729.28174 530.3867 729.28174 552.48615 L 729.28174 574.58563 L 729.28174 596.68506 L 729.28174 618.7845 L 729.28174 618.7845 L 729.28174 640.884 L 729.28174 640.884 L 729.28174 640.884 L 751.38116 707.1823 Q 773.48065 773.48065 751.38116 883.9779 Q 729.28174 994.4751 729.28174 1127.0718 L 729.28174 1237.569 L 751.38116 1281.768 L 751.38116 1325.9668 L 729.28174 1325.9668 L 729.28174 1325.9668 L 729.28174 1303.8673 L 729.28174 1303.8673 L 707.1823 1303.8673 L 707.1823 1303.8673 L 707.1823 1303.8673 L 685.0828 1281.768 L 685.0828 1171.2706 Q 685.0828 1060.7734 618.7845 1038.674 Q 552.48615 994.4751 552.48615 1016.5746 Q 552.48615 1038.674 530.3867 1038.674 L 508.2873 1016.5746 L 508.2873 1016.5746 L 508.2873 1016.5746 L 508.2873 950.27625 L 508.2873 906.07733 L 486.18784 906.07733 L 486.18784 906.07733 L 486.18784 883.9779 L 464.08838 883.9779 L 464.08838 883.9779 L 464.08838 883.9779 L 464.08838 883.9779 L 441.98895 861.8784 L 441.98895 861.8784 L 441.98895 861.8784 L 441.98895 861.8784 L 441.98895 861.8784 L 464.08838 861.8784 L 486.18784 861.8784 L 486.18784 861.8784 L 508.2873 861.8784 L 508.2873 861.8784 L 508.2873 861.8784 L 530.3867 883.9779 Q 552.48615 906.07733 552.48615 906.07733 L 552.48615 906.07733 L 574.58563 906.07733 L 574.58563 906.07733 L 574.58563 928.17676 L 596.68506 928.17676 L 596.68506 928.17676 L 596.68506 950.27625 L 618.7845 950.27625 L 640.884 950.27625 L 662.9834 972.3757 L 685.0828 972.3757 L 685.0828 906.07733 L 685.0828 817.6795 L 685.0828 751.38116 L 685.0828 685.0828 L 685.0828 640.884 Q 685.0828 618.7845 397.79004 486.18784 L 132.59668 375.69058 L 66.29834 353.59116 L 22.099447 331.4917 L 22.099447 331.4917 L 22.099447 331.4917 L 0.0 331.4917 L 0.0 331.4917 L 0.0 309.39224 L 0.0 309.39224 L 66.29834 309.39224 L 132.59668 331.4917 L 154.69612 331.4917 L 176.79558 331.4917 L 331.4917 375.69058 Q 486.18784 419.8895 486.18784 397.79004 Q 486.18784 375.69058 596.68506 353.59116 Q 685.0828 331.4917 729.28174 375.69058 Q 773.48065 375.69058 950.27625 419.8895 Q 1104.9723 419.8895 1303.8673 552.48615 Q 1502.7623 640.884 1546.9613 640.884 Q 1613.2596 618.7845 1701.6573 530.3867 Q 1790.0552 441.98895 1790.0552 419.8895 Q 1790.0552 397.79004 1812.1547 397.79004 Q 1834.2542 397.79004 1922.6519 243.09392 Q 1988.9502 110.49724 2011.0497 66.29834 Q 2033.1492 22.099447 2033.1492 22.099447 L 2033.1492 22.099447 L 2077.348 0.0 Q 2121.5469 -22.099447 2077.348 66.29834 Q 2055.2485 176.79558 1900.5525 375.69058 Q 1767.9558 596.68506 1745.8563 596.68506 Q 1701.6573 618.7845 1701.6573 618.7845 z" svg:height="14.585635mm" draw:style-name="style-71" svg:viewBox="0.0 0.0 2254.1436 1458.5635" svg:width="22.541435mm" svg:x="39.11602mm" svg:y="153.59116mm"/>
          <draw:path svg:d="M 574.58563 22.099447 L 574.58563 0.0 L 596.68506 0.0 L 618.7845 0.0 L 618.7845 44.198895 L 596.68506 66.29834 L 596.68506 88.39779 L 596.68506 110.49724 L 552.48615 176.79558 Q 530.3867 265.19336 464.08838 309.39224 Q 375.69058 353.59116 309.39224 530.3867 Q 243.09392 685.0828 220.99448 685.0828 L 220.99448 707.1823 L 220.99448 707.1823 L 198.89502 707.1823 L 198.89502 751.38116 L 198.89502 795.5801 L 176.79558 817.6795 L 176.79558 839.779 L 154.69612 883.9779 Q 110.49724 906.07733 110.49724 928.17676 Q 110.49724 950.27625 110.49724 972.3757 L 110.49724 994.4751 L 110.49724 994.4751 L 110.49724 1016.5746 L 132.59668 1016.5746 L 154.69612 1016.5746 L 154.69612 1038.674 L 154.69612 1038.674 L 132.59668 1060.7734 L 110.49724 1082.8729 L 110.49724 1082.8729 L 110.49724 1060.7734 L 110.49724 1060.7734 L 110.49724 1060.7734 L 88.39779 1060.7734 L 88.39779 1060.7734 L 88.39779 1038.674 L 66.29834 1038.674 L 66.29834 1038.674 L 66.29834 1060.7734 L 66.29834 1060.7734 L 66.29834 1060.7734 L 44.198895 1060.7734 L 44.198895 1060.7734 L 22.099447 1060.7734 L 0.0 1060.7734 L 0.0 1060.7734 L 0.0 1060.7734 L 0.0 1038.674 L 22.099447 1016.5746 L 22.099447 994.4751 L 22.099447 972.3757 L 44.198895 950.27625 Q 66.29834 928.17676 44.198895 906.07733 Q 22.099447 883.9779 110.49724 662.9834 Q 198.89502 464.08838 309.39224 265.19336 L 419.8895 66.29834 L 441.98895 44.198895 L 441.98895 22.099447 L 486.18784 22.099447 L 530.3867 44.198895 L 552.48615 44.198895 L 574.58563 44.198895 L 574.58563 22.099447 z" svg:height="10.828729mm" draw:style-name="style-72" svg:viewBox="0.0 0.0 618.7845 1082.8729" svg:width="6.187845mm" svg:x="33.370163mm" svg:y="148.50829mm"/>
          <draw:path svg:d="M 88.39779 110.49724 Q 198.89502 -22.099447 243.09392 0.0 Q 287.29282 0.0 265.19336 66.29834 Q 243.09392 132.59668 176.79558 220.99448 Q 88.39779 287.29282 66.29834 309.39224 Q 44.198895 309.39224 22.099447 287.29282 Q 22.099447 243.09392 0.0 243.09392 Q -22.099447 243.09392 88.39779 110.49724 z" svg:height="3.0939226mm" draw:style-name="style-73" svg:viewBox="0.0 0.0 265.19336 309.39224" svg:width="2.6519337mm" svg:x="9.944751mm" svg:y="74.475136mm"/>
          <draw:path svg:d="M 44.198895 44.198895 L 88.39779 -9.094947E-13 L 220.99448 -9.094947E-13 Q 353.59116 -9.094947E-13 375.69058 44.198895 Q 375.69058 66.29834 397.79004 88.39779 Q 419.8895 88.39779 419.8895 110.49724 Q 419.8895 132.59668 375.69058 88.39779 Q 309.39224 88.39779 243.09392 265.19336 Q 176.79558 441.98895 132.59668 441.98895 Q 88.39779 441.98895 66.29834 419.8895 Q 66.29834 397.79004 66.29834 375.69058 L 66.29834 375.69058 L 44.198895 375.69058 Q 44.198895 353.59116 22.099447 331.4917 Q 22.099447 309.39224 0.0 198.89502 Q -22.099447 88.39779 44.198895 44.198895 z" svg:height="4.4198895mm" draw:style-name="style-74" svg:viewBox="0.0 0.0 419.8895 441.98895" svg:width="4.198895mm" svg:x="51.49171mm" svg:y="75.13812mm"/>
          <draw:path svg:d="M 928.17676 22.099447 L 972.3757 9.094947E-13 L 972.3757 22.099447 L 972.3757 66.29834 L 1016.5746 66.29834 L 1038.674 66.29834 L 1038.674 88.39779 L 1060.7734 88.39779 L 1060.7734 88.39779 L 1060.7734 110.49724 L 1060.7734 110.49724 L 1060.7734 110.49724 L 1082.8729 110.49724 L 1082.8729 110.49724 L 1104.9723 132.59668 Q 1127.0718 132.59668 1149.1713 110.49724 Q 1149.1713 110.49724 1171.2706 110.49724 Q 1193.3701 110.49724 1193.3701 132.59668 Q 1215.4696 154.69612 1281.768 154.69612 Q 1325.9668 176.79558 1325.9668 154.69612 Q 1325.9668 132.59668 1392.2651 154.69612 Q 1458.5635 198.89502 1458.5635 243.09392 L 1458.5635 265.19336 L 1458.5635 265.19336 L 1458.5635 287.29282 L 1458.5635 287.29282 L 1458.5635 287.29282 L 1458.5635 287.29282 L 1436.464 287.29282 L 1436.464 309.39224 L 1436.464 309.39224 L 1436.464 309.39224 L 1436.464 331.4917 L 1414.3646 331.4917 Q 1392.2651 331.4917 1237.569 464.08838 Q 1104.9723 596.68506 928.17676 795.5801 L 751.38116 1016.5746 L 751.38116 1016.5746 L 751.38116 1038.674 L 751.38116 1038.674 L 751.38116 1038.674 L 729.28174 1060.7734 L 729.28174 1082.8729 L 640.884 1237.569 Q 574.58563 1392.2651 530.3867 1701.6573 Q 486.18784 1988.9502 486.18784 2033.1492 Q 486.18784 2077.348 486.18784 2099.4475 L 486.18784 2143.6462 L 486.18784 2143.6462 L 486.18784 2143.6462 L 464.08838 2187.8452 L 464.08838 2254.1436 L 419.8895 2254.1436 L 375.69058 2232.0442 L 375.69058 2232.0442 L 353.59116 2232.0442 L 353.59116 2232.0442 L 353.59116 2232.0442 L 353.59116 2209.9446 L 353.59116 2209.9446 L 331.4917 2209.9446 L 331.4917 2187.8452 L 353.59116 2187.8452 L 375.69058 2187.8452 L 375.69058 2165.7458 Q 353.59116 2143.6462 331.4917 2143.6462 Q 309.39224 2143.6462 309.39224 2121.5469 Q 287.29282 2099.4475 243.09392 2077.348 Q 198.89502 2055.2485 154.69612 1966.8508 Q 132.59668 1856.3535 66.29834 1856.3535 L 22.099447 1834.2542 L -9.094947E-13 1856.3535 L -9.094947E-13 1856.3535 L -9.094947E-13 1790.0552 Q -9.094947E-13 1701.6573 44.198895 1569.0607 Q 44.198895 1414.3646 154.69612 1127.0718 Q 265.19336 839.779 397.79004 596.68506 Q 574.58563 375.69058 707.1823 243.09392 Q 861.8784 110.49724 861.8784 88.39779 Q 883.9779 66.29834 928.17676 22.099447 z" svg:height="22.541435mm" draw:style-name="style-75" svg:viewBox="0.0 0.0 1458.5635 2254.1436" svg:width="14.585635mm" svg:x="64.53039mm" svg:y="48.39779mm"/>
          <draw:path svg:d="M 4331.4917 198.89502 L 4353.591 198.89502 L 4353.591 198.89502 L 4353.591 198.89502 L 4375.6904 220.99448 L 4375.6904 220.99448 L 4375.6904 220.99448 L 4375.6904 220.99448 L 4397.79 220.99448 L 4397.79 243.09392 L 4397.79 243.09392 L 4419.889 243.09392 L 4419.889 287.29282 L 4419.889 353.59116 L 4464.0884 618.7845 Q 4530.3867 906.07733 4552.486 906.07733 L 4552.486 906.07733 L 4552.486 906.07733 Q 4552.486 906.07733 4552.486 928.17676 L 4574.5854 928.17676 L 4574.5854 950.27625 Q 4574.5854 972.3757 4596.685 994.4751 Q 4640.884 994.4751 4640.884 994.4751 L 4640.884 1016.5746 L 4640.884 1038.674 L 4640.884 1060.7734 L 4618.784 1060.7734 L 4596.685 1060.7734 L 4618.784 1303.8673 Q 4640.884 1546.9613 4685.0825 1701.6573 Q 4773.4805 1878.453 4773.4805 1878.453 L 4773.4805 1878.453 L 4773.4805 1900.5525 L 4773.4805 1922.6519 L 4795.58 1922.6519 L 4817.679 1922.6519 L 4817.679 1944.7513 L 4817.679 1944.7513 L 4839.779 1988.9502 Q 4861.8784 2033.1492 4883.9775 2055.2485 Q 4906.077 2055.2485 4906.077 2453.0386 Q 4906.077 2850.8286 4883.9775 3116.022 L 4861.8784 3359.116 L 4861.8784 3359.116 L 4861.8784 3381.2153 L 4861.8784 3381.2153 L 4861.8784 3381.2153 L 4883.9775 3381.2153 L 4883.9775 3381.2153 L 4883.9775 3403.3147 L 4861.8784 3403.3147 L 4861.8784 3447.5137 L 4861.8784 3491.7126 L 4861.8784 3491.7126 Q 4861.8784 3513.812 4861.8784 3513.812 L 4883.9775 3513.812 L 4883.9775 3535.9116 Q 4883.9775 3558.011 4751.381 3558.011 Q 4618.784 3558.011 4618.784 3580.1104 L 4618.784 3580.1104 L 4508.287 3580.1104 L 4419.889 3602.21 L 4353.591 3624.3093 Q 4287.2925 3646.4087 4265.1934 3646.4087 L 4265.1934 3668.5083 L 4265.1934 3668.5083 Q 4243.0938 3668.5083 4243.0938 3690.6077 L 4243.0938 3690.6077 L 4243.0938 3977.9004 Q 4243.0938 4265.1934 4331.4917 4309.392 Q 4419.889 4353.591 4464.0884 4375.6904 Q 4530.3867 4375.6904 4530.3867 4397.79 Q 4530.3867 4419.889 4729.2817 4508.287 Q 4928.177 4574.5854 5171.2705 4685.0825 Q 5414.3643 4795.58 5436.464 4795.58 L 5436.464 4795.58 L 5436.464 4795.58 Q 5436.464 4795.58 5436.464 4817.679 L 5458.5635 4817.679 L 5458.5635 4817.679 Q 5458.5635 4839.779 5480.6626 4839.779 L 5502.762 4839.779 L 5480.6626 5193.37 Q 5480.6626 5524.862 5480.6626 5723.757 Q 5480.6626 5922.652 5502.762 5944.751 L 5502.762 5944.751 L 5502.762 5944.751 Q 5480.6626 5944.751 5480.6626 5944.751 L 5480.6626 5966.8506 L 5502.762 6342.541 Q 5524.862 6718.232 5569.0605 6983.4253 Q 5613.2593 7248.6187 5613.2593 7270.7183 L 5613.2593 7270.7183 L 5613.2593 7359.1157 L 5613.2593 7425.414 L 5657.4585 7690.6074 Q 5657.4585 7955.801 5745.856 8309.392 Q 5790.055 8662.983 5812.1543 8662.983 L 5812.1543 8662.983 L 5856.3535 8817.68 Q 5900.5522 8994.475 5922.652 9104.972 Q 5966.8506 9215.47 5966.8506 9723.757 Q 5966.8506 10232.044 6033.149 10519.337 Q 6099.4473 10806.63 6099.4473 10872.928 L 6099.4473 10939.227 L 6121.547 10939.227 L 6121.547 10939.227 L 6121.547 10961.325 L 6143.646 10961.325 L 6143.646 10983.425 L 6143.646 11027.624 L 6165.7456 11027.624 L 6165.7456 11049.724 L 6165.7456 11071.823 L 6187.845 11116.021 L 6187.845 11116.021 L 6187.845 11116.021 L 6187.845 11138.121 L 6187.845 11138.121 L 6209.9443 11160.221 L 6232.044 11182.32 L 6232.044 11204.42 L 6232.044 11226.519 L 6254.1436 11248.618 L 6254.1436 11248.618 L 6254.1436 11248.618 L 6254.1436 11248.618 L 6276.2427 11270.718 L 6276.2427 11270.718 L 6298.3423 11292.817 Q 6320.442 11337.017 6320.442 11337.017 L 6320.442 11359.115 L 6320.442 11359.115 Q 6320.442 11381.215 6320.442 11381.215 L 6342.541 11381.215 L 6342.541 11381.215 L 6342.541 11381.215 L 6364.6406 11403.314 L 6364.6406 11403.314 L 6364.6406 11403.314 L 6364.6406 11425.414 L 6364.6406 11425.414 L 6386.74 11425.414 L 6386.74 11425.414 L 6386.74 11425.414 L 6408.8394 11447.514 L 6408.8394 11447.514 L 6408.8394 11447.514 L 6408.8394 11469.613 L 6408.8394 11469.613 L 6408.8394 11469.613 L 6386.74 11469.613 L 6386.74 11469.613 L 6386.74 11491.712 L 6364.6406 11491.712 L 6364.6406 11513.812 L 6364.6406 11513.812 L 6342.541 11513.812 L 6320.442 11513.812 L 6143.646 11513.812 Q 5988.95 11513.812 5922.652 11580.11 Q 5878.4526 11624.309 5856.3535 11646.408 L 5856.3535 11668.508 L 5856.3535 11668.508 Q 5834.254 11668.508 5834.254 11690.607 L 5834.254 11690.607 L 5745.856 11779.005 Q 5679.5576 11867.403 5392.265 11867.403 Q 5104.972 11911.602 4928.177 11977.9 Q 4773.4805 12044.198 4640.884 12132.597 Q 4508.287 12243.094 4419.889 12353.591 Q 4331.4917 12486.1875 4309.392 12530.387 L 4287.2925 12552.485 L 4287.2925 12574.585 L 4287.2925 12596.685 L 4265.1934 12596.685 L 4243.0938 12596.685 L 4243.0938 12618.784 L 4243.0938 12662.983 L 4220.994 12685.082 L 4220.994 12707.182 L 4220.994 12707.182 L 4198.895 12707.182 L 4198.895 12773.48 L 4198.895 12839.778 L 4176.7954 12883.978 L 4176.7954 12928.177 L 4198.895 12928.177 L 4243.0938 12928.177 L 4243.0938 12906.077 L 4243.0938 12906.077 L 4265.1934 12906.077 L 4265.1934 12928.177 L 4287.2925 12928.177 L 4287.2925 12928.177 L 4486.1875 12928.177 Q 4685.0825 12928.177 4839.779 12972.375 Q 4994.475 13038.674 5193.37 13082.872 Q 5392.265 13149.171 5458.5635 13149.171 Q 5524.862 13149.171 5613.2593 13171.2705 L 5701.657 13193.37 L 5767.9556 13193.37 L 5834.254 13193.37 L 6099.4473 13171.2705 Q 6386.74 13149.171 6408.8394 13127.071 Q 6453.0386 13104.972 6475.1377 13104.972 L 6497.2373 13104.972 L 6497.2373 13149.171 L 6497.2373 13171.2705 L 6519.337 13171.2705 L 6519.337 13193.37 L 6519.337 13193.37 L 6541.436 13193.37 L 6541.436 13215.469 L 6541.436 13237.568 L 6629.834 13259.668 Q 6718.232 13281.768 6718.232 13348.065 Q 6718.232 13414.364 6939.226 13414.364 Q 7138.1216 13414.364 7160.2207 13414.364 Q 7182.3203 13414.364 7204.42 13392.265 L 7226.519 13392.265 L 7248.6187 13392.265 L 7248.6187 13370.165 L 7292.8174 13370.165 L 7337.0166 13370.165 L 7624.309 13370.165 Q 7911.602 13370.165 7933.7017 13370.165 Q 7955.801 13370.165 7955.801 13392.265 Q 7955.801 13414.364 8176.7954 13480.662 Q 8375.69 13546.961 8486.1875 13569.061 Q 8574.585 13591.16 8685.083 13591.16 L 8795.58 13591.16 L 8928.177 13591.16 Q 9038.674 13591.16 9171.2705 13657.458 Q 9303.867 13723.757 9325.967 13723.757 L 9370.165 13723.757 L 9370.165 13723.757 Q 9370.165 13723.757 9370.165 13745.855 L 9392.265 13745.855 L 9392.265 13767.955 Q 9414.364 13767.955 9414.364 13767.955 L 9414.364 13767.955 L 9414.364 13790.055 L 9414.364 13790.055 L 9436.464 13812.154 L 9458.563 13834.254 L 9458.563 13834.254 L 9458.563 13856.354 L 9480.663 13856.354 L 9502.762 13856.354 L 9502.762 13878.452 L 9502.762 13878.452 L 9524.861 13878.452 L 9524.861 13900.552 L 9524.861 13900.552 L 9546.961 13900.552 L 9546.961 13900.552 L 9546.961 13900.552 L 9546.961 13922.651 L 9546.961 13922.651 L 9524.861 13922.651 L 9524.861 13944.751 L 9502.762 13944.751 L 9458.563 13944.751 L 9414.364 13922.651 Q 9370.165 13922.651 9370.165 13944.751 Q 9370.165 13988.95 9348.066 13966.851 Q 9325.967 13966.851 9348.066 14011.049 Q 9348.066 14055.248 9303.867 14033.148 Q 9237.568 13988.95 9215.47 14011.049 Q 9193.37 14033.148 9104.972 14055.248 Q 9038.674 14077.348 9038.674 14165.745 Q 9038.674 14254.144 9038.674 14276.243 L 9016.574 14276.243 L 9016.574 14276.243 L 9016.574 14298.342 L 9016.574 14298.342 L 9016.574 14298.342 L 9016.574 14320.441 L 9016.574 14342.541 L 9016.574 14342.541 L 9016.574 14342.541 L 9016.574 14364.641 L 9016.574 14364.641 L 9038.674 14386.74 L 9060.773 14408.84 L 9060.773 14408.84 L 9060.773 14386.74 L 9060.773 14386.74 L 9060.773 14386.74 L 9082.873 14386.74 Q 9082.873 14386.74 9082.873 14320.441 L 9060.773 14276.243 L 9082.873 14298.342 L 9104.972 14320.441 L 9104.972 14430.938 Q 9104.972 14541.437 9127.071 14607.734 Q 9149.171 14651.934 9171.2705 14651.934 Q 9193.37 14651.934 9193.37 14696.132 Q 9215.47 14740.331 9281.768 14762.431 Q 9325.967 14762.431 9325.967 14784.53 Q 9325.967 14828.729 9325.967 14850.828 L 9325.967 14872.928 L 9348.066 14872.928 L 9348.066 14872.928 L 9325.967 14895.027 Q 9303.867 14895.027 9281.768 14917.127 Q 9281.768 14961.325 9259.668 14961.325 Q 9237.568 14961.325 9215.47 14983.425 Q 9193.37 15005.524 9149.171 15027.624 Q 9127.071 15049.724 9127.071 15049.724 L 9104.972 15049.724 L 9104.972 15049.724 L 9104.972 15049.724 L 9149.171 15071.823 Q 9193.37 15071.823 9193.37 15093.922 Q 9193.37 15116.021 9171.2705 15138.121 Q 9149.171 15138.121 9171.2705 15160.221 Q 9171.2705 15182.32 9104.972 15204.42 Q 9060.773 15226.519 9060.773 15270.718 Q 9060.773 15292.817 9038.674 15292.817 L 9038.674 15314.917 L 9016.574 15314.917 L 8994.475 15314.917 L 9016.574 15337.017 L 9038.674 15359.115 L 9038.674 15359.115 L 9060.773 15359.115 L 9060.773 15403.314 L 9060.773 15425.414 L 9082.873 15425.414 L 9082.873 15447.514 L 9237.568 15447.514 Q 9370.165 15447.514 9370.165 15491.712 Q 9370.165 15535.911 9414.364 15535.911 Q 9458.563 15535.911 9502.762 15558.011 L 9524.861 15558.011 L 9524.861 15580.11 L 9502.762 15602.21 L 9458.563 15624.309 Q 9414.364 15668.508 9414.364 15712.707 Q 9414.364 15756.905 9480.663 15779.005 Q 9546.961 15801.1045 9546.961 15845.304 Q 9546.961 15889.502 9569.061 15889.502 L 9591.16 15889.502 L 9591.16 15911.602 L 9591.16 15911.602 L 9613.26 15911.602 L 9613.26 15933.701 L 9613.26 15933.701 L 9635.358 15933.701 L 9635.358 15955.801 L 9635.358 15977.9 L 4817.679 15977.9 L 0.0 15977.9 L 0.0 11049.724 L 0.0 6121.547 L 0.0 6121.547 L 0.0 6121.547 L 22.099447 6165.7456 L 44.198895 6209.9443 L 44.198895 6209.9443 L 44.198895 6209.9443 L 44.198895 6209.9443 L 66.29834 6209.9443 L 66.29834 6209.9443 L 88.39779 6209.9443 L 132.59668 6254.1436 Q 176.79558 6298.3423 176.79558 6298.3423 L 176.79558 6298.3423 L 198.89502 6320.442 L 220.99448 6342.541 L 220.99448 6342.541 L 220.99448 6342.541 L 220.99448 6342.541 L 243.09392 6342.541 L 243.09392 6342.541 L 265.19336 6342.541 L 265.19336 6342.541 L 265.19336 6342.541 L 309.39224 6342.541 L 331.4917 6342.541 L 331.4917 6342.541 L 353.59116 6342.541 L 353.59116 6320.442 Q 353.59116 6298.3423 375.69058 6298.3423 Q 375.69058 6298.3423 397.79004 6209.9443 L 441.98895 6099.4473 L 441.98895 6099.4473 L 441.98895 6077.3477 L 441.98895 6077.3477 L 441.98895 6077.3477 L 464.08838 6077.3477 L 464.08838 6077.3477 L 508.2873 6055.2485 Q 552.48615 6055.2485 552.48615 6077.3477 Q 552.48615 6121.547 574.58563 6121.547 L 596.68506 6121.547 L 596.68506 6099.4473 L 618.7845 6099.4473 L 618.7845 6077.3477 Q 618.7845 6055.2485 618.7845 5458.5635 Q 618.7845 4861.8784 662.9834 4795.58 Q 685.0828 4707.182 707.1823 4640.884 Q 751.38116 4574.5854 729.28174 4530.3867 Q 729.28174 4486.1875 707.1823 4486.1875 Q 662.9834 4508.287 662.9834 4066.2983 Q 662.9834 3624.3093 685.0828 3535.9116 Q 707.1823 3447.5137 729.28174 3447.5137 Q 751.38116 3425.4143 707.1823 3425.4143 Q 685.0828 3425.4143 707.1823 3270.718 Q 707.1823 3116.022 751.38116 3093.9226 Q 795.5801 3049.7236 773.48065 3005.5247 Q 751.38116 2961.326 773.48065 2961.326 Q 795.5801 2961.326 795.5801 2983.4253 Q 795.5801 3005.5247 839.779 2917.127 Q 839.779 2828.7292 906.07733 2784.5303 Q 950.27625 2740.3313 928.17676 2629.8342 Q 883.9779 2519.337 883.9779 2408.8396 Q 839.779 2298.3425 861.8784 2276.243 Q 861.8784 2232.0442 839.779 2232.0442 Q 795.5801 2232.0442 795.5801 2187.8452 Q 795.5801 2143.6462 817.6795 2143.6462 Q 839.779 2121.5469 839.779 2099.4475 Q 839.779 2077.348 795.5801 2077.348 Q 773.48065 2077.348 773.48065 1988.9502 Q 773.48065 1900.5525 795.5801 1878.453 Q 795.5801 1878.453 795.5801 1745.8563 Q 795.5801 1635.359 817.6795 1635.359 Q 839.779 1657.4585 861.8784 1591.1602 Q 883.9779 1546.9613 906.07733 1524.8618 Q 928.17676 1524.8618 928.17676 1480.663 Q 950.27625 1436.464 972.3757 1436.464 Q 994.4751 1436.464 994.4751 1237.569 Q 1016.5746 1038.674 994.4751 994.4751 Q 972.3757 950.27625 994.4751 950.27625 Q 1016.5746 950.27625 972.3757 906.07733 Q 950.27625 906.07733 972.3757 839.779 Q 1016.5746 795.5801 1038.674 729.28174 L 1082.8729 685.0828 L 1104.9723 685.0828 L 1127.0718 685.0828 L 1104.9723 662.9834 L 1082.8729 640.884 L 1082.8729 640.884 L 1060.7734 640.884 L 1060.7734 640.884 L 1060.7734 640.884 L 1060.7734 618.7845 L 1060.7734 618.7845 L 1082.8729 618.7845 L 1082.8729 596.68506 L 1082.8729 596.68506 L 1104.9723 596.68506 L 1104.9723 596.68506 L 1104.9723 596.68506 L 1127.0718 596.68506 L 1149.1713 596.68506 L 1149.1713 596.68506 L 1149.1713 596.68506 L 1171.2706 596.68506 L 1171.2706 596.68506 L 1171.2706 618.7845 L 1149.1713 618.7845 L 1149.1713 618.7845 L 1149.1713 640.884 L 1149.1713 640.884 L 1149.1713 640.884 L 1149.1713 685.0828 L 1149.1713 707.1823 L 1149.1713 707.1823 L 1149.1713 729.28174 L 1149.1713 729.28174 Q 1127.0718 729.28174 1149.1713 751.38116 Q 1149.1713 773.48065 1149.1713 861.8784 Q 1149.1713 928.17676 1127.0718 928.17676 Q 1104.9723 928.17676 1104.9723 1215.4696 Q 1082.8729 1502.7623 1060.7734 1502.7623 Q 1038.674 1502.7623 1016.5746 1546.9613 Q 1016.5746 1591.1602 994.4751 1591.1602 Q 972.3757 1591.1602 950.27625 1679.558 Q 928.17676 1767.9558 928.17676 1834.2542 Q 906.07733 1900.5525 928.17676 1922.6519 Q 972.3757 1922.6519 972.3757 2011.0497 Q 972.3757 2077.348 1016.5746 2099.4475 Q 1060.7734 2121.5469 1082.8729 2276.243 Q 1104.9723 2453.0386 1127.0718 2453.0386 Q 1149.1713 2475.138 1149.1713 2585.6353 Q 1149.1713 2674.033 1171.2706 2674.033 Q 1193.3701 2674.033 1193.3701 2718.232 Q 1171.2706 2762.431 1193.3701 2762.431 Q 1215.4696 2762.431 1237.569 2872.928 Q 1259.6685 2983.4253 1259.6685 2983.4253 Q 1259.6685 3027.6243 1259.6685 3027.6243 L 1281.768 3027.6243 L 1281.768 3027.6243 L 1281.768 3027.6243 L 1303.8673 3027.6243 Q 1325.9668 3027.6243 1458.5635 3027.6243 L 1591.1602 2983.4253 L 1613.2596 3005.5247 L 1635.359 3027.6243 L 1635.359 3027.6243 L 1635.359 3027.6243 L 1657.4585 3027.6243 L 1657.4585 3027.6243 L 1679.558 3027.6243 L 1679.558 3027.6243 L 1679.558 3027.6243 L 1679.558 3027.6243 L 1701.6573 3027.6243 L 1701.6573 3027.6243 L 1701.6573 3005.5247 L 1723.7568 3005.5247 L 1723.7568 3005.5247 L 1723.7568 3005.5247 L 1723.7568 3027.6243 L 1723.7568 3049.7236 L 1701.6573 3071.823 L 1701.6573 3093.9226 L 1679.558 3093.9226 Q 1635.359 3071.823 1591.1602 3071.823 L 1569.0607 3049.7236 L 1569.0607 3116.022 L 1546.9613 3160.221 L 1546.9613 3160.221 L 1546.9613 3160.221 L 1569.0607 3160.221 L 1591.1602 3160.221 L 1613.2596 3160.221 L 1635.359 3160.221 L 1635.359 3182.3203 L 1635.359 3204.4197 L 1613.2596 3204.4197 L 1613.2596 3204.4197 L 1613.2596 3226.5193 L 1591.1602 3226.5193 L 1591.1602 3226.5193 L 1591.1602 3248.6187 L 1635.359 3248.6187 L 1701.6573 3248.6187 L 1701.6573 3226.5193 L 1723.7568 3226.5193 L 1723.7568 3226.5193 L 1723.7568 3204.4197 L 1723.7568 3204.4197 L 1723.7568 3204.4197 L 1745.8563 3204.4197 Q 1745.8563 3204.4197 1767.9558 3182.3203 Q 1812.1547 3182.3203 1812.1547 3138.1213 Q 1812.1547 3093.9226 1922.6519 2939.2263 Q 2033.1492 2762.431 2033.1492 2607.7346 L 2033.1492 2453.0386 L 2033.1492 2453.0386 Q 2055.2485 2453.0386 2055.2485 2430.9392 L 2055.2485 2430.9392 L 2077.348 2430.9392 Q 2077.348 2408.8396 2077.348 2408.8396 L 2077.348 2408.8396 L 2077.348 2408.8396 Q 2077.348 2408.8396 2099.4475 2364.6409 L 2099.4475 2342.5413 L 2099.4475 2320.442 L 2099.4475 2320.442 L 2099.4475 2320.442 Q 2121.5469 2320.442 2209.9446 2121.5469 L 2298.3425 1922.6519 L 2298.3425 1922.6519 Q 2320.442 1922.6519 2320.442 1900.5525 L 2320.442 1900.5525 L 2320.442 1878.453 L 2320.442 1856.3535 L 2342.5413 1856.3535 Q 2342.5413 1834.2542 2342.5413 1834.2542 L 2342.5413 1834.2542 L 2364.6409 1834.2542 L 2364.6409 1834.2542 L 2364.6409 1812.1547 L 2386.7402 1812.1547 L 2386.7402 1812.1547 L 2386.7402 1834.2542 L 2408.8396 1834.2542 L 2430.9392 1834.2542 L 2430.9392 1790.0552 Q 2430.9392 1767.9558 2519.337 1701.6573 Q 2563.536 1613.2596 2607.7346 1480.663 Q 2651.9336 1348.0663 2696.1326 1303.8673 Q 2740.3313 1259.6685 2740.3313 1171.2706 Q 2762.431 1060.7734 2784.5303 1060.7734 Q 2806.6296 1060.7734 2806.6296 950.27625 L 2806.6296 861.8784 L 2806.6296 861.8784 Q 2828.7292 861.8784 2828.7292 839.779 L 2828.7292 817.6795 L 2828.7292 817.6795 Q 2850.8286 817.6795 3005.5247 530.3867 L 3138.1213 243.09392 L 3160.221 243.09392 L 3182.3203 243.09392 L 3182.3203 265.19336 Q 3204.4197 287.29282 3204.4197 287.29282 L 3204.4197 287.29282 L 3314.917 287.29282 Q 3403.3147 287.29282 3403.3147 309.39224 Q 3403.3147 331.4917 3381.2153 331.4917 Q 3359.116 331.4917 3469.613 331.4917 Q 3580.1104 331.4917 3734.8066 220.99448 Q 3889.5027 88.39779 3933.7017 44.198895 Q 3977.9004 -22.099447 4022.0994 0.0 Q 4066.2983 22.099447 4198.895 110.49724 Q 4331.4917 198.89502 4331.4917 198.89502 z M 3049.7236 508.2873 Q 3049.7236 486.18784 3071.823 508.2873 Q 3071.823 552.48615 3049.7236 552.48615 Q 3027.6243 552.48615 3049.7236 508.2873 z M 817.6795 2165.7458 Q 839.779 2165.7458 839.779 2165.7458 Q 839.779 2187.8452 839.779 2187.8452 Q 817.6795 2187.8452 817.6795 2165.7458 z M 3403.3147 7447.5137 L 3403.3147 7491.7124 L 3425.4143 7491.7124 L 3425.4143 7491.7124 L 3425.4143 7513.812 L 3447.5137 7513.812 L 3447.5137 7513.812 L 3447.5137 7535.9116 L 3359.116 7535.9116 Q 3270.718 7558.0107 3292.8176 7624.309 Q 3314.917 7690.6074 3314.917 7690.6074 Q 3314.917 7712.707 3314.917 7712.707 L 3314.917 7712.707 L 3337.0164 7712.707 L 3337.0164 7712.707 L 3314.917 7734.8066 L 3292.8176 7756.906 L 3182.3203 7756.906 L 3093.9226 7756.906 L 3138.1213 7734.8066 Q 3160.221 7712.707 3182.3203 7624.309 L 3182.3203 7535.9116 L 3138.1213 7535.9116 Q 3116.022 7535.9116 3049.7236 7558.0107 L 2961.326 7580.1104 L 2939.2263 7580.1104 L 2917.127 7580.1104 L 2917.127 7558.0107 L 2917.127 7558.0107 L 2895.0276 7558.0107 L 2895.0276 7535.9116 L 2895.0276 7535.9116 L 2917.127 7535.9116 L 2961.326 7491.7124 Q 3005.5247 7425.414 2983.4253 7314.917 Q 2961.326 7182.3203 2983.4253 7138.1216 Q 2983.4253 7116.022 2917.127 7116.022 Q 2872.928 7093.9224 2961.326 6961.3257 Q 3049.7236 6828.729 3049.7236 6806.6294 Q 3049.7236 6784.5303 3071.823 6784.5303 Q 3093.9226 6806.6294 3116.022 6828.729 Q 3116.022 6850.8286 3160.221 6850.8286 Q 3204.4197 6850.8286 3204.4197 6784.5303 Q 3204.4197 6740.331 3226.5193 6740.331 Q 3270.718 6762.4307 3270.718 6784.5303 Q 3270.718 6828.729 3314.917 6828.729 Q 3381.2153 6828.729 3381.2153 6850.8286 Q 3381.2153 6872.9277 3337.0164 6895.0273 Q 3292.8176 6917.127 3337.0164 6983.4253 Q 3359.116 7049.7236 3381.2153 7182.3203 Q 3403.3147 7292.8174 3359.116 7314.917 Q 3337.0164 7314.917 3359.116 7337.0166 Q 3359.116 7359.1157 3381.2153 7381.2153 Q 3403.3147 7403.315 3403.3147 7447.5137 z" svg:height="159.779mm" draw:style-name="style-76" svg:viewBox="0.0 0.0 9635.358 15977.9" svg:width="96.35359mm" svg:x="0.0mm" svg:y="160.221mm"/>
          <draw:path svg:d="M 441.98895 176.79558 L 441.98895 176.79558 L 419.8895 176.79558 L 397.79004 176.79558 L 353.59116 176.79558 Q 309.39224 176.79558 309.39224 243.09392 Q 309.39224 309.39224 198.89502 441.98895 Q 88.39779 574.58563 66.29834 574.58563 L 44.198895 574.58563 L 22.099447 596.68506 L 0.0 596.68506 L 0.0 574.58563 L 0.0 552.48615 L 22.099447 552.48615 L 22.099447 530.3867 L 22.099447 530.3867 L 44.198895 530.3867 L 44.198895 530.3867 L 44.198895 530.3867 L 44.198895 508.2873 L 44.198895 508.2873 L 66.29834 486.18784 L 88.39779 464.08838 L 88.39779 464.08838 L 88.39779 441.98895 L 88.39779 441.98895 Q 88.39779 441.98895 110.49724 441.98895 Q 132.59668 419.8895 176.79558 331.4917 L 220.99448 243.09392 L 243.09392 220.99448 L 243.09392 198.89502 L 154.69612 198.89502 L 66.29834 176.79558 L 66.29834 176.79558 L 88.39779 176.79558 L 88.39779 176.79558 L 88.39779 176.79558 L 132.59668 154.69612 L 154.69612 132.59668 L 176.79558 132.59668 Q 198.89502 132.59668 220.99448 110.49724 L 243.09392 110.49724 L 265.19336 110.49724 Q 265.19336 88.39779 265.19336 88.39779 L 265.19336 88.39779 L 508.2873 44.198895 Q 751.38116 0.0 773.48065 0.0 Q 795.5801 0.0 795.5801 44.198895 Q 795.5801 66.29834 618.7845 88.39779 Q 464.08838 132.59668 441.98895 132.59668 Q 441.98895 154.69612 441.98895 176.79558 z" svg:height="5.9668508mm" draw:style-name="style-77" svg:viewBox="0.0 0.0 795.5801 596.68506" svg:width="7.955801mm" svg:x="110.49724mm" svg:y="243.09392mm"/>
          <draw:path svg:d="M 154.69612 22.099447 L 154.69612 0.0 L 220.99448 0.0 L 287.29282 0.0 L 287.29282 22.099447 L 287.29282 22.099447 L 309.39224 22.099447 L 309.39224 44.198895 L 309.39224 44.198895 L 331.4917 44.198895 L 331.4917 44.198895 L 331.4917 44.198895 L 375.69058 132.59668 Q 419.8895 198.89502 441.98895 198.89502 L 441.98895 198.89502 L 441.98895 198.89502 Q 441.98895 220.99448 464.08838 220.99448 L 464.08838 220.99448 L 464.08838 265.19336 Q 464.08838 287.29282 486.18784 287.29282 L 486.18784 287.29282 L 486.18784 309.39224 Q 508.2873 353.59116 508.2873 353.59116 L 508.2873 353.59116 L 508.2873 486.18784 Q 530.3867 640.884 508.2873 640.884 Q 486.18784 640.884 486.18784 662.9834 L 486.18784 685.0828 L 464.08838 685.0828 Q 464.08838 685.0828 419.8895 751.38116 Q 375.69058 839.779 331.4917 861.8784 Q 287.29282 906.07733 287.29282 972.3757 Q 287.29282 1016.5746 243.09392 1016.5746 Q 220.99448 1016.5746 220.99448 1038.674 L 198.89502 1060.7734 L 198.89502 1104.9723 L 198.89502 1127.0718 L 176.79558 1149.1713 L 154.69612 1193.3701 L 154.69612 1193.3701 L 154.69612 1193.3701 L 132.59668 1193.3701 L 110.49724 1193.3701 L 110.49724 1193.3701 L 110.49724 1193.3701 L 132.59668 1193.3701 L 132.59668 1193.3701 L 132.59668 1171.2706 L 110.49724 1171.2706 L 110.49724 1149.1713 L 110.49724 1127.0718 L 110.49724 1104.9723 L 110.49724 1082.8729 L 110.49724 883.9779 Q 110.49724 685.0828 110.49724 618.7845 L 110.49724 530.3867 L 110.49724 530.3867 Q 110.49724 508.2873 88.39779 508.2873 L 88.39779 508.2873 L 88.39779 441.98895 Q 66.29834 397.79004 44.198895 331.4917 L 22.099447 265.19336 L 22.099447 265.19336 L 22.099447 243.09392 L 22.099447 243.09392 Q 0.0 220.99448 0.0 220.99448 L 0.0 220.99448 L 22.099447 220.99448 Q 66.29834 220.99448 66.29834 176.79558 Q 66.29834 132.59668 88.39779 88.39779 Q 132.59668 66.29834 132.59668 44.198895 L 154.69612 22.099447 L 154.69612 22.099447 z" svg:height="11.9337015mm" draw:style-name="style-78" svg:viewBox="0.0 0.0 508.2873 1193.3701" svg:width="5.082873mm" svg:x="86.85082mm" svg:y="120.66298mm"/>
          <draw:path svg:d="M 530.3867 132.59668 L 530.3867 154.69612 L 508.2873 132.59668 Q 486.18784 132.59668 486.18784 220.99448 Q 486.18784 309.39224 486.18784 353.59116 L 486.18784 397.79004 L 464.08838 397.79004 L 441.98895 397.79004 L 419.8895 375.69058 L 397.79004 353.59116 L 397.79004 353.59116 L 397.79004 353.59116 L 375.69058 353.59116 L 375.69058 353.59116 L 353.59116 331.4917 Q 331.4917 309.39224 287.29282 265.19336 Q 220.99448 198.89502 198.89502 176.79558 L 154.69612 176.79558 L 132.59668 154.69612 Q 110.49724 154.69612 110.49724 176.79558 Q 132.59668 198.89502 132.59668 220.99448 L 132.59668 243.09392 L 110.49724 243.09392 Q 88.39779 220.99448 88.39779 220.99448 L 88.39779 220.99448 L 88.39779 220.99448 L 66.29834 220.99448 L 66.29834 243.09392 Q 66.29834 265.19336 44.198895 265.19336 L 22.099447 265.19336 L 22.099447 287.29282 L -4.5474735E-13 309.39224 L -4.5474735E-13 309.39224 L -4.5474735E-13 309.39224 L -4.5474735E-13 331.4917 L -4.5474735E-13 331.4917 L -4.5474735E-13 309.39224 L -4.5474735E-13 265.19336 L -4.5474735E-13 265.19336 L -4.5474735E-13 265.19336 L -4.5474735E-13 243.09392 L -4.5474735E-13 243.09392 L 22.099447 243.09392 L 22.099447 220.99448 L 22.099447 220.99448 L 44.198895 220.99448 L 44.198895 198.89502 L 44.198895 176.79558 L 66.29834 176.79558 L 66.29834 176.79558 L 66.29834 154.69612 L 88.39779 154.69612 L 88.39779 132.59668 Q 88.39779 110.49724 176.79558 44.198895 Q 287.29282 -9.094947E-13 375.69058 -9.094947E-13 Q 464.08838 -9.094947E-13 486.18784 44.198895 Q 530.3867 88.39779 530.3867 132.59668 z" svg:height="3.9779005mm" draw:style-name="style-79" svg:viewBox="0.0 0.0 530.3867 397.79004" svg:width="5.3038673mm" svg:x="37.56906mm" svg:y="64.53039mm"/>
          <draw:path svg:d="M 22.099447 154.69612 L 0.0 -3.6379788E-12 L 66.29834 154.69612 Q 132.59668 309.39224 220.99448 309.39224 Q 287.29282 309.39224 464.08838 309.39224 Q 640.884 309.39224 707.1823 353.59116 Q 795.5801 397.79004 817.6795 397.79004 L 839.779 397.79004 L 839.779 419.8895 L 839.779 419.8895 L 861.8784 441.98895 L 883.9779 464.08838 L 883.9779 464.08838 L 883.9779 486.18784 L 906.07733 486.18784 L 928.17676 486.18784 L 928.17676 508.2873 L 928.17676 530.3867 L 950.27625 530.3867 L 950.27625 530.3867 L 972.3757 552.48615 L 972.3757 552.48615 L 972.3757 618.7845 L 972.3757 662.9834 L 950.27625 662.9834 L 950.27625 662.9834 L 950.27625 640.884 L 928.17676 618.7845 L 928.17676 618.7845 L 928.17676 618.7845 L 928.17676 596.68506 L 928.17676 596.68506 L 906.07733 596.68506 L 906.07733 574.58563 L 906.07733 574.58563 L 883.9779 574.58563 L 883.9779 552.48615 L 883.9779 530.3867 L 861.8784 530.3867 L 861.8784 530.3867 L 861.8784 508.2873 Q 839.779 508.2873 817.6795 486.18784 Q 773.48065 464.08838 773.48065 441.98895 Q 773.48065 419.8895 729.28174 397.79004 Q 685.0828 397.79004 552.48615 375.69058 Q 419.8895 353.59116 353.59116 397.79004 Q 309.39224 419.8895 243.09392 441.98895 Q 198.89502 441.98895 132.59668 375.69058 Q 44.198895 309.39224 22.099447 154.69612 z" svg:height="6.629834mm" draw:style-name="style-80" svg:viewBox="0.0 0.0 972.3757 662.9834" svg:width="9.723757mm" svg:x="74.25414mm" svg:y="257.23755mm"/>
          <draw:path svg:d="M 6342.541 4441.989 L 6342.541 4441.989 L 6320.442 4618.784 Q 6298.3423 4795.58 6298.3423 4773.4805 Q 6298.3423 4773.4805 6298.3423 4817.679 Q 6298.3423 4861.8784 6298.3423 4994.475 Q 6298.3423 5127.072 6276.2427 5171.2705 Q 6254.1436 5193.37 6276.2427 5215.469 Q 6276.2427 5237.569 6298.3423 5237.569 Q 6320.442 5237.569 6320.442 5259.6685 Q 6320.442 5303.867 6298.3423 5303.867 Q 6276.2427 5303.867 6298.3423 5370.1655 Q 6320.442 5436.464 6342.541 5436.464 Q 6342.541 5458.5635 6342.541 5480.6626 Q 6342.541 5524.862 6342.541 5591.16 Q 6364.6406 5657.4585 6364.6406 5701.657 Q 6364.6406 5745.856 6342.541 5767.9556 Q 6342.541 5790.055 6342.541 5878.4526 Q 6342.541 5944.751 6320.442 5988.95 Q 6298.3423 6033.149 6254.1436 6165.7456 Q 6254.1436 6298.3423 6254.1436 6364.6406 Q 6254.1436 6430.939 6276.2427 6497.2373 Q 6276.2427 6563.5356 6298.3423 6563.5356 Q 6320.442 6563.5356 6320.442 6607.7344 Q 6320.442 6629.834 6342.541 6651.9336 Q 6342.541 6674.0327 6320.442 6674.0327 Q 6298.3423 6674.0327 6298.3423 6872.9277 Q 6298.3423 7071.823 6298.3423 7182.3203 Q 6276.2427 7292.8174 6254.1436 7292.8174 Q 6232.044 7292.8174 6209.9443 7337.0166 Q 6209.9443 7381.2153 6232.044 7381.2153 Q 6254.1436 7403.315 6209.9443 7624.309 Q 6209.9443 7845.3037 6187.845 7911.602 Q 6165.7456 7955.801 6187.845 7955.801 Q 6209.9443 7955.801 6232.044 8088.3975 Q 6254.1436 8198.895 6232.044 8198.895 Q 6209.9443 8198.895 6209.9443 8220.994 Q 6232.044 8220.994 6254.1436 8243.094 Q 6298.3423 8243.094 6254.1436 8309.392 Q 6232.044 8397.79 6254.1436 8397.79 Q 6276.2427 8397.79 6276.2427 8441.988 Q 6298.3423 8464.088 6276.2427 8486.1875 Q 6254.1436 8530.387 6254.1436 8596.685 Q 6254.1436 8662.983 6232.044 8707.182 Q 6209.9443 8751.381 6209.9443 8883.978 Q 6209.9443 9016.574 6187.845 9016.574 Q 6165.7456 9016.574 6165.7456 9060.773 Q 6187.845 9104.972 6165.7456 9104.972 Q 6165.7456 9127.071 6165.7456 9281.768 Q 6165.7456 9458.563 6165.7456 9635.358 Q 6165.7456 9812.154 6165.7456 9834.254 Q 6165.7456 9856.354 6143.646 9878.453 Q 6121.547 9900.552 6099.4473 9922.651 Q 6077.3477 9922.651 6121.547 10077.348 Q 6121.547 10232.044 6143.646 10276.243 Q 6165.7456 10298.342 6187.845 10320.441 Q 6209.9443 10320.441 6232.044 10430.938 Q 6254.1436 10519.337 6254.1436 10563.535 Q 6209.9443 10585.635 6209.9443 10828.729 Q 6209.9443 11071.823 6254.1436 11270.718 Q 6298.3423 11491.712 6298.3423 11558.011 Q 6298.3423 11624.309 6276.2427 11602.21 Q 6254.1436 11580.11 6254.1436 11690.607 Q 6254.1436 11801.1045 6254.1436 11823.204 Q 6254.1436 11845.304 6254.1436 11845.304 Q 6254.1436 11867.403 6276.2427 11889.502 L 6276.2427 11889.502 L 6254.1436 11889.502 Q 6209.9443 11911.602 6187.845 11977.9 Q 6165.7456 12044.198 6165.7456 12044.198 L 6165.7456 12066.298 L 6165.7456 12066.298 L 6165.7456 12066.298 L 6143.646 12243.094 Q 6099.4473 12419.889 6099.4473 12419.889 Q 6121.547 12441.988 6099.4473 12530.387 Q 6077.3477 12618.784 6099.4473 12729.281 Q 6099.4473 12861.878 6077.3477 12861.878 Q 6033.149 12861.878 6055.2485 12883.978 Q 6077.3477 12906.077 6033.149 12906.077 Q 6011.0493 12906.077 5966.8506 13038.674 Q 5922.652 13149.171 5944.751 13149.171 Q 5966.8506 13149.171 5966.8506 13348.065 Q 5966.8506 13524.861 5944.751 13524.861 Q 5922.652 13524.861 5922.652 13613.259 Q 5900.5522 13679.558 5900.5522 13723.757 Q 5856.3535 13767.955 5856.3535 13834.254 Q 5834.254 13922.651 5812.1543 13900.552 Q 5812.1543 13900.552 5790.055 13922.651 Q 5790.055 13944.751 5767.9556 13944.751 Q 5745.856 13944.751 5745.856 13966.851 L 5767.9556 14011.049 L 5767.9556 14011.049 L 5767.9556 14011.049 L 5767.9556 14011.049 L 5767.9556 14033.148 L 5767.9556 14033.148 Q 5767.9556 14033.148 5745.856 14055.248 L 5745.856 14077.348 L 5723.757 14077.348 L 5701.657 14077.348 L 5701.657 14143.646 L 5723.757 14187.845 L 5745.856 14320.441 Q 5767.9556 14475.138 5767.9556 14718.231 Q 5767.9556 14939.227 5745.856 14983.425 Q 5745.856 15005.524 5767.9556 15005.524 Q 5790.055 15027.624 5767.9556 15027.624 Q 5745.856 15027.624 5767.9556 15071.823 Q 5767.9556 15116.021 5790.055 15160.221 Q 5812.1543 15204.42 5790.055 15359.115 Q 5767.9556 15513.812 5745.856 15558.011 Q 5723.757 15580.11 5745.856 15602.21 Q 5767.9556 15602.21 5767.9556 15690.607 Q 5812.1543 15779.005 5834.254 15779.005 Q 5856.3535 15801.1045 5856.3535 15845.304 Q 5878.4526 15911.602 5900.5522 16088.397 Q 5900.5522 16265.193 5900.5522 16508.287 Q 5856.3535 16751.38 5856.3535 16839.78 Q 5856.3535 16928.176 5856.3535 16972.375 Q 5834.254 16994.475 5812.1543 16994.475 Q 5790.055 16994.475 5790.055 17016.574 Q 5790.055 17038.674 5767.9556 17038.674 Q 5745.856 17038.674 5745.856 17104.973 Q 5745.856 17193.37 5767.9556 17193.37 Q 5790.055 17193.37 5790.055 17325.967 Q 5812.1543 17458.562 5812.1543 17591.16 Q 5812.1543 17701.656 5767.9556 17812.154 Q 5723.757 17922.652 5701.657 17944.75 Q 5679.5576 17944.75 5679.5576 17966.85 Q 5679.5576 17988.95 5657.4585 17988.95 Q 5635.359 17988.95 5635.359 18033.148 Q 5613.2593 18099.447 5591.16 18121.547 Q 5546.961 18121.547 5546.961 18165.746 Q 5546.961 18187.846 5524.862 18165.746 Q 5502.762 18165.746 5458.5635 18254.143 Q 5414.3643 18342.541 5370.1655 18342.541 Q 5325.967 18342.541 5303.867 18364.64 Q 5303.867 18386.74 5259.6685 18386.74 Q 5193.37 18408.84 5193.37 18386.74 Q 5193.37 18386.74 5171.2705 18408.84 Q 5171.2705 18430.94 5104.972 18430.94 Q 5038.674 18453.04 5038.674 18475.137 Q 5038.674 18497.236 4972.3755 18497.236 Q 4906.077 18497.236 4906.077 18475.137 Q 4906.077 18453.04 4861.8784 18430.94 Q 4817.679 18430.94 4839.779 18453.04 Q 4839.779 18475.137 4707.182 18475.137 Q 4596.685 18453.04 4574.5854 18475.137 Q 4574.5854 18519.336 4552.486 18475.137 Q 4552.486 18453.04 4486.1875 18430.94 Q 4441.989 18430.94 4441.989 18475.137 Q 4441.989 18541.436 4353.591 18541.436 Q 4287.2925 18563.535 4198.895 18563.535 Q 4110.497 18563.535 4066.2983 18563.535 Q 4000.0 18563.535 4000.0 18541.436 Q 3977.9004 18519.336 3933.7017 18519.336 Q 3889.5027 18519.336 3889.5027 18475.137 Q 3889.5027 18430.94 3867.4033 18430.94 Q 3823.2043 18430.94 3823.2043 18408.84 Q 3823.2043 18386.74 3801.105 18408.84 Q 3779.0054 18430.94 3779.0054 18386.74 Q 3779.0054 18364.64 3734.8066 18364.64 L 3712.707 18364.64 L 3712.707 18342.541 Q 3734.8066 18320.441 3734.8066 18298.342 Q 3734.8066 18276.242 3756.906 18276.242 Q 3779.0054 18254.143 3779.0054 18209.943 Q 3779.0054 18143.646 3845.3037 18099.447 Q 3889.5027 18077.348 3845.3037 18033.148 Q 3801.105 18033.148 3823.2043 17988.95 Q 3845.3037 17944.75 3955.801 17922.652 Q 4066.2983 17878.453 4088.3977 17856.354 L 4088.3977 17812.154 L 4110.497 17812.154 L 4132.5967 17812.154 L 4132.5967 17790.055 L 4132.5967 17790.055 L 4154.696 17767.955 L 4176.7954 17745.855 L 4176.7954 17745.855 L 4176.7954 17723.756 L 4176.7954 17723.756 Q 4176.7954 17723.756 4198.895 17723.756 L 4198.895 17701.656 L 4220.994 17701.656 Q 4220.994 17679.557 4220.994 17679.557 L 4220.994 17679.557 L 4243.0938 17679.557 Q 4265.1934 17679.557 4331.4917 17635.36 Q 4397.79 17591.16 4464.0884 17546.96 Q 4530.3867 17458.562 4574.5854 17370.166 Q 4618.784 17281.768 4662.9834 17104.973 Q 4707.182 16928.176 4685.0825 16906.076 Q 4685.0825 16883.977 4596.685 16640.883 L 4508.287 16375.69 L 4508.287 16353.591 L 4486.1875 16331.491 L 4486.1875 16309.392 L 4486.1875 16265.193 L 4464.0884 16265.193 L 4464.0884 16265.193 L 4464.0884 16243.094 L 4441.989 16243.094 L 4441.989 16220.994 Q 4441.989 16176.795 4419.889 16154.695 Q 4397.79 16132.597 4353.591 16088.397 Q 4309.392 16044.198 4309.392 16022.099 Q 4309.392 16000.0 4287.2925 16000.0 Q 4265.1934 16000.0 4220.994 15911.602 Q 4176.7954 15845.304 4154.696 15823.204 Q 4132.5967 15823.204 3955.801 15690.607 Q 3779.0054 15558.011 3558.011 15425.414 L 3337.0164 15314.917 L 3337.0164 15314.917 Q 3337.0164 15292.817 3270.718 15270.718 L 3204.4197 15226.519 L 3204.4197 15226.519 L 3204.4197 15204.42 L 3160.221 15204.42 L 3138.1213 15204.42 L 3138.1213 15182.32 L 3116.022 15182.32 L 3116.022 15182.32 Q 3116.022 15160.221 3116.022 15160.221 L 3093.9226 15160.221 L 3093.9226 15160.221 Q 3071.823 15138.121 3071.823 15138.121 L 3071.823 15138.121 L 3071.823 15138.121 Q 3049.7236 15116.021 3005.5247 15093.922 Q 2939.2263 15071.823 2784.5303 14983.425 Q 2607.7346 14895.027 2607.7346 14872.928 Q 2607.7346 14850.828 2541.4363 14850.828 Q 2497.2375 14850.828 2408.8396 14806.63 Q 2320.442 14762.431 2187.8452 14696.132 L 2033.1492 14629.834 L 2011.0497 14629.834 Q 1988.9502 14629.834 1834.2542 14497.237 L 1657.4585 14364.641 L 1657.4585 14364.641 Q 1657.4585 14364.641 1591.1602 14298.342 Q 1524.8618 14232.044 1436.464 14165.745 Q 1370.1656 14077.348 1348.0663 14077.348 Q 1325.9668 14077.348 1325.9668 14055.248 Q 1325.9668 14033.148 1215.4696 13966.851 L 1127.0718 13878.452 L 1127.0718 13878.452 Q 1127.0718 13856.354 928.17676 13679.558 Q 751.38116 13480.662 685.0828 13370.165 L 596.68506 13259.668 L 596.68506 13259.668 Q 596.68506 13237.568 574.58563 13237.568 L 574.58563 13237.568 L 574.58563 13171.2705 Q 552.48615 13127.071 552.48615 13038.674 Q 508.2873 12972.375 486.18784 12906.077 L 441.98895 12861.878 L 441.98895 12817.679 Q 419.8895 12773.48 375.69058 12552.485 Q 331.4917 12353.591 309.39224 12331.491 L 287.29282 12331.491 L 287.29282 12309.392 Q 287.29282 12287.292 220.99448 12044.198 L 154.69612 11801.1045 L 154.69612 11801.1045 Q 154.69612 11779.005 132.59668 11779.005 L 132.59668 11779.005 L 132.59668 11756.905 Q 110.49724 11756.905 88.39779 11690.607 L 44.198895 11624.309 L 44.198895 11580.11 Q 22.099447 11558.011 22.099447 11005.524 L 22.099447 10453.038 L 22.099447 10453.038 Q 44.198895 10430.938 44.198895 10430.938 L 44.198895 10430.938 L 44.198895 10408.84 L 22.099447 10386.74 L 22.099447 10386.74 Q 22.099447 10386.74 44.198895 10232.044 Q 66.29834 10077.348 22.099447 9988.95 Q 22.099447 9922.651 0.0 9767.955 Q -22.099447 9635.358 22.099447 9524.861 Q 22.099447 9414.364 88.39779 9082.873 L 154.69612 8751.381 L 154.69612 8707.182 L 154.69612 8640.884 L 154.69612 8618.784 Q 154.69612 8596.685 198.89502 8464.088 Q 220.99448 8331.491 243.09392 8309.392 L 287.29282 8309.392 L 331.4917 8287.293 Q 375.69058 8265.193 397.79004 8265.193 L 397.79004 8265.193 L 419.8895 8265.193 Q 441.98895 8265.193 441.98895 8066.2983 L 441.98895 7889.5024 L 441.98895 7867.4033 Q 419.8895 7867.4033 419.8895 7867.4033 L 419.8895 7867.4033 L 419.8895 7845.3037 Q 419.8895 7823.204 441.98895 7823.204 Q 464.08838 7823.204 508.2873 7756.906 Q 552.48615 7712.707 574.58563 7712.707 Q 596.68506 7690.6074 662.9834 7580.1104 L 729.28174 7469.6133 L 773.48065 7469.6133 L 817.6795 7469.6133 L 817.6795 7447.5137 L 817.6795 7447.5137 L 839.779 7447.5137 L 839.779 7469.6133 L 972.3757 7447.5137 Q 1104.9723 7425.414 1171.2706 7381.2153 Q 1259.6685 7292.8174 1348.0663 7160.2207 Q 1414.3646 7027.624 1480.663 7027.624 Q 1546.9613 7027.624 1546.9613 7005.5244 Q 1546.9613 6983.4253 1613.2596 6961.3257 Q 1701.6573 6939.226 1878.453 6939.226 Q 2033.1492 6895.0273 2055.2485 6917.127 L 2077.348 6917.127 L 2121.5469 6917.127 L 2165.7458 6939.226 L 2187.8452 6939.226 L 2187.8452 6939.226 L 2209.9446 6917.127 L 2232.0442 6895.0273 L 2232.0442 6895.0273 L 2232.0442 6895.0273 L 2254.1436 6895.0273 L 2254.1436 6895.0273 L 2276.243 6872.9277 Q 2298.3425 6850.8286 2320.442 6850.8286 Q 2364.6409 6806.6294 2408.8396 6806.6294 Q 2475.138 6806.6294 2497.2375 6762.4307 Q 2497.2375 6740.331 2519.337 6674.0327 Q 2541.4363 6629.834 2519.337 6651.9336 Q 2497.2375 6674.0327 2497.2375 6629.834 Q 2497.2375 6563.5356 2519.337 6585.6353 Q 2541.4363 6607.7344 2541.4363 6585.6353 Q 2541.4363 6541.436 2563.536 6475.1377 Q 2585.6353 6408.8394 2607.7346 6143.646 Q 2629.8342 5856.3535 2629.8342 5834.254 Q 2607.7346 5834.254 2585.6353 5745.856 L 2541.4363 5679.5576 L 2541.4363 5657.4585 Q 2541.4363 5657.4585 2541.4363 5613.2593 Q 2541.4363 5591.16 2541.4363 5613.2593 Q 2541.4363 5635.359 2541.4363 5569.0605 Q 2541.4363 5524.862 2541.4363 5546.961 Q 2541.4363 5569.0605 2519.337 5524.862 Q 2497.2375 5480.6626 2541.4363 5480.6626 Q 2563.536 5480.6626 2541.4363 5325.967 Q 2497.2375 5171.2705 2408.8396 4906.077 Q 2320.442 4662.9834 2276.243 4640.884 Q 2254.1436 4640.884 2232.0442 4596.685 Q 2232.0442 4552.486 2209.9446 4552.486 Q 2187.8452 4552.486 2143.6462 4464.0884 Q 2077.348 4375.6904 2011.0497 4309.392 Q 1922.6519 4243.0938 1657.4585 4110.497 Q 1370.1656 3977.9004 1414.3646 3668.5083 L 1458.5635 3337.0164 L 1458.5635 3337.0164 L 1480.663 3337.0164 L 1480.663 3270.718 Q 1480.663 3226.5193 1480.663 3204.4197 Q 1480.663 3182.3203 1436.464 2939.2263 L 1392.2651 2696.1326 L 1370.1656 2674.033 L 1348.0663 2651.9336 L 1348.0663 2629.8342 L 1348.0663 2607.7346 L 1370.1656 2607.7346 L 1392.2651 2607.7346 L 1392.2651 2629.8342 L 1392.2651 2651.9336 L 1414.3646 2651.9336 L 1436.464 2651.9336 L 1436.464 2629.8342 L 1436.464 2629.8342 L 1458.5635 2674.033 L 1480.663 2718.232 L 1502.7623 2806.6296 Q 1546.9613 2917.127 1591.1602 2961.326 Q 1635.359 3005.5247 1679.558 3027.6243 Q 1701.6573 3071.823 1723.7568 3093.9226 Q 1723.7568 3093.9226 1745.8563 3093.9226 Q 1745.8563 3071.823 1767.9558 3093.9226 Q 1790.0552 3138.1213 1834.2542 3138.1213 Q 1878.453 3138.1213 1878.453 3116.022 Q 1878.453 3093.9226 1922.6519 3093.9226 L 1944.7513 3093.9226 L 1944.7513 3071.823 L 1966.8508 3071.823 L 1966.8508 3049.7236 L 1966.8508 3027.6243 L 1988.9502 3027.6243 L 2011.0497 3005.5247 L 2011.0497 3005.5247 L 2011.0497 3005.5247 L 2011.0497 3027.6243 L 2011.0497 3049.7236 L 2011.0497 3049.7236 L 2011.0497 3049.7236 L 2011.0497 3071.823 L 2011.0497 3071.823 L 1988.9502 3093.9226 Q 1988.9502 3138.1213 1966.8508 3138.1213 L 1944.7513 3138.1213 L 1944.7513 3182.3203 Q 1944.7513 3226.5193 1922.6519 3226.5193 Q 1922.6519 3226.5193 1944.7513 3314.917 Q 1988.9502 3403.3147 2011.0497 3381.2153 Q 2033.1492 3381.2153 2011.0497 3425.4143 Q 2011.0497 3469.613 1988.9502 3469.613 L 1966.8508 3469.613 L 1966.8508 3491.7126 L 1966.8508 3513.812 L 1988.9502 3513.812 L 2011.0497 3491.7126 L 2011.0497 3491.7126 L 2011.0497 3491.7126 L 2033.1492 3491.7126 L 2033.1492 3491.7126 L 2033.1492 3513.812 L 2055.2485 3513.812 L 2055.2485 3513.812 L 2055.2485 3535.9116 L 2077.348 3535.9116 L 2099.4475 3535.9116 L 2099.4475 3513.812 Q 2099.4475 3491.7126 2099.4475 3469.613 Q 2121.5469 3447.5137 2143.6462 3447.5137 Q 2187.8452 3469.613 2187.8452 3491.7126 Q 2187.8452 3491.7126 2232.0442 3447.5137 Q 2254.1436 3403.3147 2276.243 3381.2153 Q 2298.3425 3381.2153 2320.442 3359.116 Q 2320.442 3359.116 2342.5413 3359.116 Q 2364.6409 3381.2153 2364.6409 3359.116 Q 2364.6409 3314.917 2386.7402 3359.116 Q 2408.8396 3381.2153 2408.8396 3381.2153 L 2408.8396 3359.116 L 2408.8396 3359.116 Q 2408.8396 3359.116 2430.9392 3314.917 Q 2430.9392 3292.8176 2453.0386 3292.8176 Q 2475.138 3292.8176 2453.0386 3248.6187 L 2453.0386 3204.4197 L 2497.2375 3204.4197 L 2541.4363 3204.4197 L 2541.4363 3226.5193 Q 2541.4363 3248.6187 2563.536 3248.6187 L 2585.6353 3270.718 L 2585.6353 3270.718 L 2585.6353 3270.718 L 2607.7346 3314.917 L 2629.8342 3337.0164 L 2629.8342 3292.8176 L 2629.8342 3248.6187 L 2607.7346 3226.5193 L 2585.6353 3204.4197 L 2585.6353 3204.4197 L 2585.6353 3226.5193 L 2585.6353 3226.5193 L 2585.6353 3226.5193 L 2563.536 3204.4197 Q 2563.536 3182.3203 2541.4363 3182.3203 Q 2519.337 3182.3203 2519.337 3138.1213 Q 2519.337 3071.823 2541.4363 3071.823 Q 2563.536 3049.7236 2541.4363 3049.7236 Q 2541.4363 3049.7236 2541.4363 3005.5247 Q 2541.4363 2961.326 2563.536 2961.326 Q 2585.6353 2961.326 2585.6353 2872.928 L 2563.536 2784.5303 L 2585.6353 2784.5303 L 2607.7346 2784.5303 L 2607.7346 2762.431 L 2585.6353 2762.431 L 2585.6353 2762.431 L 2585.6353 2740.3313 L 2585.6353 2740.3313 L 2585.6353 2740.3313 L 2563.536 2740.3313 L 2563.536 2740.3313 L 2563.536 2718.232 Q 2585.6353 2718.232 2563.536 2696.1326 Q 2541.4363 2696.1326 2541.4363 2674.033 Q 2541.4363 2651.9336 2563.536 2651.9336 L 2585.6353 2651.9336 L 2585.6353 2607.7346 L 2585.6353 2585.6353 L 2607.7346 2585.6353 L 2629.8342 2585.6353 L 2629.8342 2563.536 L 2629.8342 2519.337 L 2651.9336 2519.337 L 2651.9336 2519.337 L 2651.9336 2497.2375 L 2674.033 2497.2375 L 2674.033 2497.2375 L 2674.033 2519.337 L 2674.033 2519.337 L 2674.033 2519.337 L 2696.1326 2519.337 L 2696.1326 2519.337 L 2696.1326 2541.4363 L 2674.033 2541.4363 L 2674.033 2541.4363 L 2674.033 2563.536 L 2674.033 2563.536 L 2674.033 2563.536 L 2651.9336 2563.536 L 2651.9336 2563.536 L 2651.9336 2585.6353 L 2674.033 2585.6353 L 2674.033 2585.6353 L 2674.033 2607.7346 L 2674.033 2607.7346 L 2674.033 2607.7346 L 2651.9336 2607.7346 L 2651.9336 2607.7346 L 2651.9336 2629.8342 L 2629.8342 2629.8342 L 2629.8342 2696.1326 L 2629.8342 2784.5303 L 2651.9336 2784.5303 L 2651.9336 2784.5303 L 2651.9336 2806.6296 L 2629.8342 2806.6296 L 2629.8342 2806.6296 L 2629.8342 2828.7292 L 2629.8342 2828.7292 L 2629.8342 2828.7292 L 2651.9336 2828.7292 L 2651.9336 2828.7292 L 2674.033 2828.7292 Q 2674.033 2806.6296 2696.1326 2872.928 Q 2718.232 2961.326 2740.3313 3005.5247 Q 2784.5303 3049.7236 2806.6296 3049.7236 Q 2828.7292 3049.7236 2828.7292 3071.823 Q 2850.8286 3093.9226 2850.8286 3071.823 Q 2850.8286 3049.7236 2872.928 3071.823 Q 2895.0276 3093.9226 2983.4253 3093.9226 Q 3071.823 3093.9226 3071.823 3116.022 Q 3093.9226 3138.1213 3138.1213 3138.1213 Q 3182.3203 3138.1213 3204.4197 3160.221 Q 3204.4197 3182.3203 3204.4197 3226.5193 Q 3204.4197 3270.718 3248.6187 3270.718 Q 3270.718 3270.718 3270.718 3270.718 L 3292.8176 3270.718 L 3292.8176 3270.718 L 3292.8176 3270.718 L 3292.8176 3270.718 L 3314.917 3270.718 L 3314.917 3270.718 L 3337.0164 3270.718 L 3337.0164 3270.718 L 3337.0164 3270.718 L 3359.116 3292.8176 L 3381.2153 3292.8176 L 3381.2153 3270.718 L 3381.2153 3248.6187 L 3403.3147 3248.6187 L 3425.4143 3270.718 L 3425.4143 3270.718 L 3425.4143 3270.718 L 3447.5137 3226.5193 Q 3447.5137 3182.3203 3425.4143 3182.3203 Q 3403.3147 3182.3203 3403.3147 3160.221 L 3425.4143 3138.1213 L 3403.3147 3138.1213 L 3403.3147 3138.1213 L 3403.3147 3116.022 L 3381.2153 3116.022 L 3381.2153 3093.9226 L 3381.2153 3071.823 L 3403.3147 3071.823 L 3403.3147 3093.9226 L 3425.4143 3093.9226 Q 3447.5137 3093.9226 3469.613 3138.1213 Q 3491.7126 3138.1213 3513.812 3093.9226 Q 3513.812 3049.7236 3535.9116 3049.7236 Q 3558.011 3049.7236 3558.011 2983.4253 L 3580.1104 2917.127 L 3602.21 2917.127 L 3624.3093 2917.127 L 3624.3093 2939.2263 L 3602.21 2939.2263 L 3602.21 2939.2263 L 3602.21 2961.326 L 3602.21 2961.326 L 3602.21 2961.326 L 3646.4087 2983.4253 Q 3668.5083 3005.5247 3690.6077 3005.5247 Q 3690.6077 3005.5247 3734.8066 2983.4253 L 3779.0054 2961.326 L 3779.0054 2961.326 L 3779.0054 2961.326 L 3801.105 2961.326 L 3801.105 2961.326 L 3801.105 2983.4253 L 3823.2043 2983.4253 L 3823.2043 2983.4253 L 3823.2043 3005.5247 L 3823.2043 3005.5247 L 3823.2043 3005.5247 L 3823.2043 3027.6243 L 3823.2043 3049.7236 L 3801.105 3093.9226 Q 3801.105 3138.1213 3779.0054 3138.1213 Q 3756.906 3138.1213 3756.906 3116.022 Q 3734.8066 3093.9226 3734.8066 3138.1213 L 3734.8066 3204.4197 L 3756.906 3182.3203 Q 3779.0054 3182.3203 3801.105 3182.3203 Q 3823.2043 3204.4197 3823.2043 3248.6187 Q 3823.2043 3292.8176 3823.2043 3314.917 Q 3801.105 3314.917 3779.0054 3314.917 Q 3756.906 3314.917 3756.906 3337.0164 L 3779.0054 3337.0164 L 3801.105 3359.116 Q 3823.2043 3359.116 3845.3037 3403.3147 Q 3867.4033 3447.5137 3867.4033 3425.4143 Q 3867.4033 3403.3147 3911.602 3425.4143 Q 3933.7017 3447.5137 3955.801 3491.7126 Q 3977.9004 3535.9116 4000.0 3535.9116 Q 4000.0 3535.9116 4000.0 3580.1104 L 4000.0 3602.21 L 4000.0 3624.3093 L 4000.0 3646.4087 L 4022.0994 3646.4087 L 4022.0994 3668.5083 L 4022.0994 3668.5083 L 4000.0 3668.5083 L 4000.0 3690.6077 L 4000.0 3712.707 L 4044.1987 3712.707 L 4066.2983 3712.707 L 4066.2983 3690.6077 L 4088.3977 3668.5083 L 4088.3977 3646.4087 L 4088.3977 3624.3093 L 4088.3977 3558.011 Q 4088.3977 3491.7126 4110.497 3447.5137 L 4132.5967 3403.3147 L 4132.5967 3403.3147 L 4132.5967 3403.3147 L 4132.5967 3403.3147 Q 4154.696 3403.3147 4176.7954 3403.3147 L 4198.895 3403.3147 L 4198.895 3381.2153 L 4220.994 3359.116 L 4220.994 3403.3147 L 4220.994 3425.4143 L 4243.0938 3403.3147 L 4265.1934 3381.2153 L 4265.1934 3359.116 L 4265.1934 3337.0164 L 4287.2925 3314.917 L 4309.392 3292.8176 L 4309.392 3292.8176 L 4309.392 3314.917 L 4331.4917 3314.917 L 4353.591 3314.917 L 4353.591 3337.0164 L 4353.591 3337.0164 L 4375.6904 3359.116 L 4397.79 3403.3147 L 4397.79 3447.5137 Q 4397.79 3491.7126 4419.889 3535.9116 L 4441.989 3602.21 L 4441.989 3624.3093 L 4441.989 3646.4087 L 4486.1875 3580.1104 Q 4486.1875 3535.9116 4530.3867 3580.1104 Q 4574.5854 3624.3093 4596.685 3580.1104 Q 4618.784 3558.011 4618.784 3602.21 Q 4662.9834 3646.4087 4662.9834 3602.21 Q 4662.9834 3558.011 4685.0825 3535.9116 L 4707.182 3513.812 L 4707.182 3535.9116 L 4707.182 3580.1104 L 4729.2817 3580.1104 Q 4751.381 3558.011 4751.381 3580.1104 L 4751.381 3602.21 L 4773.4805 3602.21 L 4795.58 3580.1104 L 4795.58 3580.1104 L 4795.58 3580.1104 L 4817.679 3558.011 Q 4817.679 3535.9116 4795.58 3535.9116 Q 4773.4805 3535.9116 4773.4805 3491.7126 L 4795.58 3469.613 L 4773.4805 3447.5137 L 4773.4805 3425.4143 L 4795.58 3425.4143 L 4817.679 3447.5137 L 4817.679 3447.5137 L 4839.779 3447.5137 L 4839.779 3491.7126 Q 4839.779 3535.9116 4839.779 3535.9116 L 4839.779 3535.9116 L 4861.8784 3535.9116 L 4861.8784 3535.9116 L 4861.8784 3558.011 L 4883.9775 3558.011 L 4883.9775 3580.1104 L 4883.9775 3602.21 L 4883.9775 3580.1104 Q 4883.9775 3535.9116 4883.9775 3513.812 L 4883.9775 3491.7126 L 4883.9775 3491.7126 L 4883.9775 3491.7126 L 4883.9775 3469.613 L 4883.9775 3469.613 L 4906.077 3491.7126 L 4928.177 3513.812 L 4928.177 3513.812 L 4928.177 3535.9116 L 4928.177 3535.9116 Q 4950.276 3535.9116 4950.276 3513.812 L 4972.3755 3513.812 L 4950.276 3558.011 Q 4950.276 3602.21 5016.574 3602.21 L 5060.7734 3602.21 L 5060.7734 3756.906 Q 5060.7734 3911.602 4994.475 3911.602 Q 4928.177 3911.602 4928.177 3933.7017 Q 4928.177 3977.9004 4928.177 4022.0994 Q 4928.177 4066.2983 4928.177 4110.497 Q 4906.077 4154.696 4883.9775 4154.696 Q 4839.779 4154.696 4839.779 4176.7954 Q 4839.779 4198.895 4861.8784 4198.895 Q 4883.9775 4198.895 4883.9775 4220.994 Q 4861.8784 4243.0938 4839.779 4265.1934 Q 4817.679 4265.1934 4817.679 4309.392 Q 4817.679 4353.591 4795.58 4353.591 Q 4773.4805 4353.591 4795.58 4375.6904 Q 4795.58 4375.6904 4817.679 4397.79 Q 4839.779 4397.79 4839.779 4419.889 Q 4839.779 4441.989 4817.679 4464.0884 L 4795.58 4486.1875 L 4795.58 4486.1875 L 4795.58 4508.287 L 4839.779 4508.287 Q 4883.9775 4508.287 4906.077 4552.486 L 4906.077 4596.685 L 4994.475 4596.685 Q 5082.8726 4596.685 5104.972 4552.486 Q 5104.972 4530.3867 5127.072 4530.3867 Q 5149.171 4552.486 5149.171 4486.1875 Q 5149.171 4419.889 5171.2705 4419.889 Q 5193.37 4419.889 5193.37 4375.6904 Q 5215.469 4331.4917 5237.569 4331.4917 Q 5259.6685 4331.4917 5281.7676 4309.392 Q 5281.7676 4287.2925 5303.867 4220.994 Q 5325.967 4176.7954 5325.967 4022.0994 Q 5325.967 3889.5027 5303.867 3845.3037 Q 5281.7676 3801.105 5281.7676 3823.2043 Q 5281.7676 3845.3037 5281.7676 3801.105 Q 5281.7676 3779.0054 5303.867 3779.0054 Q 5325.967 3756.906 5348.066 3734.8066 L 5370.1655 3690.6077 L 5348.066 3690.6077 L 5325.967 3668.5083 L 5325.967 3668.5083 L 5325.967 3668.5083 L 5348.066 3668.5083 L 5348.066 3668.5083 L 5325.967 3646.4087 Q 5303.867 3624.3093 5303.867 3624.3093 L 5325.967 3624.3093 L 5325.967 3624.3093 L 5325.967 3624.3093 L 5303.867 3624.3093 Q 5281.7676 3624.3093 5281.7676 3624.3093 L 5259.6685 3624.3093 L 5259.6685 3602.21 L 5237.569 3602.21 L 5237.569 3602.21 L 5237.569 3624.3093 L 5215.469 3624.3093 L 5193.37 3624.3093 L 5193.37 3646.4087 L 5193.37 3646.4087 L 5171.2705 3624.3093 L 5149.171 3602.21 L 5149.171 3602.21 L 5149.171 3580.1104 L 5149.171 3580.1104 L 5149.171 3580.1104 L 5127.072 3580.1104 L 5127.072 3580.1104 L 5149.171 3558.011 L 5171.2705 3558.011 L 5171.2705 3535.9116 L 5149.171 3491.7126 L 5149.171 3447.5137 L 5149.171 3403.3147 L 5171.2705 3425.4143 L 5171.2705 3447.5137 L 5193.37 3447.5137 Q 5215.469 3447.5137 5237.569 3425.4143 Q 5237.569 3403.3147 5259.6685 3447.5137 Q 5281.7676 3469.613 5281.7676 3447.5137 Q 5281.7676 3425.4143 5325.967 3403.3147 Q 5370.1655 3403.3147 5370.1655 3381.2153 Q 5370.1655 3359.116 5392.265 3381.2153 L 5414.3643 3403.3147 L 5414.3643 3403.3147 L 5414.3643 3403.3147 L 5414.3643 3403.3147 L 5436.464 3403.3147 L 5436.464 3403.3147 L 5458.5635 3403.3147 L 5458.5635 3403.3147 L 5458.5635 3403.3147 L 5458.5635 3381.2153 L 5458.5635 3381.2153 L 5436.464 3359.116 L 5436.464 3337.0164 L 5414.3643 3337.0164 Q 5370.1655 3337.0164 5370.1655 3314.917 Q 5370.1655 3270.718 5370.1655 3270.718 Q 5348.066 3248.6187 5325.967 3182.3203 Q 5325.967 3138.1213 5303.867 3138.1213 L 5281.7676 3138.1213 L 5281.7676 3093.9226 L 5281.7676 3071.823 L 5303.867 3093.9226 L 5325.967 3116.022 L 5325.967 3116.022 L 5325.967 3093.9226 L 5325.967 3093.9226 L 5325.967 3093.9226 L 5348.066 3093.9226 L 5348.066 3093.9226 L 5370.1655 3116.022 Q 5392.265 3116.022 5392.265 3093.9226 Q 5392.265 3071.823 5414.3643 3071.823 Q 5436.464 3071.823 5436.464 3049.7236 Q 5458.5635 3027.6243 5458.5635 3049.7236 L 5458.5635 3093.9226 L 5480.6626 3093.9226 L 5480.6626 3093.9226 L 5502.762 3071.823 L 5524.862 3049.7236 L 5524.862 3049.7236 L 5546.961 3049.7236 L 5546.961 3049.7236 L 5546.961 3049.7236 L 5524.862 3027.6243 L 5502.762 3027.6243 L 5502.762 2983.4253 Q 5502.762 2939.2263 5458.5635 2961.326 Q 5436.464 2961.326 5436.464 2872.928 L 5458.5635 2784.5303 L 5480.6626 2784.5303 Q 5524.862 2806.6296 5524.862 2784.5303 L 5546.961 2762.431 L 5546.961 2784.5303 L 5546.961 2806.6296 L 5569.0605 2806.6296 L 5569.0605 2784.5303 L 5569.0605 2784.5303 L 5591.16 2784.5303 L 5591.16 2784.5303 L 5591.16 2784.5303 L 5591.16 2762.431 L 5591.16 2762.431 L 5569.0605 2762.431 L 5569.0605 2740.3313 L 5546.961 2740.3313 Q 5502.762 2740.3313 5502.762 2718.232 L 5502.762 2696.1326 L 5502.762 2674.033 L 5502.762 2651.9336 L 5502.762 2629.8342 L 5502.762 2607.7346 L 5480.6626 2607.7346 L 5458.5635 2607.7346 L 5502.762 2607.7346 Q 5546.961 2607.7346 5546.961 2651.9336 L 5546.961 2696.1326 L 5569.0605 2651.9336 Q 5591.16 2585.6353 5569.0605 2541.4363 Q 5546.961 2497.2375 5591.16 2497.2375 Q 5613.2593 2519.337 5613.2593 2453.0386 Q 5635.359 2408.8396 5657.4585 2386.7402 Q 5679.5576 2386.7402 5657.4585 2342.5413 Q 5635.359 2298.3425 5635.359 2276.243 Q 5635.359 2232.0442 5591.16 2232.0442 Q 5569.0605 2209.9446 5546.961 2165.7458 Q 5546.961 2121.5469 5480.6626 2121.5469 Q 5436.464 2099.4475 5436.464 1988.9502 Q 5458.5635 1878.453 5480.6626 1767.9558 Q 5502.762 1679.558 5502.762 1635.359 Q 5502.762 1569.0607 5524.862 1546.9613 Q 5546.961 1546.9613 5546.961 1524.8618 Q 5546.961 1502.7623 5635.359 1502.7623 L 5701.657 1502.7623 L 5701.657 1480.663 Q 5701.657 1458.5635 5657.4585 1436.464 L 5635.359 1414.3646 L 5635.359 1392.2651 L 5635.359 1370.1656 L 5635.359 1370.1656 L 5635.359 1370.1656 L 5635.359 1348.0663 L 5635.359 1348.0663 L 5657.4585 1348.0663 L 5657.4585 1370.1656 L 5679.5576 1370.1656 Q 5723.757 1370.1656 5723.757 1392.2651 Q 5745.856 1414.3646 5767.9556 1414.3646 Q 5812.1543 1414.3646 5790.055 1392.2651 Q 5790.055 1370.1656 5812.1543 1370.1656 L 5834.254 1370.1656 L 5834.254 1348.0663 L 5856.3535 1348.0663 L 5856.3535 1325.9668 L 5856.3535 1281.768 L 5900.5522 1281.768 L 5966.8506 1281.768 L 5966.8506 1303.8673 L 5944.751 1325.9668 L 5944.751 1370.1656 L 5944.751 1436.464 L 5922.652 1502.7623 Q 5922.652 1546.9613 5900.5522 1546.9613 Q 5878.4526 1546.9613 5878.4526 1524.8618 Q 5856.3535 1502.7623 5834.254 1502.7623 L 5812.1543 1502.7623 L 5812.1543 1502.7623 L 5812.1543 1502.7623 L 5790.055 1546.9613 L 5790.055 1569.0607 L 5812.1543 1569.0607 L 5856.3535 1591.1602 L 5856.3535 1591.1602 L 5856.3535 1591.1602 L 5834.254 1591.1602 L 5834.254 1591.1602 L 5834.254 1613.2596 L 5856.3535 1613.2596 L 5856.3535 1613.2596 L 5856.3535 1635.359 L 5856.3535 1635.359 L 5856.3535 1635.359 L 5878.4526 1613.2596 L 5878.4526 1591.1602 L 5900.5522 1591.1602 L 5944.751 1591.1602 L 5944.751 1613.2596 L 5944.751 1613.2596 L 5966.8506 1569.0607 Q 5988.95 1524.8618 5966.8506 1502.7623 Q 5966.8506 1458.5635 5988.95 1458.5635 Q 6011.0493 1458.5635 5988.95 1414.3646 Q 5988.95 1392.2651 6011.0493 1414.3646 Q 6033.149 1414.3646 6055.2485 1325.9668 Q 6077.3477 1259.6685 6011.0493 1215.4696 Q 5966.8506 1171.2706 5966.8506 1149.1713 Q 5944.751 1104.9723 5922.652 1104.9723 Q 5900.5522 1127.0718 5944.751 1082.8729 Q 5966.8506 1060.7734 5944.751 1038.674 Q 5922.652 1016.5746 5900.5522 972.3757 Q 5856.3535 906.07733 5878.4526 906.07733 Q 5900.5522 928.17676 5922.652 839.779 Q 5944.751 773.48065 5966.8506 773.48065 Q 6011.0493 773.48065 6011.0493 751.38116 Q 6033.149 729.28174 6033.149 574.58563 Q 6033.149 397.79004 6011.0493 397.79004 Q 5988.95 397.79004 5988.95 309.39224 Q 5988.95 243.09392 6033.149 220.99448 Q 6055.2485 220.99448 6077.3477 176.79558 Q 6077.3477 110.49724 6121.547 110.49724 L 6143.646 88.39779 L 6143.646 88.39779 L 6165.7456 88.39779 L 6165.7456 88.39779 L 6165.7456 88.39779 L 6209.9443 110.49724 Q 6232.044 110.49724 6254.1436 44.198895 Q 6254.1436 0.0 6276.2427 0.0 Q 6298.3423 0.0 6298.3423 88.39779 Q 6276.2427 176.79558 6254.1436 176.79558 Q 6209.9443 198.89502 6209.9443 353.59116 Q 6209.9443 530.3867 6209.9443 751.38116 Q 6209.9443 972.3757 6254.1436 1082.8729 Q 6298.3423 1193.3701 6254.1436 1392.2651 Q 6209.9443 1591.1602 6232.044 1723.7568 Q 6254.1436 1856.3535 6254.1436 1856.3535 Q 6254.1436 1834.2542 6254.1436 1922.6519 Q 6254.1436 2011.0497 6276.2427 1988.9502 Q 6298.3423 1988.9502 6298.3423 2121.5469 Q 6298.3423 2254.1436 6276.2427 2342.5413 Q 6276.2427 2430.9392 6254.1436 2430.9392 Q 6254.1436 2453.0386 6254.1436 2696.1326 Q 6254.1436 2939.2263 6276.2427 2961.326 Q 6298.3423 2983.4253 6298.3423 3138.1213 Q 6298.3423 3292.8176 6276.2427 3381.2153 Q 6254.1436 3469.613 6276.2427 3535.9116 Q 6298.3423 3580.1104 6298.3423 3602.21 Q 6298.3423 3624.3093 6276.2427 3624.3093 Q 6254.1436 3646.4087 6276.2427 3911.602 Q 6276.2427 4176.7954 6298.3423 4176.7954 Q 6320.442 4198.895 6298.3423 4198.895 Q 6276.2427 4198.895 6298.3423 4220.994 Q 6298.3423 4243.0938 6298.3423 4265.1934 Q 6320.442 4287.2925 6298.3423 4287.2925 Q 6276.2427 4287.2925 6276.2427 4331.4917 Q 6254.1436 4397.79 6276.2427 4464.0884 Q 6298.3423 4552.486 6320.442 4486.1875 Q 6342.541 4441.989 6342.541 4441.989 z M 5767.9556 1723.7568 L 5767.9556 1745.8563 L 5745.856 1745.8563 Q 5723.757 1723.7568 5701.657 1635.359 Q 5679.5576 1546.9613 5723.757 1546.9613 Q 5767.9556 1569.0607 5767.9556 1635.359 Q 5767.9556 1701.6573 5767.9556 1723.7568 z M 5392.265 3226.5193 Q 5392.265 3226.5193 5414.3643 3204.4197 L 5436.464 3204.4197 L 5436.464 3226.5193 Q 5414.3643 3270.718 5414.3643 3248.6187 Q 5414.3643 3226.5193 5392.265 3226.5193 z M 3270.718 3314.917 Q 3292.8176 3314.917 3292.8176 3337.0164 Q 3292.8176 3359.116 3270.718 3359.116 Q 3248.6187 3359.116 3248.6187 3337.0164 Q 3248.6187 3314.917 3270.718 3314.917 z M 4287.2925 3447.5137 L 4265.1934 3447.5137 L 4265.1934 3403.3147 Q 4287.2925 3381.2153 4309.392 3403.3147 Q 4309.392 3403.3147 4309.392 3425.4143 Q 4309.392 3447.5137 4287.2925 3447.5137 z M 2121.5469 3491.7126 Q 2143.6462 3491.7126 2143.6462 3491.7126 Q 2143.6462 3491.7126 2143.6462 3491.7126 Q 2121.5469 3491.7126 2121.5469 3491.7126 z M 4331.4917 3535.9116 Q 4331.4917 3491.7126 4353.591 3513.812 Q 4397.79 3513.812 4397.79 3535.9116 Q 4397.79 3558.011 4353.591 3558.011 Q 4309.392 3558.011 4331.4917 3535.9116 z M 5237.569 3535.9116 Q 5259.6685 3535.9116 5259.6685 3558.011 Q 5259.6685 3580.1104 5237.569 3580.1104 Q 5215.469 3580.1104 5215.469 3558.011 L 5215.469 3535.9116 L 5237.569 3535.9116 z M 4707.182 3602.21 Q 4707.182 3602.21 4729.2817 3602.21 L 4729.2817 3624.3093 L 4707.182 3624.3093 Q 4707.182 3624.3093 4707.182 3602.21 z M 4088.3977 3712.707 Q 4088.3977 3712.707 4110.497 3712.707 Q 4110.497 3712.707 4088.3977 3712.707 L 4088.3977 3712.707 L 4088.3977 3712.707 z M 4861.8784 4552.486 Q 4883.9775 4552.486 4883.9775 4552.486 Q 4883.9775 4552.486 4883.9775 4552.486 Q 4861.8784 4552.486 4861.8784 4552.486 z M 3646.4087 11734.807 L 3646.4087 11756.905 L 3668.5083 11756.905 L 3668.5083 11756.905 L 3668.5083 11734.807 L 3690.6077 11734.807 L 3690.6077 11734.807 L 3690.6077 11756.905 L 3712.707 11756.905 Q 3734.8066 11756.905 3756.906 11668.508 Q 3779.0054 11580.11 3779.0054 11624.309 L 3779.0054 11646.408 L 3779.0054 12198.895 Q 3779.0054 12751.381 3779.0054 12751.381 L 3779.0054 12751.381 L 3779.0054 12773.48 Q 3779.0054 12795.58 3734.8066 12817.679 Q 3712.707 12817.679 3690.6077 12839.778 Q 3690.6077 12861.878 3337.0164 12906.077 L 2983.4253 12906.077 L 2939.2263 12906.077 L 2917.127 12906.077 L 2917.127 12883.978 L 2895.0276 12883.978 L 2895.0276 12883.978 L 2895.0276 12861.878 L 2895.0276 12861.878 L 2895.0276 12861.878 L 2872.928 12861.878 L 2872.928 12861.878 L 2872.928 12839.778 L 2850.8286 12839.778 L 2850.8286 12795.58 L 2850.8286 12751.381 L 2850.8286 12729.281 L 2850.8286 12707.182 L 2872.928 12707.182 L 2872.928 12685.082 L 2872.928 12685.082 L 2895.0276 12685.082 L 2895.0276 12685.082 L 2895.0276 12685.082 L 2895.0276 12662.983 L 2895.0276 12662.983 L 2917.127 12640.884 L 2939.2263 12618.784 L 2939.2263 12618.784 L 2939.2263 12596.685 L 2939.2263 12596.685 Q 2939.2263 12596.685 2961.326 12596.685 Q 2983.4253 12574.585 3027.6243 12486.1875 L 3071.823 12397.79 L 3093.9226 12375.69 L 3093.9226 12353.591 L 3005.5247 12353.591 L 2917.127 12331.491 L 2917.127 12331.491 L 2939.2263 12331.491 L 2939.2263 12331.491 L 2939.2263 12331.491 L 2983.4253 12309.392 L 3005.5247 12287.292 L 3027.6243 12287.292 Q 3049.7236 12287.292 3071.823 12265.193 L 3093.9226 12265.193 L 3093.9226 12243.094 Q 3116.022 12243.094 3116.022 12243.094 L 3116.022 12243.094 L 3116.022 12243.094 L 3116.022 12220.994 L 3138.1213 12220.994 L 3138.1213 12198.895 L 3160.221 12198.895 L 3182.3203 12198.895 L 3138.1213 12176.795 Q 3093.9226 12154.695 3093.9226 12154.695 Q 3071.823 12154.695 3071.823 12088.397 Q 3071.823 12022.099 3093.9226 12022.099 Q 3116.022 12022.099 3116.022 12000.0 Q 3116.022 11977.9 3071.823 11977.9 L 3049.7236 11955.801 L 3027.6243 11955.801 Q 3027.6243 11933.701 2961.326 11889.502 Q 2895.0276 11845.304 2895.0276 11801.1045 Q 2895.0276 11779.005 2939.2263 11712.707 Q 2983.4253 11646.408 2983.4253 11602.21 L 2961.326 11580.11 L 2983.4253 11580.11 L 3005.5247 11580.11 L 3005.5247 11580.11 L 3027.6243 11580.11 L 3027.6243 11558.011 L 3027.6243 11535.911 L 3049.7236 11535.911 L 3049.7236 11535.911 L 3049.7236 11513.812 L 3027.6243 11513.812 L 3027.6243 11513.812 L 3027.6243 11491.712 L 3027.6243 11491.712 L 3027.6243 11491.712 L 3049.7236 11447.514 L 3071.823 11403.314 L 3071.823 11469.613 L 3071.823 11535.911 L 3071.823 11580.11 Q 3071.823 11624.309 3093.9226 11712.707 L 3093.9226 11801.1045 L 3093.9226 11823.204 L 3116.022 11845.304 L 3116.022 11845.304 L 3116.022 11845.304 L 3116.022 11823.204 L 3116.022 11823.204 L 3138.1213 11801.1045 L 3160.221 11779.005 L 3160.221 11779.005 L 3160.221 11756.905 L 3160.221 11756.905 L 3160.221 11756.905 L 3182.3203 11734.807 L 3204.4197 11712.707 L 3204.4197 11712.707 L 3204.4197 11712.707 L 3204.4197 11690.607 L 3204.4197 11690.607 L 3292.8176 11602.21 Q 3359.116 11513.812 3337.0164 11491.712 Q 3292.8176 11491.712 3337.0164 11447.514 Q 3359.116 11403.314 3425.4143 11359.115 Q 3469.613 11314.917 3513.812 11314.917 Q 3580.1104 11314.917 3558.011 11403.314 Q 3558.011 11469.613 3602.21 11513.812 Q 3646.4087 11558.011 3646.4087 11624.309 Q 3646.4087 11712.707 3646.4087 11734.807 z" svg:height="185.63536mm" draw:style-name="style-81" svg:viewBox="0.0 0.0 6364.6406 18563.535" svg:width="63.646408mm" svg:x="81.988945mm" svg:y="121.54696mm"/>
          <draw:path svg:d="M 353.59116 22.099447 L 397.79004 0.0 L 397.79004 22.099447 L 397.79004 22.099447 L 397.79004 154.69612 Q 397.79004 309.39224 397.79004 375.69058 L 397.79004 419.8895 L 397.79004 441.98895 Q 419.8895 464.08838 486.18784 464.08838 L 574.58563 464.08838 L 685.0828 486.18784 Q 795.5801 486.18784 795.5801 419.8895 L 795.5801 375.69058 L 817.6795 419.8895 Q 839.779 464.08838 883.9779 419.8895 Q 928.17676 375.69058 928.17676 419.8895 L 928.17676 441.98895 L 928.17676 464.08838 Q 928.17676 486.18784 883.9779 508.2873 Q 861.8784 508.2873 839.779 530.3867 Q 839.779 552.48615 486.18784 596.68506 L 132.59668 596.68506 L 88.39779 596.68506 L 66.29834 596.68506 L 66.29834 574.58563 L 44.198895 574.58563 L 44.198895 574.58563 L 44.198895 552.48615 L 44.198895 552.48615 L 44.198895 552.48615 L 22.099447 552.48615 L 22.099447 552.48615 L 22.099447 530.3867 L 0.0 530.3867 L 0.0 486.18784 L 0.0 441.98895 L 22.099447 441.98895 L 44.198895 419.8895 L 66.29834 419.8895 Q 88.39779 419.8895 198.89502 287.29282 Q 309.39224 154.69612 309.39224 88.39779 Q 309.39224 22.099447 353.59116 22.099447 z" svg:height="5.9668508mm" draw:style-name="style-82" svg:viewBox="0.0 0.0 928.17676 596.68506" svg:width="9.281768mm" svg:x="110.49724mm" svg:y="244.64088mm"/>
          <draw:path svg:d="M 486.18784 0.0 L 508.2873 0.0 L 508.2873 0.0 Q 552.48615 0.0 552.48615 0.0 L 552.48615 0.0 L 552.48615 574.58563 Q 552.48615 1127.0718 574.58563 1171.2706 Q 596.68506 1215.4696 596.68506 1303.8673 Q 596.68506 1392.2651 596.68506 1502.7623 L 596.68506 1591.1602 L 618.7845 1591.1602 L 640.884 1591.1602 L 640.884 1723.7568 L 640.884 1878.453 L 662.9834 1900.5525 L 685.0828 1944.7513 L 685.0828 1944.7513 L 685.0828 1944.7513 L 685.0828 1966.8508 L 685.0828 1966.8508 L 707.1823 1944.7513 L 707.1823 1922.6519 L 729.28174 1922.6519 L 751.38116 1944.7513 L 773.48065 1944.7513 L 773.48065 1944.7513 L 795.5801 1922.6519 L 817.6795 1900.5525 L 817.6795 1900.5525 L 817.6795 1900.5525 L 839.779 1900.5525 L 839.779 1900.5525 L 861.8784 2187.8452 Q 906.07733 2475.138 906.07733 2563.536 L 906.07733 2629.8342 L 883.9779 2629.8342 Q 861.8784 2607.7346 839.779 2607.7346 Q 817.6795 2563.536 795.5801 2607.7346 L 773.48065 2607.7346 L 773.48065 2607.7346 L 773.48065 2607.7346 L 817.6795 2872.928 Q 861.8784 3116.022 906.07733 3270.718 Q 906.07733 3425.4143 928.17676 3469.613 L 950.27625 3513.812 L 950.27625 3580.1104 L 950.27625 3624.3093 L 928.17676 3624.3093 L 906.07733 3624.3093 L 906.07733 3602.21 L 906.07733 3602.21 L 883.9779 3580.1104 L 861.8784 3558.011 L 861.8784 3558.011 L 861.8784 3535.9116 L 839.779 3535.9116 Q 817.6795 3535.9116 729.28174 3491.7126 Q 662.9834 3447.5137 486.18784 3447.5137 Q 309.39224 3447.5137 243.09392 3447.5137 Q 154.69612 3447.5137 88.39779 3292.8176 L 22.099447 3138.1213 L 22.099447 3093.9226 Q 22.099447 3071.823 9.094947E-13 2895.0276 L 9.094947E-13 2718.232 L 9.094947E-13 2718.232 L 22.099447 2718.232 L 22.099447 2585.6353 Q 22.099447 2453.0386 88.39779 1988.9502 L 132.59668 1524.8618 L 132.59668 1524.8618 Q 154.69612 1524.8618 198.89502 1060.7734 L 265.19336 618.7845 L 265.19336 618.7845 Q 287.29282 596.68506 287.29282 574.58563 L 287.29282 574.58563 L 309.39224 508.2873 Q 331.4917 441.98895 353.59116 265.19336 L 375.69058 110.49724 L 375.69058 110.49724 L 397.79004 88.39779 L 397.79004 88.39779 L 397.79004 88.39779 L 419.8895 88.39779 Q 419.8895 88.39779 441.98895 110.49724 L 464.08838 110.49724 L 464.08838 66.29834 Q 464.08838 22.099447 486.18784 0.0 z" svg:height="36.24309mm" draw:style-name="style-83" svg:viewBox="0.0 0.0 950.27625 3624.3093" svg:width="9.502762mm" svg:x="74.03315mm" svg:y="225.85635mm"/>
          <draw:path svg:d="M 44.198895 0.0 Q 88.39779 -22.099447 88.39779 22.099447 Q 88.39779 44.198895 88.39779 66.29834 Q 88.39779 110.49724 44.198895 110.49724 Q 0.0 110.49724 0.0 66.29834 Q 0.0 22.099447 44.198895 0.0 z" svg:height="1.1049724mm" draw:style-name="style-84" svg:viewBox="0.0 0.0 88.39779 110.49724" svg:width="0.8839779mm" svg:x="51.712708mm" svg:y="90.82873mm"/>
          <draw:path svg:d="M 1016.5746 243.09392 L 1060.7734 243.09392 L 1060.7734 220.99448 Q 1060.7734 176.79558 1104.9723 88.39779 Q 1104.9723 0.0 1127.0718 0.0 L 1149.1713 22.099447 L 1149.1713 22.099447 L 1149.1713 44.198895 L 1149.1713 44.198895 L 1149.1713 44.198895 L 1127.0718 44.198895 L 1127.0718 66.29834 L 1127.0718 88.39779 Q 1104.9723 88.39779 1104.9723 88.39779 L 1104.9723 110.49724 L 1127.0718 198.89502 Q 1149.1713 287.29282 1149.1713 309.39224 Q 1193.3701 331.4917 1104.9723 397.79004 Q 1038.674 486.18784 950.27625 508.2873 Q 861.8784 530.3867 773.48065 552.48615 L 685.0828 552.48615 L 685.0828 530.3867 Q 662.9834 530.3867 751.38116 508.2873 L 839.779 486.18784 L 883.9779 486.18784 Q 928.17676 486.18784 928.17676 464.08838 Q 928.17676 441.98895 751.38116 353.59116 Q 618.7845 287.29282 464.08838 220.99448 L 331.4917 176.79558 L 309.39224 220.99448 Q 309.39224 287.29282 331.4917 309.39224 Q 353.59116 309.39224 375.69058 331.4917 L 397.79004 331.4917 L 397.79004 353.59116 Q 397.79004 375.69058 419.8895 375.69058 Q 441.98895 397.79004 464.08838 397.79004 L 486.18784 397.79004 L 486.18784 419.8895 L 486.18784 419.8895 L 508.2873 419.8895 L 508.2873 441.98895 L 530.3867 441.98895 L 552.48615 441.98895 L 552.48615 464.08838 L 574.58563 464.08838 L 574.58563 464.08838 L 574.58563 486.18784 L 596.68506 486.18784 L 618.7845 486.18784 L 596.68506 508.2873 L 574.58563 508.2873 L 552.48615 508.2873 L 530.3867 486.18784 L 486.18784 486.18784 Q 464.08838 486.18784 419.8895 441.98895 L 375.69058 441.98895 L 375.69058 419.8895 L 353.59116 419.8895 L 353.59116 419.8895 L 353.59116 397.79004 L 331.4917 397.79004 L 309.39224 397.79004 L 309.39224 419.8895 L 309.39224 419.8895 L 265.19336 883.9779 Q 265.19336 1370.1656 243.09392 1502.7623 L 243.09392 1635.359 L 243.09392 1635.359 L 243.09392 1635.359 L 220.99448 1657.4585 L 176.79558 1679.558 L 132.59668 1679.558 L 110.49724 1679.558 L 110.49724 1679.558 L 88.39779 1657.4585 L 88.39779 1657.4585 L 88.39779 1657.4585 L 88.39779 1613.2596 L 88.39779 1569.0607 L 110.49724 1569.0607 L 110.49724 1546.9613 L 110.49724 1546.9613 L 88.39779 1546.9613 L 88.39779 1546.9613 L 88.39779 1546.9613 L 88.39779 1524.8618 L 88.39779 1524.8618 L 110.49724 1281.768 Q 132.59668 1016.5746 132.59668 618.7845 Q 132.59668 220.99448 110.49724 220.99448 Q 88.39779 198.89502 66.29834 154.69612 L 44.198895 110.49724 L 44.198895 110.49724 L 44.198895 88.39779 L 22.099447 88.39779 L 0.0 88.39779 L 0.0 66.29834 L 0.0 44.198895 L 0.0 44.198895 L 0.0 22.099447 L 22.099447 22.099447 L 22.099447 44.198895 L 22.099447 44.198895 L 44.198895 44.198895 L 44.198895 44.198895 L 44.198895 44.198895 L 44.198895 66.29834 L 44.198895 66.29834 L 66.29834 66.29834 L 66.29834 88.39779 L 66.29834 88.39779 L 88.39779 88.39779 L 88.39779 88.39779 L 88.39779 88.39779 L 88.39779 110.49724 L 88.39779 110.49724 L 110.49724 110.49724 L 110.49724 132.59668 L 132.59668 132.59668 Q 154.69612 132.59668 176.79558 66.29834 Q 198.89502 0.0 309.39224 0.0 Q 441.98895 0.0 707.1823 132.59668 Q 972.3757 220.99448 1016.5746 243.09392 z" svg:height="16.79558mm" draw:style-name="style-85" svg:viewBox="0.0 0.0 1149.1713 1679.558" svg:width="11.491713mm" svg:x="47.734806mm" svg:y="178.56354mm"/>
          <draw:path svg:d="M 707.1823 0.0 L 729.28174 0.0 L 773.48065 0.0 L 839.779 0.0 L 839.779 0.0 L 861.8784 0.0 L 861.8784 0.0 L 861.8784 0.0 L 861.8784 22.099447 L 861.8784 22.099447 L 839.779 22.099447 L 839.779 44.198895 L 839.779 44.198895 L 817.6795 44.198895 L 817.6795 44.198895 L 817.6795 44.198895 L 795.5801 66.29834 L 773.48065 88.39779 L 773.48065 88.39779 L 773.48065 88.39779 L 751.38116 88.39779 L 751.38116 88.39779 L 751.38116 220.99448 Q 729.28174 353.59116 685.0828 419.8895 Q 640.884 486.18784 486.18784 817.6795 Q 331.4917 1149.1713 331.4917 1237.569 Q 287.29282 1348.0663 287.29282 1370.1656 L 287.29282 1370.1656 L 287.29282 1370.1656 Q 287.29282 1370.1656 287.29282 1237.569 Q 287.29282 1104.9723 441.98895 707.1823 L 596.68506 331.4917 L 596.68506 331.4917 L 596.68506 309.39224 L 596.68506 309.39224 L 596.68506 309.39224 L 618.7845 287.29282 L 640.884 265.19336 L 640.884 243.09392 L 640.884 220.99448 L 640.884 176.79558 L 640.884 154.69612 L 640.884 154.69612 L 640.884 176.79558 L 618.7845 176.79558 L 596.68506 176.79558 L 574.58563 198.89502 L 552.48615 220.99448 L 530.3867 220.99448 L 508.2873 220.99448 L 508.2873 243.09392 L 508.2873 243.09392 L 486.18784 243.09392 L 486.18784 265.19336 L 441.98895 287.29282 Q 397.79004 309.39224 331.4917 397.79004 Q 243.09392 486.18784 198.89502 530.3867 Q 154.69612 574.58563 154.69612 596.68506 L 154.69612 596.68506 L 132.59668 596.68506 L 132.59668 618.7845 L 132.59668 618.7845 L 110.49724 618.7845 L 110.49724 618.7845 L 110.49724 618.7845 L 110.49724 640.884 L 110.49724 640.884 L 88.39779 662.9834 L 66.29834 685.0828 L 66.29834 685.0828 L 66.29834 707.1823 L 66.29834 707.1823 L 66.29834 707.1823 L 44.198895 707.1823 L 44.198895 729.28174 L 22.099447 729.28174 L 0.0 707.1823 L 0.0 707.1823 L 0.0 707.1823 L 0.0 685.0828 L 22.099447 662.9834 L 22.099447 640.884 L 22.099447 618.7845 L 44.198895 596.68506 L 66.29834 574.58563 L 66.29834 574.58563 L 66.29834 574.58563 L 66.29834 552.48615 L 66.29834 552.48615 L 88.39779 530.3867 Q 110.49724 508.2873 287.29282 309.39224 Q 464.08838 132.59668 574.58563 66.29834 L 685.0828 0.0 L 707.1823 0.0 z" svg:height="13.701657mm" draw:style-name="style-86" svg:viewBox="0.0 0.0 861.8784 1370.1656" svg:width="8.618784mm" svg:x="74.475136mm" svg:y="153.81215mm"/>
          <draw:path svg:d="M 44.198895 0.0 Q 110.49724 -22.099447 88.39779 44.198895 Q 66.29834 88.39779 44.198895 88.39779 Q 22.099447 88.39779 0.0 44.198895 Q 0.0 0.0 44.198895 0.0 z" svg:height="0.8839779mm" draw:style-name="style-87" svg:viewBox="0.0 0.0 88.39779 88.39779" svg:width="0.8839779mm" svg:x="133.92265mm" svg:y="6.629834mm"/>
          <draw:path svg:d="M 309.39224 530.3867 L 309.39224 574.58563 L 287.29282 574.58563 L 287.29282 574.58563 L 265.19336 574.58563 L 243.09392 574.58563 L 243.09392 574.58563 L 220.99448 574.58563 L 220.99448 530.3867 L 220.99448 508.2873 L 198.89502 508.2873 L 198.89502 486.18784 L 176.79558 486.18784 L 154.69612 486.18784 L 154.69612 508.2873 L 132.59668 508.2873 L 132.59668 508.2873 L 132.59668 530.3867 L 88.39779 530.3867 L 22.099447 530.3867 L 22.099447 508.2873 L 0.0 508.2873 L 0.0 508.2873 L 0.0 486.18784 L 0.0 486.18784 L 0.0 486.18784 L 0.0 419.8895 L 0.0 353.59116 L 0.0 331.4917 L 0.0 309.39224 L 66.29834 265.19336 Q 132.59668 243.09392 198.89502 154.69612 Q 243.09392 44.198895 331.4917 0.0 Q 419.8895 -44.198895 486.18784 0.0 Q 530.3867 44.198895 552.48615 88.39779 Q 552.48615 132.59668 419.8895 110.49724 Q 287.29282 88.39779 265.19336 132.59668 Q 220.99448 154.69612 220.99448 198.89502 Q 220.99448 243.09392 243.09392 243.09392 Q 265.19336 243.09392 265.19336 220.99448 Q 265.19336 176.79558 287.29282 176.79558 Q 309.39224 198.89502 331.4917 220.99448 Q 331.4917 243.09392 397.79004 287.29282 Q 486.18784 309.39224 508.2873 353.59116 Q 530.3867 375.69058 508.2873 486.18784 Q 486.18784 596.68506 464.08838 662.9834 Q 441.98895 707.1823 353.59116 729.28174 Q 265.19336 751.38116 331.4917 685.0828 Q 397.79004 640.884 419.8895 574.58563 Q 441.98895 508.2873 441.98895 419.8895 Q 419.8895 353.59116 375.69058 309.39224 Q 331.4917 309.39224 309.39224 331.4917 Q 265.19336 375.69058 287.29282 441.98895 Q 309.39224 486.18784 309.39224 530.3867 z M 88.39779 331.4917 Q 132.59668 309.39224 132.59668 353.59116 Q 132.59668 375.69058 132.59668 397.79004 Q 132.59668 441.98895 88.39779 441.98895 Q 44.198895 441.98895 44.198895 397.79004 Q 44.198895 353.59116 88.39779 331.4917 z" svg:height="7.2928176mm" draw:style-name="style-88" svg:viewBox="0.0 0.0 552.48615 729.28174" svg:width="5.524862mm" svg:x="51.270718mm" svg:y="87.51381mm"/>
          <draw:path svg:d="M 2629.8342 154.69612 L 2629.8342 154.69612 L 2629.8342 154.69612 Q 2651.9336 154.69612 2651.9336 176.79558 L 2651.9336 198.89502 L 2651.9336 353.59116 Q 2651.9336 486.18784 2651.9336 618.7845 L 2651.9336 729.28174 L 2651.9336 751.38116 L 2651.9336 773.48065 L 2629.8342 773.48065 L 2629.8342 795.5801 L 2629.8342 795.5801 L 2651.9336 795.5801 L 2651.9336 795.5801 L 2651.9336 795.5801 L 2651.9336 817.6795 L 2651.9336 817.6795 L 2629.8342 839.779 L 2607.7346 883.9779 L 2607.7346 906.07733 Q 2607.7346 928.17676 2585.6353 928.17676 Q 2563.536 928.17676 2563.536 1016.5746 Q 2541.4363 1104.9723 2563.536 1104.9723 Q 2607.7346 1127.0718 2541.4363 1193.3701 Q 2497.2375 1237.569 2475.138 1281.768 Q 2453.0386 1281.768 2453.0386 1303.8673 L 2430.9392 1303.8673 L 2430.9392 1303.8673 L 2430.9392 1325.9668 L 2430.9392 1325.9668 L 2430.9392 1325.9668 L 2408.8396 1370.1656 L 2408.8396 1392.2651 L 2430.9392 1392.2651 L 2453.0386 1370.1656 L 2475.138 1370.1656 Q 2497.2375 1370.1656 2519.337 1348.0663 L 2519.337 1348.0663 L 2519.337 1348.0663 L 2519.337 1370.1656 L 2541.4363 1370.1656 L 2563.536 1370.1656 L 2563.536 1370.1656 L 2563.536 1370.1656 L 2585.6353 1370.1656 L 2585.6353 1370.1656 L 2585.6353 1392.2651 L 2607.7346 1392.2651 L 2607.7346 1414.3646 L 2607.7346 1414.3646 L 2585.6353 1414.3646 L 2563.536 1414.3646 L 2541.4363 1436.464 L 2519.337 1458.5635 L 2475.138 1458.5635 L 2453.0386 1458.5635 L 2453.0386 1480.663 L 2430.9392 1480.663 L 2430.9392 1480.663 L 2430.9392 1502.7623 L 2386.7402 1502.7623 Q 2342.5413 1502.7623 2254.1436 1524.8618 L 2143.6462 1546.9613 L 2099.4475 1546.9613 L 2055.2485 1546.9613 L 2033.1492 1546.9613 L 2033.1492 1546.9613 L 2011.0497 1546.9613 Q 1988.9502 1546.9613 1944.7513 1569.0607 Q 1922.6519 1591.1602 1635.359 1613.2596 L 1370.1656 1635.359 L 1370.1656 1635.359 L 1370.1656 1635.359 L 1392.2651 1613.2596 L 1414.3646 1591.1602 L 1281.768 1591.1602 Q 1149.1713 1591.1602 1149.1713 1569.0607 Q 1149.1713 1569.0607 1038.674 1546.9613 Q 928.17676 1502.7623 662.9834 1414.3646 Q 375.69058 1325.9668 198.89502 1281.768 L 22.099447 1237.569 L 22.099447 1237.569 L 0.0 1237.569 L 0.0 1237.569 L 0.0 1237.569 L 0.0 1215.4696 L 0.0 1215.4696 L 22.099447 1193.3701 L 22.099447 1171.2706 L 44.198895 1171.2706 L 66.29834 1149.1713 L 132.59668 1149.1713 L 176.79558 1149.1713 L 198.89502 1127.0718 Q 220.99448 1104.9723 486.18784 1082.8729 Q 729.28174 1038.674 729.28174 1016.5746 L 729.28174 994.4751 L 751.38116 994.4751 Q 773.48065 994.4751 773.48065 1016.5746 Q 773.48065 1038.674 1193.3701 1016.5746 Q 1635.359 1016.5746 1812.1547 928.17676 Q 2011.0497 883.9779 2077.348 817.6795 Q 2165.7458 751.38116 2165.7458 751.38116 L 2165.7458 751.38116 L 2187.8452 751.38116 L 2209.9446 751.38116 L 2209.9446 729.28174 L 2209.9446 707.1823 L 2232.0442 707.1823 L 2232.0442 707.1823 L 2232.0442 685.0828 L 2254.1436 685.0828 L 2254.1436 662.9834 L 2254.1436 640.884 L 2276.243 640.884 L 2276.243 618.7845 L 2276.243 618.7845 L 2298.3425 618.7845 L 2298.3425 596.68506 Q 2298.3425 574.58563 2320.442 530.3867 L 2320.442 464.08838 L 2320.442 441.98895 Q 2342.5413 441.98895 2342.5413 441.98895 L 2342.5413 441.98895 L 2364.6409 441.98895 Q 2386.7402 441.98895 2408.8396 331.4917 L 2430.9392 220.99448 L 2430.9392 176.79558 Q 2430.9392 132.59668 2453.0386 88.39779 L 2453.0386 66.29834 L 2475.138 0.0 Q 2475.138 -44.198895 2541.4363 66.29834 Q 2585.6353 176.79558 2607.7346 176.79558 Q 2629.8342 176.79558 2629.8342 154.69612 z" svg:height="16.35359mm" draw:style-name="style-89" svg:viewBox="0.0 0.0 2651.9336 1635.359" svg:width="26.519337mm" svg:x="44.640884mm" svg:y="275.8011mm"/>
          <draw:path svg:d="M 353.59116 0.0 Q 574.58563 -22.099447 574.58563 0.0 Q 574.58563 22.099447 287.29282 66.29834 Q 0.0 110.49724 0.0 88.39779 Q 0.0 66.29834 44.198895 44.198895 Q 110.49724 0.0 353.59116 0.0 z" svg:height="0.8839779mm" draw:style-name="style-90" svg:viewBox="0.0 0.0 574.58563 88.39779" svg:width="5.7458563mm" svg:x="80.0mm" svg:y="142.76242mm"/>
          <draw:path svg:d="M 22.099447 22.099447 L 22.099447 -3.6379788E-12 L 88.39779 -3.6379788E-12 Q 154.69612 -3.6379788E-12 265.19336 44.198895 Q 397.79004 88.39779 486.18784 110.49724 Q 574.58563 110.49724 574.58563 88.39779 L 574.58563 66.29834 L 596.68506 66.29834 L 596.68506 44.198895 L 596.68506 44.198895 L 596.68506 44.198895 L 596.68506 44.198895 L 618.7845 44.198895 L 596.68506 353.59116 Q 574.58563 640.884 574.58563 640.884 L 574.58563 640.884 L 574.58563 618.7845 Q 574.58563 596.68506 552.48615 486.18784 Q 552.48615 353.59116 486.18784 331.4917 L 397.79004 309.39224 L 397.79004 309.39224 L 397.79004 309.39224 L 353.59116 287.29282 Q 309.39224 265.19336 176.79558 220.99448 L 66.29834 176.79558 L 66.29834 154.69612 L 66.29834 154.69612 L 44.198895 154.69612 Q 44.198895 132.59668 44.198895 132.59668 L 44.198895 132.59668 L 44.198895 132.59668 Q 22.099447 132.59668 22.099447 110.49724 L 22.099447 110.49724 L 22.099447 88.39779 Q 44.198895 88.39779 44.198895 88.39779 L 44.198895 88.39779 L 44.198895 88.39779 Q 44.198895 66.29834 22.099447 44.198895 L 0.0 44.198895 L 0.0 22.099447 L 0.0 22.099447 L 22.099447 22.099447 z" svg:height="6.4088397mm" draw:style-name="style-91" svg:viewBox="0.0 0.0 618.7845 640.884" svg:width="6.187845mm" svg:x="65.41436mm" svg:y="195.8011mm"/>
          <draw:path svg:d="M 0.0 0.0 L 0.0 0.0 L 110.49724 0.0 Q 198.89502 0.0 331.4917 44.198895 Q 464.08838 66.29834 464.08838 110.49724 L 464.08838 154.69612 L 464.08838 154.69612 L 441.98895 132.59668 L 353.59116 132.59668 Q 265.19336 132.59668 243.09392 154.69612 L 198.89502 154.69612 L 198.89502 132.59668 Q 198.89502 110.49724 176.79558 88.39779 Q 154.69612 66.29834 110.49724 44.198895 L 44.198895 22.099447 L 44.198895 22.099447 Q 44.198895 0.0 22.099447 0.0 L 0.0 0.0 L 0.0 0.0 z" svg:height="1.5469613mm" draw:style-name="style-92" svg:viewBox="0.0 0.0 464.08838 154.69612" svg:width="4.640884mm" svg:x="87.292816mm" svg:y="70.71823mm"/>
          <draw:path svg:d="M 132.59668 22.099447 L 154.69612 0.0 L 243.09392 88.39779 Q 353.59116 154.69612 353.59116 176.79558 Q 353.59116 198.89502 375.69058 198.89502 Q 397.79004 198.89502 464.08838 287.29282 Q 552.48615 353.59116 618.7845 419.8895 Q 685.0828 486.18784 685.0828 486.18784 L 685.0828 486.18784 L 685.0828 508.2873 Q 685.0828 530.3867 729.28174 574.58563 Q 795.5801 618.7845 795.5801 640.884 L 817.6795 640.884 L 817.6795 640.884 L 817.6795 662.9834 L 839.779 662.9834 L 861.8784 662.9834 L 861.8784 685.0828 L 861.8784 707.1823 L 839.779 707.1823 L 817.6795 707.1823 L 795.5801 685.0828 Q 773.48065 662.9834 751.38116 707.1823 L 751.38116 751.38116 L 729.28174 751.38116 Q 707.1823 751.38116 707.1823 773.48065 L 685.0828 795.5801 L 685.0828 817.6795 L 685.0828 839.779 L 662.9834 839.779 L 662.9834 839.779 L 662.9834 861.8784 L 685.0828 861.8784 L 685.0828 883.9779 L 685.0828 883.9779 L 685.0828 883.9779 L 685.0828 883.9779 L 662.9834 883.9779 L 640.884 883.9779 L 640.884 883.9779 L 640.884 883.9779 L 618.7845 883.9779 Q 618.7845 883.9779 596.68506 839.779 Q 552.48615 795.5801 508.2873 795.5801 Q 441.98895 795.5801 397.79004 795.5801 Q 375.69058 817.6795 353.59116 839.779 L 331.4917 861.8784 L 331.4917 861.8784 Q 331.4917 839.779 287.29282 839.779 Q 265.19336 839.779 154.69612 662.9834 Q 66.29834 486.18784 22.099447 353.59116 Q -22.099447 243.09392 0.0 243.09392 Q 22.099447 265.19336 88.39779 198.89502 Q 154.69612 154.69612 154.69612 88.39779 Q 110.49724 44.198895 132.59668 22.099447 z" svg:height="8.839779mm" draw:style-name="style-93" svg:viewBox="0.0 0.0 861.8784 883.9779" svg:width="8.618784mm" svg:x="91.71271mm" svg:y="260.33148mm"/>
          <draw:path svg:d="M 1193.3701 0.0 L 1193.3701 0.0 L 1281.768 265.19336 Q 1370.1656 508.2873 1370.1656 530.3867 Q 1392.2651 552.48615 1348.0663 729.28174 Q 1303.8673 906.07733 1259.6685 994.4751 Q 1215.4696 1082.8729 1149.1713 1171.2706 Q 1082.8729 1215.4696 1016.5746 1259.6685 Q 950.27625 1303.8673 928.17676 1303.8673 L 906.07733 1303.8673 L 906.07733 1303.8673 Q 906.07733 1303.8673 883.9779 1303.8673 L 883.9779 1325.9668 L 861.8784 1325.9668 L 839.779 1348.0663 L 817.6795 1348.0663 L 773.48065 1348.0663 L 707.1823 1370.1656 Q 640.884 1392.2651 375.69058 1392.2651 L 110.49724 1392.2651 L 66.29834 1370.1656 L 44.198895 1348.0663 L 44.198895 1348.0663 L 22.099447 1348.0663 L 22.099447 1348.0663 L 22.099447 1348.0663 L 22.099447 1348.0663 L 22.099447 1348.0663 L 353.59116 1325.9668 Q 685.0828 1303.8673 883.9779 1215.4696 Q 1082.8729 1127.0718 1127.0718 1060.7734 Q 1171.2706 1016.5746 1171.2706 1016.5746 L 1171.2706 994.4751 L 1171.2706 994.4751 L 1171.2706 994.4751 L 1193.3701 994.4751 L 1193.3701 994.4751 L 1193.3701 972.3757 L 1215.4696 972.3757 L 1215.4696 950.27625 L 1215.4696 928.17676 L 1237.569 906.07733 L 1259.6685 883.9779 L 1259.6685 839.779 L 1259.6685 795.5801 L 1237.569 795.5801 L 1237.569 817.6795 L 1237.569 817.6795 L 1215.4696 817.6795 L 1215.4696 817.6795 L 1215.4696 817.6795 L 1215.4696 839.779 L 1215.4696 839.779 L 1193.3701 839.779 L 1193.3701 861.8784 L 1193.3701 861.8784 L 1171.2706 861.8784 L 1171.2706 861.8784 L 1171.2706 861.8784 L 1171.2706 883.9779 L 1171.2706 883.9779 L 1149.1713 883.9779 L 1149.1713 906.07733 L 1149.1713 906.07733 L 1127.0718 906.07733 L 1127.0718 906.07733 L 1127.0718 906.07733 L 1127.0718 928.17676 Q 1127.0718 928.17676 906.07733 994.4751 Q 685.0828 1082.8729 375.69058 1082.8729 L 88.39779 1082.8729 L 66.29834 1060.7734 L 22.099447 1060.7734 L 22.099447 1038.674 L 22.099447 1038.674 L 0.0 1038.674 L 0.0 1038.674 L 0.0 1016.5746 L 22.099447 994.4751 L 22.099447 994.4751 L 22.099447 994.4751 L 66.29834 994.4751 L 110.49724 994.4751 L 243.09392 1016.5746 Q 375.69058 1038.674 508.2873 1016.5746 Q 662.9834 994.4751 906.07733 928.17676 Q 1127.0718 839.779 1171.2706 773.48065 Q 1215.4696 685.0828 1237.569 508.2873 Q 1259.6685 331.4917 1215.4696 243.09392 L 1215.4696 176.79558 L 1193.3701 132.59668 Q 1171.2706 88.39779 1171.2706 66.29834 L 1149.1713 22.099447 L 1171.2706 22.099447 L 1193.3701 22.099447 L 1193.3701 0.0 z" svg:height="13.922651mm" draw:style-name="style-94" svg:viewBox="0.0 0.0 1370.1656 1392.2651" svg:width="13.701657mm" svg:x="115.138115mm" svg:y="285.30386mm"/>
          <draw:path svg:d="M 508.2873 88.39779 L 508.2873 -9.094947E-13 L 685.0828 44.198895 Q 861.8784 88.39779 883.9779 110.49724 L 906.07733 132.59668 L 928.17676 132.59668 L 950.27625 132.59668 L 950.27625 154.69612 L 950.27625 176.79558 L 972.3757 176.79558 L 972.3757 176.79558 L 972.3757 198.89502 Q 950.27625 220.99448 906.07733 419.8895 Q 861.8784 618.7845 773.48065 773.48065 Q 685.0828 928.17676 596.68506 994.4751 Q 508.2873 1060.7734 353.59116 1127.0718 L 176.79558 1193.3701 L 154.69612 1193.3701 L 132.59668 1193.3701 L 132.59668 1193.3701 L 110.49724 1193.3701 L 110.49724 1193.3701 L 110.49724 1193.3701 L 66.29834 1215.4696 L -1.8189894E-12 1215.4696 L -1.8189894E-12 1193.3701 L 22.099447 1149.1713 L 22.099447 1127.0718 L 22.099447 1104.9723 L 88.39779 972.3757 Q 154.69612 839.779 154.69612 751.38116 Q 154.69612 662.9834 309.39224 552.48615 Q 441.98895 441.98895 508.2873 419.8895 Q 552.48615 397.79004 574.58563 375.69058 L 596.68506 353.59116 L 640.884 353.59116 L 662.9834 353.59116 L 685.0828 331.4917 L 707.1823 309.39224 L 707.1823 309.39224 L 729.28174 309.39224 L 729.28174 309.39224 L 729.28174 309.39224 L 751.38116 287.29282 L 773.48065 265.19336 L 729.28174 265.19336 L 707.1823 265.19336 L 685.0828 287.29282 L 640.884 309.39224 L 640.884 309.39224 Q 640.884 309.39224 596.68506 309.39224 L 574.58563 331.4917 L 574.58563 331.4917 L 574.58563 309.39224 L 552.48615 309.39224 L 530.3867 309.39224 L 530.3867 287.29282 Q 552.48615 265.19336 552.48615 220.99448 L 574.58563 176.79558 L 552.48615 176.79558 L 530.3867 176.79558 L 530.3867 198.89502 L 508.2873 198.89502 L 508.2873 176.79558 Q 508.2873 154.69612 508.2873 88.39779 z" svg:height="12.1546955mm" draw:style-name="style-95" svg:viewBox="0.0 0.0 972.3757 1215.4696" svg:width="9.723757mm" svg:x="96.13259mm" svg:y="58.784527mm"/>
          <draw:path svg:d="M 662.9834 22.099447 L 662.9834 0.0 L 662.9834 22.099447 Q 662.9834 44.198895 795.5801 88.39779 Q 928.17676 110.49724 1060.7734 110.49724 Q 1215.4696 66.29834 1325.9668 88.39779 Q 1458.5635 110.49724 1458.5635 110.49724 L 1458.5635 110.49724 L 1370.1656 110.49724 L 1303.8673 110.49724 L 1259.6685 110.49724 Q 1215.4696 110.49724 1104.9723 132.59668 L 1016.5746 132.59668 L 994.4751 132.59668 Q 972.3757 154.69612 972.3757 154.69612 L 950.27625 154.69612 L 906.07733 154.69612 L 861.8784 154.69612 L 839.779 154.69612 L 795.5801 154.69612 L 817.6795 154.69612 L 839.779 154.69612 L 839.779 176.79558 L 839.779 176.79558 L 861.8784 198.89502 L 861.8784 220.99448 L 839.779 220.99448 Q 817.6795 198.89502 729.28174 176.79558 L 640.884 154.69612 L 640.884 265.19336 L 640.884 375.69058 L 618.7845 375.69058 L 596.68506 375.69058 L 596.68506 287.29282 Q 618.7845 220.99448 618.7845 198.89502 L 618.7845 154.69612 L 552.48615 154.69612 Q 486.18784 154.69612 309.39224 198.89502 L 154.69612 243.09392 L 88.39779 243.09392 L 22.099447 243.09392 L 22.099447 220.99448 L 9.094947E-13 220.99448 L 9.094947E-13 220.99448 L 9.094947E-13 220.99448 L 9.094947E-13 220.99448 L 9.094947E-13 198.89502 L 44.198895 198.89502 L 88.39779 198.89502 L 132.59668 176.79558 L 154.69612 154.69612 L 154.69612 154.69612 L 176.79558 154.69612 L 176.79558 154.69612 L 176.79558 154.69612 L 265.19336 110.49724 Q 331.4917 110.49724 353.59116 88.39779 L 397.79004 88.39779 L 419.8895 88.39779 L 441.98895 66.29834 L 486.18784 66.29834 L 530.3867 66.29834 L 530.3867 44.198895 L 530.3867 44.198895 L 552.48615 22.099447 Q 574.58563 0.0 574.58563 22.099447 Q 574.58563 44.198895 618.7845 44.198895 Q 640.884 44.198895 662.9834 22.099447 z M 662.9834 88.39779 Q 662.9834 66.29834 685.0828 66.29834 Q 707.1823 66.29834 707.1823 88.39779 Q 707.1823 110.49724 685.0828 110.49724 Q 662.9834 110.49724 662.9834 88.39779 z" svg:height="3.756906mm" draw:style-name="style-96" svg:viewBox="0.0 0.0 1458.5635 375.69058" svg:width="14.585635mm" svg:x="50.828728mm" svg:y="192.48618mm"/>
          <draw:path svg:d="M 1569.0607 22.099447 L 1591.1602 -1.8189894E-12 L 1591.1602 -1.8189894E-12 L 1591.1602 -1.8189894E-12 L 1613.2596 -1.8189894E-12 L 1613.2596 22.099447 L 1613.2596 22.099447 L 1635.359 22.099447 L 1635.359 66.29834 L 1635.359 110.49724 L 1657.4585 88.39779 L 1657.4585 66.29834 L 1679.558 66.29834 L 1701.6573 66.29834 L 1701.6573 88.39779 L 1723.7568 110.49724 L 1723.7568 110.49724 L 1723.7568 110.49724 L 1745.8563 88.39779 L 1767.9558 88.39779 L 1767.9558 110.49724 L 1767.9558 154.69612 L 1790.0552 154.69612 L 1790.0552 154.69612 L 1790.0552 176.79558 L 1812.1547 176.79558 L 1812.1547 198.89502 L 1812.1547 220.99448 L 1834.2542 220.99448 L 1834.2542 220.99448 L 1856.3535 220.99448 L 1856.3535 220.99448 L 1856.3535 243.09392 L 1856.3535 265.19336 L 1834.2542 331.4917 L 1812.1547 397.79004 L 1812.1547 707.1823 Q 1767.9558 1016.5746 1723.7568 1127.0718 Q 1635.359 1237.569 1591.1602 1436.464 Q 1546.9613 1657.4585 1569.0607 1657.4585 L 1569.0607 1679.558 L 1569.0607 1701.6573 Q 1546.9613 1745.8563 1546.9613 1745.8563 L 1546.9613 1745.8563 L 1546.9613 1723.7568 Q 1546.9613 1701.6573 1524.8618 1723.7568 Q 1502.7623 1745.8563 1524.8618 1767.9558 L 1546.9613 1767.9558 L 1480.663 2033.1492 Q 1414.3646 2298.3425 1414.3646 2453.0386 Q 1370.1656 2629.8342 1370.1656 2629.8342 L 1370.1656 2629.8342 L 1370.1656 2629.8342 L 1370.1656 2629.8342 L 1348.0663 2674.033 L 1325.9668 2696.1326 L 1325.9668 2718.232 L 1325.9668 2740.3313 L 1303.8673 2718.232 Q 1281.768 2718.232 1281.768 2740.3313 Q 1281.768 2762.431 1303.8673 2762.431 L 1303.8673 2784.5303 L 1303.8673 2806.6296 L 1281.768 2828.7292 L 1281.768 2828.7292 L 1281.768 2828.7292 L 1259.6685 2850.8286 Q 1237.569 2895.0276 1237.569 2939.2263 L 1237.569 2961.326 L 1193.3701 2961.326 Q 1149.1713 2939.2263 883.9779 2850.8286 Q 618.7845 2718.232 486.18784 2718.232 Q 375.69058 2718.232 353.59116 2784.5303 Q 331.4917 2850.8286 309.39224 2850.8286 L 287.29282 2850.8286 L 287.29282 2828.7292 L 265.19336 2828.7292 L 265.19336 2828.7292 L 265.19336 2806.6296 L 265.19336 2806.6296 L 265.19336 2806.6296 L 243.09392 2806.6296 L 243.09392 2806.6296 L 243.09392 2784.5303 L 220.99448 2784.5303 L 220.99448 2784.5303 L 220.99448 2762.431 L 220.99448 2762.431 L 220.99448 2762.431 L 198.89502 2762.431 L 198.89502 2762.431 L 198.89502 2740.3313 L 176.79558 2740.3313 L 176.79558 2762.431 L 176.79558 2762.431 L 176.79558 2762.431 Q 176.79558 2762.431 88.39779 2585.6353 Q 44.198895 2430.9392 22.099447 2187.8452 L 0.0 1944.7513 L 22.099447 1944.7513 L 44.198895 1944.7513 L 44.198895 1922.6519 L 44.198895 1900.5525 L 44.198895 1900.5525 L 44.198895 1900.5525 L 66.29834 1922.6519 L 88.39779 1944.7513 L 88.39779 1966.8508 L 88.39779 1988.9502 L 176.79558 2077.348 Q 265.19336 2187.8452 309.39224 2187.8452 L 331.4917 2187.8452 L 331.4917 2209.9446 L 353.59116 2209.9446 L 353.59116 2209.9446 L 353.59116 2232.0442 L 375.69058 2232.0442 L 397.79004 2232.0442 L 441.98895 2232.0442 L 464.08838 2232.0442 L 464.08838 2232.0442 L 486.18784 2232.0442 L 486.18784 2232.0442 L 486.18784 2232.0442 L 486.18784 2209.9446 L 486.18784 2209.9446 L 464.08838 2143.6462 Q 441.98895 2055.2485 419.8895 2055.2485 Q 397.79004 2077.348 375.69058 1878.453 L 353.59116 1679.558 L 353.59116 1657.4585 Q 353.59116 1635.359 353.59116 1613.2596 Q 353.59116 1591.1602 375.69058 1569.0607 Q 397.79004 1524.8618 375.69058 1171.2706 L 353.59116 817.6795 L 353.59116 795.5801 L 353.59116 773.48065 L 397.79004 773.48065 L 441.98895 773.48065 L 464.08838 795.5801 L 486.18784 817.6795 L 839.779 950.27625 Q 1215.4696 1127.0718 1281.768 1127.0718 Q 1348.0663 1127.0718 1414.3646 1127.0718 L 1480.663 1127.0718 L 1502.7623 1127.0718 L 1546.9613 1127.0718 L 1546.9613 1104.9723 L 1546.9613 1104.9723 L 1569.0607 1082.8729 L 1569.0607 1060.7734 L 1414.3646 1060.7734 Q 1237.569 1038.674 1149.1713 1016.5746 L 1082.8729 994.4751 L 1060.7734 972.3757 L 1038.674 950.27625 L 1016.5746 950.27625 L 994.4751 950.27625 L 972.3757 928.17676 L 950.27625 906.07733 L 950.27625 906.07733 L 972.3757 906.07733 L 972.3757 906.07733 L 972.3757 906.07733 L 972.3757 883.9779 L 972.3757 883.9779 L 994.4751 883.9779 L 994.4751 861.8784 L 994.4751 861.8784 L 1016.5746 861.8784 L 1016.5746 861.8784 L 1016.5746 861.8784 L 1016.5746 839.779 Q 1016.5746 839.779 1060.7734 817.6795 Q 1082.8729 817.6795 1215.4696 596.68506 Q 1370.1656 397.79004 1392.2651 287.29282 Q 1436.464 198.89502 1392.2651 220.99448 L 1348.0663 243.09392 L 1348.0663 220.99448 L 1370.1656 198.89502 L 1370.1656 198.89502 L 1370.1656 198.89502 L 1458.5635 176.79558 Q 1524.8618 176.79558 1524.8618 110.49724 Q 1546.9613 66.29834 1569.0607 22.099447 z" svg:height="29.613258mm" draw:style-name="style-97" svg:viewBox="0.0 0.0 1856.3535 2961.326" svg:width="18.563536mm" svg:x="45.96685mm" svg:y="151.38121mm"/>
          <draw:path svg:d="M 331.4917 -3.6379788E-12 L 331.4917 -3.6379788E-12 L 331.4917 -3.6379788E-12 Q 331.4917 22.099447 331.4917 22.099447 L 353.59116 22.099447 L 353.59116 22.099447 Q 353.59116 22.099447 375.69058 44.198895 L 397.79004 44.198895 L 397.79004 44.198895 Q 397.79004 66.29834 419.8895 66.29834 L 419.8895 66.29834 L 486.18784 110.49724 Q 552.48615 154.69612 552.48615 176.79558 Q 552.48615 198.89502 662.9834 287.29282 Q 773.48065 353.59116 773.48065 375.69058 Q 773.48065 397.79004 795.5801 397.79004 Q 817.6795 397.79004 817.6795 419.8895 Q 817.6795 441.98895 883.9779 464.08838 Q 950.27625 508.2873 1060.7734 596.68506 Q 1171.2706 685.0828 1171.2706 707.1823 Q 1171.2706 729.28174 1237.569 773.48065 Q 1303.8673 817.6795 1303.8673 839.779 L 1303.8673 839.779 L 1325.9668 839.779 L 1325.9668 861.8784 L 1325.9668 861.8784 L 1348.0663 861.8784 L 1348.0663 861.8784 L 1348.0663 861.8784 L 1348.0663 883.9779 L 1348.0663 883.9779 L 1370.1656 883.9779 L 1370.1656 906.07733 L 1370.1656 906.07733 L 1392.2651 906.07733 L 1392.2651 906.07733 L 1392.2651 906.07733 L 1392.2651 928.17676 L 1392.2651 928.17676 L 1414.3646 928.17676 L 1414.3646 950.27625 L 1414.3646 950.27625 L 1436.464 950.27625 L 1436.464 950.27625 L 1436.464 950.27625 L 1436.464 972.3757 L 1458.5635 972.3757 L 1480.663 994.4751 Q 1480.663 1016.5746 1502.7623 1016.5746 L 1502.7623 1038.674 L 1502.7623 1038.674 L 1524.8618 1038.674 L 1524.8618 1038.674 L 1524.8618 1038.674 L 1524.8618 1060.7734 L 1524.8618 1060.7734 L 1546.9613 1060.7734 L 1546.9613 1082.8729 L 1569.0607 1082.8729 L 1591.1602 1082.8729 L 1591.1602 1060.7734 L 1613.2596 1038.674 L 1613.2596 1038.674 L 1613.2596 1038.674 L 1613.2596 1016.5746 L 1613.2596 1016.5746 L 1591.1602 1016.5746 L 1591.1602 994.4751 L 1591.1602 994.4751 L 1613.2596 994.4751 L 1613.2596 950.27625 Q 1613.2596 906.07733 1657.4585 883.9779 Q 1701.6573 861.8784 1701.6573 773.48065 L 1701.6573 707.1823 L 1679.558 685.0828 L 1657.4585 662.9834 L 1657.4585 640.884 L 1657.4585 618.7845 L 1679.558 618.7845 L 1701.6573 618.7845 L 1701.6573 640.884 L 1701.6573 662.9834 L 1723.7568 662.9834 L 1723.7568 685.0828 L 1745.8563 685.0828 L 1790.0552 685.0828 L 1790.0552 707.1823 L 1790.0552 707.1823 L 1856.3535 751.38116 Q 1922.6519 773.48065 1922.6519 795.5801 L 1922.6519 795.5801 L 1922.6519 817.6795 Q 1922.6519 817.6795 2187.8452 994.4751 Q 2453.0386 1171.2706 2607.7346 1480.663 Q 2762.431 1767.9558 2806.6296 1922.6519 Q 2806.6296 2055.2485 2806.6296 2165.7458 Q 2806.6296 2276.243 2762.431 2364.6409 Q 2718.232 2430.9392 2696.1326 2453.0386 L 2696.1326 2453.0386 L 2696.1326 2453.0386 L 2696.1326 2475.138 L 2651.9336 2519.337 Q 2585.6353 2563.536 2585.6353 2585.6353 L 2585.6353 2607.7346 L 2585.6353 2607.7346 Q 2585.6353 2629.8342 2585.6353 2629.8342 L 2563.536 2629.8342 L 2541.4363 2629.8342 Q 2541.4363 2629.8342 2232.0442 2629.8342 L 1922.6519 2651.9336 L 1922.6519 2651.9336 Q 1922.6519 2629.8342 1900.5525 2651.9336 L 1878.453 2651.9336 L 1856.3535 2651.9336 L 1856.3535 2674.033 L 1834.2542 2674.033 L 1790.0552 2674.033 L 1790.0552 2696.1326 L 1790.0552 2696.1326 L 1812.1547 2718.232 L 1812.1547 2740.3313 L 1790.0552 2740.3313 L 1745.8563 2762.431 L 1745.8563 2762.431 L 1745.8563 2762.431 L 1767.9558 2762.431 L 1767.9558 2762.431 L 1745.8563 2784.5303 L 1723.7568 2806.6296 L 1723.7568 2806.6296 L 1723.7568 2806.6296 L 1701.6573 2806.6296 Q 1701.6573 2806.6296 1524.8618 2740.3313 Q 1348.0663 2674.033 1193.3701 2585.6353 L 1038.674 2497.2375 L 1038.674 2497.2375 L 1016.5746 2497.2375 L 994.4751 2475.138 L 950.27625 2475.138 L 950.27625 2453.0386 Q 950.27625 2430.9392 928.17676 2430.9392 L 928.17676 2430.9392 L 928.17676 2408.8396 Q 906.07733 2408.8396 906.07733 2408.8396 L 906.07733 2408.8396 L 906.07733 2386.7402 Q 906.07733 2364.6409 773.48065 2254.1436 Q 662.9834 2143.6462 552.48615 2143.6462 Q 441.98895 2143.6462 397.79004 2143.6462 Q 353.59116 2187.8452 243.09392 2143.6462 L 132.59668 2143.6462 L 110.49724 2121.5469 L 66.29834 2099.4475 L 44.198895 2099.4475 L 22.099447 2099.4475 L 22.099447 2077.348 L 22.099447 2077.348 L -1.8189894E-12 2077.348 L -1.8189894E-12 2077.348 L -1.8189894E-12 2077.348 L -1.8189894E-12 2055.2485 L 22.099447 2055.2485 L 66.29834 2055.2485 L 88.39779 2033.1492 Q 110.49724 2011.0497 154.69612 1966.8508 Q 198.89502 1900.5525 220.99448 1790.0552 L 243.09392 1679.558 L 243.09392 1679.558 Q 243.09392 1679.558 287.29282 1679.558 Q 287.29282 1679.558 243.09392 1480.663 L 198.89502 1303.8673 L 198.89502 1303.8673 L 198.89502 1303.8673 L 198.89502 1281.768 L 198.89502 1281.768 L 220.99448 1281.768 L 220.99448 1281.768 L 243.09392 1281.768 L 265.19336 1303.8673 L 486.18784 1303.8673 Q 707.1823 1348.0663 729.28174 1348.0663 L 751.38116 1348.0663 L 773.48065 1348.0663 L 773.48065 1348.0663 L 773.48065 1325.9668 L 773.48065 1325.9668 L 795.5801 1325.9668 L 795.5801 1303.8673 L 817.6795 1303.8673 L 839.779 1303.8673 L 839.779 1281.768 L 861.8784 1281.768 L 861.8784 1281.768 L 861.8784 1259.6685 L 861.8784 1259.6685 L 861.8784 1259.6685 L 883.9779 1215.4696 L 883.9779 1171.2706 L 883.9779 1127.0718 L 861.8784 1060.7734 L 861.8784 1060.7734 L 861.8784 1038.674 L 861.8784 1038.674 L 861.8784 1038.674 L 839.779 1038.674 Q 839.779 1038.674 751.38116 906.07733 Q 685.0828 773.48065 552.48615 640.884 Q 441.98895 508.2873 331.4917 375.69058 L 243.09392 243.09392 L 243.09392 243.09392 L 243.09392 220.99448 L 220.99448 220.99448 L 220.99448 198.89502 L 220.99448 198.89502 L 243.09392 198.89502 L 243.09392 176.79558 L 243.09392 154.69612 L 265.19336 132.59668 Q 265.19336 110.49724 287.29282 110.49724 L 309.39224 110.49724 L 309.39224 66.29834 Q 331.4917 -3.6379788E-12 331.4917 -3.6379788E-12 z M 1613.2596 1149.1713 Q 1613.2596 1127.0718 1635.359 1127.0718 Q 1657.4585 1127.0718 1657.4585 1149.1713 L 1657.4585 1171.2706 L 1635.359 1171.2706 Q 1613.2596 1171.2706 1613.2596 1149.1713 z M 1613.2596 1723.7568 L 1613.2596 1723.7568 L 1613.2596 1723.7568 Q 1613.2596 1723.7568 1569.0607 1834.2542 Q 1524.8618 1944.7513 1458.5635 1988.9502 Q 1392.2651 2055.2485 1259.6685 2055.2485 Q 1149.1713 2077.348 1127.0718 2055.2485 Q 1127.0718 2011.0497 1016.5746 1988.9502 Q 928.17676 1966.8508 906.07733 1922.6519 L 906.07733 1878.453 L 906.07733 1878.453 Q 883.9779 1878.453 883.9779 1856.3535 L 883.9779 1856.3535 L 883.9779 1834.2542 L 861.8784 1834.2542 L 861.8784 1812.1547 L 861.8784 1790.0552 L 839.779 1790.0552 L 839.779 1790.0552 L 839.779 1812.1547 L 817.6795 1812.1547 L 817.6795 1790.0552 L 817.6795 1767.9558 L 817.6795 1657.4585 Q 817.6795 1546.9613 883.9779 1458.5635 Q 950.27625 1370.1656 950.27625 1325.9668 Q 972.3757 1281.768 1038.674 1259.6685 Q 1127.0718 1259.6685 1303.8673 1259.6685 Q 1458.5635 1259.6685 1502.7623 1303.8673 Q 1569.0607 1325.9668 1569.0607 1414.3646 Q 1569.0607 1502.7623 1613.2596 1613.2596 Q 1613.2596 1723.7568 1613.2596 1723.7568 z" svg:height="28.066298mm" draw:style-name="style-98" svg:viewBox="0.0 0.0 2806.6296 2806.6296" svg:width="28.066298mm" svg:x="96.13259mm" svg:y="266.74033mm"/>
          <draw:path svg:d="M 3403.3147 994.4751 L 3425.4143 1038.674 L 3425.4143 1060.7734 L 3425.4143 1082.8729 L 3447.5137 1104.9723 L 3469.613 1127.0718 L 3469.613 1149.1713 L 3469.613 1171.2706 L 3447.5137 1171.2706 L 3425.4143 1149.1713 L 3425.4143 1149.1713 L 3425.4143 1149.1713 L 3403.3147 1149.1713 L 3403.3147 1149.1713 L 3403.3147 1149.1713 L 3381.2153 1149.1713 L 3381.2153 1127.0718 L 3381.2153 1104.9723 L 3359.116 1104.9723 L 3337.0164 1104.9723 L 3314.917 1082.8729 Q 3292.8176 1060.7734 3116.022 1016.5746 L 2939.2263 972.3757 L 2895.0276 972.3757 Q 2872.928 972.3757 2784.5303 972.3757 Q 2696.1326 972.3757 2585.6353 994.4751 Q 2497.2375 1016.5746 2453.0386 1082.8729 L 2386.7402 1149.1713 L 2364.6409 1149.1713 L 2342.5413 1149.1713 L 2342.5413 1171.2706 L 2320.442 1171.2706 L 2320.442 1171.2706 L 2320.442 1193.3701 L 2320.442 1193.3701 L 2320.442 1193.3701 L 2298.3425 1193.3701 L 2298.3425 1193.3701 L 2298.3425 1149.1713 L 2276.243 1082.8729 L 2276.243 1082.8729 L 2276.243 1060.7734 L 2276.243 1060.7734 L 2276.243 1060.7734 L 2276.243 1016.5746 Q 2276.243 972.3757 2254.1436 817.6795 Q 2232.0442 662.9834 2121.5469 486.18784 Q 2033.1492 331.4917 2011.0497 331.4917 Q 1988.9502 331.4917 1988.9502 309.39224 Q 1966.8508 287.29282 1812.1547 176.79558 Q 1657.4585 88.39779 1657.4585 110.49724 L 1657.4585 132.59668 L 1657.4585 132.59668 L 1635.359 132.59668 L 1635.359 110.49724 Q 1635.359 88.39779 1502.7623 198.89502 Q 1370.1656 309.39224 1259.6685 441.98895 Q 1127.0718 574.58563 1082.8729 751.38116 Q 994.4751 906.07733 994.4751 994.4751 Q 950.27625 1082.8729 950.27625 1171.2706 L 950.27625 1259.6685 L 928.17676 1259.6685 L 906.07733 1237.569 L 883.9779 1237.569 Q 861.8784 1237.569 861.8784 1215.4696 L 839.779 1215.4696 L 839.779 1215.4696 Q 839.779 1193.3701 773.48065 1193.3701 Q 729.28174 1149.1713 552.48615 1127.0718 L 397.79004 1104.9723 L 331.4917 1104.9723 Q 287.29282 1104.9723 243.09392 1082.8729 Q 220.99448 1082.8729 220.99448 1104.9723 Q 220.99448 1127.0718 132.59668 1127.0718 L 44.198895 1104.9723 L 22.099447 1104.9723 L 0.0 1104.9723 L 0.0 1060.7734 L 0.0 1016.5746 L 0.0 994.4751 L 22.099447 972.3757 L 22.099447 972.3757 L 22.099447 972.3757 L 22.099447 950.27625 L 22.099447 950.27625 L 198.89502 729.28174 Q 375.69058 530.3867 508.2873 397.79004 Q 662.9834 265.19336 685.0828 265.19336 L 707.1823 265.19336 L 707.1823 243.09392 L 707.1823 243.09392 L 707.1823 243.09392 Q 729.28174 243.09392 729.28174 220.99448 L 729.28174 220.99448 L 751.38116 220.99448 L 773.48065 220.99448 L 950.27625 132.59668 Q 1127.0718 44.198895 1303.8673 22.099447 Q 1458.5635 9.094947E-13 1745.8563 9.094947E-13 Q 2011.0497 9.094947E-13 2187.8452 44.198895 Q 2342.5413 88.39779 2430.9392 132.59668 Q 2519.337 176.79558 2696.1326 265.19336 Q 2850.8286 375.69058 3049.7236 552.48615 Q 3248.6187 729.28174 3270.718 795.5801 Q 3314.917 861.8784 3337.0164 861.8784 Q 3359.116 861.8784 3381.2153 906.07733 Q 3381.2153 950.27625 3403.3147 994.4751 z" svg:height="12.596684mm" draw:style-name="style-99" svg:viewBox="0.0 0.0 3469.613 1259.6685" svg:width="34.696133mm" svg:x="71.823204mm" svg:y="49.060772mm"/>
          <draw:path svg:d="M 22.099447 0.0 L 22.099447 0.0 L 44.198895 0.0 L 66.29834 22.099447 L 88.39779 22.099447 L 110.49724 22.099447 L 353.59116 154.69612 Q 596.68506 243.09392 618.7845 265.19336 L 662.9834 265.19336 L 662.9834 265.19336 L 662.9834 287.29282 L 685.0828 287.29282 L 707.1823 287.29282 L 729.28174 309.39224 L 751.38116 331.4917 L 773.48065 331.4917 L 795.5801 331.4917 L 1060.7734 464.08838 Q 1325.9668 596.68506 1502.7623 640.884 Q 1679.558 729.28174 1679.558 729.28174 L 1701.6573 729.28174 L 1701.6573 729.28174 L 1723.7568 729.28174 L 1723.7568 729.28174 L 1723.7568 729.28174 L 1767.9558 751.38116 L 1790.0552 751.38116 L 1790.0552 773.48065 L 1790.0552 795.5801 L 1812.1547 795.5801 L 1856.3535 817.6795 L 1878.453 817.6795 Q 1900.5525 817.6795 1900.5525 839.779 Q 1900.5525 861.8784 2033.1492 906.07733 Q 2165.7458 972.3757 2254.1436 994.4751 Q 2298.3425 1038.674 2320.442 1060.7734 Q 2342.5413 1082.8729 2342.5413 1038.674 Q 2364.6409 994.4751 2541.4363 928.17676 Q 2718.232 861.8784 2740.3313 861.8784 L 2784.5303 861.8784 L 2806.6296 839.779 L 2828.7292 817.6795 L 2850.8286 817.6795 L 2872.928 817.6795 L 2872.928 861.8784 L 2872.928 928.17676 L 2850.8286 928.17676 L 2850.8286 928.17676 L 2850.8286 906.07733 L 2828.7292 906.07733 L 2828.7292 994.4751 Q 2828.7292 1082.8729 2828.7292 1104.9723 L 2828.7292 1104.9723 L 2806.6296 1171.2706 Q 2784.5303 1215.4696 2784.5303 1303.8673 Q 2784.5303 1370.1656 2651.9336 1436.464 Q 2519.337 1480.663 2342.5413 1502.7623 Q 2165.7458 1524.8618 2011.0497 1458.5635 Q 1856.3535 1392.2651 1591.1602 1303.8673 L 1325.9668 1193.3701 L 1303.8673 1193.3701 L 1303.8673 1171.2706 L 1303.8673 1171.2706 L 1281.768 1171.2706 L 1281.768 1171.2706 L 1281.768 1171.2706 L 1237.569 1149.1713 L 1215.4696 1149.1713 L 1215.4696 1127.0718 Q 1193.3701 1127.0718 1193.3701 1127.0718 L 1193.3701 1127.0718 L 1193.3701 1127.0718 Q 1171.2706 1127.0718 928.17676 1016.5746 Q 685.0828 906.07733 486.18784 839.779 Q 287.29282 751.38116 287.29282 729.28174 Q 287.29282 707.1823 220.99448 707.1823 Q 176.79558 685.0828 88.39779 640.884 Q 0.0 596.68506 0.0 309.39224 L 0.0 22.099447 L 0.0 22.099447 Q 22.099447 22.099447 22.099447 0.0 z" svg:height="15.027624mm" draw:style-name="style-100" svg:viewBox="0.0 0.0 2872.928 1502.7623" svg:width="28.72928mm" svg:x="42.43094mm" svg:y="196.90607mm"/>
          <draw:path svg:d="M 265.19336 22.099447 L 265.19336 0.0 L 331.4917 0.0 Q 397.79004 22.099447 397.79004 44.198895 Q 397.79004 66.29834 419.8895 66.29834 L 441.98895 66.29834 L 375.69058 110.49724 Q 309.39224 154.69612 287.29282 176.79558 Q 287.29282 198.89502 243.09392 243.09392 Q 176.79558 287.29282 154.69612 353.59116 Q 132.59668 419.8895 110.49724 441.98895 L 88.39779 486.18784 L 88.39779 530.3867 L 88.39779 574.58563 L 66.29834 618.7845 L 44.198895 640.884 L 44.198895 662.9834 L 44.198895 685.0828 L 66.29834 685.0828 L 66.29834 685.0828 L 66.29834 707.1823 L 44.198895 707.1823 L 44.198895 707.1823 L 44.198895 707.1823 L 44.198895 729.28174 L 44.198895 729.28174 L 22.099447 729.28174 L 0.0 729.28174 L 0.0 662.9834 L 0.0 618.7845 L 0.0 618.7845 L 0.0 596.68506 L 0.0 574.58563 Q 0.0 530.3867 44.198895 353.59116 Q 44.198895 154.69612 198.89502 110.49724 Q 331.4917 44.198895 309.39224 44.198895 Q 265.19336 44.198895 265.19336 22.099447 z" svg:height="7.2928176mm" draw:style-name="style-101" svg:viewBox="0.0 0.0 441.98895 729.28174" svg:width="4.4198895mm" svg:x="89.28177mm" svg:y="72.48618mm"/>
          <draw:path svg:d="M 0.0 154.69612 Q -22.099447 0.0 22.099447 0.0 Q 66.29834 22.099447 88.39779 110.49724 Q 110.49724 198.89502 132.59668 287.29282 Q 132.59668 375.69058 88.39779 353.59116 Q 22.099447 309.39224 0.0 154.69612 z" svg:height="3.5359116mm" draw:style-name="style-102" svg:viewBox="0.0 0.0 132.59668 353.59116" svg:width="1.3259668mm" svg:x="83.31492mm" svg:y="200.221mm"/>
          <draw:path svg:d="M 110.49724 22.099447 L 132.59668 22.099447 L 132.59668 44.198895 L 132.59668 88.39779 L 154.69612 110.49724 L 176.79558 132.59668 L 176.79558 132.59668 Q 176.79558 132.59668 176.79558 110.49724 Q 198.89502 88.39779 220.99448 88.39779 Q 243.09392 88.39779 243.09392 66.29834 L 243.09392 44.198895 L 265.19336 44.198895 Q 309.39224 44.198895 309.39224 88.39779 Q 309.39224 110.49724 331.4917 110.49724 L 353.59116 110.49724 L 353.59116 110.49724 Q 353.59116 132.59668 353.59116 132.59668 L 375.69058 132.59668 L 375.69058 154.69612 Q 397.79004 176.79558 375.69058 176.79558 L 375.69058 176.79558 L 375.69058 176.79558 Q 375.69058 176.79558 397.79004 198.89502 L 397.79004 198.89502 L 397.79004 486.18784 Q 397.79004 751.38116 397.79004 795.5801 Q 397.79004 861.8784 375.69058 883.9779 L 353.59116 928.17676 L 353.59116 950.27625 L 353.59116 972.3757 L 331.4917 972.3757 L 331.4917 972.3757 L 331.4917 994.4751 L 309.39224 994.4751 L 309.39224 994.4751 L 309.39224 1016.5746 L 287.29282 1016.5746 L 265.19336 1016.5746 L 265.19336 1038.674 L 265.19336 1038.674 L 243.09392 1060.7734 L 220.99448 1082.8729 L 220.99448 1082.8729 L 220.99448 1082.8729 L 220.99448 1082.8729 L 198.89502 1060.7734 L 198.89502 1060.7734 L 176.79558 1060.7734 L 176.79558 1038.674 L 176.79558 1016.5746 L 176.79558 972.3757 L 176.79558 906.07733 L 154.69612 861.8784 Q 132.59668 817.6795 132.59668 662.9834 Q 88.39779 508.2873 44.198895 265.19336 L 0.0 0.0 L 0.0 0.0 L 0.0 0.0 L 22.099447 0.0 Q 44.198895 -44.198895 66.29834 0.0 Q 88.39779 0.0 110.49724 22.099447 z" svg:height="10.828729mm" draw:style-name="style-103" svg:viewBox="0.0 0.0 397.79004 1082.8729" svg:width="3.9779005mm" svg:x="81.76795mm" svg:y="251.9337mm"/>
          <draw:path svg:d="M 861.8784 0.0 L 861.8784 22.099447 L 861.8784 596.68506 Q 861.8784 1171.2706 883.9779 1171.2706 L 928.17676 1171.2706 L 928.17676 1171.2706 L 928.17676 1193.3701 L 906.07733 1193.3701 L 883.9779 1215.4696 L 861.8784 1215.4696 Q 839.779 1215.4696 729.28174 1171.2706 Q 618.7845 1127.0718 441.98895 1127.0718 Q 287.29282 1149.1713 287.29282 1171.2706 Q 287.29282 1193.3701 243.09392 1215.4696 Q 198.89502 1215.4696 132.59668 1325.9668 L 44.198895 1436.464 L 44.198895 1392.2651 L 44.198895 1325.9668 L 22.099447 1325.9668 L 22.099447 1348.0663 L 22.099447 1348.0663 L 0.0 1348.0663 L 0.0 1303.8673 L 0.0 1237.569 L 22.099447 1237.569 L 22.099447 1215.4696 L 22.099447 1215.4696 Q 44.198895 1215.4696 22.099447 1171.2706 L 0.0 1149.1713 L 0.0 1127.0718 L 0.0 1104.9723 L 44.198895 1104.9723 L 66.29834 1104.9723 L 88.39779 1104.9723 Q 88.39779 1127.0718 110.49724 1127.0718 L 132.59668 1127.0718 L 154.69612 1149.1713 L 176.79558 1149.1713 L 176.79558 1060.7734 Q 176.79558 972.3757 220.99448 883.9779 Q 220.99448 795.5801 309.39224 640.884 Q 353.59116 464.08838 486.18784 331.4917 Q 596.68506 198.89502 729.28174 88.39779 Q 861.8784 -22.099447 861.8784 0.0 z" svg:height="14.36464mm" draw:style-name="style-104" svg:viewBox="0.0 0.0 928.17676 1436.464" svg:width="9.281768mm" svg:x="79.55801mm" svg:y="50.165745mm"/>
          <draw:path svg:d="M 2187.8452 0.0 L 2209.9446 0.0 L 2209.9446 44.198895 L 2209.9446 88.39779 L 2187.8452 110.49724 L 2165.7458 132.59668 L 2165.7458 154.69612 L 2165.7458 176.79558 L 2143.6462 176.79558 L 2143.6462 198.89502 L 2143.6462 198.89502 L 2121.5469 198.89502 L 2121.5469 198.89502 L 2121.5469 198.89502 L 2121.5469 220.99448 Q 2121.5469 220.99448 2077.348 265.19336 Q 2033.1492 331.4917 1834.2542 419.8895 Q 1635.359 508.2873 1303.8673 530.3867 L 972.3757 552.48615 L 972.3757 552.48615 L 972.3757 552.48615 L 950.27625 552.48615 Q 928.17676 552.48615 618.7845 441.98895 L 309.39224 353.59116 L 309.39224 331.4917 Q 309.39224 331.4917 220.99448 287.29282 L 110.49724 243.09392 L 88.39779 220.99448 L 66.29834 198.89502 L 66.29834 198.89502 L 44.198895 198.89502 L 44.198895 198.89502 L 44.198895 198.89502 L 44.198895 176.79558 L 44.198895 176.79558 L 22.099447 176.79558 L 22.099447 176.79558 L 22.099447 154.69612 L 0.0 154.69612 L 0.0 154.69612 L 0.0 154.69612 L 0.0 154.69612 L 0.0 132.59668 L 22.099447 132.59668 L 22.099447 132.59668 L 22.099447 132.59668 L 44.198895 132.59668 L 44.198895 132.59668 L 44.198895 154.69612 L 66.29834 154.69612 L 88.39779 154.69612 L 287.29282 198.89502 Q 486.18784 198.89502 618.7845 198.89502 Q 773.48065 198.89502 817.6795 220.99448 Q 861.8784 243.09392 906.07733 243.09392 L 950.27625 243.09392 L 950.27625 243.09392 Q 950.27625 243.09392 972.3757 265.19336 L 972.3757 265.19336 L 1016.5746 265.19336 L 1038.674 287.29282 L 1325.9668 287.29282 Q 1635.359 287.29282 1856.3535 198.89502 Q 2077.348 132.59668 2077.348 132.59668 L 2077.348 110.49724 L 2077.348 110.49724 L 2077.348 110.49724 L 2099.4475 110.49724 L 2099.4475 110.49724 L 2099.4475 88.39779 L 2121.5469 88.39779 L 2121.5469 88.39779 L 2121.5469 66.29834 L 2121.5469 66.29834 L 2121.5469 66.29834 L 2143.6462 66.29834 L 2143.6462 66.29834 L 2143.6462 44.198895 L 2165.7458 44.198895 L 2165.7458 44.198895 L 2165.7458 22.099447 L 2165.7458 22.099447 L 2165.7458 22.099447 L 2187.8452 22.099447 L 2187.8452 22.099447 L 2187.8452 0.0 z" svg:height="5.524862mm" draw:style-name="style-105" svg:viewBox="0.0 0.0 2209.9446 552.48615" svg:width="22.099447mm" svg:x="105.63535mm" svg:y="293.25967mm"/>
          <draw:path svg:d="M 1414.3646 198.89502 L 1414.3646 198.89502 L 1414.3646 198.89502 L 1436.464 198.89502 L 1436.464 198.89502 Q 1458.5635 198.89502 1458.5635 220.99448 L 1458.5635 220.99448 L 1458.5635 220.99448 Q 1458.5635 220.99448 1480.663 220.99448 L 1480.663 243.09392 L 1458.5635 243.09392 Q 1458.5635 265.19336 1480.663 265.19336 L 1502.7623 265.19336 L 1502.7623 265.19336 L 1524.8618 265.19336 L 1524.8618 265.19336 Q 1546.9613 265.19336 1546.9613 265.19336 L 1546.9613 287.29282 L 1546.9613 309.39224 Q 1546.9613 331.4917 1569.0607 331.4917 L 1591.1602 331.4917 L 1591.1602 331.4917 L 1613.2596 331.4917 L 1591.1602 287.29282 Q 1569.0607 243.09392 1591.1602 265.19336 Q 1635.359 265.19336 1635.359 287.29282 L 1635.359 309.39224 L 1657.4585 309.39224 L 1657.4585 309.39224 L 1657.4585 331.4917 L 1679.558 331.4917 L 1679.558 353.59116 L 1679.558 353.59116 L 1679.558 397.79004 L 1679.558 419.8895 L 1657.4585 419.8895 L 1657.4585 441.98895 L 1635.359 441.98895 L 1613.2596 441.98895 L 1613.2596 419.8895 L 1613.2596 397.79004 L 1591.1602 397.79004 L 1569.0607 397.79004 L 1569.0607 375.69058 L 1546.9613 375.69058 L 1546.9613 375.69058 L 1546.9613 353.59116 L 1524.8618 353.59116 Q 1502.7623 353.59116 1370.1656 287.29282 Q 1259.6685 220.99448 1060.7734 220.99448 Q 861.8784 220.99448 685.0828 243.09392 Q 508.2873 243.09392 508.2873 265.19336 Q 486.18784 309.39224 331.4917 265.19336 L 154.69612 220.99448 L 110.49724 220.99448 L 66.29834 220.99448 L 66.29834 220.99448 L 44.198895 198.89502 L 44.198895 198.89502 L 44.198895 176.79558 L 44.198895 176.79558 L 44.198895 176.79558 L 22.099447 176.79558 L 22.099447 176.79558 L 22.099447 176.79558 L 0.0 154.69612 L 0.0 132.59668 L 0.0 110.49724 L 22.099447 110.49724 L 44.198895 88.39779 L 66.29834 88.39779 L 88.39779 88.39779 L 132.59668 66.29834 L 154.69612 44.198895 L 198.89502 44.198895 Q 265.19336 22.099447 265.19336 22.099447 L 265.19336 22.099447 L 574.58563 0.0 Q 883.9779 0.0 1127.0718 66.29834 Q 1370.1656 154.69612 1392.2651 176.79558 Q 1414.3646 176.79558 1414.3646 198.89502 z" svg:height="4.4198895mm" draw:style-name="style-106" svg:viewBox="0.0 0.0 1679.558 441.98895" svg:width="16.79558mm" svg:x="84.86188mm" svg:y="114.475136mm"/>
          <draw:path svg:d="M 397.79004 44.198895 L 397.79004 44.198895 L 331.4917 375.69058 Q 265.19336 707.1823 265.19336 817.6795 Q 220.99448 928.17676 243.09392 1060.7734 Q 265.19336 1215.4696 265.19336 1281.768 Q 309.39224 1370.1656 287.29282 1524.8618 Q 265.19336 1679.558 265.19336 1679.558 L 265.19336 1679.558 L 287.29282 1701.6573 L 287.29282 1723.7568 L 287.29282 1723.7568 Q 265.19336 1723.7568 265.19336 1723.7568 L 265.19336 1745.8563 L 265.19336 1745.8563 Q 243.09392 1723.7568 220.99448 1635.359 L 220.99448 1524.8618 L 198.89502 1458.5635 L 176.79558 1370.1656 L 176.79558 1348.0663 L 176.79558 1325.9668 L 154.69612 1325.9668 L 154.69612 1325.9668 L 154.69612 1348.0663 L 132.59668 1348.0663 L 110.49724 1701.6573 Q 88.39779 2055.2485 88.39779 2143.6462 Q 88.39779 2232.0442 88.39779 2651.9336 Q 44.198895 3049.7236 66.29834 3093.9226 L 88.39779 3138.1213 L 88.39779 3160.221 L 88.39779 3182.3203 L 66.29834 3182.3203 L 66.29834 3182.3203 L 66.29834 3204.4197 L 88.39779 3204.4197 L 88.39779 3270.718 L 88.39779 3314.917 L 66.29834 3314.917 L 44.198895 3314.917 L 44.198895 3226.5193 Q 44.198895 3116.022 44.198895 3027.6243 Q 44.198895 2939.2263 22.099447 2895.0276 Q 0.0 2850.8286 0.0 2298.3425 L 0.0 1723.7568 L 0.0 1701.6573 Q 0.0 1679.558 66.29834 1237.569 Q 132.59668 795.5801 154.69612 441.98895 L 198.89502 66.29834 L 220.99448 22.099447 Q 265.19336 -44.198895 265.19336 154.69612 Q 265.19336 331.4917 309.39224 154.69612 Q 353.59116 -22.099447 375.69058 0.0 Q 397.79004 44.198895 397.79004 44.198895 z" svg:height="33.14917mm" draw:style-name="style-107" svg:viewBox="0.0 0.0 397.79004 3314.917" svg:width="3.9779005mm" svg:x="79.55801mm" svg:y="208.61877mm"/>
          <draw:path svg:d="M 0.0 22.099447 Q 0.0 -44.198895 44.198895 9.094947E-13 Q 88.39779 44.198895 154.69612 110.49724 Q 220.99448 154.69612 243.09392 110.49724 Q 265.19336 66.29834 265.19336 198.89502 Q 265.19336 309.39224 176.79558 220.99448 Q 44.198895 132.59668 44.198895 110.49724 Q 0.0 66.29834 0.0 22.099447 z" svg:height="2.2099447mm" draw:style-name="style-108" svg:viewBox="0.0 0.0 265.19336 220.99448" svg:width="2.6519337mm" svg:x="129.94475mm" svg:y="75.359116mm"/>
          <draw:path svg:d="M 154.69612 44.198895 L 154.69612 0.0 L 176.79558 0.0 L 198.89502 0.0 L 287.29282 22.099447 Q 353.59116 44.198895 353.59116 176.79558 Q 375.69058 287.29282 375.69058 309.39224 L 375.69058 331.4917 L 375.69058 397.79004 L 375.69058 464.08838 L 375.69058 464.08838 Q 375.69058 464.08838 353.59116 530.3867 Q 331.4917 574.58563 176.79558 618.7845 Q 22.099447 662.9834 22.099447 530.3867 Q 22.099447 397.79004 22.099447 309.39224 L -9.094947E-13 198.89502 L -9.094947E-13 198.89502 L 22.099447 198.89502 L 22.099447 198.89502 L 22.099447 220.99448 L 22.099447 220.99448 L 22.099447 220.99448 L 44.198895 176.79558 L 66.29834 132.59668 L 66.29834 88.39779 L 66.29834 66.29834 L 110.49724 66.29834 L 132.59668 88.39779 L 132.59668 88.39779 L 154.69612 88.39779 L 154.69612 44.198895 z" svg:height="6.187845mm" draw:style-name="style-109" svg:viewBox="0.0 0.0 375.69058 618.7845" svg:width="3.756906mm" svg:x="67.40331mm" svg:y="198.89502mm"/>
          <draw:path svg:d="M 707.1823 353.59116 L 729.28174 353.59116 L 751.38116 353.59116 Q 795.5801 375.69058 795.5801 375.69058 L 795.5801 375.69058 L 795.5801 375.69058 Q 773.48065 375.69058 773.48065 397.79004 L 773.48065 397.79004 L 751.38116 397.79004 Q 751.38116 419.8895 751.38116 419.8895 L 751.38116 419.8895 L 729.28174 419.8895 Q 707.1823 441.98895 685.0828 574.58563 L 685.0828 707.1823 L 685.0828 773.48065 Q 662.9834 839.779 662.9834 950.27625 Q 662.9834 1060.7734 618.7845 1127.0718 Q 596.68506 1215.4696 574.58563 1215.4696 Q 552.48615 1215.4696 552.48615 883.9779 Q 552.48615 552.48615 530.3867 552.48615 Q 508.2873 552.48615 486.18784 618.7845 Q 441.98895 662.9834 441.98895 817.6795 L 397.79004 972.3757 L 397.79004 994.4751 L 397.79004 1016.5746 L 375.69058 1038.674 L 375.69058 1060.7734 L 353.59116 1060.7734 L 331.4917 1082.8729 L 331.4917 1082.8729 L 309.39224 1082.8729 L 309.39224 1082.8729 L 309.39224 1082.8729 L 309.39224 1060.7734 L 309.39224 1060.7734 L 287.29282 1060.7734 L 287.29282 1038.674 L 287.29282 1038.674 L 265.19336 1038.674 L 265.19336 994.4751 L 265.19336 972.3757 L 243.09392 972.3757 L 243.09392 950.27625 L 243.09392 950.27625 L 220.99448 950.27625 L 220.99448 773.48065 Q 220.99448 618.7845 265.19336 574.58563 L 265.19336 530.3867 L 287.29282 530.3867 L 287.29282 508.2873 L 287.29282 508.2873 L 309.39224 508.2873 L 309.39224 508.2873 L 309.39224 508.2873 L 287.29282 508.2873 L 265.19336 508.2873 L 243.09392 508.2873 Q 220.99448 508.2873 132.59668 508.2873 L 66.29834 508.2873 L 66.29834 508.2873 L 44.198895 508.2873 L 44.198895 508.2873 L 44.198895 508.2873 L 44.198895 486.18784 L 44.198895 486.18784 L 22.099447 464.08838 L 0.0 419.8895 L 0.0 375.69058 L 0.0 331.4917 L 220.99448 287.29282 Q 464.08838 243.09392 530.3867 220.99448 Q 574.58563 198.89502 574.58563 66.29834 Q 552.48615 -44.198895 640.884 0.0 Q 707.1823 44.198895 729.28174 66.29834 Q 729.28174 110.49724 883.9779 110.49724 Q 1016.5746 88.39779 1038.674 132.59668 Q 1038.674 198.89502 839.779 243.09392 Q 618.7845 287.29282 640.884 331.4917 Q 662.9834 331.4917 707.1823 353.59116 z" svg:height="12.1546955mm" draw:style-name="style-110" svg:viewBox="0.0 0.0 1038.674 1215.4696" svg:width="10.38674mm" svg:x="123.31491mm" svg:y="59.005524mm"/>
          <draw:path svg:d="M 375.69058 44.198895 L 397.79004 44.198895 L 441.98895 110.49724 Q 486.18784 176.79558 464.08838 220.99448 Q 464.08838 265.19336 441.98895 243.09392 Q 441.98895 220.99448 419.8895 265.19336 L 419.8895 331.4917 L 419.8895 331.4917 Q 397.79004 331.4917 397.79004 353.59116 L 397.79004 353.59116 L 375.69058 397.79004 Q 353.59116 441.98895 353.59116 464.08838 Q 353.59116 486.18784 353.59116 486.18784 L 353.59116 486.18784 L 353.59116 486.18784 Q 331.4917 486.18784 243.09392 397.79004 Q 154.69612 331.4917 88.39779 265.19336 L 44.198895 176.79558 L 44.198895 176.79558 L 44.198895 176.79558 L 22.099447 176.79558 L 22.099447 176.79558 L 22.099447 154.69612 L -9.094947E-13 154.69612 L -9.094947E-13 132.59668 L -9.094947E-13 110.49724 L -9.094947E-13 110.49724 L -9.094947E-13 110.49724 L 22.099447 88.39779 L 22.099447 66.29834 L 22.099447 44.198895 Q 22.099447 22.099447 88.39779 0.0 Q 154.69612 0.0 198.89502 0.0 Q 243.09392 0.0 309.39224 0.0 Q 353.59116 44.198895 375.69058 44.198895 z" svg:height="4.8618784mm" draw:style-name="style-111" svg:viewBox="0.0 0.0 464.08838 486.18784" svg:width="4.640884mm" svg:x="75.13812mm" svg:y="283.7569mm"/>
          <draw:path svg:d="M 243.09392 22.099447 L 397.79004 0.0 L 397.79004 0.0 L 397.79004 22.099447 L 552.48615 66.29834 Q 707.1823 132.59668 751.38116 198.89502 Q 795.5801 265.19336 817.6795 287.29282 L 817.6795 309.39224 L 817.6795 309.39224 L 795.5801 309.39224 L 795.5801 331.4917 L 795.5801 353.59116 L 773.48065 353.59116 L 773.48065 375.69058 L 751.38116 375.69058 Q 729.28174 375.69058 729.28174 353.59116 Q 751.38116 331.4917 618.7845 331.4917 Q 508.2873 331.4917 441.98895 353.59116 Q 397.79004 375.69058 309.39224 331.4917 Q 198.89502 287.29282 132.59668 243.09392 L 88.39779 198.89502 L 88.39779 176.79558 L 88.39779 176.79558 L 66.29834 154.69612 L 44.198895 132.59668 L 44.198895 154.69612 L 44.198895 176.79558 L 22.099447 176.79558 L 9.094947E-13 176.79558 L 9.094947E-13 132.59668 Q 9.094947E-13 88.39779 44.198895 66.29834 Q 88.39779 44.198895 243.09392 22.099447 z" svg:height="3.756906mm" draw:style-name="style-112" svg:viewBox="0.0 0.0 817.6795 375.69058" svg:width="8.176795mm" svg:x="52.596684mm" svg:y="196.46408mm"/>
          <draw:path svg:d="M 66.29834 66.29834 L 0.0 0.0 L 154.69612 66.29834 Q 287.29282 132.59668 375.69058 176.79558 Q 464.08838 220.99448 508.2873 220.99448 Q 574.58563 220.99448 574.58563 243.09392 Q 574.58563 265.19336 751.38116 353.59116 Q 906.07733 441.98895 972.3757 464.08838 Q 1016.5746 486.18784 1038.674 508.2873 L 1038.674 508.2873 L 1038.674 508.2873 Q 1038.674 530.3867 1038.674 530.3867 L 1060.7734 530.3867 L 1060.7734 574.58563 L 1082.8729 596.68506 L 1082.8729 662.9834 Q 1082.8729 751.38116 1038.674 773.48065 Q 994.4751 795.5801 994.4751 839.779 L 994.4751 883.9779 L 972.3757 883.9779 L 972.3757 883.9779 L 972.3757 906.07733 L 994.4751 906.07733 L 994.4751 906.07733 L 994.4751 928.17676 L 994.4751 928.17676 L 994.4751 928.17676 L 994.4751 950.27625 L 994.4751 972.3757 L 994.4751 972.3757 L 994.4751 972.3757 L 994.4751 994.4751 L 994.4751 994.4751 L 1016.5746 994.4751 L 1016.5746 1016.5746 L 1016.5746 1016.5746 L 1038.674 1016.5746 L 1038.674 1038.674 L 1038.674 1060.7734 L 1016.5746 1060.7734 L 994.4751 1060.7734 L 994.4751 1038.674 L 994.4751 1038.674 L 972.3757 1038.674 L 972.3757 1016.5746 L 972.3757 1016.5746 L 950.27625 1016.5746 L 950.27625 994.4751 L 950.27625 972.3757 L 928.17676 972.3757 L 928.17676 972.3757 L 928.17676 950.27625 L 906.07733 950.27625 L 906.07733 950.27625 L 906.07733 928.17676 L 906.07733 928.17676 L 906.07733 928.17676 L 883.9779 928.17676 L 883.9779 928.17676 L 883.9779 906.07733 Q 861.8784 906.07733 861.8784 883.9779 L 839.779 861.8784 L 839.779 839.779 L 817.6795 795.5801 L 817.6795 795.5801 L 817.6795 795.5801 L 817.6795 773.48065 L 817.6795 773.48065 L 795.5801 773.48065 L 795.5801 751.38116 L 773.48065 751.38116 L 751.38116 751.38116 L 751.38116 729.28174 L 729.28174 707.1823 L 729.28174 707.1823 L 729.28174 707.1823 L 729.28174 685.0828 Q 729.28174 685.0828 552.48615 530.3867 Q 397.79004 353.59116 331.4917 287.29282 Q 243.09392 198.89502 198.89502 176.79558 L 154.69612 132.59668 L 132.59668 132.59668 Q 132.59668 132.59668 66.29834 66.29834 z" svg:height="10.607735mm" draw:style-name="style-113" svg:viewBox="0.0 0.0 1082.8729 1060.7734" svg:width="10.828729mm" svg:x="102.32044mm" svg:y="267.8453mm"/>
          <draw:path svg:d="M 397.79004 22.099447 L 397.79004 0.0 L 419.8895 22.099447 L 441.98895 44.198895 L 441.98895 44.198895 L 441.98895 66.29834 L 486.18784 110.49724 Q 552.48615 154.69612 662.9834 198.89502 Q 751.38116 243.09392 795.5801 220.99448 Q 861.8784 198.89502 972.3757 198.89502 Q 1104.9723 198.89502 1082.8729 220.99448 Q 1082.8729 243.09392 1104.9723 243.09392 L 1127.0718 243.09392 L 1127.0718 220.99448 L 1149.1713 220.99448 L 1149.1713 198.89502 L 1149.1713 176.79558 L 1171.2706 176.79558 L 1171.2706 176.79558 L 1149.1713 353.59116 Q 1149.1713 530.3867 1127.0718 552.48615 L 1104.9723 596.68506 L 1104.9723 618.7845 L 1104.9723 640.884 L 1082.8729 640.884 L 1060.7734 640.884 L 1060.7734 618.7845 L 1060.7734 618.7845 L 1038.674 640.884 L 1038.674 640.884 L 1016.5746 640.884 Q 1016.5746 640.884 839.779 552.48615 Q 662.9834 508.2873 397.79004 375.69058 L 132.59668 243.09392 L 110.49724 243.09392 L 88.39779 243.09392 L 66.29834 220.99448 L 44.198895 198.89502 L 22.099447 198.89502 L 9.094947E-13 198.89502 L 9.094947E-13 176.79558 L 9.094947E-13 176.79558 L 9.094947E-13 176.79558 L 22.099447 154.69612 L 22.099447 154.69612 L 22.099447 154.69612 L 44.198895 154.69612 L 88.39779 154.69612 L 110.49724 176.79558 L 132.59668 198.89502 L 132.59668 198.89502 L 132.59668 198.89502 L 154.69612 198.89502 L 154.69612 198.89502 L 176.79558 220.99448 L 198.89502 243.09392 L 220.99448 243.09392 L 243.09392 243.09392 L 243.09392 220.99448 Q 265.19336 198.89502 265.19336 110.49724 Q 287.29282 22.099447 309.39224 22.099447 Q 331.4917 22.099447 331.4917 44.198895 Q 353.59116 66.29834 375.69058 66.29834 Q 397.79004 88.39779 397.79004 66.29834 L 397.79004 44.198895 L 397.79004 22.099447 z" svg:height="6.4088397mm" draw:style-name="style-114" svg:viewBox="0.0 0.0 1171.2706 640.884" svg:width="11.712707mm" svg:x="49.060772mm" svg:y="197.79005mm"/>
          <draw:path svg:d="M 220.99448 0.0 L 220.99448 44.198895 L 132.59668 486.18784 Q 66.29834 950.27625 44.198895 994.4751 L 22.099447 1038.674 L 22.099447 1060.7734 L 22.099447 1104.9723 L 22.099447 1104.9723 Q 9.094947E-13 1104.9723 9.094947E-13 1082.8729 L 9.094947E-13 1082.8729 L 9.094947E-13 1016.5746 L 22.099447 972.3757 L 22.099447 928.17676 Q 22.099447 861.8784 66.29834 530.3867 Q 110.49724 220.99448 132.59668 132.59668 L 154.69612 44.198895 L 154.69612 22.099447 L 154.69612 22.099447 L 198.89502 0.0 Q 198.89502 -22.099447 220.99448 0.0 z" svg:height="11.049724mm" draw:style-name="style-115" svg:viewBox="0.0 0.0 220.99448 1104.9723" svg:width="2.2099447mm" svg:x="78.89503mm" svg:y="208.61877mm"/>
          <draw:path svg:d="M 88.39779 44.198895 L 110.49724 0.0 L 154.69612 44.198895 Q 176.79558 110.49724 220.99448 220.99448 Q 265.19336 353.59116 265.19336 375.69058 L 265.19336 397.79004 L 220.99448 397.79004 Q 198.89502 397.79004 132.59668 375.69058 L 44.198895 375.69058 L 44.198895 353.59116 Q 44.198895 353.59116 22.099447 353.59116 L 22.099447 353.59116 L 22.099447 353.59116 L 22.099447 331.4917 L 44.198895 331.4917 Q 44.198895 309.39224 44.198895 309.39224 L 22.099447 309.39224 L 22.099447 309.39224 Q 0.0 287.29282 0.0 287.29282 L 0.0 287.29282 L 0.0 265.19336 Q 0.0 220.99448 22.099447 132.59668 Q 22.099447 66.29834 44.198895 66.29834 Q 88.39779 66.29834 88.39779 44.198895 z" svg:height="3.9779005mm" draw:style-name="style-116" svg:viewBox="0.0 0.0 265.19336 397.79004" svg:width="2.6519337mm" svg:x="85.30386mm" svg:y="250.16574mm"/>
          <draw:path svg:d="M 375.69058 22.099447 L 375.69058 0.0 L 441.98895 44.198895 Q 486.18784 66.29834 530.3867 110.49724 Q 574.58563 110.49724 618.7845 132.59668 L 662.9834 154.69612 L 707.1823 154.69612 Q 751.38116 154.69612 751.38116 110.49724 Q 751.38116 66.29834 773.48065 66.29834 L 773.48065 66.29834 L 773.48065 66.29834 L 773.48065 66.29834 L 773.48065 88.39779 L 795.5801 88.39779 L 795.5801 110.49724 L 795.5801 132.59668 L 795.5801 132.59668 L 795.5801 154.69612 L 795.5801 154.69612 L 773.48065 154.69612 L 773.48065 154.69612 L 773.48065 154.69612 L 773.48065 176.79558 L 751.38116 176.79558 L 751.38116 176.79558 L 751.38116 198.89502 L 729.28174 198.89502 L 707.1823 198.89502 L 662.9834 176.79558 Q 618.7845 154.69612 552.48615 154.69612 L 486.18784 110.49724 L 486.18784 110.49724 L 486.18784 110.49724 L 464.08838 110.49724 L 464.08838 110.49724 L 441.98895 110.49724 L 441.98895 110.49724 L 441.98895 110.49724 L 441.98895 110.49724 L 441.98895 154.69612 L 441.98895 176.79558 L 441.98895 198.89502 L 441.98895 243.09392 L 486.18784 309.39224 Q 508.2873 375.69058 552.48615 486.18784 Q 574.58563 574.58563 574.58563 773.48065 Q 574.58563 972.3757 441.98895 1060.7734 Q 309.39224 1171.2706 265.19336 1193.3701 Q 220.99448 1237.569 198.89502 1259.6685 L 176.79558 1281.768 L 176.79558 1303.8673 L 176.79558 1348.0663 L 154.69612 1370.1656 L 132.59668 1392.2651 L 132.59668 1436.464 L 132.59668 1458.5635 L 110.49724 1458.5635 L 110.49724 1458.5635 L 110.49724 1458.5635 L 88.39779 1458.5635 L 88.39779 1436.464 L 88.39779 1414.3646 L 110.49724 1392.2651 L 132.59668 1370.1656 L 132.59668 1325.9668 L 132.59668 1281.768 L 154.69612 1281.768 Q 154.69612 1259.6685 176.79558 1215.4696 L 176.79558 1149.1713 L 132.59668 1149.1713 L 66.29834 1127.0718 L 44.198895 1127.0718 L 0.0 1127.0718 L 22.099447 1104.9723 L 44.198895 1082.8729 L 132.59668 1082.8729 Q 220.99448 1082.8729 265.19336 1038.674 Q 265.19336 994.4751 287.29282 972.3757 L 309.39224 950.27625 L 309.39224 928.17676 L 309.39224 906.07733 L 331.4917 883.9779 L 353.59116 861.8784 L 353.59116 817.6795 L 353.59116 773.48065 L 309.39224 773.48065 Q 265.19336 773.48065 243.09392 773.48065 L 220.99448 773.48065 L 198.89502 773.48065 L 176.79558 773.48065 L 176.79558 795.5801 L 176.79558 795.5801 L 176.79558 773.48065 L 176.79558 751.38116 L 176.79558 751.38116 L 176.79558 729.28174 L 265.19336 729.28174 Q 375.69058 729.28174 375.69058 707.1823 Q 397.79004 685.0828 397.79004 530.3867 Q 397.79004 375.69058 397.79004 331.4917 Q 375.69058 287.29282 353.59116 287.29282 Q 331.4917 287.29282 331.4917 265.19336 Q 309.39224 243.09392 309.39224 265.19336 Q 309.39224 287.29282 287.29282 287.29282 Q 265.19336 287.29282 265.19336 243.09392 Q 265.19336 220.99448 220.99448 243.09392 Q 198.89502 243.09392 176.79558 198.89502 L 176.79558 154.69612 L 154.69612 176.79558 L 132.59668 198.89502 L 132.59668 154.69612 L 132.59668 110.49724 L 110.49724 110.49724 L 110.49724 110.49724 L 110.49724 88.39779 L 110.49724 88.39779 L 110.49724 66.29834 L 132.59668 66.29834 L 132.59668 66.29834 L 132.59668 66.29834 L 132.59668 88.39779 L 132.59668 88.39779 L 154.69612 88.39779 L 154.69612 110.49724 L 176.79558 110.49724 Q 220.99448 110.49724 220.99448 88.39779 Q 220.99448 66.29834 265.19336 110.49724 Q 309.39224 132.59668 309.39224 110.49724 Q 309.39224 66.29834 287.29282 66.29834 Q 265.19336 66.29834 287.29282 44.198895 Q 309.39224 22.099447 331.4917 44.198895 Q 331.4917 66.29834 353.59116 66.29834 Q 375.69058 66.29834 375.69058 22.099447 z M 110.49724 1104.9723 Q 132.59668 1104.9723 132.59668 1104.9723 Q 132.59668 1127.0718 132.59668 1127.0718 Q 110.49724 1127.0718 110.49724 1104.9723 z" svg:height="14.585635mm" draw:style-name="style-117" svg:viewBox="0.0 0.0 795.5801 1458.5635" svg:width="7.955801mm" svg:x="100.33149mm" svg:y="122.65193mm"/>
          <draw:path svg:d="M 883.9779 220.99448 L 1082.8729 0.0 L 1082.8729 44.198895 Q 1060.7734 66.29834 1060.7734 88.39779 L 1060.7734 110.49724 L 1038.674 110.49724 L 1038.674 132.59668 L 1038.674 132.59668 L 1060.7734 132.59668 L 1060.7734 132.59668 L 1060.7734 132.59668 L 1060.7734 154.69612 L 1060.7734 154.69612 L 1038.674 154.69612 L 1038.674 176.79558 L 1038.674 176.79558 L 1016.5746 176.79558 L 1016.5746 176.79558 L 1016.5746 176.79558 L 1104.9723 198.89502 Q 1171.2706 220.99448 1171.2706 220.99448 L 1171.2706 220.99448 L 1060.7734 220.99448 Q 972.3757 243.09392 972.3757 265.19336 Q 994.4751 309.39224 1193.3701 331.4917 Q 1414.3646 353.59116 1524.8618 419.8895 Q 1635.359 486.18784 1635.359 508.2873 Q 1635.359 530.3867 1657.4585 530.3867 Q 1679.558 530.3867 1679.558 552.48615 L 1679.558 574.58563 L 1701.6573 596.68506 L 1723.7568 618.7845 L 1723.7568 640.884 L 1723.7568 662.9834 L 1745.8563 662.9834 L 1745.8563 662.9834 L 1745.8563 685.0828 L 1767.9558 685.0828 L 1767.9558 685.0828 L 1767.9558 707.1823 L 1767.9558 707.1823 L 1767.9558 707.1823 L 1767.9558 662.9834 L 1767.9558 596.68506 L 1767.9558 574.58563 L 1767.9558 552.48615 L 1745.8563 530.3867 Q 1723.7568 508.2873 1701.6573 486.18784 Q 1657.4585 464.08838 1635.359 441.98895 L 1635.359 397.79004 L 1679.558 397.79004 Q 1723.7568 397.79004 1723.7568 397.79004 L 1723.7568 397.79004 L 1745.8563 397.79004 L 1745.8563 397.79004 L 1745.8563 419.8895 L 1767.9558 419.8895 L 1767.9558 375.69058 Q 1767.9558 331.4917 1790.0552 309.39224 Q 1812.1547 287.29282 1812.1547 287.29282 Q 1834.2542 309.39224 1856.3535 243.09392 Q 1856.3535 176.79558 1856.3535 154.69612 Q 1856.3535 132.59668 1922.6519 66.29834 Q 1988.9502 0.0 2011.0497 0.0 L 2033.1492 22.099447 L 1966.8508 243.09392 Q 1900.5525 464.08838 1900.5525 530.3867 L 1900.5525 596.68506 L 1878.453 618.7845 L 1878.453 640.884 L 1878.453 640.884 Q 1856.3535 640.884 1856.3535 662.9834 L 1856.3535 662.9834 L 1834.2542 839.779 Q 1812.1547 1038.674 1790.0552 1060.7734 Q 1767.9558 1082.8729 1767.9558 1104.9723 L 1767.9558 1149.1713 L 1767.9558 1171.2706 L 1767.9558 1193.3701 L 1790.0552 1149.1713 Q 1812.1547 1104.9723 1856.3535 1193.3701 Q 1856.3535 1259.6685 1878.453 1502.7623 L 1878.453 1767.9558 L 1856.3535 1966.8508 Q 1834.2542 2165.7458 1856.3535 2187.8452 Q 1878.453 2187.8452 1856.3535 2209.9446 Q 1856.3535 2254.1436 1834.2542 2254.1436 Q 1812.1547 2254.1436 1723.7568 2453.0386 Q 1635.359 2651.9336 1635.359 2674.033 L 1635.359 2696.1326 L 1613.2596 2718.232 L 1591.1602 2740.3313 L 1591.1602 2762.431 L 1591.1602 2784.5303 L 1591.1602 2784.5303 Q 1591.1602 2784.5303 1502.7623 2895.0276 Q 1414.3646 2983.4253 1348.0663 3027.6243 Q 1281.768 3049.7236 1016.5746 3071.823 Q 773.48065 3093.9226 596.68506 3005.5247 L 419.8895 2961.326 L 419.8895 2939.2263 L 397.79004 2939.2263 L 397.79004 2939.2263 Q 397.79004 2917.127 397.79004 2917.127 L 375.69058 2917.127 L 375.69058 2917.127 Q 353.59116 2895.0276 353.59116 2895.0276 L 353.59116 2895.0276 L 353.59116 2872.928 Q 353.59116 2872.928 331.4917 2872.928 L 331.4917 2872.928 L 331.4917 2872.928 Q 309.39224 2850.8286 309.39224 2850.8286 L 309.39224 2850.8286 L 309.39224 2828.7292 Q 309.39224 2828.7292 176.79558 2696.1326 Q 44.198895 2563.536 66.29834 2408.8396 Q 88.39779 2232.0442 44.198895 2165.7458 L 44.198895 2121.5469 L 22.099447 2121.5469 L 22.099447 2121.5469 L 22.099447 2099.4475 L 22.099447 2099.4475 L 22.099447 2077.348 L 44.198895 2055.2485 L 44.198895 2055.2485 L 44.198895 2077.348 L 44.198895 2077.348 L 66.29834 2077.348 L 66.29834 2055.2485 L 66.29834 2055.2485 L 66.29834 2055.2485 L 88.39779 2055.2485 L 132.59668 2077.348 Q 198.89502 2121.5469 220.99448 2121.5469 L 243.09392 2121.5469 L 243.09392 2099.4475 L 265.19336 2099.4475 L 265.19336 2055.2485 L 265.19336 2011.0497 L 265.19336 1966.8508 Q 265.19336 1922.6519 265.19336 1878.453 Q 265.19336 1834.2542 243.09392 1834.2542 Q 220.99448 1834.2542 198.89502 1591.1602 Q 176.79558 1370.1656 176.79558 1348.0663 L 154.69612 1325.9668 L 154.69612 1325.9668 L 176.79558 1325.9668 L 176.79558 1193.3701 Q 176.79558 1060.7734 176.79558 1016.5746 Q 176.79558 994.4751 110.49724 839.779 L 44.198895 685.0828 L 44.198895 685.0828 L 44.198895 662.9834 L 44.198895 662.9834 L 44.198895 662.9834 L 22.099447 662.9834 L 22.099447 662.9834 L 22.099447 640.884 L 0.0 640.884 L 0.0 618.7845 L 0.0 596.68506 L 66.29834 596.68506 L 132.59668 618.7845 L 662.9834 618.7845 Q 1171.2706 618.7845 1237.569 618.7845 L 1325.9668 618.7845 L 1348.0663 596.68506 L 1370.1656 596.68506 L 1370.1656 552.48615 L 1370.1656 508.2873 L 1348.0663 508.2873 L 1325.9668 530.3867 L 1237.569 530.3867 Q 1127.0718 530.3867 839.779 530.3867 L 574.58563 530.3867 L 574.58563 530.3867 L 574.58563 530.3867 L 596.68506 508.2873 L 596.68506 486.18784 L 618.7845 486.18784 L 640.884 486.18784 L 662.9834 464.08838 L 685.0828 441.98895 L 685.0828 441.98895 L 707.1823 441.98895 L 707.1823 441.98895 Q 707.1823 441.98895 883.9779 220.99448 z M 883.9779 773.48065 Q 950.27625 751.38116 1060.7734 751.38116 Q 1193.3701 795.5801 1259.6685 839.779 Q 1325.9668 883.9779 1325.9668 1060.7734 Q 1325.9668 1259.6685 1237.569 1325.9668 Q 1171.2706 1414.3646 1016.5746 1392.2651 Q 883.9779 1370.1656 839.779 1348.0663 Q 795.5801 1325.9668 751.38116 1259.6685 Q 707.1823 1193.3701 729.28174 1060.7734 Q 751.38116 928.17676 773.48065 861.8784 Q 817.6795 795.5801 883.9779 773.48065 z" svg:height="30.718231mm" draw:style-name="style-118" svg:viewBox="0.0 0.0 2033.1492 3071.823" svg:width="20.331491mm" svg:x="72.92818mm" svg:y="168.39778mm"/>
          <draw:path svg:d="M 66.29834 110.49724 L 66.29834 0.0 L 154.69612 22.099447 Q 243.09392 44.198895 265.19336 66.29834 L 287.29282 66.29834 L 287.29282 66.29834 L 309.39224 66.29834 L 309.39224 66.29834 L 309.39224 88.39779 L 353.59116 88.39779 L 375.69058 88.39779 L 574.58563 176.79558 Q 795.5801 265.19336 839.779 287.29282 L 861.8784 309.39224 L 883.9779 287.29282 Q 883.9779 287.29282 906.07733 287.29282 L 906.07733 287.29282 L 906.07733 265.19336 Q 928.17676 265.19336 928.17676 265.19336 L 928.17676 265.19336 L 972.3757 265.19336 Q 994.4751 287.29282 972.3757 309.39224 Q 972.3757 353.59116 1082.8729 397.79004 Q 1193.3701 441.98895 1237.569 464.08838 L 1281.768 486.18784 L 1281.768 486.18784 L 1281.768 486.18784 L 1259.6685 486.18784 L 1237.569 486.18784 L 1237.569 530.3867 L 1237.569 574.58563 L 1215.4696 574.58563 L 1215.4696 574.58563 L 1193.3701 552.48615 L 1149.1713 552.48615 L 1149.1713 574.58563 L 1149.1713 618.7845 L 1127.0718 662.9834 L 1104.9723 707.1823 L 1104.9723 707.1823 L 1104.9723 707.1823 L 1104.9723 685.0828 L 1104.9723 685.0828 L 1082.8729 685.0828 L 1082.8729 685.0828 L 1082.8729 662.9834 Q 1082.8729 618.7845 1060.7734 618.7845 L 1038.674 618.7845 L 1038.674 618.7845 Q 1016.5746 596.68506 1016.5746 596.68506 L 1016.5746 596.68506 L 1016.5746 574.58563 Q 1016.5746 574.58563 994.4751 574.58563 L 994.4751 574.58563 L 972.3757 574.58563 Q 972.3757 574.58563 950.27625 552.48615 Q 928.17676 530.3867 839.779 530.3867 L 729.28174 530.3867 L 662.9834 574.58563 Q 596.68506 574.58563 596.68506 596.68506 L 596.68506 596.68506 L 596.68506 596.68506 L 574.58563 596.68506 L 574.58563 751.38116 Q 530.3867 883.9779 530.3867 928.17676 L 530.3867 972.3757 L 530.3867 994.4751 L 530.3867 1016.5746 L 508.2873 1016.5746 L 508.2873 1016.5746 L 486.18784 1016.5746 L 441.98895 1016.5746 L 397.79004 1016.5746 L 353.59116 1016.5746 L 353.59116 1016.5746 L 353.59116 994.4751 L 331.4917 994.4751 L 331.4917 994.4751 L 331.4917 994.4751 L 331.4917 972.3757 L 353.59116 972.3757 L 375.69058 972.3757 L 375.69058 928.17676 Q 397.79004 906.07733 397.79004 729.28174 L 419.8895 552.48615 L 419.8895 530.3867 Q 397.79004 508.2873 353.59116 441.98895 Q 309.39224 375.69058 154.69612 309.39224 L 0.0 265.19336 L 0.0 243.09392 L 0.0 243.09392 L 0.0 243.09392 L 22.099447 220.99448 L 22.099447 220.99448 L 22.099447 220.99448 L 44.198895 220.99448 L 66.29834 220.99448 L 66.29834 110.49724 z M 928.17676 309.39224 L 928.17676 309.39224 L 928.17676 309.39224 L 950.27625 309.39224 L 950.27625 309.39224 L 950.27625 331.4917 L 928.17676 331.4917 Q 928.17676 309.39224 928.17676 309.39224 z" svg:height="10.165746mm" draw:style-name="style-119" svg:viewBox="0.0 0.0 1281.768 1016.5746" svg:width="12.817679mm" svg:x="56.574585mm" svg:y="194.03314mm"/>
          <draw:path svg:d="M 0.0 -9.094947E-13 L 0.0 -9.094947E-13 L 110.49724 -9.094947E-13 Q 220.99448 -9.094947E-13 287.29282 22.099447 Q 353.59116 44.198895 397.79004 110.49724 Q 441.98895 154.69612 464.08838 154.69612 Q 486.18784 154.69612 486.18784 265.19336 Q 486.18784 353.59116 419.8895 309.39224 Q 331.4917 265.19336 331.4917 243.09392 Q 331.4917 220.99448 287.29282 176.79558 Q 243.09392 132.59668 110.49724 66.29834 Q -22.099447 -9.094947E-13 0.0 -9.094947E-13 z" svg:height="3.0939226mm" draw:style-name="style-120" svg:viewBox="0.0 0.0 486.18784 309.39224" svg:width="4.8618784mm" svg:x="90.82873mm" svg:y="62.32044mm"/>
          <draw:path svg:d="M 1370.1656 0.0 L 1392.2651 0.0 L 1392.2651 22.099447 L 1392.2651 22.099447 L 1325.9668 132.59668 Q 1259.6685 243.09392 1237.569 265.19336 Q 1215.4696 265.19336 1171.2706 309.39224 Q 1127.0718 375.69058 1104.9723 375.69058 Q 1082.8729 375.69058 1082.8729 397.79004 L 1082.8729 419.8895 L 1082.8729 419.8895 Q 1082.8729 419.8895 1082.8729 441.98895 L 1104.9723 441.98895 L 1082.8729 486.18784 Q 1082.8729 508.2873 1038.674 464.08838 Q 1016.5746 419.8895 972.3757 419.8895 Q 906.07733 441.98895 928.17676 464.08838 Q 950.27625 486.18784 950.27625 530.3867 L 950.27625 574.58563 L 972.3757 662.9834 Q 994.4751 773.48065 1038.674 751.38116 Q 1104.9723 729.28174 1082.8729 773.48065 Q 1082.8729 795.5801 1060.7734 817.6795 L 1060.7734 817.6795 L 1060.7734 817.6795 Q 1038.674 817.6795 994.4751 839.779 L 950.27625 861.8784 L 906.07733 861.8784 Q 883.9779 861.8784 861.8784 839.779 Q 839.779 817.6795 795.5801 751.38116 L 773.48065 662.9834 L 751.38116 596.68506 L 729.28174 552.48615 L 729.28174 574.58563 L 729.28174 596.68506 L 707.1823 729.28174 Q 685.0828 839.779 685.0828 839.779 L 685.0828 839.779 L 685.0828 817.6795 Q 685.0828 817.6795 662.9834 817.6795 L 662.9834 817.6795 L 662.9834 618.7845 Q 662.9834 419.8895 640.884 419.8895 L 596.68506 419.8895 L 530.3867 640.884 Q 464.08838 861.8784 441.98895 906.07733 L 441.98895 928.17676 L 441.98895 928.17676 Q 419.8895 928.17676 419.8895 817.6795 L 419.8895 729.28174 L 419.8895 729.28174 L 419.8895 729.28174 L 441.98895 685.0828 Q 464.08838 662.9834 464.08838 552.48615 Q 508.2873 419.8895 486.18784 419.8895 Q 464.08838 419.8895 331.4917 419.8895 Q 220.99448 419.8895 154.69612 419.8895 L 66.29834 375.69058 L 22.099447 375.69058 Q 9.094947E-13 375.69058 9.094947E-13 353.59116 L 9.094947E-13 353.59116 L 22.099447 353.59116 L 22.099447 331.4917 L 22.099447 331.4917 L 22.099447 331.4917 L 44.198895 331.4917 Q 66.29834 331.4917 88.39779 353.59116 L 110.49724 375.69058 L 198.89502 375.69058 L 287.29282 375.69058 L 287.29282 331.4917 L 287.29282 309.39224 L 265.19336 309.39224 L 265.19336 287.29282 L 265.19336 287.29282 L 243.09392 287.29282 L 243.09392 287.29282 L 243.09392 287.29282 L 220.99448 265.19336 Q 198.89502 243.09392 154.69612 243.09392 L 110.49724 198.89502 L 110.49724 198.89502 L 110.49724 198.89502 L 110.49724 176.79558 L 110.49724 154.69612 L 88.39779 154.69612 L 88.39779 154.69612 L 88.39779 132.59668 L 66.29834 132.59668 L 66.29834 110.49724 L 66.29834 88.39779 L 88.39779 88.39779 L 110.49724 110.49724 L 110.49724 110.49724 L 110.49724 110.49724 L 132.59668 110.49724 L 132.59668 110.49724 L 132.59668 132.59668 L 154.69612 132.59668 L 154.69612 154.69612 L 154.69612 176.79558 L 176.79558 176.79558 L 176.79558 198.89502 L 353.59116 243.09392 Q 530.3867 331.4917 773.48065 309.39224 Q 1038.674 287.29282 1104.9723 265.19336 Q 1171.2706 220.99448 1259.6685 132.59668 Q 1348.0663 22.099447 1348.0663 22.099447 L 1348.0663 22.099447 L 1348.0663 22.099447 L 1370.1656 22.099447 L 1370.1656 0.0 z M 795.5801 574.58563 Q 773.48065 419.8895 817.6795 419.8895 Q 861.8784 441.98895 883.9779 530.3867 Q 906.07733 618.7845 928.17676 707.1823 Q 928.17676 795.5801 883.9779 773.48065 Q 817.6795 729.28174 795.5801 574.58563 z" svg:height="9.281768mm" draw:style-name="style-121" svg:viewBox="0.0 0.0 1392.2651 928.17676" svg:width="13.922651mm" svg:x="75.359116mm" svg:y="196.0221mm"/>
          <draw:path svg:d="M 375.69058 375.69058 L 375.69058 375.69058 L 375.69058 397.79004 Q 353.59116 441.98895 353.59116 486.18784 L 353.59116 530.3867 L 353.59116 530.3867 Q 353.59116 530.3867 331.4917 552.48615 Q 309.39224 574.58563 287.29282 618.7845 Q 243.09392 640.884 220.99448 618.7845 Q 220.99448 574.58563 132.59668 419.8895 Q 44.198895 265.19336 0.0 154.69612 L 0.0 44.198895 L 0.0 44.198895 L 0.0 44.198895 L 132.59668 0.0 Q 287.29282 -44.198895 331.4917 176.79558 Q 353.59116 375.69058 375.69058 375.69058 z" svg:height="6.187845mm" draw:style-name="style-122" svg:viewBox="0.0 0.0 375.69058 618.7845" svg:width="3.756906mm" svg:x="65.41436mm" svg:y="272.70718mm"/>
          <draw:path svg:d="M 2585.6353 22.099447 L 2585.6353 -9.094947E-13 L 2607.7346 -9.094947E-13 L 2629.8342 -9.094947E-13 L 2629.8342 -9.094947E-13 Q 2629.8342 -9.094947E-13 2651.9336 22.099447 L 2651.9336 22.099447 L 2718.232 220.99448 Q 2784.5303 397.79004 2784.5303 751.38116 Q 2784.5303 1127.0718 2651.9336 1436.464 Q 2563.536 1745.8563 2453.0386 1878.453 Q 2364.6409 2033.1492 2232.0442 2165.7458 Q 2099.4475 2298.3425 2033.1492 2342.5413 Q 1944.7513 2386.7402 1944.7513 2408.8396 Q 1944.7513 2430.9392 1900.5525 2430.9392 Q 1878.453 2430.9392 1878.453 2453.0386 L 1878.453 2475.138 L 1856.3535 2475.138 Q 1834.2542 2475.138 1812.1547 2497.2375 Q 1790.0552 2519.337 1635.359 2563.536 Q 1480.663 2651.9336 1171.2706 2674.033 L 861.8784 2718.232 L 861.8784 2718.232 L 861.8784 2696.1326 L 861.8784 2696.1326 L 883.9779 2696.1326 L 883.9779 2696.1326 L 883.9779 2696.1326 L 839.779 2674.033 L 817.6795 2651.9336 L 817.6795 2651.9336 L 839.779 2651.9336 L 839.779 2651.9336 L 839.779 2629.8342 L 928.17676 2629.8342 L 1016.5746 2629.8342 L 1016.5746 2563.536 Q 1016.5746 2519.337 994.4751 2497.2375 L 972.3757 2475.138 L 972.3757 2430.9392 L 972.3757 2364.6409 L 994.4751 2364.6409 L 1016.5746 2386.7402 L 1016.5746 2386.7402 L 1016.5746 2386.7402 L 1038.674 2386.7402 L 1038.674 2386.7402 L 1038.674 2408.8396 L 1060.7734 2408.8396 L 1060.7734 2408.8396 L 1060.7734 2430.9392 L 1060.7734 2430.9392 L 1060.7734 2430.9392 L 1104.9723 2475.138 Q 1149.1713 2497.2375 1149.1713 2541.4363 L 1149.1713 2585.6353 L 1193.3701 2585.6353 L 1259.6685 2585.6353 L 1259.6685 2563.536 L 1281.768 2541.4363 L 1281.768 2475.138 L 1281.768 2430.9392 L 1259.6685 2430.9392 L 1259.6685 2430.9392 L 1259.6685 2408.8396 L 1237.569 2408.8396 L 1237.569 2386.7402 L 1237.569 2364.6409 L 1215.4696 2364.6409 Q 1215.4696 2342.5413 1193.3701 2342.5413 Q 1171.2706 2342.5413 1171.2706 2298.3425 Q 1171.2706 2276.243 1060.7734 2254.1436 L 928.17676 2232.0442 L 928.17676 2143.6462 L 928.17676 2055.2485 L 950.27625 2055.2485 L 950.27625 2033.1492 L 950.27625 2033.1492 L 972.3757 2033.1492 L 972.3757 2033.1492 L 972.3757 2033.1492 L 994.4751 2033.1492 L 1016.5746 2033.1492 L 1016.5746 2033.1492 L 1016.5746 2033.1492 L 1038.674 2033.1492 L 1038.674 2033.1492 L 1060.7734 2055.2485 L 1060.7734 2055.2485 L 1060.7734 2055.2485 L 1060.7734 2077.348 L 1060.7734 2077.348 L 1060.7734 2077.348 L 1082.8729 2077.348 L 1082.8729 2077.348 L 1082.8729 2099.4475 L 1104.9723 2099.4475 L 1104.9723 2099.4475 L 1104.9723 2121.5469 L 1127.0718 2121.5469 L 1149.1713 2121.5469 L 1171.2706 2143.6462 Q 1193.3701 2165.7458 1237.569 2165.7458 Q 1259.6685 2209.9446 1303.8673 2209.9446 Q 1325.9668 2209.9446 1546.9613 2209.9446 Q 1745.8563 2209.9446 1922.6519 2099.4475 Q 2121.5469 1988.9502 2165.7458 1922.6519 Q 2209.9446 1856.3535 2254.1436 1790.0552 Q 2298.3425 1723.7568 2320.442 1679.558 Q 2342.5413 1657.4585 2342.5413 1635.359 L 2342.5413 1635.359 L 2342.5413 1635.359 L 2342.5413 1635.359 L 2364.6409 1613.2596 L 2386.7402 1591.1602 L 2386.7402 1569.0607 L 2386.7402 1546.9613 L 2408.8396 1524.8618 Q 2430.9392 1502.7623 2430.9392 1458.5635 Q 2430.9392 1436.464 2320.442 1370.1656 Q 2209.9446 1281.768 2077.348 1237.569 Q 1944.7513 1193.3701 1812.1547 1171.2706 Q 1657.4585 1149.1713 1502.7623 1215.4696 L 1370.1656 1259.6685 L 1348.0663 1259.6685 Q 1325.9668 1259.6685 1325.9668 1237.569 Q 1325.9668 1215.4696 1281.768 1215.4696 L 1215.4696 1215.4696 L 1215.4696 1193.3701 Q 1193.3701 1193.3701 1193.3701 1193.3701 L 1193.3701 1193.3701 L 1193.3701 1193.3701 L 1193.3701 1171.2706 L 1193.3701 1127.0718 Q 1193.3701 1082.8729 1060.7734 1060.7734 Q 928.17676 1016.5746 839.779 1016.5746 L 729.28174 1016.5746 L 729.28174 1016.5746 L 729.28174 1016.5746 L 707.1823 1016.5746 L 707.1823 1016.5746 L 707.1823 1038.674 L 707.1823 1038.674 L 685.0828 1038.674 L 685.0828 1060.7734 L 685.0828 1060.7734 L 662.9834 1060.7734 L 662.9834 1060.7734 L 662.9834 1060.7734 L 707.1823 1060.7734 Q 729.28174 1060.7734 751.38116 1038.674 L 773.48065 1038.674 L 773.48065 1060.7734 L 751.38116 1060.7734 L 751.38116 1060.7734 L 751.38116 1060.7734 L 751.38116 1082.8729 L 751.38116 1082.8729 L 729.28174 1104.9723 L 707.1823 1127.0718 L 707.1823 1149.1713 L 707.1823 1171.2706 L 596.68506 1171.2706 L 486.18784 1193.3701 L 486.18784 1193.3701 L 486.18784 1193.3701 L 464.08838 1193.3701 L 464.08838 1193.3701 L 441.98895 1193.3701 Q 441.98895 1193.3701 464.08838 1149.1713 Q 486.18784 1127.0718 464.08838 1127.0718 L 419.8895 1127.0718 L 397.79004 1127.0718 Q 397.79004 1149.1713 397.79004 1149.1713 L 397.79004 1149.1713 L 375.69058 1149.1713 L 353.59116 1149.1713 L 331.4917 1149.1713 L 309.39224 1149.1713 L 287.29282 1149.1713 L 265.19336 1149.1713 L 243.09392 1127.0718 Q 220.99448 1127.0718 220.99448 1104.9723 Q 220.99448 1082.8729 176.79558 1060.7734 L 132.59668 1038.674 L 132.59668 1016.5746 Q 132.59668 1016.5746 110.49724 1016.5746 L 110.49724 1016.5746 L 110.49724 1016.5746 Q 88.39779 994.4751 88.39779 994.4751 L 88.39779 994.4751 L 88.39779 972.3757 Q 88.39779 972.3757 66.29834 972.3757 L 66.29834 972.3757 L 66.29834 950.27625 Q 44.198895 928.17676 22.099447 861.8784 Q 0.0 795.5801 0.0 662.9834 L 0.0 530.3867 L 0.0 464.08838 L 0.0 397.79004 L 88.39779 287.29282 Q 154.69612 176.79558 198.89502 176.79558 Q 243.09392 154.69612 243.09392 132.59668 Q 243.09392 110.49724 397.79004 88.39779 Q 574.58563 88.39779 685.0828 132.59668 Q 795.5801 176.79558 817.6795 176.79558 L 839.779 176.79558 L 861.8784 154.69612 L 883.9779 154.69612 L 972.3757 132.59668 Q 1060.7734 110.49724 1171.2706 66.29834 Q 1281.768 44.198895 1325.9668 44.198895 Q 1392.2651 44.198895 1436.464 66.29834 L 1480.663 66.29834 L 1480.663 66.29834 L 1480.663 88.39779 L 1480.663 88.39779 L 1502.7623 88.39779 L 1569.0607 176.79558 Q 1635.359 243.09392 1679.558 309.39224 Q 1679.558 353.59116 1701.6573 375.69058 L 1723.7568 397.79004 L 1723.7568 397.79004 L 1723.7568 397.79004 L 1723.7568 419.8895 L 1723.7568 419.8895 L 1745.8563 419.8895 L 1745.8563 397.79004 L 1745.8563 397.79004 L 1767.9558 397.79004 L 1966.8508 287.29282 Q 2165.7458 176.79558 2165.7458 154.69612 L 2187.8452 154.69612 L 2187.8452 154.69612 L 2209.9446 154.69612 L 2209.9446 132.59668 L 2209.9446 132.59668 L 2232.0442 132.59668 L 2254.1436 132.59668 L 2298.3425 110.49724 L 2320.442 88.39779 L 2342.5413 88.39779 L 2386.7402 88.39779 L 2364.6409 110.49724 L 2342.5413 132.59668 L 2342.5413 132.59668 L 2342.5413 132.59668 L 2320.442 132.59668 L 2320.442 132.59668 L 2298.3425 154.69612 L 2276.243 176.79558 L 2254.1436 176.79558 L 2209.9446 176.79558 L 2187.8452 198.89502 Q 2165.7458 220.99448 2121.5469 243.09392 Q 2055.2485 265.19336 1922.6519 375.69058 Q 1767.9558 486.18784 1767.9558 574.58563 Q 1767.9558 662.9834 1701.6573 795.5801 L 1635.359 928.17676 L 1635.359 950.27625 L 1635.359 972.3757 L 1613.2596 1016.5746 L 1613.2596 1038.674 L 1679.558 1038.674 L 1723.7568 1016.5746 L 1723.7568 1016.5746 L 1723.7568 1016.5746 L 1745.8563 1016.5746 L 1745.8563 1016.5746 L 1767.9558 1016.5746 L 1790.0552 1016.5746 L 1966.8508 950.27625 Q 2121.5469 883.9779 2209.9446 817.6795 Q 2298.3425 751.38116 2386.7402 596.68506 Q 2475.138 441.98895 2519.337 243.09392 Q 2563.536 44.198895 2585.6353 22.099447 z M 1082.8729 176.79558 L 1082.8729 176.79558 L 1193.3701 176.79558 Q 1303.8673 176.79558 1370.1656 198.89502 Q 1436.464 220.99448 1480.663 287.29282 Q 1524.8618 331.4917 1546.9613 331.4917 Q 1569.0607 331.4917 1569.0607 441.98895 Q 1569.0607 530.3867 1502.7623 486.18784 Q 1414.3646 441.98895 1414.3646 419.8895 Q 1414.3646 397.79004 1370.1656 353.59116 Q 1325.9668 309.39224 1193.3701 243.09392 Q 1060.7734 176.79558 1082.8729 176.79558 z M 220.99448 574.58563 L 154.69612 574.58563 L 154.69612 552.48615 L 132.59668 552.48615 L 132.59668 486.18784 L 132.59668 441.98895 L 154.69612 419.8895 L 176.79558 397.79004 L 176.79558 397.79004 L 176.79558 397.79004 L 176.79558 375.69058 L 176.79558 375.69058 L 198.89502 375.69058 L 198.89502 353.59116 L 198.89502 353.59116 L 220.99448 353.59116 L 220.99448 353.59116 L 220.99448 353.59116 L 353.59116 287.29282 Q 486.18784 220.99448 618.7845 220.99448 Q 729.28174 220.99448 729.28174 243.09392 Q 729.28174 265.19336 574.58563 331.4917 Q 441.98895 397.79004 397.79004 441.98895 Q 375.69058 486.18784 331.4917 530.3867 Q 287.29282 574.58563 220.99448 574.58563 z M 1149.1713 464.08838 Q 1060.7734 265.19336 1171.2706 353.59116 Q 1281.768 419.8895 1325.9668 486.18784 Q 1370.1656 574.58563 1348.0663 618.7845 Q 1348.0663 662.9834 1281.768 662.9834 Q 1237.569 662.9834 1149.1713 464.08838 z M 751.38116 331.4917 Q 817.6795 309.39224 795.5801 353.59116 Q 751.38116 397.79004 662.9834 574.58563 Q 574.58563 751.38116 508.2873 751.38116 Q 441.98895 751.38116 441.98895 618.7845 Q 441.98895 508.2873 574.58563 419.8895 Q 685.0828 353.59116 751.38116 331.4917 z M 773.48065 773.48065 L 751.38116 751.38116 L 773.48065 662.9834 Q 795.5801 574.58563 839.779 441.98895 Q 928.17676 331.4917 972.3757 397.79004 Q 1016.5746 486.18784 1016.5746 640.884 Q 1016.5746 795.5801 994.4751 817.6795 Q 972.3757 839.779 883.9779 817.6795 Q 795.5801 795.5801 773.48065 773.48065 z" svg:height="27.18232mm" draw:style-name="style-123" svg:viewBox="0.0 0.0 2784.5303 2718.232" svg:width="27.845303mm" svg:x="80.0mm" svg:y="60.552483mm"/>
          <draw:path svg:d="M 685.0828 265.19336 L 685.0828 309.39224 L 618.7845 198.89502 Q 552.48615 88.39779 508.2873 88.39779 Q 464.08838 44.198895 353.59116 66.29834 Q 265.19336 88.39779 176.79558 176.79558 Q 88.39779 265.19336 110.49724 397.79004 Q 132.59668 530.3867 176.79558 574.58563 Q 198.89502 618.7845 220.99448 618.7845 Q 265.19336 618.7845 375.69058 618.7845 L 486.18784 618.7845 L 508.2873 618.7845 L 530.3867 618.7845 L 530.3867 596.68506 L 530.3867 596.68506 L 552.48615 618.7845 L 552.48615 640.884 L 552.48615 640.884 L 530.3867 640.884 L 530.3867 662.9834 L 530.3867 662.9834 L 530.3867 662.9834 L 530.3867 662.9834 L 508.2873 662.9834 L 508.2873 685.0828 L 508.2873 685.0828 L 486.18784 685.0828 L 486.18784 685.0828 L 486.18784 707.1823 L 441.98895 707.1823 L 419.8895 707.1823 L 397.79004 707.1823 L 375.69058 707.1823 L 309.39224 707.1823 Q 243.09392 707.1823 132.59668 640.884 Q 44.198895 574.58563 22.099447 486.18784 L 0.0 419.8895 L 22.099447 287.29282 Q 44.198895 154.69612 110.49724 88.39779 Q 176.79558 1.8189894E-12 353.59116 1.8189894E-12 Q 530.3867 1.8189894E-12 596.68506 110.49724 Q 662.9834 198.89502 685.0828 265.19336 z" svg:height="7.071823mm" draw:style-name="style-124" svg:viewBox="0.0 0.0 685.0828 707.1823" svg:width="6.8508286mm" svg:x="85.30386mm" svg:y="154.25414mm"/>
          <draw:path svg:d="M 397.79004 0.0 L 397.79004 0.0 L 552.48615 22.099447 Q 729.28174 44.198895 773.48065 88.39779 Q 839.779 88.39779 839.779 110.49724 L 839.779 110.49724 L 817.6795 110.49724 L 773.48065 110.49724 L 773.48065 132.59668 L 773.48065 154.69612 L 795.5801 176.79558 Q 817.6795 220.99448 795.5801 220.99448 L 795.5801 220.99448 L 795.5801 243.09392 L 773.48065 243.09392 L 773.48065 309.39224 L 773.48065 353.59116 L 795.5801 353.59116 L 795.5801 353.59116 L 795.5801 331.4917 L 817.6795 331.4917 L 817.6795 397.79004 L 817.6795 441.98895 L 817.6795 508.2873 L 817.6795 574.58563 L 817.6795 574.58563 Q 795.5801 574.58563 773.48065 596.68506 Q 751.38116 596.68506 751.38116 618.7845 Q 729.28174 640.884 530.3867 530.3867 Q 309.39224 397.79004 265.19336 375.69058 Q 198.89502 331.4917 132.59668 287.29282 L 44.198895 265.19336 L 44.198895 243.09392 L 22.099447 243.09392 L 22.099447 220.99448 L 22.099447 198.89502 L 0.0 198.89502 L 0.0 176.79558 L 0.0 176.79558 L 22.099447 176.79558 L 22.099447 176.79558 L 22.099447 154.69612 L 22.099447 154.69612 L 22.099447 154.69612 L 44.198895 132.59668 L 44.198895 132.59668 L 44.198895 132.59668 L 66.29834 132.59668 L 66.29834 132.59668 L 66.29834 132.59668 L 66.29834 110.49724 L 66.29834 110.49724 L 88.39779 110.49724 L 88.39779 88.39779 L 110.49724 88.39779 L 132.59668 88.39779 L 265.19336 44.198895 Q 397.79004 0.0 397.79004 0.0 z" svg:height="6.187845mm" draw:style-name="style-125" svg:viewBox="0.0 0.0 839.779 618.7845" svg:width="8.39779mm" svg:x="71.823204mm" svg:y="60.110497mm"/>
          <draw:path svg:d="M 243.09392 22.099447 L 243.09392 0.0 L 243.09392 22.099447 L 243.09392 44.198895 L 265.19336 66.29834 L 287.29282 110.49724 L 287.29282 154.69612 Q 287.29282 176.79558 309.39224 220.99448 L 331.4917 265.19336 L 331.4917 265.19336 L 331.4917 287.29282 L 375.69058 287.29282 L 419.8895 287.29282 L 419.8895 265.19336 L 419.8895 265.19336 L 441.98895 265.19336 L 441.98895 265.19336 L 441.98895 309.39224 Q 441.98895 353.59116 397.79004 375.69058 Q 353.59116 375.69058 331.4917 441.98895 Q 331.4917 508.2873 220.99448 552.48615 Q 110.49724 596.68506 110.49724 618.7845 Q 110.49724 640.884 88.39779 640.884 Q 66.29834 640.884 66.29834 662.9834 L 44.198895 662.9834 L 44.198895 640.884 Q 44.198895 618.7845 66.29834 618.7845 Q 88.39779 618.7845 66.29834 486.18784 L 66.29834 353.59116 L 44.198895 331.4917 L 22.099447 287.29282 L 22.099447 243.09392 L 22.099447 220.99448 L 0.0 198.89502 L 0.0 176.79558 L 22.099447 176.79558 L 44.198895 176.79558 L 44.198895 198.89502 L 66.29834 243.09392 L 66.29834 287.29282 L 66.29834 309.39224 L 88.39779 353.59116 Q 110.49724 397.79004 110.49724 464.08838 L 110.49724 530.3867 L 132.59668 530.3867 L 154.69612 530.3867 L 154.69612 486.18784 L 154.69612 441.98895 L 176.79558 441.98895 L 176.79558 419.8895 L 198.89502 419.8895 L 220.99448 419.8895 L 220.99448 397.79004 L 220.99448 375.69058 L 243.09392 375.69058 Q 265.19336 375.69058 265.19336 243.09392 L 243.09392 132.59668 L 243.09392 110.49724 L 243.09392 66.29834 L 243.09392 22.099447 z" svg:height="6.629834mm" draw:style-name="style-126" svg:viewBox="0.0 0.0 441.98895 662.9834" svg:width="4.4198895mm" svg:x="91.27071mm" svg:y="120.88397mm"/>
          <draw:path svg:d="M 66.29834 0.0 L 66.29834 0.0 L 88.39779 22.099447 Q 88.39779 66.29834 110.49724 66.29834 Q 132.59668 88.39779 154.69612 110.49724 Q 154.69612 154.69612 176.79558 154.69612 L 198.89502 154.69612 L 198.89502 198.89502 L 198.89502 265.19336 L 176.79558 265.19336 Q 132.59668 243.09392 132.59668 243.09392 L 110.49724 243.09392 L 88.39779 220.99448 L 66.29834 220.99448 L 44.198895 220.99448 Q 44.198895 198.89502 22.099447 176.79558 L -9.094947E-13 154.69612 L -9.094947E-13 154.69612 Q -9.094947E-13 154.69612 -9.094947E-13 132.59668 Q -9.094947E-13 110.49724 22.099447 66.29834 L 44.198895 22.099447 L 44.198895 22.099447 Q 66.29834 22.099447 66.29834 0.0 z" svg:height="2.6519337mm" draw:style-name="style-127" svg:viewBox="0.0 0.0 198.89502 265.19336" svg:width="1.9889503mm" svg:x="78.674034mm" svg:y="287.0718mm"/>
          <draw:path svg:d="M 1414.3646 0.0 L 1480.663 0.0 L 1480.663 22.099447 Q 1458.5635 22.099447 1392.2651 66.29834 Q 1348.0663 66.29834 1370.1656 110.49724 Q 1392.2651 154.69612 1348.0663 198.89502 Q 1303.8673 243.09392 1259.6685 331.4917 Q 1215.4696 441.98895 1193.3701 441.98895 L 1193.3701 441.98895 L 1171.2706 441.98895 L 1149.1713 441.98895 L 1149.1713 419.8895 Q 1171.2706 397.79004 1237.569 243.09392 Q 1303.8673 110.49724 1237.569 154.69612 L 1171.2706 198.89502 L 1171.2706 198.89502 Q 1171.2706 198.89502 1149.1713 198.89502 L 1149.1713 220.99448 L 1149.1713 220.99448 Q 1127.0718 220.99448 1127.0718 243.09392 L 1127.0718 265.19336 L 1082.8729 287.29282 Q 1038.674 309.39224 1038.674 309.39224 L 1038.674 331.4917 L 1038.674 331.4917 L 1038.674 331.4917 L 906.07733 552.48615 Q 773.48065 751.38116 751.38116 773.48065 Q 751.38116 817.6795 729.28174 817.6795 Q 707.1823 817.6795 707.1823 773.48065 Q 729.28174 751.38116 707.1823 751.38116 L 707.1823 751.38116 L 707.1823 729.28174 Q 729.28174 729.28174 707.1823 640.884 Q 707.1823 552.48615 662.9834 552.48615 Q 618.7845 552.48615 618.7845 530.3867 Q 596.68506 508.2873 508.2873 596.68506 Q 419.8895 662.9834 375.69058 729.28174 L 331.4917 817.6795 L 331.4917 817.6795 L 331.4917 817.6795 L 331.4917 839.779 L 331.4917 839.779 L 309.39224 839.779 L 309.39224 861.8784 L 287.29282 861.8784 L 287.29282 861.8784 L 287.29282 861.8784 L 287.29282 861.8784 L 287.29282 839.779 L 287.29282 817.6795 L 287.29282 817.6795 L 287.29282 817.6795 L 287.29282 795.5801 L 287.29282 795.5801 L 309.39224 773.48065 L 331.4917 751.38116 L 331.4917 729.28174 L 331.4917 707.1823 L 353.59116 685.0828 Q 375.69058 662.9834 375.69058 640.884 L 375.69058 618.7845 L 397.79004 618.7845 L 397.79004 596.68506 L 397.79004 596.68506 L 419.8895 596.68506 L 419.8895 574.58563 L 419.8895 552.48615 L 441.98895 530.3867 L 464.08838 508.2873 L 464.08838 486.18784 L 464.08838 464.08838 L 441.98895 464.08838 L 441.98895 464.08838 L 419.8895 486.18784 L 397.79004 508.2873 L 375.69058 508.2873 L 353.59116 508.2873 L 353.59116 530.3867 L 331.4917 530.3867 L 331.4917 530.3867 L 331.4917 552.48615 L 331.4917 552.48615 L 331.4917 552.48615 L 309.39224 552.48615 L 309.39224 552.48615 L 309.39224 574.58563 L 287.29282 574.58563 L 220.99448 640.884 Q 154.69612 707.1823 132.59668 707.1823 L 132.59668 729.28174 L 132.59668 729.28174 L 110.49724 729.28174 L 110.49724 729.28174 L 110.49724 729.28174 L 110.49724 751.38116 L 110.49724 751.38116 L 88.39779 751.38116 L 88.39779 773.48065 L 88.39779 773.48065 L 66.29834 773.48065 L 66.29834 773.48065 L 66.29834 773.48065 L 66.29834 795.5801 L 66.29834 795.5801 L 44.198895 817.6795 L 44.198895 839.779 L 22.099447 839.779 L 0.0 839.779 L 0.0 817.6795 L 22.099447 795.5801 L 22.099447 795.5801 L 22.099447 773.48065 L 22.099447 773.48065 L 22.099447 773.48065 L 22.099447 773.48065 L 22.099447 751.38116 L 44.198895 729.28174 L 66.29834 707.1823 L 66.29834 707.1823 L 66.29834 685.0828 L 66.29834 685.0828 L 66.29834 685.0828 L 88.39779 685.0828 L 88.39779 685.0828 L 88.39779 662.9834 L 110.49724 662.9834 L 243.09392 530.3867 Q 397.79004 419.8895 508.2873 375.69058 Q 640.884 331.4917 773.48065 220.99448 Q 906.07733 110.49724 1038.674 66.29834 Q 1171.2706 0.0 1237.569 22.099447 Q 1281.768 22.099447 1303.8673 22.099447 Q 1348.0663 22.099447 1414.3646 0.0 z" svg:height="8.618784mm" draw:style-name="style-128" svg:viewBox="0.0 0.0 1480.663 861.8784" svg:width="14.806629mm" svg:x="66.51933mm" svg:y="135.4696mm"/>
          <draw:path svg:d="M 1436.464 22.099447 L 1436.464 0.0 L 1436.464 0.0 L 1458.5635 0.0 L 1546.9613 44.198895 Q 1613.2596 66.29834 1635.359 88.39779 Q 1657.4585 110.49724 1657.4585 132.59668 L 1657.4585 154.69612 L 1701.6573 154.69612 Q 1723.7568 132.59668 1812.1547 132.59668 L 1900.5525 132.59668 L 1922.6519 154.69612 L 1922.6519 154.69612 L 1922.6519 176.79558 L 1922.6519 176.79558 L 1922.6519 176.79558 Q 1922.6519 176.79558 1922.6519 198.89502 L 1944.7513 198.89502 L 1966.8508 220.99448 Q 1988.9502 220.99448 1856.3535 287.29282 Q 1701.6573 331.4917 1701.6573 530.3867 Q 1657.4585 707.1823 1657.4585 751.38116 L 1657.4585 773.48065 L 1657.4585 795.5801 L 1657.4585 795.5801 L 1657.4585 839.779 L 1657.4585 906.07733 L 1679.558 906.07733 L 1701.6573 906.07733 L 1701.6573 906.07733 L 1701.6573 906.07733 L 1723.7568 928.17676 L 1745.8563 950.27625 L 1745.8563 928.17676 Q 1767.9558 883.9779 1790.0552 883.9779 L 1812.1547 883.9779 L 1790.0552 928.17676 Q 1790.0552 950.27625 1790.0552 972.3757 L 1790.0552 994.4751 L 1790.0552 1016.5746 L 1790.0552 1038.674 L 1790.0552 1038.674 L 1767.9558 1016.5746 L 1767.9558 1016.5746 L 1745.8563 1016.5746 L 1745.8563 1016.5746 L 1745.8563 1016.5746 L 1723.7568 1016.5746 L 1701.6573 1016.5746 L 1701.6573 1016.5746 L 1701.6573 1016.5746 L 1679.558 1016.5746 L 1679.558 1016.5746 L 1679.558 1038.674 L 1657.4585 1038.674 L 1657.4585 1127.0718 L 1657.4585 1215.4696 L 1790.0552 1237.569 Q 1900.5525 1259.6685 1900.5525 1281.768 Q 1900.5525 1325.9668 1922.6519 1325.9668 Q 1944.7513 1325.9668 1944.7513 1348.0663 L 1966.8508 1348.0663 L 1966.8508 1370.1656 L 1966.8508 1392.2651 L 1988.9502 1392.2651 L 1988.9502 1414.3646 L 1988.9502 1414.3646 L 2011.0497 1414.3646 L 2011.0497 1458.5635 L 2011.0497 1524.8618 L 1988.9502 1546.9613 L 1988.9502 1569.0607 L 1922.6519 1569.0607 L 1878.453 1569.0607 L 1878.453 1524.8618 Q 1878.453 1480.663 1834.2542 1458.5635 L 1790.0552 1414.3646 L 1790.0552 1414.3646 L 1790.0552 1414.3646 L 1790.0552 1392.2651 L 1790.0552 1392.2651 L 1767.9558 1392.2651 L 1767.9558 1370.1656 L 1767.9558 1370.1656 L 1745.8563 1370.1656 L 1745.8563 1370.1656 L 1745.8563 1370.1656 L 1723.7568 1348.0663 L 1701.6573 1348.0663 L 1701.6573 1414.3646 L 1701.6573 1458.5635 L 1723.7568 1480.663 Q 1745.8563 1502.7623 1745.8563 1546.9613 L 1745.8563 1613.2596 L 1657.4585 1613.2596 L 1569.0607 1613.2596 L 1546.9613 1613.2596 Q 1524.8618 1635.359 1502.7623 1635.359 Q 1480.663 1635.359 1502.7623 1480.663 Q 1524.8618 1348.0663 1480.663 1370.1656 Q 1436.464 1392.2651 1414.3646 1502.7623 Q 1370.1656 1591.1602 1348.0663 1591.1602 L 1303.8673 1591.1602 L 1259.6685 1591.1602 L 1215.4696 1591.1602 L 1215.4696 1569.0607 L 1215.4696 1569.0607 L 1193.3701 1569.0607 L 1193.3701 1546.9613 L 1193.3701 1546.9613 L 1171.2706 1546.9613 L 1171.2706 1546.9613 L 1171.2706 1546.9613 L 1171.2706 1524.8618 L 1171.2706 1524.8618 L 1193.3701 1458.5635 L 1215.4696 1414.3646 L 1281.768 1325.9668 Q 1370.1656 1237.569 1436.464 1237.569 L 1480.663 1237.569 L 1480.663 1215.4696 L 1480.663 1215.4696 L 1480.663 1127.0718 L 1480.663 1038.674 L 1480.663 1038.674 L 1480.663 1016.5746 L 1480.663 1016.5746 L 1480.663 1016.5746 L 1458.5635 1016.5746 L 1458.5635 1016.5746 L 1458.5635 1038.674 L 1436.464 1038.674 L 1436.464 1060.7734 L 1436.464 1082.8729 L 1414.3646 1082.8729 L 1414.3646 1104.9723 L 1414.3646 1104.9723 L 1392.2651 1104.9723 L 1392.2651 1104.9723 L 1392.2651 1104.9723 L 1392.2651 1127.0718 L 1392.2651 1127.0718 L 1370.1656 1127.0718 Q 1370.1656 1149.1713 1259.6685 1193.3701 Q 1149.1713 1281.768 950.27625 1281.768 Q 729.28174 1281.768 685.0828 1281.768 L 618.7845 1259.6685 L 618.7845 1259.6685 L 618.7845 1237.569 L 596.68506 1237.569 Q 574.58563 1237.569 552.48615 1215.4696 Q 530.3867 1193.3701 375.69058 1082.8729 Q 243.09392 950.27625 132.59668 751.38116 Q 22.099447 552.48615 22.099447 464.08838 L 0.0 375.69058 L 154.69612 331.4917 Q 309.39224 265.19336 464.08838 265.19336 Q 618.7845 220.99448 729.28174 220.99448 L 861.8784 220.99448 L 861.8784 220.99448 L 861.8784 220.99448 L 906.07733 243.09392 L 950.27625 265.19336 L 1060.7734 309.39224 Q 1171.2706 353.59116 1281.768 508.2873 Q 1392.2651 640.884 1392.2651 662.9834 L 1392.2651 685.0828 L 1414.3646 707.1823 L 1436.464 729.28174 L 1436.464 773.48065 L 1436.464 817.6795 L 1458.5635 817.6795 L 1458.5635 839.779 L 1458.5635 839.779 L 1480.663 839.779 L 1480.663 773.48065 L 1480.663 707.1823 L 1458.5635 640.884 Q 1458.5635 574.58563 1480.663 574.58563 Q 1502.7623 574.58563 1480.663 441.98895 Q 1458.5635 331.4917 1348.0663 309.39224 L 1215.4696 265.19336 L 1171.2706 265.19336 L 1149.1713 265.19336 L 1149.1713 243.09392 L 1171.2706 220.99448 L 1171.2706 220.99448 L 1171.2706 220.99448 L 1171.2706 198.89502 L 1171.2706 198.89502 L 1193.3701 176.79558 L 1193.3701 176.79558 L 1193.3701 176.79558 L 1215.4696 176.79558 L 1215.4696 176.79558 L 1215.4696 176.79558 L 1325.9668 154.69612 L 1436.464 154.69612 L 1436.464 132.59668 L 1436.464 110.49724 L 1458.5635 88.39779 L 1480.663 66.29834 L 1480.663 44.198895 Q 1480.663 22.099447 1436.464 44.198895 L 1392.2651 44.198895 L 1392.2651 44.198895 L 1392.2651 44.198895 L 1414.3646 44.198895 L 1414.3646 44.198895 L 1414.3646 22.099447 L 1436.464 22.099447 L 1436.464 22.099447 z" svg:height="16.35359mm" draw:style-name="style-129" svg:viewBox="0.0 0.0 2011.0497 1635.359" svg:width="20.110497mm" svg:x="72.707184mm" svg:y="70.71823mm"/>
          <draw:path svg:d="M 22.099447 22.099447 L 44.198895 -3.6379788E-12 L 44.198895 -3.6379788E-12 Q 44.198895 22.099447 66.29834 22.099447 L 66.29834 22.099447 L 110.49724 66.29834 Q 176.79558 88.39779 198.89502 132.59668 Q 243.09392 154.69612 265.19336 154.69612 Q 287.29282 154.69612 287.29282 154.69612 L 287.29282 154.69612 L 287.29282 154.69612 Q 287.29282 154.69612 309.39224 154.69612 L 309.39224 176.79558 L 287.29282 198.89502 Q 287.29282 198.89502 287.29282 220.99448 L 287.29282 220.99448 L 309.39224 220.99448 L 309.39224 243.09392 L 331.4917 243.09392 L 353.59116 243.09392 L 353.59116 265.19336 L 375.69058 265.19336 L 375.69058 265.19336 L 375.69058 287.29282 L 375.69058 287.29282 L 375.69058 287.29282 L 397.79004 287.29282 Q 397.79004 287.29282 419.8895 309.39224 L 419.8895 309.39224 L 419.8895 309.39224 Q 419.8895 331.4917 419.8895 331.4917 L 441.98895 331.4917 L 464.08838 353.59116 Q 486.18784 375.69058 508.2873 375.69058 L 530.3867 375.69058 L 596.68506 419.8895 Q 662.9834 464.08838 685.0828 464.08838 L 707.1823 464.08838 L 729.28174 486.18784 L 751.38116 508.2873 L 773.48065 508.2873 L 817.6795 508.2873 L 817.6795 530.3867 L 817.6795 530.3867 L 839.779 530.3867 L 839.779 552.48615 L 729.28174 552.48615 L 640.884 552.48615 L 596.68506 530.3867 Q 530.3867 508.2873 419.8895 464.08838 L 309.39224 375.69058 L 243.09392 375.69058 L 154.69612 375.69058 L 154.69612 397.79004 L 154.69612 397.79004 L 176.79558 397.79004 L 176.79558 419.8895 L 176.79558 419.8895 L 198.89502 419.8895 L 198.89502 419.8895 L 198.89502 419.8895 L 198.89502 441.98895 L 198.89502 441.98895 L 220.99448 441.98895 L 220.99448 464.08838 L 243.09392 464.08838 Q 287.29282 464.08838 287.29282 486.18784 L 287.29282 486.18784 L 309.39224 486.18784 L 309.39224 508.2873 L 331.4917 508.2873 L 353.59116 508.2873 L 353.59116 530.3867 L 353.59116 530.3867 L 353.59116 552.48615 L 353.59116 574.58563 L 331.4917 574.58563 L 309.39224 574.58563 L 309.39224 552.48615 L 309.39224 530.3867 L 287.29282 530.3867 L 265.19336 508.2873 L 265.19336 508.2873 L 243.09392 508.2873 L 243.09392 508.2873 L 243.09392 508.2873 L 243.09392 486.18784 L 243.09392 486.18784 L 243.09392 508.2873 L 243.09392 530.3867 L 243.09392 552.48615 L 243.09392 552.48615 L 220.99448 552.48615 L 198.89502 552.48615 L 198.89502 596.68506 L 198.89502 640.884 L 198.89502 640.884 L 198.89502 640.884 L 176.79558 596.68506 L 154.69612 552.48615 L 154.69612 530.3867 Q 154.69612 508.2873 88.39779 353.59116 L 22.099447 198.89502 L 22.099447 154.69612 L 22.099447 110.49724 L 22.099447 88.39779 L 22.099447 66.29834 L 22.099447 66.29834 L 22.099447 66.29834 L 22.099447 44.198895 L 22.099447 44.198895 L 0.0 44.198895 L 0.0 44.198895 L 0.0 22.099447 Q 22.099447 22.099447 22.099447 22.099447 z" svg:height="6.4088397mm" draw:style-name="style-130" svg:viewBox="0.0 0.0 839.779 640.884" svg:width="8.39779mm" svg:x="102.32044mm" svg:y="289.28177mm"/>
          <draw:path svg:d="M 729.28174 0.0 L 729.28174 22.099447 L 729.28174 574.58563 Q 729.28174 1127.0718 729.28174 1127.0718 L 729.28174 1127.0718 L 729.28174 1104.9723 Q 729.28174 1060.7734 685.0828 1104.9723 Q 640.884 1149.1713 618.7845 1104.9723 L 596.68506 1060.7734 L 596.68506 1016.5746 Q 596.68506 994.4751 552.48615 928.17676 Q 530.3867 883.9779 508.2873 883.9779 Q 486.18784 883.9779 464.08838 950.27625 Q 464.08838 1016.5746 375.69058 1038.674 Q 287.29282 1060.7734 287.29282 883.9779 Q 287.29282 729.28174 265.19336 707.1823 L 243.09392 707.1823 L 243.09392 707.1823 Q 243.09392 707.1823 220.99448 685.0828 L 198.89502 685.0828 L 198.89502 685.0828 Q 198.89502 662.9834 243.09392 662.9834 Q 265.19336 662.9834 419.8895 618.7845 Q 596.68506 596.68506 596.68506 552.48615 Q 574.58563 530.3867 309.39224 574.58563 L 44.198895 640.884 L 44.198895 618.7845 Q 44.198895 596.68506 66.29834 596.68506 L 88.39779 574.58563 L 110.49724 574.58563 L 132.59668 574.58563 L 88.39779 552.48615 Q 44.198895 530.3867 44.198895 530.3867 Q 22.099447 530.3867 22.099447 464.08838 Q 22.099447 397.79004 44.198895 397.79004 Q 66.29834 397.79004 66.29834 375.69058 Q 66.29834 353.59116 22.099447 353.59116 L 0.0 331.4917 L 22.099447 331.4917 Q 22.099447 309.39224 22.099447 309.39224 L 22.099447 309.39224 L 22.099447 309.39224 Q 44.198895 309.39224 44.198895 287.29282 L 44.198895 287.29282 L 66.29834 287.29282 L 88.39779 309.39224 L 176.79558 309.39224 Q 265.19336 309.39224 287.29282 309.39224 Q 309.39224 309.39224 309.39224 287.29282 Q 309.39224 265.19336 375.69058 265.19336 Q 441.98895 265.19336 464.08838 287.29282 Q 464.08838 309.39224 486.18784 309.39224 L 486.18784 309.39224 L 508.2873 331.4917 L 530.3867 353.59116 L 552.48615 353.59116 L 596.68506 353.59116 L 640.884 331.4917 L 662.9834 331.4917 L 662.9834 309.39224 L 640.884 287.29282 L 640.884 287.29282 L 640.884 265.19336 L 640.884 265.19336 L 640.884 265.19336 L 618.7845 265.19336 L 618.7845 265.19336 L 618.7845 243.09392 Q 596.68506 243.09392 552.48615 220.99448 L 486.18784 198.89502 L 486.18784 176.79558 L 508.2873 132.59668 L 508.2873 132.59668 L 508.2873 132.59668 L 508.2873 132.59668 L 530.3867 132.59668 L 530.3867 110.49724 L 530.3867 110.49724 L 552.48615 110.49724 L 552.48615 88.39779 L 552.48615 88.39779 L 552.48615 88.39779 L 574.58563 88.39779 L 596.68506 88.39779 L 596.68506 110.49724 L 596.68506 132.59668 L 618.7845 132.59668 L 618.7845 132.59668 L 618.7845 110.49724 L 640.884 110.49724 L 640.884 110.49724 L 640.884 132.59668 L 662.9834 132.59668 Q 685.0828 132.59668 707.1823 44.198895 Q 729.28174 -44.198895 729.28174 0.0 z" svg:height="11.270718mm" draw:style-name="style-131" svg:viewBox="0.0 0.0 729.28174 1127.0718" svg:width="7.2928176mm" svg:x="112.48618mm" svg:y="237.79005mm"/>
          <draw:path svg:d="M 441.98895 -1.8189894E-12 L 441.98895 -1.8189894E-12 L 464.08838 66.29834 Q 486.18784 154.69612 574.58563 220.99448 Q 685.0828 287.29282 751.38116 287.29282 L 817.6795 287.29282 L 839.779 287.29282 L 861.8784 287.29282 L 883.9779 287.29282 Q 928.17676 287.29282 928.17676 265.19336 Q 928.17676 243.09392 950.27625 243.09392 L 972.3757 243.09392 L 972.3757 265.19336 Q 950.27625 287.29282 950.27625 309.39224 L 972.3757 309.39224 L 972.3757 309.39224 L 972.3757 331.4917 L 1016.5746 375.69058 Q 1082.8729 464.08838 1104.9723 441.98895 Q 1149.1713 419.8895 1149.1713 464.08838 Q 1149.1713 486.18784 1193.3701 486.18784 Q 1215.4696 508.2873 1215.4696 508.2873 L 1237.569 508.2873 L 1237.569 508.2873 L 1237.569 508.2873 L 1259.6685 530.3867 L 1281.768 552.48615 L 1281.768 552.48615 L 1281.768 552.48615 L 1303.8673 574.58563 L 1303.8673 596.68506 L 1281.768 773.48065 Q 1237.569 972.3757 1237.569 994.4751 L 1237.569 1016.5746 L 1237.569 1016.5746 Q 1237.569 1016.5746 1215.4696 1038.674 L 1215.4696 1038.674 L 1193.3701 1016.5746 Q 1193.3701 994.4751 1127.0718 1060.7734 Q 1060.7734 1127.0718 1060.7734 1149.1713 Q 1060.7734 1171.2706 1060.7734 1237.569 Q 1038.674 1303.8673 1016.5746 1281.768 Q 1016.5746 1281.768 994.4751 1303.8673 Q 972.3757 1325.9668 972.3757 1370.1656 L 972.3757 1414.3646 L 950.27625 1414.3646 L 950.27625 1392.2651 L 950.27625 1392.2651 L 928.17676 1392.2651 L 928.17676 1392.2651 Q 928.17676 1392.2651 883.9779 1392.2651 L 839.779 1392.2651 L 839.779 1392.2651 Q 817.6795 1392.2651 729.28174 1325.9668 Q 662.9834 1281.768 508.2873 1259.6685 L 375.69058 1215.4696 L 375.69058 1215.4696 Q 375.69058 1215.4696 309.39224 1193.3701 L 220.99448 1171.2706 L 220.99448 1171.2706 L 220.99448 1171.2706 L 243.09392 1171.2706 L 243.09392 1171.2706 L 243.09392 1149.1713 L 265.19336 1149.1713 L 265.19336 1149.1713 L 265.19336 1127.0718 L 265.19336 1127.0718 L 265.19336 1127.0718 L 243.09392 1127.0718 L 243.09392 1127.0718 L 243.09392 1104.9723 L 265.19336 1104.9723 L 265.19336 1082.8729 Q 265.19336 1060.7734 287.29282 1038.674 L 287.29282 994.4751 L 287.29282 994.4751 Q 309.39224 972.3757 397.79004 817.6795 L 530.3867 662.9834 L 530.3867 662.9834 L 530.3867 640.884 L 530.3867 640.884 L 530.3867 640.884 L 552.48615 618.7845 L 574.58563 596.68506 L 574.58563 552.48615 L 574.58563 486.18784 L 552.48615 486.18784 L 552.48615 464.08838 L 552.48615 464.08838 L 530.3867 464.08838 L 530.3867 464.08838 L 530.3867 464.08838 L 530.3867 486.18784 L 530.3867 486.18784 L 508.2873 508.2873 L 486.18784 530.3867 L 486.18784 530.3867 L 486.18784 552.48615 L 486.18784 552.48615 L 486.18784 552.48615 L 464.08838 574.58563 L 441.98895 596.68506 L 309.39224 795.5801 Q 176.79558 994.4751 154.69612 1038.674 Q 132.59668 1038.674 132.59668 1060.7734 L 132.59668 1060.7734 L 110.49724 1060.7734 L 110.49724 1082.8729 L 110.49724 1082.8729 L 88.39779 1082.8729 L 88.39779 1104.9723 L 88.39779 1127.0718 L 66.29834 1127.0718 L 66.29834 1127.0718 L 66.29834 1149.1713 L 44.198895 1149.1713 L 44.198895 1149.1713 L 44.198895 1171.2706 L 44.198895 1171.2706 L 44.198895 1171.2706 L 22.099447 1171.2706 L 22.099447 1171.2706 L 22.099447 1193.3701 L 9.094947E-13 1193.3701 L 9.094947E-13 1193.3701 L 9.094947E-13 1215.4696 L 9.094947E-13 1215.4696 L 9.094947E-13 1215.4696 L 9.094947E-13 1193.3701 L 9.094947E-13 1171.2706 L 9.094947E-13 1149.1713 L 9.094947E-13 1127.0718 L 22.099447 1082.8729 L 44.198895 1038.674 L 44.198895 972.3757 Q 44.198895 906.07733 88.39779 861.8784 Q 88.39779 795.5801 243.09392 419.8895 L 397.79004 44.198895 L 397.79004 44.198895 Q 419.8895 22.099447 419.8895 22.099447 L 419.8895 22.099447 L 441.98895 22.099447 Q 441.98895 22.099447 441.98895 -1.8189894E-12 z" svg:height="14.143646mm" draw:style-name="style-132" svg:viewBox="0.0 0.0 1303.8673 1414.3646" svg:width="13.038673mm" svg:x="80.88397mm" svg:y="158.45303mm"/>
          <draw:path svg:d="M 309.39224 66.29834 L 331.4917 66.29834 L 331.4917 66.29834 L 309.39224 88.39779 L 309.39224 88.39779 L 309.39224 110.49724 L 309.39224 110.49724 L 309.39224 110.49724 L 287.29282 132.59668 L 287.29282 154.69612 L 309.39224 154.69612 L 353.59116 154.69612 L 486.18784 198.89502 Q 596.68506 220.99448 618.7845 331.4917 Q 640.884 464.08838 618.7845 464.08838 Q 596.68506 464.08838 596.68506 530.3867 L 618.7845 596.68506 L 618.7845 662.9834 L 618.7845 729.28174 L 596.68506 729.28174 L 596.68506 729.28174 L 596.68506 707.1823 L 574.58563 707.1823 L 574.58563 662.9834 L 574.58563 618.7845 L 552.48615 596.68506 L 530.3867 574.58563 L 530.3867 552.48615 Q 530.3867 530.3867 419.8895 397.79004 Q 309.39224 243.09392 198.89502 198.89502 L 88.39779 154.69612 L 44.198895 132.59668 L 0.0 110.49724 L 0.0 110.49724 L 0.0 110.49724 L 88.39779 110.49724 L 154.69612 110.49724 L 154.69612 88.39779 L 132.59668 88.39779 L 132.59668 88.39779 L 132.59668 66.29834 L 110.49724 66.29834 L 88.39779 66.29834 L 88.39779 44.198895 L 88.39779 22.099447 L 110.49724 22.099447 L 132.59668 22.099447 L 154.69612 44.198895 Q 176.79558 66.29834 220.99448 66.29834 L 243.09392 66.29834 L 243.09392 44.198895 Q 265.19336 44.198895 265.19336 22.099447 L 265.19336 22.099447 L 265.19336 22.099447 Q 265.19336 22.099447 287.29282 22.099447 L 287.29282 0.0 L 331.4917 0.0 Q 353.59116 0.0 331.4917 22.099447 Q 309.39224 66.29834 309.39224 66.29834 z" svg:height="7.2928176mm" draw:style-name="style-133" svg:viewBox="0.0 0.0 618.7845 729.28174" svg:width="6.187845mm" svg:x="81.325966mm" svg:y="71.823204mm"/>
          <draw:path svg:d="M 110.49724 1502.7623 L 132.59668 3005.5247 L 110.49724 3093.9226 L 110.49724 3182.3203 L 88.39779 3182.3203 L 44.198895 3182.3203 L 44.198895 3138.1213 L 44.198895 3093.9226 L 22.099447 3093.9226 L 22.099447 3093.9226 L 22.099447 2784.5303 Q 0.0 2497.2375 0.0 1591.1602 Q -44.198895 662.9834 0.0 331.4917 Q 44.198895 -9.094947E-13 66.29834 -9.094947E-13 Q 110.49724 -22.099447 110.49724 1502.7623 z" svg:height="31.823204mm" draw:style-name="style-134" svg:viewBox="0.0 0.0 132.59668 3182.3203" svg:width="1.3259668mm" svg:x="5.3038673mm" svg:y="78.674034mm"/>
          <draw:path svg:d="M 530.3867 22.099447 L 530.3867 0.0 L 596.68506 243.09392 Q 662.9834 486.18784 662.9834 508.2873 L 662.9834 530.3867 L 662.9834 530.3867 Q 662.9834 530.3867 640.884 552.48615 L 618.7845 596.68506 L 618.7845 596.68506 L 618.7845 596.68506 L 618.7845 618.7845 L 618.7845 618.7845 L 596.68506 640.884 L 596.68506 662.9834 L 596.68506 729.28174 Q 596.68506 773.48065 552.48615 773.48065 Q 508.2873 773.48065 309.39224 640.884 L 110.49724 530.3867 L 110.49724 508.2873 Q 88.39779 508.2873 88.39779 508.2873 L 88.39779 508.2873 L 88.39779 508.2873 Q 88.39779 486.18784 66.29834 486.18784 L 66.29834 486.18784 L 66.29834 464.08838 L 44.198895 464.08838 L 44.198895 464.08838 L 44.198895 464.08838 L 44.198895 464.08838 L 44.198895 441.98895 L 22.099447 441.98895 L 22.099447 441.98895 L -9.094947E-13 441.98895 L -9.094947E-13 419.8895 L -9.094947E-13 419.8895 L -9.094947E-13 419.8895 L 22.099447 419.8895 L 22.099447 419.8895 L 22.099447 397.79004 L 44.198895 397.79004 L 44.198895 397.79004 Q 44.198895 375.69058 66.29834 397.79004 Q 88.39779 419.8895 132.59668 331.4917 Q 176.79558 243.09392 198.89502 132.59668 L 220.99448 22.099447 L 287.29282 22.099447 L 353.59116 22.099447 L 441.98895 44.198895 Q 530.3867 44.198895 530.3867 22.099447 z M 464.08838 154.69612 Q 419.8895 88.39779 464.08838 110.49724 Q 530.3867 110.49724 530.3867 176.79558 Q 552.48615 243.09392 530.3867 243.09392 Q 508.2873 243.09392 464.08838 154.69612 z" svg:height="7.7348065mm" draw:style-name="style-135" svg:viewBox="0.0 0.0 662.9834 773.48065" svg:width="6.629834mm" svg:x="64.53039mm" svg:y="179.22652mm"/>
          <draw:path svg:d="M 309.39224 0.0 L 375.69058 0.0 L 375.69058 44.198895 Q 375.69058 88.39779 397.79004 88.39779 L 441.98895 88.39779 L 441.98895 110.49724 L 441.98895 110.49724 L 464.08838 132.59668 L 464.08838 132.59668 L 397.79004 132.59668 Q 309.39224 132.59668 309.39224 176.79558 Q 309.39224 243.09392 265.19336 265.19336 Q 265.19336 287.29282 265.19336 397.79004 Q 265.19336 530.3867 287.29282 530.3867 Q 287.29282 530.3867 287.29282 552.48615 L 265.19336 552.48615 L 265.19336 552.48615 L 265.19336 574.58563 L 265.19336 574.58563 L 265.19336 574.58563 L 243.09392 574.58563 L 243.09392 596.68506 L 220.99448 596.68506 L 198.89502 618.7845 L 198.89502 618.7845 L 220.99448 618.7845 L 220.99448 618.7845 L 220.99448 618.7845 L 220.99448 640.884 L 220.99448 640.884 L 243.09392 640.884 L 243.09392 662.9834 L 265.19336 662.9834 L 287.29282 662.9834 L 287.29282 685.0828 L 265.19336 685.0828 L 265.19336 707.1823 L 265.19336 729.28174 L 265.19336 729.28174 L 243.09392 707.1823 L 220.99448 707.1823 L 198.89502 707.1823 L 176.79558 685.0828 L 154.69612 662.9834 L 132.59668 662.9834 L 88.39779 662.9834 L 88.39779 640.884 L 88.39779 640.884 L 66.29834 640.884 L 66.29834 640.884 L 66.29834 618.7845 L 44.198895 618.7845 L 44.198895 618.7845 L 44.198895 618.7845 L 44.198895 596.68506 L 44.198895 596.68506 L 22.099447 552.48615 Q 0.0 508.2873 0.0 375.69058 Q 0.0 243.09392 22.099447 243.09392 Q 44.198895 243.09392 44.198895 220.99448 Q 44.198895 176.79558 66.29834 176.79558 Q 88.39779 176.79558 154.69612 88.39779 Q 220.99448 22.099447 309.39224 0.0 z M 309.39224 44.198895 L 309.39224 44.198895 L 331.4917 44.198895 Q 331.4917 44.198895 309.39224 44.198895 L 309.39224 44.198895 L 309.39224 44.198895 z" svg:height="7.2928176mm" draw:style-name="style-136" svg:viewBox="0.0 0.0 464.08838 729.28174" svg:width="4.640884mm" svg:x="89.28177mm" svg:y="278.89502mm"/>
          <draw:path svg:d="M 154.69612 0.0 L 220.99448 0.0 L 309.39224 0.0 Q 397.79004 0.0 375.69058 22.099447 Q 353.59116 44.198895 375.69058 44.198895 Q 397.79004 44.198895 419.8895 66.29834 L 441.98895 66.29834 L 464.08838 132.59668 Q 464.08838 176.79558 464.08838 265.19336 Q 419.8895 375.69058 419.8895 419.8895 Q 397.79004 464.08838 353.59116 486.18784 Q 287.29282 486.18784 287.29282 486.18784 L 287.29282 486.18784 L 243.09392 508.2873 L 198.89502 530.3867 L 154.69612 530.3867 L 110.49724 530.3867 L 66.29834 508.2873 L 44.198895 486.18784 L 44.198895 486.18784 L 22.099447 486.18784 L 22.099447 486.18784 L 22.099447 486.18784 L 22.099447 464.08838 L 22.099447 464.08838 L 0.0 464.08838 L 0.0 464.08838 L 0.0 441.98895 L 22.099447 441.98895 L 22.099447 441.98895 L 22.099447 441.98895 L 22.099447 419.8895 L 22.099447 419.8895 L 44.198895 419.8895 Q 44.198895 397.79004 44.198895 397.79004 Q 22.099447 397.79004 22.099447 265.19336 Q 22.099447 154.69612 22.099447 132.59668 Q 66.29834 110.49724 66.29834 44.198895 Q 66.29834 0.0 154.69612 0.0 z" svg:height="5.3038673mm" draw:style-name="style-137" svg:viewBox="0.0 0.0 464.08838 530.3867" svg:width="4.640884mm" svg:x="91.71271mm" svg:y="280.22098mm"/>
          <draw:path svg:d="M 88.39779 353.59116 L 22.099447 353.59116 L 22.099447 331.4917 L 0.0 331.4917 L 0.0 265.19336 L 0.0 220.99448 L 22.099447 198.89502 L 44.198895 176.79558 L 44.198895 176.79558 L 44.198895 176.79558 L 44.198895 154.69612 L 44.198895 154.69612 L 66.29834 154.69612 L 66.29834 132.59668 L 66.29834 132.59668 L 88.39779 132.59668 L 88.39779 132.59668 L 88.39779 132.59668 L 220.99448 66.29834 Q 353.59116 0.0 486.18784 0.0 Q 596.68506 0.0 596.68506 22.099447 Q 596.68506 44.198895 441.98895 110.49724 Q 309.39224 176.79558 265.19336 220.99448 Q 243.09392 265.19336 198.89502 309.39224 Q 154.69612 353.59116 88.39779 353.59116 z" svg:height="3.5359116mm" draw:style-name="style-138" svg:viewBox="0.0 0.0 596.68506 353.59116" svg:width="5.9668508mm" svg:x="81.325966mm" svg:y="62.76243mm"/>
          <draw:path svg:d="M 1215.4696 0.0 L 1281.768 0.0 L 1281.768 44.198895 Q 1281.768 66.29834 1259.6685 132.59668 L 1259.6685 220.99448 L 1259.6685 220.99448 L 1259.6685 220.99448 L 1237.569 243.09392 L 1237.569 243.09392 L 1082.8729 265.19336 Q 928.17676 287.29282 883.9779 309.39224 Q 839.779 331.4917 839.779 375.69058 L 839.779 419.8895 L 861.8784 419.8895 L 883.9779 419.8895 L 883.9779 441.98895 Q 883.9779 464.08838 861.8784 441.98895 Q 839.779 441.98895 817.6795 419.8895 Q 817.6795 397.79004 795.5801 397.79004 Q 773.48065 397.79004 751.38116 486.18784 Q 751.38116 574.58563 729.28174 596.68506 L 729.28174 618.7845 L 707.1823 618.7845 L 685.0828 618.7845 L 662.9834 596.68506 L 640.884 574.58563 L 640.884 574.58563 L 618.7845 574.58563 L 618.7845 574.58563 L 618.7845 574.58563 L 596.68506 552.48615 L 574.58563 530.3867 L 530.3867 530.3867 L 508.2873 530.3867 L 508.2873 530.3867 Q 508.2873 530.3867 486.18784 486.18784 Q 441.98895 441.98895 397.79004 441.98895 Q 375.69058 441.98895 243.09392 397.79004 L 110.49724 309.39224 L 88.39779 309.39224 L 44.198895 309.39224 L 44.198895 287.29282 L 44.198895 287.29282 L 22.099447 287.29282 L 22.099447 265.19336 L 22.099447 265.19336 L 0.0 265.19336 L 0.0 265.19336 L 0.0 265.19336 L 22.099447 243.09392 L 44.198895 220.99448 L 44.198895 220.99448 L 44.198895 220.99448 L 66.29834 243.09392 L 66.29834 265.19336 L 88.39779 265.19336 L 110.49724 265.19336 L 132.59668 243.09392 Q 176.79558 220.99448 176.79558 220.99448 L 198.89502 198.89502 L 198.89502 198.89502 Q 198.89502 176.79558 331.4917 176.79558 Q 464.08838 176.79558 441.98895 132.59668 L 441.98895 110.49724 L 464.08838 110.49724 Q 486.18784 132.59668 508.2873 132.59668 L 530.3867 132.59668 L 574.58563 110.49724 L 596.68506 88.39779 L 596.68506 88.39779 L 596.68506 88.39779 L 618.7845 88.39779 L 640.884 88.39779 L 640.884 66.29834 L 662.9834 66.29834 L 662.9834 66.29834 L 662.9834 66.29834 L 662.9834 66.29834 L 662.9834 66.29834 L 685.0828 66.29834 L 685.0828 88.39779 L 751.38116 88.39779 L 817.6795 88.39779 L 972.3757 44.198895 Q 1149.1713 0.0 1215.4696 0.0 z" svg:height="6.187845mm" draw:style-name="style-139" svg:viewBox="0.0 0.0 1281.768 618.7845" svg:width="12.817679mm" svg:x="44.198895mm" svg:y="194.03314mm"/>
          <draw:path svg:d="M 22.099447 -3.6379788E-12 L 22.099447 -3.6379788E-12 L 22.099447 -3.6379788E-12 Q 22.099447 22.099447 44.198895 22.099447 L 44.198895 22.099447 L 110.49724 265.19336 Q 176.79558 508.2873 176.79558 530.3867 L 176.79558 552.48615 L 176.79558 552.48615 Q 176.79558 552.48615 176.79558 552.48615 Q 154.69612 552.48615 88.39779 397.79004 L 0.0 220.99448 L 0.0 110.49724 Q 0.0 -3.6379788E-12 22.099447 -3.6379788E-12 z" svg:height="5.524862mm" draw:style-name="style-140" svg:viewBox="0.0 0.0 176.79558 552.48615" svg:width="1.7679558mm" svg:x="83.09392mm" svg:y="239.337mm"/>
          <draw:path svg:d="M 950.27625 22.099447 L 950.27625 0.0 L 950.27625 0.0 L 950.27625 22.099447 L 950.27625 22.099447 L 950.27625 22.099447 L 972.3757 22.099447 L 972.3757 22.099447 L 972.3757 44.198895 L 994.4751 44.198895 L 994.4751 44.198895 L 994.4751 66.29834 L 994.4751 66.29834 L 994.4751 66.29834 L 1016.5746 66.29834 L 1016.5746 66.29834 L 1016.5746 88.39779 L 1038.674 88.39779 L 1038.674 88.39779 L 1038.674 110.49724 L 1038.674 110.49724 L 1038.674 110.49724 L 1060.7734 110.49724 L 1060.7734 110.49724 L 1060.7734 132.59668 L 1082.8729 132.59668 L 1082.8729 132.59668 L 1082.8729 154.69612 L 1171.2706 243.09392 Q 1237.569 331.4917 1237.569 353.59116 L 1259.6685 353.59116 L 1259.6685 353.59116 L 1259.6685 375.69058 L 1259.6685 375.69058 L 1259.6685 375.69058 L 1281.768 397.79004 L 1303.8673 419.8895 L 1303.8673 441.98895 L 1303.8673 464.08838 L 1325.9668 486.18784 L 1325.9668 508.2873 L 1348.0663 552.48615 Q 1348.0663 574.58563 1370.1656 618.7845 L 1392.2651 662.9834 L 1392.2651 729.28174 Q 1436.464 817.6795 1414.3646 994.4751 Q 1392.2651 1171.2706 1348.0663 1259.6685 Q 1303.8673 1325.9668 1082.8729 1414.3646 Q 839.779 1480.663 685.0828 1502.7623 Q 552.48615 1524.8618 419.8895 1502.7623 L 287.29282 1480.663 L 243.09392 1480.663 L 198.89502 1480.663 L 198.89502 1480.663 Q 198.89502 1480.663 154.69612 1458.5635 L 88.39779 1436.464 L 44.198895 1436.464 L 0.0 1436.464 L 0.0 1436.464 L 0.0 1436.464 L 22.099447 1414.3646 L 44.198895 1392.2651 L 44.198895 1392.2651 L 22.099447 1392.2651 L 22.099447 1392.2651 L 22.099447 1392.2651 L 66.29834 1370.1656 L 88.39779 1370.1656 L 88.39779 1348.0663 L 66.29834 1325.9668 L 66.29834 1325.9668 L 66.29834 1303.8673 L 110.49724 1303.8673 L 132.59668 1303.8673 L 132.59668 1281.768 L 154.69612 1281.768 L 176.79558 1281.768 Q 198.89502 1259.6685 198.89502 1281.768 L 198.89502 1281.768 L 198.89502 1281.768 L 198.89502 1303.8673 L 243.09392 1303.8673 L 265.19336 1303.8673 L 508.2873 1303.8673 Q 751.38116 1303.8673 773.48065 1281.768 Q 795.5801 1259.6685 817.6795 1259.6685 L 839.779 1259.6685 L 861.8784 1259.6685 Q 861.8784 1259.6685 861.8784 1237.569 L 861.8784 1237.569 L 861.8784 1237.569 Q 883.9779 1215.4696 950.27625 1171.2706 Q 994.4751 1127.0718 994.4751 1127.0718 L 972.3757 1104.9723 L 972.3757 1082.8729 L 972.3757 1082.8729 L 1016.5746 1082.8729 Q 1060.7734 1082.8729 1082.8729 1016.5746 Q 1127.0718 950.27625 1127.0718 729.28174 Q 1127.0718 508.2873 1082.8729 331.4917 L 1038.674 176.79558 L 1016.5746 176.79558 L 1016.5746 154.69612 L 1016.5746 154.69612 L 994.4751 154.69612 L 994.4751 132.59668 L 994.4751 110.49724 L 972.3757 88.39779 L 950.27625 66.29834 L 950.27625 66.29834 L 950.27625 66.29834 L 950.27625 44.198895 L 950.27625 44.198895 L 950.27625 22.099447 z" svg:height="15.027624mm" draw:style-name="style-141" svg:viewBox="0.0 0.0 1414.3646 1502.7623" svg:width="14.143646mm" svg:x="113.37016mm" svg:y="280.442mm"/>
          <draw:path svg:d="M 243.09392 0.0 L 464.08838 0.0 L 464.08838 22.099447 Q 464.08838 22.099447 441.98895 22.099447 L 441.98895 44.198895 L 419.8895 44.198895 L 397.79004 66.29834 L 198.89502 66.29834 L 22.099447 66.29834 L 0.0 66.29834 Q -22.099447 44.198895 0.0 22.099447 Q 0.0 0.0 243.09392 0.0 z" svg:height="0.6629834mm" draw:style-name="style-142" svg:viewBox="0.0 0.0 464.08838 66.29834" svg:width="4.640884mm" svg:x="108.95027mm" svg:y="317.56906mm"/>
          <draw:path svg:d="M 640.884 0.0 L 662.9834 0.0 L 662.9834 44.198895 Q 640.884 88.39779 618.7845 88.39779 Q 596.68506 88.39779 574.58563 176.79558 Q 530.3867 243.09392 530.3867 287.29282 L 530.3867 331.4917 L 508.2873 375.69058 Q 486.18784 419.8895 508.2873 441.98895 Q 508.2873 464.08838 530.3867 441.98895 Q 574.58563 441.98895 574.58563 441.98895 L 574.58563 441.98895 L 574.58563 552.48615 Q 574.58563 662.9834 618.7845 662.9834 L 640.884 662.9834 L 640.884 685.0828 Q 640.884 707.1823 552.48615 729.28174 Q 486.18784 751.38116 464.08838 751.38116 L 464.08838 751.38116 L 441.98895 773.48065 L 419.8895 795.5801 L 397.79004 795.5801 L 375.69058 795.5801 L 353.59116 817.6795 L 331.4917 839.779 L 331.4917 839.779 L 309.39224 839.779 L 309.39224 839.779 L 309.39224 839.779 L 353.59116 861.8784 L 375.69058 861.8784 L 309.39224 906.07733 Q 220.99448 972.3757 220.99448 972.3757 L 220.99448 972.3757 L 198.89502 972.3757 L 198.89502 972.3757 L 132.59668 972.3757 L 88.39779 972.3757 L 88.39779 972.3757 L 88.39779 972.3757 L 66.29834 972.3757 L 66.29834 972.3757 L 44.198895 972.3757 L 22.099447 972.3757 L -9.094947E-13 972.3757 L -9.094947E-13 972.3757 L -9.094947E-13 906.07733 L -9.094947E-13 839.779 L 22.099447 795.5801 Q 44.198895 773.48065 110.49724 662.9834 L 198.89502 552.48615 L 198.89502 552.48615 Q 220.99448 552.48615 220.99448 552.48615 Q 220.99448 574.58563 375.69058 353.59116 L 530.3867 132.59668 L 530.3867 132.59668 L 530.3867 132.59668 L 530.3867 110.49724 Q 530.3867 110.49724 574.58563 44.198895 Q 618.7845 0.0 640.884 0.0 z" svg:height="9.723757mm" draw:style-name="style-143" svg:viewBox="0.0 0.0 662.9834 972.3757" svg:width="6.629834mm" svg:x="71.60221mm" svg:y="137.45856mm"/>
          <draw:path svg:d="M 154.69612 154.69612 L 243.09392 0.0 L 243.09392 22.099447 Q 243.09392 44.198895 265.19336 44.198895 Q 287.29282 44.198895 287.29282 88.39779 Q 287.29282 110.49724 397.79004 88.39779 Q 530.3867 88.39779 574.58563 88.39779 L 640.884 88.39779 L 640.884 88.39779 Q 640.884 88.39779 508.2873 132.59668 L 375.69058 176.79558 L 353.59116 176.79558 L 331.4917 176.79558 L 331.4917 198.89502 L 309.39224 198.89502 L 309.39224 198.89502 L 309.39224 220.99448 L 309.39224 220.99448 L 309.39224 220.99448 L 287.29282 220.99448 L 287.29282 220.99448 L 265.19336 220.99448 Q 265.19336 220.99448 265.19336 243.09392 L 265.19336 243.09392 L 220.99448 265.19336 Q 176.79558 309.39224 176.79558 441.98895 Q 176.79558 596.68506 243.09392 707.1823 Q 287.29282 839.779 309.39224 883.9779 Q 353.59116 928.17676 375.69058 950.27625 Q 397.79004 950.27625 464.08838 1016.5746 Q 530.3867 1104.9723 574.58563 1127.0718 Q 640.884 1149.1713 751.38116 1193.3701 Q 861.8784 1237.569 928.17676 1259.6685 Q 994.4751 1281.768 1060.7734 1281.768 L 1127.0718 1281.768 L 1171.2706 1259.6685 L 1215.4696 1259.6685 L 1215.4696 1237.569 L 1193.3701 1215.4696 L 1193.3701 1215.4696 Q 1193.3701 1193.3701 1171.2706 1193.3701 L 1149.1713 1149.1713 L 1149.1713 1149.1713 L 1149.1713 1149.1713 L 1127.0718 1127.0718 L 1127.0718 1104.9723 L 1149.1713 1104.9723 L 1171.2706 1104.9723 L 1171.2706 1127.0718 L 1193.3701 1127.0718 L 1193.3701 1127.0718 L 1193.3701 1149.1713 L 1193.3701 1149.1713 L 1193.3701 1149.1713 L 1215.4696 1171.2706 L 1215.4696 1193.3701 L 1237.569 1193.3701 Q 1281.768 1215.4696 1281.768 1237.569 Q 1281.768 1259.6685 1303.8673 1259.6685 L 1325.9668 1281.768 L 1348.0663 1281.768 L 1370.1656 1281.768 L 1392.2651 1281.768 L 1414.3646 1281.768 L 1414.3646 1281.768 L 1414.3646 1281.768 L 1436.464 1281.768 L 1436.464 1281.768 L 1458.5635 1259.6685 L 1480.663 1259.6685 L 1480.663 1281.768 L 1480.663 1303.8673 L 1458.5635 1303.8673 L 1436.464 1325.9668 L 1414.3646 1325.9668 L 1370.1656 1325.9668 L 1370.1656 1348.0663 L 1370.1656 1348.0663 L 1348.0663 1348.0663 L 1348.0663 1370.1656 L 1281.768 1370.1656 L 1193.3701 1370.1656 L 1060.7734 1370.1656 Q 950.27625 1370.1656 795.5801 1414.3646 Q 640.884 1414.3646 486.18784 1480.663 L 331.4917 1524.8618 L 353.59116 1613.2596 Q 353.59116 1701.6573 464.08838 1900.5525 Q 574.58563 2099.4475 707.1823 2232.0442 Q 861.8784 2342.5413 883.9779 2364.6409 Q 906.07733 2386.7402 928.17676 2386.7402 L 950.27625 2386.7402 L 950.27625 2408.8396 L 950.27625 2408.8396 L 928.17676 2408.8396 L 883.9779 2408.8396 L 883.9779 2430.9392 L 883.9779 2475.138 L 861.8784 2475.138 L 839.779 2475.138 L 839.779 2497.2375 L 839.779 2497.2375 L 861.8784 2519.337 L 861.8784 2541.4363 L 883.9779 2541.4363 L 906.07733 2541.4363 L 906.07733 2563.536 L 906.07733 2607.7346 L 883.9779 2607.7346 L 883.9779 2607.7346 L 883.9779 2585.6353 L 883.9779 2585.6353 L 861.8784 2585.6353 L 861.8784 2563.536 L 861.8784 2563.536 L 839.779 2563.536 L 839.779 2563.536 L 839.779 2563.536 L 839.779 2541.4363 L 839.779 2541.4363 L 817.6795 2541.4363 L 817.6795 2519.337 L 817.6795 2519.337 L 795.5801 2519.337 L 795.5801 2519.337 L 795.5801 2519.337 L 795.5801 2497.2375 Q 795.5801 2497.2375 751.38116 2475.138 Q 707.1823 2430.9392 574.58563 2320.442 Q 464.08838 2209.9446 309.39224 1944.7513 Q 176.79558 1723.7568 110.49724 1502.7623 Q 44.198895 1281.768 22.099447 1171.2706 L 0.0 1060.7734 L 0.0 1016.5746 Q 0.0 994.4751 0.0 950.27625 Q 0.0 906.07733 44.198895 618.7845 Q 88.39779 309.39224 154.69612 154.69612 z M 1281.768 1303.8673 L 1281.768 1281.768 L 1303.8673 1281.768 Q 1325.9668 1281.768 1325.9668 1303.8673 Q 1325.9668 1325.9668 1303.8673 1325.9668 L 1281.768 1325.9668 L 1281.768 1303.8673 z" svg:height="26.077347mm" draw:style-name="style-144" svg:viewBox="0.0 0.0 1480.663 2607.7346" svg:width="14.806629mm" svg:x="69.392265mm" svg:y="59.226517mm"/>
          <draw:path svg:d="M 0.0 22.099447 L 0.0 3.6379788E-12 L 220.99448 110.49724 Q 441.98895 243.09392 618.7845 375.69058 Q 795.5801 508.2873 817.6795 508.2873 Q 839.779 530.3867 883.9779 596.68506 Q 928.17676 685.0828 950.27625 685.0828 Q 972.3757 685.0828 972.3757 707.1823 Q 972.3757 729.28174 1016.5746 773.48065 Q 1060.7734 817.6795 1082.8729 839.779 Q 1104.9723 861.8784 1104.9723 906.07733 L 1104.9723 928.17676 L 1127.0718 928.17676 L 1127.0718 950.27625 L 1127.0718 950.27625 L 1149.1713 950.27625 L 1149.1713 994.4751 L 1149.1713 1016.5746 L 1171.2706 1038.674 L 1171.2706 1060.7734 L 1171.2706 1060.7734 L 1171.2706 1082.8729 L 1149.1713 1082.8729 L 1127.0718 1082.8729 L 1127.0718 1060.7734 L 1104.9723 1038.674 L 1104.9723 1016.5746 L 1104.9723 994.4751 L 1082.8729 972.3757 L 1060.7734 950.27625 L 1060.7734 950.27625 L 1060.7734 950.27625 L 1060.7734 928.17676 L 1060.7734 928.17676 L 1038.674 928.17676 Q 1038.674 906.07733 972.3757 817.6795 L 883.9779 729.28174 L 883.9779 707.1823 L 883.9779 707.1823 L 861.8784 707.1823 L 861.8784 685.0828 L 861.8784 685.0828 L 839.779 685.0828 L 839.779 685.0828 L 839.779 685.0828 L 839.779 662.9834 L 839.779 662.9834 L 817.6795 662.9834 L 817.6795 640.884 L 817.6795 640.884 L 795.5801 640.884 L 795.5801 640.884 L 795.5801 640.884 L 795.5801 618.7845 L 795.5801 618.7845 L 773.48065 618.7845 L 773.48065 596.68506 L 773.48065 596.68506 L 751.38116 596.68506 L 751.38116 596.68506 L 751.38116 596.68506 L 751.38116 574.58563 L 751.38116 574.58563 L 751.38116 596.68506 L 751.38116 618.7845 L 751.38116 618.7845 L 751.38116 640.884 L 751.38116 640.884 L 751.38116 640.884 L 773.48065 662.9834 L 795.5801 685.0828 L 795.5801 707.1823 L 795.5801 729.28174 L 817.6795 729.28174 L 817.6795 729.28174 L 817.6795 751.38116 L 839.779 751.38116 L 883.9779 906.07733 Q 928.17676 1082.8729 928.17676 1303.8673 Q 928.17676 1524.8618 883.9779 1591.1602 Q 861.8784 1657.4585 839.779 1657.4585 Q 817.6795 1657.4585 773.48065 1723.7568 Q 729.28174 1790.0552 707.1823 1790.0552 Q 685.0828 1790.0552 662.9834 1812.1547 L 662.9834 1812.1547 L 662.9834 1812.1547 Q 662.9834 1834.2542 662.9834 1834.2542 L 640.884 1834.2542 L 618.7845 1834.2542 Q 596.68506 1834.2542 574.58563 1856.3535 Q 552.48615 1878.453 309.39224 1878.453 L 66.29834 1878.453 L 44.198895 1878.453 L 0.0 1878.453 L 0.0 1856.3535 L 0.0 1856.3535 L 265.19336 1834.2542 Q 552.48615 1834.2542 640.884 1767.9558 Q 729.28174 1701.6573 751.38116 1701.6573 Q 751.38116 1679.558 773.48065 1679.558 L 773.48065 1679.558 L 773.48065 1657.4585 L 773.48065 1657.4585 L 773.48065 1657.4585 Q 795.5801 1635.359 839.779 1569.0607 Q 883.9779 1480.663 883.9779 1370.1656 Q 883.9779 1259.6685 883.9779 1127.0718 Q 839.779 972.3757 685.0828 685.0828 Q 530.3867 375.69058 265.19336 198.89502 Q 0.0 22.099447 0.0 22.099447 z" svg:height="18.78453mm" draw:style-name="style-145" svg:viewBox="0.0 0.0 1171.2706 1878.453" svg:width="11.712707mm" svg:x="115.359116mm" svg:y="274.69614mm"/>
          <draw:path svg:d="M 110.49724 88.39779 L 132.59668 110.49724 L 154.69612 220.99448 Q 176.79558 353.59116 198.89502 552.48615 Q 220.99448 751.38116 220.99448 773.48065 L 220.99448 795.5801 L 220.99448 928.17676 L 220.99448 1038.674 L 198.89502 1038.674 L 198.89502 1016.5746 L 198.89502 1016.5746 L 176.79558 1016.5746 L 176.79558 1016.5746 L 176.79558 1016.5746 L 154.69612 994.4751 L 132.59668 972.3757 L 132.59668 972.3757 L 132.59668 972.3757 L 110.49724 950.27625 Q 88.39779 928.17676 66.29834 883.9779 L 44.198895 839.779 L 22.099447 839.779 L 22.099447 839.779 L 22.099447 817.6795 L 44.198895 817.6795 L 44.198895 795.5801 L 44.198895 773.48065 L 22.099447 773.48065 L 22.099447 773.48065 L 22.099447 729.28174 L 0.0 685.0828 L 0.0 574.58563 Q 0.0 441.98895 22.099447 331.4917 Q 44.198895 220.99448 22.099447 154.69612 L 0.0 88.39779 L 0.0 88.39779 L 0.0 88.39779 L 0.0 66.29834 L 0.0 66.29834 L 0.0 44.198895 L 0.0 22.099447 L 0.0 0.0 Q 0.0 -22.099447 44.198895 22.099447 Q 88.39779 66.29834 110.49724 88.39779 z" svg:height="10.38674mm" draw:style-name="style-146" svg:viewBox="0.0 0.0 220.99448 1038.674" svg:width="2.2099447mm" svg:x="46.40884mm" svg:y="159.11601mm"/>
          <draw:path svg:d="M 9.094947E-13 44.198895 L 22.099447 0.0 L 154.69612 44.198895 Q 309.39224 110.49724 441.98895 176.79558 Q 618.7845 265.19336 618.7845 287.29282 Q 618.7845 309.39224 574.58563 309.39224 L 530.3867 309.39224 L 441.98895 331.4917 Q 353.59116 353.59116 375.69058 353.59116 L 375.69058 375.69058 L 353.59116 375.69058 Q 331.4917 353.59116 309.39224 353.59116 L 265.19336 331.4917 L 287.29282 331.4917 L 309.39224 309.39224 L 287.29282 309.39224 L 265.19336 309.39224 L 265.19336 287.29282 L 265.19336 287.29282 L 243.09392 287.29282 L 243.09392 265.19336 L 220.99448 265.19336 L 198.89502 265.19336 L 198.89502 243.09392 L 176.79558 243.09392 L 176.79558 243.09392 L 176.79558 220.99448 L 154.69612 220.99448 Q 132.59668 220.99448 110.49724 198.89502 Q 88.39779 198.89502 88.39779 176.79558 L 88.39779 154.69612 L 66.29834 154.69612 Q 44.198895 132.59668 22.099447 132.59668 Q 9.094947E-13 110.49724 9.094947E-13 44.198895 z" svg:height="3.756906mm" draw:style-name="style-147" svg:viewBox="0.0 0.0 618.7845 375.69058" svg:width="6.187845mm" svg:x="50.828728mm" svg:y="180.33148mm"/>
          <draw:path svg:d="M 154.69612 22.099447 L 176.79558 0.0 L 243.09392 0.0 Q 309.39224 0.0 287.29282 375.69058 Q 265.19336 751.38116 265.19336 817.6795 Q 243.09392 883.9779 220.99448 883.9779 Q 198.89502 883.9779 132.59668 773.48065 Q 88.39779 662.9834 44.198895 662.9834 Q 0.0 662.9834 0.0 574.58563 Q 0.0 508.2873 44.198895 441.98895 Q 66.29834 353.59116 22.099447 309.39224 Q 0.0 287.29282 88.39779 287.29282 Q 176.79558 287.29282 154.69612 331.4917 Q 132.59668 397.79004 132.59668 397.79004 Q 132.59668 441.98895 132.59668 419.8895 L 132.59668 419.8895 L 154.69612 419.8895 L 154.69612 397.79004 L 176.79558 397.79004 L 198.89502 397.79004 L 220.99448 375.69058 L 243.09392 375.69058 L 243.09392 331.4917 L 265.19336 287.29282 L 265.19336 176.79558 L 265.19336 88.39779 L 243.09392 88.39779 Q 220.99448 88.39779 154.69612 132.59668 L 88.39779 132.59668 L 88.39779 132.59668 L 88.39779 132.59668 L 66.29834 88.39779 Q 44.198895 66.29834 88.39779 44.198895 Q 132.59668 44.198895 154.69612 22.099447 z M 198.89502 441.98895 Q 243.09392 441.98895 220.99448 530.3867 Q 220.99448 640.884 198.89502 618.7845 Q 176.79558 618.7845 176.79558 530.3867 Q 176.79558 464.08838 198.89502 441.98895 z" svg:height="8.839779mm" draw:style-name="style-148" svg:viewBox="0.0 0.0 287.29282 883.9779" svg:width="2.8729281mm" svg:x="125.08287mm" svg:y="83.09392mm"/>
          <draw:path svg:d="M 928.17676 -3.6379788E-12 L 950.27625 -3.6379788E-12 L 950.27625 22.099447 L 950.27625 66.29834 L 972.3757 66.29834 L 972.3757 66.29834 L 1016.5746 66.29834 L 1060.7734 66.29834 L 1171.2706 66.29834 Q 1259.6685 66.29834 1281.768 110.49724 Q 1303.8673 154.69612 1325.9668 176.79558 Q 1348.0663 176.79558 1392.2651 243.09392 Q 1436.464 331.4917 1458.5635 353.59116 Q 1502.7623 375.69058 1569.0607 464.08838 Q 1657.4585 552.48615 1834.2542 640.884 Q 2011.0497 773.48065 2099.4475 773.48065 Q 2165.7458 817.6795 2187.8452 817.6795 L 2209.9446 817.6795 L 2209.9446 861.8784 L 2209.9446 883.9779 L 2232.0442 883.9779 L 2276.243 906.07733 L 2276.243 906.07733 L 2276.243 906.07733 L 2276.243 906.07733 L 2276.243 906.07733 L 2276.243 928.17676 L 2276.243 928.17676 L 2298.3425 928.17676 L 2298.3425 950.27625 L 2298.3425 950.27625 L 2276.243 950.27625 L 2276.243 950.27625 L 2276.243 950.27625 L 2232.0442 972.3757 L 2187.8452 994.4751 L 2143.6462 994.4751 L 2121.5469 994.4751 L 2055.2485 994.4751 Q 1966.8508 1016.5746 1900.5525 1082.8729 Q 1834.2542 1171.2706 1812.1547 1171.2706 Q 1790.0552 1171.2706 1790.0552 1215.4696 Q 1790.0552 1237.569 1767.9558 1237.569 Q 1745.8563 1237.569 1745.8563 1370.1656 Q 1745.8563 1502.7623 1767.9558 1546.9613 L 1790.0552 1591.1602 L 1790.0552 1591.1602 L 1790.0552 1613.2596 L 1790.0552 1613.2596 L 1790.0552 1613.2596 L 1812.1547 1613.2596 L 1812.1547 1635.359 L 1790.0552 1635.359 L 1767.9558 1613.2596 L 1767.9558 1613.2596 L 1745.8563 1613.2596 L 1745.8563 1613.2596 L 1745.8563 1613.2596 L 1723.7568 1591.1602 L 1701.6573 1569.0607 L 1679.558 1569.0607 L 1657.4585 1569.0607 L 1635.359 1546.9613 Q 1613.2596 1524.8618 1392.2651 1392.2651 Q 1171.2706 1259.6685 950.27625 1060.7734 Q 729.28174 861.8784 685.0828 861.8784 L 662.9834 861.8784 L 640.884 861.8784 Q 640.884 861.8784 640.884 839.779 L 640.884 839.779 L 640.884 839.779 Q 618.7845 817.6795 441.98895 596.68506 Q 265.19336 375.69058 243.09392 331.4917 Q 198.89502 265.19336 176.79558 265.19336 Q 154.69612 265.19336 132.59668 176.79558 L 110.49724 88.39779 L 88.39779 88.39779 L 88.39779 66.29834 L 44.198895 66.29834 L 0.0 66.29834 L 0.0 66.29834 L 0.0 66.29834 L 243.09392 66.29834 Q 486.18784 66.29834 486.18784 44.198895 L 486.18784 44.198895 L 685.0828 22.099447 Q 906.07733 22.099447 928.17676 -3.6379788E-12 z" svg:height="16.35359mm" draw:style-name="style-149" svg:viewBox="0.0 0.0 2298.3425 1635.359" svg:width="22.983425mm" svg:x="71.823204mm" svg:y="268.95026mm"/>
          <draw:path svg:d="M 154.69612 44.198895 L 154.69612 0.0 L 176.79558 0.0 Q 198.89502 0.0 198.89502 198.89502 Q 176.79558 397.79004 154.69612 397.79004 L 132.59668 397.79004 L 132.59668 397.79004 Q 154.69612 375.69058 154.69612 353.59116 Q 176.79558 309.39224 110.49724 331.4917 Q 66.29834 353.59116 44.198895 243.09392 L 22.099447 154.69612 L 22.099447 110.49724 Q 22.099447 66.29834 0.0 44.198895 Q -22.099447 22.099447 44.198895 0.0 Q 88.39779 0.0 110.49724 44.198895 Q 154.69612 88.39779 154.69612 44.198895 z" svg:height="3.9779005mm" draw:style-name="style-150" svg:viewBox="0.0 0.0 198.89502 397.79004" svg:width="1.9889503mm" svg:x="84.640884mm" svg:y="200.221mm"/>
          <draw:path svg:d="M 88.39779 0.0 L 110.49724 0.0 L 110.49724 0.0 L 110.49724 0.0 L 110.49724 22.099447 L 110.49724 22.099447 L 132.59668 22.099447 L 132.59668 44.198895 L 132.59668 44.198895 L 154.69612 44.198895 L 154.69612 66.29834 L 154.69612 88.39779 L 176.79558 88.39779 L 176.79558 88.39779 L 176.79558 110.49724 L 198.89502 110.49724 L 198.89502 110.49724 L 198.89502 132.59668 L 243.09392 176.79558 Q 265.19336 243.09392 287.29282 243.09392 L 309.39224 243.09392 L 309.39224 265.19336 L 309.39224 287.29282 L 287.29282 287.29282 L 243.09392 287.29282 L 220.99448 265.19336 Q 198.89502 220.99448 154.69612 309.39224 Q 110.49724 375.69058 110.49724 397.79004 L 110.49724 419.8895 L 66.29834 464.08838 Q 44.198895 530.3867 22.099447 530.3867 L 0.0 530.3867 L 0.0 508.2873 L 22.099447 486.18784 L 22.099447 486.18784 L 22.099447 486.18784 L 22.099447 464.08838 L 22.099447 464.08838 L 44.198895 353.59116 L 44.198895 243.09392 L 44.198895 220.99448 L 66.29834 176.79558 L 66.29834 88.39779 L 66.29834 22.099447 L 88.39779 22.099447 L 88.39779 0.0 L 88.39779 0.0 z" svg:height="5.3038673mm" draw:style-name="style-151" svg:viewBox="0.0 0.0 309.39224 530.3867" svg:width="3.0939226mm" svg:x="70.939224mm" svg:y="280.66296mm"/>
          <draw:path svg:d="M 707.1823 22.099447 L 707.1823 0.0 L 751.38116 22.099447 Q 773.48065 44.198895 795.5801 88.39779 L 795.5801 110.49724 L 817.6795 220.99448 Q 817.6795 309.39224 817.6795 441.98895 Q 817.6795 574.58563 972.3757 530.3867 Q 1127.0718 486.18784 1149.1713 441.98895 Q 1171.2706 375.69058 1171.2706 375.69058 L 1171.2706 375.69058 L 1171.2706 441.98895 L 1171.2706 530.3867 L 1171.2706 530.3867 Q 1171.2706 530.3867 1149.1713 530.3867 L 1149.1713 552.48615 L 1127.0718 552.48615 L 1082.8729 574.58563 L 1038.674 574.58563 Q 1016.5746 574.58563 839.779 640.884 Q 662.9834 707.1823 640.884 751.38116 Q 640.884 795.5801 618.7845 773.48065 Q 596.68506 751.38116 552.48615 707.1823 Q 464.08838 685.0828 331.4917 618.7845 Q 198.89502 574.58563 198.89502 552.48615 Q 198.89502 530.3867 176.79558 530.3867 L 154.69612 530.3867 L 110.49724 508.2873 L 88.39779 508.2873 L 88.39779 486.18784 L 88.39779 464.08838 L 66.29834 464.08838 L 22.099447 441.98895 L 22.099447 441.98895 L 22.099447 441.98895 L 0.0 441.98895 L 0.0 441.98895 L 0.0 441.98895 L 0.0 441.98895 L 22.099447 419.8895 L 44.198895 419.8895 L 44.198895 419.8895 L 44.198895 441.98895 L 66.29834 441.98895 L 66.29834 441.98895 L 110.49724 441.98895 L 154.69612 441.98895 L 198.89502 441.98895 L 220.99448 441.98895 L 220.99448 441.98895 L 243.09392 441.98895 L 243.09392 419.8895 L 243.09392 397.79004 L 243.09392 353.59116 Q 243.09392 309.39224 287.29282 176.79558 L 287.29282 22.099447 L 309.39224 22.099447 L 309.39224 22.099447 L 309.39224 44.198895 L 309.39224 66.29834 L 331.4917 66.29834 Q 353.59116 88.39779 353.59116 88.39779 L 375.69058 88.39779 L 397.79004 110.49724 Q 419.8895 132.59668 552.48615 132.59668 L 707.1823 132.59668 L 707.1823 132.59668 Q 729.28174 132.59668 685.0828 88.39779 Q 685.0828 66.29834 685.0828 44.198895 Q 707.1823 44.198895 707.1823 22.099447 z" svg:height="7.7348065mm" draw:style-name="style-152" svg:viewBox="0.0 0.0 1171.2706 773.48065" svg:width="11.712707mm" svg:x="59.447514mm" svg:y="199.779mm"/>
          <draw:path svg:d="M 198.89502 44.198895 L 309.39224 -3.6379788E-12 L 353.59116 -3.6379788E-12 L 397.79004 -3.6379788E-12 L 397.79004 22.099447 L 419.8895 22.099447 L 441.98895 110.49724 Q 464.08838 198.89502 486.18784 198.89502 Q 508.2873 198.89502 552.48615 265.19336 Q 574.58563 309.39224 751.38116 530.3867 Q 928.17676 751.38116 950.27625 773.48065 L 950.27625 773.48065 L 950.27625 773.48065 Q 950.27625 795.5801 950.27625 795.5801 L 972.3757 795.5801 L 1038.674 839.779 Q 1104.9723 906.07733 1104.9723 928.17676 Q 1104.9723 950.27625 1436.464 1193.3701 Q 1745.8563 1414.3646 1767.9558 1436.464 Q 1790.0552 1436.464 1790.0552 1458.5635 Q 1790.0552 1480.663 2187.8452 1657.4585 Q 2585.6353 1812.1547 2850.8286 1900.5525 Q 3116.022 1966.8508 3138.1213 2143.6462 Q 3160.221 2320.442 3337.0164 2563.536 Q 3469.613 2828.7292 3491.7126 2872.928 Q 3513.812 2895.0276 3513.812 2895.0276 L 3513.812 2917.127 L 3513.812 2917.127 L 3513.812 2917.127 L 3535.9116 2939.2263 L 3558.011 2961.326 L 3558.011 2961.326 L 3558.011 2961.326 L 3558.011 2961.326 L 3558.011 2961.326 L 3558.011 2983.4253 L 3558.011 2983.4253 L 3535.9116 2983.4253 L 3535.9116 3005.5247 L 3513.812 3005.5247 L 3469.613 3005.5247 L 3469.613 3005.5247 L 3469.613 2983.4253 L 3469.613 2961.326 L 3469.613 2939.2263 L 3469.613 2939.2263 L 3469.613 2961.326 L 3425.4143 2961.326 L 3381.2153 2961.326 L 3381.2153 2983.4253 L 3381.2153 2983.4253 L 3359.116 3005.5247 L 3359.116 3005.5247 L 3314.917 3005.5247 Q 3270.718 3005.5247 3182.3203 2983.4253 Q 3093.9226 2961.326 2850.8286 2917.127 L 2629.8342 2828.7292 L 2607.7346 2828.7292 L 2585.6353 2828.7292 L 2541.4363 2806.6296 L 2519.337 2806.6296 L 2519.337 2784.5303 Q 2497.2375 2784.5303 2497.2375 2784.5303 L 2497.2375 2784.5303 L 2453.0386 2784.5303 Q 2430.9392 2784.5303 2298.3425 2718.232 Q 2165.7458 2651.9336 2055.2485 2651.9336 L 1922.6519 2651.9336 L 1922.6519 2651.9336 L 1922.6519 2651.9336 L 1878.453 2629.8342 L 1856.3535 2607.7346 L 1856.3535 2607.7346 L 1856.3535 2607.7346 L 1878.453 2607.7346 L 1922.6519 2607.7346 L 1944.7513 2585.6353 L 1966.8508 2585.6353 L 1966.8508 2563.536 L 1966.8508 2541.4363 L 1944.7513 2541.4363 L 1922.6519 2519.337 L 1900.5525 2519.337 L 1878.453 2519.337 L 1856.3535 2497.2375 L 1834.2542 2475.138 L 1812.1547 2475.138 Q 1790.0552 2475.138 1502.7623 2298.3425 Q 1215.4696 2121.5469 1215.4696 2099.4475 Q 1215.4696 2077.348 1171.2706 2055.2485 L 1127.0718 2033.1492 L 1127.0718 2033.1492 L 1127.0718 2033.1492 L 1104.9723 2033.1492 L 1104.9723 2033.1492 L 1104.9723 2011.0497 L 1082.8729 2011.0497 L 1082.8729 2011.0497 L 1082.8729 1988.9502 L 1082.8729 1988.9502 L 1082.8729 1988.9502 L 1060.7734 1988.9502 L 1060.7734 1988.9502 L 1060.7734 1966.8508 L 1060.7734 1966.8508 L 1082.8729 1966.8508 L 1104.9723 1988.9502 L 1127.0718 1988.9502 Q 1127.0718 1988.9502 1171.2706 2011.0497 L 1193.3701 2011.0497 L 1193.3701 1944.7513 L 1193.3701 1900.5525 L 1171.2706 1900.5525 Q 1149.1713 1900.5525 1149.1713 1856.3535 Q 1127.0718 1834.2542 1104.9723 1812.1547 Q 1082.8729 1812.1547 1082.8729 1790.0552 Q 1082.8729 1767.9558 1060.7734 1767.9558 L 1038.674 1767.9558 L 1038.674 1745.8563 Q 1038.674 1723.7568 1060.7734 1679.558 Q 1082.8729 1635.359 1082.8729 1657.4585 Q 1104.9723 1679.558 1104.9723 1635.359 Q 1127.0718 1591.1602 1082.8729 1524.8618 L 1038.674 1458.5635 L 1016.5746 1458.5635 Q 994.4751 1458.5635 950.27625 1414.3646 Q 883.9779 1414.3646 839.779 1414.3646 Q 795.5801 1414.3646 729.28174 1414.3646 Q 662.9834 1436.464 662.9834 1458.5635 L 662.9834 1480.663 L 640.884 1480.663 Q 640.884 1458.5635 618.7845 1458.5635 L 596.68506 1458.5635 L 596.68506 1458.5635 Q 574.58563 1458.5635 574.58563 1436.464 L 574.58563 1436.464 L 574.58563 1414.3646 Q 596.68506 1414.3646 419.8895 1104.9723 L 243.09392 817.6795 L 243.09392 795.5801 Q 243.09392 773.48065 220.99448 773.48065 L 220.99448 773.48065 L 220.99448 751.38116 Q 198.89502 751.38116 154.69612 574.58563 Q 66.29834 375.69058 44.198895 243.09392 L 0.0 110.49724 L 22.099447 110.49724 L 66.29834 88.39779 L 88.39779 88.39779 Q 110.49724 88.39779 198.89502 44.198895 z" svg:height="30.055248mm" draw:style-name="style-153" svg:viewBox="0.0 0.0 3558.011 3005.5247" svg:width="35.58011mm" svg:x="68.72928mm" svg:y="269.61325mm"/>
          <draw:path svg:d="M 198.89502 552.48615 L 154.69612 552.48615 L 154.69612 574.58563 L 154.69612 596.68506 L 132.59668 596.68506 L 110.49724 618.7845 L 110.49724 618.7845 L 88.39779 618.7845 L 88.39779 618.7845 L 88.39779 618.7845 L 44.198895 640.884 L 0.0 640.884 L 0.0 618.7845 L 0.0 596.68506 L 44.198895 596.68506 L 66.29834 596.68506 L 66.29834 574.58563 L 88.39779 552.48615 L 88.39779 552.48615 L 88.39779 530.3867 L 243.09392 419.8895 Q 397.79004 287.29282 464.08838 132.59668 Q 530.3867 0.0 552.48615 0.0 Q 574.58563 0.0 596.68506 44.198895 Q 618.7845 66.29834 574.58563 176.79558 Q 530.3867 309.39224 397.79004 419.8895 Q 243.09392 530.3867 198.89502 552.48615 z" svg:height="6.4088397mm" draw:style-name="style-154" svg:viewBox="0.0 0.0 596.68506 640.884" svg:width="5.9668508mm" svg:x="87.51381mm" svg:y="144.97237mm"/>
          <draw:path svg:d="M 22.099447 397.79004 L 22.099447 397.79004 L 22.099447 397.79004 Q 0.0 375.69058 0.0 353.59116 Q 0.0 331.4917 22.099447 331.4917 Q 44.198895 353.59116 44.198895 375.69058 Q 66.29834 397.79004 132.59668 419.8895 Q 176.79558 441.98895 198.89502 265.19336 Q 220.99448 88.39779 176.79558 66.29834 Q 132.59668 44.198895 110.49724 66.29834 L 88.39779 66.29834 L 88.39779 66.29834 L 88.39779 88.39779 L 66.29834 88.39779 L 44.198895 88.39779 L 44.198895 66.29834 Q 44.198895 44.198895 44.198895 44.198895 L 22.099447 22.099447 L 132.59668 -9.094947E-13 Q 220.99448 -9.094947E-13 287.29282 44.198895 Q 353.59116 88.39779 287.29282 353.59116 Q 243.09392 640.884 176.79558 618.7845 Q 132.59668 596.68506 66.29834 508.2873 Q 22.099447 397.79004 22.099447 397.79004 z" svg:height="6.187845mm" draw:style-name="style-155" svg:viewBox="0.0 0.0 287.29282 618.7845" svg:width="2.8729281mm" svg:x="130.38673mm" svg:y="62.32044mm"/>
          <draw:path svg:d="M 66.29834 22.099447 L 66.29834 0.0 L 88.39779 0.0 Q 110.49724 0.0 309.39224 22.099447 Q 508.2873 44.198895 530.3867 110.49724 Q 552.48615 176.79558 552.48615 198.89502 Q 574.58563 220.99448 574.58563 265.19336 Q 552.48615 309.39224 530.3867 353.59116 Q 486.18784 397.79004 419.8895 397.79004 Q 353.59116 419.8895 353.59116 441.98895 Q 353.59116 464.08838 331.4917 464.08838 Q 309.39224 464.08838 309.39224 441.98895 Q 309.39224 419.8895 243.09392 419.8895 Q 154.69612 397.79004 88.39779 309.39224 L 22.099447 220.99448 L 22.099447 198.89502 L 22.099447 176.79558 L 1.8189894E-12 176.79558 L 1.8189894E-12 176.79558 L 1.8189894E-12 132.59668 Q 1.8189894E-12 88.39779 22.099447 44.198895 Q 66.29834 22.099447 66.29834 22.099447 z" svg:height="4.640884mm" draw:style-name="style-156" svg:viewBox="0.0 0.0 574.58563 464.08838" svg:width="5.7458563mm" svg:x="135.02762mm" svg:y="13.701657mm"/>
          <draw:path svg:d="M 6232.044 176.79558 L 6254.1436 176.79558 L 6254.1436 7933.7017 L 6254.1436 15690.607 L 3447.5137 15690.607 L 640.884 15690.607 L 640.884 15668.508 L 640.884 15646.408 L 618.7845 15646.408 L 618.7845 15646.408 L 618.7845 15624.309 L 596.68506 15624.309 L 596.68506 15624.309 L 596.68506 15602.21 L 574.58563 15602.21 Q 552.48615 15602.21 552.48615 15558.011 Q 552.48615 15513.812 486.18784 15491.712 Q 419.8895 15469.613 419.8895 15425.414 Q 419.8895 15381.215 464.08838 15337.017 L 508.2873 15314.917 L 530.3867 15292.817 L 530.3867 15270.718 L 508.2873 15270.718 Q 464.08838 15248.618 419.8895 15248.618 Q 375.69058 15248.618 375.69058 15204.42 Q 375.69058 15160.221 243.09392 15160.221 L 88.39779 15160.221 L 88.39779 15138.121 L 66.29834 15138.121 L 66.29834 15116.021 L 66.29834 15071.823 L 44.198895 15071.823 L 44.198895 15071.823 L 22.099447 15049.724 L 0.0 15027.624 L 22.099447 15027.624 L 44.198895 15027.624 L 44.198895 15005.524 Q 66.29834 15005.524 66.29834 14983.425 Q 66.29834 14939.227 88.39779 14917.127 Q 132.59668 14895.027 132.59668 14872.928 Q 154.69612 14850.828 176.79558 14850.828 Q 198.89502 14828.729 198.89502 14806.63 Q 198.89502 14784.53 154.69612 14784.53 L 110.49724 14762.431 L 110.49724 14762.431 L 110.49724 14762.431 L 132.59668 14762.431 Q 132.59668 14762.431 154.69612 14740.331 Q 198.89502 14718.231 220.99448 14696.132 Q 243.09392 14674.033 265.19336 14674.033 Q 287.29282 14674.033 287.29282 14629.834 Q 309.39224 14607.734 331.4917 14607.734 L 353.59116 14585.635 L 353.59116 14585.635 L 331.4917 14585.635 L 331.4917 14563.535 Q 331.4917 14541.437 287.29282 14497.237 Q 287.29282 14453.038 265.19336 14475.138 Q 265.19336 14497.237 243.09392 14497.237 Q 220.99448 14497.237 220.99448 14453.038 Q 198.89502 14430.938 176.79558 14408.84 Q 154.69612 14408.84 132.59668 14320.441 Q 110.49724 14254.144 110.49724 14143.646 L 110.49724 14033.148 L 88.39779 14011.049 L 66.29834 13988.95 L 88.39779 14033.148 Q 88.39779 14099.447 88.39779 14099.447 L 66.29834 14099.447 L 66.29834 14099.447 L 66.29834 14099.447 L 66.29834 14121.547 L 66.29834 14121.547 L 44.198895 14099.447 L 22.099447 14077.348 L 22.099447 14077.348 L 22.099447 14055.248 L 22.099447 14055.248 L 22.099447 14055.248 L 22.099447 14033.148 L 22.099447 14011.049 L 22.099447 14011.049 L 22.099447 14011.049 L 22.099447 13988.95 L 22.099447 13988.95 L 44.198895 13988.95 Q 44.198895 13966.851 44.198895 13878.452 Q 44.198895 13790.055 110.49724 13767.955 Q 198.89502 13745.855 220.99448 13723.757 Q 243.09392 13701.657 309.39224 13701.657 Q 375.69058 13701.657 375.69058 13657.458 Q 375.69058 13635.358 419.8895 13635.358 L 464.08838 13657.458 L 508.2873 13657.458 L 530.3867 13657.458 L 530.3867 13635.358 L 552.48615 13635.358 L 552.48615 13635.358 L 552.48615 13613.259 L 552.48615 13613.259 L 552.48615 13613.259 L 530.3867 13613.259 L 530.3867 13613.259 L 530.3867 13591.16 L 508.2873 13591.16 L 508.2873 13591.16 L 508.2873 13569.061 L 486.18784 13569.061 L 464.08838 13569.061 L 464.08838 13546.961 L 464.08838 13546.961 L 441.98895 13524.861 L 419.8895 13502.762 L 419.8895 13502.762 L 419.8895 13480.662 L 397.79004 13480.662 L 375.69058 13480.662 L 375.69058 13458.563 L 375.69058 13436.464 L 397.79004 13436.464 L 419.8895 13436.464 L 441.98895 13458.563 L 464.08838 13480.662 L 486.18784 13480.662 L 508.2873 13480.662 L 729.28174 13569.061 Q 972.3757 13613.259 1060.7734 13635.358 Q 1149.1713 13657.458 1193.3701 13657.458 L 1237.569 13657.458 L 1303.8673 13657.458 L 1348.0663 13657.458 L 1370.1656 13657.458 Q 1392.2651 13657.458 1392.2651 13635.358 L 1392.2651 13635.358 L 1414.3646 13635.358 L 1436.464 13613.259 L 1436.464 13613.259 L 1436.464 13613.259 L 1458.5635 13613.259 L 1480.663 13613.259 L 1480.663 13591.16 L 1480.663 13591.16 L 1480.663 13546.961 Q 1480.663 13502.762 1458.5635 13392.265 L 1436.464 13259.668 L 1436.464 13215.469 L 1436.464 13171.2705 L 1458.5635 13171.2705 L 1480.663 13171.2705 L 1480.663 13171.2705 L 1480.663 13171.2705 L 1502.7623 13171.2705 L 1502.7623 13171.2705 L 1502.7623 13193.37 L 1524.8618 13193.37 L 1524.8618 13193.37 L 1524.8618 13215.469 L 1524.8618 13215.469 L 1524.8618 13215.469 L 1546.9613 13215.469 L 1546.9613 13215.469 L 1546.9613 13237.568 L 1569.0607 13237.568 L 1701.6573 13303.867 Q 1856.3535 13348.065 1878.453 13370.165 L 1878.453 13370.165 L 2187.8452 13458.563 Q 2497.2375 13569.061 2519.337 13569.061 L 2541.4363 13569.061 L 2541.4363 13569.061 L 2541.4363 13569.061 L 2563.536 13569.061 L 2563.536 13569.061 L 2585.6353 13591.16 L 2629.8342 13613.259 L 2895.0276 13613.259 Q 3160.221 13613.259 3226.5193 13591.16 L 3292.8176 13569.061 L 3337.0164 13569.061 L 3359.116 13569.061 L 3359.116 13546.961 L 3381.2153 13546.961 L 3381.2153 13546.961 L 3381.2153 13524.861 L 3403.3147 13524.861 L 3425.4143 13524.861 L 3425.4143 13546.961 L 3425.4143 13569.061 L 3403.3147 13569.061 L 3381.2153 13569.061 L 3381.2153 13591.16 L 3381.2153 13591.16 L 3359.116 13613.259 L 3337.0164 13635.358 L 3337.0164 13635.358 L 3337.0164 13657.458 L 3314.917 13657.458 L 3292.8176 13657.458 L 3292.8176 13679.558 Q 3292.8176 13679.558 3270.718 13701.657 Q 3270.718 13723.757 3204.4197 13745.855 Q 3116.022 13745.855 3071.823 13812.154 Q 3027.6243 13856.354 3049.7236 13878.452 Q 3093.9226 13922.651 3049.7236 13922.651 Q 3005.5247 13966.851 3005.5247 14033.148 Q 2983.4253 14099.447 2961.326 14121.547 Q 2939.2263 14143.646 2939.2263 14165.745 Q 2939.2263 14187.845 2961.326 14187.845 Q 2983.4253 14209.944 2983.4253 14232.044 Q 2983.4253 14276.243 3005.5247 14254.144 Q 3027.6243 14232.044 3027.6243 14254.144 Q 3027.6243 14276.243 3071.823 14276.243 Q 3093.9226 14276.243 3093.9226 14320.441 Q 3093.9226 14364.641 3204.4197 14386.74 Q 3314.917 14408.84 3403.3147 14408.84 Q 3491.7126 14408.84 3558.011 14386.74 Q 3646.4087 14386.74 3646.4087 14320.441 Q 3646.4087 14276.243 3690.6077 14276.243 Q 3756.906 14298.342 3756.906 14320.441 Q 3779.0054 14364.641 3779.0054 14320.441 Q 3801.105 14298.342 3911.602 14320.441 Q 4044.1987 14320.441 4044.1987 14298.342 Q 4022.0994 14276.243 4066.2983 14276.243 Q 4110.497 14298.342 4110.497 14320.441 Q 4110.497 14342.541 4154.696 14342.541 Q 4198.895 14342.541 4198.895 14320.441 Q 4198.895 14298.342 4287.2925 14276.243 Q 4375.6904 14276.243 4375.6904 14254.144 Q 4397.79 14232.044 4397.79 14232.044 Q 4397.79 14254.144 4464.0884 14232.044 Q 4508.287 14232.044 4508.287 14209.944 Q 4530.3867 14187.845 4574.5854 14187.845 Q 4618.784 14187.845 4662.9834 14099.447 Q 4707.182 14011.049 4729.2817 14011.049 Q 4751.381 14033.148 4751.381 14011.049 Q 4751.381 13966.851 4795.58 13966.851 Q 4817.679 13944.751 4839.779 13878.452 Q 4839.779 13834.254 4861.8784 13834.254 Q 4883.9775 13834.254 4883.9775 13812.154 Q 4883.9775 13790.055 4906.077 13790.055 Q 4928.177 13767.955 4972.3755 13657.458 Q 5016.574 13546.961 5016.574 13436.464 Q 5016.574 13303.867 4994.475 13171.2705 Q 4994.475 13038.674 4972.3755 13038.674 Q 4950.276 13038.674 4950.276 12950.275 Q 4950.276 12883.978 4972.3755 12883.978 Q 4994.475 12883.978 4994.475 12861.878 Q 4994.475 12839.778 5016.574 12839.778 Q 5038.674 12839.778 5060.7734 12817.679 Q 5060.7734 12773.48 5060.7734 12685.082 Q 5060.7734 12596.685 5104.972 12353.591 Q 5104.972 12110.497 5104.972 11933.701 Q 5082.8726 11756.905 5060.7734 11690.607 Q 5060.7734 11646.408 5038.674 11624.309 Q 5016.574 11624.309 4972.3755 11535.911 Q 4972.3755 11447.514 4950.276 11447.514 Q 4928.177 11425.414 4950.276 11403.314 Q 4972.3755 11359.115 4994.475 11182.32 Q 5016.574 11005.524 4994.475 11005.524 Q 4972.3755 11005.524 4972.3755 10939.227 Q 4950.276 10872.928 4972.3755 10872.928 Q 4994.475 10872.928 4972.3755 10850.828 Q 4950.276 10850.828 4950.276 10828.729 Q 4972.3755 10784.53 4972.3755 10563.535 Q 4972.3755 10320.441 4950.276 10165.745 L 4928.177 10033.148 L 4906.077 9988.95 L 4906.077 9922.651 L 4928.177 9922.651 L 4950.276 9922.651 L 4950.276 9900.552 L 4972.3755 9856.354 L 4972.3755 9856.354 L 4972.3755 9856.354 L 4972.3755 9856.354 L 4972.3755 9856.354 L 4972.3755 9878.453 L 4972.3755 9900.552 L 4972.3755 9922.651 L 4972.3755 9944.751 L 4972.3755 9966.851 L 4972.3755 9988.95 L 4950.276 10077.348 Q 4950.276 10165.745 4972.3755 10165.745 Q 4994.475 10165.745 5016.574 10254.144 Q 5060.7734 10364.641 5038.674 10475.138 Q 5016.574 10607.734 5038.674 10651.934 Q 5060.7734 10718.231 5060.7734 10762.431 L 5060.7734 10806.63 L 5038.674 10806.63 L 5038.674 10828.729 L 5104.972 10828.729 Q 5171.2705 10828.729 5171.2705 10806.63 Q 5171.2705 10784.53 5193.37 10784.53 Q 5193.37 10806.63 5237.569 10828.729 Q 5281.7676 10872.928 5281.7676 10917.127 Q 5281.7676 10961.325 5325.967 10939.227 Q 5348.066 10917.127 5348.066 10939.227 Q 5325.967 10983.425 5325.967 11049.724 L 5325.967 11138.121 L 5325.967 11160.221 L 5325.967 11182.32 L 5325.967 11182.32 L 5325.967 11182.32 L 5370.1655 11182.32 Q 5392.265 11182.32 5414.3643 11138.121 L 5414.3643 11093.922 L 5436.464 11138.121 Q 5458.5635 11160.221 5458.5635 11226.519 L 5458.5635 11270.718 L 5480.6626 11226.519 Q 5502.762 11204.42 5502.762 11182.32 Q 5502.762 11160.221 5524.862 11182.32 Q 5524.862 11204.42 5546.961 11204.42 L 5569.0605 11204.42 L 5569.0605 11248.618 L 5591.16 11292.817 L 5591.16 11292.817 L 5591.16 11314.917 L 5591.16 11314.917 L 5591.16 11314.917 L 5613.2593 11314.917 L 5613.2593 11314.917 L 5613.2593 11337.017 L 5635.359 11337.017 L 5635.359 11403.314 L 5635.359 11447.514 L 5635.359 11359.115 L 5635.359 11292.817 L 5635.359 11270.718 L 5635.359 11248.618 L 5657.4585 11093.922 Q 5679.5576 10939.227 5679.5576 10430.938 Q 5679.5576 9900.552 5679.5576 9635.358 Q 5635.359 9370.165 5657.4585 9016.574 Q 5657.4585 8685.083 5635.359 8685.083 Q 5613.2593 8685.083 5591.16 8707.182 Q 5591.16 8751.381 5546.961 8552.486 Q 5502.762 8375.69 5480.6626 8375.69 Q 5458.5635 8353.591 5480.6626 8353.591 Q 5502.762 8331.491 5458.5635 8176.7954 Q 5458.5635 8044.1987 5458.5635 8044.1987 Q 5480.6626 8022.099 5480.6626 7867.4033 L 5480.6626 7734.8066 L 5480.6626 7734.8066 Q 5458.5635 7712.707 5458.5635 7690.6074 Q 5458.5635 7690.6074 5458.5635 7668.5083 Q 5458.5635 7646.4087 5458.5635 7535.9116 Q 5458.5635 7425.414 5480.6626 7447.5137 Q 5502.762 7469.6133 5502.762 7403.315 Q 5502.762 7337.0166 5458.5635 7116.022 Q 5414.3643 6917.127 5414.3643 6674.0327 Q 5414.3643 6430.939 5458.5635 6408.8394 Q 5458.5635 6364.6406 5436.464 6276.2427 Q 5414.3643 6165.7456 5392.265 6165.7456 Q 5370.1655 6143.646 5348.066 6121.547 Q 5325.967 6077.3477 5325.967 5922.652 Q 5281.7676 5767.9556 5303.867 5767.9556 Q 5325.967 5745.856 5348.066 5723.757 Q 5370.1655 5701.657 5370.1655 5679.5576 Q 5370.1655 5657.4585 5370.1655 5480.6626 Q 5370.1655 5303.867 5370.1655 5127.072 Q 5370.1655 4972.3755 5370.1655 4950.276 Q 5392.265 4950.276 5370.1655 4906.077 Q 5370.1655 4861.8784 5392.265 4861.8784 Q 5414.3643 4861.8784 5414.3643 4729.2817 Q 5414.3643 4596.685 5436.464 4552.486 Q 5458.5635 4508.287 5458.5635 4441.989 Q 5458.5635 4375.6904 5480.6626 4331.4917 Q 5502.762 4309.392 5480.6626 4287.2925 Q 5480.6626 4243.0938 5458.5635 4243.0938 Q 5436.464 4243.0938 5458.5635 4154.696 Q 5502.762 4088.3977 5458.5635 4088.3977 Q 5436.464 4066.2983 5414.3643 4066.2983 Q 5414.3643 4044.1987 5436.464 4044.1987 Q 5458.5635 4044.1987 5436.464 3933.7017 Q 5414.3643 3801.105 5392.265 3801.105 Q 5370.1655 3801.105 5370.1655 3712.707 Q 5370.1655 3646.4087 5392.265 3646.4087 Q 5414.3643 3646.4087 5436.464 3447.5137 Q 5458.5635 3248.6187 5436.464 3226.5193 Q 5414.3643 3226.5193 5414.3643 3182.3203 Q 5436.464 3138.1213 5458.5635 3138.1213 Q 5480.6626 3138.1213 5480.6626 3005.5247 Q 5480.6626 2872.928 5502.762 2872.928 Q 5524.862 2872.928 5502.762 2696.1326 Q 5502.762 2519.337 5524.862 2519.337 Q 5546.961 2519.337 5546.961 2497.2375 Q 5524.862 2475.138 5524.862 2453.0386 Q 5524.862 2408.8396 5502.762 2408.8396 Q 5480.6626 2408.8396 5480.6626 2342.5413 Q 5458.5635 2276.243 5458.5635 2209.9446 Q 5458.5635 2143.6462 5458.5635 2011.0497 Q 5502.762 1878.453 5524.862 1834.2542 Q 5546.961 1790.0552 5546.961 1723.7568 Q 5546.961 1635.359 5546.961 1613.2596 Q 5569.0605 1591.1602 5569.0605 1546.9613 Q 5569.0605 1502.7623 5546.961 1436.464 Q 5546.961 1370.1656 5546.961 1325.9668 Q 5546.961 1303.8673 5546.961 1281.768 Q 5524.862 1281.768 5502.762 1215.4696 Q 5480.6626 1149.1713 5502.762 1149.1713 Q 5524.862 1149.1713 5524.862 1104.9723 Q 5524.862 1082.8729 5502.762 1082.8729 Q 5480.6626 1082.8729 5480.6626 1060.7734 Q 5458.5635 1038.674 5480.6626 1016.5746 Q 5502.762 972.3757 5502.762 795.5801 Q 5502.762 618.7845 5502.762 618.7845 Q 5502.762 640.884 5524.862 464.08838 L 5546.961 287.29282 L 5569.0605 287.29282 Q 5591.16 265.19336 5591.16 220.99448 L 5591.16 176.79558 L 5591.16 176.79558 L 5591.16 176.79558 L 5591.16 154.69612 L 5591.16 154.69612 L 5613.2593 154.69612 L 5613.2593 132.59668 L 5591.16 132.59668 L 5569.0605 132.59668 L 5569.0605 110.49724 L 5591.16 88.39779 L 5591.16 88.39779 L 5591.16 88.39779 L 5591.16 88.39779 L 5613.2593 88.39779 L 5613.2593 88.39779 L 5635.359 88.39779 L 5635.359 176.79558 Q 5657.4585 265.19336 5679.5576 309.39224 Q 5679.5576 353.59116 5701.657 397.79004 L 5701.657 464.08838 L 5723.757 464.08838 L 5745.856 441.98895 L 5745.856 441.98895 L 5767.9556 441.98895 L 5767.9556 441.98895 L 5767.9556 441.98895 L 5767.9556 464.08838 L 5767.9556 464.08838 L 5790.055 441.98895 L 5812.1543 397.79004 L 5812.1543 397.79004 L 5812.1543 397.79004 L 5812.1543 375.69058 L 5812.1543 375.69058 L 5834.254 375.69058 L 5834.254 353.59116 L 5834.254 353.59116 L 5856.3535 353.59116 L 5856.3535 353.59116 L 5856.3535 353.59116 L 5856.3535 375.69058 L 5856.3535 375.69058 L 5900.5522 176.79558 Q 5944.751 -22.099447 5966.8506 0.0 Q 5988.95 0.0 6011.0493 0.0 Q 6033.149 0.0 6033.149 66.29834 Q 6055.2485 132.59668 6121.547 154.69612 Q 6209.9443 176.79558 6232.044 176.79558 z M 5502.762 707.1823 Q 5502.762 707.1823 5524.862 707.1823 Q 5524.862 707.1823 5502.762 707.1823 Q 5502.762 707.1823 5502.762 707.1823 z M 5149.171 10872.928 Q 5149.171 10872.928 5171.2705 10850.828 Q 5193.37 10850.828 5193.37 10872.928 Q 5171.2705 10872.928 5149.171 10872.928 z M 4972.3755 10939.227 Q 4972.3755 10939.227 4994.475 10939.227 Q 4994.475 10961.325 4972.3755 10961.325 Q 4972.3755 10961.325 4972.3755 10939.227 z M 331.4917 13745.855 Q 331.4917 13745.855 353.59116 13745.855 Q 353.59116 13745.855 331.4917 13745.855 Q 331.4917 13745.855 331.4917 13745.855 z M 2541.4363 15491.712 L 2342.5413 15491.712 L 2320.442 15491.712 L 2298.3425 15513.812 L 2099.4475 15513.812 L 1922.6519 15513.812 L 1900.5525 15513.812 Q 1878.453 15491.712 1900.5525 15469.613 Q 1900.5525 15447.514 2143.6462 15447.514 L 2364.6409 15447.514 L 2541.4363 15425.414 Q 2740.3313 15425.414 2762.431 15425.414 Q 2784.5303 15425.414 2762.431 15469.613 Q 2762.431 15513.812 2740.3313 15513.812 Q 2718.232 15513.812 2541.4363 15491.712 z" svg:height="156.90607mm" draw:style-name="style-157" svg:viewBox="0.0 0.0 6254.1436 15690.607" svg:width="62.541435mm" svg:x="89.94475mm" svg:y="163.09392mm"/>
          <draw:path svg:d="M 994.4751 707.1823 L 1016.5746 729.28174 L 1038.674 729.28174 L 1060.7734 729.28174 L 1082.8729 751.38116 L 1104.9723 773.48065 L 1104.9723 773.48065 L 1104.9723 773.48065 L 1127.0718 773.48065 L 1127.0718 773.48065 L 1149.1713 795.5801 L 1171.2706 795.5801 L 1171.2706 795.5801 L 1193.3701 795.5801 L 1193.3701 795.5801 L 1193.3701 817.6795 L 1237.569 817.6795 L 1259.6685 817.6795 L 1281.768 839.779 L 1303.8673 861.8784 L 1325.9668 861.8784 L 1348.0663 861.8784 L 1370.1656 883.9779 L 1370.1656 883.9779 L 1370.1656 883.9779 L 1370.1656 883.9779 L 1392.2651 883.9779 L 1392.2651 906.07733 L 1414.3646 906.07733 L 1436.464 906.07733 L 1591.1602 950.27625 Q 1745.8563 994.4751 1767.9558 1016.5746 L 1790.0552 1016.5746 L 1790.0552 1016.5746 L 1812.1547 1016.5746 L 1812.1547 1016.5746 L 1812.1547 1038.674 L 1834.2542 1038.674 L 1856.3535 1038.674 L 1900.5525 1060.7734 L 1922.6519 1082.8729 L 2033.1492 1082.8729 Q 2143.6462 1127.0718 2187.8452 1082.8729 Q 2232.0442 1082.8729 2342.5413 1082.8729 Q 2453.0386 1082.8729 2563.536 1193.3701 Q 2696.1326 1303.8673 2696.1326 1325.9668 L 2696.1326 1348.0663 L 2696.1326 1348.0663 Q 2696.1326 1348.0663 2718.232 1348.0663 L 2718.232 1370.1656 L 2718.232 1370.1656 Q 2740.3313 1370.1656 2740.3313 1392.2651 L 2740.3313 1414.3646 L 2784.5303 1414.3646 L 2806.6296 1436.464 L 2828.7292 1436.464 L 2828.7292 1436.464 L 2828.7292 1458.5635 L 2828.7292 1480.663 L 2850.8286 1502.7623 L 2850.8286 1524.8618 L 2828.7292 1524.8618 L 2806.6296 1524.8618 L 2806.6296 1502.7623 L 2784.5303 1480.663 L 2784.5303 1480.663 L 2784.5303 1480.663 L 2784.5303 1458.5635 L 2784.5303 1458.5635 L 2762.431 1458.5635 L 2762.431 1436.464 L 2740.3313 1436.464 L 2718.232 1436.464 L 2718.232 1414.3646 L 2696.1326 1414.3646 L 2696.1326 1414.3646 Q 2696.1326 1392.2651 2651.9336 1348.0663 Q 2585.6353 1281.768 2519.337 1259.6685 L 2475.138 1215.4696 L 2475.138 1215.4696 L 2475.138 1193.3701 L 2453.0386 1193.3701 L 2453.0386 1193.3701 L 2453.0386 1193.3701 L 2453.0386 1171.2706 L 2430.9392 1171.2706 L 2408.8396 1171.2706 L 2364.6409 1171.2706 L 2320.442 1171.2706 L 2320.442 1171.2706 L 2298.3425 1171.2706 L 2298.3425 1171.2706 L 2298.3425 1171.2706 L 2298.3425 1193.3701 L 2298.3425 1193.3701 L 2276.243 1215.4696 L 2254.1436 1259.6685 L 2276.243 1370.1656 Q 2298.3425 1480.663 2342.5413 1613.2596 Q 2430.9392 1723.7568 2430.9392 1745.8563 L 2430.9392 1767.9558 L 2453.0386 1790.0552 L 2475.138 1812.1547 L 2475.138 1812.1547 L 2475.138 1834.2542 L 2475.138 1834.2542 L 2475.138 1834.2542 L 2497.2375 1856.3535 L 2519.337 1878.453 L 2519.337 1900.5525 L 2519.337 1922.6519 L 2541.4363 1922.6519 L 2541.4363 1922.6519 L 2541.4363 1944.7513 L 2563.536 1944.7513 L 2563.536 1922.6519 L 2563.536 1878.453 L 2541.4363 1856.3535 L 2519.337 1834.2542 L 2519.337 1790.0552 L 2519.337 1767.9558 L 2497.2375 1745.8563 Q 2475.138 1723.7568 2430.9392 1524.8618 L 2386.7402 1348.0663 L 2386.7402 1325.9668 L 2386.7402 1303.8673 L 2386.7402 1259.6685 L 2386.7402 1237.569 L 2408.8396 1237.569 L 2408.8396 1237.569 L 2408.8396 1237.569 L 2430.9392 1237.569 L 2430.9392 1237.569 L 2430.9392 1259.6685 L 2430.9392 1259.6685 L 2430.9392 1259.6685 L 2430.9392 1281.768 L 2430.9392 1303.8673 L 2430.9392 1348.0663 L 2430.9392 1392.2651 L 2497.2375 1546.9613 Q 2563.536 1701.6573 2563.536 1723.7568 L 2563.536 1745.8563 L 2585.6353 1790.0552 L 2607.7346 1834.2542 L 2607.7346 1834.2542 L 2607.7346 1834.2542 L 2629.8342 1966.8508 Q 2651.9336 2077.348 2651.9336 2121.5469 L 2651.9336 2165.7458 L 2651.9336 2165.7458 L 2651.9336 2187.8452 L 2629.8342 2187.8452 L 2607.7346 2187.8452 L 2585.6353 2187.8452 L 2563.536 2187.8452 L 2563.536 2209.9446 L 2563.536 2209.9446 L 2541.4363 2209.9446 L 2519.337 2232.0442 L 2519.337 2232.0442 L 2519.337 2232.0442 L 2475.138 2232.0442 L 2408.8396 2232.0442 L 2408.8396 2232.0442 L 2430.9392 2209.9446 L 2430.9392 2209.9446 L 2430.9392 2187.8452 L 2475.138 2187.8452 L 2519.337 2187.8452 L 2519.337 2165.7458 L 2519.337 2165.7458 L 2541.4363 2165.7458 Q 2541.4363 2143.6462 2563.536 2143.6462 L 2563.536 2143.6462 L 2563.536 2121.5469 Q 2563.536 2121.5469 2541.4363 2099.4475 Q 2519.337 2055.2485 2386.7402 1790.0552 Q 2209.9446 1546.9613 2187.8452 1370.1656 Q 2165.7458 1193.3701 1900.5525 1127.0718 Q 1635.359 1038.674 1237.569 883.9779 Q 839.779 707.1823 839.779 685.0828 Q 839.779 662.9834 817.6795 662.9834 Q 795.5801 640.884 486.18784 419.8895 Q 154.69612 176.79558 154.69612 154.69612 Q 154.69612 132.59668 88.39779 66.29834 L 22.099447 22.099447 L 0.0 22.099447 Q 0.0 22.099447 0.0 0.0 L 0.0 0.0 L 44.198895 0.0 Q 66.29834 22.099447 243.09392 154.69612 Q 419.8895 331.4917 707.1823 508.2873 Q 972.3757 685.0828 994.4751 707.1823 z" svg:height="22.320442mm" draw:style-name="style-158" svg:viewBox="0.0 0.0 2850.8286 2232.0442" svg:width="28.508286mm" svg:x="78.23204mm" svg:y="277.34805mm"/>
          <draw:path svg:d="M 685.0828 22.099447 L 685.0828 0.0 L 685.0828 0.0 L 707.1823 0.0 L 707.1823 22.099447 L 707.1823 22.099447 L 707.1823 22.099447 L 707.1823 22.099447 L 729.28174 22.099447 L 729.28174 44.198895 L 950.27625 176.79558 Q 1171.2706 331.4917 1215.4696 331.4917 Q 1259.6685 331.4917 1259.6685 287.29282 L 1259.6685 220.99448 L 1281.768 220.99448 L 1325.9668 243.09392 L 1325.9668 243.09392 Q 1325.9668 265.19336 1325.9668 287.29282 L 1325.9668 287.29282 L 1325.9668 375.69058 Q 1325.9668 464.08838 1370.1656 464.08838 L 1392.2651 464.08838 L 1458.5635 508.2873 Q 1502.7623 552.48615 1502.7623 574.58563 L 1524.8618 574.58563 L 1524.8618 574.58563 L 1524.8618 596.68506 L 1524.8618 596.68506 L 1546.9613 596.68506 L 1546.9613 640.884 Q 1591.1602 707.1823 1569.0607 883.9779 Q 1546.9613 1038.674 1679.558 1171.2706 Q 1812.1547 1303.8673 1812.1547 1303.8673 L 1812.1547 1325.9668 L 1812.1547 1325.9668 Q 1812.1547 1348.0663 1812.1547 1348.0663 L 1834.2542 1348.0663 L 1834.2542 1348.0663 Q 1834.2542 1348.0663 1856.3535 1370.1656 L 1856.3535 1370.1656 L 1856.3535 1370.1656 L 1856.3535 1392.2651 L 1856.3535 1392.2651 L 1878.453 1392.2651 L 1878.453 1392.2651 L 1878.453 1392.2651 L 1878.453 1414.3646 L 1856.3535 1414.3646 L 1856.3535 1436.464 L 1856.3535 1436.464 L 1856.3535 1436.464 L 1834.2542 1436.464 L 1812.1547 1414.3646 Q 1767.9558 1392.2651 1679.558 1392.2651 L 1613.2596 1348.0663 L 1591.1602 1348.0663 L 1546.9613 1348.0663 L 1546.9613 1436.464 L 1546.9613 1502.7623 L 1591.1602 1502.7623 L 1635.359 1524.8618 L 1657.4585 1524.8618 L 1679.558 1524.8618 L 1701.6573 1546.9613 L 1723.7568 1569.0607 L 1745.8563 1569.0607 L 1767.9558 1569.0607 L 1767.9558 1569.0607 L 1767.9558 1569.0607 L 1767.9558 1591.1602 L 1745.8563 1591.1602 L 1701.6573 1591.1602 Q 1657.4585 1569.0607 1613.2596 1569.0607 L 1546.9613 1546.9613 L 1546.9613 1613.2596 Q 1546.9613 1679.558 1524.8618 1745.8563 L 1524.8618 1834.2542 L 1524.8618 1878.453 L 1502.7623 1900.5525 L 1502.7623 1966.8508 L 1502.7623 2055.2485 L 1480.663 2187.8452 Q 1458.5635 2342.5413 1458.5635 2364.6409 L 1458.5635 2386.7402 L 1436.464 2386.7402 L 1436.464 2408.8396 L 1436.464 2408.8396 L 1458.5635 2408.8396 L 1458.5635 2453.0386 L 1458.5635 2475.138 L 1414.3646 2475.138 L 1392.2651 2453.0386 L 1392.2651 2453.0386 L 1370.1656 2453.0386 L 1370.1656 2453.0386 L 1370.1656 2453.0386 L 1348.0663 2475.138 L 1325.9668 2497.2375 L 1325.9668 2497.2375 L 1303.8673 2497.2375 L 1303.8673 2364.6409 L 1303.8673 2254.1436 L 1303.8673 2254.1436 L 1325.9668 2254.1436 L 1325.9668 2232.0442 Q 1325.9668 2187.8452 1303.8673 2187.8452 L 1303.8673 2165.7458 L 1325.9668 2165.7458 Q 1325.9668 2143.6462 1325.9668 2143.6462 L 1325.9668 2143.6462 L 1325.9668 2055.2485 L 1325.9668 1988.9502 L 1325.9668 1922.6519 L 1325.9668 1856.3535 L 1325.9668 1856.3535 Q 1325.9668 1856.3535 1348.0663 1701.6573 Q 1370.1656 1524.8618 1348.0663 1414.3646 L 1348.0663 1303.8673 L 1348.0663 1303.8673 Q 1370.1656 1303.8673 1370.1656 1281.768 L 1370.1656 1259.6685 L 1348.0663 1259.6685 L 1348.0663 1259.6685 L 1348.0663 1259.6685 Q 1348.0663 1259.6685 1281.768 1215.4696 Q 1193.3701 1171.2706 994.4751 1104.9723 L 795.5801 1038.674 L 751.38116 1038.674 L 729.28174 1038.674 L 707.1823 1038.674 L 685.0828 1038.674 L 662.9834 1038.674 L 662.9834 1038.674 L 618.7845 1016.5746 L 596.68506 994.4751 L 596.68506 994.4751 L 596.68506 994.4751 L 662.9834 994.4751 L 751.38116 994.4751 L 817.6795 994.4751 L 883.9779 994.4751 L 861.8784 972.3757 L 839.779 950.27625 L 817.6795 950.27625 L 795.5801 950.27625 L 795.5801 928.17676 L 795.5801 928.17676 L 773.48065 928.17676 L 773.48065 906.07733 L 773.48065 906.07733 L 751.38116 906.07733 L 751.38116 906.07733 L 751.38116 906.07733 L 707.1823 883.9779 Q 685.0828 861.8784 707.1823 839.779 Q 707.1823 817.6795 530.3867 729.28174 Q 331.4917 640.884 176.79558 596.68506 L 0.0 552.48615 L 0.0 508.2873 L 0.0 464.08838 L 22.099447 375.69058 Q 44.198895 287.29282 44.198895 198.89502 L 66.29834 110.49724 L 132.59668 110.49724 L 176.79558 110.49724 L 176.79558 88.39779 L 176.79558 88.39779 L 198.89502 110.49724 Q 198.89502 132.59668 287.29282 154.69612 Q 353.59116 198.89502 419.8895 265.19336 Q 486.18784 331.4917 618.7845 331.4917 L 729.28174 331.4917 L 729.28174 309.39224 L 707.1823 309.39224 L 707.1823 309.39224 L 707.1823 287.29282 L 685.0828 287.29282 L 662.9834 287.29282 L 618.7845 287.29282 Q 552.48615 287.29282 530.3867 220.99448 L 486.18784 154.69612 L 486.18784 154.69612 L 486.18784 154.69612 L 486.18784 132.59668 L 486.18784 132.59668 L 508.2873 110.49724 Q 530.3867 66.29834 574.58563 44.198895 Q 618.7845 22.099447 618.7845 22.099447 Q 640.884 44.198895 662.9834 44.198895 Q 685.0828 44.198895 685.0828 22.099447 z" svg:height="24.972376mm" draw:style-name="style-159" svg:viewBox="0.0 0.0 1878.453 2497.2375" svg:width="18.78453mm" svg:x="57.90055mm" svg:y="183.64641mm"/>
          <draw:path svg:d="M 88.39779 110.49724 L 110.49724 0.0 L 132.59668 0.0 L 176.79558 0.0 L 132.59668 265.19336 Q 88.39779 530.3867 66.29834 574.58563 L 44.198895 618.7845 L 44.198895 662.9834 L 44.198895 685.0828 L 22.099447 707.1823 L 9.094947E-13 729.28174 L 9.094947E-13 773.48065 L 9.094947E-13 817.6795 L 9.094947E-13 707.1823 Q 9.094947E-13 596.68506 9.094947E-13 574.58563 Q 9.094947E-13 530.3867 22.099447 375.69058 Q 44.198895 220.99448 88.39779 110.49724 z" svg:height="8.176795mm" draw:style-name="style-160" svg:viewBox="0.0 0.0 176.79558 817.6795" svg:width="1.7679558mm" svg:x="69.83425mm" svg:y="225.85635mm"/>
          <draw:path svg:d="M 88.39779 220.99448 L 154.69612 0.0 L 198.89502 0.0 Q 220.99448 0.0 220.99448 198.89502 L 220.99448 397.79004 L 220.99448 397.79004 Q 220.99448 397.79004 243.09392 419.8895 L 243.09392 419.8895 L 243.09392 486.18784 Q 243.09392 552.48615 243.09392 618.7845 L 243.09392 707.1823 L 243.09392 707.1823 L 243.09392 707.1823 L 220.99448 707.1823 Q 198.89502 707.1823 110.49724 662.9834 Q 44.198895 618.7845 22.099447 574.58563 L 0.0 508.2873 L 0.0 486.18784 Q 22.099447 441.98895 88.39779 220.99448 z" svg:height="7.071823mm" draw:style-name="style-161" svg:viewBox="0.0 0.0 243.09392 707.1823" svg:width="2.4309392mm" svg:x="79.77901mm" svg:y="200.221mm"/>
          <draw:path svg:d="M 88.39779 464.08838 L 176.79558 0.0 L 198.89502 22.099447 Q 198.89502 44.198895 198.89502 44.198895 Q 198.89502 44.198895 220.99448 44.198895 L 220.99448 44.198895 L 154.69612 486.18784 Q 110.49724 950.27625 88.39779 950.27625 L 88.39779 950.27625 L 88.39779 950.27625 Q 66.29834 950.27625 66.29834 972.3757 Q 44.198895 972.3757 22.099447 972.3757 L 0.0 950.27625 L 0.0 928.17676 Q 22.099447 928.17676 88.39779 464.08838 z" svg:height="9.723757mm" draw:style-name="style-162" svg:viewBox="0.0 0.0 220.99448 972.3757" svg:width="2.2099447mm" svg:x="74.475136mm" svg:y="231.6022mm"/>
          <draw:path svg:d="M 795.5801 464.08838 L 795.5801 464.08838 L 795.5801 441.98895 Q 795.5801 419.8895 751.38116 353.59116 Q 751.38116 287.29282 685.0828 265.19336 Q 618.7845 265.19336 552.48615 243.09392 L 486.18784 243.09392 L 441.98895 265.19336 Q 375.69058 265.19336 397.79004 287.29282 Q 419.8895 309.39224 353.59116 309.39224 Q 309.39224 331.4917 309.39224 309.39224 Q 309.39224 287.29282 287.29282 309.39224 Q 287.29282 331.4917 265.19336 331.4917 Q 243.09392 331.4917 265.19336 397.79004 Q 265.19336 441.98895 243.09392 464.08838 Q 220.99448 464.08838 220.99448 486.18784 L 220.99448 508.2873 L 220.99448 508.2873 L 198.89502 486.18784 L 198.89502 486.18784 L 176.79558 486.18784 L 176.79558 530.3867 L 176.79558 574.58563 L 154.69612 574.58563 L 154.69612 574.58563 L 154.69612 596.68506 L 132.59668 596.68506 L 132.59668 596.68506 L 132.59668 618.7845 L 110.49724 618.7845 L 88.39779 618.7845 L 88.39779 618.7845 L 88.39779 596.68506 L 66.29834 596.68506 L 66.29834 596.68506 L 66.29834 574.58563 L 44.198895 574.58563 L 44.198895 552.48615 L 44.198895 530.3867 L 22.099447 530.3867 L 22.099447 530.3867 L 22.099447 552.48615 L 0.0 552.48615 L 0.0 530.3867 L 0.0 508.2873 L 0.0 397.79004 Q 0.0 287.29282 66.29834 198.89502 Q 132.59668 110.49724 132.59668 66.29834 Q 154.69612 22.099447 220.99448 3.6379788E-12 Q 309.39224 3.6379788E-12 486.18784 3.6379788E-12 Q 640.884 3.6379788E-12 685.0828 44.198895 Q 751.38116 66.29834 751.38116 154.69612 Q 751.38116 243.09392 795.5801 353.59116 Q 795.5801 464.08838 795.5801 464.08838 z M 331.4917 265.19336 Q 353.59116 265.19336 353.59116 265.19336 Q 353.59116 265.19336 353.59116 265.19336 Q 331.4917 265.19336 331.4917 265.19336 z" svg:height="6.187845mm" draw:style-name="style-163" svg:viewBox="0.0 0.0 795.5801 618.7845" svg:width="7.955801mm" svg:x="104.30939mm" svg:y="279.337mm"/>
          <draw:path svg:d="M 685.0828 -1.8189894E-12 L 685.0828 -1.8189894E-12 L 685.0828 22.099447 L 685.0828 66.29834 L 685.0828 88.39779 L 685.0828 110.49724 L 662.9834 132.59668 L 640.884 154.69612 L 640.884 154.69612 L 640.884 154.69612 L 640.884 176.79558 L 640.884 176.79558 L 486.18784 552.48615 Q 331.4917 950.27625 331.4917 1082.8729 Q 331.4917 1215.4696 331.4917 1215.4696 L 331.4917 1215.4696 L 331.4917 1281.768 L 331.4917 1348.0663 L 287.29282 1348.0663 L 265.19336 1348.0663 L 265.19336 1325.9668 L 243.09392 1303.8673 L 243.09392 1303.8673 L 243.09392 1303.8673 L 243.09392 1281.768 L 243.09392 1281.768 L 220.99448 1281.768 L 220.99448 1259.6685 L 220.99448 1259.6685 L 198.89502 1259.6685 L 198.89502 1259.6685 L 198.89502 1259.6685 L 198.89502 1237.569 L 198.89502 1237.569 L 176.79558 1215.4696 Q 154.69612 1193.3701 132.59668 1171.2706 Q 110.49724 1171.2706 66.29834 1082.8729 Q 22.099447 1016.5746 9.094947E-13 994.4751 Q -22.099447 994.4751 9.094947E-13 861.8784 L 22.099447 707.1823 L 44.198895 685.0828 L 66.29834 662.9834 L 66.29834 640.884 L 66.29834 618.7845 L 88.39779 596.68506 L 88.39779 574.58563 L 88.39779 552.48615 L 110.49724 552.48615 L 110.49724 552.48615 L 110.49724 552.48615 L 110.49724 530.3867 L 110.49724 530.3867 L 132.59668 508.2873 L 154.69612 486.18784 L 154.69612 486.18784 L 154.69612 464.08838 L 154.69612 464.08838 L 154.69612 464.08838 L 176.79558 464.08838 L 176.79558 464.08838 L 176.79558 441.98895 L 198.89502 441.98895 L 198.89502 441.98895 Q 198.89502 419.8895 243.09392 375.69058 Q 287.29282 331.4917 375.69058 243.09392 Q 441.98895 154.69612 486.18784 132.59668 L 530.3867 110.49724 L 530.3867 88.39779 L 552.48615 88.39779 L 552.48615 88.39779 L 552.48615 66.29834 L 574.58563 66.29834 L 596.68506 66.29834 L 618.7845 44.198895 L 640.884 22.099447 L 662.9834 22.099447 L 685.0828 22.099447 L 685.0828 -1.8189894E-12 z" svg:height="13.480662mm" draw:style-name="style-164" svg:viewBox="0.0 0.0 685.0828 1348.0663" svg:width="6.8508286mm" svg:x="74.03315mm" svg:y="155.35912mm"/>
          <draw:path svg:d="M 176.79558 0.0 L 220.99448 0.0 L 309.39224 0.0 Q 419.8895 44.198895 464.08838 88.39779 Q 508.2873 132.59668 508.2873 154.69612 L 530.3867 154.69612 L 530.3867 154.69612 L 530.3867 176.79558 L 530.3867 176.79558 L 530.3867 176.79558 L 552.48615 176.79558 L 552.48615 176.79558 L 552.48615 198.89502 L 574.58563 198.89502 L 574.58563 198.89502 L 574.58563 220.99448 L 574.58563 220.99448 L 574.58563 220.99448 L 596.68506 220.99448 L 596.68506 220.99448 L 596.68506 243.09392 L 618.7845 243.09392 L 618.7845 243.09392 L 618.7845 265.19336 L 618.7845 265.19336 L 618.7845 265.19336 L 640.884 265.19336 L 640.884 265.19336 L 640.884 287.29282 L 662.9834 287.29282 L 662.9834 309.39224 L 662.9834 331.4917 L 618.7845 331.4917 L 574.58563 309.39224 L 530.3867 309.39224 L 508.2873 309.39224 L 486.18784 287.29282 Q 441.98895 265.19336 309.39224 220.99448 L 198.89502 176.79558 L 198.89502 154.69612 L 176.79558 154.69612 L 176.79558 154.69612 L 176.79558 132.59668 L 176.79558 132.59668 L 176.79558 132.59668 L 154.69612 132.59668 L 154.69612 132.59668 L 88.39779 132.59668 L 44.198895 132.59668 L 44.198895 132.59668 L 44.198895 132.59668 L 22.099447 132.59668 L 9.094947E-13 132.59668 L 9.094947E-13 110.49724 L 9.094947E-13 110.49724 L 9.094947E-13 88.39779 L 9.094947E-13 88.39779 L 22.099447 88.39779 L 22.099447 88.39779 L 22.099447 66.29834 L 44.198895 66.29834 L 44.198895 66.29834 L 44.198895 44.198895 L 44.198895 44.198895 Q 44.198895 44.198895 88.39779 44.198895 L 110.49724 22.099447 L 132.59668 22.099447 Q 132.59668 0.0 132.59668 0.0 L 132.59668 0.0 L 176.79558 0.0 z" svg:height="3.314917mm" draw:style-name="style-165" svg:viewBox="0.0 0.0 662.9834 331.4917" svg:width="6.629834mm" svg:x="69.83425mm" svg:y="288.1768mm"/>
          <draw:path svg:d="M 44.198895 -3.6379788E-12 L 66.29834 44.198895 L 88.39779 44.198895 L 88.39779 44.198895 L 265.19336 88.39779 Q 419.8895 132.59668 618.7845 243.09392 Q 839.779 353.59116 839.779 353.59116 Q 839.779 375.69058 839.779 375.69058 L 839.779 397.79004 L 839.779 397.79004 L 839.779 397.79004 L 861.8784 397.79004 L 861.8784 397.79004 L 861.8784 419.8895 L 883.9779 419.8895 L 883.9779 419.8895 L 883.9779 441.98895 L 906.07733 441.98895 L 928.17676 441.98895 L 950.27625 464.08838 L 972.3757 486.18784 L 906.07733 486.18784 L 839.779 486.18784 L 839.779 486.18784 Q 839.779 486.18784 707.1823 464.08838 Q 596.68506 441.98895 486.18784 486.18784 Q 353.59116 486.18784 375.69058 508.2873 L 397.79004 508.2873 L 397.79004 508.2873 Q 397.79004 530.3867 353.59116 530.3867 L 331.4917 530.3867 L 309.39224 530.3867 Q 309.39224 530.3867 220.99448 486.18784 L 110.49724 441.98895 L 110.49724 464.08838 L 88.39779 464.08838 L 88.39779 464.08838 L 88.39779 486.18784 L 88.39779 486.18784 L 66.29834 486.18784 L 66.29834 464.08838 L 44.198895 464.08838 L 44.198895 464.08838 L 44.198895 441.98895 L 44.198895 441.98895 Q 44.198895 441.98895 44.198895 397.79004 L 44.198895 375.69058 L 44.198895 353.59116 Q 44.198895 331.4917 88.39779 243.09392 L 132.59668 154.69612 L 132.59668 154.69612 L 132.59668 132.59668 L 132.59668 132.59668 L 132.59668 132.59668 L 110.49724 132.59668 Q 110.49724 132.59668 88.39779 110.49724 Q 88.39779 88.39779 44.198895 110.49724 Q -22.099447 132.59668 -9.094947E-13 44.198895 Q 44.198895 -22.099447 44.198895 -3.6379788E-12 z" svg:height="5.3038673mm" draw:style-name="style-166" svg:viewBox="0.0 0.0 972.3757 530.3867" svg:width="9.723757mm" svg:x="57.01657mm" svg:y="188.72928mm"/>
          <draw:path svg:d="M 0.0 198.89502 L 22.099447 0.0 L 44.198895 66.29834 Q 88.39779 132.59668 110.49724 132.59668 Q 132.59668 132.59668 132.59668 154.69612 L 132.59668 176.79558 L 110.49724 176.79558 Q 88.39779 176.79558 88.39779 265.19336 L 88.39779 375.69058 L 176.79558 552.48615 Q 243.09392 707.1823 265.19336 707.1823 Q 265.19336 707.1823 265.19336 707.1823 L 265.19336 707.1823 L 287.29282 707.1823 Q 309.39224 729.28174 353.59116 928.17676 Q 397.79004 1149.1713 419.8895 1193.3701 L 419.8895 1237.569 L 397.79004 1281.768 Q 397.79004 1303.8673 353.59116 1303.8673 Q 331.4917 1303.8673 331.4917 1370.1656 Q 309.39224 1458.5635 309.39224 1480.663 L 309.39224 1502.7623 L 331.4917 1524.8618 L 331.4917 1546.9613 L 331.4917 1546.9613 L 331.4917 1569.0607 L 309.39224 1569.0607 L 309.39224 1546.9613 L 309.39224 1546.9613 L 309.39224 1546.9613 L 287.29282 1546.9613 L 287.29282 1546.9613 L 287.29282 1524.8618 Q 265.19336 1524.8618 265.19336 1502.7623 Q 265.19336 1458.5635 220.99448 1458.5635 L 198.89502 1458.5635 L 198.89502 1480.663 Q 198.89502 1502.7623 176.79558 1502.7623 Q 154.69612 1502.7623 154.69612 1546.9613 L 176.79558 1569.0607 L 176.79558 1591.1602 L 176.79558 1613.2596 L 154.69612 1613.2596 L 132.59668 1613.2596 L 132.59668 1591.1602 L 132.59668 1546.9613 L 110.49724 1524.8618 L 88.39779 1502.7623 L 88.39779 1458.5635 L 88.39779 1436.464 L 88.39779 1370.1656 Q 88.39779 1281.768 44.198895 994.4751 L 22.099447 707.1823 L 22.099447 707.1823 L 0.0 685.0828 L 0.0 685.0828 L 0.0 662.9834 L 0.0 662.9834 L 0.0 662.9834 L 22.099447 662.9834 L 22.099447 662.9834 L 22.099447 640.884 L 0.0 640.884 L 0.0 530.3867 Q 0.0 397.79004 0.0 198.89502 z" svg:height="16.132597mm" draw:style-name="style-167" svg:viewBox="0.0 0.0 419.8895 1613.2596" svg:width="4.198895mm" svg:x="82.209946mm" svg:y="237.79005mm"/>
          <draw:path svg:d="M 1569.0607 154.69612 L 1591.1602 154.69612 L 1591.1602 176.79558 L 1591.1602 176.79558 L 1613.2596 176.79558 L 1613.2596 198.89502 L 1635.359 198.89502 Q 1657.4585 198.89502 1591.1602 154.69612 Q 1546.9613 110.49724 1502.7623 44.198895 L 1458.5635 1.8189894E-12 L 1458.5635 1.8189894E-12 L 1480.663 1.8189894E-12 L 1480.663 1.8189894E-12 Q 1502.7623 1.8189894E-12 1502.7623 22.099447 L 1502.7623 22.099447 L 1502.7623 22.099447 Q 1502.7623 22.099447 1524.8618 22.099447 L 1524.8618 44.198895 L 1546.9613 44.198895 Q 1569.0607 66.29834 1569.0607 66.29834 L 1569.0607 66.29834 L 1569.0607 66.29834 Q 1591.1602 66.29834 1591.1602 66.29834 L 1591.1602 88.39779 L 1635.359 110.49724 Q 1657.4585 110.49724 1657.4585 132.59668 L 1657.4585 132.59668 L 1679.558 154.69612 Q 1723.7568 198.89502 1723.7568 176.79558 L 1723.7568 154.69612 L 1745.8563 154.69612 Q 1767.9558 176.79558 1767.9558 243.09392 Q 1767.9558 331.4917 1790.0552 353.59116 Q 1834.2542 375.69058 1878.453 441.98895 Q 1922.6519 508.2873 1944.7513 530.3867 L 1988.9502 530.3867 L 1988.9502 530.3867 Q 1988.9502 530.3867 2011.0497 552.48615 L 2011.0497 552.48615 L 1988.9502 552.48615 Q 1966.8508 574.58563 1966.8508 596.68506 L 1966.8508 618.7845 L 1966.8508 640.884 Q 1966.8508 685.0828 1944.7513 685.0828 Q 1922.6519 685.0828 1922.6519 662.9834 Q 1900.5525 640.884 1878.453 662.9834 Q 1856.3535 685.0828 1878.453 685.0828 Q 1900.5525 685.0828 1900.5525 729.28174 Q 1900.5525 751.38116 1856.3535 729.28174 Q 1812.1547 685.0828 1812.1547 707.1823 Q 1812.1547 729.28174 1767.9558 729.28174 L 1745.8563 729.28174 L 1745.8563 707.1823 L 1723.7568 707.1823 L 1723.7568 707.1823 L 1723.7568 685.0828 L 1723.7568 685.0828 L 1723.7568 685.0828 L 1701.6573 685.0828 L 1701.6573 707.1823 L 1679.558 707.1823 Q 1635.359 707.1823 1635.359 685.0828 Q 1635.359 662.9834 1613.2596 662.9834 Q 1591.1602 662.9834 1591.1602 640.884 Q 1591.1602 618.7845 1569.0607 640.884 Q 1546.9613 685.0828 1546.9613 640.884 Q 1502.7623 596.68506 1502.7623 640.884 Q 1480.663 685.0828 1458.5635 640.884 Q 1458.5635 618.7845 1414.3646 596.68506 Q 1370.1656 596.68506 1325.9668 618.7845 Q 1281.768 662.9834 1259.6685 662.9834 L 1237.569 685.0828 L 1237.569 685.0828 L 1215.4696 685.0828 L 1215.4696 662.9834 L 1193.3701 662.9834 L 1193.3701 662.9834 L 1193.3701 685.0828 L 1193.3701 685.0828 L 1193.3701 685.0828 L 1171.2706 596.68506 L 1149.1713 508.2873 L 1149.1713 596.68506 Q 1149.1713 662.9834 1149.1713 662.9834 L 1149.1713 685.0828 L 1149.1713 685.0828 L 1149.1713 685.0828 L 1127.0718 685.0828 L 1127.0718 707.1823 L 1127.0718 707.1823 L 1104.9723 707.1823 L 1104.9723 707.1823 L 1104.9723 729.28174 L 1060.7734 729.28174 L 1016.5746 729.28174 L 1016.5746 707.1823 L 1016.5746 707.1823 L 994.4751 662.9834 Q 972.3757 618.7845 972.3757 596.68506 L 972.3757 552.48615 L 950.27625 508.2873 L 928.17676 486.18784 L 928.17676 464.08838 L 928.17676 441.98895 L 928.17676 464.08838 L 928.17676 508.2873 L 928.17676 552.48615 L 928.17676 574.58563 L 950.27625 685.0828 Q 950.27625 817.6795 928.17676 817.6795 L 906.07733 817.6795 L 906.07733 839.779 L 906.07733 861.8784 L 883.9779 861.8784 L 861.8784 861.8784 L 861.8784 883.9779 L 839.779 883.9779 L 839.779 928.17676 L 839.779 972.3757 L 817.6795 972.3757 L 795.5801 972.3757 L 795.5801 906.07733 Q 795.5801 839.779 773.48065 817.6795 L 751.38116 773.48065 L 751.38116 729.28174 Q 751.38116 707.1823 729.28174 707.1823 L 729.28174 707.1823 L 729.28174 685.0828 Q 707.1823 640.884 707.1823 640.884 L 707.1823 640.884 L 707.1823 640.884 Q 707.1823 618.7845 685.0828 618.7845 L 685.0828 618.7845 L 685.0828 618.7845 Q 662.9834 618.7845 618.7845 552.48615 L 574.58563 464.08838 L 574.58563 464.08838 L 574.58563 464.08838 L 552.48615 464.08838 L 552.48615 464.08838 L 552.48615 441.98895 L 530.3867 441.98895 L 530.3867 441.98895 L 530.3867 419.8895 L 464.08838 419.8895 L 397.79004 419.8895 L 397.79004 441.98895 L 397.79004 441.98895 L 375.69058 464.08838 Q 375.69058 486.18784 331.4917 508.2873 Q 309.39224 552.48615 309.39224 596.68506 Q 309.39224 618.7845 309.39224 640.884 L 309.39224 685.0828 L 287.29282 685.0828 L 265.19336 685.0828 L 265.19336 685.0828 L 265.19336 662.9834 L 265.19336 640.884 L 265.19336 640.884 L 243.09392 640.884 L 243.09392 640.884 L 243.09392 640.884 L 220.99448 640.884 L 220.99448 618.7845 L 220.99448 596.68506 L 198.89502 596.68506 L 198.89502 596.68506 L 198.89502 574.58563 L 176.79558 574.58563 L 176.79558 574.58563 L 176.79558 552.48615 L 154.69612 552.48615 L 132.59668 552.48615 L 110.49724 530.3867 Q 88.39779 508.2873 88.39779 508.2873 L 66.29834 508.2873 L 66.29834 508.2873 Q 66.29834 508.2873 44.198895 486.18784 L 0.0 464.08838 L 0.0 464.08838 L 0.0 464.08838 L 22.099447 464.08838 L 22.099447 464.08838 L 22.099447 441.98895 Q 44.198895 441.98895 44.198895 419.8895 L 44.198895 419.8895 L 44.198895 419.8895 Q 44.198895 419.8895 88.39779 375.69058 Q 132.59668 331.4917 132.59668 309.39224 L 132.59668 287.29282 L 132.59668 287.29282 Q 132.59668 287.29282 110.49724 265.19336 Q 110.49724 243.09392 154.69612 243.09392 Q 198.89502 265.19336 220.99448 198.89502 L 220.99448 132.59668 L 243.09392 132.59668 L 265.19336 110.49724 L 220.99448 110.49724 Q 198.89502 110.49724 176.79558 88.39779 L 154.69612 66.29834 L 132.59668 66.29834 L 110.49724 66.29834 L 110.49724 44.198895 L 110.49724 22.099447 L 154.69612 22.099447 L 198.89502 22.099447 L 375.69058 66.29834 Q 530.3867 110.49724 552.48615 66.29834 Q 552.48615 44.198895 729.28174 44.198895 Q 906.07733 22.099447 1104.9723 22.099447 Q 1303.8673 22.099447 1414.3646 88.39779 Q 1546.9613 154.69612 1569.0607 154.69612 z" svg:height="9.723757mm" draw:style-name="style-168" svg:viewBox="0.0 0.0 2011.0497 972.3757" svg:width="20.110497mm" svg:x="84.41988mm" svg:y="116.46409mm"/>
          <draw:path svg:d="M 243.09392 441.98895 L 331.4917 0.0 L 353.59116 0.0 Q 353.59116 0.0 353.59116 22.099447 L 375.69058 22.099447 L 331.4917 397.79004 Q 309.39224 751.38116 243.09392 1193.3701 Q 176.79558 1635.359 176.79558 1657.4585 L 176.79558 1679.558 L 176.79558 1679.558 Q 176.79558 1679.558 132.59668 1679.558 L 132.59668 1679.558 L 110.49724 1679.558 Q 88.39779 1701.6573 88.39779 1745.8563 L 88.39779 1790.0552 L 44.198895 1790.0552 L 0.0 1790.0552 L 0.0 1767.9558 L 0.0 1745.8563 L 22.099447 1679.558 Q 44.198895 1635.359 88.39779 1348.0663 L 132.59668 1060.7734 L 132.59668 1016.5746 L 132.59668 994.4751 L 154.69612 950.27625 Q 176.79558 906.07733 243.09392 441.98895 z" svg:height="17.900553mm" draw:style-name="style-169" svg:viewBox="0.0 0.0 375.69058 1790.0552" svg:width="3.756906mm" svg:x="77.790054mm" svg:y="209.06076mm"/>
          <draw:path svg:d="M -9.094947E-13 22.099447 L 22.099447 0.0 L 66.29834 22.099447 Q 132.59668 22.099447 154.69612 132.59668 Q 198.89502 220.99448 243.09392 243.09392 Q 287.29282 265.19336 309.39224 287.29282 Q 309.39224 309.39224 331.4917 309.39224 Q 353.59116 309.39224 375.69058 331.4917 L 375.69058 353.59116 L 353.59116 353.59116 L 331.4917 353.59116 L 331.4917 375.69058 L 353.59116 375.69058 L 353.59116 375.69058 L 353.59116 397.79004 L 353.59116 397.79004 L 353.59116 397.79004 L 375.69058 397.79004 L 375.69058 397.79004 L 419.8895 419.8895 L 464.08838 419.8895 L 464.08838 353.59116 L 486.18784 309.39224 L 486.18784 309.39224 L 486.18784 309.39224 L 508.2873 419.8895 Q 530.3867 530.3867 596.68506 751.38116 Q 662.9834 972.3757 795.5801 1193.3701 Q 950.27625 1458.5635 1060.7734 1569.0607 Q 1193.3701 1679.558 1237.569 1723.7568 Q 1281.768 1745.8563 1281.768 1745.8563 L 1281.768 1767.9558 L 1281.768 1767.9558 L 1281.768 1767.9558 L 1303.8673 1767.9558 L 1303.8673 1767.9558 L 1303.8673 1790.0552 L 1325.9668 1790.0552 L 1325.9668 1790.0552 L 1325.9668 1812.1547 L 1348.0663 1812.1547 L 1370.1656 1812.1547 L 1370.1656 1834.2542 Q 1370.1656 1856.3535 1392.2651 1856.3535 L 1392.2651 1856.3535 L 1414.3646 1856.3535 Q 1458.5635 1878.453 1458.5635 1900.5525 Q 1458.5635 1922.6519 1591.1602 1966.8508 Q 1723.7568 1988.9502 1900.5525 2033.1492 Q 2099.4475 2077.348 2254.1436 2099.4475 L 2408.8396 2099.4475 L 2718.232 2055.2485 Q 3027.6243 2033.1492 3182.3203 1944.7513 Q 3337.0164 1900.5525 3359.116 1878.453 Q 3381.2153 1856.3535 3403.3147 1856.3535 L 3425.4143 1856.3535 L 3425.4143 1856.3535 L 3447.5137 1856.3535 L 3447.5137 1856.3535 Q 3447.5137 1878.453 3469.613 1878.453 L 3469.613 1856.3535 L 3469.613 1856.3535 L 3491.7126 1856.3535 L 3491.7126 1878.453 Q 3491.7126 1900.5525 3447.5137 1922.6519 Q 3425.4143 1944.7513 3469.613 1944.7513 Q 3535.9116 1966.8508 3535.9116 2011.0497 Q 3535.9116 2055.2485 3558.011 2077.348 Q 3580.1104 2077.348 3580.1104 2121.5469 Q 3580.1104 2187.8452 3580.1104 2209.9446 L 3580.1104 2209.9446 L 3558.011 2209.9446 L 3558.011 2209.9446 L 3558.011 2232.0442 L 3580.1104 2232.0442 L 3580.1104 2276.243 L 3580.1104 2320.442 L 3580.1104 2320.442 Q 3580.1104 2342.5413 3447.5137 2386.7402 Q 3292.8176 2475.138 3049.7236 2519.337 Q 2806.6296 2607.7346 2386.7402 2607.7346 Q 1966.8508 2607.7346 1701.6573 2519.337 Q 1436.464 2430.9392 1237.569 2342.5413 Q 1060.7734 2209.9446 839.779 2033.1492 Q 596.68506 1856.3535 486.18784 1701.6573 Q 397.79004 1546.9613 265.19336 1303.8673 Q 154.69612 1060.7734 88.39779 751.38116 Q -9.094947E-13 419.8895 -9.094947E-13 220.99448 L -9.094947E-13 22.099447 L -9.094947E-13 22.099447 z" svg:height="26.077347mm" draw:style-name="style-170" svg:viewBox="0.0 0.0 3580.1104 2607.7346" svg:width="35.801105mm" svg:x="64.53039mm" svg:y="66.740326mm"/>
          <draw:path svg:d="M 287.29282 3.6379788E-12 L 287.29282 3.6379788E-12 L 287.29282 3.6379788E-12 Q 287.29282 3.6379788E-12 287.29282 22.099447 L 309.39224 22.099447 L 331.4917 44.198895 Q 331.4917 44.198895 353.59116 44.198895 L 353.59116 66.29834 L 353.59116 66.29834 Q 353.59116 88.39779 375.69058 88.39779 L 375.69058 88.39779 L 397.79004 110.49724 Q 419.8895 132.59668 419.8895 132.59668 L 419.8895 154.69612 L 419.8895 154.69612 Q 419.8895 176.79558 419.8895 176.79558 L 441.98895 176.79558 L 441.98895 198.89502 L 464.08838 220.99448 L 464.08838 220.99448 L 464.08838 220.99448 L 508.2873 309.39224 Q 574.58563 375.69058 662.9834 441.98895 Q 751.38116 530.3867 773.48065 530.3867 L 773.48065 530.3867 L 795.5801 552.48615 Q 817.6795 574.58563 817.6795 596.68506 L 839.779 596.68506 L 839.779 596.68506 L 839.779 618.7845 L 839.779 618.7845 L 861.8784 618.7845 L 861.8784 618.7845 L 861.8784 618.7845 L 861.8784 640.884 L 861.8784 640.884 L 883.9779 640.884 L 883.9779 662.9834 L 883.9779 662.9834 L 906.07733 662.9834 L 906.07733 662.9834 L 906.07733 662.9834 L 950.27625 685.0828 Q 994.4751 707.1823 994.4751 729.28174 Q 994.4751 751.38116 1281.768 928.17676 Q 1569.0607 1104.9723 1591.1602 1104.9723 L 1613.2596 1104.9723 L 1635.359 1127.0718 L 1657.4585 1149.1713 L 1679.558 1149.1713 L 1701.6573 1149.1713 L 1723.7568 1171.2706 L 1745.8563 1171.2706 L 1745.8563 1193.3701 L 1745.8563 1215.4696 L 1723.7568 1215.4696 L 1701.6573 1237.569 L 1657.4585 1237.569 L 1635.359 1237.569 L 1613.2596 1237.569 L 1569.0607 1237.569 L 1458.5635 1215.4696 Q 1348.0663 1193.3701 1193.3701 1149.1713 Q 1038.674 1104.9723 906.07733 1016.5746 Q 751.38116 928.17676 552.48615 707.1823 Q 375.69058 486.18784 331.4917 464.08838 Q 287.29282 441.98895 154.69612 441.98895 L 44.198895 441.98895 L 22.099447 441.98895 L 0.0 441.98895 L 0.0 419.8895 L 22.099447 397.79004 L 22.099447 375.69058 L 22.099447 353.59116 L 44.198895 353.59116 L 44.198895 353.59116 L 44.198895 331.4917 L 66.29834 331.4917 L 66.29834 309.39224 L 66.29834 287.29282 L 88.39779 265.19336 Q 110.49724 220.99448 176.79558 132.59668 L 243.09392 22.099447 L 243.09392 22.099447 Q 265.19336 3.6379788E-12 287.29282 3.6379788E-12 z" svg:height="12.37569mm" draw:style-name="style-171" svg:viewBox="0.0 0.0 1745.8563 1237.569" svg:width="17.458563mm" svg:x="70.939224mm" svg:y="283.3149mm"/>
          <draw:path svg:d="M 331.4917 22.099447 L 331.4917 0.0 L 375.69058 0.0 Q 397.79004 0.0 397.79004 66.29834 L 397.79004 110.49724 L 419.8895 132.59668 Q 419.8895 154.69612 441.98895 375.69058 Q 464.08838 618.7845 486.18784 618.7845 Q 508.2873 618.7845 508.2873 662.9834 Q 508.2873 707.1823 508.2873 751.38116 L 508.2873 795.5801 L 508.2873 839.779 L 508.2873 883.9779 L 486.18784 883.9779 L 486.18784 906.07733 L 464.08838 906.07733 Q 441.98895 906.07733 375.69058 861.8784 L 331.4917 839.779 L 309.39224 839.779 L 309.39224 839.779 L 309.39224 817.6795 Q 287.29282 817.6795 176.79558 707.1823 L 66.29834 596.68506 L 66.29834 596.68506 Q 66.29834 574.58563 66.29834 552.48615 L 66.29834 552.48615 L 22.099447 530.3867 L 0.0 530.3867 L 0.0 508.2873 L 22.099447 486.18784 L 22.099447 486.18784 L 22.099447 464.08838 L 22.099447 464.08838 L 22.099447 464.08838 L 44.198895 464.08838 L 44.198895 464.08838 L 22.099447 441.98895 L 0.0 441.98895 L 0.0 419.8895 L 0.0 397.79004 L 22.099447 397.79004 L 66.29834 397.79004 L 66.29834 397.79004 L 66.29834 397.79004 L 88.39779 397.79004 Q 88.39779 419.8895 88.39779 419.8895 L 110.49724 419.8895 L 110.49724 419.8895 L 110.49724 419.8895 L 110.49724 441.98895 L 110.49724 441.98895 L 132.59668 441.98895 L 132.59668 464.08838 L 132.59668 464.08838 L 154.69612 464.08838 L 154.69612 464.08838 L 154.69612 464.08838 L 176.79558 486.18784 L 198.89502 508.2873 L 198.89502 508.2873 L 198.89502 508.2873 L 220.99448 508.2873 L 220.99448 508.2873 L 265.19336 530.3867 L 309.39224 530.3867 L 309.39224 508.2873 L 287.29282 464.08838 L 287.29282 375.69058 Q 287.29282 309.39224 287.29282 154.69612 Q 287.29282 22.099447 287.29282 44.198895 L 309.39224 66.29834 L 309.39224 66.29834 L 331.4917 66.29834 L 331.4917 22.099447 z M 353.59116 44.198895 Q 375.69058 44.198895 375.69058 44.198895 Q 375.69058 66.29834 375.69058 66.29834 Q 353.59116 66.29834 353.59116 44.198895 z" svg:height="9.060773mm" draw:style-name="style-172" svg:viewBox="0.0 0.0 508.2873 906.07733" svg:width="5.082873mm" svg:x="70.49724mm" svg:y="180.55247mm"/>
          <draw:path svg:d="M 154.69612 44.198895 L 176.79558 3.6379788E-12 L 176.79558 66.29834 L 176.79558 132.59668 L 176.79558 176.79558 Q 176.79558 220.99448 198.89502 309.39224 L 198.89502 397.79004 L 176.79558 397.79004 L 176.79558 397.79004 L 176.79558 375.69058 L 176.79558 375.69058 L 154.69612 441.98895 Q 154.69612 508.2873 176.79558 508.2873 L 198.89502 508.2873 L 198.89502 530.3867 L 198.89502 552.48615 L 176.79558 552.48615 L 154.69612 552.48615 L 132.59668 552.48615 Q 132.59668 530.3867 66.29834 486.18784 Q 0.0 441.98895 0.0 397.79004 Q 0.0 375.69058 44.198895 309.39224 Q 88.39779 243.09392 88.39779 198.89502 L 66.29834 176.79558 L 88.39779 176.79558 L 110.49724 176.79558 L 110.49724 176.79558 L 132.59668 176.79558 L 132.59668 154.69612 L 132.59668 132.59668 L 154.69612 132.59668 L 154.69612 132.59668 L 154.69612 110.49724 L 132.59668 110.49724 L 132.59668 110.49724 L 132.59668 88.39779 L 132.59668 88.39779 L 132.59668 88.39779 L 154.69612 44.198895 z" svg:height="5.524862mm" draw:style-name="style-173" svg:viewBox="0.0 0.0 198.89502 552.48615" svg:width="1.9889503mm" svg:x="110.939224mm" svg:y="235.58011mm"/>
          <draw:path svg:d="M 243.09392 198.89502 L 154.69612 198.89502 L 154.69612 176.79558 L 154.69612 176.79558 L 132.59668 176.79558 L 132.59668 154.69612 L 110.49724 154.69612 L 66.29834 154.69612 L 110.49724 132.59668 Q 176.79558 132.59668 176.79558 88.39779 L 176.79558 44.198895 L 110.49724 44.198895 L 22.099447 22.099447 L 22.099447 22.099447 L 22.099447 22.099447 L 1.8189894E-12 22.099447 L 1.8189894E-12 22.099447 L 66.29834 22.099447 L 110.49724 22.099447 L 154.69612 22.099447 L 176.79558 22.099447 L 287.29282 0.0 Q 375.69058 -22.099447 441.98895 0.0 Q 508.2873 22.099447 618.7845 22.099447 Q 729.28174 44.198895 729.28174 88.39779 Q 751.38116 110.49724 773.48065 176.79558 Q 817.6795 243.09392 773.48065 265.19336 Q 729.28174 287.29282 729.28174 265.19336 Q 707.1823 243.09392 618.7845 220.99448 Q 530.3867 198.89502 508.2873 220.99448 Q 508.2873 243.09392 486.18784 220.99448 Q 486.18784 198.89502 419.8895 220.99448 Q 331.4917 243.09392 331.4917 220.99448 Q 331.4917 198.89502 243.09392 198.89502 z" svg:height="2.6519337mm" draw:style-name="style-174" svg:viewBox="0.0 0.0 773.48065 265.19336" svg:width="7.7348065mm" svg:x="138.12154mm" svg:y="6.4088397mm"/>
          <draw:path svg:d="M 0.0 0.0 Q 0.0 -22.099447 88.39779 22.099447 Q 176.79558 66.29834 176.79558 110.49724 Q 176.79558 176.79558 132.59668 154.69612 Q 88.39779 154.69612 66.29834 88.39779 Q 44.198895 22.099447 22.099447 22.099447 Q 0.0 22.099447 0.0 0.0 z" svg:height="1.5469613mm" draw:style-name="style-175" svg:viewBox="0.0 0.0 176.79558 154.69612" svg:width="1.7679558mm" svg:x="140.55247mm" svg:y="53.701656mm"/>
          <draw:path svg:d="M 419.8895 243.09392 L 486.18784 0.0 L 486.18784 0.0 Q 508.2873 0.0 508.2873 22.099447 L 508.2873 22.099447 L 508.2873 110.49724 Q 508.2873 220.99448 530.3867 220.99448 L 530.3867 220.99448 L 552.48615 287.29282 Q 574.58563 331.4917 640.884 375.69058 Q 729.28174 419.8895 751.38116 419.8895 L 773.48065 419.8895 L 773.48065 441.98895 L 773.48065 464.08838 L 817.6795 464.08838 L 861.8784 464.08838 L 883.9779 486.18784 L 906.07733 486.18784 L 906.07733 552.48615 L 906.07733 596.68506 L 906.07733 596.68506 Q 906.07733 596.68506 883.9779 552.48615 Q 861.8784 530.3867 817.6795 707.1823 Q 773.48065 883.9779 773.48065 707.1823 Q 773.48065 508.2873 729.28174 574.58563 L 707.1823 618.7845 L 685.0828 618.7845 Q 685.0828 596.68506 685.0828 596.68506 L 662.9834 596.68506 L 662.9834 552.48615 Q 640.884 530.3867 640.884 552.48615 L 596.68506 574.58563 L 596.68506 574.58563 L 596.68506 596.68506 L 574.58563 685.0828 Q 552.48615 773.48065 508.2873 1082.8729 Q 464.08838 1414.3646 464.08838 1480.663 L 464.08838 1524.8618 L 441.98895 1569.0607 L 441.98895 1635.359 L 331.4917 2055.2485 Q 243.09392 2453.0386 220.99448 2541.4363 L 198.89502 2607.7346 L 198.89502 2629.8342 L 198.89502 2674.033 L 198.89502 2674.033 L 198.89502 2674.033 L 176.79558 2585.6353 L 176.79558 2475.138 L 110.49724 2497.2375 Q 66.29834 2541.4363 44.198895 2541.4363 L 44.198895 2541.4363 L 22.099447 2563.536 L 0.0 2563.536 L 0.0 2541.4363 L 22.099447 2497.2375 L 22.099447 2453.0386 Q 22.099447 2386.7402 44.198895 2320.442 L 66.29834 2232.0442 L 66.29834 2232.0442 L 88.39779 2232.0442 L 88.39779 2209.9446 L 110.49724 2209.9446 L 110.49724 2187.8452 L 110.49724 2143.6462 L 132.59668 2099.4475 L 154.69612 2077.348 L 154.69612 2011.0497 Q 154.69612 1966.8508 287.29282 1303.8673 Q 375.69058 618.7845 375.69058 596.68506 Q 375.69058 552.48615 353.59116 552.48615 L 331.4917 574.58563 L 331.4917 552.48615 L 331.4917 530.3867 L 331.4917 530.3867 Q 331.4917 508.2873 353.59116 508.2873 Q 375.69058 508.2873 419.8895 243.09392 z" svg:height="26.740332mm" draw:style-name="style-176" svg:viewBox="0.0 0.0 906.07733 2674.033" svg:width="9.060773mm" svg:x="74.475136mm" svg:y="203.09392mm"/>
          <draw:path svg:d="M 552.48615 154.69612 L 574.58563 154.69612 L 640.884 198.89502 Q 707.1823 243.09392 707.1823 287.29282 Q 707.1823 353.59116 640.884 375.69058 Q 596.68506 397.79004 574.58563 441.98895 Q 552.48615 486.18784 508.2873 486.18784 L 486.18784 486.18784 L 464.08838 464.08838 Q 441.98895 441.98895 419.8895 441.98895 Q 419.8895 464.08838 419.8895 508.2873 Q 464.08838 552.48615 419.8895 618.7845 Q 397.79004 707.1823 419.8895 707.1823 Q 441.98895 707.1823 464.08838 751.38116 Q 464.08838 795.5801 486.18784 795.5801 Q 508.2873 795.5801 530.3867 839.779 Q 552.48615 883.9779 552.48615 928.17676 L 552.48615 950.27625 L 574.58563 972.3757 L 574.58563 972.3757 L 508.2873 972.3757 Q 419.8895 972.3757 331.4917 1060.7734 L 243.09392 1149.1713 L 243.09392 1149.1713 L 243.09392 1149.1713 L 220.99448 1149.1713 L 220.99448 1149.1713 L 176.79558 1171.2706 L 132.59668 1193.3701 L 110.49724 1193.3701 L 88.39779 1193.3701 L 66.29834 1171.2706 L 44.198895 1171.2706 L 44.198895 1149.1713 L 66.29834 1104.9723 L 66.29834 1104.9723 L 66.29834 1104.9723 L 88.39779 1082.8729 L 110.49724 1060.7734 L 132.59668 1060.7734 Q 154.69612 1060.7734 198.89502 1016.5746 Q 220.99448 1016.5746 198.89502 751.38116 L 198.89502 486.18784 L 198.89502 486.18784 L 198.89502 486.18784 L 198.89502 464.08838 L 198.89502 464.08838 L 220.99448 441.98895 L 243.09392 419.8895 L 243.09392 397.79004 L 243.09392 375.69058 L 220.99448 375.69058 L 220.99448 397.79004 L 220.99448 397.79004 L 198.89502 397.79004 L 198.89502 397.79004 L 198.89502 397.79004 L 176.79558 419.8895 Q 154.69612 441.98895 132.59668 464.08838 L 110.49724 486.18784 L 88.39779 486.18784 L 88.39779 486.18784 L 66.29834 508.2873 L 44.198895 530.3867 L 44.198895 530.3867 L 22.099447 530.3867 L 22.099447 530.3867 L 22.099447 530.3867 L 22.099447 508.2873 L 22.099447 508.2873 L 0.0 508.2873 L 0.0 486.18784 L 0.0 486.18784 L 22.099447 486.18784 L 22.099447 464.08838 L 22.099447 441.98895 L 44.198895 441.98895 L 44.198895 441.98895 L 66.29834 419.8895 L 88.39779 419.8895 L 88.39779 397.79004 L 110.49724 353.59116 L 110.49724 353.59116 L 110.49724 353.59116 L 176.79558 265.19336 Q 243.09392 176.79558 265.19336 176.79558 L 265.19336 176.79558 L 287.29282 198.89502 Q 287.29282 220.99448 331.4917 198.89502 Q 397.79004 154.69612 464.08838 88.39779 Q 508.2873 0.0 530.3867 0.0 Q 552.48615 0.0 552.48615 66.29834 Q 530.3867 132.59668 552.48615 154.69612 z" svg:height="11.9337015mm" draw:style-name="style-177" svg:viewBox="0.0 0.0 707.1823 1193.3701" svg:width="7.071823mm" svg:x="125.74585mm" svg:y="94.14365mm"/>
          <draw:path svg:d="M 464.08838 66.29834 L 441.98895 0.0 L 464.08838 0.0 Q 486.18784 0.0 486.18784 22.099447 Q 486.18784 44.198895 574.58563 44.198895 Q 640.884 22.099447 662.9834 22.099447 L 662.9834 22.099447 L 662.9834 22.099447 Q 662.9834 44.198895 685.0828 44.198895 L 685.0828 44.198895 L 773.48065 154.69612 Q 839.779 265.19336 1016.5746 464.08838 Q 1215.4696 640.884 1215.4696 662.9834 L 1215.4696 662.9834 L 1193.3701 685.0828 Q 1171.2706 707.1823 1215.4696 751.38116 Q 1215.4696 817.6795 1149.1713 861.8784 Q 1082.8729 928.17676 1060.7734 906.07733 Q 1038.674 906.07733 1082.8729 1016.5746 Q 1127.0718 1149.1713 1215.4696 1325.9668 Q 1325.9668 1502.7623 1348.0663 1502.7623 Q 1392.2651 1502.7623 1392.2651 1524.8618 L 1392.2651 1524.8618 L 1392.2651 1524.8618 Q 1392.2651 1546.9613 1392.2651 1546.9613 L 1392.2651 1546.9613 L 1414.3646 1546.9613 L 1414.3646 1546.9613 L 1414.3646 1569.0607 L 1436.464 1569.0607 L 1436.464 1591.1602 L 1436.464 1613.2596 L 1657.4585 1878.453 Q 1856.3535 2121.5469 1922.6519 2187.8452 Q 1966.8508 2232.0442 1966.8508 2209.9446 Q 1966.8508 2187.8452 2011.0497 2187.8452 Q 2033.1492 2187.8452 2055.2485 2232.0442 Q 2055.2485 2276.243 2099.4475 2276.243 Q 2121.5469 2276.243 2121.5469 2298.3425 Q 2121.5469 2320.442 2143.6462 2342.5413 Q 2187.8452 2342.5413 2187.8452 2386.7402 Q 2187.8452 2408.8396 2209.9446 2408.8396 Q 2232.0442 2386.7402 2232.0442 2386.7402 L 2232.0442 2386.7402 L 2254.1436 2386.7402 L 2254.1436 2386.7402 L 2254.1436 2364.6409 L 2276.243 2364.6409 L 2276.243 2364.6409 L 2276.243 2386.7402 L 2276.243 2386.7402 L 2276.243 2386.7402 L 2298.3425 2386.7402 L 2298.3425 2386.7402 L 2298.3425 2408.8396 L 2320.442 2408.8396 L 2320.442 2408.8396 L 2320.442 2430.9392 L 2320.442 2430.9392 L 2320.442 2430.9392 L 2342.5413 2430.9392 L 2342.5413 2430.9392 L 2342.5413 2453.0386 L 2364.6409 2453.0386 L 2364.6409 2453.0386 L 2364.6409 2475.138 L 2364.6409 2475.138 L 2386.7402 2475.138 L 2386.7402 2519.337 L 2364.6409 2563.536 L 2364.6409 2563.536 L 2364.6409 2563.536 L 2364.6409 2585.6353 L 2364.6409 2585.6353 L 2342.5413 2585.6353 L 2342.5413 2607.7346 L 2320.442 2607.7346 L 2298.3425 2607.7346 L 2298.3425 2629.8342 L 2276.243 2629.8342 L 2276.243 2629.8342 L 2276.243 2651.9336 L 2276.243 2651.9336 L 2254.1436 2651.9336 L 2232.0442 2651.9336 Q 2209.9446 2651.9336 1988.9502 2607.7346 L 1767.9558 2607.7346 L 1745.8563 2585.6353 L 1723.7568 2585.6353 L 1723.7568 2585.6353 Q 1723.7568 2563.536 1524.8618 2497.2375 L 1348.0663 2430.9392 L 1348.0663 2430.9392 L 1348.0663 2430.9392 L 1303.8673 2408.8396 L 1281.768 2408.8396 L 1281.768 2386.7402 L 1281.768 2342.5413 L 1259.6685 2342.5413 Q 1237.569 2342.5413 1171.2706 2298.3425 Q 1082.8729 2298.3425 906.07733 2165.7458 Q 729.28174 2077.348 640.884 1988.9502 Q 574.58563 1900.5525 530.3867 1878.453 Q 508.2873 1856.3535 464.08838 1767.9558 Q 419.8895 1701.6573 397.79004 1701.6573 Q 375.69058 1679.558 353.59116 1635.359 Q 331.4917 1591.1602 243.09392 1591.1602 L 132.59668 1591.1602 L 88.39779 1591.1602 L 44.198895 1591.1602 L 44.198895 1591.1602 L 22.099447 1591.1602 L 22.099447 1591.1602 L 22.099447 1591.1602 L 22.099447 1569.0607 L 22.099447 1569.0607 L 0.0 1569.0607 L 0.0 1546.9613 L 0.0 1546.9613 L 0.0 1546.9613 L 22.099447 1546.9613 L 22.099447 1546.9613 L 22.099447 1524.8618 L 22.099447 1524.8618 L 66.29834 1524.8618 L 88.39779 1502.7623 L 110.49724 1502.7623 Q 154.69612 1502.7623 154.69612 1480.663 Q 154.69612 1458.5635 198.89502 1458.5635 Q 220.99448 1458.5635 243.09392 1392.2651 Q 265.19336 1325.9668 287.29282 1281.768 Q 287.29282 1237.569 287.29282 1127.0718 L 265.19336 1016.5746 L 265.19336 1016.5746 L 287.29282 1016.5746 L 287.29282 972.3757 L 287.29282 906.07733 L 287.29282 906.07733 L 287.29282 906.07733 L 309.39224 883.9779 L 331.4917 861.8784 L 331.4917 861.8784 L 331.4917 839.779 L 353.59116 839.779 L 375.69058 839.779 L 375.69058 817.6795 L 375.69058 817.6795 L 397.79004 817.6795 L 397.79004 795.5801 L 397.79004 795.5801 L 419.8895 795.5801 L 419.8895 773.48065 L 419.8895 751.38116 L 441.98895 707.1823 Q 464.08838 685.0828 464.08838 397.79004 Q 464.08838 132.59668 464.08838 66.29834 z" svg:height="26.519337mm" draw:style-name="style-178" svg:viewBox="0.0 0.0 2386.7402 2651.9336" svg:width="23.867403mm" svg:x="81.10497mm" svg:y="253.70164mm"/>
          <draw:path svg:d="M 1966.8508 243.09392 L 1966.8508 265.19336 L 1966.8508 287.29282 Q 1966.8508 309.39224 1878.453 309.39224 L 1790.0552 287.29282 L 1745.8563 309.39224 Q 1701.6573 309.39224 1679.558 331.4917 Q 1657.4585 375.69058 1613.2596 486.18784 Q 1569.0607 596.68506 1546.9613 640.884 Q 1524.8618 685.0828 1502.7623 662.9834 Q 1480.663 640.884 1480.663 662.9834 L 1480.663 662.9834 L 1458.5635 662.9834 L 1458.5635 685.0828 L 1458.5635 685.0828 L 1436.464 685.0828 L 1436.464 685.0828 L 1436.464 685.0828 L 1436.464 707.1823 L 1458.5635 707.1823 L 1458.5635 707.1823 Q 1458.5635 729.28174 1480.663 729.28174 L 1480.663 729.28174 L 1480.663 729.28174 L 1480.663 729.28174 L 1502.7623 729.28174 L 1502.7623 751.38116 L 1502.7623 751.38116 Q 1524.8618 751.38116 1524.8618 773.48065 L 1524.8618 773.48065 L 1524.8618 773.48065 Q 1524.8618 773.48065 1546.9613 773.48065 L 1546.9613 795.5801 L 1546.9613 795.5801 Q 1546.9613 817.6795 1480.663 773.48065 Q 1414.3646 751.38116 1414.3646 729.28174 Q 1392.2651 707.1823 1348.0663 729.28174 Q 1303.8673 773.48065 1281.768 795.5801 L 1259.6685 839.779 L 1259.6685 839.779 L 1259.6685 861.8784 L 1259.6685 861.8784 L 1259.6685 861.8784 L 1303.8673 928.17676 Q 1325.9668 994.4751 1392.2651 994.4751 L 1436.464 994.4751 L 1458.5635 994.4751 L 1480.663 994.4751 L 1480.663 1016.5746 L 1480.663 1016.5746 L 1502.7623 1016.5746 L 1502.7623 1038.674 L 1392.2651 1038.674 Q 1259.6685 1038.674 1193.3701 972.3757 Q 1127.0718 906.07733 1060.7734 861.8784 Q 972.3757 839.779 972.3757 817.6795 L 950.27625 795.5801 L 950.27625 795.5801 L 950.27625 817.6795 L 906.07733 817.6795 L 839.779 817.6795 L 817.6795 906.07733 Q 817.6795 994.4751 795.5801 1082.8729 L 773.48065 1171.2706 L 773.48065 1215.4696 L 773.48065 1259.6685 L 773.48065 1259.6685 L 751.38116 1259.6685 L 751.38116 1171.2706 L 729.28174 1104.9723 L 729.28174 1104.9723 L 729.28174 1082.8729 L 729.28174 1082.8729 L 729.28174 1082.8729 L 707.1823 1127.0718 L 685.0828 1149.1713 L 685.0828 1149.1713 L 685.0828 1171.2706 L 685.0828 1171.2706 L 685.0828 1171.2706 L 662.9834 1171.2706 L 662.9834 1171.2706 L 640.884 1193.3701 Q 618.7845 1193.3701 596.68506 1303.8673 Q 574.58563 1436.464 552.48615 1436.464 Q 552.48615 1458.5635 530.3867 1480.663 Q 530.3867 1480.663 552.48615 1502.7623 Q 552.48615 1524.8618 552.48615 1546.9613 Q 530.3867 1569.0607 530.3867 1591.1602 L 508.2873 1591.1602 L 508.2873 1591.1602 L 508.2873 1613.2596 L 508.2873 1613.2596 L 508.2873 1613.2596 L 530.3867 1613.2596 L 530.3867 1613.2596 L 508.2873 1635.359 L 486.18784 1657.4585 L 486.18784 1657.4585 L 464.08838 1657.4585 L 464.08838 1657.4585 L 464.08838 1679.558 L 419.8895 1679.558 Q 397.79004 1701.6573 331.4917 1701.6573 L 243.09392 1745.8563 L 243.09392 1745.8563 L 243.09392 1745.8563 L 220.99448 1745.8563 L 220.99448 1745.8563 L 198.89502 1767.9558 L 154.69612 1790.0552 L 110.49724 1790.0552 L 66.29834 1790.0552 L 66.29834 1812.1547 L 66.29834 1812.1547 L 66.29834 1812.1547 L 66.29834 1812.1547 L 44.198895 1812.1547 L 44.198895 1834.2542 L 22.099447 1834.2542 L 0.0 1834.2542 L 0.0 1701.6573 Q 22.099447 1569.0607 22.099447 1082.8729 L 66.29834 618.7845 L 66.29834 618.7845 L 66.29834 596.68506 L 88.39779 596.68506 L 110.49724 596.68506 L 110.49724 618.7845 L 110.49724 618.7845 L 132.59668 618.7845 L 132.59668 640.884 L 176.79558 640.884 Q 220.99448 685.0828 243.09392 685.0828 L 287.29282 685.0828 L 309.39224 707.1823 L 331.4917 707.1823 L 375.69058 729.28174 Q 397.79004 729.28174 419.8895 751.38116 L 441.98895 751.38116 L 530.3867 751.38116 Q 618.7845 729.28174 707.1823 707.1823 Q 795.5801 685.0828 861.8784 596.68506 Q 950.27625 530.3867 906.07733 508.2873 Q 906.07733 486.18784 883.9779 397.79004 L 861.8784 309.39224 L 861.8784 309.39224 L 861.8784 309.39224 L 883.9779 287.29282 L 883.9779 265.19336 L 883.9779 243.09392 L 906.07733 243.09392 L 906.07733 243.09392 L 906.07733 243.09392 L 906.07733 220.99448 L 906.07733 220.99448 L 906.07733 198.89502 L 906.07733 176.79558 L 928.17676 154.69612 L 950.27625 110.49724 L 950.27625 110.49724 L 950.27625 110.49724 L 950.27625 176.79558 L 950.27625 243.09392 L 928.17676 287.29282 L 906.07733 331.4917 L 906.07733 375.69058 L 906.07733 441.98895 L 950.27625 441.98895 L 972.3757 441.98895 L 972.3757 419.8895 L 994.4751 397.79004 L 994.4751 397.79004 L 994.4751 375.69058 L 994.4751 375.69058 L 994.4751 375.69058 L 1016.5746 375.69058 L 1016.5746 375.69058 L 1016.5746 353.59116 L 1038.674 353.59116 L 1038.674 353.59116 L 1038.674 331.4917 L 1038.674 331.4917 L 1038.674 331.4917 L 1060.7734 309.39224 Q 1082.8729 287.29282 1104.9723 265.19336 Q 1149.1713 243.09392 1215.4696 243.09392 Q 1259.6685 198.89502 1303.8673 132.59668 Q 1325.9668 66.29834 1436.464 44.198895 Q 1546.9613 22.099447 1569.0607 22.099447 Q 1569.0607 44.198895 1657.4585 22.099447 L 1723.7568 0.0 L 1790.0552 0.0 Q 1878.453 0.0 1922.6519 110.49724 Q 1966.8508 243.09392 1966.8508 243.09392 z M 1370.1656 88.39779 Q 1392.2651 88.39779 1392.2651 110.49724 Q 1392.2651 132.59668 1370.1656 132.59668 Q 1348.0663 132.59668 1348.0663 110.49724 Q 1348.0663 88.39779 1370.1656 88.39779 z M 1104.9723 287.29282 Q 1127.0718 287.29282 1104.9723 331.4917 Q 1082.8729 353.59116 1082.8729 331.4917 Q 1082.8729 309.39224 1104.9723 309.39224 Q 1104.9723 287.29282 1104.9723 287.29282 z" svg:height="18.34254mm" draw:style-name="style-179" svg:viewBox="0.0 0.0 1966.8508 1834.2542" svg:width="19.668509mm" svg:x="50.165745mm" svg:y="176.57458mm"/>
          <draw:path svg:d="M 441.98895 22.099447 L 464.08838 44.198895 L 397.79004 154.69612 Q 331.4917 243.09392 309.39224 287.29282 L 287.29282 309.39224 L 287.29282 331.4917 L 287.29282 353.59116 L 265.19336 353.59116 L 265.19336 375.69058 L 265.19336 375.69058 L 243.09392 375.69058 L 243.09392 397.79004 L 243.09392 419.8895 L 220.99448 441.98895 L 220.99448 464.08838 L 220.99448 464.08838 Q 243.09392 486.18784 243.09392 508.2873 L 243.09392 508.2873 L 243.09392 508.2873 Q 243.09392 508.2873 220.99448 508.2873 L 220.99448 530.3867 L 198.89502 552.48615 Q 154.69612 552.48615 154.69612 552.48615 L 154.69612 552.48615 L 154.69612 574.58563 L 154.69612 574.58563 L 132.59668 574.58563 L 132.59668 596.68506 L 132.59668 596.68506 L 110.49724 596.68506 L 110.49724 596.68506 L 110.49724 618.7845 L 110.49724 618.7845 Q 88.39779 640.884 66.29834 640.884 L 44.198895 640.884 L 22.099447 662.9834 L 0.0 662.9834 L 0.0 640.884 L 22.099447 596.68506 L 22.099447 596.68506 L 22.099447 596.68506 L 22.099447 574.58563 L 22.099447 574.58563 L 44.198895 574.58563 Q 44.198895 552.48615 66.29834 552.48615 Q 88.39779 508.2873 132.59668 464.08838 Q 198.89502 397.79004 154.69612 375.69058 Q 132.59668 375.69058 154.69612 287.29282 Q 154.69612 198.89502 176.79558 198.89502 Q 198.89502 198.89502 198.89502 176.79558 L 198.89502 154.69612 L 220.99448 110.49724 L 243.09392 88.39779 L 243.09392 88.39779 L 243.09392 66.29834 L 243.09392 66.29834 L 243.09392 66.29834 L 220.99448 66.29834 L 220.99448 66.29834 L 220.99448 44.198895 L 243.09392 44.198895 L 243.09392 22.099447 L 243.09392 -3.6379788E-12 L 243.09392 -3.6379788E-12 L 265.19336 -3.6379788E-12 L 265.19336 110.49724 L 265.19336 220.99448 L 287.29282 220.99448 L 309.39224 220.99448 L 309.39224 198.89502 L 331.4917 176.79558 L 331.4917 154.69612 Q 331.4917 132.59668 375.69058 66.29834 Q 419.8895 -22.099447 441.98895 22.099447 z M 220.99448 265.19336 Q 243.09392 265.19336 243.09392 265.19336 Q 243.09392 287.29282 243.09392 287.29282 Q 220.99448 287.29282 220.99448 265.19336 z" svg:height="6.629834mm" draw:style-name="style-180" svg:viewBox="0.0 0.0 464.08838 662.9834" svg:width="4.640884mm" svg:x="68.72928mm" svg:y="283.0939mm"/>
          <draw:path svg:d="M 906.07733 0.0 L 928.17676 0.0 L 928.17676 22.099447 L 928.17676 44.198895 L 906.07733 66.29834 L 883.9779 88.39779 L 883.9779 110.49724 L 883.9779 132.59668 L 861.8784 132.59668 L 861.8784 132.59668 L 861.8784 154.69612 L 839.779 154.69612 L 839.779 176.79558 Q 839.779 198.89502 817.6795 220.99448 L 795.5801 243.09392 L 795.5801 265.19336 L 795.5801 287.29282 L 773.48065 309.39224 L 751.38116 331.4917 L 751.38116 331.4917 L 751.38116 353.59116 L 751.38116 353.59116 L 751.38116 353.59116 L 751.38116 375.69058 L 751.38116 397.79004 L 751.38116 397.79004 L 751.38116 397.79004 L 618.7845 662.9834 Q 508.2873 928.17676 486.18784 950.27625 Q 441.98895 972.3757 441.98895 1016.5746 Q 441.98895 1038.674 397.79004 1038.674 Q 331.4917 1060.7734 331.4917 1038.674 L 331.4917 1038.674 L 353.59116 1016.5746 Q 397.79004 1016.5746 397.79004 928.17676 Q 397.79004 839.779 441.98895 839.779 Q 508.2873 795.5801 397.79004 817.6795 Q 309.39224 839.779 243.09392 928.17676 Q 176.79558 1016.5746 176.79558 1016.5746 Q 176.79558 1038.674 176.79558 1104.9723 L 176.79558 1193.3701 L 176.79558 1193.3701 L 176.79558 1215.4696 L 154.69612 1215.4696 L 132.59668 1237.569 L 132.59668 1237.569 L 132.59668 1237.569 L 110.49724 1215.4696 L 110.49724 1193.3701 L 88.39779 1193.3701 L 66.29834 1193.3701 L 66.29834 1215.4696 L 44.198895 1237.569 L 44.198895 1193.3701 L 44.198895 1149.1713 L 22.099447 1149.1713 L 22.099447 1149.1713 L 22.099447 1127.0718 L 0.0 1127.0718 L 0.0 1127.0718 L 0.0 1127.0718 L 0.0 1104.9723 L 0.0 1104.9723 L 22.099447 1104.9723 L 22.099447 1104.9723 L 22.099447 1082.8729 Q 44.198895 1082.8729 88.39779 928.17676 Q 176.79558 773.48065 331.4917 530.3867 L 486.18784 309.39224 L 486.18784 309.39224 L 486.18784 309.39224 L 508.2873 309.39224 L 530.3867 309.39224 L 530.3867 309.39224 L 530.3867 309.39224 L 552.48615 309.39224 L 552.48615 309.39224 L 552.48615 287.29282 L 574.58563 287.29282 L 574.58563 287.29282 L 574.58563 265.19336 L 574.58563 265.19336 L 574.58563 265.19336 L 596.68506 265.19336 L 596.68506 265.19336 L 596.68506 243.09392 Q 618.7845 243.09392 685.0828 176.79558 L 751.38116 110.49724 L 773.48065 110.49724 L 773.48065 88.39779 L 773.48065 88.39779 L 795.5801 88.39779 L 795.5801 88.39779 L 795.5801 88.39779 L 795.5801 66.29834 L 795.5801 66.29834 L 817.6795 66.29834 L 817.6795 44.198895 L 839.779 44.198895 L 861.8784 44.198895 L 883.9779 22.099447 L 906.07733 0.0 L 906.07733 0.0 z" svg:height="12.37569mm" draw:style-name="style-181" svg:viewBox="0.0 0.0 928.17676 1237.569" svg:width="9.281768mm" svg:x="61.878452mm" svg:y="140.11049mm"/>
          <draw:path svg:d="M 220.99448 0.0 L 220.99448 0.0 L 397.79004 66.29834 Q 596.68506 132.59668 596.68506 154.69612 L 596.68506 154.69612 L 596.68506 154.69612 L 574.58563 154.69612 L 574.58563 154.69612 L 574.58563 176.79558 L 574.58563 176.79558 L 574.58563 176.79558 L 618.7845 353.59116 Q 662.9834 552.48615 662.9834 552.48615 Q 618.7845 552.48615 618.7845 552.48615 L 618.7845 552.48615 L 618.7845 530.3867 Q 618.7845 486.18784 596.68506 486.18784 Q 574.58563 486.18784 574.58563 441.98895 Q 574.58563 419.8895 552.48615 441.98895 Q 530.3867 464.08838 508.2873 419.8895 Q 486.18784 375.69058 419.8895 331.4917 L 375.69058 287.29282 L 353.59116 287.29282 Q 331.4917 265.19336 309.39224 265.19336 Q 287.29282 265.19336 309.39224 243.09392 Q 331.4917 220.99448 243.09392 220.99448 L 154.69612 220.99448 L 154.69612 220.99448 L 132.59668 198.89502 L 132.59668 198.89502 L 132.59668 176.79558 L 88.39779 176.79558 L 66.29834 176.79558 L 44.198895 154.69612 L 0.0 132.59668 L 0.0 132.59668 L 0.0 132.59668 L 22.099447 132.59668 L 22.099447 132.59668 L 44.198895 110.49724 L 66.29834 88.39779 L 66.29834 88.39779 L 66.29834 88.39779 L 88.39779 88.39779 L 132.59668 88.39779 L 176.79558 66.29834 L 220.99448 44.198895 L 220.99448 44.198895 L 220.99448 44.198895 L 243.09392 44.198895 L 243.09392 44.198895 L 243.09392 22.099447 L 220.99448 22.099447 L 220.99448 22.099447 L 220.99448 0.0 L 220.99448 0.0 z" svg:height="5.524862mm" draw:style-name="style-182" svg:viewBox="0.0 0.0 662.9834 552.48615" svg:width="6.629834mm" svg:x="92.37569mm" svg:y="278.01105mm"/>
          <draw:path svg:d="M 0.0 154.69612 L 0.0 3.6379788E-12 L 198.89502 331.4917 Q 397.79004 640.884 397.79004 662.9834 L 419.8895 662.9834 L 419.8895 685.0828 Q 441.98895 729.28174 419.8895 729.28174 L 419.8895 729.28174 L 397.79004 729.28174 Q 397.79004 729.28174 397.79004 707.1823 L 397.79004 707.1823 L 397.79004 685.0828 Q 397.79004 685.0828 375.69058 662.9834 L 353.59116 640.884 L 353.59116 640.884 Q 331.4917 640.884 331.4917 618.7845 L 331.4917 618.7845 L 331.4917 596.68506 Q 309.39224 596.68506 309.39224 596.68506 L 287.29282 574.58563 L 287.29282 552.48615 Q 265.19336 552.48615 265.19336 552.48615 L 265.19336 552.48615 L 265.19336 552.48615 Q 265.19336 530.3867 220.99448 464.08838 L 176.79558 419.8895 L 176.79558 397.79004 L 176.79558 397.79004 L 154.69612 397.79004 L 154.69612 375.69058 L 154.69612 375.69058 L 132.59668 375.69058 L 132.59668 353.59116 L 132.59668 331.4917 L 110.49724 331.4917 L 110.49724 331.4917 L 110.49724 309.39224 L 88.39779 309.39224 L 88.39779 309.39224 L 88.39779 287.29282 L 88.39779 287.29282 L 88.39779 287.29282 L 66.29834 287.29282 L 66.29834 287.29282 L 66.29834 309.39224 L 44.198895 309.39224 L 44.198895 375.69058 L 44.198895 464.08838 L 22.099447 508.2873 L 22.099447 530.3867 L 0.0 530.3867 L 0.0 530.3867 L 0.0 419.8895 Q 0.0 287.29282 0.0 154.69612 z" svg:height="7.2928176mm" draw:style-name="style-183" svg:viewBox="0.0 0.0 419.8895 729.28174" svg:width="4.198895mm" svg:x="71.16022mm" svg:y="277.79004mm"/>
          <draw:path svg:d="M 110.49724 0.0 L 110.49724 0.0 L 176.79558 22.099447 Q 243.09392 44.198895 220.99448 220.99448 Q 198.89502 397.79004 154.69612 375.69058 Q 88.39779 353.59116 66.29834 331.4917 Q 66.29834 309.39224 66.29834 331.4917 Q 44.198895 353.59116 44.198895 353.59116 L 44.198895 353.59116 L 22.099447 353.59116 Q 22.099447 353.59116 22.099447 331.4917 L 22.099447 331.4917 L 0.0 331.4917 L 0.0 331.4917 L 0.0 198.89502 Q 22.099447 66.29834 44.198895 44.198895 L 66.29834 44.198895 L 66.29834 44.198895 Q 66.29834 44.198895 88.39779 44.198895 L 88.39779 22.099447 L 88.39779 22.099447 Q 110.49724 22.099447 110.49724 0.0 z" svg:height="3.756906mm" draw:style-name="style-184" svg:viewBox="0.0 0.0 220.99448 375.69058" svg:width="2.2099447mm" svg:x="130.16574mm" svg:y="62.76243mm"/>
          <draw:path svg:d="M 154.69612 265.19336 L 243.09392 0.0 L 243.09392 110.49724 Q 198.89502 243.09392 154.69612 552.48615 Q 66.29834 861.8784 66.29834 861.8784 L 66.29834 861.8784 L 22.099447 861.8784 L 0.0 861.8784 L 0.0 861.8784 Q 22.099447 839.779 44.198895 685.0828 Q 66.29834 530.3867 154.69612 265.19336 z" svg:height="8.618784mm" draw:style-name="style-185" svg:viewBox="0.0 0.0 243.09392 861.8784" svg:width="2.4309392mm" svg:x="70.939224mm" svg:y="217.23756mm"/>
          <draw:path svg:d="M 220.99448 22.099447 L 265.19336 3.6379788E-12 L 265.19336 22.099447 Q 265.19336 66.29834 287.29282 44.198895 Q 309.39224 44.198895 331.4917 66.29834 Q 353.59116 110.49724 353.59116 198.89502 L 353.59116 287.29282 L 331.4917 287.29282 L 331.4917 287.29282 L 331.4917 309.39224 L 309.39224 309.39224 L 309.39224 309.39224 L 309.39224 331.4917 L 309.39224 331.4917 L 309.39224 331.4917 L 287.29282 331.4917 L 287.29282 331.4917 L 287.29282 353.59116 L 265.19336 353.59116 L 265.19336 353.59116 L 265.19336 375.69058 L 265.19336 375.69058 L 265.19336 375.69058 L 243.09392 375.69058 L 243.09392 375.69058 L 220.99448 375.69058 Q 176.79558 375.69058 132.59668 375.69058 L 88.39779 375.69058 L 88.39779 375.69058 L 88.39779 375.69058 L 66.29834 353.59116 Q 44.198895 331.4917 22.099447 287.29282 L 0.0 265.19336 L 0.0 243.09392 Q 0.0 220.99448 22.099447 220.99448 Q 44.198895 198.89502 44.198895 154.69612 Q 22.099447 88.39779 44.198895 88.39779 Q 66.29834 88.39779 66.29834 66.29834 Q 88.39779 44.198895 110.49724 22.099447 Q 132.59668 22.099447 132.59668 44.198895 Q 132.59668 66.29834 176.79558 66.29834 Q 198.89502 66.29834 176.79558 44.198895 Q 154.69612 22.099447 220.99448 22.099447 z M 88.39779 66.29834 Q 88.39779 66.29834 110.49724 66.29834 Q 110.49724 66.29834 88.39779 66.29834 Q 88.39779 66.29834 88.39779 66.29834 z" svg:height="3.756906mm" draw:style-name="style-186" svg:viewBox="0.0 0.0 353.59116 375.69058" svg:width="3.5359116mm" svg:x="106.51933mm" svg:y="281.76794mm"/>
          <draw:path svg:d="M 243.09392 44.198895 L 265.19336 0.0 L 265.19336 0.0 L 265.19336 0.0 L 265.19336 22.099447 L 265.19336 22.099447 L 287.29282 88.39779 L 287.29282 176.79558 L 265.19336 132.59668 Q 265.19336 110.49724 220.99448 176.79558 Q 198.89502 265.19336 265.19336 243.09392 Q 309.39224 220.99448 309.39224 243.09392 Q 331.4917 265.19336 331.4917 265.19336 L 353.59116 265.19336 L 353.59116 265.19336 L 353.59116 265.19336 L 353.59116 287.29282 L 353.59116 287.29282 L 309.39224 375.69058 Q 265.19336 464.08838 265.19336 486.18784 L 265.19336 508.2873 L 265.19336 530.3867 Q 243.09392 552.48615 220.99448 552.48615 Q 176.79558 552.48615 176.79558 530.3867 Q 176.79558 508.2873 154.69612 530.3867 L 132.59668 552.48615 L 132.59668 552.48615 L 132.59668 574.58563 L 88.39779 574.58563 L 44.198895 574.58563 L 22.099447 596.68506 L 0.0 596.68506 L 0.0 574.58563 L 0.0 574.58563 L 22.099447 574.58563 L 22.099447 574.58563 L 44.198895 552.48615 L 66.29834 530.3867 L 66.29834 530.3867 L 44.198895 530.3867 L 44.198895 530.3867 L 44.198895 530.3867 L 44.198895 508.2873 L 44.198895 508.2873 L 66.29834 508.2873 Q 66.29834 486.18784 88.39779 464.08838 Q 88.39779 441.98895 88.39779 419.8895 Q 66.29834 397.79004 66.29834 397.79004 Q 88.39779 375.69058 88.39779 353.59116 Q 110.49724 353.59116 132.59668 220.99448 Q 154.69612 110.49724 176.79558 110.49724 L 198.89502 88.39779 L 198.89502 88.39779 L 220.99448 88.39779 L 220.99448 88.39779 L 220.99448 88.39779 L 220.99448 66.29834 L 220.99448 66.29834 L 243.09392 44.198895 z" svg:height="5.9668508mm" draw:style-name="style-187" svg:viewBox="0.0 0.0 353.59116 596.68506" svg:width="3.5359116mm" svg:x="54.80663mm" svg:y="187.4033mm"/>
          <draw:path svg:d="M 154.69612 22.099447 Q 220.99448 0.0 331.4917 0.0 Q 464.08838 44.198895 530.3867 88.39779 Q 596.68506 132.59668 596.68506 309.39224 Q 596.68506 508.2873 508.2873 574.58563 Q 441.98895 662.9834 287.29282 640.884 Q 154.69612 618.7845 110.49724 596.68506 Q 66.29834 574.58563 22.099447 508.2873 Q -22.099447 441.98895 -9.094947E-13 309.39224 Q 22.099447 176.79558 44.198895 110.49724 Q 88.39779 44.198895 154.69612 22.099447 z" svg:height="6.4088397mm" draw:style-name="style-188" svg:viewBox="0.0 0.0 596.68506 640.884" svg:width="5.9668508mm" svg:x="80.22099mm" svg:y="175.91159mm"/>
          <draw:path svg:d="M -4.5474735E-13 44.198895 Q -4.5474735E-13 0.0 22.099447 0.0 Q 66.29834 0.0 44.198895 44.198895 Q 22.099447 110.49724 22.099447 110.49724 Q -22.099447 110.49724 -4.5474735E-13 44.198895 z" svg:height="1.1049724mm" draw:style-name="style-189" svg:viewBox="0.0 0.0 44.198895 110.49724" svg:width="0.44198895mm" svg:x="30.276241mm" svg:y="147.18231mm"/>
          <draw:path svg:d="M 1613.2596 287.29282 L 1635.359 353.59116 L 1635.359 419.8895 L 1635.359 464.08838 L 1657.4585 464.08838 L 1657.4585 464.08838 L 1635.359 552.48615 Q 1635.359 618.7845 1591.1602 640.884 Q 1546.9613 640.884 1546.9613 662.9834 L 1546.9613 662.9834 L 1524.8618 662.9834 L 1524.8618 685.0828 L 1502.7623 685.0828 L 1480.663 685.0828 L 1458.5635 707.1823 L 1414.3646 729.28174 L 1414.3646 729.28174 L 1414.3646 729.28174 L 1392.2651 729.28174 L 1392.2651 751.38116 L 1370.1656 751.38116 Q 1348.0663 729.28174 1193.3701 773.48065 Q 1016.5746 773.48065 928.17676 795.5801 Q 861.8784 817.6795 861.8784 839.779 Q 861.8784 861.8784 795.5801 861.8784 Q 729.28174 861.8784 662.9834 994.4751 Q 574.58563 1127.0718 486.18784 1215.4696 Q 419.8895 1259.6685 287.29282 1281.768 L 154.69612 1303.8673 L 154.69612 1281.768 L 132.59668 1281.768 L 132.59668 1281.768 L 132.59668 1303.8673 L 88.39779 1303.8673 L 44.198895 1303.8673 L 44.198895 1303.8673 L 44.198895 1281.768 L 22.099447 1281.768 L 22.099447 1303.8673 L 0.0 1303.8673 L 0.0 1303.8673 L 0.0 1281.768 L 0.0 1259.6685 L 22.099447 1237.569 L 44.198895 1215.4696 L 44.198895 1193.3701 Q 44.198895 1171.2706 154.69612 928.17676 Q 243.09392 685.0828 265.19336 486.18784 L 287.29282 287.29282 L 309.39224 287.29282 L 331.4917 287.29282 L 331.4917 331.4917 L 331.4917 397.79004 L 353.59116 397.79004 L 375.69058 375.69058 L 375.69058 375.69058 L 397.79004 375.69058 L 397.79004 353.59116 L 397.79004 331.4917 L 419.8895 309.39224 L 441.98895 287.29282 L 441.98895 287.29282 L 441.98895 287.29282 L 441.98895 265.19336 Q 441.98895 265.19336 486.18784 220.99448 L 508.2873 176.79558 L 530.3867 176.79558 Q 574.58563 176.79558 574.58563 154.69612 Q 574.58563 110.49724 596.68506 110.49724 L 640.884 110.49724 L 662.9834 66.29834 Q 707.1823 44.198895 707.1823 88.39779 Q 707.1823 132.59668 994.4751 66.29834 Q 1281.768 22.099447 1303.8673 -3.6379788E-12 Q 1303.8673 -22.099447 1414.3646 -3.6379788E-12 Q 1546.9613 22.099447 1569.0607 110.49724 Q 1591.1602 198.89502 1591.1602 220.99448 Q 1591.1602 243.09392 1613.2596 287.29282 z" svg:height="13.038673mm" draw:style-name="style-190" svg:viewBox="0.0 0.0 1657.4585 1303.8673" svg:width="16.574585mm" svg:x="88.839775mm" svg:y="183.20442mm"/>
          <draw:path svg:d="M 176.79558 154.69612 L 176.79558 265.19336 L 198.89502 287.29282 L 198.89502 287.29282 L 198.89502 287.29282 Q 198.89502 287.29282 220.99448 309.39224 L 220.99448 309.39224 L 220.99448 353.59116 L 220.99448 397.79004 L 265.19336 441.98895 Q 265.19336 486.18784 287.29282 508.2873 L 309.39224 530.3867 L 309.39224 530.3867 L 309.39224 552.48615 L 309.39224 552.48615 L 309.39224 552.48615 L 331.4917 552.48615 L 331.4917 552.48615 L 331.4917 574.58563 L 353.59116 574.58563 L 353.59116 574.58563 L 353.59116 596.68506 L 375.69058 596.68506 L 397.79004 596.68506 L 331.4917 596.68506 Q 265.19336 596.68506 243.09392 596.68506 Q 220.99448 596.68506 176.79558 574.58563 L 154.69612 574.58563 L 132.59668 574.58563 Q 110.49724 574.58563 44.198895 287.29282 L 0.0 0.0 L 0.0 0.0 L 0.0 0.0 L 22.099447 22.099447 Q 44.198895 22.099447 44.198895 0.0 Q 44.198895 -22.099447 110.49724 22.099447 Q 176.79558 44.198895 176.79558 154.69612 z" svg:height="5.9668508mm" draw:style-name="style-191" svg:viewBox="0.0 0.0 397.79004 596.68506" svg:width="3.9779005mm" svg:x="44.198895mm" svg:y="163.7569mm"/>
          <draw:path svg:d="M 88.39779 0.0 L 110.49724 0.0 L 110.49724 22.099447 L 110.49724 44.198895 L 132.59668 132.59668 L 154.69612 198.89502 L 154.69612 309.39224 Q 154.69612 397.79004 198.89502 397.79004 L 220.99448 397.79004 L 220.99448 972.3757 Q 198.89502 1524.8618 220.99448 1546.9613 L 220.99448 1591.1602 L 198.89502 1790.0552 Q 198.89502 1988.9502 198.89502 2121.5469 L 198.89502 2232.0442 L 220.99448 2232.0442 L 220.99448 2254.1436 L 220.99448 2254.1436 L 198.89502 2254.1436 L 198.89502 2254.1436 L 198.89502 2254.1436 L 198.89502 2276.243 L 198.89502 2276.243 L 220.99448 2298.3425 L 220.99448 2298.3425 L 220.99448 2298.3425 L 198.89502 2298.3425 L 198.89502 2298.3425 L 198.89502 2298.3425 L 176.79558 2320.442 L 154.69612 2342.5413 L 154.69612 2342.5413 L 132.59668 2342.5413 L 110.49724 2320.442 L 88.39779 2320.442 L 88.39779 2342.5413 L 66.29834 2364.6409 L 66.29834 2364.6409 L 66.29834 2342.5413 L 66.29834 2342.5413 L 66.29834 2342.5413 L 44.198895 2298.3425 L 22.099447 2276.243 L 22.099447 2121.5469 L 22.099447 1988.9502 L 22.099447 1944.7513 L 22.099447 1878.453 L -9.094947E-13 1878.453 L -9.094947E-13 1856.3535 L -9.094947E-13 1856.3535 L 22.099447 1856.3535 L 22.099447 1834.2542 L 22.099447 1812.1547 L -9.094947E-13 1767.9558 Q -22.099447 1723.7568 22.099447 1325.9668 Q 22.099447 906.07733 22.099447 817.6795 Q 22.099447 729.28174 44.198895 375.69058 L 66.29834 22.099447 L 88.39779 22.099447 L 88.39779 0.0 L 88.39779 0.0 z" svg:height="23.646408mm" draw:style-name="style-192" svg:viewBox="0.0 0.0 220.99448 2364.6409" svg:width="2.2099447mm" svg:x="80.22099mm" svg:y="221.87845mm"/>
          <draw:path svg:d="M 508.2873 22.099447 L 486.18784 -3.6379788E-12 L 530.3867 44.198895 Q 596.68506 88.39779 618.7845 132.59668 Q 640.884 176.79558 662.9834 154.69612 Q 685.0828 132.59668 685.0828 154.69612 Q 685.0828 198.89502 707.1823 198.89502 Q 729.28174 198.89502 729.28174 243.09392 L 729.28174 265.19336 L 707.1823 375.69058 Q 685.0828 486.18784 640.884 552.48615 Q 596.68506 596.68506 574.58563 618.7845 L 552.48615 640.884 L 508.2873 640.884 L 486.18784 640.884 L 486.18784 662.9834 L 486.18784 662.9834 L 464.08838 662.9834 Q 441.98895 640.884 287.29282 596.68506 L 132.59668 552.48615 L 110.49724 552.48615 L 88.39779 552.48615 L 88.39779 530.3867 L 66.29834 530.3867 L 66.29834 530.3867 L 66.29834 530.3867 L 66.29834 508.2873 L 66.29834 486.18784 L 88.39779 486.18784 L 88.39779 464.08838 L 66.29834 464.08838 L 44.198895 464.08838 L 44.198895 441.98895 L 22.099447 441.98895 L 22.099447 441.98895 L 22.099447 419.8895 L 22.099447 419.8895 L 22.099447 419.8895 L 0.0 419.8895 L 0.0 419.8895 L 22.099447 397.79004 L 44.198895 397.79004 L 44.198895 397.79004 L 66.29834 397.79004 L 66.29834 397.79004 L 66.29834 419.8895 L 66.29834 419.8895 L 66.29834 419.8895 L 88.39779 419.8895 L 88.39779 419.8895 L 110.49724 441.98895 L 154.69612 464.08838 L 198.89502 464.08838 L 243.09392 464.08838 L 287.29282 441.98895 L 331.4917 419.8895 L 331.4917 419.8895 Q 331.4917 419.8895 397.79004 419.8895 Q 441.98895 397.79004 464.08838 353.59116 Q 464.08838 309.39224 486.18784 198.89502 Q 486.18784 66.29834 508.2873 66.29834 Q 530.3867 66.29834 508.2873 22.099447 z" svg:height="6.629834mm" draw:style-name="style-193" svg:viewBox="0.0 0.0 729.28174 662.9834" svg:width="7.2928176mm" svg:x="91.27071mm" svg:y="280.88397mm"/>
          <draw:path svg:d="M 287.29282 -3.6379788E-12 L 464.08838 -3.6379788E-12 L 486.18784 -3.6379788E-12 L 508.2873 -3.6379788E-12 L 552.48615 -3.6379788E-12 L 574.58563 -3.6379788E-12 L 574.58563 44.198895 L 552.48615 66.29834 L 552.48615 66.29834 L 552.48615 88.39779 L 552.48615 88.39779 L 552.48615 88.39779 L 530.3867 88.39779 L 530.3867 88.39779 L 486.18784 88.39779 Q 441.98895 88.39779 331.4917 88.39779 Q 220.99448 88.39779 110.49724 132.59668 L 0.0 176.79558 L 0.0 176.79558 L 0.0 154.69612 L 0.0 132.59668 Q 22.099447 110.49724 66.29834 66.29834 Q 132.59668 -3.6379788E-12 287.29282 -3.6379788E-12 z" svg:height="1.7679558mm" draw:style-name="style-194" svg:viewBox="0.0 0.0 574.58563 176.79558" svg:width="5.7458563mm" svg:x="58.563534mm" svg:y="275.3591mm"/>
          <draw:path svg:d="M 44.198895 176.79558 L 66.29834 0.0 L 88.39779 22.099447 Q 110.49724 22.099447 132.59668 22.099447 Q 132.59668 0.0 154.69612 0.0 L 154.69612 0.0 L 110.49724 464.08838 Q 44.198895 928.17676 44.198895 1060.7734 L 44.198895 1193.3701 L 22.099447 1193.3701 L 22.099447 1193.3701 L 22.099447 1104.9723 L 0.0 1016.5746 L 0.0 906.07733 Q 0.0 773.48065 22.099447 552.48615 Q 44.198895 353.59116 44.198895 176.79558 z" svg:height="11.9337015mm" draw:style-name="style-195" svg:viewBox="0.0 0.0 154.69612 1193.3701" svg:width="1.5469613mm" svg:x="73.81215mm" svg:y="241.10497mm"/>
          <draw:path svg:d="M 508.2873 132.59668 L 574.58563 243.09392 L 574.58563 287.29282 Q 596.68506 331.4917 574.58563 419.8895 L 552.48615 486.18784 L 552.48615 486.18784 L 552.48615 508.2873 L 508.2873 552.48615 Q 464.08838 596.68506 441.98895 596.68506 L 419.8895 596.68506 L 419.8895 596.68506 Q 419.8895 574.58563 397.79004 574.58563 L 375.69058 552.48615 L 265.19336 552.48615 Q 154.69612 552.48615 110.49724 552.48615 Q 88.39779 552.48615 66.29834 508.2873 Q 22.099447 464.08838 0.0 331.4917 Q -22.099447 198.89502 66.29834 110.49724 Q 154.69612 22.099447 243.09392 -1.8189894E-12 Q 353.59116 -22.099447 397.79004 22.099447 Q 441.98895 22.099447 508.2873 132.59668 z" svg:height="5.9668508mm" draw:style-name="style-196" svg:viewBox="0.0 0.0 574.58563 596.68506" svg:width="5.7458563mm" svg:x="86.40884mm" svg:y="154.91713mm"/>
          <draw:path svg:d="M 110.49724 0.0 Q 176.79558 -22.099447 132.59668 110.49724 Q 88.39779 243.09392 44.198895 309.39224 Q 4.5474735E-13 375.69058 4.5474735E-13 243.09392 Q 4.5474735E-13 110.49724 44.198895 66.29834 Q 66.29834 22.099447 110.49724 0.0 z" svg:height="3.0939226mm" draw:style-name="style-197" svg:viewBox="0.0 0.0 132.59668 309.39224" svg:width="1.3259668mm" svg:x="40.220993mm" svg:y="143.42542mm"/>
          <draw:path svg:d="M 0.0 88.39779 L 0.0 3.6379788E-12 L 110.49724 110.49724 Q 220.99448 220.99448 243.09392 220.99448 L 243.09392 243.09392 L 243.09392 243.09392 L 243.09392 265.19336 L 220.99448 265.19336 L 220.99448 265.19336 L 220.99448 243.09392 L 220.99448 243.09392 L 198.89502 265.19336 L 198.89502 287.29282 L 176.79558 287.29282 Q 176.79558 265.19336 132.59668 220.99448 L 66.29834 176.79558 L 44.198895 176.79558 Q 0.0 176.79558 0.0 88.39779 z" svg:height="2.8729281mm" draw:style-name="style-198" svg:viewBox="0.0 0.0 243.09392 287.29282" svg:width="2.4309392mm" svg:x="71.16022mm" svg:y="186.51933mm"/>
          <draw:path svg:d="M 508.2873 0.0 L 530.3867 0.0 L 530.3867 132.59668 Q 530.3867 287.29282 508.2873 309.39224 Q 508.2873 309.39224 508.2873 441.98895 Q 552.48615 596.68506 530.3867 618.7845 Q 508.2873 618.7845 530.3867 640.884 Q 552.48615 640.884 596.68506 817.6795 Q 640.884 1016.5746 640.884 972.3757 Q 662.9834 950.27625 685.0828 950.27625 Q 707.1823 950.27625 707.1823 1281.768 Q 685.0828 1635.359 729.28174 1900.5525 Q 729.28174 2165.7458 729.28174 2696.1326 Q 729.28174 3204.4197 707.1823 3359.116 L 685.0828 3513.812 L 685.0828 3535.9116 L 685.0828 3558.011 L 685.0828 3624.3093 L 685.0828 3712.707 L 685.0828 3668.5083 L 685.0828 3602.21 L 662.9834 3602.21 L 662.9834 3580.1104 L 662.9834 3580.1104 L 640.884 3580.1104 L 640.884 3580.1104 L 640.884 3580.1104 L 640.884 3558.011 L 640.884 3558.011 L 618.7845 3535.9116 Q 618.7845 3513.812 596.68506 3513.812 Q 574.58563 3513.812 574.58563 3469.613 Q 552.48615 3425.4143 552.48615 3491.7126 L 508.2873 3535.9116 L 508.2873 3491.7126 Q 508.2873 3425.4143 486.18784 3403.3147 L 464.08838 3359.116 L 464.08838 3403.3147 Q 441.98895 3447.5137 419.8895 3447.5137 L 375.69058 3447.5137 L 375.69058 3447.5137 L 375.69058 3447.5137 L 397.79004 3469.613 L 397.79004 3491.7126 L 375.69058 3491.7126 L 353.59116 3491.7126 L 353.59116 3447.5137 L 375.69058 3403.3147 L 375.69058 3314.917 Q 375.69058 3226.5193 353.59116 3226.5193 Q 331.4917 3226.5193 331.4917 3182.3203 Q 331.4917 3138.1213 220.99448 3138.1213 L 110.49724 3138.1213 L 110.49724 3116.022 Q 110.49724 3093.9226 88.39779 3093.9226 L 88.39779 3093.9226 L 88.39779 3071.823 L 110.49724 3071.823 L 110.49724 3027.6243 Q 110.49724 2983.4253 88.39779 2917.127 Q 66.29834 2872.928 88.39779 2740.3313 Q 110.49724 2629.8342 66.29834 2519.337 Q 44.198895 2430.9392 22.099447 2430.9392 Q 0.0 2430.9392 0.0 2342.5413 L 22.099447 2254.1436 L 22.099447 2232.0442 L 22.099447 2209.9446 L 22.099447 2165.7458 L 22.099447 2143.6462 L 22.099447 2143.6462 Q 44.198895 2121.5469 44.198895 2121.5469 L 22.099447 2121.5469 L 22.099447 2121.5469 L 22.099447 2121.5469 L 22.099447 2121.5469 L 22.099447 2121.5469 L 0.0 2077.348 Q 0.0 2055.2485 22.099447 2055.2485 Q 44.198895 2055.2485 44.198895 2033.1492 Q 66.29834 2011.0497 66.29834 2011.0497 Q 88.39779 2033.1492 110.49724 1944.7513 Q 110.49724 1878.453 132.59668 1856.3535 Q 154.69612 1812.1547 154.69612 1767.9558 Q 154.69612 1701.6573 176.79558 1701.6573 Q 198.89502 1679.558 198.89502 1657.4585 Q 176.79558 1635.359 198.89502 1635.359 Q 220.99448 1635.359 220.99448 1458.5635 Q 220.99448 1259.6685 198.89502 1259.6685 Q 176.79558 1259.6685 220.99448 1149.1713 Q 265.19336 1016.5746 287.29282 1016.5746 Q 331.4917 1016.5746 309.39224 994.4751 Q 287.29282 972.3757 331.4917 972.3757 Q 353.59116 972.3757 353.59116 839.779 Q 331.4917 729.28174 353.59116 640.884 Q 375.69058 552.48615 353.59116 530.3867 Q 353.59116 530.3867 397.79004 353.59116 L 419.8895 176.79558 L 419.8895 176.79558 L 419.8895 176.79558 L 419.8895 154.69612 Q 419.8895 154.69612 441.98895 88.39779 Q 464.08838 22.099447 508.2873 0.0 z M 220.99448 3071.823 Q 220.99448 3049.7236 243.09392 3049.7236 Q 243.09392 3071.823 243.09392 3093.9226 Q 243.09392 3116.022 220.99448 3093.9226 Q 198.89502 3093.9226 220.99448 3071.823 z M 375.69058 3182.3203 Q 375.69058 3160.221 397.79004 3160.221 Q 419.8895 3160.221 419.8895 3182.3203 Q 419.8895 3204.4197 397.79004 3204.4197 Q 375.69058 3204.4197 375.69058 3182.3203 z" svg:height="37.12707mm" draw:style-name="style-199" svg:viewBox="0.0 0.0 729.28174 3712.707" svg:width="7.2928176mm" svg:x="139.44751mm" svg:y="240.44199mm"/>
          <draw:path svg:d="M 618.7845 906.07733 L 618.7845 950.27625 L 618.7845 950.27625 L 618.7845 950.27625 L 618.7845 972.3757 L 618.7845 972.3757 L 640.884 1038.674 L 640.884 1082.8729 L 640.884 1082.8729 L 640.884 1104.9723 L 596.68506 1104.9723 Q 552.48615 1082.8729 486.18784 1082.8729 Q 441.98895 1082.8729 331.4917 1104.9723 Q 220.99448 1149.1713 132.59668 1171.2706 L 44.198895 1193.3701 L 44.198895 1171.2706 L 44.198895 1171.2706 L 44.198895 1171.2706 L 44.198895 1171.2706 L 44.198895 1149.1713 L 44.198895 1149.1713 L 44.198895 928.17676 Q 44.198895 707.1823 22.099447 375.69058 L 0.0 22.099447 L 0.0 0.0 Q 0.0 -22.099447 154.69612 66.29834 Q 309.39224 176.79558 331.4917 198.89502 Q 331.4917 220.99448 353.59116 220.99448 Q 375.69058 220.99448 464.08838 375.69058 Q 574.58563 552.48615 596.68506 707.1823 Q 618.7845 861.8784 618.7845 906.07733 z" svg:height="11.9337015mm" draw:style-name="style-200" svg:viewBox="0.0 0.0 640.884 1193.3701" svg:width="6.4088397mm" svg:x="88.39779mm" svg:y="50.165745mm"/>
          <draw:path svg:d="M 508.2873 110.49724 L 508.2873 -9.094947E-13 L 508.2873 22.099447 Q 530.3867 44.198895 530.3867 44.198895 L 530.3867 44.198895 L 530.3867 198.89502 Q 552.48615 331.4917 574.58563 353.59116 L 574.58563 353.59116 L 552.48615 375.69058 Q 530.3867 375.69058 530.3867 464.08838 Q 530.3867 530.3867 508.2873 530.3867 L 508.2873 530.3867 L 486.18784 530.3867 Q 486.18784 508.2873 486.18784 508.2873 Q 464.08838 508.2873 397.79004 508.2873 Q 331.4917 530.3867 309.39224 596.68506 Q 265.19336 640.884 220.99448 662.9834 Q 176.79558 685.0828 198.89502 640.884 Q 220.99448 596.68506 198.89502 574.58563 Q 154.69612 552.48615 132.59668 486.18784 Q 110.49724 419.8895 44.198895 441.98895 L -4.5474735E-13 464.08838 L -4.5474735E-13 397.79004 Q -4.5474735E-13 331.4917 44.198895 287.29282 L 88.39779 220.99448 L 110.49724 198.89502 L 132.59668 176.79558 L 132.59668 154.69612 L 132.59668 132.59668 L 132.59668 110.49724 L 132.59668 110.49724 L 110.49724 110.49724 L 110.49724 110.49724 L 88.39779 110.49724 L 88.39779 110.49724 L 88.39779 110.49724 L 66.29834 110.49724 L 66.29834 110.49724 L 66.29834 88.39779 L 66.29834 66.29834 L 88.39779 66.29834 L 88.39779 66.29834 L 88.39779 66.29834 L 88.39779 66.29834 L 88.39779 66.29834 L 110.49724 44.198895 L 110.49724 22.099447 L 110.49724 22.099447 L 132.59668 22.099447 L 132.59668 22.099447 L 132.59668 22.099447 L 132.59668 44.198895 L 132.59668 44.198895 L 154.69612 44.198895 L 154.69612 66.29834 L 198.89502 66.29834 Q 220.99448 88.39779 287.29282 154.69612 Q 331.4917 198.89502 353.59116 220.99448 L 375.69058 243.09392 L 375.69058 243.09392 L 397.79004 243.09392 L 397.79004 243.09392 L 397.79004 243.09392 L 419.8895 265.19336 L 441.98895 287.29282 L 464.08838 287.29282 L 486.18784 287.29282 L 486.18784 243.09392 Q 486.18784 198.89502 508.2873 110.49724 z M 88.39779 331.4917 Q 88.39779 331.4917 110.49724 309.39224 Q 132.59668 309.39224 132.59668 331.4917 Q 110.49724 375.69058 88.39779 331.4917 z" svg:height="6.629834mm" draw:style-name="style-201" svg:viewBox="0.0 0.0 574.58563 662.9834" svg:width="5.7458563mm" svg:x="37.56906mm" svg:y="65.63536mm"/>
          <draw:path svg:d="M 309.39224 -9.094947E-13 Q 375.69058 -22.099447 353.59116 22.099447 Q 309.39224 66.29834 220.99448 243.09392 Q 132.59668 419.8895 66.29834 419.8895 Q 0.0 419.8895 0.0 287.29282 Q 0.0 176.79558 132.59668 88.39779 Q 243.09392 22.099447 309.39224 -9.094947E-13 z" svg:height="4.198895mm" draw:style-name="style-202" svg:viewBox="0.0 0.0 353.59116 419.8895" svg:width="3.5359116mm" svg:x="84.41988mm" svg:y="63.8674mm"/>
          <draw:path svg:d="M 154.69612 243.09392 L 154.69612 265.19336 L 154.69612 265.19336 Q 154.69612 265.19336 132.59668 265.19336 L 132.59668 287.29282 L 110.49724 375.69058 Q 66.29834 464.08838 66.29834 486.18784 L 66.29834 486.18784 L 66.29834 486.18784 Q 66.29834 486.18784 22.099447 486.18784 Q 0.0 508.2873 0.0 486.18784 Q -22.099447 464.08838 0.0 419.8895 L 22.099447 375.69058 L 22.099447 331.4917 Q 22.099447 287.29282 66.29834 198.89502 L 110.49724 110.49724 L 110.49724 110.49724 Q 110.49724 110.49724 132.59668 88.39779 L 132.59668 66.29834 L 154.69612 66.29834 Q 154.69612 44.198895 154.69612 44.198895 L 154.69612 44.198895 L 220.99448 0.0 Q 287.29282 -44.198895 220.99448 88.39779 Q 154.69612 220.99448 154.69612 243.09392 z" svg:height="4.8618784mm" draw:style-name="style-203" svg:viewBox="0.0 0.0 220.99448 486.18784" svg:width="2.2099447mm" svg:x="76.68508mm" svg:y="137.01657mm"/>
          <draw:path svg:d="M 176.79558 88.39779 L 198.89502 0.0 L 220.99448 88.39779 Q 220.99448 176.79558 243.09392 198.89502 Q 265.19336 220.99448 287.29282 220.99448 L 309.39224 220.99448 L 486.18784 220.99448 Q 685.0828 220.99448 906.07733 198.89502 Q 1127.0718 176.79558 1127.0718 198.89502 L 1127.0718 220.99448 L 1127.0718 220.99448 Q 1104.9723 220.99448 1060.7734 243.09392 Q 1016.5746 265.19336 1016.5746 287.29282 Q 1016.5746 309.39224 861.8784 397.79004 Q 707.1823 486.18784 596.68506 486.18784 Q 486.18784 486.18784 397.79004 397.79004 Q 287.29282 309.39224 220.99448 309.39224 L 154.69612 265.19336 L 154.69612 287.29282 L 132.59668 287.29282 L 132.59668 287.29282 L 132.59668 309.39224 L 132.59668 309.39224 L 132.59668 309.39224 L 110.49724 309.39224 L 110.49724 309.39224 L 110.49724 331.4917 L 88.39779 331.4917 L 88.39779 331.4917 L 88.39779 353.59116 L 88.39779 353.59116 L 88.39779 353.59116 L 66.29834 353.59116 L 66.29834 353.59116 L 66.29834 375.69058 L 44.198895 375.69058 L 44.198895 375.69058 L 44.198895 397.79004 L 44.198895 397.79004 L 44.198895 397.79004 L 22.099447 397.79004 L 22.099447 397.79004 L 22.099447 419.8895 L 0.0 419.8895 L 0.0 486.18784 L 0.0 574.58563 L 0.0 574.58563 L 0.0 574.58563 L 0.0 486.18784 L 0.0 375.69058 L 0.0 353.59116 Q 0.0 309.39224 66.29834 243.09392 Q 132.59668 176.79558 176.79558 88.39779 z" svg:height="5.7458563mm" draw:style-name="style-204" svg:viewBox="0.0 0.0 1127.0718 574.58563" svg:width="11.270718mm" svg:x="72.48618mm" svg:y="119.33701mm"/>
          <draw:path svg:d="M 220.99448 132.59668 L 198.89502 220.99448 L 176.79558 220.99448 Q 176.79558 198.89502 176.79558 220.99448 L 154.69612 220.99448 L 132.59668 220.99448 Q 88.39779 220.99448 88.39779 331.4917 L 88.39779 464.08838 L 110.49724 464.08838 L 110.49724 464.08838 L 110.49724 486.18784 L 88.39779 486.18784 L 88.39779 486.18784 L 88.39779 508.2873 L 88.39779 508.2873 L 88.39779 508.2873 L 66.29834 508.2873 L 66.29834 530.3867 L 66.29834 530.3867 L 44.198895 530.3867 L 44.198895 508.2873 L 44.198895 486.18784 L 22.099447 486.18784 L 22.099447 464.08838 L 22.099447 464.08838 L 0.0 464.08838 L 0.0 419.8895 L 0.0 397.79004 L 0.0 375.69058 L 0.0 375.69058 L 0.0 287.29282 Q 0.0 220.99448 0.0 198.89502 Q 0.0 198.89502 66.29834 110.49724 Q 132.59668 22.099447 220.99448 -1.8189894E-12 Q 331.4917 -22.099447 265.19336 22.099447 Q 220.99448 22.099447 220.99448 132.59668 z" svg:height="5.3038673mm" draw:style-name="style-205" svg:viewBox="0.0 0.0 265.19336 530.3867" svg:width="2.6519337mm" svg:x="63.646408mm" svg:y="148.2873mm"/>
          <draw:path svg:d="M 1.8189894E-12 22.099447 L 1.8189894E-12 3.6379788E-12 L 176.79558 132.59668 Q 331.4917 265.19336 353.59116 265.19336 L 375.69058 265.19336 L 441.98895 331.4917 Q 508.2873 397.79004 508.2873 397.79004 L 530.3867 397.79004 L 574.58563 441.98895 Q 618.7845 464.08838 707.1823 552.48615 Q 773.48065 618.7845 928.17676 795.5801 Q 1104.9723 950.27625 1104.9723 950.27625 L 1104.9723 972.3757 L 1104.9723 972.3757 L 1104.9723 972.3757 L 1127.0718 994.4751 L 1127.0718 1016.5746 L 1149.1713 1016.5746 L 1171.2706 1016.5746 L 1171.2706 1038.674 L 1193.3701 1038.674 L 1193.3701 1038.674 L 1193.3701 1060.7734 L 1193.3701 1060.7734 L 1193.3701 1060.7734 L 1215.4696 1104.9723 L 1215.4696 1127.0718 L 1193.3701 1127.0718 L 1193.3701 1104.9723 L 1193.3701 1104.9723 L 1193.3701 1104.9723 L 1171.2706 1104.9723 L 1171.2706 1104.9723 L 1171.2706 1082.8729 L 1149.1713 1082.8729 L 1149.1713 1082.8729 L 1149.1713 1060.7734 L 1149.1713 1060.7734 L 1149.1713 1060.7734 L 1127.0718 1060.7734 L 1127.0718 1060.7734 L 1127.0718 1038.674 L 1104.9723 1038.674 L 1104.9723 1038.674 L 1104.9723 1016.5746 L 1104.9723 1016.5746 L 1104.9723 1016.5746 L 1082.8729 1016.5746 L 1082.8729 1016.5746 L 1082.8729 994.4751 L 1060.7734 994.4751 L 1060.7734 994.4751 Q 1060.7734 972.3757 994.4751 928.17676 Q 928.17676 883.9779 928.17676 861.8784 Q 928.17676 839.779 817.6795 751.38116 Q 707.1823 662.9834 640.884 618.7845 Q 574.58563 596.68506 574.58563 574.58563 Q 574.58563 552.48615 552.48615 552.48615 Q 530.3867 552.48615 530.3867 530.3867 Q 530.3867 508.2873 419.8895 441.98895 Q 309.39224 353.59116 309.39224 331.4917 Q 309.39224 309.39224 243.09392 265.19336 L 176.79558 220.99448 L 176.79558 220.99448 Q 176.79558 198.89502 154.69612 198.89502 L 154.69612 198.89502 L 154.69612 198.89502 Q 154.69612 176.79558 132.59668 176.79558 L 110.49724 176.79558 L 110.49724 176.79558 L 88.39779 154.69612 L 88.39779 154.69612 L 88.39779 154.69612 L 88.39779 132.59668 Q 88.39779 110.49724 44.198895 88.39779 Q 1.8189894E-12 44.198895 1.8189894E-12 22.099447 z" svg:height="11.270718mm" draw:style-name="style-206" svg:viewBox="0.0 0.0 1215.4696 1127.0718" svg:width="12.1546955mm" svg:x="98.56353mm" svg:y="265.19336mm"/>
          <draw:path svg:d="M 132.59668 287.29282 L 132.59668 309.39224 L 110.49724 309.39224 L 88.39779 309.39224 L 88.39779 331.4917 L 88.39779 331.4917 L 66.29834 331.4917 L 66.29834 353.59116 L 44.198895 353.59116 L 44.198895 353.59116 L 22.099447 331.4917 L 9.094947E-13 331.4917 L 9.094947E-13 265.19336 L 9.094947E-13 220.99448 L 9.094947E-13 132.59668 L 9.094947E-13 44.198895 L 9.094947E-13 22.099447 L 9.094947E-13 0.0 L 44.198895 0.0 Q 44.198895 0.0 110.49724 0.0 Q 154.69612 0.0 220.99448 0.0 Q 309.39224 0.0 375.69058 66.29834 Q 441.98895 132.59668 441.98895 220.99448 Q 441.98895 309.39224 375.69058 265.19336 Q 309.39224 243.09392 287.29282 154.69612 Q 243.09392 44.198895 198.89502 110.49724 Q 176.79558 176.79558 154.69612 220.99448 Q 132.59668 265.19336 132.59668 287.29282 z" svg:height="3.5359116mm" draw:style-name="style-207" svg:viewBox="0.0 0.0 441.98895 353.59116" svg:width="4.4198895mm" svg:x="52.596684mm" svg:y="100.33149mm"/>
          <draw:path svg:d="M 0.0 1038.674 L 0.0 994.4751 L 0.0 972.3757 L 0.0 950.27625 L 0.0 928.17676 L 0.0 906.07733 L 88.39779 883.9779 Q 176.79558 839.779 198.89502 839.779 L 198.89502 839.779 L 198.89502 817.6795 L 220.99448 817.6795 L 220.99448 795.5801 L 220.99448 751.38116 L 243.09392 751.38116 L 243.09392 751.38116 L 243.09392 729.28174 L 220.99448 729.28174 L 220.99448 707.1823 Q 220.99448 685.0828 198.89502 685.0828 Q 198.89502 707.1823 132.59668 707.1823 L 88.39779 707.1823 L 88.39779 662.9834 Q 88.39779 596.68506 154.69612 441.98895 Q 243.09392 265.19336 220.99448 265.19336 Q 176.79558 265.19336 176.79558 176.79558 L 176.79558 132.59668 L 243.09392 22.099447 Q 309.39224 -66.29834 287.29282 9.094947E-13 Q 265.19336 88.39779 265.19336 132.59668 Q 220.99448 198.89502 265.19336 220.99448 Q 309.39224 243.09392 287.29282 353.59116 Q 287.29282 486.18784 353.59116 486.18784 Q 441.98895 486.18784 441.98895 574.58563 Q 441.98895 662.9834 375.69058 685.0828 Q 309.39224 707.1823 309.39224 928.17676 Q 287.29282 1127.0718 243.09392 1127.0718 Q 176.79558 1127.0718 154.69612 1082.8729 Q 110.49724 1060.7734 44.198895 1060.7734 Q 0.0 1082.8729 0.0 1038.674 z" svg:height="11.270718mm" draw:style-name="style-208" svg:viewBox="0.0 0.0 441.98895 1127.0718" svg:width="4.4198895mm" svg:x="50.386738mm" svg:y="47.292816mm"/>
          <draw:path svg:d="M 287.29282 3.6379788E-12 L 309.39224 3.6379788E-12 L 309.39224 44.198895 Q 309.39224 88.39779 331.4917 110.49724 Q 353.59116 110.49724 375.69058 154.69612 Q 375.69058 176.79558 397.79004 198.89502 Q 441.98895 220.99448 419.8895 243.09392 Q 419.8895 265.19336 464.08838 287.29282 Q 508.2873 287.29282 530.3867 309.39224 Q 552.48615 331.4917 574.58563 331.4917 Q 596.68506 331.4917 574.58563 397.79004 Q 552.48615 464.08838 596.68506 464.08838 Q 618.7845 464.08838 640.884 508.2873 L 662.9834 574.58563 L 662.9834 552.48615 Q 662.9834 508.2873 685.0828 508.2873 Q 707.1823 508.2873 707.1823 486.18784 L 707.1823 464.08838 L 729.28174 464.08838 L 751.38116 464.08838 L 751.38116 486.18784 L 751.38116 508.2873 L 729.28174 508.2873 L 729.28174 508.2873 L 729.28174 530.3867 L 751.38116 530.3867 L 751.38116 530.3867 L 751.38116 552.48615 L 751.38116 552.48615 L 751.38116 552.48615 L 773.48065 574.58563 L 795.5801 596.68506 L 795.5801 596.68506 L 795.5801 596.68506 L 795.5801 618.7845 L 795.5801 618.7845 L 773.48065 618.7845 L 773.48065 640.884 L 773.48065 640.884 L 751.38116 640.884 L 751.38116 640.884 L 751.38116 640.884 L 751.38116 662.9834 L 751.38116 662.9834 L 729.28174 685.0828 Q 707.1823 729.28174 729.28174 729.28174 Q 751.38116 729.28174 618.7845 817.6795 Q 464.08838 906.07733 486.18784 928.17676 Q 486.18784 950.27625 441.98895 950.27625 L 419.8895 950.27625 L 419.8895 972.3757 L 397.79004 972.3757 L 397.79004 972.3757 L 397.79004 994.4751 L 397.79004 994.4751 L 397.79004 994.4751 L 375.69058 994.4751 L 375.69058 994.4751 L 375.69058 1016.5746 L 353.59116 1016.5746 L 353.59116 1038.674 L 353.59116 1082.8729 L 331.4917 1082.8729 L 331.4917 1104.9723 L 309.39224 1149.1713 Q 265.19336 1193.3701 265.19336 1193.3701 L 265.19336 1215.4696 L 265.19336 1215.4696 L 265.19336 1215.4696 L 243.09392 1237.569 L 220.99448 1259.6685 L 220.99448 1281.768 L 220.99448 1303.8673 L 198.89502 1303.8673 L 198.89502 1303.8673 L 176.79558 1325.9668 L 154.69612 1325.9668 L 154.69612 1259.6685 L 154.69612 1215.4696 L 132.59668 1215.4696 L 110.49724 1215.4696 L 110.49724 950.27625 Q 88.39779 707.1823 88.39779 640.884 Q 44.198895 552.48615 22.099447 596.68506 L 0.0 640.884 L 0.0 618.7845 L 0.0 596.68506 L 0.0 552.48615 Q 0.0 530.3867 22.099447 508.2873 Q 44.198895 486.18784 66.29834 287.29282 L 88.39779 110.49724 L 88.39779 110.49724 L 110.49724 110.49724 L 110.49724 88.39779 L 110.49724 88.39779 L 132.59668 88.39779 L 132.59668 66.29834 L 132.59668 66.29834 L 132.59668 66.29834 L 198.89502 66.29834 Q 243.09392 66.29834 265.19336 44.198895 Q 265.19336 22.099447 287.29282 22.099447 L 287.29282 22.099447 L 287.29282 3.6379788E-12 z" svg:height="13.259668mm" draw:style-name="style-209" svg:viewBox="0.0 0.0 795.5801 1325.9668" svg:width="7.955801mm" svg:x="90.607735mm" svg:y="173.92265mm"/>
          <draw:path svg:d="M 1127.0718 -1.8189894E-12 L 1171.2706 -1.8189894E-12 L 1171.2706 22.099447 Q 1171.2706 66.29834 1171.2706 66.29834 Q 1171.2706 110.49724 1149.1713 110.49724 Q 1104.9723 110.49724 1060.7734 176.79558 Q 994.4751 243.09392 751.38116 287.29282 Q 530.3867 331.4917 353.59116 464.08838 Q 176.79558 574.58563 176.79558 596.68506 L 176.79558 618.7845 L 154.69612 618.7845 L 132.59668 640.884 L 132.59668 640.884 L 132.59668 640.884 L 110.49724 640.884 L 110.49724 640.884 L 88.39779 640.884 L 66.29834 640.884 L 66.29834 640.884 L 44.198895 640.884 L 44.198895 618.7845 L 44.198895 596.68506 L 22.099447 574.58563 L 0.0 552.48615 L 0.0 552.48615 L 0.0 552.48615 L 0.0 530.3867 L 0.0 530.3867 L 22.099447 508.2873 L 44.198895 464.08838 L 44.198895 464.08838 L 44.198895 464.08838 L 44.198895 441.98895 L 44.198895 441.98895 L 22.099447 441.98895 L 22.099447 419.8895 L 22.099447 419.8895 L 44.198895 419.8895 L 44.198895 375.69058 L 44.198895 309.39224 L 66.29834 309.39224 Q 88.39779 287.29282 88.39779 287.29282 L 88.39779 287.29282 L 88.39779 287.29282 L 110.49724 287.29282 L 132.59668 287.29282 L 154.69612 287.29282 L 176.79558 265.19336 Q 220.99448 265.19336 220.99448 287.29282 Q 220.99448 309.39224 265.19336 309.39224 L 287.29282 287.29282 L 287.29282 287.29282 L 309.39224 287.29282 L 309.39224 287.29282 Q 309.39224 287.29282 397.79004 220.99448 L 464.08838 176.79558 L 486.18784 176.79558 L 508.2873 154.69612 L 530.3867 154.69612 L 552.48615 154.69612 L 574.58563 132.59668 L 596.68506 110.49724 L 729.28174 66.29834 Q 861.8784 22.099447 972.3757 22.099447 Q 1082.8729 22.099447 1127.0718 -1.8189894E-12 z" svg:height="6.4088397mm" draw:style-name="style-210" svg:viewBox="0.0 0.0 1171.2706 640.884" svg:width="11.712707mm" svg:x="70.71823mm" svg:y="144.30939mm"/>
          <draw:path svg:d="M 22.099447 375.69058 L 0.0 353.59116 L 22.099447 265.19336 Q 44.198895 176.79558 88.39779 44.198895 Q 176.79558 -66.29834 220.99448 -9.094947E-13 Q 265.19336 88.39779 265.19336 243.09392 Q 265.19336 397.79004 243.09392 419.8895 Q 220.99448 441.98895 132.59668 419.8895 Q 44.198895 397.79004 22.099447 375.69058 z" svg:height="4.198895mm" draw:style-name="style-211" svg:viewBox="0.0 0.0 265.19336 419.8895" svg:width="2.6519337mm" svg:x="87.51381mm" svg:y="64.53039mm"/>
          <draw:path svg:d="M 154.69612 419.8895 L 265.19336 3.6379788E-12 L 265.19336 3.6379788E-12 Q 265.19336 22.099447 287.29282 22.099447 L 287.29282 22.099447 L 243.09392 309.39224 Q 198.89502 596.68506 176.79558 662.9834 L 176.79558 729.28174 L 176.79558 729.28174 Q 154.69612 729.28174 154.69612 729.28174 L 154.69612 751.38116 L 132.59668 906.07733 Q 110.49724 1082.8729 88.39779 1149.1713 L 66.29834 1215.4696 L 66.29834 1215.4696 Q 66.29834 1237.569 44.198895 1259.6685 L 44.198895 1259.6685 L 44.198895 1259.6685 Q 22.099447 1259.6685 22.099447 1259.6685 Q 22.099447 1259.6685 22.099447 1237.569 L 0.0 1215.4696 L 0.0 1171.2706 L 22.099447 1104.9723 L 22.099447 1082.8729 L 22.099447 1038.674 L 22.099447 994.4751 L 22.099447 972.3757 L 44.198895 906.07733 Q 66.29834 817.6795 154.69612 419.8895 z" svg:height="12.596684mm" draw:style-name="style-212" svg:viewBox="0.0 0.0 287.29282 1259.6685" svg:width="2.8729281mm" svg:x="76.243095mm" svg:y="219.447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7.2815mm" fo:page-width="127.3648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