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67708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00ff" draw:opacity="100.0%" draw:opacity-name="gradient-1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e232e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333333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dca01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0e232e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2d2d2d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333333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fdca01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950">
          <draw:g draw:id="layer1">
            <draw:rect svg:height="125.520256mm" draw:style-name="style-2" svg:width="131.16685mm" svg:x="0.0mm" svg:y="0.15682182mm"/>
            <draw:path svg:d="M 307.37906 2268.896 C 421.07935 1912.1127 82.1853 1710.3098 22.918497 1406.0719 C -48.281532 1040.5747 31.04421 668.7836 480.52338 400.14795 C 910.00256 41.113243 1279.9327 73.4314 1695.7834 11.277574 C 2182.3755 -48.82292 2954.8796 133.70267 3285.6475 501.2319 C 3652.3862 852.019 3795.8416 1448.5266 3515.3113 1887.9463 C 4092.809 2204.7195 4211.253 2519.5603 4292.414 3334.5662 C 4376.363 4331.353 4513.0894 5331.62 4458.6704 6333.0146 C 4431.566 6560.969 4552.6953 7483.614 4294.0854 6924.235 C 4001.8408 6859.2915 3832.578 6238.5493 3550.6636 6470.54 C 3653.3972 6798.6724 3884.3667 6791.034 4051.711 7083.489 C 4247.428 7397.0825 4232.766 7963.6636 4208.514 8325.137 C 4155.4985 8531.274 3819.411 8295.463 3917.9546 8544.909 C 3758.2834 8802.389 3579.5613 8364.134 3569.1072 8716.385 C 3399.9639 8900.314 3333.4192 8714.146 3342.356 8579.205 C 3243.2397 8660.871 3376.1282 9098.669 3105.1594 8974.9795 C 3099.941 8828.07 2879.382 8433.941 2965.0244 8810.788 C 2800.034 9235.598 2484.1365 8222.514 2550.6548 8793.302 C 2161.2512 8995.531 2230.4333 8317.116 2095.2605 8095.8154 C 1946.0786 7751.7686 1887.9104 7372.584 1673.787 7059.157 C 954.91986 6550.499 1049.3303 6404.358 568.26105 5685.1196 C 417.10025 5329.8735 51.851646 4379.486 28.832623 4002.4602 C 40.26038 3415.8208 303.16705 2858.9 307.37866 2268.8967 z" svg:height="89.968445mm" draw:style-name="style-3" svg:viewBox="0.0 0.0 4471.1123 8996.845" svg:width="44.71112mm" svg:x="36.869305mm" svg:y="17.936134mm"/>
            <draw:path svg:d="M 16.332579 302.8899 C 318.2077 11.336315 771.2695 6.50901 1163.689 36.97812 C 1548.651 101.85828 1854.1527 441.76343 2262.5515 399.22586 C 2667.207 340.9659 2977.2002 -23.71282 3401.5085 1.220452 C 3745.2517 -0.74123377 4093.9456 -0.49678004 4429.3257 84.72734 C 4290.8345 260.20093 4039.901 183.04094 3864.6008 288.14313 C 3498.2075 397.31262 3115.079 445.63956 2733.6326 443.3202 C 2521.4697 481.34415 2344.72 678.8456 2357.146 898.43024 C 2317.5518 1106.3257 2341.7407 1323.4039 2278.2346 1527.1984 C 2086.7063 1697.2445 1906.4137 1385.6643 1961.2961 1209.2842 C 1966.9495 996.8147 2053.659 747.291 1895.0675 567.7257 C 1653.5707 283.704 1245.668 274.58252 902.8478 302.9363 C 695.4836 315.7771 486.14844 334.25082 279.34906 304.34045 C 210.86526 289.11105 -70.01652 504.79797 16.33177 302.89008 z" svg:height="15.763745mm" draw:style-name="style-4" svg:viewBox="0.0 0.0 4429.3257 1576.3745" svg:width="44.293255mm" svg:x="33.32608mm" svg:y="21.991905mm"/>
            <draw:path svg:d="M 1188.9152 584.49695 C 1189.0537 907.40204 922.86554 1169.2406 594.4575 1169.2406 C 266.04968 1169.2406 -0.13863058 907.40204 0.0 584.49695 C 0.0 261.68817 266.14767 4.5474735E-13 594.4577 4.5474735E-13 C 922.7675 4.5474735E-13 1188.9153 261.68817 1188.9153 584.49695 z" svg:height="11.692406mm" draw:style-name="style-5" draw:transform="skewX(-0.013466772091442574) rotate(0.7786647773517269) translate(38.65316mm,32.206635mm)" svg:viewBox="0.0 0.0 1188.9154 1169.2406" svg:width="11.889154mm"/>
            <draw:path svg:d="M 772.79486 366.549 C 772.9066 569.0633 599.87787 733.28986 386.39752 733.28986 C 172.917 733.28986 -0.11175107 569.0633 0.0 366.549 C 0.0 164.10956 172.99617 0.0 386.39752 0.0 C 599.7989 0.0 772.79504 164.10956 772.79504 366.549 z" svg:height="7.3328977mm" draw:style-name="style-6" draw:transform="skewX(-0.013466772091442574) rotate(0.7786647773517269) translate(42.884815mm,31.649961mm)" svg:viewBox="0.0 0.0 772.7951 733.28973" svg:width="7.727951mm"/>
            <draw:path svg:d="M 376.49 198.23964 C 376.49 307.6664 292.2098 396.37433 188.2451 396.37433 C 84.280205 396.37433 0.0 307.6664 0.0 198.23964 C -0.055240586 88.77183 84.24105 2.2737368E-13 188.24489 2.2737368E-13 C 292.24875 2.2737368E-13 376.545 88.77183 376.48978 198.23964 z" svg:height="3.9637432mm" draw:style-name="style-7" draw:transform="skewX(-0.013466772091442574) rotate(0.7786647773517269) translate(45.98728mm,31.649225mm)" svg:viewBox="0.0 0.0 376.49002 396.37433" svg:width="3.7649002mm"/>
            <draw:path svg:d="M 765.8588 211.80473 C 718.4336 239.5691 672.61597 269.06827 628.26306 301.37534 C 599.3646 325.66406 570.38306 351.2209 544.8 378.99048 C 520.83826 409.76746 486.14157 432.77112 463.3781 464.32968 C 433.96048 499.26376 401.34863 531.32416 370.71014 565.1589 C 341.16617 593.03345 316.3865 625.0769 290.27902 655.90106 C 257.42615 683.27545 261.27402 687.4681 239.60262 719.45337 C 228.90074 732.9026 230.78572 744.47205 228.973 762.5612 C 226.54665 794.2348 226.74002 826.02954 226.75052 857.77057 C 226.8034 880.6132 226.75052 869.1798 226.83005 892.07166 C 227.37225 1049.6981 0.62253946 1050.4514 0.08074442 892.8258 L 0.08074442 892.8258 C 0.0012111663 869.57544 0.027856825 881.24097 0.0012111663 857.82874 C -0.0052483873 817.84125 -0.07832209 777.7751 3.6104867 737.91516 C 9.849204 685.84955 20.896252 634.13763 53.976032 591.4274 C 61.091633 585.08295 53.58442 592.21875 65.10301 573.63904 C 78.77305 551.614 94.65022 526.90216 116.90621 512.22644 C 145.1389 480.05908 170.53949 445.29257 202.16385 416.03806 C 231.21649 384.5332 261.46133 354.19308 289.24066 321.55173 C 318.42047 288.5398 350.2346 257.94894 380.22025 225.64594 C 415.99002 189.25928 453.02585 153.41884 493.46832 122.1215 C 544.98975 84.74813 598.35535 50.453556 653.3584 18.257929 C 792.5691 -59.94668 905.07025 133.60094 765.85803 211.80554 z" svg:height="10.106689mm" draw:style-name="style-8" svg:viewBox="0.0 0.0 829.5538 1010.66895" svg:width="8.295538mm" svg:x="64.097275mm" svg:y="43.157825mm"/>
            <draw:path svg:d="M 842.4166 210.78654 C 798.77185 233.95656 758.80096 262.7052 720.86884 293.95047 C 673.2401 333.97305 628.5053 377.0377 582.4099 418.69897 C 547.10925 453.50952 516.34485 492.4126 482.05914 528.2219 C 454.2463 554.5442 428.47955 582.74054 402.89166 611.14966 C 376.21045 642.02795 346.89944 670.7936 320.64902 701.99524 C 296.24402 725.3231 283.0645 754.5954 266.4134 783.0263 C 251.88747 802.86884 249.36583 823.6448 246.97902 847.0788 C 244.2991 883.96204 244.62935 920.9874 244.66933 957.9437 C 249.3089 984.28174 238.06886 1042.0128 246.24869 1064.6326 C 252.57097 1090.201 253.15233 1120.8496 266.0658 1144.3936 C 291.45505 1201.5735 279.51416 1262.6034 234.65701 1307.1766 C 223.786 1317.9786 209.01057 1324.1439 196.18755 1332.6273 C 211.38405 1335.9932 210.40219 1309.2712 222.13356 1309.2482 C 227.60924 1309.2361 213.65862 1328.3939 213.54477 1323.0118 C 213.46524 1317.2625 219.50694 1313.1041 222.1065 1307.9526 C 226.16513 1299.9125 225.5107 1294.7461 226.65323 1285.0043 C 233.0187 1315.3508 240.88806 1345.3721 247.71419 1375.6443 C 254.64085 1417.2878 261.17673 1458.8857 268.36618 1500.5002 C 277.21902 1552.1024 278.52667 1604.4962 279.53354 1656.6914 C 281.61072 1714.6393 275.8948 1772.9275 285.87967 1830.3041 C 298.47498 1878.9397 302.27563 1929.2152 312.03842 1978.2827 C 318.45236 2018.9532 331.1026 2058.0283 339.0866 2098.3984 C 342.2025 2137.9573 350.33997 2175.1787 363.95145 2212.4104 C 379.14188 2262.8447 392.8228 2313.5833 412.36215 2362.6423 C 434.0691 2411.3765 449.87482 2462.512 477.24554 2508.6436 C 503.75677 2549.3655 525.8565 2592.7034 552.394 2633.3833 C 576.2612 2676.8552 606.3749 2716.059 635.8595 2755.8499 C 671.75604 2798.483 711.11896 2838.1123 748.6538 2879.3228 C 789.7818 2919.572 818.7513 2966.5298 841.54376 3018.5657 C 863.6734 3071.899 876.76776 3128.2512 894.567 3182.9822 C 904.08356 3214.9087 914.1007 3246.6912 927.6157 3277.2537 C 939.48676 3304.6787 953.94324 3331.1611 966.3545 3358.6184 C 979.00793 3388.4202 986.4308 3419.9492 990.4744 3451.9233 C 993.5952 3476.6118 989.5459 3466.8206 993.9667 3476.6255 C 994.8476 3480.111 995.73175 3483.5962 996.61426 3487.081 C 1034.3494 3640.2808 813.96796 3692.745 776.23285 3539.5457 L 776.23285 3539.5457 C 774.77783 3533.5447 773.3236 3527.5437 771.867 3521.5427 C 767.3833 3497.1143 766.1745 3472.0334 758.7436 3448.2527 C 745.9949 3419.108 730.1238 3391.4724 717.94025 3362.1162 C 702.88464 3325.2935 689.01514 3288.0007 678.2237 3249.7354 C 663.143 3201.9038 650.80286 3153.148 633.04315 3106.179 C 620.0312 3075.9346 604.8924 3050.475 579.41675 3027.6816 C 537.12683 2980.799 491.76462 2936.514 452.52243 2887.0193 C 420.23676 2843.3574 387.28012 2800.2053 360.8678 2752.7073 C 332.50552 2708.36 307.58456 2662.0078 279.39508 2617.5396 C 248.0953 2561.3503 224.97253 2502.0056 200.72983 2442.6665 C 180.78838 2391.0813 164.50061 2338.4368 149.65776 2285.268 C 133.38736 2237.9854 119.91112 2190.01 116.32404 2140.0022 C 108.70944 2099.0361 94.74873 2059.4866 88.942406 2018.1188 C 79.81707 1966.6212 73.79758 1914.6166 61.677433 1863.6018 C 52.049873 1796.219 52.631233 1728.7893 52.82623 1660.845 C 52.064407 1619.7395 51.51373 1578.425 44.80629 1537.744 C 38.267204 1499.7073 31.913828 1461.7081 26.265352 1423.5532 C 17.92082 1385.9122 7.554852 1348.7148 1.4073752 1310.614 C 1.0157648 1296.9622 -0.6483777 1283.2856 0.27493477 1269.6592 C 3.703343 1219.076 36.177135 1175.2028 74.6034 1144.467 C 81.088394 1140.6643 91.74181 1125.9894 94.05635 1133.0554 C 96.495636 1140.4891 80.59787 1141.89 75.79923 1148.1138 C 67.882645 1158.38 60.367355 1169.4731 56.48597 1181.7778 C 33.791542 1253.7316 60.436794 1191.1757 60.056087 1238.5068 C 60.003197 1244.4132 55.68983 1227.5029 53.503273 1222.0006 C 38.648315 1179.77 26.983574 1136.3676 21.210348 1091.952 C 16.834404 1047.4537 18.163054 1002.8514 17.923243 958.1654 C 17.870356 912.8351 17.531633 867.4006 21.649597 822.2067 C 28.137009 768.4943 40.546215 716.3237 70.833046 670.2376 C 94.92314 631.36285 114.81251 589.96075 148.17651 557.28424 C 176.083 525.6207 205.06702 494.91083 233.13377 463.3688 C 260.56628 432.91122 288.3593 402.79153 317.97235 374.37473 C 356.4834 335.63962 388.31204 290.81396 429.25027 254.32312 C 478.17773 210.46155 525.2614 164.62495 575.8769 122.56559 C 622.92426 84.30485 672.0314 48.462803 725.7603 19.635427 C 863.24786 -61.46346 979.91064 129.68765 842.4223 210.78613 z" svg:height="36.315186mm" draw:style-name="style-9" svg:viewBox="0.0 0.0 1000.94257 3631.5188" svg:width="10.009426mm" svg:x="62.696545mm" svg:y="43.13551mm"/>
            <draw:path svg:d="M 227.5943 118.22114 C 227.5943 191.90729 227.5943 265.59424 227.5943 339.2808 C 229.64198 407.91275 224.91762 476.79782 227.5943 545.4064 C 228.92255 579.5225 233.93839 609.016 238.63126 642.96985 C 261.41653 775.8953 296.936 906.1902 332.13168 1036.3348 C 380.29895 1204.9631 437.21408 1371.0851 498.4458 1535.5211 C 554.4921 1671.9275 612.28174 1807.65 669.35834 1943.655 C 686.0288 1981.5201 699.77716 2020.4244 712.6317 2059.654 C 761.3424 2209.8315 545.3091 2277.5552 496.59756 2127.3784 L 496.59756 2127.3784 C 485.89166 2093.9075 473.91 2060.8943 459.73856 2028.6548 C 401.5186 1889.8583 342.4145 1751.4131 285.49774 1612.1063 C 221.97691 1441.298 162.82436 1268.7795 112.98567 1093.5867 C 75.33616 954.25006 37.444416 814.70435 13.845246 672.25183 C 6.7082467 618.1845 2.950401 599.52936 0.8437792 545.4056 C -1.8272463 476.79782 2.8833833 407.91193 0.8437792 339.27997 C 0.8437792 265.59344 0.8437792 191.90648 0.8437792 118.22033 C 0.8437792 -39.40691 227.59511 -39.40691 227.59511 118.22033 z" svg:height="22.11695mm" draw:style-name="style-10" svg:viewBox="0.0 0.0 719.7345 2211.6948" svg:width="7.197345mm" svg:x="71.4182mm" svg:y="62.02928mm"/>
            <draw:path svg:d="M 263.5062 140.07098 C 239.31355 258.73056 229.77602 379.85526 226.68512 500.66022 C 228.22249 560.49506 223.14447 620.97266 232.81847 680.4215 C 241.20216 731.9381 258.08582 781.9221 276.77332 830.48584 C 334.3045 970.9198 410.4255 1102.798 482.20245 1236.4332 C 568.23566 1377.4865 635.31165 1527.6824 700.1559 1678.907 C 705.98724 1694.6554 711.8186 1710.4047 717.6492 1726.1538 C 772.0265 1874.4393 558.71265 1950.0404 504.33612 1801.754 L 504.33612 1801.754 C 499.95572 1789.6586 495.57697 1777.563 491.1974 1765.4675 C 428.94342 1620.1558 364.67896 1475.8768 281.6866 1340.5177 C 205.174 1198.0514 124.218025 1057.3365 63.872066 907.2003 C 39.1562 839.396 17.607128 771.95825 6.9738955 700.32904 C -3.1385357 632.20984 1.0512924 563.1774 0.01534144 494.6722 C 3.8684652 361.20734 14.168223 227.43564 41.15866 96.353935 C 72.60377 -58.211884 294.9513 -14.493624 263.5062 140.0718 z" svg:height="18.82109mm" draw:style-name="style-11" svg:viewBox="0.0 0.0 726.4459 1882.109" svg:width="7.2644596mm" svg:x="75.18151mm" svg:y="65.026505mm"/>
            <draw:path svg:d="M 7.6783905 992.93274 C 21.833694 909.64886 25.47527 825.1579 28.730885 740.9302 C 32.540405 615.568 32.633263 490.1356 32.804035 364.729 C 32.856922 282.5974 32.75115 200.46579 32.724503 118.334984 C 32.51295 -39.292656 259.31232 -39.51874 259.47543 118.096794 L 259.47543 118.096794 C 259.55496 200.40442 259.6341 282.71207 259.55496 365.01968 C 259.3434 493.174 259.26144 621.3558 255.31548 749.46246 C 251.18378 854.46735 247.64476 960.78674 222.79324 1063.4137 C 172.09018 1212.9515 -43.02507 1142.4585 7.677987 992.9206 z" svg:height="11.463383mm" draw:style-name="style-12" svg:viewBox="0.0 0.0 259.5878 1146.3383" svg:width="2.595878mm" svg:x="59.24007mm" svg:y="93.32331mm"/>
            <draw:path svg:d="M 35.317207 1075.8864 C 11.671203 986.7501 8.189099 894.15564 4.2661314 802.59796 C 0.53977644 690.9066 0.19782384 579.1466 0.012111663 467.40604 C -0.040775932 374.68802 0.09164492 281.9692 0.17077444 189.2504 C 0.22366205 140.38063 0.17077444 164.0759 0.22366205 118.16462 C 0.3031953 -39.463028 227.063 -39.340298 226.97499 118.243744 L 226.97499 118.243744 C 226.97499 164.1849 226.97499 140.47511 226.89546 189.37474 C 226.84258 281.9151 226.68391 374.4563 226.7368 466.99667 C 226.94835 575.76184 227.23175 684.5464 230.79541 793.2655 C 233.90125 867.26855 235.84799 942.2147 253.31866 1014.6021 C 297.36716 1166.1642 79.339874 1227.404 35.29177 1075.8419 z" svg:height="11.634143mm" draw:style-name="style-13" svg:viewBox="0.0 0.0 259.16177 1163.4143" svg:width="2.5916178mm" svg:x="63.57511mm" svg:y="93.13194mm"/>
            <draw:path svg:d="M 171.66426 1270.5054 C 175.41039 1209.0088 162.72626 1149.1134 148.96498 1089.537 C 121.808205 967.0864 93.85247 844.85956 71.52139 721.4522 C 42.196228 560.93066 20.987494 399.33527 7.1196394 236.85811 C 1.8082713 158.5118 4.062252 196.1282 0.2244695 124.01697 C -8.112796 -33.397507 218.3321 -44.989178 226.66977 112.4253 L 226.66977 112.4253 C 230.23465 180.08913 228.13852 144.80382 233.0817 218.27478 C 246.28502 373.95 266.7101 528.7492 294.7914 682.5447 C 316.3607 802.64075 343.93408 921.4917 370.19864 1040.6608 C 387.331 1116.265 402.24692 1192.6072 398.41476 1270.5046 C 398.41476 1428.1322 171.66385 1428.1322 171.66385 1270.5046 z" svg:height="13.887249mm" draw:style-name="style-14" svg:viewBox="0.0 0.0 399.0214 1388.725" svg:width="3.9902139mm" svg:x="65.698235mm" svg:y="91.41448mm"/>
            <draw:path svg:d="M 278.11206 1274.4054 C 269.24307 1202.8448 260.91107 1131.2253 251.84912 1059.6809 C 241.37415 950.01544 210.21083 843.7348 181.80414 737.6043 C 151.46039 625.99774 117.35475 515.4368 87.1854 403.7859 C 69.76803 331.42435 45.267746 261.1186 23.121973 190.12485 C 15.117778 170.9109 19.317295 181.0742 10.551681 159.62607 C -49.148323 13.332519 161.29909 -69.6679 220.99829 76.62484 L 220.99829 76.62484 C 232.833 105.66134 226.44612 89.5827 239.96031 124.93423 C 262.80695 198.62724 288.30927 271.55478 306.35806 346.6342 C 336.47653 458.44907 370.868 569.0867 401.08984 680.8765 C 432.0731 796.6309 465.2679 912.6429 476.87332 1032.2157 C 485.71323 1102.41 493.93704 1172.669 502.58478 1242.8795 C 525.2594 1398.923 300.7875 1430.448 278.11285 1274.4054 z" svg:height="13.768606mm" draw:style-name="style-15" svg:viewBox="0.0 0.0 504.19147 1376.8606" svg:width="5.041915mm" svg:x="68.46161mm" svg:y="90.14079mm"/>
            <draw:path svg:d="M 242.1606 1098.766 C 242.50214 1016.5957 237.49115 934.31793 228.15385 852.6861 C 209.19102 736.10004 175.26141 622.3215 145.3989 508.05197 C 131.62552 440.1564 107.91088 375.0869 83.46228 310.39044 C 62.9645 271.95044 42.550694 233.17131 24.392082 193.55568 C 14.462941 166.69766 19.222017 176.68091 12.171414 162.73877 C -52.0527 18.309605 155.71239 -70.98242 219.9373 73.44755 L 219.9373 73.44755 C 230.50674 98.14726 227.0961 87.93875 231.81401 103.49577 C 250.79944 147.59837 276.45355 188.87251 296.01953 232.76114 C 323.207 304.70926 349.22528 377.24197 365.0213 452.60236 C 397.53467 577.1111 434.63107 701.0812 453.55917 828.44586 C 463.31552 918.1771 469.52396 1008.472 468.9111 1098.766 C 468.9111 1256.3937 242.15979 1256.3937 242.15979 1098.766 z" svg:height="12.1698675mm" draw:style-name="style-16" svg:viewBox="0.0 0.0 468.95276 1216.9868" svg:width="4.6895275mm" svg:x="71.27254mm" svg:y="89.187935mm"/>
            <draw:path svg:d="M 394.61493 1334.2903 C 402.99298 1282.5767 404.6878 1230.1162 406.53604 1177.8706 C 404.83234 1093.4257 374.96255 1012.71674 350.46228 932.65295 C 303.2284 818.04755 256.9045 702.952 206.42635 589.67084 C 156.60864 484.99057 107.77523 379.81854 59.629757 274.37115 C 44.619366 236.33165 27.68807 199.08667 11.523844 161.52113 C -50.93035 16.34348 157.91267 -70.48665 220.36606 74.69182 L 220.36606 74.69182 C 235.8811 110.76762 252.18259 146.52045 266.49695 183.08556 C 314.93796 289.1821 364.07257 394.99445 414.17123 500.33118 C 468.1594 621.8249 518.6085 744.9569 567.6066 868.4498 C 599.2423 971.8875 634.9031 1076.3264 633.1485 1185.6874 C 630.92316 1247.5918 628.4992 1309.7052 618.28265 1370.9385 C 591.9228 1526.4208 368.25754 1489.7725 394.61655 1334.2903 z" svg:height="14.708312mm" draw:style-name="style-17" svg:viewBox="0.0 0.0 633.2106 1470.8312" svg:width="6.3321056mm" svg:x="72.92391mm" svg:y="84.763214mm"/>
            <draw:path svg:d="M 373.64218 31.73498 C 516.33875 31.73498 659.0356 31.73498 801.73236 31.73498 C 920.78796 31.73498 1039.8436 31.73498 1158.8997 31.73498 C 1255.2668 31.73498 1351.6342 31.73498 1448.0018 31.73498 C 1647.8406 31.73498 1847.6794 31.73498 2047.5187 31.73498 C 2253.314 31.73498 2459.1094 31.73498 2664.905 31.73498 C 2821.2 31.73498 2977.4954 31.73498 3133.7903 31.73498 C 3262.6624 31.73498 3391.535 31.73498 3520.4062 31.73498 C 3606.7527 31.73498 3693.099 31.73498 3779.4446 31.73498 C 3909.51 31.73498 4039.5764 31.73498 4169.6416 31.73498 C 4336.899 31.73498 4504.157 31.73498 4671.4146 31.73498 C 4783.395 31.73498 4895.3745 31.73498 5007.355 31.73498 C 5106.35 34.163773 5204.687 30.075682 5303.3066 25.23586 C 5424.2373 19.258352 5545.476 17.529613 5666.684 16.529999 C 5792.9077 15.788764 5919.1367 15.868701 6045.364 15.887272 C 6135.609 15.940563 6225.8535 15.940563 6316.098 15.966402 C 6395.1416 15.966402 6474.1846 15.966402 6553.2285 15.966402 C 6644.812 18.363703 6735.744 13.955866 6826.9673 9.468898 C 6936.6367 3.706169 7046.598 1.8119048 7156.5522 0.7654571 C 7261.998 0.01695633 7367.452 0.1041603 7472.902 0.11950174 C 7605.9395 0.17279306 7738.9775 0.19863127 7872.0156 0.19863127 C 8020.51 1.0819752 8169.0933 -1.8966864 8317.48 2.3738859 C 8444.293 7.916183 8564.671 30.151583 8675.799 71.252914 C 8719.053 90.46282 8758.923 109.005775 8795.3545 133.70146 C 8829.551 156.88318 8843.636 168.0461 8825.304 153.77695 C 8780.54 127.64401 8794.411 136.46938 8828.069 153.11807 C 8837.713 157.89087 8787.802 135.79274 8798.497 139.41574 C 8816.448 145.4966 8840.835 156.03859 8859.294 163.85466 C 8855.064 161.91032 8841.799 159.23042 8846.601 158.0128 C 8853.168 156.3535 9010.346 213.28882 9018.448 216.39828 C 9088.536 243.2676 9149.199 278.63528 9204.259 317.87463 C 9236.6045 341.47137 9262.357 367.92325 9288.208 394.68762 C 9550.293 678.7021 8951.052 927.1349 8688.967 643.1212 L 8688.967 643.1212 C 8701.814 649.5913 8665.964 624.44183 8689.0205 640.0053 C 8686.012 637.79614 8682.797 635.71295 8679.998 633.38586 C 8679.76 633.1477 8680.823 633.465 8681.239 633.5449 C 8685.092 635.3286 8688.943 637.10333 8692.797 638.88214 C 8620.82 601.7575 8727.27 655.19574 8654.033 620.6081 C 8605.038 602.3154 8536.17 583.2791 8482.764 563.04297 C 8477.616 560.85724 8471.392 559.52814 8467.32 556.48975 C 8464.347 554.2725 8483.128 561.9634 8479.291 560.45105 C 8417.537 536.1284 8389.801 525.31915 8340.491 496.47644 C 8330.402 489.7666 8319.973 483.27798 8310.224 476.34445 C 8305.999 473.34317 8328.38 487.4912 8323.889 484.67 C 8315.691 479.51932 8305.351 475.61856 8299.1045 469.35843 C 8294.235 464.47986 8313.112 476.43246 8319.603 480.37277 C 8322.591 482.18793 8255.441 447.5195 8330.992 483.1205 C 8314.429 476.47122 8325.009 481.2343 8344.768 484.82986 C 8349.041 485.60745 8336.2 483.1205 8332.385 481.6227 C 8317.954 475.9383 8300.173 474.21683 8283.435 474.11832 C 8146.5405 468.75287 8008.9688 474.83777 7871.9277 472.49374 C 7738.8657 472.49374 7605.8047 472.44046 7472.7427 472.4146 C 7370.647 472.4146 7268.549 472.33548 7166.4575 473.01294 C 7070.4097 473.90436 6974.351 475.4183 6878.5527 480.49634 C 6770.219 485.82385 6661.9556 490.4529 6553.248 488.2591 C 6474.134 488.25827 6395.0205 488.25748 6315.9062 488.2591 C 6225.6753 488.2591 6135.444 488.2058 6045.213 488.17996 C 5921.905 488.17996 5798.594 488.10083 5675.2886 488.78555 C 5568.387 489.64548 5461.45 491.0262 5354.7866 496.26572 C 5239.089 501.94284 5123.4683 506.27963 5007.385 504.02524 C 4895.4053 504.02524 4783.425 504.02524 4671.4443 504.02524 C 4504.186 504.02524 4336.929 504.02524 4169.6704 504.02524 C 4039.6055 504.02524 3909.5403 504.02524 3779.4744 504.02524 C 3693.1284 504.02524 3606.7827 504.02524 3520.4365 504.02524 C 3391.564 504.02524 3262.692 504.02524 3133.82 504.02524 C 2977.5256 504.02524 2821.2302 504.02524 2664.9353 504.02524 C 2459.1396 504.02524 2253.3438 504.02524 2047.5486 504.02524 C 1847.7097 504.02524 1647.8708 504.02524 1448.0317 504.02524 C 1351.6644 504.02524 1255.2972 504.02524 1158.9296 504.02524 C 1039.8739 504.02524 920.81824 504.02524 801.7622 504.02524 C 659.06586 504.02524 516.36884 504.02524 373.67245 504.02524 C -124.55735 504.02524 -124.55735 31.747091 373.67245 31.747091 z" svg:height="7.6855707mm" draw:style-name="style-18" svg:viewBox="0.0 0.0 9353.1 768.55707" svg:width="93.531mm" svg:x="24.909403mm" svg:y="84.34873mm"/>
            <draw:path svg:d="M 279.42575 187.07594 C 261.4912 207.61409 235.6207 227.32785 231.31096 255.85243 C 226.29472 285.61887 224.62654 315.1802 228.93224 344.98053 C 232.009 368.18164 242.58733 390.00363 251.33276 411.95804 C 264.18686 432.68835 273.29202 455.68277 286.2224 476.31213 C 365.0528 613.572 167.60039 723.17126 88.76961 585.91223 L 88.76961 585.91223 C 71.778564 555.4288 55.370083 524.502 40.152584 493.1401 C 24.70739 454.24228 8.728472 414.8834 3.9843335 373.03842 C -3.4695878 311.59595 -0.7868544 249.93547 14.766136 189.72597 C 33.274776 136.38298 59.656 86.68559 102.36293 47.819267 C 202.52477 -75.266716 379.5876 63.989147 279.42535 187.07513 z" svg:height="6.490413mm" draw:style-name="style-19" svg:viewBox="0.0 0.0 309.13174 649.0413" svg:width="3.0913174mm" svg:x="49.11383mm" svg:y="82.76507mm"/>
            <draw:path svg:d="M 358.81732 214.24321 C 326.10815 228.43565 293.34286 243.34753 268.60922 269.35532 C 245.54459 291.95648 237.20854 323.77866 231.18944 354.36548 C 224.29428 382.5396 225.52805 409.09323 230.3824 436.97507 C 238.49318 472.05853 251.02956 505.70715 263.88287 539.3162 C 271.10626 551.75085 266.92572 544.2489 276.0252 562.0336 C 348.0367 702.8689 145.4413 802.9871 73.43019 662.1519 L 73.43019 662.1519 C 60.170742 636.2055 67.52454 650.95746 51.637672 617.76666 C 33.645393 570.72015 16.957943 523.23114 6.7562895 473.8535 C -2.6597211 417.89114 -2.7376397 362.23804 9.72082 306.5252 C 27.091772 232.94281 54.679314 161.88206 111.589195 108.53181 C 154.72731 69.25691 202.6253 36.687035 257.4104 14.859396 C 400.82056 -55.633713 502.22665 143.7501 358.8169 214.24321 z" svg:height="7.30111mm" draw:style-name="style-20" svg:viewBox="0.0 0.0 428.16486 730.11096" svg:width="4.2816486mm" svg:x="50.516266mm" svg:y="82.58154mm"/>
            <draw:path svg:d="M 340.86136 214.24321 C 304.73834 229.99564 273.31543 252.8447 247.77556 282.3471 C 231.27504 301.7419 228.49136 324.0847 225.71295 348.19174 C 229.66902 365.89255 232.29323 384.19003 242.78072 399.69135 C 260.51218 433.63873 276.62796 468.5639 290.95728 504.043 C 295.8625 509.574 292.206 505.14355 299.22632 519.1051 C 370.16916 660.4635 166.8212 759.09607 95.87875 617.7376 L 95.87875 617.7376 C 86.659355 599.3368 92.21578 610.52313 79.339874 584.11646 C 69.21613 555.73157 54.578384 528.704 41.183693 501.73776 C 12.871064 444.43265 -4.1413813 383.67892 0.8724435 319.31592 C 10.631214 250.38441 31.798365 186.07794 79.57443 132.85042 C 125.47077 84.238235 177.3519 42.23014 239.45566 14.858588 C 382.8658 -55.63452 484.27194 143.7501 340.86176 214.24321 z" svg:height="6.8645215mm" draw:style-name="style-21" svg:viewBox="0.0 0.0 410.20984 686.45215" svg:width="4.1020985mm" svg:x="52.614487mm" svg:y="82.92449mm"/>
            <draw:path svg:d="M 316.7123 187.07513 C 289.8781 219.81538 264.1247 254.87057 246.48567 293.33963 C 233.15033 329.42755 230.17004 367.61966 228.26448 405.62042 C 223.2878 450.41418 232.77728 490.90347 254.32231 530.4158 C 279.67 576.025 318.61588 610.37695 357.16043 644.8427 C 358.77695 647.2158 446.35678 724.3356 399.5218 684.8322 C 542.0147 757.09924 438.05624 955.2089 295.56375 882.94183 L 295.56375 882.94183 C 258.58844 859.6261 235.31265 839.6693 204.45537 809.6324 C 144.33913 755.7169 86.85193 699.0319 49.776917 626.6252 C 15.531189 552.67944 -6.7054205 476.02954 1.8284575 393.864 C 5.6428237 326.1033 14.294992 258.56543 42.56967 195.84802 C 69.4075 143.34961 101.230896 92.98043 139.6499 47.819267 C 239.81215 -75.266716 416.87537 63.989147 316.7123 187.07594 z" svg:height="8.98549mm" draw:style-name="style-22" svg:viewBox="0.0 0.0 467.5721 898.54895" svg:width="4.675721mm" svg:x="63.741432mm" svg:y="81.05032mm"/>
            <draw:path svg:d="M 331.2782 173.21616 C 303.0443 230.86606 274.64246 288.26324 240.02571 342.50574 C 235.85042 354.61255 220.10849 368.38916 219.8929 382.44595 C 225.99152 379.65622 222.48076 359.36435 227.3997 370.7267 C 241.18036 391.49176 256.15118 411.24667 275.26984 427.94867 C 311.68155 463.9316 354.49063 492.63382 394.08282 525.02203 C 516.79095 626.4798 370.84216 797.08307 248.13326 695.6253 L 248.13326 695.6253 C 205.18329 659.4728 157.25905 628.95544 118.02452 588.5582 C 67.79544 539.4737 24.33314 484.11853 5.3368025 415.82327 C -9.026823 337.1241 5.728413 289.63913 48.08088 223.82677 C 81.10656 172.35461 106.4272 116.90501 134.40312 62.61891 C 213.95253 -74.23965 410.8276 36.358406 331.2774 173.21777 z" svg:height="7.26729mm" draw:style-name="style-23" svg:viewBox="0.0 0.0 440.47137 726.729" svg:width="4.4047136mm" svg:x="65.61349mm" svg:y="81.772545mm"/>
            <draw:path svg:d="M 293.8778 187.07594 C 269.42273 218.93768 250.8604 254.20363 238.12862 292.06387 C 234.75432 318.55774 213.91338 360.09348 233.81606 384.36362 C 255.80357 425.2179 286.24744 463.63446 322.1327 493.59952 C 345.08026 513.918 334.3671 505.3446 353.77158 519.9141 C 479.682 617.5067 339.2925 792.5606 213.38206 694.968 L 213.38206 694.968 C 182.17839 670.3838 196.98611 682.7991 168.83942 657.8595 C 106.5354 599.839 50.197594 534.1268 18.62249 454.625 C 13.949002 438.4083 7.8850965 422.5178 4.5939536 405.97568 C -7.9545364 342.90945 7.391748 278.37366 24.336773 217.78305 C 46.92987 156.95827 75.84687 98.94906 116.81416 47.819267 C 216.9768 -75.266716 394.03964 63.989147 293.87698 187.07594 z" svg:height="7.236309mm" draw:style-name="style-24" svg:viewBox="0.0 0.0 403.07217 723.6309" svg:width="4.0307217mm" svg:x="67.28383mm" svg:y="81.564735mm"/>
            <draw:path svg:d="M 1188.9152 584.7436 C 1189.0537 261.83853 922.86554 0.0 594.4575 0.0 C 266.04968 0.0 -0.13863058 261.83853 0.0 584.7436 C 0.0 907.55237 266.14767 1169.2406 594.4577 1169.2406 C 922.7675 1169.2406 1188.9153 907.55237 1188.9153 584.7436 z" svg:height="11.692406mm" draw:style-name="style-25" draw:transform="skewX(0.013466772091442578) rotate(2.362927876238066) translate(62.299473mm,40.4193mm)" svg:viewBox="0.0 0.0 1188.9154 1169.2406" svg:width="11.889154mm"/>
            <draw:path svg:d="M 772.79486 366.74075 C 772.9066 164.22649 599.87787 -1.05815285E-4 386.39752 -1.05815285E-4 C 172.917 -1.05815285E-4 -0.11175107 164.22649 0.0 366.74075 C 0.0 569.1802 172.99617 733.28973 386.39752 733.28973 C 599.7989 733.28973 772.79504 569.1802 772.79504 366.74075 z" svg:height="7.3328977mm" draw:style-name="style-26" draw:transform="skewX(0.013466772091442578) rotate(2.362927876238066) translate(61.17142mm,36.800537mm)" svg:viewBox="0.0 0.0 772.7951 733.28973" svg:width="7.727951mm"/>
            <draw:path svg:d="M 376.49 198.13467 C 376.49 88.70792 292.2098 -2.2737368E-13 188.2451 -2.2737368E-13 C 84.280205 -2.2737368E-13 0.0 88.70792 0.0 198.13467 C -0.055240586 307.60248 84.24105 396.37433 188.24489 396.37433 C 292.24875 396.37433 376.545 307.60248 376.48978 198.13467 z" svg:height="3.9637432mm" draw:style-name="style-27" draw:transform="skewX(0.013466772091442578) rotate(2.362927876238066) translate(60.467514mm,34.43333mm)" svg:viewBox="0.0 0.0 376.49002 396.37433" svg:width="3.7649002mm"/>
            <draw:path svg:d="M 2430.6326 2617.6174 L 2623.847 2436.8623 C 2156.2463 1972.568 1706.4423 1488.9744 1275.975 987.51276 C 1275.975 987.51276 1275.975 987.51276 1275.9747 987.51276 C 1149.9294 840.5369 1023.54706 689.9098 881.07855 553.9596 C 881.07855 553.9596 881.0785 553.9596 881.0785 553.9596 C 626.39575 311.18094 324.4664 122.15985 0.0 0.0 C 314.64688 145.59834 597.2422 354.0538 826.51636 607.2041 C 826.51636 607.2041 826.51636 607.2041 826.5164 607.2041 C 954.9656 748.8742 1067.3279 905.1615 1182.9614 1061.5999 C 1182.9614 1061.5999 1182.9614 1061.5999 1182.9615 1061.5999 C 1577.4122 1595.779 1993.7 2115.0286 2430.6326 2617.6167 z" svg:height="26.176174mm" draw:style-name="style-28" svg:viewBox="0.0 0.0 2623.847 2617.6174" svg:width="26.238468mm" svg:x="7.1836886mm" svg:y="61.03859mm"/>
            <draw:path svg:d="M 2312.2217 730.9098 L 2264.1323 470.73352 C 2202.159 486.64743 2135.9253 491.2313 2070.778 483.61145 C 1970.2098 473.43442 1866.5515 428.43637 1762.6251 373.90723 C 1762.6251 373.90723 1762.6251 373.90723 1762.625 373.90723 C 1659.0 318.4132 1554.5211 249.96696 1439.8765 190.99043 C 1439.8765 190.99043 1439.8765 190.99043 1439.8763 190.99043 C 987.8307 -40.525623 448.4226 -59.43597 0.0 122.69518 C 465.55426 -9.644114 976.6638 73.93524 1360.579 327.61484 C 1360.579 327.61484 1360.579 327.61484 1360.579 327.61484 C 1458.7299 392.14658 1552.9426 470.02216 1659.1841 542.9497 C 1659.1841 542.9497 1659.1841 542.9497 1659.1843 542.9497 C 1765.1185 616.83813 1886.0815 683.49023 2027.4493 718.03107 C 2119.8953 739.53894 2216.6018 744.12366 2312.2214 730.909 z" svg:height="7.3831277mm" draw:style-name="style-29" svg:viewBox="0.0 0.0 2312.2214 738.31274" svg:width="23.122215mm" svg:x="2.4024222mm" svg:y="72.106316mm"/>
            <draw:path svg:d="M 1303.2325 219.63531 L 1155.704 0.0 C 1014.17676 105.01215 918.3796 258.5089 885.07574 425.32285 C 867.4121 519.44904 868.6911 603.16003 862.3195 676.17395 C 862.3195 676.17395 862.3195 676.17395 862.3195 676.17395 C 841.20245 930.3542 707.3135 1180.1467 514.70917 1371.6216 C 514.70917 1371.6216 514.70917 1371.6216 514.7089 1371.6216 C 453.5289 1432.259 384.05136 1489.276 319.46045 1553.7164 C 176.0622 1696.9393 66.73971 1870.3314 0.0 2056.4756 C 87.04309 1878.917 212.80798 1723.1869 363.577 1602.9818 C 431.47073 1548.7814 505.9508 1500.5527 578.1508 1443.5576 C 578.1508 1443.5576 578.1508 1443.5576 578.1508 1443.5576 C 806.9329 1263.399 987.1706 1005.96326 1050.1855 704.6267 C 1050.1855 704.6267 1050.1855 704.6267 1050.1855 704.6267 C 1067.9373 618.3585 1074.7703 539.62384 1095.7335 477.35214 C 1130.5726 368.25754 1208.8411 273.08975 1303.232 219.63693 z" svg:height="20.564756mm" draw:style-name="style-30" svg:viewBox="0.0 0.0 1303.2325 2056.4756" svg:width="13.032325mm" svg:x="25.62571mm" svg:y="87.94496mm"/>
            <draw:path svg:d="M 235.20769 0.0 L 0.0 121.1675 L 698.18634 1187.5962 z" svg:height="11.875962mm" draw:style-name="style-31" svg:viewBox="0.0 0.0 698.18634 1187.5962" svg:width="6.981863mm" svg:x="29.913973mm" svg:y="100.731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8" draw:border="26.552912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67708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