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5.11821mm" fo:page-width="215.1310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08000" draw:opacity="100.0%" draw:stroke="none"/>
    </style:style>
    <style:style style:family="graphic" style:name="style-3">
      <style:graphic-properties draw:fill="solid" draw:fill-color="#ff0000" draw:opacity="100.0%" draw:stroke="none"/>
    </style:style>
    <style:style style:family="graphic" style:name="style-4">
      <style:graphic-properties draw:fill="solid" draw:fill-color="#0000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235">
          <draw:g draw:id="g9052">
            <draw:path svg:d="M 21351.873 10679.533 C 21353.86 16577.094 16573.498 21359.066 10675.937 21359.066 C 4778.3755 21359.066 -1.9858136 16577.094 6.079487E-4 10679.533 C -1.9858136 4781.972 4778.3755 2.5714218E-5 10675.9375 2.5714218E-5 C 16573.498 2.5714218E-5 21353.86 4781.972 21351.873 10679.533 z" svg:height="213.59065mm" draw:style-name="style-2" svg:viewBox="0.0 0.0 21351.873 21359.064" svg:width="213.51874mm" svg:x="0.8082173mm" svg:y="0.76273096mm"/>
            <draw:path svg:d="M 0.0 9090.122 C 396.4538 8679.509 1009.2976 8023.759 1380.5089 7571.5615 C 1851.6125 6997.6797 2633.5864 6513.1714 3398.1763 6711.3984 C 2595.8289 5946.8086 2416.481 5125.583 2605.2683 4332.675 C 2973.4043 3785.1907 3001.7222 3209.3887 2945.086 2520.3142 C 3454.8125 2794.0562 4077.8113 2331.5266 4644.174 2322.0872 C 5507.8774 2251.2917 6215.8306 2789.3364 6768.034 3426.4946 C 6838.8296 2161.618 7362.715 1406.4675 8127.3047 1076.0892 C 8575.675 830.6654 8896.613 528.60535 9090.121 0.0 C 9420.5 604.12036 9793.3545 882.58203 10251.165 1132.7255 C 10756.172 1345.1113 11516.042 2562.7913 11468.845 3426.4946 C 12002.169 2779.897 12464.698 2543.9126 13111.297 2378.7234 C 13866.446 2312.648 14550.802 2699.6624 15376.748 2605.2688 C 15169.081 3615.2822 15655.21 3889.024 15773.201 4530.902 C 15985.587 5342.6885 15447.542 6097.839 14923.657 6711.3984 C 15806.238 6607.565 16660.504 7084.254 17104.154 7759.169 C 17425.092 8268.8955 17830.986 8721.985 18236.879 9118.439 L 0.0 9090.122 z" svg:height="91.18439mm" draw:style-name="style-3" svg:viewBox="0.0 0.0 18236.879 9118.438" svg:width="182.36879mm" svg:x="16.949562mm" svg:y="17.78957mm"/>
            <draw:path svg:d="M 0.0 28.317068 C 396.45425 438.9303 1009.2974 1094.6812 1380.509 1546.8787 C 1851.6128 2120.7595 2633.5864 2605.2683 3398.1765 2407.0405 C 2595.829 3171.6304 2416.481 3992.857 2605.2686 4785.7637 C 2973.4043 5333.2485 3001.7224 5909.0503 2945.0862 6598.1255 C 3454.8125 6324.3823 4077.8115 6786.9136 4644.1743 6796.352 C 5507.8774 6867.147 6215.8306 6329.102 6768.0347 5691.9453 C 6838.83 6956.822 7362.715 7711.9707 8127.305 8042.35 C 8575.675 8287.773 8896.613 8589.834 9090.122 9118.438 C 9420.5 8514.318 9793.355 8235.857 10251.165 7985.714 C 10756.172 7773.327 11516.042 6555.6484 11468.845 5691.9453 C 12002.17 6338.542 12464.7 6574.527 13111.297 6739.7153 C 13866.448 6805.792 14550.802 6418.777 15376.748 6513.1704 C 15169.082 5503.157 15655.21 5229.415 15773.202 4587.537 C 15985.588 3775.7505 15447.543 3020.6003 14923.657 2407.0405 C 15806.238 2510.875 16660.504 2034.1853 17104.154 1359.2701 C 17425.094 849.5435 17830.986 396.4547 18236.879 0.0 L 0.0 28.317068 z" svg:height="91.18439mm" draw:style-name="style-4" svg:viewBox="0.0 0.0 18236.879 9118.438" svg:width="182.36879mm" svg:x="16.952177mm" svg:y="108.252914mm"/>
            <draw:path svg:d="M 5887.04 2983.5679 C 5887.04 4631.3467 4569.182 5967.1343 2943.5208 5967.1343 C 1317.8593 5967.1343 0.0 4631.3467 0.0 2983.5679 C 0.0 1335.7891 1317.8593 0.0 2943.5208 0.0 C 4569.182 0.0 5887.04 1335.7891 5887.04 2983.5679 z" svg:height="59.671345mm" draw:style-name="style-5" svg:viewBox="0.0 0.0 5887.04 5967.1343" svg:width="58.8704mm" svg:x="78.9016mm" svg:y="78.95557mm"/>
            <draw:path svg:d="M 9720.031 0.0 C 4355.598 0.0 0.0 4374.2227 0.0 9764.286 C 0.0 15154.348 4355.598 19528.572 9720.031 19528.572 C 15084.464 19528.572 19442.656 15154.348 19442.656 9764.286 C 19442.656 4374.2227 15084.464 0.0 9720.031 0.0 z M 9720.031 158.8119 C 15000.727 158.8119 19284.375 4462.328 19284.375 9764.286 C 19284.375 15066.244 15000.727 19367.111 9720.031 19367.111 C 4439.3364 19367.113 158.28142 15066.244 158.28142 9764.286 C 158.28142 4462.328 4439.3364 158.8119 9720.031 158.8119 z" svg:height="195.28572mm" draw:style-name="style-6" svg:viewBox="0.0 0.0 19442.656 19528.572" svg:width="194.42656mm" svg:x="10.5013075mm" svg:y="10.770295mm"/>
            <draw:path svg:d="M 10757.793 0.0 C 4820.957 0.0 0.0 4820.604 0.0 10755.911 C 0.0 16691.217 4820.957 21511.82 10757.793 21511.82 C 16694.627 21511.82 21513.104 16691.217 21513.104 10755.911 C 21513.104 4820.604 16694.627 0.0 10757.793 0.0 z M 10757.793 159.32866 C 16607.191 159.32866 21351.873 4904.9824 21351.873 10755.911 C 21351.873 16606.84 16607.191 21352.492 10757.793 21352.492 C 4908.3936 21352.492 161.23045 16606.84 161.23045 10755.911 C 161.23045 4904.9824 4908.3936 159.32866 10757.793 159.32866 z" svg:height="215.11821mm" draw:style-name="style-7" svg:viewBox="0.0 0.0 21513.104 21511.82" svg:width="215.13104mm" svg:x="3.154079E-8mm" svg:y="0.0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5.11821mm" fo:page-width="215.1310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