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6mm" fo:page-width="52.916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214.244 35.744396 C 3096.2166 75.42896 2935.6858 191.18935 2677.6357 272.21576 C 2424.3103 351.7586 2240.9412 362.61258 2017.0045 430.13892 C 1961.4557 446.8891 1723.2074 526.0761 1625.0905 570.6988 C 1410.0099 668.5153 1278.7593 896.7889 1252.1934 950.2105 C 1180.1362 1095.1102 1131.9904 1217.9252 1047.968 1464.4943 C 977.5444 1671.1567 955.3101 1750.6531 937.1737 1871.2913 C 919.0154 1992.0754 833.9489 2399.6045 768.50183 2732.8406 C 707.46857 3043.6033 33.880157 6352.104 26.841766 6378.3027 C 11.518999 6435.3374 -24.5676 6636.408 26.014944 6762.775 C 88.32687 6918.4453 221.50859 7034.5107 334.96292 7090.7646 C 402.836 7124.418 505.304 7169.9927 641.1711 7205.952 C 705.30115 7222.9253 795.81244 7252.591 842.08905 7271.271 C 924.2637 7304.4443 925.52997 7306.084 923.9445 7347.339 C 920.9122 7426.241 698.4241 8509.161 684.1659 8569.383 C 663.4602 8656.837 520.7466 9252.6455 980.9953 9344.942 C 1422.3158 9433.445 1507.138 9054.375 1558.9446 8792.625 C 1581.9126 8676.582 1780.7576 7506.9736 1790.455 7483.7646 C 1807.1101 7443.9033 1810.1383 7441.4893 1853.2936 7448.211 C 1984.1927 7468.6006 2283.2341 7491.621 2422.9744 7492.0327 C 2599.8184 7492.554 2679.079 7476.8037 2790.0837 7420.926 C 2999.958 7315.2793 3082.6184 6991.3584 3097.6619 6790.06 C 3120.2527 6487.7456 3743.3254 2119.3372 3754.1594 2048.2314 C 3768.9153 1951.3802 3789.1418 1783.5548 3802.942 1638.9541 C 3809.105 1574.3674 3854.7805 1232.7096 3855.0317 977.49567 C 3855.4548 544.45105 3828.1487 391.76364 3783.0981 229.22098 C 3721.478 6.896886 3453.5867 -44.730442 3214.244 35.744396 z M 3406.8938 71.297775 C 3684.1765 74.60507 3745.1409 246.17882 3769.0422 488.01654 C 3790.397 704.095 3817.2646 1158.9747 3736.7961 1506.6624 C 3700.1965 1664.799 3702.2927 1694.523 3559.029 1818.3746 C 3542.6997 1832.491 3500.295 1878.1598 3464.7712 1919.2471 C 3429.2478 1960.3342 3395.0845 1993.6611 3388.7036 1993.6611 C 3382.3225 1993.6611 3364.0095 1964.1118 3348.1892 1928.342 C 3307.955 1837.3661 3288.0334 1833.6876 3241.529 1908.4983 C 3220.783 1941.871 3198.438 1969.683 3192.7466 1969.6832 C 3178.6655 1969.6832 3179.825 1893.0895 3194.4001 1854.7549 C 3219.059 1789.8955 3198.1675 1776.9186 3043.9185 1762.1506 C 2984.4675 1756.4586 2930.4612 1747.0859 2924.029 1740.6533 C 2916.5447 1733.1693 2932.7737 1704.3438 2967.8508 1661.2783 C 3065.4612 1541.4385 3056.6665 1515.5498 2900.8782 1463.6675 C 2847.637 1445.9368 2801.1907 1423.6105 2797.5251 1414.0581 C 2793.8594 1404.5061 2821.755 1322.5779 2859.5369 1232.1571 C 2897.317 1141.7363 2938.981 1023.2903 2952.141 968.40063 C 3002.7368 757.36127 2984.4731 739.2726 2808.2737 826.1871 C 2740.9678 859.388 2470.5696 967.4328 2398.1697 1016.3563 C 2358.022 1043.4857 2281.1292 1088.8009 2227.844 1117.2288 C 2174.5608 1145.6564 2120.5725 1176.4379 2107.128 1185.855 C 2067.8838 1213.3429 2050.9785 1206.8727 2050.9043 1163.5308 C 2050.6997 1044.3854 2005.941 999.1351 1927.7076 1039.5074 C 1870.0139 1069.2799 1650.5867 1238.6256 1613.5149 1264.4032 C 1526.794 1324.7042 1407.375 1421.0935 1224.0813 1577.7692 C 1090.4882 1691.9615 1036.1165 1722.9467 1064.5044 1667.8928 C 1070.3333 1656.5891 1159.7738 1311.2972 1263.7688 1101.519 C 1476.8279 671.73706 1626.5336 644.321 1747.4602 598.8108 C 1864.9243 554.6036 2149.237 465.544 2355.1748 430.96576 C 2703.246 372.5224 2861.3364 292.15662 2961.236 240.7965 C 3127.9497 155.08684 3347.6987 71.297775 3406.8938 71.297775 z M 2881.0344 884.0647 C 2899.0303 902.0606 2860.1482 1052.9537 2808.2737 1166.0112 C 2766.2683 1257.5577 2724.812 1367.6151 2712.3623 1419.019 C 2702.6785 1458.9991 2722.1614 1475.6151 2823.1565 1512.4502 C 2872.866 1530.5806 2919.254 1552.4895 2926.5095 1561.2327 C 2944.5107 1582.9229 2896.071 1640.2009 2810.7542 1696.8317 C 2732.9978 1748.4427 2728.2258 1754.6495 2737.994 1793.57 C 2744.9368 1821.2338 2750.1907 1823.0267 2814.8884 1820.8551 C 2853.2249 1819.568 2933.9155 1826.232 2994.309 1834.9111 L 3104.2766 1850.6207 L 3104.2766 2028.3877 C 3103.9795 2197.586 3104.6528 2206.9812 3127.4275 2206.9814 C 3144.8809 2206.9814 3167.4663 2178.7432 3209.283 2103.6284 C 3240.8743 2046.8823 3271.627 1998.2357 3277.9094 1996.1416 C 3284.1921 1994.0472 3305.0107 2017.8411 3324.2114 2048.2314 C 3343.4104 2078.6213 3367.8303 2102.7896 3378.7817 2102.8018 C 3389.732 2102.8137 3430.2922 2064.8337 3468.9055 2017.6389 C 3545.9731 1923.4376 3639.5615 1835.7377 3663.2087 1835.7379 C 3697.1716 1835.7379 3691.5264 1967.758 3675.611 2102.8018 C 3671.151 2140.645 3017.8901 6802.698 3011.6724 6873.5693 C 3000.955 6995.745 2930.7346 7275.1064 2736.34 7366.3555 C 2648.7954 7407.4497 2552.5447 7416.909 2237.7659 7405.2163 C 2063.3772 7398.7383 1061.8494 7271.7725 664.32214 7133.192 C 378.0538 7033.397 261.99496 6987.1963 159.13342 6845.4575 C 97.820404 6760.971 75.64425 6717.9673 69.009735 6571.779 C 61.9666 6414.2495 689.4362 3523.8875 712.2779 3374.4553 L 1020.6828 1855.5817 L 1088.4823 1791.9163 C 1126.0137 1757.2113 1192.9901 1700.2179 1236.4836 1664.5856 C 1279.9773 1628.9529 1348.0405 1569.4634 1388.6191 1532.294 C 1523.7057 1408.5563 1925.9774 1115.3167 1953.3391 1120.536 C 1968.3895 1123.4073 1973.2396 1144.5266 1975.6633 1221.4084 C 1979.2756 1336.0005 1986.2875 1373.5438 2004.6022 1373.5438 C 2011.9858 1373.5438 2051.7715 1341.7389 2093.072 1303.2639 C 2134.3728 1264.7888 2198.3076 1226.255 2227.844 1204.0452 C 2509.047 992.5963 2773.9214 922.0512 2821.503 896.46704 C 2837.6455 887.7876 2876.6646 879.6945 2881.0344 884.0647 z M 1887.1932 1711.7145 C 1802.1583 1711.2704 1719.9067 1790.0465 1647.4147 1942.3981 C 1608.633 2023.9027 1606.9458 2058.248 1640.8 2064.7678 C 1655.9293 2067.6814 1668.4738 2053.6562 1684.6217 2015.9854 C 1697.0645 1986.9564 1715.7795 1955.8099 1725.9628 1947.359 C 1741.5923 1934.3875 1748.411 1939.246 1769.7844 1975.471 C 1796.9208 2021.4645 1823.6083 2028.844 1863.2155 2001.1025 C 1886.847 1984.5499 1910.4092 1986.461 2012.0436 2013.5049 C 2020.4075 2015.7306 2026.9264 2034.1221 2026.9264 2054.846 C 2026.9264 2075.5696 2032.4019 2103.0881 2039.3287 2116.0308 C 2055.8484 2146.8987 2083.377 2146.3967 2100.5134 2114.3772 C 2110.5579 2095.6072 2111.0723 2074.477 2101.34 2035.8291 C 2094.0334 2006.8109 2088.1113 1966.7467 2088.1113 1947.359 C 2088.1113 1891.6688 2019.431 1767.5825 1973.1829 1738.9996 C 1944.4536 1721.2439 1915.5382 1711.8624 1887.1932 1711.7145 z M 1911.1711 1790.2627 C 1943.3267 1798.8024 1971.3818 1827.8558 1989.7194 1876.2522 C 2012.0411 1935.1648 1984.3446 1949.0559 1919.4393 1911.8057 C 1884.8353 1891.9453 1881.8533 1891.9453 1859.9081 1911.8057 C 1828.3439 1940.3707 1813.9912 1938.2395 1789.6282 1901.0569 C 1769.2325 1869.9287 1770.194 1868.8207 1809.4719 1828.2965 C 1843.0228 1793.6805 1879.0157 1781.7228 1911.1711 1790.2627 z M 3005.0579 2616.2585 C 2991.752 2616.4268 2973.7605 2621.858 2941.3923 2631.9683 C 2840.6094 2663.4468 2732.206 2773.2969 2732.206 2844.4617 C 2732.206 2883.8516 2764.068 2874.2607 2806.62 2821.3105 C 2828.1294 2794.5452 2850.0195 2772.528 2854.576 2772.528 C 2859.1333 2772.528 2871.3474 2794.5452 2881.861 2821.3105 C 2896.453 2858.4565 2907.3489 2869.821 2928.99 2870.093 C 2964.6182 2870.541 3036.477 2934.6807 3036.477 2966.0046 C 3036.477 2978.934 3039.8567 2997.5881 3043.9185 3008.1726 C 3053.0188 3031.8901 3061.6584 3032.769 3091.8743 3010.653 C 3112.9736 2995.2095 3115.8306 2979.0413 3114.1985 2860.1711 C 3112.1992 2714.685 3096.6062 2666.4626 3041.438 2630.3145 C 3026.9138 2620.7979 3018.3638 2616.0903 3005.0579 2616.2585 z M 2985.214 2697.287 C 2996.8926 2695.2537 3008.555 2696.786 3018.2869 2703.9016 C 3031.6926 2713.704 3037.4485 2731.4014 3034.8235 2755.9915 C 3031.2732 2789.242 3027.715 2792.361 3003.404 2783.2766 C 2988.34 2777.649 2968.1091 2776.3804 2958.7556 2779.9695 C 2949.4026 2783.5583 2938.4045 2780.5625 2933.951 2773.3547 C 2915.3718 2743.2935 2950.1787 2703.3877 2985.214 2697.287 z M 1193.4889 2924.6633 C 1114.4185 2924.6633 1064.3627 2969.913 1037.2192 3066.05 C 1025.1829 3108.682 1004.16565 3166.8225 990.9172 3195.0347 C 972.10986 3235.0833 969.82965 3251.784 980.1685 3271.1025 C 1003.49475 3314.6875 1026.6771 3299.1323 1047.968 3225.6272 C 1059.1122 3187.152 1073.2664 3149.5688 1079.3872 3142.1182 C 1097.217 3120.4116 1190.265 3125.8413 1221.6008 3150.3862 C 1241.3816 3165.88 1261.5928 3170.05 1291.054 3165.269 C 1327.1038 3159.4187 1334.1036 3162.9744 1346.4512 3190.0737 C 1364.6659 3230.0508 1393.6442 3240.4458 1417.5579 3216.5322 C 1434.474 3199.6157 1430.5652 3187.8484 1382.8313 3094.162 C 1319.3578 2969.5847 1269.2812 2924.6633 1193.4889 2924.6633 z M 1171.9915 2998.2507 C 1191.8877 2994.7405 1214.7526 2998.1892 1235.6569 3008.9993 C 1271.7876 3027.683 1292.398 3066.1318 1278.6516 3088.3743 C 1267.6377 3106.1948 1244.0646 3103.3967 1222.4277 3081.7598 C 1201.4668 3060.799 1167.9032 3056.5203 1135.6112 3070.1843 C 1111.5353 3080.372 1107.9822 3062.6472 1126.5161 3028.0164 C 1135.0844 3012.0066 1152.0951 3001.761 1171.9915 2998.2507 z M 2189.8103 3490.2104 C 2092.0217 3490.2104 2006.5757 3529.7935 1908.6907 3620.8484 C 1838.2842 3686.3418 1880.6588 3722.718 1962.4342 3667.1506 C 2022.7855 3626.1404 2054.7222 3628.2488 2098.033 3674.592 C 2121.222 3699.4036 2150.1357 3715.1245 2180.715 3720.0671 C 2219.011 3726.257 2228.554 3733.4805 2231.9783 3758.101 C 2234.2922 3774.7388 2241.646 3795.2122 2248.5146 3803.5764 C 2264.5093 3823.0503 2288.5188 3823.1194 2304.7385 3803.5764 C 2313.6138 3792.882 2312.5945 3750.2874 2302.258 3663.8433 C 2284.4668 3515.0322 2268.2913 3490.21 2189.8103 3490.2104 z M 2151.967 3539.7266 C 2215.3286 3524.2705 2241.6343 3572.8928 2243.5051 3603.627 C 2248.1824 3680.458 2135.1099 3673.2686 2113.39 3632.683 C 2092.9739 3594.536 2093.5735 3556.2097 2151.967 3539.7266 z M 2921.5486 4162.4175 C 2907.1636 4163.2866 2891.0767 4167.727 2871.9392 4174.82 C 2794.4514 4203.538 2635.4678 4324.1973 2635.4678 4354.24 C 2635.4678 4388.5073 2677.9626 4384.92 2722.2842 4347.626 C 2729.4836 4341.568 2750.7012 4330.4473 2764.4521 4321.1675 C 2774.391 4341.1553 2797.174 4381.832 2800.8323 4396.408 C 2810.7039 4435.7393 2852.9148 4446.8423 2900.8782 4422.04 C 2959.64 4391.653 2984.3557 4398.308 2976.9458 4442.7104 C 2976.0625 4448.0 2981.5051 4462.672 2988.5212 4475.783 C 3005.0776 4506.7183 3018.935 4505.783 3042.265 4472.476 C 3072.5303 4429.2646 3065.4917 4345.784 3024.9016 4259.9824 C 2990.76 4187.815 2964.703 4159.809 2921.5486 4162.4175 z M 2908.3196 4238.4854 C 2921.6348 4235.5474 2928.2969 4240.5327 2939.7388 4250.8877 C 2952.8062 4262.714 2963.7166 4285.041 2963.7166 4300.497 C 2963.7166 4351.3584 2878.4211 4373.991 2854.576 4329.4355 C 2851.7883 4324.2275 2841.7085 4296.53 2816.542 4287.2676 C 2824.6536 4282.4575 2829.4006 4278.4067 2837.2126 4274.0386 C 2875.2466 4252.7686 2895.004 4241.423 2908.3196 4238.4854 z M 1286.9199 4378.2183 C 1274.2128 4378.2183 1213.693 4426.026 1152.1477 4484.8784 C 1069.2318 4564.166 1042.0709 4597.6685 1047.968 4613.036 C 1058.7837 4641.22 1064.356 4639.467 1125.6893 4590.712 C 1155.0693 4567.357 1180.4257 4548.544 1182.7402 4548.544 C 1185.0546 4548.544 1195.279 4568.119 1205.0645 4591.5386 C 1220.3986 4628.238 1228.4961 4633.7065 1263.7688 4633.7065 C 1319.9458 4633.7065 1369.6022 4685.753 1369.6022 4744.501 C 1369.6022 4768.112 1373.4094 4791.3027 1377.8704 4795.7637 C 1390.9169 4808.81 1416.3549 4805.602 1426.653 4789.1494 C 1448.862 4753.667 1462.4736 4638.8096 1452.2844 4573.3486 C 1435.8173 4467.5522 1359.8807 4378.2183 1286.9199 4378.2183 z M 1305.9368 4453.459 C 1333.2539 4458.7197 1382.0045 4532.38 1382.0045 4568.3877 C 1382.0045 4600.2173 1375.3513 4601.235 1298.4954 4580.79 C 1227.5945 4561.9287 1210.7753 4523.816 1254.6738 4479.9175 C 1271.4829 4463.108 1294.6187 4451.279 1305.9368 4453.459 z M 699.87555 4856.122 C 689.15674 4857.3994 680.03613 4863.1353 665.97577 4873.4854 C 648.3062 4886.4917 611.7124 4930.125 584.94714 4970.2236 C 558.182 5010.3223 523.93506 5058.0674 508.87946 5076.884 C 493.82416 5095.6997 481.5943 5121.4536 481.5943 5133.9346 C 481.5943 5172.972 514.4497 5159.358 569.23755 5096.7275 C 599.72894 5061.871 627.6052 5039.662 635.38336 5044.6377 C 642.7859 5049.3735 660.65344 5076.557 675.07086 5104.9956 C 689.4883 5133.433 704.61505 5157.0854 708.9706 5157.0854 C 723.73865 5157.0854 761.8873 5116.6226 761.88727 5100.8613 C 761.88727 5092.2407 773.6261 5076.445 788.3456 5066.135 C 812.4997 5049.2163 817.95435 5049.5225 844.5695 5066.962 C 867.58704 5082.043 880.7097 5083.8574 903.274 5073.576 C 940.00006 5056.843 939.13995 5049.4473 898.31305 4998.3354 C 838.81226 4923.845 787.13873 4879.2725 742.0435 4864.39 C 722.7353 4858.0176 710.59436 4854.844 699.87555 4856.122 z M 701.5292 4929.709 C 736.47736 4917.081 771.69904 4946.7954 754.44586 4995.855 C 740.1875 5036.3975 715.9538 5042.139 677.55133 5012.3916 C 648.8308 4990.142 648.3109 4987.74 668.45624 4956.994 C 678.0368 4942.3726 689.87976 4933.9185 701.5292 4929.709 z M 2131.9326 5021.4863 C 2093.337 5014.7744 2057.171 5026.181 2039.3287 5059.5205 C 2031.7305 5073.718 1984.8336 5129.587 1935.149 5183.544 C 1850.3417 5275.643 1823.5817 5327.411 1860.735 5327.411 C 1869.6053 5327.411 1889.6678 5313.5474 1905.3834 5296.8184 C 1921.0989 5280.0903 1939.8875 5266.226 1947.5514 5266.226 C 1955.215 5266.226 1973.5208 5280.091 1988.0657 5296.8184 C 2021.5397 5335.317 2032.0233 5335.0903 2106.301 5291.031 C 2139.7578 5271.185 2170.7356 5254.764 2175.7542 5254.6504 C 2180.773 5254.536 2184.8494 5276.228 2184.8494 5303.433 C 2184.8494 5330.638 2191.1523 5364.077 2198.0784 5377.0205 C 2212.207 5403.4175 2219.713 5405.2617 2246.0342 5388.5957 C 2260.2249 5379.6104 2264.2244 5350.5273 2264.2244 5257.958 C 2264.2244 5155.361 2260.7322 5132.5083 2236.9392 5094.247 C 2211.5305 5053.3867 2170.5286 5028.1978 2131.9326 5021.4863 z M 2141.0276 5097.554 C 2165.7075 5103.9326 2184.393 5131.1704 2184.8494 5177.756 C 2185.2104 5214.6724 2182.0845 5217.4014 2145.1619 5215.79 C 2123.415 5214.8403 2088.3608 5218.0957 2066.6138 5223.2314 C 2016.1729 5235.143 2013.8615 5214.717 2059.1724 5145.51 C 2085.1926 5105.7676 2116.348 5091.1753 2141.0276 5097.554 z M 2861.1907 5589.5137 C 2847.5198 5594.656 2830.5476 5607.692 2799.1787 5632.509 C 2762.2048 5661.759 2713.9739 5696.847 2691.6917 5710.23 C 2629.8384 5747.379 2610.663 5766.2397 2610.663 5790.4316 C 2610.663 5827.809 2634.4001 5830.0366 2684.2502 5797.0464 C 2749.9883 5753.543 2761.2332 5755.798 2753.7034 5811.929 C 2750.2632 5837.5845 2752.4258 5867.7544 2758.6643 5878.902 C 2772.7065 5903.994 2829.4417 5905.396 2861.1907 5881.3823 C 2897.8748 5853.636 2914.934 5858.734 2914.934 5897.9185 C 2914.934 5917.435 2922.2795 5936.2607 2930.6438 5939.26 C 2949.8513 5946.147 2988.5537 5926.0244 2993.4822 5907.0137 C 3022.9302 5793.3984 3023.436 5778.892 3004.231 5720.9785 C 2981.5422 5652.563 2951.2654 5615.003 2901.7048 5594.4746 C 2885.2332 5587.652 2874.861 5584.3716 2861.1907 5589.5137 z M 2882.688 5673.023 C 2897.6746 5676.948 2911.1924 5693.0674 2925.6829 5722.6323 C 2941.5435 5754.9956 2940.725 5759.019 2909.9731 5785.4707 C 2869.9163 5819.9263 2822.856 5822.3125 2805.7932 5790.4316 C 2785.9517 5753.356 2791.007 5735.758 2830.598 5697.8276 C 2851.721 5677.591 2867.701 5669.097 2882.688 5673.023 z M 757.7531 5677.984 C 748.6241 5681.0425 740.61707 5688.5054 730.46796 5698.6543 C 696.7736 5732.349 627.9569 5868.4443 627.94196 5902.0527 C 627.9367 5913.977 619.7447 5943.456 609.75183 5967.3716 C 599.75934 5991.287 595.3959 6017.248 599.82996 6024.4224 C 604.69916 6032.301 620.2584 6021.8604 639.51746 5998.791 C 662.2555 5971.554 678.8499 5962.738 696.56824 5967.3716 C 714.1702 5971.974 740.5235 5957.1714 786.69196 5917.762 C 822.53955 5887.1636 859.76404 5862.365 870.20105 5862.365 C 880.6379 5862.3643 906.02484 5882.7153 926.425 5907.0137 C 955.1781 5941.2607 969.3749 5948.8794 989.26355 5942.567 C 1043.5438 5925.339 1031.4259 5900.075 918.1568 5792.0854 C 818.2402 5696.8257 785.14044 5668.8076 757.7531 5677.984 z M 778.4237 5764.8003 C 787.54663 5764.8003 802.13885 5773.538 810.6698 5783.817 C 823.6527 5799.461 820.38354 5808.982 790.82605 5840.041 C 741.06146 5892.3335 714.8143 5904.402 705.66327 5880.555 C 696.812 5857.4897 754.9766 5764.8003 778.4237 5764.8003 z M 2166.6592 6499.845 C 2152.0698 6501.8867 2137.096 6508.556 2112.9158 6521.343 C 2046.2527 6556.5957 1965.7415 6636.082 1965.7415 6666.864 C 1965.7415 6683.055 1975.0988 6690.0146 1996.3339 6690.0146 C 2013.6761 6690.0146 2031.1135 6700.1875 2038.5018 6713.9927 C 2048.8745 6733.3745 2064.3909 6736.956 2117.8767 6736.317 C 2154.107 6735.885 2189.2612 6739.3315 2196.4248 6743.7583 C 2203.5872 6748.1855 2209.654 6773.073 2209.654 6798.3286 C 2209.654 6823.5835 2213.2295 6847.381 2217.922 6852.072 C 2253.695 6887.8457 2291.7173 6809.732 2303.085 6676.7856 C 2312.222 6569.944 2290.3145 6525.7305 2218.749 6506.46 C 2195.7634 6500.271 2181.2488 6497.8047 2166.6592 6499.845 z M 1234.8301 6504.806 C 1135.6583 6507.6265 907.4082 6661.4053 907.4081 6725.568 C 907.4081 6748.4663 933.51215 6739.4204 994.2245 6695.8022 C 1026.823 6672.3833 1061.7015 6653.6343 1071.9458 6653.6343 C 1082.1903 6653.6343 1110.5314 6673.2026 1134.7844 6697.456 C 1177.754 6740.426 1180.8583 6741.057 1251.3665 6734.663 C 1322.0085 6728.258 1324.3723 6729.062 1360.5071 6770.2163 C 1384.7684 6797.8486 1406.6614 6811.472 1423.3457 6809.077 C 1457.7126 6804.146 1462.6898 6766.8438 1433.2676 6734.663 C 1420.0481 6720.205 1405.1678 6694.342 1400.1946 6677.6123 C 1369.7281 6575.135 1300.7201 6502.933 1234.8301 6504.806 z M 2171.62 6570.952 C 2180.9248 6569.4688 2190.4675 6572.2886 2203.8662 6578.3936 C 2228.5168 6589.626 2234.1492 6600.3013 2231.1514 6626.349 C 2227.969 6653.9897 2221.71 6659.7056 2191.4639 6661.0757 C 2096.5635 6665.3755 2075.5813 6635.898 2139.374 6588.3154 C 2153.4265 6577.834 2162.3157 6572.436 2171.62 6570.952 z M 1250.5397 6581.7007 C 1264.1572 6583.441 1275.8551 6587.9995 1282.7858 6594.93 C 1304.7073 6616.852 1300.2123 6651.0166 1273.6907 6665.21 C 1260.7479 6672.137 1238.7308 6677.6133 1224.9082 6677.6123 C 1199.1715 6677.6123 1151.3209 6638.3203 1151.3209 6617.2544 C 1151.3209 6592.929 1209.6868 6576.4805 1250.5397 6581.7007 z M 1050.4485 7325.0146 C 1062.5347 7323.469 1706.0387 7424.8003 1707.7727 7425.8867 C 1721.9286 7434.763 1509.7103 8645.082 1491.1451 8738.055 C 1458.0964 8903.559 1413.7473 9054.926 1368.7754 9125.008 C 1323.5535 9195.48 1262.9606 9242.838 1190.1816 9264.741 C 1092.3278 9294.191 1003.0327 9293.021 891.6984 9216.785 C 745.3276 9116.558 675.5109 8973.425 783.38464 8460.242 C 823.254 8270.574 946.8178 7669.5366 967.7662 7567.2734 C 1007.98517 7370.9414 1014.18994 7329.6533 1050.4485 7325.0146 z" svg:height="93.58052mm" draw:style-name="style-2" svg:viewBox="0.0 0.0 3855.0366 9358.053" svg:width="38.550365mm" svg:x="5.529504mm" svg:y="2.8191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6mm" fo:page-width="52.916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