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497738mm" fo:page-width="95.322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8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8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1" draw:opacity="100.0%" draw:stroke="none"/>
    </style:style>
    <style:style style:family="graphic" style:name="style-9">
      <style:graphic-properties draw:fill="solid" draw:fill-color="#ffffff" draw:opacity="100.0%" draw:opacity-name="gradient-2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gradient" draw:fill-gradient-name="gradient-3" draw:opacity="100.0%" draw:stroke="none"/>
    </style:style>
    <style:style style:family="graphic" style:name="style-12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73.545mm" draw:style-name="style-2" svg:width="120.264145mm" svg:x="-12.357974mm" svg:y="-5.3612056mm"/>
            <draw:g draw:id="g3833">
              <draw:path svg:d="M 0.0 1000.96155 C 170.80675 1205.0818 403.04385 1249.199 515.7913 1154.9355 C 628.5392 1060.672 715.80615 823.1882 991.13654 914.56256 C 863.9027 577.06744 1243.1997 167.86563 1613.9885 343.30914 C 1713.0013 -114.23035 2645.2053 -138.69913 2710.0762 417.29483 C 3541.505 182.60431 3705.474 1901.6398 2710.0762 1770.9629 C 2695.3809 2221.9868 1879.3704 2390.9097 1783.8821 1962.7786 C 1619.1561 2316.788 959.6236 2364.9004 890.571 1886.4639 C 447.5433 2080.4119 54.770153 1543.6901 0.0 1000.96234 z" svg:height="22.368782mm" draw:style-name="style-3" svg:viewBox="0.0 0.0 3396.5105 2236.8782" svg:width="33.965103mm" svg:x="8.971517mm" svg:y="6.0878186mm"/>
              <draw:path svg:d="M 2076.1523 0.20145734 C 1960.2703 -2.6278272 1843.0625 24.424784 1752.8645 75.44234 C 1662.6665 126.45989 1600.3447 198.32889 1580.0585 292.06995 C 1367.6038 1054.1746 2297.7578 901.51996 2081.077 425.19528 L 2162.0676 381.0733 C 2427.9387 1001.4339 1314.08 1150.8499 1488.2811 336.71835 C 1168.5575 185.43724 849.005 545.0903 954.9804 826.1975 C 963.71857 849.17896 958.05273 876.96796 941.0149 894.6938 C 923.977 912.4204 896.43506 919.18115 873.12494 911.3603 C 753.4375 871.63965 696.70807 899.2284 637.4804 949.3941 C 578.2528 999.5598 531.2058 1080.4827 460.54034 1139.5634 C 383.39026 1204.0653 273.7922 1216.1681 165.36458 1187.519 C 110.01225 1172.8939 54.107643 1146.7941 0.0 1110.6246 C 47.861256 1304.0673 137.09555 1485.1245 250.52733 1610.8524 C 399.01834 1775.4402 571.72864 1846.5857 766.4648 1761.3342 C 706.3514 1365.265 1314.0364 1175.0078 1367.5392 1655.4783 L 1292.0254 1660.6023 C 1238.6614 1289.8594 764.1878 1434.0035 857.41534 1811.7695 C 882.8078 1914.6614 917.04913 1985.4064 978.1315 2032.5312 C 1039.2139 2079.6562 1120.0793 2104.595 1205.5077 2106.1184 C 1376.3645 2109.165 1558.4247 2017.4248 1627.1874 1869.6472 C 1638.519 1844.9531 1666.5309 1829.0336 1693.5457 1831.9338 C 1720.5603 1834.835 1744.5535 1856.3389 1750.384 1882.8763 C 1769.7546 1969.7267 1819.8048 2019.8988 1894.2512 2050.7214 C 1968.6975 2081.544 2068.7505 2086.8003 2167.1028 2066.431 C 2265.455 2046.0616 2361.905 2000.7131 2431.686 1937.4467 C 2501.467 1874.1802 2544.4036 1795.8533 2547.4412 1702.6289 C 2007.6002 1466.1406 2388.399 843.1692 2743.4993 1046.5127 L 2728.3523 1114.4987 C 2453.466 936.1738 2100.7026 1504.3893 2621.0286 1640.6172 C 2851.7815 1670.9102 3000.4119 1598.035 3098.9321 1475.2527 C 3197.4524 1352.4702 3242.435 1172.3069 3232.8774 993.2149 C 3223.3198 814.123 3159.1028 638.32465 3055.9373 526.88684 C 2952.7717 415.44904 2817.3755 361.5824 2630.1235 414.4389 C 2594.0437 424.1456 2552.6687 396.14383 2548.268 359.04178 C 2534.1418 237.96834 2475.314 153.99051 2390.345 94.45846 C 2305.376 34.926403 2192.0688 3.030742 2076.1523 0.20064989 z" svg:height="21.061922mm" draw:style-name="style-4" svg:viewBox="0.0 0.0 3234.1343 2106.1921" svg:width="32.341343mm" svg:x="9.984023mm" svg:y="6.741243mm"/>
            </draw:g>
            <draw:g draw:id="g3829">
              <draw:path svg:d="M 0.0 1235.9167 C 170.80675 1031.7964 403.04385 987.67926 515.7913 1081.9427 C 628.5392 1176.2062 715.80615 1413.6901 991.13654 1322.3157 C 863.9027 1659.8108 1243.1997 2069.0127 1613.9885 1893.5691 C 1713.0013 2351.1086 2645.2053 2375.5774 2710.0762 1819.5834 C 3541.505 2054.274 3705.474 335.23853 2710.0762 465.91528 C 2695.3809 14.891492 1879.3704 -154.0315 1783.8821 274.09964 C 1619.1561 -79.90973 959.6236 -128.0221 890.571 350.41443 C 447.5433 156.46634 54.770153 693.18823 0.0 1235.9159 z" svg:height="22.368782mm" draw:style-name="style-5" draw:transform="rotate(-3.141592653589793) translate(43.89785mm,55.37116mm)" svg:viewBox="0.0 0.0 3396.5105 2236.8782" svg:width="33.965103mm"/>
              <draw:path svg:d="M 2076.1523 2105.9907 C 1960.2703 2108.82 1843.0625 2081.7673 1752.8645 2030.7499 C 1662.6665 1979.7323 1600.3447 1907.8633 1580.0585 1814.1223 C 1367.6038 1052.0177 2297.7578 1204.6722 2081.077 1680.997 L 2162.0676 1725.1189 C 2427.9387 1104.7583 1314.08 955.34235 1488.2811 1769.4739 C 1168.5575 1920.755 849.005 1561.1019 954.9804 1279.9946 C 963.71857 1257.0132 958.05273 1229.2242 941.0149 1211.4984 C 923.977 1193.7717 896.43506 1187.011 873.12494 1194.8319 C 753.4375 1234.5525 696.70807 1206.9637 637.4804 1156.7981 C 578.2528 1106.6323 531.2058 1025.7095 460.54034 966.6288 C 383.39026 902.12695 273.7922 890.0242 165.36458 918.6731 C 110.01225 933.29834 54.107643 959.39813 0.0 995.5676 C 47.861256 802.125 137.09555 621.06775 250.52733 495.33978 C 399.01834 330.75195 571.72864 259.60645 766.4648 344.858 C 706.3514 740.9272 1314.0364 931.18445 1367.5392 450.71396 L 1292.0254 445.5899 C 1238.6614 816.33276 764.1878 672.1886 857.41534 294.4226 C 882.8078 191.5308 917.04913 120.78578 978.1315 73.66091 C 1039.2139 26.536049 1120.0793 1.5973265 1205.5077 0.07367928 C 1376.3645 -2.9728076 1558.4247 88.76739 1627.1874 236.54501 C 1638.519 261.23907 1666.5309 277.15866 1693.5457 274.25833 C 1720.5603 271.35718 1744.5535 249.85332 1750.384 223.31586 C 1769.7546 136.46555 1819.8048 86.29338 1894.2512 55.47081 C 1968.6975 24.648243 2068.7505 19.391783 2167.1028 39.761177 C 2265.455 60.130573 2361.905 105.479065 2431.686 168.74554 C 2501.467 232.01202 2544.4036 310.33896 2547.4412 403.56323 C 2007.6002 640.0515 2388.399 1263.023 2743.4993 1059.6794 L 2728.3523 991.6935 C 2453.466 1170.0183 2100.7026 601.8029 2621.0286 465.57495 C 2851.7815 435.28207 3000.4119 508.15714 3098.9321 630.9395 C 3197.4524 753.7219 3242.435 933.8853 3232.8774 1112.9773 C 3223.3198 1292.0692 3159.1028 1467.8676 3055.9373 1579.3054 C 2952.7717 1690.7432 2817.3755 1744.6097 2630.1235 1691.7533 C 2594.0437 1682.0466 2552.6687 1710.0483 2548.268 1747.1504 C 2534.1418 1868.2239 2475.314 1952.2017 2390.345 2011.7338 C 2305.376 2071.2659 2192.0688 2103.1614 2076.1523 2105.9915 z" svg:height="21.061922mm" draw:style-name="style-6" draw:transform="rotate(-3.141592653589793) translate(42.885345mm,54.71772mm)" svg:viewBox="0.0 0.0 3234.1343 2106.1921" svg:width="32.341343mm"/>
            </draw:g>
            <draw:g draw:id="g3824">
              <draw:path svg:d="M 0.0 1000.9611 C 170.80675 1205.0814 403.04385 1249.1986 515.7913 1154.935 C 628.5388 1060.6716 715.8057 823.18774 991.13696 914.5622 C 863.90314 577.06744 1243.2001 167.86523 1613.9889 343.30914 C 1713.0018 -114.23075 2645.2058 -138.69913 2710.0767 417.29443 C 3541.5044 182.60352 3705.4753 1901.6385 2710.0767 1770.9625 C 2695.381 2221.9863 1879.3708 2390.9094 1783.8824 1962.7782 C 1619.1566 2316.7876 959.624 2364.9 890.5714 1886.4634 C 447.54373 2080.4116 54.770557 1543.6896 0.0 1000.9619 z" svg:height="22.36878mm" draw:style-name="style-7" svg:viewBox="0.0 0.0 3396.5107 2236.878" svg:width="33.965107mm" svg:x="51.4243mm" svg:y="31.972147mm"/>
              <draw:path svg:d="M 2076.1523 0.20186105 C 1960.2703 -2.6274235 1843.0625 24.425188 1752.8645 75.44274 C 1662.6665 126.4603 1600.3447 198.32928 1580.0585 292.07034 C 1367.6038 1054.1749 2297.7578 901.5203 2081.077 425.19608 L 2162.0676 381.0741 C 2427.9387 1001.4343 1314.08 1150.8502 1488.2811 336.71957 C 1168.5575 185.43845 849.005 545.09186 954.9804 826.1987 C 963.71857 849.1802 958.05273 876.9692 941.0149 894.695 C 923.977 912.42163 896.43506 919.1824 873.12494 911.36145 C 753.4375 871.64087 696.70807 899.2296 637.4804 949.3953 C 578.2528 999.56104 531.20544 1080.4839 460.54034 1139.5646 C 383.38986 1204.0664 273.7922 1216.1692 165.36458 1187.5203 C 110.01185 1172.895 54.107643 1146.7953 0.0 1110.6257 C 47.861256 1304.0685 137.09595 1485.1257 250.52733 1610.8536 C 399.01874 1775.4414 571.72864 1846.5869 766.4648 1761.3354 C 706.3514 1365.2662 1314.0364 1175.0089 1367.5392 1655.4795 L 1292.0254 1660.6035 C 1238.6614 1289.8606 764.1878 1434.0048 857.41534 1811.7708 C 882.8078 1914.6626 917.04913 1985.4076 978.1315 2032.5325 C 1039.2139 2079.6575 1120.0793 2104.5962 1205.5077 2106.1196 C 1376.3645 2109.1663 1558.4247 2017.426 1627.1874 1869.6484 C 1638.519 1844.9543 1666.5309 1829.0348 1693.5457 1831.935 C 1720.5603 1834.8362 1744.5535 1856.3401 1750.384 1882.8776 C 1769.7546 1969.7279 1819.8048 2019.9 1894.2512 2050.7227 C 1968.6975 2081.5452 2068.7505 2086.8015 2167.1028 2066.4321 C 2265.455 2046.0629 2361.905 2000.7144 2431.686 1937.4479 C 2501.467 1874.1814 2544.4036 1795.8545 2547.4412 1702.6301 C 2007.6002 1466.1418 2388.399 843.1704 2743.4993 1046.5139 L 2728.3523 1114.4999 C 2453.466 936.17505 2100.7026 1504.3905 2621.0286 1640.6184 C 2851.7815 1670.9114 3000.4119 1598.0363 3098.9321 1475.2539 C 3197.4524 1352.4714 3242.435 1172.3081 3232.8774 993.2161 C 3223.3198 814.1242 3159.1028 638.3258 3055.9373 526.88806 C 2952.7717 415.45023 2817.3755 361.584 2630.1235 414.44012 C 2594.0437 424.1464 2552.6687 396.14505 2548.268 359.043 C 2534.1418 237.96996 2475.314 153.99173 2390.345 94.45967 C 2305.376 34.927616 2192.0688 3.031953 2076.1523 0.20186105 z" svg:height="21.06193mm" draw:style-name="style-8" svg:viewBox="0.0 0.0 3234.1343 2106.193" svg:width="32.341343mm" svg:x="52.4898mm" svg:y="32.5849mm"/>
              <draw:path svg:d="M 1.1970261E-4 1000.9611 C 170.80687 1205.0814 403.04398 1249.1986 515.79144 1154.935 C 628.53894 1060.6716 715.80585 823.18774 991.1371 914.5622 C 863.90326 577.06744 1243.2002 167.86523 1613.989 343.30914 C 1713.002 -114.23075 2645.2058 -138.69913 2710.077 417.29443 C 3541.5046 182.60352 3705.4753 1901.6385 2710.077 1770.9625 C 2695.3813 2221.9863 1879.371 2390.9094 1783.8826 1962.7782 C 1619.1567 2316.7876 959.62415 2364.9 890.57153 1886.4634 C 447.54382 2080.4116 54.770676 1543.6896 1.1970261E-4 1000.9619 z M 1.1970261E-4 3643.4724 z M 9733.559 6353.982 z" svg:height="63.539818mm" draw:style-name="style-9" svg:viewBox="0.0 0.0 9733.559 6353.982" svg:width="97.33559mm" svg:x="51.4243mm" svg:y="31.972147mm"/>
            </draw:g>
            <draw:g draw:id="g3839">
              <draw:path svg:d="M 0.0 1235.9169 C 170.80675 1031.7966 403.04385 987.6795 515.7913 1081.943 C 628.5388 1176.2064 715.8057 1413.6903 991.13696 1322.3159 C 863.90314 1659.8105 1243.2001 2069.0127 1613.9889 1893.569 C 1713.0018 2351.109 2645.2058 2375.5771 2710.0767 1819.5836 C 3541.5044 2054.2744 3705.4753 335.23953 2710.0767 465.9155 C 2695.381 14.891694 1879.3708 -154.03128 1783.8824 274.09985 C 1619.1566 -79.90952 959.624 -128.0219 890.5714 350.41464 C 447.54373 156.46654 54.770557 693.1884 0.0 1235.9161 z" svg:height="22.36878mm" draw:style-name="style-10" draw:transform="rotate(-3.141592653589793) translate(87.952705mm,27.42637mm)" svg:viewBox="0.0 0.0 3396.5107 2236.878" svg:width="33.965107mm"/>
              <draw:path svg:d="M 2076.1523 2105.9912 C 1960.2703 2108.8203 1843.0625 2081.7678 1752.8645 2030.7502 C 1662.6665 1979.7327 1600.3447 1907.8636 1580.0585 1814.1227 C 1367.6038 1052.0181 2297.7578 1204.6726 2081.077 1680.997 L 2162.0676 1725.1189 C 2427.9387 1104.7587 1314.08 955.3428 1488.2811 1769.4734 C 1168.5575 1920.7545 849.005 1561.1011 954.9804 1279.9943 C 963.71857 1257.0128 958.05273 1229.2238 941.0149 1211.4979 C 923.977 1193.7714 896.43506 1187.0106 873.12494 1194.8315 C 753.4375 1234.5521 696.70807 1206.9634 637.4804 1156.7976 C 578.2528 1106.632 531.20544 1025.7091 460.54034 966.6284 C 383.38986 902.1265 273.7922 890.02374 165.36458 918.67267 C 110.01185 933.2979 54.107643 959.39777 0.0 995.5672 C 47.861256 802.1246 137.09595 621.0673 250.52733 495.33936 C 399.01874 330.75156 571.72864 259.60602 766.4648 344.8576 C 706.3514 740.92676 1314.0364 931.184 1367.5392 450.71353 L 1292.0254 445.5895 C 1238.6614 816.33234 764.1878 672.18823 857.41534 294.4222 C 882.8078 191.53041 917.04913 120.78538 978.1315 73.660515 C 1039.2139 26.535645 1120.0793 1.5969228 1205.5077 0.07327556 C 1376.3645 -2.9732115 1558.4247 88.76698 1627.1874 236.54462 C 1638.519 261.23868 1666.5309 277.15826 1693.5457 274.2579 C 1720.5603 271.35678 1744.5535 249.8529 1750.384 223.31544 C 1769.7546 136.46513 1819.8048 86.29298 1894.2512 55.47041 C 1968.6975 24.64784 2068.7505 19.391378 2167.1028 39.760773 C 2265.455 60.13017 2361.905 105.47866 2431.686 168.74515 C 2501.467 232.01163 2544.4036 310.33856 2547.4412 403.56284 C 2007.6002 640.05115 2388.399 1263.0226 2743.4993 1059.6791 L 2728.3523 991.6931 C 2453.466 1170.018 2100.7026 601.8025 2621.0286 465.57455 C 2851.7815 435.28168 3000.4119 508.15674 3098.9321 630.93915 C 3197.4524 753.7215 3242.435 933.88495 3232.8774 1112.9768 C 3223.3198 1292.0688 3159.1028 1467.8672 3055.9373 1579.3049 C 2952.7717 1690.7428 2817.3755 1744.609 2630.1235 1691.7529 C 2594.0437 1682.0466 2552.6687 1710.048 2548.268 1747.15 C 2534.1418 1868.223 2475.314 1952.2013 2390.345 2011.7333 C 2305.376 2071.2654 2192.0688 2103.1611 2076.1523 2105.9912 z" svg:height="21.06193mm" draw:style-name="style-11" draw:transform="rotate(-3.141592653589793) translate(86.88721mm,26.732273mm)" svg:viewBox="0.0 0.0 3234.1343 2106.193" svg:width="32.341343mm"/>
              <draw:path svg:d="M 6338.4224 8300.804 C 6509.229 8096.683 6741.4663 8052.566 6854.214 8146.829 C 6966.961 8241.093 7054.228 8478.576 7329.559 8387.202 C 7202.3257 8724.697 7581.6226 9133.899 7952.411 8958.455 C 8051.4243 9415.995 8983.628 9440.464 9048.499 8884.47 C 9879.927 9119.161 10043.897 7400.126 9048.499 7530.802 C 9033.804 7079.778 8217.793 6910.855 8122.3047 7338.9863 C 7957.579 6984.977 7298.0464 6936.8643 7228.9937 7415.301 C 6785.966 7221.353 6393.193 7758.0747 6338.4224 8300.803 z M 9733.559 2710.5093 z M -2.018022E-4 -2.1225205E-4 z" svg:height="93.01765mm" draw:style-name="style-12" draw:transform="rotate(-3.141592653589793) translate(151.33693mm,98.07523mm)" svg:viewBox="0.0 0.0 9734.934 9301.765" svg:width="97.3493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display-name="gradient-1" draw:end-color="#d40000" draw:name="gradient-1" draw:start-color="#2b0000" draw:style="linear"/>
    <draw:opacity draw:angle="1800" draw:border="0.0%" draw:cx="17.44744%" draw:cy="-134.42023%" draw:display-name="gradient-2" draw:end="73.61963391304016%" draw:name="gradient-2" draw:start="0.0%" draw:style="ellipsoid"/>
    <draw:gradient draw:angle="0" draw:border="0.0%" draw:display-name="gradient-3" draw:end-color="#d40000" draw:name="gradient-3" draw:start-color="#2b0000" draw:style="linear"/>
    <draw:opacity draw:angle="0" draw:border="0.0%" draw:cx="17.433294%" draw:cy="-243.17404%" draw:display-name="gradient-4" draw:end="73.61963391304016%" draw:name="gradient-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497738mm" fo:page-width="95.322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