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7.73333mm" fo:page-width="67.7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.000000149011612%" draw:stroke="none"/>
    </style:style>
    <style:style style:family="graphic" style:name="style-3">
      <style:graphic-properties draw:fill="solid" draw:fill-color="#000000" draw:opacity="10.000000149011612%" draw:stroke="none"/>
    </style:style>
    <style:style style:family="graphic" style:name="style-4">
      <style:graphic-properties draw:fill="solid" draw:fill-color="#000000" draw:opacity="10.000000149011612%" draw:stroke="none"/>
    </style:style>
    <style:style style:family="graphic" style:name="style-5">
      <style:graphic-properties draw:fill="solid" draw:fill-color="#000000" draw:opacity="10.000000149011612%" draw:stroke="none"/>
    </style:style>
    <style:style style:family="graphic" style:name="style-6">
      <style:graphic-properties draw:fill="solid" draw:fill-color="#000000" draw:opacity="10.000000149011612%" draw:stroke="none"/>
    </style:style>
    <style:style style:family="graphic" style:name="style-7">
      <style:graphic-properties draw:fill="solid" draw:fill-color="#000000" draw:opacity="10.000000149011612%" draw:stroke="none"/>
    </style:style>
    <style:style style:family="graphic" style:name="style-8">
      <style:graphic-properties draw:fill="solid" draw:fill-color="#000000" draw:opacity="10.000000149011612%" draw:stroke="none"/>
    </style:style>
    <style:style style:family="graphic" style:name="style-9">
      <style:graphic-properties draw:fill="solid" draw:fill-color="#000000" draw:opacity="10.000000149011612%" draw:stroke="none"/>
    </style:style>
    <style:style style:family="graphic" style:name="style-10">
      <style:graphic-properties draw:fill="solid" draw:fill-color="#000000" draw:opacity="10.000000149011612%" draw:stroke="none"/>
    </style:style>
    <style:style style:family="graphic" style:name="style-11">
      <style:graphic-properties draw:fill="solid" draw:fill-color="#000000" draw:opacity="10.000000149011612%" draw:stroke="none"/>
    </style:style>
    <style:style style:family="graphic" style:name="style-12">
      <style:graphic-properties draw:fill="solid" draw:fill-color="#15ff00" draw:opacity="100.0%" draw:stroke="none"/>
    </style:style>
    <style:style style:family="graphic" style:name="style-13">
      <style:graphic-properties draw:fill="solid" draw:fill-color="#000000" draw:opacity="54.940712451934814%" draw:opacity-name="gradient-1" draw:stroke="none"/>
    </style:style>
    <style:style style:family="graphic" style:name="style-14">
      <style:graphic-properties draw:fill="solid" draw:fill-color="#ffffff" draw:opacity="63.241106271743774%" draw:opacity-name="gradient-2" draw:stroke="none"/>
    </style:style>
    <style:style style:family="graphic" style:name="style-15">
      <style:graphic-properties draw:fill="solid" draw:fill-color="#ffffff" draw:opacity="100.0%" draw:opacity-name="gradient-3" draw:stroke="none"/>
    </style:style>
    <style:style style:family="graphic" style:name="style-16">
      <style:graphic-properties draw:fill="solid" draw:fill-color="#ffffff" draw:opacity="71.14624381065369%" draw:opacity-name="gradient-4" draw:stroke="none"/>
    </style:style>
    <style:style style:family="graphic" style:name="style-17">
      <style:graphic-properties draw:fill="solid" draw:fill-color="#000000" draw:opacity="10.000000149011612%" draw:stroke="none"/>
    </style:style>
    <style:style style:family="graphic" style:name="style-18">
      <style:graphic-properties draw:fill="solid" draw:fill-color="#000000" draw:opacity="10.000000149011612%" draw:stroke="none"/>
    </style:style>
    <style:style style:family="graphic" style:name="style-19">
      <style:graphic-properties draw:fill="solid" draw:fill-color="#000000" draw:opacity="10.000000149011612%" draw:stroke="none"/>
    </style:style>
    <style:style style:family="graphic" style:name="style-20">
      <style:graphic-properties draw:fill="solid" draw:fill-color="#000000" draw:opacity="10.000000149011612%" draw:stroke="none"/>
    </style:style>
    <style:style style:family="graphic" style:name="style-21">
      <style:graphic-properties draw:fill="solid" draw:fill-color="#000000" draw:opacity="10.000000149011612%" draw:stroke="none"/>
    </style:style>
    <style:style style:family="graphic" style:name="style-22">
      <style:graphic-properties draw:fill="solid" draw:fill-color="#000000" draw:opacity="10.000000149011612%" draw:stroke="none"/>
    </style:style>
    <style:style style:family="graphic" style:name="style-23">
      <style:graphic-properties draw:fill="solid" draw:fill-color="#000000" draw:opacity="10.000000149011612%" draw:stroke="none"/>
    </style:style>
    <style:style style:family="graphic" style:name="style-24">
      <style:graphic-properties draw:fill="solid" draw:fill-color="#000000" draw:opacity="10.000000149011612%" draw:stroke="none"/>
    </style:style>
    <style:style style:family="graphic" style:name="style-25">
      <style:graphic-properties draw:fill="solid" draw:fill-color="#000000" draw:opacity="10.000000149011612%" draw:stroke="none"/>
    </style:style>
    <style:style style:family="graphic" style:name="style-26">
      <style:graphic-properties draw:fill="solid" draw:fill-color="#000000" draw:opacity="10.000000149011612%" draw:stroke="none"/>
    </style:style>
    <style:style style:family="graphic" style:name="style-27">
      <style:graphic-properties draw:fill="solid" draw:fill-color="#ff2900" draw:opacity="100.0%" draw:stroke="none"/>
    </style:style>
    <style:style style:family="graphic" style:name="style-28">
      <style:graphic-properties draw:fill="solid" draw:fill-color="#000000" draw:opacity="54.940712451934814%" draw:opacity-name="gradient-5" draw:stroke="none"/>
    </style:style>
    <style:style style:family="graphic" style:name="style-29">
      <style:graphic-properties draw:fill="solid" draw:fill-color="#ffffff" draw:opacity="63.241106271743774%" draw:opacity-name="gradient-6" draw:stroke="none"/>
    </style:style>
    <style:style style:family="graphic" style:name="style-30">
      <style:graphic-properties draw:fill="solid" draw:fill-color="#ffffff" draw:opacity="100.0%" draw:opacity-name="gradient-7" draw:stroke="none"/>
    </style:style>
    <style:style style:family="graphic" style:name="style-31">
      <style:graphic-properties draw:fill="solid" draw:fill-color="#ffffff" draw:opacity="71.14624381065369%" draw:opacity-name="gradient-8" draw:stroke="none"/>
    </style:style>
    <style:style style:family="graphic" style:name="style-32">
      <style:graphic-properties draw:fill="solid" draw:fill-color="#000000" draw:opacity="10.000000149011612%" draw:stroke="none"/>
    </style:style>
    <style:style style:family="graphic" style:name="style-33">
      <style:graphic-properties draw:fill="solid" draw:fill-color="#000000" draw:opacity="10.000000149011612%" draw:stroke="none"/>
    </style:style>
    <style:style style:family="graphic" style:name="style-34">
      <style:graphic-properties draw:fill="solid" draw:fill-color="#000000" draw:opacity="10.000000149011612%" draw:stroke="none"/>
    </style:style>
    <style:style style:family="graphic" style:name="style-35">
      <style:graphic-properties draw:fill="solid" draw:fill-color="#000000" draw:opacity="10.000000149011612%" draw:stroke="none"/>
    </style:style>
    <style:style style:family="graphic" style:name="style-36">
      <style:graphic-properties draw:fill="solid" draw:fill-color="#000000" draw:opacity="10.000000149011612%" draw:stroke="none"/>
    </style:style>
    <style:style style:family="graphic" style:name="style-37">
      <style:graphic-properties draw:fill="solid" draw:fill-color="#000000" draw:opacity="10.000000149011612%" draw:stroke="none"/>
    </style:style>
    <style:style style:family="graphic" style:name="style-38">
      <style:graphic-properties draw:fill="solid" draw:fill-color="#000000" draw:opacity="10.000000149011612%" draw:stroke="none"/>
    </style:style>
    <style:style style:family="graphic" style:name="style-39">
      <style:graphic-properties draw:fill="solid" draw:fill-color="#000000" draw:opacity="10.000000149011612%" draw:stroke="none"/>
    </style:style>
    <style:style style:family="graphic" style:name="style-40">
      <style:graphic-properties draw:fill="solid" draw:fill-color="#000000" draw:opacity="10.000000149011612%" draw:stroke="none"/>
    </style:style>
    <style:style style:family="graphic" style:name="style-41">
      <style:graphic-properties draw:fill="solid" draw:fill-color="#000000" draw:opacity="10.000000149011612%" draw:stroke="none"/>
    </style:style>
    <style:style style:family="graphic" style:name="style-42">
      <style:graphic-properties draw:fill="solid" draw:fill-color="#000000" draw:opacity="10.000000149011612%" draw:stroke="none"/>
    </style:style>
    <style:style style:family="graphic" style:name="style-43">
      <style:graphic-properties draw:fill="solid" draw:fill-color="#000000" draw:opacity="10.000000149011612%" draw:stroke="none"/>
    </style:style>
    <style:style style:family="graphic" style:name="style-44">
      <style:graphic-properties draw:fill="solid" draw:fill-color="#000000" draw:opacity="10.000000149011612%" draw:stroke="none"/>
    </style:style>
    <style:style style:family="graphic" style:name="style-45">
      <style:graphic-properties draw:fill="solid" draw:fill-color="#000000" draw:opacity="10.000000149011612%" draw:stroke="none"/>
    </style:style>
    <style:style style:family="graphic" style:name="style-46">
      <style:graphic-properties draw:fill="solid" draw:fill-color="#000000" draw:opacity="10.000000149011612%" draw:stroke="none"/>
    </style:style>
    <style:style style:family="graphic" style:name="style-47">
      <style:graphic-properties draw:fill="solid" draw:fill-color="#000000" draw:opacity="10.000000149011612%" draw:stroke="none"/>
    </style:style>
    <style:style style:family="graphic" style:name="style-48">
      <style:graphic-properties draw:fill="solid" draw:fill-color="#000000" draw:opacity="10.000000149011612%" draw:stroke="none"/>
    </style:style>
    <style:style style:family="graphic" style:name="style-49">
      <style:graphic-properties draw:fill="solid" draw:fill-color="#000000" draw:opacity="10.000000149011612%" draw:stroke="none"/>
    </style:style>
    <style:style style:family="graphic" style:name="style-50">
      <style:graphic-properties draw:fill="solid" draw:fill-color="#000000" draw:opacity="10.000000149011612%" draw:stroke="none"/>
    </style:style>
    <style:style style:family="graphic" style:name="style-51">
      <style:graphic-properties draw:fill="solid" draw:fill-color="#000000" draw:opacity="10.000000149011612%" draw:stroke="none"/>
    </style:style>
    <style:style style:family="graphic" style:name="style-52">
      <style:graphic-properties draw:fill="solid" draw:fill-color="#00dcff" draw:opacity="100.0%" draw:stroke="none"/>
    </style:style>
    <style:style style:family="graphic" style:name="style-53">
      <style:graphic-properties draw:fill="solid" draw:fill-color="#000000" draw:opacity="54.940712451934814%" draw:opacity-name="gradient-9" draw:stroke="none"/>
    </style:style>
    <style:style style:family="graphic" style:name="style-54">
      <style:graphic-properties draw:fill="solid" draw:fill-color="#ffffff" draw:opacity="63.241106271743774%" draw:opacity-name="gradient-10" draw:stroke="none"/>
    </style:style>
    <style:style style:family="graphic" style:name="style-55">
      <style:graphic-properties draw:fill="solid" draw:fill-color="#ffffff" draw:opacity="71.14624381065369%" draw:opacity-name="gradient-11" draw:stroke="none"/>
    </style:style>
    <style:style style:family="graphic" style:name="style-56">
      <style:graphic-properties draw:fill="solid" draw:fill-color="#ffffff" draw:opacity="100.0%" draw:opacity-name="gradient-12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6003">
              <draw:path svg:d="M 1057.5326 0.91406167 C 681.20856 11.024216 380.10416 227.72456 225.97716 460.43735 C -20.071259 827.1841 -51.34046 1250.419 65.51088 1644.4171 C 142.0905 1892.5674 352.9277 2130.8694 682.4028 2235.0688 C 1081.8549 2361.6895 1558.3372 2331.9924 1932.127 2180.7825 C 2227.033 2064.1086 2422.3064 1840.1212 2460.2625 1599.0714 C 2508.427 1270.4263 2397.5735 938.30524 2203.113 640.5001 C 2007.8519 353.1931 1683.442 69.46552 1225.969 7.795442 C 1170.328 1.5480726 1113.8228 -1.7124816 1057.5326 0.91406167 z" svg:height="23.144773mm" draw:style-name="style-2" draw:transform="skewX(0.7625694577333172) translate(41.44302mm,22.227638mm)" svg:viewBox="0.0 0.0 2471.4807 2314.4773" svg:width="24.714808mm"/>
              <draw:path svg:d="M 1075.129 0.52891606 C 680.27997 12.84304 374.98813 239.32881 217.0063 483.75473 C -22.057835 853.61774 -52.08066 1279.3911 70.69565 1673.4973 C 152.23615 1933.2482 390.86752 2180.205 742.50684 2275.972 C 1167.713 2393.3923 1668.5646 2349.3694 2042.1775 2168.9282 C 2323.9055 2033.7804 2490.0554 1794.0708 2507.0227 1551.1819 C 2530.3152 1177.881 2383.7993 801.95874 2113.909 484.90164 C 1888.4562 229.58014 1521.7058 -12.846027 1075.129 0.52891606 z M 2076.1836 2150.9602 C 2075.4534 2151.6658 2077.9458 2151.3582 2076.1836 2150.9602 z" svg:height="23.41281mm" draw:style-name="style-3" draw:transform="skewX(0.7625694577333172) translate(41.378918mm,22.093863mm)" svg:viewBox="0.0 0.0 2509.434 2341.2808" svg:width="25.094341mm"/>
              <draw:path svg:d="M 1092.5074 0.620069 C 693.9126 11.602844 377.75098 242.93518 218.97575 491.10956 C -16.918211 852.64984 -48.553753 1267.6647 59.040817 1654.8275 C 133.85907 1926.306 370.69067 2192.3108 735.97473 2296.7073 C 1172.1877 2423.0122 1691.0679 2378.7244 2075.4963 2191.5752 C 2358.5374 2054.1572 2527.7302 1811.0319 2544.0344 1565.7987 C 2568.2002 1190.165 2420.6501 810.53 2148.2905 491.49188 C 1919.8931 231.48523 1544.7944 -13.977471 1092.5074 0.620069 z" svg:height="23.683178mm" draw:style-name="style-4" draw:transform="skewX(0.7625694577333172) translate(41.323208mm,21.959146mm)" svg:viewBox="0.0 0.0 2546.6016 2368.3179" svg:width="25.466017mm"/>
              <draw:path svg:d="M 1110.3928 0.9049732 C 706.92664 12.821632 386.2434 243.43417 224.47523 493.92593 C -15.367243 856.6429 -50.17503 1277.9728 59.39185 1671.5513 C 136.12428 1946.6235 372.98157 2215.1008 746.4213 2322.9885 C 1128.3756 2436.585 1581.9436 2412.7239 1943.5424 2285.1409 C 2256.8306 2179.0273 2489.87 1964.8594 2554.5894 1720.4855 C 2642.634 1389.6001 2533.5588 1045.5902 2359.0544 738.35956 C 2164.4236 420.0363 1835.3362 104.24848 1345.2474 16.19693 C 1268.9291 3.7673616 1189.5088 -2.4612417 1110.3928 0.9049732 z" svg:height="23.959785mm" draw:style-name="style-5" draw:transform="skewX(0.7625694577333172) translate(41.267933mm,21.81867mm)" svg:viewBox="0.0 0.0 2585.7444 2395.9785" svg:width="25.857445mm"/>
              <draw:path svg:d="M 1127.2861 0.90518904 C 796.3963 10.188526 510.21707 168.10974 337.10098 361.261 C 163.27452 549.74036 66.25601 775.5524 25.807348 992.58856 C -20.394268 1243.8358 -6.1846724 1506.139 81.5986 1751.8342 C 165.92424 1981.462 355.94998 2196.1567 649.91675 2310.5854 C 970.9622 2440.1484 1374.4043 2449.11 1719.2048 2379.9514 C 2000.5267 2323.6523 2264.415 2205.6353 2425.3628 2027.4717 C 2624.6614 1814.2139 2654.574 1533.546 2600.3657 1279.139 C 2521.6821 890.01544 2305.42 501.37152 1901.4293 228.72787 C 1694.2405 91.06445 1417.8683 -10.7251425 1127.2861 0.90518904 z" svg:height="24.227255mm" draw:style-name="style-6" draw:transform="skewX(0.7625694577333172) translate(41.21089mm,21.684864mm)" svg:viewBox="0.0 0.0 2624.2446 2422.7253" svg:width="26.242447mm"/>
              <draw:path svg:d="M 1145.3867 0.86860186 C 812.88306 10.461898 522.6126 167.12933 345.71198 361.7588 C 165.85732 554.20844 67.79556 784.8484 25.842113 1005.16785 C -20.770983 1261.2092 -6.2996073 1526.9252 85.410385 1775.8933 C 173.24348 2013.2286 378.1277 2233.9932 686.576 2347.2996 C 1015.90784 2469.952 1420.1675 2475.5706 1764.9353 2402.4705 C 2046.5753 2342.2776 2303.9458 2223.8098 2465.2485 2043.874 C 2667.3215 1821.845 2693.5613 1534.7571 2635.4148 1274.4727 C 2551.7747 886.4699 2332.9248 498.6799 1926.4103 227.8992 C 1715.3007 89.522446 1437.3497 -10.417132 1145.3867 0.86860186 z" svg:height="24.500803mm" draw:style-name="style-7" draw:transform="skewX(0.7625694577333172) translate(41.15039mm,21.547602mm)" svg:viewBox="0.0 0.0 2662.4966 2450.0803" svg:width="26.624966mm"/>
              <draw:path svg:d="M 1163.8037 0.91588753 C 728.1314 13.261723 383.78723 265.49063 215.88368 538.42816 C -19.81778 910.00415 -50.665382 1339.3372 66.044304 1737.3175 C 152.03117 2029.7716 416.72598 2306.8118 816.3039 2411.3105 C 1224.361 2521.4033 1699.3788 2490.0422 2078.7803 2342.4968 C 2395.5732 2221.3823 2620.7998 1990.8857 2675.3347 1736.3679 C 2750.1626 1391.227 2634.4553 1035.292 2440.8896 720.3984 C 2235.795 401.8553 1884.8896 89.20407 1385.3748 12.767154 C 1312.8165 2.0097528 1237.9938 -1.9834206 1163.8037 0.91588753 z" svg:height="24.771467mm" draw:style-name="style-8" draw:transform="skewX(0.7625694577333172) translate(41.08919mm,21.413324mm)" svg:viewBox="0.0 0.0 2698.312 2477.1467" svg:width="26.98312mm"/>
              <draw:path svg:d="M 1181.6957 0.7195988 C 741.1914 13.609161 392.6141 265.75113 220.76022 540.9137 C -18.761574 917.22375 -51.18765 1346.5426 64.93984 1749.4192 C 151.2998 2044.0076 413.6923 2324.8003 814.536 2433.67 C 1266.219 2559.2068 1800.0417 2513.9678 2200.2847 2327.0085 C 2515.7288 2180.9724 2708.0789 1920.7358 2731.63 1651.4863 C 2762.7095 1257.7291 2607.9976 858.6976 2323.5566 523.7045 C 2076.8848 243.11188 1671.1936 -15.441295 1181.6957 0.7195988 z" svg:height="25.04396mm" draw:style-name="style-9" draw:transform="skewX(0.7625694577333172) translate(41.02925mm,21.27766mm)" svg:viewBox="0.0 0.0 2735.5625 2504.396" svg:width="27.355625mm"/>
              <draw:path svg:d="M 1198.8995 0.5945041 C 757.21326 13.168676 405.64426 262.32034 229.19429 537.34216 C -2.6333764 891.4598 -43.94158 1290.8485 40.035362 1674.6814 C 105.54339 1995.3647 355.59793 2317.5815 783.38745 2445.7783 C 1213.8685 2581.9397 1737.4216 2550.0532 2142.5688 2389.5803 C 2474.7302 2260.5894 2703.4685 2016.6577 2755.2515 1745.944 C 2821.7827 1381.0133 2694.5244 1006.7585 2474.6597 679.17505 C 2233.1248 331.91547 1782.3379 -16.353352 1198.8995 0.5945041 z" svg:height="25.313534mm" draw:style-name="style-10" draw:transform="skewX(0.7625694577333172) translate(40.973225mm,21.145105mm)" svg:viewBox="0.0 0.0 2772.9321 2531.3535" svg:width="27.72932mm"/>
              <draw:path svg:d="M 1217.5328 0.7246302 C 774.3053 13.157535 415.5896 261.57364 235.9731 538.47455 C -9.144173 908.48474 -47.80966 1328.9401 49.104557 1727.1865 C 123.87558 2040.8462 381.08328 2347.1033 794.58203 2472.6694 C 1271.9569 2620.564 1853.4982 2573.6462 2280.2234 2366.3904 C 2598.8413 2211.198 2787.9214 1943.5206 2807.6672 1668.7369 C 2834.4749 1281.1212 2685.3914 889.02704 2409.8718 556.5872 C 2157.7998 258.55936 1732.4369 -15.975156 1217.5328 0.7246302 z" svg:height="25.58864mm" draw:style-name="style-11" draw:transform="skewX(0.7625694577333172) translate(40.914303mm,21.006176mm)" svg:viewBox="0.0 0.0 2810.754 2558.864" svg:width="28.107538mm"/>
            </draw:g>
            <draw:g draw:id="g4044">
              <draw:path svg:d="M 25.681517 2162.1016 C -117.013756 1066.0367 349.3481 100.6847 1066.668 7.2978253 C 1783.9883 -86.089066 2481.9714 727.6785 2624.6663 1823.7433 C 2767.3616 2919.8083 2053.1987 3301.1814 1504.7891 3372.5781 C 956.3795 3443.9749 168.37627 3258.1665 25.681517 2162.1016 z" svg:height="33.860413mm" draw:style-name="style-12" svg:viewBox="0.0 0.0 2643.1282 3386.0413" svg:width="26.431282mm" svg:x="25.253647mm" svg:y="11.859728mm"/>
              <draw:path svg:d="M 25.681517 2162.1016 C -117.013756 1066.0367 349.3481 100.6847 1066.668 7.2978253 C 1783.9883 -86.089066 2481.9714 727.6785 2624.6663 1823.7433 C 2767.3616 2919.8083 2053.1987 3301.1814 1504.7891 3372.5781 C 956.3795 3443.9749 168.37627 3258.1665 25.681517 2162.1016 z M 2905.1133 3721.536 z" svg:height="37.21536mm" draw:style-name="style-13" svg:viewBox="0.0 0.0 2905.1133 3721.536" svg:width="29.051132mm" svg:x="25.253647mm" svg:y="11.859728mm"/>
              <draw:path svg:d="M 779.04767 771.59576 C 566.59937 1037.9086 262.2495 1148.8024 99.6947 1019.12616 C -62.860123 889.45013 -22.366835 568.06775 190.081 301.75485 C 402.52936 35.441906 706.87915 -75.45171 869.434 54.224365 C 1031.9888 183.9005 991.49554 505.28284 779.04767 771.59576 z M 964.86707 1289.9841 z" svg:height="12.899841mm" draw:style-name="style-14" svg:viewBox="0.0 0.0 969.12885 1289.9841" svg:width="9.691288mm" svg:x="30.298937mm" svg:y="11.149458mm"/>
              <draw:path svg:d="M 110.695206 0.0 C 5.8920174 340.5974 -29.14564 742.73004 25.706944 1164.0623 C 168.4017 2260.1274 956.2389 2445.9016 1504.6484 2374.5046 C 1931.5907 2318.9216 2459.1174 2075.3518 2604.4727 1453.07 C 2441.8513 1531.0209 2264.2056 1585.0264 2075.7114 1609.566 C 1121.0804 1733.8483 245.44106 1059.9418 121.15866 105.31093 C 116.56699 70.039444 113.134 35.021896 110.695206 0.0 z M 4751.6416 2648.3777 z" svg:height="26.483774mm" draw:style-name="style-15" svg:viewBox="0.0 0.0 4751.642 2648.3774" svg:width="47.51642mm" svg:x="25.252932mm" svg:y="21.841661mm"/>
              <draw:path svg:d="M 460.4273 24.950138 C 673.7993 86.36125 816.5485 241.9043 779.0638 372.14435 C 741.57904 502.3844 537.98505 558.2457 324.61307 496.8346 C 111.24108 435.42346 -31.508154 279.88043 5.976597 149.64038 C 43.46135 19.40033 247.05533 -36.460976 460.4273 24.950138 z M 779.0638 520.791 z" svg:height="5.217849mm" draw:style-name="style-16" svg:viewBox="0.0 0.0 785.04016 521.7849" svg:width="7.850402mm" svg:x="31.962442mm" svg:y="39.796696mm"/>
            </draw:g>
            <draw:g draw:id="g7083">
              <draw:path svg:d="M 276.56992 4.7242513 C -7.858099 511.9565 -52.658188 1114.432 50.748146 1679.5247 C 116.51406 2022.2501 295.6166 2358.376 610.7861 2529.6772 C 931.71423 2104.414 1100.2229 1573.6835 1112.9075 1042.4417 C 1118.3789 668.9644 986.6971 237.20332 623.007 70.07973 C 517.38477 25.456253 386.9439 -13.874456 276.56992 4.7242513 z" svg:height="25.296772mm" draw:style-name="style-17" svg:viewBox="0.0 0.0 1113.0703 2529.6772" svg:width="11.130704mm" svg:x="25.592817mm" svg:y="21.931976mm"/>
              <draw:path svg:d="M 278.8045 18.06574 C -11.461803 537.69305 -56.3527 1161.5864 58.296207 1739.0931 C 128.86525 2077.2966 322.15195 2420.9468 637.99396 2573.3054 C 964.36914 2145.4119 1139.0236 1602.8594 1151.2736 1064.816 C 1154.5417 702.7039 1038.7723 294.65536 704.4121 103.080986 C 577.0127 31.449196 435.50183 0.9174009 289.43143 0.0 L 280.81055 14.655518 L 278.8045 18.06574 z" svg:height="25.733053mm" draw:style-name="style-18" svg:viewBox="0.0 0.0 1151.3405 2573.3054" svg:width="11.513405mm" svg:x="25.40044mm" svg:y="21.708231mm"/>
              <draw:path svg:d="M 295.66382 0.90754193 C -2.8277013 513.0833 -53.02167 1130.212 46.46288 1703.8693 C 110.902504 2072.81 314.39972 2448.6338 659.104 2616.7205 C 998.0074 2182.8406 1175.9172 1629.9144 1188.324 1082.7266 C 1193.694 705.19745 1063.5359 273.49307 706.39374 90.704895 C 581.40643 25.973394 435.26703 -5.922632 295.66382 0.90754193 z" svg:height="26.167206mm" draw:style-name="style-19" svg:viewBox="0.0 0.0 1188.4829 2616.7205" svg:width="11.884829mm" svg:x="25.215908mm" svg:y="21.53444mm"/>
              <draw:path svg:d="M 298.66873 11.831059 C 5.766186 514.53925 -50.586254 1111.935 38.840874 1679.724 C 97.301834 2075.9785 306.17218 2480.2598 682.30005 2662.1814 C 1026.1842 2229.907 1205.9097 1679.2585 1226.0787 1129.7828 C 1235.7429 741.5917 1111.7122 299.62173 748.1869 101.62842 C 613.3725 28.006607 458.8504 -2.353045 305.57623 0.1414629 L 298.66873 11.831059 z" svg:height="26.621815mm" draw:style-name="style-20" svg:viewBox="0.0 0.0 1226.5978 2662.1814" svg:width="12.265978mm" svg:x="25.026455mm" svg:y="21.329561mm"/>
              <draw:path svg:d="M 301.05252 21.265682 C 150.55571 271.4714 62.918236 562.864 25.81565 842.7255 C -20.332779 1190.3528 -6.1379724 1554.42 80.77149 1894.9395 C 164.79851 2215.2407 354.98587 2515.0212 649.92505 2674.568 C 676.31775 2684.5464 710.64374 2726.1497 726.1288 2680.1177 C 1022.0479 2308.3352 1186.9899 1843.4716 1248.449 1375.4904 C 1288.3085 1030.2704 1259.0831 658.74524 1061.4077 364.51474 C 908.51874 130.42224 629.8227 -4.042038 350.5857 0.543215 C 328.8345 0.8564959 308.18314 -5.9727054 301.05252 21.265682 z" svg:height="27.013666mm" draw:style-name="style-21" svg:viewBox="0.0 0.0 1263.844 2701.3665" svg:width="12.63844mm" svg:x="24.8379mm" svg:y="21.139574mm"/>
              <draw:path svg:d="M 320.17706 5.7927146 C 156.68668 263.7857 66.638176 567.7593 26.069908 857.32623 C -20.73544 1214.6488 -6.67762 1585.9155 85.853775 1933.5134 C 174.22133 2264.7915 381.3601 2572.6975 692.1188 2728.9375 C 715.3358 2745.2693 742.84485 2750.8564 754.9081 2717.8694 C 1060.5974 2337.4067 1228.2771 1858.7659 1288.8351 1378.4403 C 1326.7052 1030.02 1291.0941 651.9641 1086.377 359.6687 C 920.2392 114.27012 620.0639 -12.74418 328.14725 1.0106069 L 320.17706 5.7927146 z" svg:height="27.419558mm" draw:style-name="style-22" svg:viewBox="0.0 0.0 1302.1483 2741.9558" svg:width="13.021483mm" svg:x="24.646654mm" svg:y="20.943615mm"/>
              <draw:path svg:d="M 322.59872 12.436542 C 1.564978 538.0284 -55.495747 1180.6732 45.236477 1781.285 C 114.13883 2191.6755 342.99817 2599.0173 732.7973 2777.5576 C 803.30225 2773.3445 827.7364 2674.842 875.7136 2630.778 C 1184.9293 2170.9026 1354.9497 1609.6711 1336.3944 1053.9073 C 1322.8112 665.21344 1148.2897 238.86592 769.46014 76.729324 C 631.8858 21.71848 467.14307 -22.51407 322.59872 12.436542 z" svg:height="27.775576mm" draw:style-name="style-23" svg:viewBox="0.0 0.0 1337.7698 2777.5576" svg:width="13.377697mm" svg:x="24.463034mm" svg:y="20.776222mm"/>
              <draw:path svg:d="M 331.09015 12.671145 C 25.231897 505.39508 -44.13383 1092.0779 23.972546 1663.561 C 71.31365 2104.5122 277.07895 2567.0603 684.9931 2782.7869 C 733.5746 2824.2637 804.72455 2826.31 832.6801 2762.383 C 1175.6512 2321.0269 1357.1216 1760.6672 1376.4536 1204.4799 C 1386.7947 801.33405 1256.9806 344.5127 889.53406 126.910385 C 731.2497 32.61839 533.51764 -16.372272 349.43036 4.9339485 L 333.76425 11.54301 L 331.09015 12.671145 z" svg:height="28.124132mm" draw:style-name="style-24" svg:viewBox="0.0 0.0 1377.0209 2812.4133" svg:width="13.770209mm" svg:x="24.277164mm" svg:y="20.593218mm"/>
              <draw:path svg:d="M 339.43314 15.261324 C 231.50024 176.9435 145.54529 371.03418 102.45313 554.0455 C 2.450467 872.9163 -16.962835 1235.0095 12.655773 1580.0732 C 45.9842 2027.6287 218.47217 2513.3455 609.8879 2766.5674 C 678.28876 2804.875 784.7158 2902.5635 848.9933 2814.3884 C 1202.6622 2371.9182 1390.2583 1804.151 1413.8134 1240.5436 C 1428.0956 824.3103 1296.8639 353.91925 917.5368 128.43788 C 749.79 32.5377 543.67883 -24.627583 352.2879 10.364282 L 339.43314 15.261324 z" svg:height="28.501951mm" draw:style-name="style-25" svg:viewBox="0.0 0.0 1414.8529 2850.195" svg:width="14.148529mm" svg:x="24.087465mm" svg:y="20.407913mm"/>
              <draw:path svg:d="M 350.33636 18.41301 C 206.50314 220.60605 123.33101 462.8848 68.72334 693.22156 C -28.449545 1130.1705 -24.268833 1601.8634 92.10253 2039.1193 C 192.08444 2401.1162 429.69803 2742.3008 780.57404 2887.2893 C 886.2378 2907.8909 923.7321 2773.7515 985.294 2711.8025 C 1295.8547 2247.4636 1465.237 1683.5576 1451.8152 1124.1426 C 1439.4958 714.4593 1260.1187 267.68335 866.27264 89.08193 C 708.53937 23.245773 518.1242 -29.25412 350.33636 18.41301 z" svg:height="28.894186mm" draw:style-name="style-26" svg:viewBox="0.0 0.0 1452.5563 2889.4187" svg:width="14.525563mm" svg:x="23.888105mm" svg:y="20.206366mm"/>
            </draw:g>
            <draw:g draw:id="g4066">
              <draw:path svg:d="M 0.0 2313.3743 C 0.0 1036.3916 678.26685 -2.842171E-14 1513.9884 -2.842171E-14 C 2349.7102 -2.842171E-14 3027.9768 1036.3916 3027.9768 2313.3743 C 3027.9768 3590.3572 2152.9194 3920.7576 1513.9884 3920.7576 C 875.05756 3920.7576 0.0 3590.3572 0.0 2313.3743 z" svg:height="39.207577mm" draw:style-name="style-27" svg:viewBox="0.0 0.0 3027.9768 3920.7576" svg:width="30.279768mm" svg:x="1.2022153mm" svg:y="12.980966mm"/>
              <draw:path svg:d="M 0.0 2313.3743 C 0.0 1036.3916 678.26685 -2.842171E-14 1513.9884 -2.842171E-14 C 2349.7102 -2.842171E-14 3027.9768 1036.3916 3027.9768 2313.3743 C 3027.9768 3590.3572 2152.9194 3920.7576 1513.9884 3920.7576 C 875.05756 3920.7576 0.0 3590.3572 0.0 2313.3743 z M 3326.643 4291.099 z" svg:height="42.91099mm" draw:style-name="style-28" svg:viewBox="0.0 0.0 3326.643 4291.099" svg:width="33.26643mm" svg:x="1.2022153mm" svg:y="12.980966mm"/>
              <draw:path svg:d="M 891.8293 859.6 C 719.2448 1213.3243 403.94534 1414.9087 188.03566 1309.565 C -27.873964 1204.2213 -63.03661 831.6443 109.547676 477.91995 C 282.13196 124.195595 597.4316 -77.38871 813.3412 27.95496 C 1029.251 133.29865 1064.4135 505.87558 891.8293 859.6 z M 1016.2024 1333.4424 z" svg:height="13.375199mm" draw:style-name="style-29" svg:viewBox="0.0 0.0 1016.20233 1337.5199" svg:width="10.162024mm" svg:x="8.11305mm" svg:y="12.550827mm"/>
              <draw:path svg:d="M 270.9861 0.0 C 100.11878 374.57184 0.0 830.04675 0.0 1320.9244 C 0.0 2597.9072 874.8721 2928.2441 1513.8027 2928.244 C 2011.2166 2928.244 2651.9026 2727.8801 2911.241 2036.6466 C 2713.3086 2101.6956 2501.7354 2137.0708 2282.1282 2137.0708 C 1169.9246 2137.0708 267.2667 1234.413 267.2667 122.20942 C 267.2667 81.116035 268.55655 40.486282 270.9861 0.0 z M 3059.701 5480.0034 z" svg:height="54.800034mm" draw:style-name="style-30" svg:viewBox="0.0 0.0 3059.7007 5480.0034" svg:width="30.597008mm" svg:x="1.2014577mm" svg:y="22.90716mm"/>
              <draw:path svg:d="M 554.0468 59.111645 C 789.33575 161.29132 929.67615 360.77905 867.3068 504.3972 C 804.93744 648.015 563.3596 681.646 328.07083 579.46655 C 92.78189 477.2869 -47.558582 277.7989 14.810862 134.18103 C 77.180244 -9.436828 318.75797 -43.068027 554.0468 59.111645 z M 977.998 634.10565 z" svg:height="6.385783mm" draw:style-name="style-31" svg:viewBox="0.0 0.0 977.998 638.57837" svg:width="9.77998mm" svg:x="7.06089mm" svg:y="43.864403mm"/>
            </draw:g>
            <draw:g draw:id="g6089">
              <draw:path svg:d="M 1105.0409 0.19996616 C 721.2441 1.4195544 359.40817 181.56844 184.30699 442.99786 C -37.256733 752.78186 -85.028244 1166.8627 185.79605 1466.2511 C 448.65714 1753.314 918.9114 1864.5702 1347.7573 1915.9318 C 1838.1449 1968.6187 2373.634 1934.5908 2789.165 1708.681 C 3054.832 1567.7095 3206.1772 1304.147 3133.6338 1060.5442 C 3031.212 698.2029 2646.5088 429.81635 2246.1553 253.3366 C 1895.5516 107.07348 1506.8094 -5.395072 1105.0409 0.19996616 z" svg:height="19.37595mm" draw:style-name="style-32" draw:transform="skewX(0.69260274426754) translate(41.20693mm,35.83025mm)" svg:viewBox="0.0 0.0 3151.7585 1937.595" svg:width="31.517586mm"/>
              <draw:path svg:d="M 1121.7354 0.2466436 C 739.2504 2.2014015 376.8496 177.48743 196.53427 436.54407 C -41.101044 757.5155 -93.14874 1198.9607 208.44673 1508.3597 C 476.17172 1782.1085 932.1837 1890.4392 1347.5758 1941.2157 C 1853.4753 1998.3982 2407.524 1962.8202 2831.67 1725.17 C 3107.4368 1572.6151 3250.9612 1293.4854 3159.7878 1039.8511 C 3034.041 672.67255 2633.2693 404.32114 2212.7183 230.05798 C 1874.9629 96.703804 1504.4026 -5.70361 1121.7354 0.2466436 z" svg:height="19.651mm" draw:style-name="style-33" draw:transform="skewX(0.69260274426754) translate(41.14466mm,35.692127mm)" svg:viewBox="0.0 0.0 3187.1548 1965.1" svg:width="31.871548mm"/>
              <draw:path svg:d="M 1138.8105 0.2586864 C 750.26276 2.2080297 386.42667 178.3955 201.69702 439.23276 C -43.13468 767.4422 -93.884544 1214.8026 211.62407 1530.1675 C 485.95312 1808.3779 946.68726 1918.7788 1376.0671 1969.5239 C 1880.3525 2024.7699 2435.4153 1987.742 2859.6648 1749.6545 C 3136.4375 1596.1099 3283.4636 1317.7698 3198.1772 1062.1324 C 3082.5688 698.2267 2694.0012 428.6607 2285.4204 250.86362 C 1933.978 106.14525 1541.0575 -6.117639 1138.8105 0.2586864 z" svg:height="19.919907mm" draw:style-name="style-34" draw:transform="skewX(0.69260274426754) translate(41.08009mm,35.558174mm)" svg:viewBox="0.0 0.0 3222.3362 1991.9906" svg:width="32.223362mm"/>
              <draw:path svg:d="M 1155.5502 0.21443617 C 763.1781 2.2759922 392.11655 180.8694 204.53868 445.689 C -36.945545 768.9682 -94.37678 1210.9337 195.60434 1530.5056 C 469.58295 1830.5841 958.9994 1946.7142 1401.2446 1997.776 C 1907.1796 2052.3923 2461.5728 2012.5216 2885.584 1775.482 C 3173.1567 1617.0785 3323.8875 1327.5734 3229.644 1061.2662 C 3108.627 702.456 2728.8428 436.55014 2325.4531 258.7044 C 1967.3235 109.25416 1567.696 -5.6438627 1155.5502 0.21443617 z" svg:height="20.194231mm" draw:style-name="style-35" draw:transform="skewX(0.69260274426754) translate(41.016617mm,35.42096mm)" svg:viewBox="0.0 0.0 3257.6592 2019.4232" svg:width="32.57659mm"/>
              <draw:path svg:d="M 1173.0095 0.49739483 C 841.0793 4.757458 517.9812 125.82987 316.07693 329.17883 C 119.04414 523.9666 12.763628 762.7893 1.1211556 1011.51434 C -12.947578 1257.7377 105.705635 1509.6602 339.63358 1678.7703 C 627.96643 1889.6849 1029.4691 1978.7811 1405.3025 2023.6785 C 1878.1587 2075.927 2393.1777 2046.286 2812.9214 1853.2672 C 3070.7502 1735.6588 3275.5642 1525.6127 3289.5671 1288.0773 C 3311.89 1014.7088 3121.744 760.1989 2881.4548 570.62836 C 2521.1504 288.63248 2040.8756 108.06761 1540.3368 24.75865 C 1420.4974 6.8269496 1296.0571 -2.3002644 1173.0095 0.49739483 z" svg:height="20.46518mm" draw:style-name="style-36" draw:transform="skewX(0.69260274426754) translate(40.950455mm,35.284294mm)" svg:viewBox="0.0 0.0 3291.3503 2046.518" svg:width="32.913506mm"/>
              <draw:path svg:d="M 1190.637 0.5706784 C 857.4824 5.113327 530.50824 125.71701 325.87677 329.3355 C 141.61316 508.3027 38.590683 721.596 7.3325906 949.25946 C -29.949106 1215.8612 74.68433 1498.8688 326.9836 1687.6383 C 584.118 1887.0939 943.59064 1981.5228 1289.9075 2033.6937 C 1744.3944 2101.416 2249.4844 2092.9192 2683.2205 1942.455 C 2970.9832 1845.0455 3228.7986 1661.2668 3302.348 1418.237 C 3384.916 1166.89 3256.0603 902.6552 3056.9226 703.77045 C 2715.2502 364.95084 2200.5515 150.75638 1667.6318 43.39742 C 1511.8118 13.514053 1351.8723 -3.389249 1190.637 0.5706784 z" svg:height="20.742718mm" draw:style-name="style-37" draw:transform="skewX(0.69260274426754) translate(40.88404mm,35.145905mm)" svg:viewBox="0.0 0.0 3327.7014 2074.2717" svg:width="33.277016mm"/>
              <draw:path svg:d="M 1206.8904 0.24328282 C 805.08936 2.2869146 424.00598 180.99402 224.84042 448.1643 C -25.852987 770.83466 -97.23614 1214.2296 168.02454 1550.8007 C 421.37616 1871.1824 907.4749 2007.1736 1361.256 2068.5454 C 1898.6245 2138.3435 2499.6057 2105.9612 2957.0293 1856.3236 C 3254.2612 1696.6901 3423.8193 1403.6721 3343.688 1127.1218 C 3240.6145 751.9577 2850.541 465.15604 2435.3628 277.46994 C 2062.3608 116.66205 1640.0112 -6.2143545 1206.8904 0.24328282 z" svg:height="21.00687mm" draw:style-name="style-38" draw:transform="skewX(0.69260274426754) translate(40.82487mm,35.015347mm)" svg:viewBox="0.0 0.0 3363.5112 2100.687" svg:width="33.635113mm"/>
              <draw:path svg:d="M 1224.0964 0.41785645 C 816.1245 2.9265823 428.65567 184.34854 227.65228 455.22177 C -27.634089 783.0421 -97.6101 1232.2357 170.8364 1572.0062 C 458.5953 1930.3436 1017.9582 2062.4521 1531.3386 2113.0762 C 2051.455 2159.555 2627.8308 2106.2012 3047.1992 1843.1149 C 3339.9712 1663.7235 3471.0388 1347.6866 3357.916 1071.4688 C 3205.9976 680.25 2769.5027 396.13016 2311.2961 216.727 C 1973.675 90.66711 1602.7085 -7.2152123 1224.0964 0.41785645 z" svg:height="21.281326mm" draw:style-name="style-39" draw:transform="skewX(0.69260274426754) translate(40.76351mm,34.875942mm)" svg:viewBox="0.0 0.0 3398.31 2128.1328" svg:width="33.9831mm"/>
              <draw:path svg:d="M 1240.9443 0.43223312 C 827.25146 2.5177813 434.38214 186.83505 229.60957 461.73663 C -35.137543 800.6408 -101.44132 1274.1296 193.9323 1617.8044 C 406.3685 1868.111 774.483 2009.9163 1135.2212 2079.0586 C 1674.2906 2188.2036 2274.2112 2193.9536 2791.0532 2007.9357 C 3141.5679 1884.8234 3429.6892 1623.1375 3431.8445 1316.2074 C 3438.4512 943.4764 3110.7786 624.7447 2741.594 410.67468 C 2349.8225 190.02219 1882.3937 36.462738 1396.831 2.7159736 C 1344.9542 0.14283298 1292.9132 -0.56218314 1240.9443 0.43223312 z" svg:height="21.555561mm" draw:style-name="style-40" draw:transform="skewX(0.69260274426754) translate(40.701233mm,34.741966mm)" svg:viewBox="0.0 0.0 3431.9426 2155.5562" svg:width="34.319424mm"/>
              <draw:path svg:d="M 1258.5212 0.47863048 C 839.168 3.1036766 440.07663 188.91118 232.29588 468.2835 C -32.03049 805.64844 -102.17349 1281.8474 187.88882 1629.0419 C 338.53036 1810.6152 573.67206 1941.1365 822.22736 2022.1302 C 1286.5908 2165.7761 1796.5039 2217.6985 2295.4016 2157.8757 C 2734.945 2103.6868 3199.8167 1932.9021 3388.8662 1603.4224 C 3561.1384 1310.8666 3429.3655 965.83704 3182.3835 724.7094 C 2790.0403 339.70694 2186.8977 103.41061 1569.7343 15.773895 C 1466.8533 3.6787426 1362.6818 -1.7159561 1258.5212 0.47863048 z" svg:height="21.822939mm" draw:style-name="style-41" draw:transform="skewX(0.69260274426754) translate(40.640068mm,34.603844mm)" svg:viewBox="0.0 0.0 3467.06 2182.294" svg:width="34.6706mm"/>
            </draw:g>
            <draw:g draw:id="g2312">
              <draw:path svg:d="M 441.5234 0.15624045 C 290.52246 8.775506 46.281895 20.299955 0.0 200.24738 C 29.435783 371.32806 237.01677 434.01297 376.15393 497.32306 C 622.9521 605.5505 890.2399 600.3255 1151.7643 599.60284 C 1246.3992 626.18994 1200.9093 465.67648 1221.2174 410.26038 C 1255.9666 199.58911 1002.7932 105.12035 842.53253 53.899727 C 713.1884 16.322283 577.7195 -1.8985032 441.5234 0.15624045 z" svg:height="6.0255103mm" draw:style-name="style-42" svg:viewBox="0.0 0.0 1224.4519 602.551" svg:width="12.244519mm" svg:x="37.514965mm" svg:y="30.519014mm"/>
              <draw:path svg:d="M 470.46222 0.0098911915 C 301.3701 7.112574 20.379084 33.382366 0.0 246.4031 C 64.59473 456.95227 327.37582 524.3476 511.80334 593.6687 C 749.194 680.5255 1006.7844 650.5253 1249.3293 658.98773 C 1287.5848 500.90225 1333.0565 285.26117 1160.0325 186.04504 C 962.457 48.435753 708.72974 -0.8001772 470.46222 0.0098911915 z" svg:height="6.589876mm" draw:style-name="style-43" svg:viewBox="0.0 0.0 1284.7974 658.9876" svg:width="12.847974mm" svg:x="37.21731mm" svg:y="30.222822mm"/>
              <draw:path svg:d="M 499.401 2.0186105E-4 C 314.97592 3.7392743 19.233725 44.266514 0.0 272.85175 C 53.448364 496.45203 320.50208 571.5932 509.79645 643.6402 C 763.6194 738.94165 1035.7502 709.73395 1298.1119 716.85565 C 1344.2557 555.5836 1398.799 325.1275 1228.6588 208.35957 C 1022.1666 50.08193 752.6127 -0.09184678 499.401 2.0186105E-4 z" svg:height="7.1685557mm" draw:style-name="style-44" svg:viewBox="0.0 0.0 1344.5894 716.8556" svg:width="13.445894mm" svg:x="36.919655mm" svg:y="29.93353mm"/>
              <draw:path svg:d="M 528.33984 0.79533255 C 326.40527 4.0967703 19.288227 55.48797 0.0 302.5857 C 52.826633 551.85504 345.8764 632.4606 553.14453 710.20935 C 805.27423 797.7044 1077.5992 772.2566 1338.6262 775.5284 C 1408.4023 666.44147 1404.5436 509.97186 1394.8502 382.7875 C 1276.5289 102.967705 927.8971 34.960922 655.75696 4.4447784 C 613.33624 2.4241493 570.8453 -1.7416571 528.33984 0.79533255 z" svg:height="7.7658386mm" draw:style-name="style-45" svg:viewBox="0.0 0.0 1400.1686 776.58386" svg:width="14.001685mm" svg:x="36.621998mm" svg:y="29.627924mm"/>
              <draw:path svg:d="M 556.42474 0.32762048 C 364.61517 6.037866 120.28416 41.447525 23.950813 226.87709 C -59.602303 387.6786 91.86818 544.6183 225.6956 617.9643 C 509.04312 778.9307 842.42834 858.6061 1169.9274 829.631 C 1252.9237 821.45966 1396.4215 885.11694 1424.5887 768.44604 C 1447.605 639.3208 1484.921 492.97214 1438.6448 366.61017 C 1317.8054 134.54645 1035.1208 56.215477 794.9131 16.225187 C 716.1699 4.2659297 636.06903 -1.483275 556.42474 0.32762048 z" svg:height="8.397311mm" draw:style-name="style-46" svg:viewBox="0.0 0.0 1460.7126 839.73114" svg:width="14.607127mm" svg:x="36.332882mm" svg:y="29.343212mm"/>
              <draw:path svg:d="M 586.09143 0.25696912 C 382.6785 5.995273 128.43127 46.217903 27.159193 244.16972 C -56.02371 400.1881 66.3057 566.3573 199.13835 646.0056 C 456.69086 808.2385 775.7795 900.6469 1085.4924 893.22565 C 1202.4293 866.49725 1332.9785 930.9155 1441.0264 875.86237 C 1525.9226 770.06335 1506.1261 616.36554 1519.5745 487.25565 C 1501.7272 265.32535 1271.5195 139.15837 1079.8157 74.98371 C 920.36163 23.539421 754.0277 -2.9253705 586.09143 0.25696912 z" svg:height="8.989136mm" draw:style-name="style-47" svg:viewBox="0.0 0.0 1519.5743 898.91364" svg:width="15.195744mm" svg:x="36.036213mm" svg:y="29.046263mm"/>
              <draw:path svg:d="M 613.50256 0.018773077 C 370.90436 -1.4372507 31.173805 81.60415 0.0 367.12814 C 2.6395352 636.286 298.5186 764.71606 512.6302 846.6854 C 766.6941 950.78796 1043.1061 957.78485 1313.8215 951.6919 C 1423.1058 983.50397 1545.4845 922.3829 1549.4661 800.3833 C 1589.263 613.66144 1611.0745 382.69666 1440.3254 252.19975 C 1215.5043 62.669983 902.22485 -0.6600856 613.50256 0.018773077 z" svg:height="9.600273mm" draw:style-name="style-48" svg:viewBox="0.0 0.0 1577.4714 960.02734" svg:width="15.774714mm" svg:x="35.753834mm" svg:y="28.759256mm"/>
              <draw:path svg:d="M 641.1075 0.0026241937 C 389.4675 -0.55653095 47.650917 85.904396 1.1465708 375.38022 C -20.992338 657.47095 282.15976 809.5462 506.32162 894.7739 C 769.80884 1005.62756 1057.9089 1019.43243 1339.7728 1011.207 C 1464.0743 1045.7144 1599.5974 971.46216 1606.8365 835.92053 C 1649.9384 638.4512 1667.428 397.3639 1487.774 259.625 C 1256.4845 64.75521 936.6829 -0.23234208 641.1075 0.0026241937 z" svg:height="10.196185mm" draw:style-name="style-49" svg:viewBox="0.0 0.0 1635.4757 1019.6185" svg:width="16.354757mm" svg:x="35.469517mm" svg:y="28.461761mm"/>
              <draw:path svg:d="M 670.5703 0.13363202 C 398.1891 -4.387652 28.342503 105.19545 0.01695633 423.46695 C -2.6459947 719.7804 312.06064 873.43665 552.33466 960.9018 C 812.03656 1066.6487 1091.4227 1076.1665 1367.582 1069.2156 C 1506.3812 1106.5526 1656.1154 1019.93 1666.0651 870.77814 C 1711.4095 662.6505 1724.8425 411.0226 1537.0807 265.54376 C 1299.7037 67.234665 973.5722 -1.4332135 670.5703 0.13363202 z" svg:height="10.778728mm" draw:style-name="style-50" svg:viewBox="0.0 0.0 1694.7332 1077.8727" svg:width="16.947332mm" svg:x="35.16662mm" svg:y="28.171064mm"/>
              <draw:path svg:d="M 698.7327 0.051474568 C 418.58838 -2.7434936 47.76961 107.874954 1.7210673 428.34573 C -26.37678 737.90326 295.37036 916.89185 544.93 1008.9244 C 813.97565 1120.512 1109.3654 1138.5846 1394.0908 1127.8379 C 1561.5983 1175.1638 1726.2903 1048.2344 1729.7809 875.6569 C 1774.2206 665.79626 1771.7898 416.79544 1584.26 272.903 C 1342.5427 68.681 1007.88495 -0.7489045 698.7327 0.051474568 z" svg:height="11.378267mm" draw:style-name="style-51" svg:viewBox="0.0 0.0 1753.5155 1137.8268" svg:width="17.535154mm" svg:x="34.876728mm" svg:y="27.87423mm"/>
            </draw:g>
            <draw:path svg:d="M 1857.2041 82.50647 C 2978.1711 404.2538 3717.0464 1260.7814 3506.4788 1994.3989 C 3295.911 2728.016 2215.2454 3062.2876 1094.2783 2740.54 C -26.68926 2418.7927 -96.24432 1567.3978 64.73987 1006.52844 C 225.72426 445.65933 736.23694 -239.24068 1857.2041 82.50647 z" svg:height="28.62979mm" draw:style-name="style-52" svg:viewBox="0.0 0.0 3542.3184 2862.979" svg:width="35.423183mm" svg:x="23.697628mm" svg:y="27.952963mm"/>
            <draw:path svg:d="M 1857.2041 82.50647 C 2978.1711 404.2538 3717.0464 1260.7814 3506.4788 1994.3989 C 3295.911 2728.016 2215.2454 3062.2876 1094.2783 2740.54 C -26.68926 2418.7927 -96.24432 1567.3978 64.73987 1006.52844 C 225.72426 445.65933 736.23694 -239.24068 1857.2041 82.50647 z M 3918.9814 3044.9487 z" svg:height="30.449488mm" draw:style-name="style-53" svg:viewBox="0.0 0.0 3918.9812 3044.9487" svg:width="39.18981mm" svg:x="23.697628mm" svg:y="27.952963mm"/>
            <draw:path svg:d="M 812.5174 821.80945 C 527.3721 1040.6552 187.53639 1077.0106 53.95544 902.9608 C -79.6255 728.91095 43.38317 410.03955 328.52866 191.19452 C 613.67413 -27.650724 953.50964 -64.00671 1087.0908 110.04314 C 1220.6715 284.093 1097.6627 602.96423 812.5174 821.80945 z M 1321.0288 1009.72107 z" svg:height="10.130042mm" draw:style-name="style-54" svg:viewBox="0.0 0.0 1321.0286 1013.00415" svg:width="13.210286mm" svg:x="26.716326mm" svg:y="29.161465mm"/>
            <draw:path svg:d="M 482.62415 715.2543 C 172.01973 636.767 -41.18329 419.198 6.7245975 229.60806 C 54.632484 40.01855 345.59845 -50.15157 656.2028 28.335236 C 966.8068 106.822044 1180.0096 324.3911 1132.1024 513.98065 C 1084.1947 703.57056 793.22894 793.74066 482.62415 715.2543 z M 1144.2019 743.5778 z" svg:height="7.4358907mm" draw:style-name="style-55" svg:viewBox="0.0 0.0 1144.2019 743.58905" svg:width="11.4420185mm" svg:x="29.483343mm" svg:y="47.449512mm"/>
            <draw:path svg:d="M 229.50511 0.0 C 154.88536 125.90962 101.02076 258.45886 64.78791 384.69388 C -96.19628 945.5636 -26.96359 1796.7264 1094.0038 2118.4736 C 1539.5881 2246.3684 1978.9371 2271.0342 2359.6685 2207.7397 C 1383.2694 2235.6765 -65.57497 1762.1888 229.50511 0.0 z M 3764.533 2236.8816 z" svg:height="22.412191mm" draw:style-name="style-56" svg:viewBox="0.0 0.0 3764.533 2241.219" svg:width="37.64533mm" svg:x="23.69898mm" svg:y="34.1716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74" draw:border="0.0%" draw:cx="20.283424%" draw:cy="45.385433%" draw:display-name="gradient-1" draw:end="0.0%" draw:name="gradient-1" draw:start="100.0%" draw:style="ellipsoid"/>
    <draw:opacity draw:angle="3094" draw:border="40.831493%" draw:cx="50.000183%" draw:cy="40.23668%" draw:display-name="gradient-2" draw:end="100.0%" draw:name="gradient-2" draw:start="0.0%" draw:style="ellipsoid"/>
    <draw:opacity draw:angle="1354" draw:border="0.0%" draw:cx="26.626383%" draw:cy="36.709778%" draw:display-name="gradient-3" draw:end="0.0%" draw:name="gradient-3" draw:start="100.0%" draw:style="ellipsoid"/>
    <draw:opacity draw:angle="3362" draw:border="41.03297%" draw:cx="50.000378%" draw:cy="48.571735%" draw:display-name="gradient-4" draw:end="100.0%" draw:name="gradient-4" draw:start="0.0%" draw:style="ellipsoid"/>
    <draw:opacity draw:angle="0" draw:border="0.0%" draw:cx="27.417923%" draw:cy="47.905773%" draw:display-name="gradient-5" draw:end="0.0%" draw:name="gradient-5" draw:start="100.0%" draw:style="ellipsoid"/>
    <draw:opacity draw:angle="3219" draw:border="35.183594%" draw:cx="49.11505%" draw:cy="50.000313%" draw:display-name="gradient-6" draw:end="100.0%" draw:name="gradient-6" draw:start="0.0%" draw:style="ellipsoid"/>
    <draw:opacity draw:angle="380" draw:border="0.0%" draw:cx="47.574%" draw:cy="23.483833%" draw:display-name="gradient-7" draw:end="0.0%" draw:name="gradient-7" draw:start="100.0%" draw:style="ellipsoid"/>
    <draw:opacity draw:angle="3287" draw:border="45.32031%" draw:cx="44.253994%" draw:cy="49.99972%" draw:display-name="gradient-8" draw:end="100.0%" draw:name="gradient-8" draw:start="0.0%" draw:style="ellipsoid"/>
    <draw:opacity draw:angle="1640" draw:border="0.0%" draw:cx="24.73605%" draw:cy="46.892612%" draw:display-name="gradient-9" draw:end="0.0%" draw:name="gradient-9" draw:start="100.0%" draw:style="ellipsoid"/>
    <draw:opacity draw:angle="255" draw:border="40.413486%" draw:cx="43.170345%" draw:cy="50.00085%" draw:display-name="gradient-10" draw:end="100.0%" draw:name="gradient-10" draw:start="0.0%" draw:style="ellipsoid"/>
    <draw:opacity draw:angle="1580" draw:border="42.17385%" draw:cx="49.467834%" draw:cy="50.00062%" draw:display-name="gradient-11" draw:end="100.0%" draw:name="gradient-11" draw:start="0.0%" draw:style="ellipsoid"/>
    <draw:opacity draw:angle="2963" draw:border="0.0%" draw:cx="31.339745%" draw:cy="58.76898%" draw:display-name="gradient-12" draw:end="0.0%" draw:name="gradient-12" draw:start="10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7.73333mm" fo:page-width="67.7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