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2.875mm" fo:page-width="278.437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400" draw:opacity="100.0%" draw:stroke="solid" svg:stroke-color="#eed1f6" draw:stroke-linejoin="miter" svg:stroke-opacity="100.0%" svg:stroke-width="0.47624993mm"/>
    </style:style>
    <style:style style:family="graphic" style:name="style-3">
      <style:graphic-properties draw:fill="solid" draw:fill-color="#fff400" draw:opacity="100.0%" draw:stroke="solid" svg:stroke-color="#fff400" draw:stroke-linejoin="miter" svg:stroke-opacity="100.0%" svg:stroke-width="0.52387494mm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fff400" draw:opacity="100.0%" draw:stroke="solid" svg:stroke-color="#eed1f6" draw:stroke-linejoin="miter" svg:stroke-opacity="100.0%" svg:stroke-width="0.47624993mm"/>
    </style:style>
    <style:style style:family="graphic" style:name="style-7">
      <style:graphic-properties draw:fill="solid" draw:fill-color="#fff400" draw:opacity="100.0%" draw:stroke="solid" svg:stroke-color="#fff400" draw:stroke-linejoin="miter" svg:stroke-opacity="100.0%" svg:stroke-width="0.52387494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2.6193748mm"/>
    </style:style>
    <style:style style:family="graphic" style:name="style-9">
      <style:graphic-properties draw:fill="solid" draw:fill-color="#fd201c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fff400" draw:opacity="100.0%" draw:stroke="solid" svg:stroke-color="#eed1f6" draw:stroke-linejoin="miter" svg:stroke-opacity="100.0%" svg:stroke-width="0.47624993mm"/>
    </style:style>
    <style:style style:family="graphic" style:name="style-13">
      <style:graphic-properties draw:fill="solid" draw:fill-color="#fff400" draw:opacity="100.0%" draw:stroke="solid" svg:stroke-color="#fff400" draw:stroke-linejoin="miter" svg:stroke-opacity="100.0%" svg:stroke-width="0.52387494mm"/>
    </style:style>
    <style:style style:family="graphic" style:name="style-14">
      <style:graphic-properties draw:auto-grow-width="true" draw:fill="none" fo:padding-bottom="0mm" fo:padding-left="0mm" fo:padding-right="0mm" fo:padding-top="0mm" draw:stroke="none"/>
    </style:style>
    <style:style style:family="paragraph" style:name="style-15">
      <style:text-properties fo:font-family="Comic Sans MS" fo:font-size="9.0pt" fo:font-style="normal" fo:font-variant="normal" fo:font-weight="normal"/>
    </style:style>
    <style:style style:family="graphic" style:name="style-16">
      <style:graphic-properties draw:auto-grow-width="true" draw:fill="none" fo:padding-bottom="0mm" fo:padding-left="0mm" fo:padding-right="0mm" fo:padding-top="0mm" draw:stroke="none"/>
    </style:style>
    <style:style style:family="paragraph" style:name="style-17">
      <style:text-properties fo:font-family="Comic Sans MS" fo:font-size="9.0pt" fo:font-style="normal" fo:font-variant="normal" fo:font-weight="normal"/>
    </style:style>
    <style:style style:family="graphic" style:name="style-18">
      <style:graphic-properties draw:auto-grow-width="true" draw:fill="none" fo:padding-bottom="0mm" fo:padding-left="0mm" fo:padding-right="0mm" fo:padding-top="0mm" draw:stroke="none"/>
    </style:style>
    <style:style style:family="paragraph" style:name="style-19">
      <style:text-properties fo:font-family="Comic Sans MS" fo:font-size="9.0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2">
          <draw:g draw:id="layer1">
            <draw:g draw:id="g2348">
              <draw:path svg:d="M 1387.5046 4709.514 C 998.4068 4691.1626 608.26166 4611.8315 346.28436 4497.7964 C 166.09692 4419.3633 52.629013 4302.3677 12.305854 4153.4355 C -4.1425924 4092.6848 -4.0949535 3987.1462 12.407995 3926.2605 C 53.16435 3775.8948 178.29984 3646.4275 329.10254 3598.603 C 456.90625 3558.072 529.6144 3562.453 849.9818 3629.9832 C 1046.9883 3671.51 1044.6604 3671.1067 1122.1602 3677.1438 C 1319.312 3692.5017 1497.6263 3676.7705 1633.7588 3632.009 C 1820.4371 3570.6274 1974.6166 3428.7017 2013.4264 3282.5168 C 2025.1213 3238.4639 2025.0543 3154.994 2013.2887 3111.3613 C 1986.8989 3013.4978 1912.189 2929.3794 1803.5038 2875.1597 C 1716.2711 2831.641 1633.8524 2812.9795 1508.9908 2808.4749 L 1423.9414 2805.406 L 1344.8215 2837.0312 C 1225.7336 2884.6316 1200.3783 2891.4434 1130.525 2894.6033 C 1079.3611 2896.9175 1062.2312 2895.5513 1024.6091 2886.1553 C 932.5436 2863.1619 845.04346 2808.0051 781.27496 2732.767 C 734.2934 2677.3354 633.70886 2495.744 608.88135 2421.535 C 591.78735 2370.4414 585.61707 2285.0193 595.3599 2234.347 C 606.1625 2178.161 646.9719 2102.9304 693.4716 2053.4812 C 759.7162 1983.0344 825.6906 1945.6962 974.43274 1894.4713 C 1103.8057 1849.9167 1184.3392 1806.5796 1271.4967 1734.6135 C 1424.3141 1608.4316 1480.7693 1508.8079 1464.616 1393.8275 C 1454.6438 1322.8464 1424.6578 1267.8429 1366.6427 1214.114 C 1324.0515 1174.6696 1282.1044 1149.4777 1228.5798 1131.1986 C 1191.9156 1118.6771 1175.9829 1116.4524 1109.2736 1114.5394 C 978.03357 1110.7755 948.7772 1119.335 744.0659 1221.3893 C 597.5866 1294.4136 584.1923 1299.7982 536.9655 1304.6459 C 495.92618 1308.8586 364.44296 1295.7097 331.57556 1284.1058 C 227.58138 1247.391 129.79161 1106.1738 95.38358 943.0241 C 83.54767 886.9039 83.24265 791.57947 94.745705 743.7923 C 107.789764 689.6037 149.81178 609.2505 192.08331 557.6675 C 410.3256 291.3517 992.1178 69.61208 1631.111 9.208094 C 1746.7723 -1.7253064 2038.1329 -3.271865 2150.0984 6.453296 C 2375.7468 26.052895 2559.0208 58.916176 2742.3247 112.646645 C 2887.861 155.30664 3056.197 222.57796 3150.0212 275.57272 C 3368.7876 399.13846 3528.3975 609.8022 3577.4668 839.7433 C 3591.7615 906.7283 3596.6108 1018.1618 3588.146 1085.1047 C 3568.2014 1242.8201 3502.109 1395.7361 3398.468 1523.955 C 3327.0352 1612.3279 3175.5945 1713.0759 3138.4722 1727.266 C 3039.2915 1765.1781 2940.6238 1702.2078 2941.1116 1601.3096 C 2941.3687 1548.0104 2963.4902 1514.9897 3043.325 1448.7349 C 3079.0156 1419.1147 3167.89 1366.9309 3198.3508 1326.1984 C 3211.1096 1309.1381 3232.59 1274.4457 3246.086 1249.104 C 3346.43 1060.6897 3332.2964 855.92285 3207.5488 690.7777 C 3114.4763 567.56494 3013.524 502.31287 2790.784 421.39584 C 2361.3997 265.40924 1837.3474 233.5485 1331.8986 332.70023 C 1074.1925 383.2534 849.5892 456.05255 672.573 546.40314 C 499.22357 634.8822 393.75723 723.654 370.71176 800.48254 C 356.16403 848.9802 373.1559 927.70325 411.99115 991.73157 C 429.5351 1020.6566 431.7622 1021.81915 478.3675 1026.3766 C 506.02005 1029.0809 509.0413 1027.8986 629.29736 967.313 C 771.58136 895.6295 841.3282 867.4671 918.82733 850.4064 C 968.2746 839.5208 987.629 838.18994 1093.5883 838.3892 C 1222.5157 838.63165 1256.6627 843.68384 1340.5149 874.9232 C 1491.0343 931.00006 1626.5045 1052.0747 1692.4302 1189.4427 C 1778.6643 1369.1285 1764.4355 1568.259 1653.4429 1735.054 C 1600.701 1814.3121 1510.5067 1904.8466 1407.6112 1981.8126 C 1304.1661 2059.1895 1216.3481 2104.719 1075.1279 2154.1882 C 968.3432 2191.5947 938.2788 2205.7268 909.3766 2232.1023 C 852.3393 2284.1528 855.87775 2312.2014 938.07416 2459.5725 C 989.8269 2552.3616 1013.77527 2580.6855 1059.194 2602.8215 C 1107.1619 2626.2007 1131.2279 2623.2847 1233.9265 2581.6492 C 1344.1517 2536.9624 1380.2068 2529.0974 1475.0433 2529.0522 C 1735.3389 2528.928 1949.2915 2603.6882 2107.37 2750.0037 C 2208.6042 2843.7043 2273.0886 2959.8806 2296.0935 3090.0107 C 2306.076 3146.4758 2304.7856 3261.2244 2293.5728 3314.2422 C 2264.1345 3453.4297 2204.9788 3557.7737 2092.081 3669.6487 C 1879.8302 3879.9763 1612.9211 3968.1887 1218.0393 3958.5151 C 1059.5314 3954.6326 1007.0474 3948.3118 847.334 3913.8728 C 605.52625 3861.7317 519.14 3847.6062 468.01828 3851.8494 C 373.0582 3859.7307 290.36642 3934.0688 279.97986 4020.891 C 264.92044 4146.777 374.94357 4230.7007 667.2769 4316.3145 C 1167.2734 4462.746 1865.3148 4477.145 2441.28 4352.908 C 2783.0051 4279.1973 3115.159 4140.5596 3328.4114 3982.628 C 3572.8171 3801.625 3764.3853 3546.3052 3852.5981 3283.9998 C 3930.0881 3053.5774 3936.167 2780.4548 3868.2751 2579.66 C 3812.282 2414.0576 3703.6582 2289.3052 3537.5955 2199.8813 C 3444.1033 2149.5364 3339.6582 2113.031 3196.107 2080.5247 C 3147.6206 2069.5452 3105.106 2056.7322 3092.073 2049.171 C 3048.5876 2023.9406 3025.5444 1984.4769 3024.7903 1933.941 C 3024.2112 1895.1677 3033.2417 1867.9252 3054.6912 1843.7396 C 3108.5737 1782.9833 3158.5713 1780.9873 3350.0513 1831.9481 C 3713.1836 1928.5928 3958.3916 2110.206 4088.9233 2379.193 C 4235.8745 2682.0154 4231.5913 3114.0044 4078.0042 3480.6104 C 3974.8428 3726.852 3774.674 3986.6575 3553.0134 4162.012 C 3062.6306 4549.9526 2267.3826 4751.0137 1387.5046 4709.514 z" svg:height="47.148746mm" draw:style-name="style-2" svg:viewBox="0.0 0.0 4196.2373 4714.8745" svg:width="41.962376mm" svg:x="12.287356mm" svg:y="6.665598mm"/>
              <draw:path svg:d="M 1387.5046 4709.514 C 998.4068 4691.1626 608.26166 4611.8315 346.28436 4497.7964 C 166.09692 4419.3633 52.629013 4302.3677 12.305854 4153.4355 C -4.1425924 4092.6848 -4.0949535 3987.1462 12.407995 3926.2605 C 53.16435 3775.8948 178.29984 3646.4275 329.10254 3598.603 C 456.90625 3558.072 529.6144 3562.453 849.9818 3629.9832 C 1046.9883 3671.51 1044.6604 3671.1067 1122.1602 3677.1438 C 1319.312 3692.5017 1497.6263 3676.7705 1633.7588 3632.009 C 1820.4371 3570.6274 1974.6166 3428.7017 2013.4264 3282.5168 C 2025.1213 3238.4639 2025.0543 3154.994 2013.2887 3111.3613 C 1986.8989 3013.4978 1912.189 2929.3794 1803.5038 2875.1597 C 1716.2711 2831.641 1633.8524 2812.9795 1508.9908 2808.4749 L 1423.9414 2805.406 L 1344.8215 2837.0312 C 1225.7336 2884.6316 1200.3783 2891.4434 1130.525 2894.6033 C 1079.3611 2896.9175 1062.2312 2895.5513 1024.6091 2886.1553 C 932.5436 2863.1619 845.04346 2808.0051 781.27496 2732.767 C 734.2934 2677.3354 633.70886 2495.744 608.88135 2421.535 C 591.78735 2370.4414 585.61707 2285.0193 595.3599 2234.347 C 606.1625 2178.161 646.9719 2102.9304 693.4716 2053.4812 C 759.7162 1983.0344 825.6906 1945.6962 974.43274 1894.4713 C 1103.8057 1849.9167 1184.3392 1806.5796 1271.4967 1734.6135 C 1424.3141 1608.4316 1480.7693 1508.8079 1464.616 1393.8275 C 1454.6438 1322.8464 1424.6578 1267.8429 1366.6427 1214.114 C 1324.0515 1174.6696 1282.1044 1149.4777 1228.5798 1131.1986 C 1191.9156 1118.6771 1175.9829 1116.4524 1109.2736 1114.5394 C 978.03357 1110.7755 948.7772 1119.335 744.0659 1221.3893 C 597.5866 1294.4136 584.1923 1299.7982 536.9655 1304.6459 C 495.92618 1308.8586 364.44296 1295.7097 331.57556 1284.1058 C 227.58138 1247.391 129.79161 1106.1738 95.38358 943.0241 C 83.54767 886.9039 83.24265 791.57947 94.745705 743.7923 C 107.789764 689.6037 149.81178 609.2505 192.08331 557.6675 C 410.3256 291.3517 992.1178 69.61208 1631.111 9.208094 C 1746.7723 -1.7253064 2038.1329 -3.271865 2150.0984 6.453296 C 2375.7468 26.052895 2559.0208 58.916176 2742.3247 112.646645 C 2887.861 155.30664 3056.197 222.57796 3150.0212 275.57272 C 3368.7876 399.13846 3528.3975 609.8022 3577.4668 839.7433 C 3591.7615 906.7283 3596.6108 1018.1618 3588.146 1085.1047 C 3568.2014 1242.8201 3502.109 1395.7361 3398.468 1523.955 C 3327.0352 1612.3279 3175.5945 1713.0759 3138.4722 1727.266 C 3039.2915 1765.1781 2940.6238 1702.2078 2941.1116 1601.3096 C 2941.3687 1548.0104 2963.4902 1514.9897 3043.325 1448.7349 C 3079.0156 1419.1147 3167.89 1366.9309 3198.3508 1326.1984 C 3211.1096 1309.1381 3232.59 1274.4457 3246.086 1249.104 C 3346.43 1060.6897 3332.2964 855.92285 3207.5488 690.7777 C 3114.4763 567.56494 3013.524 502.31287 2790.784 421.39584 C 2361.3997 265.40924 1837.3474 233.5485 1331.8986 332.70023 C 1074.1925 383.2534 849.5892 456.05255 672.573 546.40314 C 499.22357 634.8822 393.75723 723.654 370.71176 800.48254 C 356.16403 848.9802 373.1559 927.70325 411.99115 991.73157 C 429.5351 1020.6566 431.7622 1021.81915 478.3675 1026.3766 C 506.02005 1029.0809 509.0413 1027.8986 629.29736 967.313 C 771.58136 895.6295 841.3282 867.4671 918.82733 850.4064 C 968.2746 839.5208 987.629 838.18994 1093.5883 838.3892 C 1222.5157 838.63165 1256.6627 843.68384 1340.5149 874.9232 C 1491.0343 931.00006 1626.5045 1052.0747 1692.4302 1189.4427 C 1778.6643 1369.1285 1764.4355 1568.259 1653.4429 1735.054 C 1600.701 1814.3121 1510.5067 1904.8466 1407.6112 1981.8126 C 1304.1661 2059.1895 1216.3481 2104.719 1075.1279 2154.1882 C 968.3432 2191.5947 938.2788 2205.7268 909.3766 2232.1023 C 852.3393 2284.1528 855.87775 2312.2014 938.07416 2459.5725 C 989.8269 2552.3616 1013.77527 2580.6855 1059.194 2602.8215 C 1107.1619 2626.2007 1131.2279 2623.2847 1233.9265 2581.6492 C 1344.1517 2536.9624 1380.2068 2529.0974 1475.0433 2529.0522 C 1735.3389 2528.928 1949.2915 2603.6882 2107.37 2750.0037 C 2208.6042 2843.7043 2273.0886 2959.8806 2296.0935 3090.0107 C 2306.076 3146.4758 2304.7856 3261.2244 2293.5728 3314.2422 C 2264.1345 3453.4297 2204.9788 3557.7737 2092.081 3669.6487 C 1879.8302 3879.9763 1612.9211 3968.1887 1218.0393 3958.5151 C 1059.5314 3954.6326 1007.0474 3948.3118 847.334 3913.8728 C 605.52625 3861.7317 519.14 3847.6062 468.01828 3851.8494 C 373.0582 3859.7307 290.36642 3934.0688 279.97986 4020.891 C 264.92044 4146.777 374.94357 4230.7007 667.2769 4316.3145 C 1167.2734 4462.746 1865.3148 4477.145 2441.28 4352.908 C 2783.0051 4279.1973 3115.159 4140.5596 3328.4114 3982.628 C 3572.8171 3801.625 3764.3853 3546.3052 3852.5981 3283.9998 C 3930.0881 3053.5774 3936.167 2780.4548 3868.2751 2579.66 C 3812.282 2414.0576 3703.6582 2289.3052 3537.5955 2199.8813 C 3444.1033 2149.5364 3339.6582 2113.031 3196.107 2080.5247 C 3147.6206 2069.5452 3105.106 2056.7322 3092.073 2049.171 C 3048.5876 2023.9406 3025.5444 1984.4769 3024.7903 1933.941 C 3024.2112 1895.1677 3033.2417 1867.9252 3054.6912 1843.7396 C 3108.5737 1782.9833 3158.5713 1780.9873 3350.0513 1831.9481 C 3713.1836 1928.5928 3958.3916 2110.206 4088.9233 2379.193 C 4235.8745 2682.0154 4231.5913 3114.0044 4078.0042 3480.6104 C 3974.8428 3726.852 3774.674 3986.6575 3553.0134 4162.012 C 3062.6306 4549.9526 2267.3826 4751.0137 1387.5046 4709.514 z" svg:height="47.148746mm" draw:style-name="style-3" svg:viewBox="0.0 0.0 4196.2373 4714.8745" svg:width="41.962376mm" svg:x="12.287356mm" svg:y="6.665598mm"/>
            </draw:g>
            <draw:g draw:id="g2358">
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4" svg:viewBox="0.0 0.0 419.61563 419.61563" svg:width="4.1961565mm" svg:x="96.92826mm" svg:y="21.684229mm"/>
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5" svg:viewBox="0.0 0.0 419.61563 419.61563" svg:width="4.1961565mm" svg:x="97.53302mm" svg:y="25.010418mm"/>
              <draw:path svg:d="M 1387.504 4709.514 C 998.4064 4691.1626 608.2615 4611.8315 346.28375 4497.7964 C 166.09612 4419.3633 52.628407 4302.368 12.3054495 4153.4355 C -4.1429963 4092.685 -4.095357 3987.1467 12.407187 3926.2607 C 53.163742 3775.8948 178.29903 3646.4275 329.10214 3598.603 C 456.90604 3558.0725 529.61395 3562.453 849.9812 3629.9832 C 1046.9879 3671.51 1044.66 3671.1072 1122.1593 3677.1443 C 1319.3114 3692.5024 1497.6257 3676.7705 1633.7584 3632.009 C 1820.4363 3570.6274 1974.6161 3428.702 2013.4259 3282.5173 C 2025.121 3238.4639 2025.054 3154.994 2013.2878 3111.3613 C 1986.8982 3013.4978 1912.1886 2929.3796 1803.5033 2875.1597 C 1716.2703 2831.6416 1633.852 2812.98 1508.9905 2808.4749 L 1423.9408 2805.4062 L 1344.8209 2837.0312 C 1225.7327 2884.6318 1200.378 2891.4438 1130.5244 2894.6033 C 1079.3607 2896.9175 1062.2308 2895.5513 1024.6088 2886.1555 C 932.54315 2863.1619 845.04285 2808.0054 781.2741 2732.7673 C 734.29297 2677.336 633.70807 2495.7441 608.88074 2421.5352 C 591.7872 2370.4417 585.6167 2285.0193 595.3593 2234.347 C 606.1621 2178.1611 646.9711 2102.9304 693.47107 2053.4812 C 759.7154 1983.0348 825.69 1945.6963 974.43256 1894.4714 C 1103.8053 1849.9169 1184.339 1806.5797 1271.4961 1734.6136 C 1424.313 1608.4316 1480.7687 1508.8079 1464.6158 1393.8274 C 1454.6431 1322.8466 1424.657 1267.843 1366.6421 1214.1139 C 1324.051 1174.6697 1282.1035 1149.4778 1228.5797 1131.1986 C 1191.9153 1118.6772 1175.9819 1116.4525 1109.2733 1114.5393 C 978.03296 1110.7754 948.7768 1119.3351 744.0655 1221.3894 C 597.58624 1294.4135 584.1915 1299.7981 536.9649 1304.646 C 495.92578 1308.8586 364.44235 1295.7096 331.57535 1284.1058 C 227.58057 1247.3909 129.791 1106.174 95.383385 943.0242 C 83.54706 886.904 83.241844 791.5795 94.74551 743.7922 C 107.788956 689.6036 149.81158 609.25055 192.0829 557.6676 C 410.32538 291.3517 992.1172 69.61208 1631.11 9.208195 C 1746.7715 -1.7253064 2038.1321 -3.271865 2150.098 6.453296 C 2375.7463 26.052895 2559.02 58.916176 2742.3245 112.64674 C 2887.8606 155.30675 3056.1965 222.57805 3150.0208 275.57272 C 3368.7874 399.13846 3528.3972 609.80225 3577.4663 839.7434 C 3591.7605 906.72833 3596.61 1018.1619 3588.1455 1085.1047 C 3568.201 1242.82 3502.1084 1395.736 3398.4673 1523.9548 C 3327.0344 1612.328 3175.594 1713.076 3138.472 1727.2661 C 3039.291 1765.1785 2940.623 1702.208 2941.1106 1601.3097 C 2941.3682 1548.0105 2963.4897 1514.9896 3043.3242 1448.7347 C 3079.0156 1419.1149 3167.8894 1366.9308 3198.3503 1326.1985 C 3211.1086 1309.1382 3232.589 1274.4457 3246.0857 1249.1041 C 3346.4292 1060.6898 3332.2957 855.923 3207.5479 690.7776 C 3114.4763 567.56494 3013.5232 502.31287 2790.7832 421.39594 C 2361.399 265.40924 1837.3466 233.5485 1331.8978 332.70032 C 1074.1915 383.2534 849.58875 456.05255 672.57196 546.40314 C 499.22256 634.88226 393.75662 723.6541 370.71136 800.4826 C 356.16364 848.98016 373.1555 927.7033 411.99033 991.73145 C 429.5345 1020.65674 431.7614 1021.81903 478.3671 1026.3767 C 506.01962 1029.0808 509.04108 1027.8984 629.297 967.3129 C 771.58075 895.62964 841.3278 867.46716 918.8263 850.4065 C 968.2742 839.52094 987.6286 838.19006 1093.5879 838.3893 C 1222.5149 838.63153 1256.6626 843.6839 1340.514 874.92334 C 1491.0337 931.0001 1626.5043 1052.0748 1692.4297 1189.4426 C 1778.664 1369.1284 1764.4352 1568.2593 1653.4423 1735.0543 C 1600.7008 1814.3123 1510.5061 1904.8469 1407.6111 1981.8129 C 1304.1653 2059.1897 1216.3477 2104.7192 1075.1273 2154.1882 C 968.34283 2191.5947 938.27844 2205.727 909.376 2232.1025 C 852.3389 2284.1528 855.87714 2312.2014 938.07336 2459.5725 C 989.8265 2552.3616 1013.7745 2580.6855 1059.1932 2602.822 C 1107.161 2626.2007 1131.2269 2623.2847 1233.9258 2581.6492 C 1344.1516 2536.9624 1380.2064 2529.0977 1475.0424 2529.0522 C 1735.3381 2528.928 1949.2906 2603.6885 2107.3696 2750.0042 C 2208.6038 2843.7043 2273.088 2959.881 2296.0928 3090.011 C 2306.0752 3146.4758 2304.785 3261.2246 2293.572 3314.2422 C 2264.134 3453.43 2204.9783 3557.774 2092.0806 3669.649 C 1879.8295 3879.9763 1612.9207 3968.1887 1218.0385 3958.5151 C 1059.5308 3954.6326 1007.0468 3948.3123 847.33356 3913.8728 C 605.5258 3861.7317 519.1398 3847.6062 468.01807 3851.8494 C 373.0578 3859.731 290.3658 3934.069 279.97968 4020.891 C 264.92 4146.777 374.94318 4230.701 667.27673 4316.315 C 1167.2728 4462.7466 1865.314 4477.145 2441.2793 4352.908 C 2783.0042 4279.1973 3115.1584 4140.5596 3328.411 3982.628 C 3572.8164 3801.6252 3764.3848 3546.3052 3852.5974 3283.9998 C 3930.0876 3053.578 3936.1663 2780.4548 3868.2747 2579.6602 C 3812.2817 2414.0579 3703.6577 2289.3057 3537.5947 2199.8816 C 3444.1025 2149.5364 3339.658 2113.031 3196.1064 2080.525 C 3147.62 2069.5454 3105.105 2056.7324 3092.073 2049.171 C 3048.5872 2023.9409 3025.5435 1984.4773 3024.7893 1933.9412 C 3024.2112 1895.1678 3033.241 1867.9253 3054.6907 1843.7397 C 3108.573 1782.9834 3158.5708 1780.9874 3350.0505 1831.9484 C 3713.183 1928.593 3958.391 2110.2063 4088.9226 2379.193 C 4235.874 2682.0154 4231.5913 3114.0044 4078.0034 3480.6104 C 3974.842 3726.8523 3774.6733 3986.6575 3553.013 4162.0127 C 3062.6301 4549.9526 2267.3816 4751.0137 1387.504 4709.514 z" svg:height="47.148746mm" draw:style-name="style-6" svg:viewBox="0.0 0.0 4196.238 4714.8745" svg:width="41.96238mm" svg:x="68.18721mm" svg:y="7.7364197mm"/>
              <draw:path svg:d="M 1387.504 4709.514 C 998.4064 4691.1626 608.2615 4611.8315 346.28375 4497.7964 C 166.09612 4419.3633 52.628407 4302.368 12.3054495 4153.4355 C -4.1429963 4092.685 -4.095357 3987.1467 12.407187 3926.2607 C 53.163742 3775.8948 178.29903 3646.4275 329.10214 3598.603 C 456.90604 3558.0725 529.61395 3562.453 849.9812 3629.9832 C 1046.9879 3671.51 1044.66 3671.1072 1122.1593 3677.1443 C 1319.3114 3692.5024 1497.6257 3676.7705 1633.7584 3632.009 C 1820.4363 3570.6274 1974.6161 3428.702 2013.4259 3282.5173 C 2025.121 3238.4639 2025.054 3154.994 2013.2878 3111.3613 C 1986.8982 3013.4978 1912.1886 2929.3796 1803.5033 2875.1597 C 1716.2703 2831.6416 1633.852 2812.98 1508.9905 2808.4749 L 1423.9408 2805.4062 L 1344.8209 2837.0312 C 1225.7327 2884.6318 1200.378 2891.4438 1130.5244 2894.6033 C 1079.3607 2896.9175 1062.2308 2895.5513 1024.6088 2886.1555 C 932.54315 2863.1619 845.04285 2808.0054 781.2741 2732.7673 C 734.29297 2677.336 633.70807 2495.7441 608.88074 2421.5352 C 591.7872 2370.4417 585.6167 2285.0193 595.3593 2234.347 C 606.1621 2178.1611 646.9711 2102.9304 693.47107 2053.4812 C 759.7154 1983.0348 825.69 1945.6963 974.43256 1894.4714 C 1103.8053 1849.9169 1184.339 1806.5797 1271.4961 1734.6136 C 1424.313 1608.4316 1480.7687 1508.8079 1464.6158 1393.8274 C 1454.6431 1322.8466 1424.657 1267.843 1366.6421 1214.1139 C 1324.051 1174.6697 1282.1035 1149.4778 1228.5797 1131.1986 C 1191.9153 1118.6772 1175.9819 1116.4525 1109.2733 1114.5393 C 978.03296 1110.7754 948.7768 1119.3351 744.0655 1221.3894 C 597.58624 1294.4135 584.1915 1299.7981 536.9649 1304.646 C 495.92578 1308.8586 364.44235 1295.7096 331.57535 1284.1058 C 227.58057 1247.3909 129.791 1106.174 95.383385 943.0242 C 83.54706 886.904 83.241844 791.5795 94.74551 743.7922 C 107.788956 689.6036 149.81158 609.25055 192.0829 557.6676 C 410.32538 291.3517 992.1172 69.61208 1631.11 9.208195 C 1746.7715 -1.7253064 2038.1321 -3.271865 2150.098 6.453296 C 2375.7463 26.052895 2559.02 58.916176 2742.3245 112.64674 C 2887.8606 155.30675 3056.1965 222.57805 3150.0208 275.57272 C 3368.7874 399.13846 3528.3972 609.80225 3577.4663 839.7434 C 3591.7605 906.72833 3596.61 1018.1619 3588.1455 1085.1047 C 3568.201 1242.82 3502.1084 1395.736 3398.4673 1523.9548 C 3327.0344 1612.328 3175.594 1713.076 3138.472 1727.2661 C 3039.291 1765.1785 2940.623 1702.208 2941.1106 1601.3097 C 2941.3682 1548.0105 2963.4897 1514.9896 3043.3242 1448.7347 C 3079.0156 1419.1149 3167.8894 1366.9308 3198.3503 1326.1985 C 3211.1086 1309.1382 3232.589 1274.4457 3246.0857 1249.1041 C 3346.4292 1060.6898 3332.2957 855.923 3207.5479 690.7776 C 3114.4763 567.56494 3013.5232 502.31287 2790.7832 421.39594 C 2361.399 265.40924 1837.3466 233.5485 1331.8978 332.70032 C 1074.1915 383.2534 849.58875 456.05255 672.57196 546.40314 C 499.22256 634.88226 393.75662 723.6541 370.71136 800.4826 C 356.16364 848.98016 373.1555 927.7033 411.99033 991.73145 C 429.5345 1020.65674 431.7614 1021.81903 478.3671 1026.3767 C 506.01962 1029.0808 509.04108 1027.8984 629.297 967.3129 C 771.58075 895.62964 841.3278 867.46716 918.8263 850.4065 C 968.2742 839.52094 987.6286 838.19006 1093.5879 838.3893 C 1222.5149 838.63153 1256.6626 843.6839 1340.514 874.92334 C 1491.0337 931.0001 1626.5043 1052.0748 1692.4297 1189.4426 C 1778.664 1369.1284 1764.4352 1568.2593 1653.4423 1735.0543 C 1600.7008 1814.3123 1510.5061 1904.8469 1407.6111 1981.8129 C 1304.1653 2059.1897 1216.3477 2104.7192 1075.1273 2154.1882 C 968.34283 2191.5947 938.27844 2205.727 909.376 2232.1025 C 852.3389 2284.1528 855.87714 2312.2014 938.07336 2459.5725 C 989.8265 2552.3616 1013.7745 2580.6855 1059.1932 2602.822 C 1107.161 2626.2007 1131.2269 2623.2847 1233.9258 2581.6492 C 1344.1516 2536.9624 1380.2064 2529.0977 1475.0424 2529.0522 C 1735.3381 2528.928 1949.2906 2603.6885 2107.3696 2750.0042 C 2208.6038 2843.7043 2273.088 2959.881 2296.0928 3090.011 C 2306.0752 3146.4758 2304.785 3261.2246 2293.572 3314.2422 C 2264.134 3453.43 2204.9783 3557.774 2092.0806 3669.649 C 1879.8295 3879.9763 1612.9207 3968.1887 1218.0385 3958.5151 C 1059.5308 3954.6326 1007.0468 3948.3123 847.33356 3913.8728 C 605.5258 3861.7317 519.1398 3847.6062 468.01807 3851.8494 C 373.0578 3859.731 290.3658 3934.069 279.97968 4020.891 C 264.92 4146.777 374.94318 4230.701 667.27673 4316.315 C 1167.2728 4462.7466 1865.314 4477.145 2441.2793 4352.908 C 2783.0042 4279.1973 3115.1584 4140.5596 3328.411 3982.628 C 3572.8164 3801.6252 3764.3848 3546.3052 3852.5974 3283.9998 C 3930.0876 3053.578 3936.1663 2780.4548 3868.2747 2579.6602 C 3812.2817 2414.0579 3703.6577 2289.3057 3537.5947 2199.8816 C 3444.1025 2149.5364 3339.658 2113.031 3196.1064 2080.525 C 3147.62 2069.5454 3105.105 2056.7324 3092.073 2049.171 C 3048.5872 2023.9409 3025.5435 1984.4773 3024.7893 1933.9412 C 3024.2112 1895.1678 3033.241 1867.9253 3054.6907 1843.7397 C 3108.573 1782.9834 3158.5708 1780.9874 3350.0505 1831.9484 C 3713.183 1928.593 3958.391 2110.2063 4088.9226 2379.193 C 4235.874 2682.0154 4231.5913 3114.0044 4078.0034 3480.6104 C 3974.842 3726.8523 3774.6733 3986.6575 3553.013 4162.0127 C 3062.6301 4549.9526 2267.3816 4751.0137 1387.504 4709.514 z" svg:height="47.148746mm" draw:style-name="style-7" svg:viewBox="0.0 0.0 4196.238 4714.8745" svg:width="41.96238mm" svg:x="68.18721mm" svg:y="7.7364197mm"/>
            </draw:g>
            <draw:g draw:id="g2328">
              <draw:path svg:d="M 2218.0703 0.018621681 C 2185.6577 -0.104261234 2152.6624 0.405337 2120.4019 0.84635293 C 1433.6123 29.21954 680.1522 193.04356 211.72803 731.7042 C -108.56734 1178.6876 202.50862 1942.9238 778.7008 1948.4213 C 1020.05237 1974.4291 1236.1938 1726.5112 1453.2753 1762.1892 C 1182.7686 1950.5026 764.1313 2012.6478 642.1313 2360.6152 C 438.62955 2912.5044 944.11224 3606.2788 1540.1837 3524.3594 C 1681.4525 3496.1057 1908.3685 3371.7048 2012.8002 3511.1165 C 2001.5201 3607.5852 1860.3644 3642.0308 1779.389 3670.862 C 1358.906 3752.2944 939.3564 3466.2134 523.76965 3622.8555 C 47.372753 3760.1145 -151.56697 4394.078 128.1301 4794.0493 C 359.5323 5095.574 752.4605 5210.2583 1111.4357 5279.081 C 2069.5117 5431.7 3127.0684 5368.1494 3949.615 4813.914 C 4623.552 4382.612 5015.617 3482.6145 4754.1377 2701.6272 C 4642.8267 2359.8518 4366.6875 2090.7244 4044.7998 1940.972 C 4402.333 1416.6145 4213.7686 592.4321 3625.9849 321.9934 C 3203.753 71.29263 2704.2502 1.8610076 2218.0703 0.018621681 z" svg:height="53.506683mm" draw:style-name="style-8" svg:viewBox="0.0 0.0 4835.863 5350.6685" svg:width="48.358627mm" svg:x="18.342726mm" svg:y="76.9434mm"/>
              <draw:path svg:d="M 2218.0703 0.018621681 C 2185.6577 -0.104261234 2152.6624 0.405337 2120.4019 0.84635293 C 1433.6123 29.21954 680.1522 193.04356 211.72803 731.7042 C -108.56734 1178.6876 202.50862 1942.9238 778.7008 1948.4213 C 1020.05237 1974.4291 1236.1938 1726.5112 1453.2753 1762.1892 C 1182.7686 1950.5026 764.1313 2012.6478 642.1313 2360.6152 C 438.62955 2912.5044 944.11224 3606.2788 1540.1837 3524.3594 C 1681.4525 3496.1057 1908.3685 3371.7048 2012.8002 3511.1165 C 2001.5201 3607.5852 1860.3644 3642.0308 1779.389 3670.862 C 1358.906 3752.2944 939.3564 3466.2134 523.76965 3622.8555 C 47.372753 3760.1145 -151.56697 4394.078 128.1301 4794.0493 C 359.5323 5095.574 752.4605 5210.2583 1111.4357 5279.081 C 2069.5117 5431.7 3127.0684 5368.1494 3949.615 4813.914 C 4623.552 4382.612 5015.617 3482.6145 4754.1377 2701.6272 C 4642.8267 2359.8518 4366.6875 2090.7244 4044.7998 1940.972 C 4402.333 1416.6145 4213.7686 592.4321 3625.9849 321.9934 C 3203.753 71.29263 2704.2502 1.8610076 2218.0703 0.018621681 z" svg:height="53.506683mm" draw:style-name="style-9" svg:viewBox="0.0 0.0 4835.863 5350.6685" svg:width="48.358627mm" svg:x="18.342726mm" svg:y="76.9434mm"/>
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10" svg:viewBox="0.0 0.0 419.61563 419.61563" svg:width="4.1961565mm" svg:x="50.50856mm" svg:y="94.434654mm"/>
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11" svg:viewBox="0.0 0.0 419.61563 419.61563" svg:width="4.1961565mm" svg:x="51.11332mm" svg:y="97.76084mm"/>
              <draw:path svg:d="M 1387.504 4709.514 C 998.4064 4691.1626 608.26227 4611.832 346.28375 4497.7964 C 166.09612 4419.3633 52.629215 4302.368 12.3054495 4153.4355 C -4.142189 4092.6848 -4.095357 3987.1467 12.407187 3926.2605 C 53.163742 3775.8948 178.29984 3646.4275 329.10297 3598.603 C 456.90683 3558.0725 529.61395 3562.453 849.982 3629.9832 C 1046.9886 3671.51 1044.66 3671.107 1122.1602 3677.1443 C 1319.3121 3692.5022 1497.6266 3676.7705 1633.7584 3632.009 C 1820.4379 3570.628 1974.6161 3428.7021 2013.4268 3282.517 C 2025.1217 3238.4639 2025.054 3154.994 2013.2894 3111.3613 C 1986.8989 3013.4978 1912.1893 2929.3794 1803.5042 2875.1597 C 1716.2711 2831.6416 1633.852 2812.98 1508.9905 2808.4749 L 1423.9408 2805.406 L 1344.8209 2837.0312 C 1225.7343 2884.6316 1200.3789 2891.4436 1130.5253 2894.6033 C 1079.3607 2896.9175 1062.2316 2895.5513 1024.6096 2886.1553 C 932.54315 2863.1619 845.04364 2808.0051 781.27496 2732.767 C 734.29297 2677.3357 633.70807 2495.744 608.88074 2421.535 C 591.7872 2370.4414 585.6167 2285.0193 595.3593 2234.347 C 606.1629 2178.161 646.9711 2102.9304 693.47186 2053.4812 C 759.7162 1983.0347 825.69086 1945.6964 974.43335 1894.4713 C 1103.8053 1849.917 1184.3398 1806.5798 1271.497 1734.6135 C 1424.3138 1608.4316 1480.7687 1508.8079 1464.6166 1393.8273 C 1454.6447 1322.8464 1424.6578 1267.8429 1366.643 1214.114 C 1324.0519 1174.6696 1282.1051 1149.4777 1228.5797 1131.1986 C 1191.9153 1118.6771 1175.9828 1116.4524 1109.2733 1114.5394 C 978.03296 1110.7753 948.77765 1119.335 744.0663 1221.3893 C 597.58624 1294.4136 584.1923 1299.7982 536.9649 1304.6459 C 495.92578 1308.8586 364.44318 1295.7095 331.57535 1284.1058 C 227.58138 1247.391 129.79181 1106.1738 95.383385 943.0241 C 83.54787 886.9039 83.24265 791.57947 94.74551 743.79205 C 107.788956 689.6037 149.81158 609.2505 192.0829 557.6675 C 410.32538 291.35162 992.118 69.611984 1631.1116 9.208094 C 1746.7715 -1.7253064 2038.1329 -3.271865 2150.098 6.453296 C 2375.7463 26.052895 2559.0217 58.916077 2742.3245 112.646645 C 2887.8613 155.30664 3056.1973 222.57796 3150.0208 275.57263 C 3368.788 399.13846 3528.3972 609.8022 3577.4673 839.7433 C 3591.7605 906.7283 3596.6116 1018.1618 3588.1465 1085.1047 C 3568.201 1242.8201 3502.1084 1395.7358 3398.468 1523.9547 C 3327.0352 1612.3279 3175.594 1713.0759 3138.4727 1727.2662 C 3039.291 1765.1783 2940.6245 1702.208 2941.1106 1601.3096 C 2941.3691 1548.0104 2963.4897 1514.9895 3043.325 1448.7346 C 3079.0156 1419.1147 3167.8894 1366.9309 3198.351 1326.1984 C 3211.1086 1309.1381 3232.59 1274.4457 3246.0857 1249.104 C 3346.43 1060.6897 3332.2964 855.92285 3207.5496 690.7775 C 3114.477 567.5649 3013.524 502.31287 2790.784 421.39584 C 2361.3997 265.40924 1837.3474 233.5484 1331.8986 332.70023 C 1074.1931 383.2534 849.5896 456.05255 672.57355 546.40314 C 499.2234 634.8822 393.75662 723.654 370.71216 800.48254 C 356.16364 848.9802 373.1555 927.70325 411.99033 991.73157 C 429.5345 1020.6566 431.7614 1021.81915 478.3671 1026.3766 C 506.02045 1029.0807 509.0419 1027.8986 629.2978 967.313 C 771.58075 895.6295 841.3278 867.4671 918.8263 850.4064 C 968.2742 839.5208 987.6286 838.18994 1093.5879 838.3892 C 1222.5157 838.63165 1256.6626 843.68384 1340.5156 874.9232 C 1491.0345 931.00024 1626.5043 1052.0747 1692.4305 1189.4427 C 1778.664 1369.1283 1764.4352 1568.2593 1653.4423 1735.0542 C 1600.7017 1814.3121 1510.5068 1904.8468 1407.6111 1981.8127 C 1304.1661 2059.1895 1216.3485 2104.719 1075.1282 2154.1882 C 968.3436 2191.595 938.27924 2205.727 909.376 2232.1025 C 852.3397 2284.1528 855.8779 2312.2014 938.07416 2459.5728 C 989.8265 2552.3616 1013.77527 2580.6855 1059.194 2602.822 C 1107.1627 2626.2007 1131.2278 2623.2847 1233.9265 2581.6492 C 1344.1523 2536.9624 1380.2064 2529.0974 1475.044 2529.0522 C 1735.3381 2528.928 1949.2915 2603.6887 2107.3696 2750.0042 C 2208.6038 2843.7043 2273.0896 2959.881 2296.0935 3090.0107 C 2306.077 3146.4758 2304.7866 3261.2249 2293.5728 3314.2422 C 2264.135 3453.4297 2204.9783 3557.7737 2092.0815 3669.6487 C 1879.8302 3879.9763 1612.9215 3968.1887 1218.0393 3958.5151 C 1059.5315 3954.6326 1007.04767 3948.3123 847.33356 3913.8728 C 605.5266 3861.7317 519.1398 3847.6062 468.0189 3851.8494 C 373.0586 3859.7307 290.36664 3934.0688 279.97968 4020.891 C 264.92084 4146.777 374.94318 4230.701 667.27673 4316.315 C 1167.2737 4462.746 1865.3157 4477.145 2441.28 4352.908 C 2783.0051 4279.1973 3115.1584 4140.5596 3328.411 3982.628 C 3572.8179 3801.625 3764.3857 3546.3052 3852.5974 3283.9998 C 3930.0876 3053.5776 3936.1677 2780.4548 3868.2747 2579.66 C 3812.2817 2414.0576 3703.6577 2289.3054 3537.5955 2199.8813 C 3444.1033 2149.5364 3339.6587 2113.031 3196.1064 2080.525 C 3147.621 2069.5454 3105.106 2056.7324 3092.0737 2049.171 C 3048.588 2023.9408 3025.5452 1984.4772 3024.791 1933.9413 C 3024.2112 1895.1677 3033.2417 1867.9252 3054.6907 1843.7396 C 3108.5747 1782.9835 3158.5715 1780.9874 3350.052 1831.9482 C 3713.184 1928.5929 3958.3918 2110.2063 4088.9233 2379.193 C 4235.875 2682.0154 4231.5923 3114.0044 4078.0051 3480.6104 C 3974.8428 3726.852 3774.674 3986.6575 3553.013 4162.0127 C 3062.631 4549.9526 2267.3826 4751.0137 1387.504 4709.514 z" svg:height="47.148746mm" draw:style-name="style-12" svg:viewBox="0.0 0.0 4196.2383 4714.8745" svg:width="41.962383mm" svg:x="21.767502mm" svg:y="80.48684mm"/>
              <draw:path svg:d="M 1387.504 4709.514 C 998.4064 4691.1626 608.26227 4611.832 346.28375 4497.7964 C 166.09612 4419.3633 52.629215 4302.368 12.3054495 4153.4355 C -4.142189 4092.6848 -4.095357 3987.1467 12.407187 3926.2605 C 53.163742 3775.8948 178.29984 3646.4275 329.10297 3598.603 C 456.90683 3558.0725 529.61395 3562.453 849.982 3629.9832 C 1046.9886 3671.51 1044.66 3671.107 1122.1602 3677.1443 C 1319.3121 3692.5022 1497.6266 3676.7705 1633.7584 3632.009 C 1820.4379 3570.628 1974.6161 3428.7021 2013.4268 3282.517 C 2025.1217 3238.4639 2025.054 3154.994 2013.2894 3111.3613 C 1986.8989 3013.4978 1912.1893 2929.3794 1803.5042 2875.1597 C 1716.2711 2831.6416 1633.852 2812.98 1508.9905 2808.4749 L 1423.9408 2805.406 L 1344.8209 2837.0312 C 1225.7343 2884.6316 1200.3789 2891.4436 1130.5253 2894.6033 C 1079.3607 2896.9175 1062.2316 2895.5513 1024.6096 2886.1553 C 932.54315 2863.1619 845.04364 2808.0051 781.27496 2732.767 C 734.29297 2677.3357 633.70807 2495.744 608.88074 2421.535 C 591.7872 2370.4414 585.6167 2285.0193 595.3593 2234.347 C 606.1629 2178.161 646.9711 2102.9304 693.47186 2053.4812 C 759.7162 1983.0347 825.69086 1945.6964 974.43335 1894.4713 C 1103.8053 1849.917 1184.3398 1806.5798 1271.497 1734.6135 C 1424.3138 1608.4316 1480.7687 1508.8079 1464.6166 1393.8273 C 1454.6447 1322.8464 1424.6578 1267.8429 1366.643 1214.114 C 1324.0519 1174.6696 1282.1051 1149.4777 1228.5797 1131.1986 C 1191.9153 1118.6771 1175.9828 1116.4524 1109.2733 1114.5394 C 978.03296 1110.7753 948.77765 1119.335 744.0663 1221.3893 C 597.58624 1294.4136 584.1923 1299.7982 536.9649 1304.6459 C 495.92578 1308.8586 364.44318 1295.7095 331.57535 1284.1058 C 227.58138 1247.391 129.79181 1106.1738 95.383385 943.0241 C 83.54787 886.9039 83.24265 791.57947 94.74551 743.79205 C 107.788956 689.6037 149.81158 609.2505 192.0829 557.6675 C 410.32538 291.35162 992.118 69.611984 1631.1116 9.208094 C 1746.7715 -1.7253064 2038.1329 -3.271865 2150.098 6.453296 C 2375.7463 26.052895 2559.0217 58.916077 2742.3245 112.646645 C 2887.8613 155.30664 3056.1973 222.57796 3150.0208 275.57263 C 3368.788 399.13846 3528.3972 609.8022 3577.4673 839.7433 C 3591.7605 906.7283 3596.6116 1018.1618 3588.1465 1085.1047 C 3568.201 1242.8201 3502.1084 1395.7358 3398.468 1523.9547 C 3327.0352 1612.3279 3175.594 1713.0759 3138.4727 1727.2662 C 3039.291 1765.1783 2940.6245 1702.208 2941.1106 1601.3096 C 2941.3691 1548.0104 2963.4897 1514.9895 3043.325 1448.7346 C 3079.0156 1419.1147 3167.8894 1366.9309 3198.351 1326.1984 C 3211.1086 1309.1381 3232.59 1274.4457 3246.0857 1249.104 C 3346.43 1060.6897 3332.2964 855.92285 3207.5496 690.7775 C 3114.477 567.5649 3013.524 502.31287 2790.784 421.39584 C 2361.3997 265.40924 1837.3474 233.5484 1331.8986 332.70023 C 1074.1931 383.2534 849.5896 456.05255 672.57355 546.40314 C 499.2234 634.8822 393.75662 723.654 370.71216 800.48254 C 356.16364 848.9802 373.1555 927.70325 411.99033 991.73157 C 429.5345 1020.6566 431.7614 1021.81915 478.3671 1026.3766 C 506.02045 1029.0807 509.0419 1027.8986 629.2978 967.313 C 771.58075 895.6295 841.3278 867.4671 918.8263 850.4064 C 968.2742 839.5208 987.6286 838.18994 1093.5879 838.3892 C 1222.5157 838.63165 1256.6626 843.68384 1340.5156 874.9232 C 1491.0345 931.00024 1626.5043 1052.0747 1692.4305 1189.4427 C 1778.664 1369.1283 1764.4352 1568.2593 1653.4423 1735.0542 C 1600.7017 1814.3121 1510.5068 1904.8468 1407.6111 1981.8127 C 1304.1661 2059.1895 1216.3485 2104.719 1075.1282 2154.1882 C 968.3436 2191.595 938.27924 2205.727 909.376 2232.1025 C 852.3397 2284.1528 855.8779 2312.2014 938.07416 2459.5728 C 989.8265 2552.3616 1013.77527 2580.6855 1059.194 2602.822 C 1107.1627 2626.2007 1131.2278 2623.2847 1233.9265 2581.6492 C 1344.1523 2536.9624 1380.2064 2529.0974 1475.044 2529.0522 C 1735.3381 2528.928 1949.2915 2603.6887 2107.3696 2750.0042 C 2208.6038 2843.7043 2273.0896 2959.881 2296.0935 3090.0107 C 2306.077 3146.4758 2304.7866 3261.2249 2293.5728 3314.2422 C 2264.135 3453.4297 2204.9783 3557.7737 2092.0815 3669.6487 C 1879.8302 3879.9763 1612.9215 3968.1887 1218.0393 3958.5151 C 1059.5315 3954.6326 1007.04767 3948.3123 847.33356 3913.8728 C 605.5266 3861.7317 519.1398 3847.6062 468.0189 3851.8494 C 373.0586 3859.7307 290.36664 3934.0688 279.97968 4020.891 C 264.92084 4146.777 374.94318 4230.701 667.27673 4316.315 C 1167.2737 4462.746 1865.3157 4477.145 2441.28 4352.908 C 2783.0051 4279.1973 3115.1584 4140.5596 3328.411 3982.628 C 3572.8179 3801.625 3764.3857 3546.3052 3852.5974 3283.9998 C 3930.0876 3053.5776 3936.1677 2780.4548 3868.2747 2579.66 C 3812.2817 2414.0576 3703.6577 2289.3054 3537.5955 2199.8813 C 3444.1033 2149.5364 3339.6587 2113.031 3196.1064 2080.525 C 3147.621 2069.5454 3105.106 2056.7324 3092.0737 2049.171 C 3048.588 2023.9408 3025.5452 1984.4772 3024.791 1933.9413 C 3024.2112 1895.1677 3033.2417 1867.9252 3054.6907 1843.7396 C 3108.5747 1782.9835 3158.5715 1780.9874 3350.052 1831.9482 C 3713.184 1928.5929 3958.3918 2110.2063 4088.9233 2379.193 C 4235.875 2682.0154 4231.5923 3114.0044 4078.0051 3480.6104 C 3974.8428 3726.852 3774.674 3986.6575 3553.013 4162.0127 C 3062.631 4549.9526 2267.3826 4751.0137 1387.504 4709.514 z" svg:height="47.148746mm" draw:style-name="style-13" svg:viewBox="0.0 0.0 4196.2383 4714.8745" svg:width="41.962383mm" svg:x="21.767502mm" svg:y="80.48684mm"/>
            </draw:g>
            <draw:frame svg:height="3.3930743mm" draw:style-name="style-14" svg:width="14.95206mm" svg:x="22.20984mm" svg:y="57.780685mm">
              <draw:text-box>
                <text:p text:style-name="style-15"><text:span>tubes only</text:span></text:p>
              </draw:text-box>
            </draw:frame>
            <draw:frame svg:height="3.3693032mm" draw:style-name="style-16" svg:width="41.8915mm" svg:x="68.09143mm" svg:y="58.954697mm">
              <draw:text-box>
                <text:p text:style-name="style-17"><text:span>tubes with background holes</text:span></text:p>
              </draw:text-box>
            </draw:frame>
            <draw:frame svg:height="2.7429848mm" draw:style-name="style-18" svg:width="33.997925mm" svg:x="22.938572mm" svg:y="134.72327mm">
              <draw:text-box>
                <text:p text:style-name="style-19"><text:span>tubes on fat silhouette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2.875mm" fo:page-width="278.437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