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4.14517mm" fo:page-width="239.836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4863.53 13407.064 C 14855.091 13398.625 14691.228 13373.818 14499.391 13351.939 C 14307.553 13330.061 14058.392 13270.156 13945.7 13218.818 C 13730.814 13120.927 13487.305 12964.292 13462.408 12907.946 C 13454.356 12889.724 13416.262 12843.307 13377.752 12804.798 C 13339.242 12766.289 13302.945 12713.239 13297.093 12686.911 C 13291.24 12660.582 13236.665 12396.332 13175.815 12099.6875 C 13114.966 11803.044 13032.914 11486.12 12993.479 11395.411 L 12921.776 11230.486 L 12865.626 11438.56 C 12833.685 11556.918 12820.259 11735.001 12834.485 11851.585 C 12855.139 12020.826 12847.513 12056.54 12790.726 12056.54 C 12741.606 12056.54 12721.954 12097.473 12721.954 12199.777 C 12721.954 12298.787 12688.646 12371.976 12614.083 12436.808 C 12554.755 12488.394 12506.214 12559.853 12506.214 12595.607 C 12506.214 12631.361 12477.088 12660.614 12441.491 12660.614 C 12355.233 12660.614 12359.418 12637.44 12473.549 12483.069 C 12564.789 12359.661 12565.915 12349.697 12493.231 12309.021 C 12408.073 12261.365 12426.299 12131.705 12535.701 12006.889 C 12571.678 11965.843 12580.822 11924.965 12557.283 11910.417 C 12533.606 11895.785 12550.005 11816.89 12596.285 11722.753 C 12640.203 11633.423 12684.756 11492.377 12695.289 11409.316 C 12705.824 11326.257 12727.74 11160.901 12743.993 11041.862 C 12769.212 10857.145 12755.756 10787.86 12652.172 10569.088 C 12541.786 10335.95 12528.125 10322.345 12501.234 10418.765 C 12484.972 10477.072 12469.731 10625.57 12467.366 10748.76 C 12465.001 10871.949 12443.331 10984.9375 12419.213 10999.843 C 12395.095 11014.749 12388.387 11048.0205 12404.306 11073.779 C 12421.3125 11101.296 12413.226 11108.237 12384.7 11090.607 C 12354.788 11072.12 12325.774 11106.83 12309.124 11181.024 C 12294.259 11247.256 12264.673 11369.404 12243.378 11452.465 C 12222.081 11535.525 12204.548 11667.733 12204.417 11746.262 C 12204.253 11843.372 12188.201 11879.167 12154.23 11858.173 C 12120.011 11837.022 12111.945 11856.599 12128.617 11920.349 C 12157.622 12031.265 12084.51 12046.304 12043.374 11937.882 C 12027.617 11896.352 11959.216 11804.123 11891.371 11732.929 L 11768.018 11603.483 L 11781.143 11732.929 C 11788.838 11808.827 11819.241 11862.373 11854.642 11862.373 C 11917.658 11862.373 11980.203 11981.047 11985.401 12110.476 C 11989.714 12217.836 11907.287 12204.021 11856.677 12088.901 C 11816.877 11998.369 11815.124 11999.895 11830.706 12111.505 C 11850.626 12254.176 11777.177 12320.32 11743.183 12190.326 C 11729.687 12138.715 11684.489 12099.6875 11638.217 12099.6875 C 11580.301 12099.6875 11556.952 12068.696 11556.952 11991.817 C 11556.952 11932.489 11537.535 11883.947 11513.804 11883.947 C 11490.072 11883.947 11470.656 11813.275 11470.656 11726.898 C 11470.656 11634.788 11442.979 11549.61 11403.72 11520.903 C 11355.016 11485.291 11346.842 11444.763 11373.713 11372.122 C 11407.572 11280.594 11415.6045 11278.262 11470.237 11344.09 C 11521.05 11405.315 11520.703 11421.669 11467.882 11455.093 C 11417.008 11487.284 11419.432 11494.409 11481.443 11494.952 C 11527.194 11495.354 11556.952 11528.618 11556.952 11579.363 C 11556.952 11625.425 11577.148 11675.594 11601.83 11690.849 C 11630.931 11708.834 11636.871 11679.391 11618.727 11607.1 C 11601.244 11537.441 11608.689 11495.613 11638.571 11495.613 C 11664.876 11495.613 11686.397 11516.647 11686.397 11542.356 C 11686.397 11568.066 11708.044 11581.886 11734.5 11573.066 C 11793.288 11553.471 11951.605 11150.428 11900.515 11150.428 C 11880.478 11150.428 11852.904 11168.515 11839.241 11190.621 C 11813.487 11232.293 11480.532 11217.835 11435.801 11173.103 C 11421.84 11159.143 11384.138 11192.018 11352.018 11246.157 C 11297.263 11338.449 11295.186 11334.704 11318.738 11186.153 C 11333.077 11095.719 11324.745 11015.898 11299.326 11000.189 C 11271.169 10982.787 11265.027 10862.55 11282.624 10673.214 C 11315.587 10318.545 11254.298 10273.03 11155.373 10578.714 C 11079.003 10814.697 11088.601 11156.989 11184.085 11602.848 C 11228.498 11810.232 11234.881 11920.818 11204.547 11957.369 C 11180.299 11986.586 11168.8545 12035.414 11179.113 12065.876 C 11199.287 12125.776 11093.68 12225.535 11007.737 12227.761 C 10966.45 12228.829 10965.908 12204.596 11005.284 12118.172 C 11045.492 12029.926 11043.974 11999.877 10997.865 11971.38 C 10955.623 11945.274 10942.426 11839.545 10949.238 11581.825 C 10960.463 11157.187 10924.245 11159.104 10712.42 11594.357 C 10531.904 11965.278 10479.722 12149.265 10460.075 12484.084 C 10448.489 12681.544 10418.187 12774.844 10326.663 12894.837 C 10201.739 13058.619 10187.505 13064.556 9744.728 13137.526 C 8935.767 13270.845 8819.806 13267.309 8849.833 13110.232 C 8869.439 13007.67 8866.805 13006.898 8498.128 13007.203 C 8293.826 13007.371 8068.4204 12997.988 7997.2256 12986.351 C 7926.031 12974.713 7766.1343 12948.148 7641.8984 12927.319 C 7329.5044 12874.943 7308.031 12928.087 7616.84 12989.333 C 7754.8574 13016.707 7979.009 13061.642 8114.9546 13089.189 C 8289.665 13124.592 8386.977 13125.977 8446.887 13093.913 C 8535.436 13046.523 8752.319 13111.43 8752.319 13185.319 C 8752.319 13254.971 8118.1597 13221.351 7777.5996 13133.643 C 7589.884 13085.299 7402.3394 13054.352 7360.8325 13064.87 C 7319.326 13075.389 7274.4927 13066.401 7261.202 13044.897 C 7247.912 13023.394 7180.653 13005.8 7111.738 13005.8 C 6952.096 13005.8 6546.0283 12849.186 6479.1216 12761.81 C 6451.0366 12725.131 6407.376 12707.903 6382.0977 12723.525 C 6317.751 12763.295 5859.4614 12639.805 5683.859 12535.379 C 5603.514 12487.602 5469.8193 12414.358 5386.7593 12372.619 C 5230.061 12293.877 4825.8325 11908.551 4825.8325 11837.923 C 4825.8325 11759.589 4895.722 11799.969 5110.8604 12002.6045 C 5365.405 12242.356 5746.1094 12478.119 5978.1475 12539.697 C 6241.1934 12609.505 6465.4644 12630.139 6465.4644 12584.531 C 6465.4644 12561.433 6386.726 12531.972 6290.4897 12519.063 C 6064.291 12488.725 5329.9814 12129.252 5227.1445 11998.517 C 5183.508 11943.041 5103.942 11874.178 5050.332 11845.486 C 4930.4185 11781.311 4958.385 11729.242 5157.4404 11646.071 C 5393.0835 11547.613 5664.111 11358.553 5779.028 11212.472 C 5836.1924 11139.803 6115.9634 10858.269 6400.7417 10586.837 C 6685.52 10315.406 6934.4526 10054.486 6953.926 10007.015 C 7010.372 9869.411 6923.951 9251.906 6848.247 9251.906 C 6803.017 9251.906 6369.216 9488.455 6195.788 9607.6875 C 6130.5264 9652.555 6077.1304 9668.526 6077.1304 9643.178 C 6077.1304 9617.83 6092.8037 9597.092 6111.9604 9597.092 C 6131.1167 9597.092 6211.1987 9543.733 6289.9204 9478.517 C 6368.6426 9413.301 6495.335 9321.071 6571.4604 9273.5625 C 6647.5864 9226.055 6767.0107 9150.504 6836.848 9105.671 C 6995.497 9003.826 7328.428 8547.532 7328.428 8431.943 C 7328.428 8342.895 7247.115 8317.268 7175.252 8383.669 C 7122.0107 8432.864 6107.759 8777.276 6016.127 8777.276 C 5901.0903 8777.276 5343.7285 9008.004 5342.1753 9056.267 C 5341.3857 9080.809 5301.203 9148.393 5252.881 9206.454 C 5182.33 9291.223 5157.673 9300.129 5127.7183 9251.662 C 5107.202 9218.466 5099.989 9175.814 5111.689 9156.883 C 5123.389 9137.951 5103.473 9122.462 5067.4307 9122.462 C 5021.793 9122.462 5004.6465 9160.482 5010.949 9247.702 C 5015.9272 9316.584 5037.6206 9362.091 5059.157 9348.825 C 5081.644 9334.977 5084.7534 9368.913 5066.461 9428.539 C 5048.941 9485.6455 5024.2017 9576.058 5011.486 9629.453 C 4967.706 9813.282 4924.6274 9725.911 4916.6836 9437.179 C 4912.3057 9278.033 4899.7812 9138.88 4888.852 9127.951 C 4835.4907 9074.589 4811.4814 9195.12 4818.823 9479.508 C 4828.512 9854.794 4848.8438 9973.895 4917.3003 10056.379 C 4957.3145 10104.595 4957.277 10130.13 4917.133 10170.273 C 4857.779 10229.628 4784.4966 10147.498 4783.3447 10020.333 C 4782.9814 9980.204 4763.1304 9935.285 4739.2314 9920.515 C 4671.594 9878.713 4633.7764 10030.648 4689.5776 10120.001 C 4751.41 10219.009 4754.4526 10330.611 4695.32 10330.611 C 4628.0713 10330.611 4578.6284 10163.828 4547.5913 9832.284 C 4500.486 9329.097 4475.918 9206.588 4428.0483 9236.173 C 4364.69 9275.33 4415.0757 9961.217 4498.366 10193.378 C 4559.6274 10364.137 4559.3696 10378.603 4495.29 10365.972 C 4397.114 10346.62 4312.26 9990.272 4309.958 9587.659 C 4308.4297 9320.261 4296.134 9259.188 4247.5786 9277.82 C 4130.0205 9322.933 4137.5635 9651.692 4268.0205 10168.806 C 4352.336 10503.018 4364.902 10603.061 4319.0024 10574.694 C 4294.917 10559.807 4264.7163 10503.653 4251.8916 10449.906 C 4239.066 10396.16 4199.382 10235.686 4163.704 10093.297 C 4079.0818 9755.575 4061.1294 9308.9795 4129.429 9240.679 C 4174.251 9195.857 4570.853 9085.214 5882.9634 8751.48 C 6347.6235 8633.296 6878.9014 8437.339 7263.706 8242.206 C 7549.7754 8097.1426 7792.187 7927.8457 7755.236 7898.9287 C 7697.3247 7853.6104 7148.2446 7656.065 7004.817 7628.9478 C 6587.2637 7550.0015 6377.7363 7581.0347 5993.9946 7778.6606 C 5433.2866 8067.4253 5070.5054 8413.619 5016.4956 8711.465 C 4993.468 8838.458 4882.081 8977.353 4838.343 8933.613 C 4823.752 8919.023 4835.3784 8855.367 4864.1797 8792.156 C 4905.9517 8700.475 4905.2905 8670.272 4860.909 8642.844 C 4800.158 8605.297 4700.57 8745.197 4697.9165 8871.8125 C 4697.0757 8911.942 4673.9404 8958.649 4646.5054 8975.6045 C 4565.5713 9025.625 4631.198 8732.532 4764.7456 8447.539 C 4829.89 8308.519 4956.748 8083.1294 5046.6514 7946.673 C 5136.5557 7810.2163 5193.334 7698.5713 5172.8267 7698.5713 C 5140.6616 7698.5713 5093.4775 7750.128 4874.6025 8024.433 C 4817.7676 8095.6626 4533.092 8742.534 4500.5674 8874.359 C 4484.466 8939.621 4453.98 8993.018 4432.821 8993.018 C 4339.7163 8993.018 4411.5264 8745.488 4629.6616 8314.507 C 4816.5664 7945.2285 4839.7856 7879.0874 4742.5347 7992.9863 C 4557.8804 8209.248 4308.054 8723.325 4308.054 8887.032 C 4308.054 8966.255 4287.3457 9043.871 4262.035 9059.514 C 4188.8613 9104.737 4180.7563 9067.437 4222.951 8879.642 C 4297.497 8547.86 4569.8506 8031.6733 4794.549 7796.301 C 4867.839 7719.5283 4919.423 7650.9272 4909.179 7643.853 C 4828.732 7588.2944 4643.539 7528.322 4483.379 7505.961 C 4378.0894 7491.2607 4232.4644 7452.7397 4159.767 7420.3574 C 4087.0698 7387.9756 3975.691 7349.957 3912.258 7335.872 C 3738.7139 7297.336 3513.2866 7094.5205 3577.3242 7034.5347 C 3614.9827 6999.2593 3633.7278 7000.978 3648.4104 7041.0547 C 3659.3787 7070.9917 3706.1184 7115.697 3752.2776 7140.4004 C 3827.5193 7180.6694 3833.343 7173.9214 3808.5618 7075.184 C 3779.0247 6957.498 3849.7095 6919.11 3892.1758 7029.774 C 3905.8354 7065.371 3950.6292 7094.4956 3991.718 7094.4956 C 4049.8225 7094.4956 4054.9177 7082.9893 4014.6462 7042.7183 C 3986.1685 7014.24 3962.8684 6975.407 3962.8684 6956.422 C 3962.8684 6897.97 4078.708 6918.2417 4135.4614 6986.626 C 4211.1807 7077.8613 4260.9194 7067.0005 4234.26 6965.052 C 4208.066 6864.8857 4298.086 6845.722 4335.598 6943.4775 C 4349.259 6979.0747 4388.166 7008.1997 4422.0586 7008.1997 C 4469.6694 7008.1997 4473.499 6989.172 4438.9 6924.522 C 4372.3506 6800.1733 4479.513 6752.5376 4558.428 6871.3896 C 4593.7954 6924.6562 4665.7397 6965.052 4725.2393 6965.052 C 4828.6514 6965.052 4828.965 6963.8203 4752.3374 6858.536 C 4709.699 6799.9536 4648.925 6751.412 4617.2827 6750.666 C 4585.6406 6749.921 4568.3037 6725.0396 4578.7563 6695.375 C 4591.3687 6659.5845 4674.708 6644.807 4826.488 6651.449 C 4952.287 6656.9546 5156.257 6632.085 5279.7544 6596.1836 C 5899.7676 6415.941 6292.692 6361.599 7167.792 6335.0674 C 7853.8477 6314.267 8051.505 6294.425 8176.036 6233.8516 C 8266.481 6189.859 8450.022 6154.7607 8617.136 6149.502 C 8950.899 6138.9985 9160.953 6093.495 9641.472 5927.5996 C 10011.796 5799.748 10368.604 5627.457 10263.054 5627.457 C 10137.315 5627.457 10369.36 5508.6924 10650.84 5428.981 L 10931.304 5349.558 L 10737.137 5321.971 C 10520.065 5291.1304 10289.832 5301.1016 10143.849 5347.666 C 10089.569 5364.9795 10046.765 5360.5605 10046.765 5337.6436 C 10046.765 5315.099 10071.036 5293.742 10100.701 5290.1826 C 10276.767 5269.0596 10435.099 5224.9375 10435.099 5196.9976 C 10435.099 5152.3213 9675.346 5038.487 8558.152 4915.7725 C 8172.55 4873.417 7773.213 4779.9556 7812.022 4741.146 C 7823.746 4729.423 7967.8027 4738.9014 8132.1504 4762.2104 C 8296.497 4785.519 8527.539 4814.1836 8645.576 4825.9097 C 9038.287 4864.9224 9806.052 4936.5645 10068.339 4958.671 C 10546.3545 4998.96 10618.652 5019.9556 10594.706 5111.5273 C 10575.55 5184.783 10590.951 5191.3384 10730.628 5169.3745 C 10894.89 5143.545 10968.427 5110.0747 10862.985 5109.1313 C 10829.366 5108.8315 10685.359 5049.2007 10542.97 4976.6196 C 10309.771 4857.7485 10299.066 4846.706 10435.099 4865.3423 C 10518.16 4876.721 10586.117 4889.939 10586.117 4894.7144 C 10586.117 4899.4907 10653.698 4908.9307 10736.298 4915.6934 C 10880.907 4927.532 10877.824 4923.708 10653.165 4812.5845 C 10524.844 4749.1133 10411.328 4671.608 10400.909 4640.3506 C 10386.427 4596.9014 10401.425 4593.934 10464.607 4627.748 C 10633.044 4717.8926 10996.025 4841.373 10996.025 4808.5283 C 10996.025 4789.844 10962.047 4762.811 10920.517 4748.4536 C 10878.986 4734.096 10786.757 4683.9424 10715.5625 4636.9995 C 10523.365 4510.2725 9837.047 4121.6255 9431.659 3909.953 C 8887.008 3625.565 8407.134 3336.7576 8407.134 3293.353 C 8407.134 3271.877 8377.099 3254.306 8340.39 3254.306 C 8303.682 3254.306 7959.0356 3097.8037 7574.51 2906.5237 C 6565.3296 2404.513 5966.939 2175.0342 5727.9546 2198.3818 C 5534.952 2217.2378 5459.9165 2231.3765 5343.611 2270.8027 C 5308.0137 2282.87 5107.741 2347.932 4898.5605 2415.3845 C 4689.3804 2482.838 4508.162 2554.3215 4495.853 2574.2378 C 4483.544 2594.154 4535.532 2663.0876 4611.3823 2727.423 C 4828.2856 2911.4006 5171.018 3266.418 5171.018 3307.1204 C 5171.018 3327.44 5253.0566 3419.8164 5353.326 3512.402 C 5453.5957 3604.988 5520.445 3695.929 5501.8804 3714.4932 C 5483.316 3733.058 5245.0513 3511.9338 4972.403 3223.1062 C 4699.7544 2934.2786 4413.6606 2659.018 4336.639 2611.4158 C 4184.554 2517.4224 3723.7053 2479.7375 3445.0898 2538.5125 C 3056.4604 2620.4944 2426.8184 2975.5095 2345.3657 3158.5767 C 2288.3735 3286.6685 2247.12 3279.2488 2159.4238 3125.1338 C 2118.9976 3054.0896 2057.767 2995.8394 2023.3564 2995.689 C 1974.6947 2995.4773 1972.298 3006.9226 2012.5695 3047.194 C 2041.0472 3075.672 2064.3472 3135.068 2064.3472 3179.1855 C 2064.3472 3223.303 2078.9097 3251.0273 2096.7083 3240.796 C 2114.507 3230.5642 2165.9248 3258.0488 2210.9707 3301.8728 C 2283.6204 3372.5518 2285.0723 3384.546 2223.8242 3408.0493 C 2185.8477 3422.622 2134.2927 3421.886 2109.2566 3406.4128 C 2084.2212 3390.94 2051.3682 3410.5151 2036.2495 3449.913 C 2017.5211 3498.7192 2055.4297 3561.4316 2155.2122 3646.7136 C 2235.7595 3715.5564 2316.641 3771.9272 2334.9485 3771.983 C 2353.256 3772.0386 2440.631 3818.85 2529.1155 3876.0093 C 2617.5999 3933.1682 2754.4705 3993.2617 2833.272 4009.5508 C 2917.81 4027.026 2968.5002 4060.14 2956.917 4090.3242 C 2946.12 4118.461 3003.0005 4196.307 3083.3176 4263.3174 C 3163.6348 4330.327 3229.3486 4411.6455 3229.3486 4444.0244 C 3229.3486 4479.2383 3255.9797 4492.676 3295.6191 4477.465 C 3355.215 4454.5957 3355.215 4441.846 3295.6191 4350.892 C 3191.8708 4192.552 3217.5383 4149.1025 3354.853 4250.6235 C 3514.4756 4368.6377 3738.7598 4397.106 3833.49 4311.3774 C 3914.4019 4238.1523 4480.9053 4030.9734 4600.2153 4030.9734 C 4643.1387 4030.9734 4793.9824 3999.972 4935.4243 3962.082 C 5076.8667 3924.1914 5299.384 3894.4197 5429.907 3895.9224 C 5664.6865 3898.6257 6204.6567 4047.123 6460.175 4179.257 C 6532.845 4216.8364 6607.452 4244.305 6625.9673 4240.299 C 6644.4824 4236.292 6688.756 4244.963 6724.3535 4259.5674 C 6941.723 4348.7466 7317.397 4462.4556 7394.661 4462.4556 C 7479.3354 4462.4556 7673.614 4636.7925 7673.614 4712.776 C 7673.614 4759.812 7073.917 4950.7085 6379.168 5124.8257 C 4952.3076 5482.4243 4610.0913 5553.2915 4610.0913 5491.1714 C 4610.0913 5471.2026 4646.695 5454.8643 4691.433 5454.8643 C 4736.1704 5454.8643 4867.2334 5427.3315 4982.683 5393.681 C 5328.4033 5292.912 5567.6704 5229.5273 5818.2407 5172.3345 C 5948.7646 5142.5425 6298.2646 5048.2114 6594.9087 4962.7104 C 6891.5527 4877.2095 7190.8955 4796.7856 7260.115 4783.99 C 7329.335 4771.1953 7416.71 4743.5225 7454.282 4722.495 C 7510.192 4691.206 7499.0923 4675.4805 7393.1504 4635.883 C 7321.9556 4609.2725 7143.894 4539.949 6997.457 4481.83 C 6851.021 4423.7104 6718.0386 4376.159 6701.9414 4376.159 C 6685.8438 4376.159 6611.4883 4347.344 6536.7075 4312.126 C 6200.648 4153.858 5539.182 3947.5867 5498.4224 3988.3472 C 5474.978 4011.7915 5396.575 4031.331 5324.194 4031.7688 C 5161.475 4032.7515 4512.3584 4145.2446 4308.054 4207.867 C 4093.1038 4273.7534 3874.2202 4374.817 3734.819 4472.5435 C 3638.5515 4540.0317 3602.0664 4546.3584 3551.4397 4504.342 C 3500.1812 4461.801 3488.2378 4465.6533 3488.2378 4524.7314 C 3488.2378 4564.7944 3508.338 4635.1304 3532.9038 4681.033 C 3566.9958 4744.734 3563.5283 4764.493 3518.256 4764.493 C 3485.6328 4764.493 3436.3254 4714.8564 3408.6838 4654.189 C 3340.2563 4504.0073 3260.649 4559.405 3325.4678 4712.098 C 3352.8113 4776.5127 3390.9124 4847.661 3410.1365 4870.206 C 3459.1782 4927.7188 3453.7095 5023.3823 3401.3809 5023.3823 C 3377.3408 5023.3823 3315.2217 4936.007 3263.3384 4829.215 C 3211.4548 4722.4233 3151.3518 4635.0483 3129.7769 4635.0483 C 3069.7114 4635.0483 3132.406 4840.7695 3293.837 5173.383 C 3439.5957 5473.7065 3452.3574 5534.2637 3357.5361 5475.661 C 3300.5312 5440.43 3013.6077 4859.2744 3013.6077 4779.0435 C 3013.6077 4712.264 2939.8506 4665.3535 2886.6 4698.264 C 2863.9136 4712.285 2900.836 4832.813 2969.9927 4970.4873 C 3137.8542 5304.66 3234.9185 5549.9736 3209.3838 5575.5083 C 3177.5671 5607.325 3056.7559 5495.1606 3056.7559 5433.804 C 3056.7559 5325.527 2746.8267 4764.493 2687.0117 4764.493 C 2616.4988 4764.493 2606.6113 4814.3696 2665.2 4874.5205 C 2730.575 4941.6396 2976.178 5592.9727 2947.0828 5622.0684 C 2914.887 5654.2646 2797.8667 5503.2236 2797.8667 5429.4707 C 2797.8667 5321.8433 2533.9995 4850.789 2473.7102 4850.789 C 2426.1367 4850.789 2442.173 4912.44 2539.6333 5104.2285 C 2610.467 5243.6206 2668.422 5371.7485 2668.422 5388.9585 C 2668.422 5406.168 2700.6277 5488.117 2739.9912 5571.069 L 2811.5598 5721.8887 L 3053.7573 5696.0586 C 3186.9656 5681.852 3363.3613 5650.8965 3445.7468 5627.2686 C 3528.1323 5603.6406 3651.4407 5584.3086 3719.7642 5584.3086 C 3826.1704 5584.3086 3836.161 5574.8745 3789.41 5518.5435 C 3759.3909 5482.3726 3748.8928 5438.7163 3766.0806 5421.528 C 3783.268 5404.3403 3821.9343 5423.9243 3852.0051 5465.0483 C 3882.0754 5506.1724 3916.5771 5529.9204 3928.676 5517.8223 C 3940.7742 5505.724 4060.2085 5508.6987 4194.0854 5524.4336 C 4465.7827 5556.366 4497.834 5612.5913 4351.202 5800.05 C 4304.7944 5859.3784 4266.393 5923.1064 4265.865 5941.6675 C 4265.338 5960.2275 4237.0137 6042.169 4202.924 6123.758 C 4143.944 6264.918 4134.5923 6269.8877 4009.825 6226.3936 C 3909.8552 6191.544 3850.2659 6120.6143 3758.9822 5927.8115 C 3648.4758 5694.409 3574.5344 5608.5767 3574.5344 5713.7017 C 3574.5344 5789.5713 3879.0315 6357.278 3991.269 6490.665 C 4097.6895 6617.138 4117.522 6733.3145 4022.2966 6672.418 C 3946.7737 6624.1216 3634.8462 6123.0396 3546.3591 5907.869 C 3464.2095 5708.108 3325.692 5625.785 3383.0916 5810.837 C 3429.6387 5960.8994 3743.2166 6519.757 3813.6865 6578.242 C 3882.6052 6635.4395 3899.1167 6749.31 3838.4922 6749.31 C 3767.2727 6749.31 3272.4968 5929.483 3272.4968 5811.476 C 3272.4968 5781.46 3233.6636 5756.902 3186.2004 5756.902 C 3138.7378 5756.902 3099.9043 5774.7085 3099.9043 5796.4727 C 3099.9043 5851.9463 3271.5906 6246.5703 3307.5774 6273.814 C 3389.538 6335.862 3668.536 6798.9404 3640.2402 6825.9663 C 3622.267 6843.1343 3585.5679 6821.3735 3558.6868 6777.6074 C 3531.8054 6733.8423 3454.9258 6636.759 3387.8425 6561.866 C 3262.9897 6422.48 3013.7031 5950.9004 3013.6418 5853.985 C 3013.6228 5824.3203 2984.4827 5800.05 2948.8855 5800.05 C 2865.6235 5800.05 2867.3877 5839.884 2959.6724 6043.6387 C 3074.778 6297.7793 3228.8555 6540.1235 3374.0337 6695.375 C 3536.4539 6869.065 3429.3047 6894.351 3257.7666 6722.813 C 3126.4626 6591.5083 2860.7363 6130.965 2817.9744 5960.5864 C 2788.3066 5842.3813 2668.422 5794.034 2668.422 5900.274 C 2668.422 6045.0054 3057.9707 6697.547 3231.366 6843.2744 C 3293.0532 6895.118 3302.879 6924.7007 3265.9846 6947.502 C 3187.79 6995.829 2947.7632 6689.5527 2753.1345 6293.103 C 2555.9219 5891.39 2545.584 5820.1284 2679.209 5783.5093 C 2737.7068 5767.478 2758.2134 5744.041 2730.805 5724.5415 C 2705.7866 5706.742 2614.1257 5540.8813 2527.1138 5355.9614 C 2364.9265 5011.278 2280.3096 4893.937 2193.9355 4893.937 C 2164.6792 4893.937 2177.2678 4941.99 2225.0208 5012.595 C 2362.7454 5216.226 2548.241 5621.2407 2529.512 5677.4277 C 2519.6738 5706.9414 2406.1333 5539.342 2277.199 5304.984 C 2082.8474 4951.72 1956.0283 4791.14 1535.3354 4365.625 C 989.01184 3813.0383 881.04944 3657.415 909.5075 3463.5198 C 920.02 3391.8914 903.4214 3318.7417 870.4454 3291.3733 C 823.9229 3252.7637 818.4112 3271.2383 841.237 3389.2756 L 869.37225 3534.769 L 776.4884 3452.572 C 725.4022 3407.364 683.60455 3335.3787 683.60455 3292.6045 C 683.60455 3222.7327 923.9267 3010.9448 1428.7192 2635.9592 C 1613.7168 2498.5337 1610.3392 2440.0762 1419.0238 2468.1553 C 1284.2944 2487.9292 1245.672 2541.7402 1341.6146 2576.0056 C 1371.279 2586.6 1380.1042 2611.754 1361.2264 2631.903 C 1342.3486 2652.0525 1289.216 2645.0022 1243.1544 2616.2366 C 1197.0928 2587.4705 1127.6398 2563.9343 1088.8145 2563.9343 C 1030.4618 2563.9343 1027.686 2575.336 1072.804 2629.6997 C 1155.1221 2728.8865 1089.1528 2757.7317 965.4145 2676.6553 C 854.6902 2604.1055 815.5449 2635.4673 905.0748 2724.997 C 931.95746 2751.8796 941.8 2805.5437 926.9471 2844.2498 C 904.2412 2903.4202 882.9363 2895.2944 793.1367 2793.2148 C 685.0405 2670.3374 646.24774 2715.5464 728.27075 2868.8083 C 785.1056 2975.005 723.0808 2976.4924 594.0716 2872.0273 L 494.9783 2791.7864 L 609.4332 2677.3313 C 720.9256 2565.8389 721.69147 2561.5046 639.0238 2509.8784 C 552.89655 2456.0906 520.33606 2305.0452 594.8685 2305.0452 C 617.25854 2305.0452 668.43964 2360.6765 708.6047 2428.6704 L 781.6321 2552.2957 L 1194.8832 2406.5173 C 1578.167 2271.3096 1764.6976 2175.6006 1644.923 2175.6006 C 1618.331 2175.6006 1583.7797 2117.3503 1568.1427 2046.1559 C 1552.5059 1974.9613 1512.1295 1916.7113 1478.4178 1916.7113 C 1405.8994 1916.7113 1400.1827 1977.026 1461.7903 2092.1406 C 1523.925 2208.2405 1413.501 2205.6506 1340.8411 2089.3042 C 1311.2 2041.8411 1267.2484 2003.0077 1243.1708 2003.0077 C 1219.0931 2003.0077 1231.5963 2052.1555 1270.9552 2112.2249 C 1368.1013 2260.4878 1312.0491 2299.8337 1180.1774 2175.947 C 1103.5739 2103.9814 1085.5302 2060.1953 1116.9005 2022.396 C 1170.7708 1957.4866 1080.5525 1733.5262 1010.5683 1758.4323 C 959.13696 1776.7354 958.69507 1852.6295 1009.2984 1976.5342 C 1059.0289 2098.301 933.6527 2043.0975 869.1803 1914.8396 C 823.9972 1824.9547 813.8172 1821.3556 788.8439 1886.4353 C 773.11505 1927.423 784.6024 1990.3055 814.37036 2026.1741 C 844.1388 2062.0425 858.7984 2101.0857 846.9477 2112.9363 C 808.7154 2151.169 683.60455 2081.9092 683.60455 2022.5118 C 683.60455 1933.8289 599.97424 1902.705 570.1964 1980.3058 C 555.48114 2018.6527 577.78186 2087.0369 620.3368 2134.0596 C 687.6592 2208.4502 688.5929 2218.7488 628.0163 2218.7488 C 590.0869 2218.7488 531.9399 2180.0388 498.80118 2132.7268 C 465.66257 2085.4148 425.6857 2059.568 409.9638 2075.29 C 394.24234 2091.012 413.97058 2139.889 453.8054 2183.9058 C 506.24945 2241.8555 513.20496 2276.963 479.01602 2311.152 C 444.82712 2345.3408 416.0546 2333.1545 374.7303 2266.9841 C 305.97318 2156.886 229.81357 2144.7737 274.91855 2251.1099 C 292.53467 2292.6401 304.51218 2375.161 301.53583 2434.4897 C 297.2305 2520.2944 305.0304 2529.1208 339.66547 2477.638 C 377.3666 2421.5972 391.77853 2424.1501 447.10925 2496.672 C 524.55035 2598.173 527.7524 2659.3792 459.20795 2727.9233 C 418.90237 2768.2292 379.08783 2734.232 279.82062 2574.7473 C 29.863914 2173.16 -6.0923505 2087.944 0.7487981 1913.3507 C 6.597969 1764.081 36.110046 1713.7109 204.62926 1565.3743 C 459.8466 1340.723 820.65063 1174.3615 1373.9758 1026.2053 C 1764.4534 921.65265 2876.274 926.30493 3962.8684 1037.0382 C 4289.1445 1070.2886 4313.1367 1075.5461 4825.8325 1226.1472 C 5281.195 1359.907 5533.8784 1449.3187 6055.556 1661.2832 C 6103.019 1680.5681 6248.6445 1737.1246 6379.168 1786.9642 C 6704.111 1911.042 8522.358 2827.1304 8946.486 3080.4568 C 9088.875 3165.5044 9253.917 3259.598 9313.246 3289.5537 C 9464.592 3365.9697 9574.26 3433.2222 9730.71 3545.5562 C 9805.075 3598.9521 9875.339 3642.6396 9886.852 3642.6396 C 9919.196 3642.6396 10824.794 4243.978 11006.813 4386.32 L 11168.618 4512.855 L 11168.618 4401.978 C 11168.618 4161.303 11059.169 3870.4548 10880.167 3635.459 C 10777.736 3500.986 10704.224 3364.1372 10716.805 3331.3503 C 10729.386 3298.5632 10691.164 3226.1597 10631.867 3170.4534 C 10520.31 3065.6497 10519.606 2980.8806 10630.648 3023.4912 C 10747.57 3068.3584 10695.441 2963.619 10542.97 2847.3232 C 10403.757 2741.14 10340.5 2607.0825 10429.609 2607.0825 C 10450.321 2607.0825 10476.637 2509.5723 10488.089 2390.3928 C 10511.265 2149.205 10542.585 2093.2346 10614.267 2164.9163 C 10649.882 2200.5308 10644.031 2231.7217 10591.974 2283.7793 C 10518.648 2357.1042 10502.618 2464.7957 10547.586 2581.9795 C 10580.812 2668.561 10650.84 2670.9543 10650.84 2585.5085 C 10650.84 2549.9111 10670.257 2520.7861 10693.988 2520.7861 C 10717.72 2520.7861 10737.435 2603.3071 10737.798 2704.1663 C 10738.651 2941.1558 10793.514 3038.256 10862.62 2925.084 C 10905.202 2855.3474 10911.147 2864.8918 10906.4375 2995.4165 C 10897.417 3245.3235 10907.297 3297.9646 10961.102 3286.667 C 10989.357 3280.734 11018.9795 3314.7134 11026.931 3362.176 C 11053.678 3521.8452 11180.651 3921.9321 11249.454 4063.3347 C 11316.392 4200.9023 11384.36 4248.412 11384.36 4157.6323 C 11384.36 4132.3687 11442.558 4062.7285 11513.688 4002.8757 C 11616.402 3916.4485 11637.392 3871.6409 11615.684 3785.148 C 11592.125 3691.2842 11600.084 3679.967 11673.313 3703.2092 C 11737.619 3723.619 11771.937 3701.1748 11814.457 3610.8977 L 11870.636 3491.6208 L 11927.589 3621.0654 C 11977.665 3734.879 11984.777 3738.7869 11986.489 3653.4268 C 11987.559 3600.0308 12014.452 3556.3433 12046.251 3556.3433 C 12078.049 3556.3433 12130.0205 3477.703 12161.741 3381.5872 C 12226.457 3185.497 12290.472 3119.1482 12290.472 3248.1636 C 12290.472 3295.0498 12272.266 3339.8828 12250.014 3347.7937 C 12227.762 3355.7039 12201.024 3460.9348 12190.599 3581.6396 C 12174.341 3769.8538 12184.71 3809.569 12263.418 3860.5615 C 12313.895 3893.2634 12364.902 3921.0107 12376.769 3922.2217 C 12454.913 3930.1995 12506.214 4011.927 12506.214 4128.4463 C 12506.214 4214.9287 12521.187 4249.0005 12547.59 4222.5977 C 12599.269 4170.919 12724.395 3691.4836 12759.968 3408.8547 C 12786.777 3195.8408 12872.881 3095.493 12903.881 3241.1309 C 12916.884 3302.2183 12936.975 3287.9016 12996.982 3174.7866 C 13072.444 3032.5413 13057.124 2916.5322 12979.158 3039.8142 C 12950.213 3085.5837 12938.832 3058.157 12938.356 2941.4812 C 12937.886 2826.1257 12956.275 2779.6753 13002.418 2779.6753 C 13038.015 2779.6753 13067.141 2800.238 13067.141 2825.37 C 13067.141 2850.5024 13086.557 2859.0647 13110.288 2844.3977 C 13134.02 2829.7307 13153.436 2771.4807 13153.436 2714.9531 C 13153.436 2584.9478 13213.912 2545.5544 13283.947 2629.9412 C 13327.597 2682.536 13325.4795 2709.307 13272.8955 2769.698 C 13213.29 2838.1526 13175.457 2954.2542 13134.7295 3193.6992 C 13126.271 3243.4263 13099.608 3321.093 13075.477 3366.2922 C 12933.568 3632.0964 12706.759 4143.0703 12678.56 4260.4966 C 12660.434 4335.976 12630.541 4434.4214 12612.13 4479.2627 C 12574.11 4571.867 12546.442 4585.6685 13002.418 4284.573 C 13168.538 4174.8784 13411.246 4030.5408 13541.7705 3963.8232 C 13672.293 3897.1057 13856.752 3792.0112 13951.679 3730.2795 C 14046.6045 3668.548 14231.0625 3562.558 14361.586 3494.7466 C 14690.257 3323.9888 16138.722 2525.2336 16383.109 2379.9768 C 16493.445 2314.3972 16671.094 2219.2593 16777.887 2168.5588 C 16884.678 2117.8584 17015.688 2047.9613 17069.02 2013.2322 C 17193.484 1932.1809 18101.867 1512.0869 18439.092 1379.6241 C 18936.707 1184.1593 19945.025 910.12354 20423.908 840.20166 C 20956.232 762.47656 21704.096 720.03 21847.516 759.4015 C 21918.555 778.90247 22073.889 795.2399 22192.701 795.70685 C 22766.336 797.96106 23489.969 1031.5505 23743.793 1296.4012 C 23884.611 1443.3385 23983.637 1654.928 23983.637 1808.8894 C 23983.637 1869.7693 23933.188 2019.1333 23871.53 2140.8098 C 23809.875 2262.4856 23734.33 2451.153 23703.664 2560.07 C 23504.492 3267.4023 23007.861 4122.7236 22629.873 4409.3955 C 22513.17 4497.907 22277.836 4709.911 22106.91 4880.5156 C 21835.322 5151.5967 21759.273 5265.8394 21503.75 5786.628 C 21342.936 6114.3853 21184.564 6458.0864 21151.812 6550.4087 C 21119.062 6642.7305 21055.885 6778.647 21011.42 6852.4463 C 20966.96 6926.244 20907.824 7057.8545 20880.012 7144.9116 C 20820.922 7329.8906 20401.58 7784.8677 20290.186 7784.8677 C 20248.137 7784.8677 20169.775 7826.161 20116.05 7876.632 C 20018.37 7968.4014 19348.777 8123.8003 19032.38 8128.1333 C 18880.473 8130.213 18854.834 8174.8154 18956.87 8259.498 C 18992.467 8289.041 19021.594 8347.29 19021.594 8388.942 C 19021.594 8430.594 19048.875 8487.314 19082.219 8514.988 C 19152.021 8572.916 19145.678 8699.958 19071.756 8724.597 C 19043.408 8734.047 19020.998 8697.535 19020.22 8640.64 C 19018.89 8543.149 19016.855 8542.595 18955.943 8623.107 C 18871.51 8734.709 18822.416 8675.774 18885.14 8538.113 C 18944.057 8408.807 18948.97 8345.794 18900.139 8345.794 C 18880.805 8345.794 18831.219 8416.595 18789.955 8503.129 C 18739.08 8609.815 18700.793 8646.331 18671.027 8616.5625 C 18641.258 8586.795 18655.338 8520.028 18714.758 8409.16 C 18796.748 8256.188 18800.535 8173.2017 18725.531 8173.2017 C 18707.889 8173.2017 18659.096 8268.743 18617.11 8385.516 C 18547.117 8580.151 18459.799 8675.7295 18403.451 8619.382 C 18391.072 8607.005 18428.008 8508.367 18485.527 8400.1875 C 18605.36 8174.814 18613.096 8130.053 18532.219 8130.053 C 18500.375 8130.053 18451.748 8205.416 18424.148 8297.526 C 18372.838 8468.795 18265.205 8596.195 18214.588 8545.579 C 18199.045 8530.04 18228.64 8438.0625 18280.35 8341.187 C 18379.008 8156.356 18395.947 8086.612 18342.008 8087.3433 C 18324.21 8087.585 18277.11 8165.2515 18237.344 8259.937 C 18160.186 8443.639 18039.285 8506.239 18092.357 8335.007 C 18134.271 8199.772 18164.436 8010.6733 18133.658 8076.1177 C 18087.305 8174.663 18034.906 8131.8887 18038.695 7998.602 C 18040.746 7926.304 18020.033 7844.754 17992.658 7817.3794 C 17955.064 7779.783 17942.887 7789.1904 17942.887 7855.837 C 17942.887 7943.658 17941.797 7943.698 17707.096 7864.464 C 17292.295 7724.4272 16373.176 7613.718 15986.474 7657.2114 C 15470.949 7715.195 15470.764 7715.3022 15576.908 7895.203 C 15691.099 8088.7437 16113.374 8324.779 16454.506 8385.748 C 16597.021 8411.219 16781.48 8452.167 16864.412 8476.742 C 16947.346 8501.318 17257.908 8533.03 17554.555 8547.215 C 17874.549 8562.514 18106.338 8592.46 18124.473 8620.843 C 18179.418 8706.848 18097.967 8727.067 17856.592 8687.345 C 17726.068 8665.864 17447.37 8627.093 17237.264 8601.184 C 17027.156 8575.274 16677.656 8506.099 16460.596 8447.46 C 15789.662 8266.207 15828.624 8264.889 15828.624 8468.84 C 15828.624 8601.552 15859.43 8679.913 15953.893 8787.5 C 16204.8955 9073.375 17245.422 9533.725 17755.033 9584.36 C 17963.04 9605.028 17992.383 9595.124 18218.875 9427.805 C 18351.86 9329.563 18460.432 9225.525 18460.143 9196.61 C 18459.86 9167.694 18411.316 9059.533 18352.273 8956.252 C 18293.232 8852.971 18244.926 8748.336 18244.926 8723.73 C 18244.926 8683.146 18616.725 8699.184 18805.852 8747.925 C 18969.65 8790.14 19177.361 8908.318 19224.58 8986.164 C 19286.557 9088.345 19307.242 9364.301 19263.098 9500.008 C 19243.654 9559.776 19249.22 9597.092 19277.574 9597.092 C 19302.906 9597.092 19323.63 9617.654 19323.63 9642.787 C 19323.63 9667.919 19305.78 9677.448 19283.959 9663.963 C 19262.139 9650.479 19221.8 9707.583 19194.314 9790.861 C 19166.832 9874.141 19116.727 9942.277 19082.967 9942.277 C 19003.97 9942.277 19005.637 9901.228 19091.63 9728.846 C 19130.148 9651.629 19168.229 9459.333 19176.244 9301.521 C 19189.66 9037.502 19187.783 9030.095 19152.75 9208.759 C 19104.367 9455.486 18903.354 9867.999 18848.133 9833.872 C 18822.215 9817.852 18828.957 9763.507 18865.781 9691.727 C 18981.746 9465.67 19064.914 9159.74 19038.744 9055.48 C 19002.465 8910.926 18935.297 8922.221 18935.297 9072.875 C 18935.297 9273.913 18745.932 9769.685 18669.14 9769.685 C 18602.965 9769.685 18595.836 9692.191 18654.84 9614.235 C 18732.457 9511.698 18735.248 9467.647 18664.137 9467.647 C 18633.654 9467.647 18573.273 9527.648 18529.953 9600.983 C 18476.82 9690.932 18436.982 9720.11 18407.52 9690.651 C 18383.504 9666.634 18334.19 9658.367 18297.932 9672.28 C 18244.463 9692.799 18237.55 9673.818 18261.352 9571.825 C 18277.49 9502.661 18275.543 9465.49 18257.023 9489.222 C 18238.504 9512.953 18160.553 9576.413 18083.797 9630.245 C 17957.053 9719.134 17925.36 9723.755 17738.611 9680.575 C 17625.516 9654.427 17494.146 9616.367 17446.684 9596.001 C 17399.219 9575.634 17295.152 9546.12 17215.42 9530.414 C 17077.906 9503.327 16790.178 9386.359 16413.809 9204.543 C 16320.358 9159.397 16226.136 9122.462 16204.427 9122.462 C 16182.471 9122.462 16171.707 9284.845 16180.17 9488.402 C 16196.504 9881.266 16202.779 9892.185 16515.455 10071.723 C 16577.451 10107.319 16797.713 10233.527 17004.928 10352.186 C 17212.14 10470.843 17381.74 10592.441 17381.818 10622.403 C 17381.908 10656.414 17313.07 10632.902 17198.582 10559.817 C 16417.814 10061.41 16003.652 9948.7 15952.096 10220.601 C 15937.074 10299.817 15929.816 10298.454 15828.446 10197.383 C 15769.216 10138.326 15555.713 9967.315 15353.994 9817.359 C 14995.846 9551.109 14986.922 9547.28 14973.872 9654.196 C 14953.064 9824.67 15214.109 10830.887 15429.208 11409.316 C 15613.9 11905.984 15618.332 11912.259 15883.347 12052.242 C 16200.034 12219.518 16320.912 12222.916 16419.922 12067.327 C 16461.451 12002.064 16506.035 11938.961 16518.996 11927.095 C 16531.959 11915.229 16576.459 11852.253 16617.885 11787.148 C 16701.445 11655.824 16707.512 11670.042 16361.87 11186.93 C 16207.792 10971.569 16073.291 10675.797 16129.437 10675.797 C 16150.071 10675.797 16180.228 10736.2295 16196.449 10810.092 C 16212.672 10883.952 16288.387 11015.016 16364.701 11101.342 C 16441.016 11187.668 16557.799 11331.111 16624.217 11420.104 C 16720.03 11548.479 16773.639 11581.909 16883.686 11581.909 C 16959.975 11581.909 17036.379 11567.924 17053.473 11550.83 C 17070.566 11533.735 17151.387 11525.508 17233.074 11532.546 C 17359.541 11543.441 17388.04 11528.393 17424.996 11431.187 C 17448.865 11368.401 17456.55 11269.837 17442.074 11212.155 C 17426.584 11150.429 17434.592 11107.279 17461.549 11107.279 C 17496.523 11107.279 17504.73 10779.023 17472.066 10686.584 C 17459.738 10651.696 17498.508 10613.841 17554.555 10606.044 C 17590.15 10601.093 17716.36 10571.009 17835.018 10539.192 L 18050.758 10481.346 L 18044.27 10217.008 C 18040.7 10071.621 18016.838 9913.537 17991.24 9865.708 C 17897.047 9689.702 18024.387 9686.3 18550.047 9850.775 C 19170.32 10044.855 19221.627 10088.56 19153.234 10364.603 C 19091.238 10614.825 18913.234 10896.922 18836.035 10867.296 C 18770.6 10842.187 18562.607 11060.504 18503.266 11216.589 C 18460.855 11328.14 18374.37 11362.583 18374.37 11267.924 C 18374.37 11237.621 18454.55 11106.559 18552.553 10976.674 C 18824.88 10615.762 18957.734 10270.052 18892.035 10093.297 C 18865.725 10022.505 18850.441 10041.756 18806.959 10200.444 C 18740.762 10442.038 18576.463 10770.191 18482.764 10847.957 C 18443.748 10880.336 18383.482 10961.638 18348.844 11028.627 C 18280.242 11161.289 18177.002 11197.129 18215.498 11074.918 C 18228.582 11033.388 18251.674 10950.867 18266.814 10891.538 C 18294.256 10784.013 18294.006 10784.062 18188.775 10907.003 C 18017.96 11106.56 18009.432 10961.309 18178.922 10739.264 C 18262.684 10629.527 18332.705 10526.667 18334.523 10510.687 C 18340.533 10457.795 18368.97 10354.6 18434.389 10148.304 C 18470.422 10034.677 18481.959 9933.865 18460.459 9920.576 C 18439.238 9907.462 18408.633 9970.084 18392.443 10059.736 C 18376.254 10149.389 18343.385 10261.574 18319.398 10309.037 C 18282.197 10382.658 18001.266 10829.552 17954.006 10890.288 C 17945.312 10901.467 17920.727 10882.351 17899.377 10847.807 C 17872.635 10804.533 17889.736 10751.248 17954.37 10676.464 C 18005.965 10616.769 17980.803 10632.075 17898.45 10710.478 L 17748.72 10853.028 L 17878.164 10946.066 C 18092.193 11099.9 18481.969 11495.613 18419.459 11495.613 C 18387.416 11495.613 18250.482 11607.259 18115.166 11743.716 C 17979.844 11880.171 17822.621 12028.363 17765.777 12073.03 C 17708.934 12117.698 17608.898 12203.975 17543.48 12264.756 C 17463.602 12338.974 17410.266 12360.992 17381.072 12331.799 C 17351.877 12302.606 17430.023 12213.346 17619.012 12060.009 C 17932.545 11805.627 18260.146 11452.925 18219.572 11413.436 C 18205.053 11399.305 18122.297 11466.51 18035.67 11562.78 C 17858.05 11760.174 17421.734 12099.6875 17345.678 12099.6875 C 17280.352 12099.6875 17282.05 12045.054 17349.6 11973.591 C 17394.219 11926.389 17385.676 11925.743 17300.139 11969.858 C 17189.447 12026.947 17186.395 12000.361 17277.904 11776.193 C 17311.96 11692.766 17309.52 11692.351 17201.451 11763.16 C 17080.281 11842.554 17008.098 11819.474 17085.58 11726.111 C 17123.705 11680.173 17110.254 11668.206 17020.482 11668.206 C 16936.096 11668.206 16907.33 11690.145 16907.33 11754.502 C 16907.33 11801.966 16926.467 11840.799 16949.857 11840.799 C 16973.248 11840.799 17053.021 11962.153 17127.135 12110.476 C 17201.248 12258.797 17301.316 12423.117 17349.514 12475.63 C 17431.857 12565.3545 17432.91 12577.561 17366.982 12678.175 C 17281.55 12808.5625 16838.766 13074.652 16528.494 13182.0625 C 16252.354 13277.657 15723.692 13349.2705 15386.356 13336.779 C 15249.9 13331.727 15138.253 13340.36 15138.253 13355.966 C 15138.253 13386.375 14889.17 13432.704 14863.53 13407.064 z M 14881.045 13256.554 C 14832.658 13204.615 14793.067 13139.034 14793.067 13110.818 C 14793.067 13027.69 14677.145 12949.016 14640.95 13007.58 C 14566.321 13128.332 13800.659 12807.922 13800.659 12655.9375 C 13800.659 12616.859 13769.965 12559.409 13732.447 12528.273 C 13671.537 12477.724 13667.505 12489.861 13694.764 12641.647 C 13711.556 12735.14 13749.008 12840.759 13777.992 12876.355 C 13806.977 12911.953 13842.403 12974.18 13856.722 13014.638 C 13903.485 13146.793 14413.568 13355.117 14469.358 13264.848 C 14484.08 13241.029 14460.998 13220.3955 14418.067 13218.994 C 14303.145 13215.245 13961.112 13036.703 13938.98 12968.911 C 13924.752 12925.33 13945.907 12918.573 14022.083 12942.366 C 14078.285 12959.921 14134.771 12990.512 14147.606 13010.346 C 14177.093 13055.913 14463.093 13156.678 14672.446 13195.258 C 14788.464 13216.639 14825.647 13242.026 14808.062 13287.851 C 14791.437 13331.179 14812.886 13350.986 14876.43 13350.986 L 14969.022 13350.986 L 14881.045 13256.554 z M 16173.81 13195.601 C 16230.675 13175.384 16230.408 13168.026 16171.605 13135.002 C 16132.611 13113.102 16024.559 13115.858 15912.717 13141.607 C 15801.835 13167.134 15559.27 13173.598 15338.429 13156.909 C 15125.85 13140.846 14966.347 13144.595 14979.176 13165.352 C 14991.865 13185.886 15065.8125 13207.529 15143.5 13213.448 C 15221.1875 13219.367 15292.417 13231.877 15301.785 13241.244 C 15325.034 13264.494 16093.112 13224.292 16173.81 13195.601 z M 16775.184 12981.462 C 17195.17 12789.757 17378.586 12630.661 17262.398 12558.853 C 17244.104 12547.545 17114.656 12613.568 16974.74 12705.571 C 16834.824 12797.575 16616.793 12905.422 16490.227 12945.231 C 16347.686 12990.066 16260.106 13042.05 16260.106 13081.822 C 16260.106 13166.434 16451.762 13129.091 16775.184 12981.462 z M 16032.281 13032.269 C 16080.932 12983.617 15945.332 12876.984 15855.785 12893.475 C 15805.251 12902.781 15642.457 12934.406 15494.022 12963.752 C 15345.589 12993.098 15144.217 13006.388 15046.529 12993.285 C 14947.543 12980.008 14885.554 12985.851 14906.501 13006.48 C 14980.533 13079.398 15962.655 13101.895 16032.281 13032.269 z M 9888.378 13008.544 C 10068.8955 12966.648 10119.629 12934.836 10075.809 12891.017 C 10060.142 12875.349 9967.717 12886.379 9870.422 12915.529 C 9773.127 12944.68 9549.282 12969.754 9372.987 12971.251 C 9196.694 12972.747 9042.027 12990.842 9029.284 13011.46 C 8999.035 13060.405 9674.802 13058.111 9888.378 13008.544 z M 6998.3174 12785.327 C 6812.04 12744.988 6640.2144 12707.835 6616.483 12702.764 C 6592.7515 12697.692 6553.918 12697.204 6530.1865 12701.679 C 6464.2974 12714.103 6948.4434 12873.756 7056.2056 12875.141 C 7108.201 12875.809 7163.325 12896.716 7178.7046 12921.6 C 7197.5996 12952.172 7227.7964 12949.306 7271.8354 12912.758 C 7326.186 12867.649 7280.7817 12846.497 6998.3174 12785.327 z M 14663.623 12924.787 C 14663.623 12850.15 14523.368 12772.527 14404.831 12781.56 C 14338.418 12786.62 14194.728 12752.459 14085.517 12705.646 C 13976.309 12658.834 13886.955 12628.2295 13886.955 12637.636 C 13886.955 12692.756 14191.776 12856.481 14379.029 12901.9375 C 14658.257 12969.722 14663.623 12970.152 14663.623 12924.787 z M 16681.068 12775.029 C 16916.625 12688.287 17225.467 12443.714 17169.775 12388.0205 C 17143.666 12361.913 17102.61 12372.875 17057.482 12418.002 C 16981.955 12493.529 16205.867 12876.355 16128.281 12876.355 C 16103.059 12876.355 16093.759 12894.698 16107.614 12917.118 C 16132.579 12957.514 16294.371 12917.426 16681.068 12775.029 z M 8945.445 12768.485 C 8960.293 12697.29 8982.807 12538.4375 8995.473 12415.4795 L 9018.504 12191.918 L 8853.05 12205.588 C 8762.051 12213.107 8648.764 12234.188 8601.3 12252.437 C 8540.338 12275.876 8553.005 12251.093 8644.448 12168.018 C 8785.076 12040.261 8965.094 11952.894 9005.155 11992.956 C 9018.976 12006.776 9004.946 12033.742 8973.9795 12052.881 C 8929.392 12080.438 8931.565 12093.008 8984.43 12113.294 C 9034.883 12132.655 9057.837 12099.879 9078.437 11979.067 C 9108.365 11803.537 9137.708 11689.267 9252.436 11301.446 C 9294.559 11159.058 9342.799 11023.141 9359.638 10999.409 C 9376.476 10975.677 9429.3955 10830.052 9477.237 10675.797 C 9597.709 10287.361 9922.573 9510.796 9964.597 9510.796 C 9997.675 9510.796 9940.603 9676.971 9806.754 9970.373 C 9772.641 10045.153 9744.728 10119.509 9744.728 10135.606 C 9744.728 10151.704 9698.199 10284.686 9641.331 10431.123 C 9423.85 10991.143 9258.693 11578.824 9283.682 11703.766 C 9297.371 11772.213 9290.593 11846.192 9268.619 11868.166 C 9204.889 11931.897 9307.366 12227.804 9433.721 12344.905 C 9527.843 12432.135 9536.453 12456.8955 9484.165 12489.969 C 9399.806 12543.328 9283.376 12541.3125 9177.523 12484.662 C 9100.888 12443.647 9092.303 12450.02 9104.851 12538.597 C 9117.598 12628.582 9144.813 12640.385 9366.24 12651.952 C 9502.181 12659.055 9711.691 12647.0 9831.822 12625.166 C 9984.636 12597.391 10045.597 12599.397 10034.781 12631.846 C 10008.71 12710.059 9747.377 12753.726 9392.378 12739.1875 C 9159.329 12729.644 9054.186 12740.674 9054.256 12774.655 C 9054.419 12854.093 9146.645 12868.735 9510.16 12847.037 C 10143.242 12809.249 10106.002 12821.141 10148.048 12643.354 C 10168.862 12555.337 10178.861 12476.732 10170.266 12468.676 C 10154.6045 12453.999 9728.053 12541.9795 9533.026 12600.111 C 9362.636 12650.9 9461.085 12557.516 9691.91 12449.402 C 9815.904 12391.326 9935.484 12296.332 9980.4795 12220.16 C 10039.363 12120.479 10066.162 12103.812 10095.1875 12148.824 C 10158.239 12246.6045 10217.95 12106.708 10218.697 11859.455 C 10219.061 11739.192 10258.245 11496.483 10305.774 11320.103 C 10353.304 11143.721 10431.871 10825.677 10480.368 10613.337 C 10528.866 10400.996 10666.534 9905.871 10786.299 9513.058 C 10906.063 9120.243 11022.559 8684.273 11045.179 8544.235 C 11067.798 8404.197 11120.85 8245.704 11163.071 8192.027 C 11225.149 8113.1084 11236.9795 8030.928 11224.898 7762.535 C 11214.284 7526.71 11228.955 7392.556 11275.585 7299.085 C 11311.68 7226.7324 11341.211 7103.7046 11341.211 7025.691 C 11341.211 6947.6772 11363.158 6870.2837 11389.98 6853.7065 C 11437.612 6824.269 11435.119 6893.1665 11366.445 7504.4043 C 11355.78 7599.33 11357.404 7628.455 11370.057 7569.1265 C 11382.708 7509.7974 11407.607 7451.5474 11425.388 7439.682 C 11443.169 7427.816 11477.769 7359.8574 11502.277 7288.663 C 11541.156 7175.721 11546.686 7196.4707 11545.65 7451.415 C 11544.998 7612.124 11556.981 7756.131 11572.281 7771.4316 C 11587.583 7786.732 11600.789 7762.0347 11601.63 7716.55 C 11602.471 7671.064 11631.458 7585.307 11666.044 7525.9785 C 11726.377 7422.4893 11727.967 7425.994 11705.187 7612.275 C 11682.946 7794.146 11685.282 7799.973 11742.082 7704.295 C 11792.948 7618.6147 11807.04 7613.398 11829.503 7671.9336 C 11844.231 7710.3164 11845.841 7775.698 11833.082 7817.2285 C 11820.321 7858.7583 11838.943 7844.1963 11874.464 7784.8677 C 11931.264 7689.995 11942.566 7686.0664 11968.262 7752.2583 C 12017.408 7878.8623 12074.73 7790.508 12074.73 7588.154 C 12074.73 7475.8296 12094.669 7396.5327 12122.912 7396.5327 C 12169.905 7396.5327 12161.572 7328.212 12094.673 7165.026 C 12066.204 7095.5806 12075.893 7088.916 12165.287 7116.4497 L 12268.898 7148.3633 L 12166.421 7037.398 C 12039.439 6899.899 12035.804 6747.6875 12155.8545 6595.067 C 12224.353 6507.987 12235.811 6463.8154 12200.832 6421.6694 C 12175.019 6390.566 12164.17 6330.2065 12176.724 6287.5376 C 12189.278 6244.8687 12171.7295 6151.7075 12137.727 6080.513 C 12077.583 5954.5835 12076.521 5957.513 12098.681 6188.384 C 12114.469 6352.8867 12108.454 6405.108 12079.076 6358.5884 C 12055.767 6321.677 12026.216 6195.4688 12013.408 6078.125 C 12000.6 5960.7803 11977.633 5783.424 11962.372 5683.998 C 11926.73 5451.8086 11959.993 5325.562 12095.264 5179.602 C 12155.165 5114.967 12206.603 5033.9595 12209.569 4999.585 C 12212.535 4965.2104 12218.644 4912.815 12223.143 4883.15 C 12231.312 4829.282 12130.323 4591.9 12099.236 4591.9 C 12090.202 4591.9 12092.965 4630.7334 12105.377 4678.1963 C 12133.188 4784.545 12053.286 4791.879 11987.855 4688.9834 C 11947.835 4626.0483 11944.022 4633.234 11964.959 4732.132 C 11983.672 4820.5254 11973.361 4850.789 11924.534 4850.789 C 11888.484 4850.789 11858.989 4827.661 11858.989 4799.394 C 11858.989 4770.78 11835.084 4780.0444 11805.055 4820.295 C 11735.638 4913.3438 11566.634 4872.5596 11548.591 4758.4043 C 11535.997 4678.7285 11532.705 4679.1455 11478.258 4767.3184 C 11436.513 4834.919 11435.439 4850.9805 11474.268 4826.983 C 11512.018 4803.6523 11520.599 4820.1475 11503.911 4883.962 C 11487.016 4948.57 11497.218 4967.3325 11540.263 4950.815 C 11604.016 4926.3506 11613.633 4995.4155 11563.958 5120.99 C 11535.381 5193.2344 11530.548 5193.1313 11467.003 5118.916 C 11430.221 5075.957 11407.904 5017.4707 11417.412 4988.947 C 11426.92 4960.4233 11413.294 4937.086 11387.133 4937.086 C 11332.95 4937.086 11369.916 4733.157 11440.259 4644.0063 C 11470.924 4605.1416 11467.203 4572.452 11427.9795 4536.136 C 11390.695 4501.617 11381.041 4500.7183 11399.375 4533.4736 C 11430.632 4589.317 11324.931 4820.1255 11285.951 4781.1455 C 11272.098 4767.292 11271.419 4796.711 11284.444 4846.521 C 11298.059 4898.578 11287.642 4937.086 11259.947 4937.086 C 11233.448 4937.086 11211.767 4975.919 11211.767 5023.3823 C 11211.767 5070.845 11231.184 5109.678 11254.915 5109.678 C 11324.003 5109.678 11305.22 5189.79 11204.045 5326.636 C 11152.335 5396.5776 11123.209 5466.9863 11139.322 5483.099 C 11155.437 5499.212 11168.618 5489.742 11168.618 5462.0557 C 11168.618 5434.3687 11198.89 5411.716 11235.888 5411.716 C 11275.466 5411.716 11291.942 5433.918 11275.915 5465.6514 C 11260.932 5495.3154 11298.523 5461.3364 11359.45 5390.1416 C 11515.93 5207.2944 11498.747 5268.46 11273.846 5694.878 C 11165.6 5900.114 11089.5205 6080.52 11104.78 6095.7803 C 11131.833 6122.833 11234.573 6008.242 11269.025 5912.5884 C 11278.499 5886.2896 11296.212 5874.4805 11308.391 5886.346 C 11320.568 5898.212 11274.964 6072.9624 11207.048 6274.68 C 11078.264 6657.185 11056.654 6770.267 11119.803 6731.2393 C 11140.417 6718.4985 11169.368 6632.4995 11184.139 6540.1294 C 11198.91 6447.7593 11237.852 6349.8945 11270.679 6322.6514 C 11320.891 6280.9785 11324.277 6305.766 11292.021 6478.853 C 11270.935 6592.0073 11243.44 6723.4214 11230.924 6770.8843 C 11213.319 6837.6436 11223.695 6832.7593 11276.754 6749.31 L 11345.341 6641.44 L 11324.302 6770.8843 C 11269.587 7107.5186 11198.649 7382.611 11140.985 7481.7812 C 11080.263 7586.209 11078.603 7582.249 11100.735 7385.746 C 11114.352 7264.851 11106.461 7180.793 11081.497 7180.793 C 11058.219 7180.793 11038.396 7146.813 11037.446 7105.283 C 11035.157 7005.2456 10921.797 7209.843 10893.719 7364.69 C 10882.691 7425.5034 10852.657 7514.5205 10826.977 7562.505 C 10801.296 7610.4897 10780.284 7690.107 10780.284 7739.4326 C 10780.284 7788.758 10692.909 8007.591 10586.117 8225.727 C 10479.326 8443.863 10391.951 8640.385 10391.951 8662.441 C 10391.951 8713.406 10051.688 9388.444 9996.951 9446.073 C 9957.208 9487.915 10055.366 9228.916 10133.593 9085.529 C 10206.728 8951.477 10564.544 8091.7256 10564.544 8050.052 C 10564.544 8027.1196 10622.349 7886.13 10692.997 7736.7407 C 10763.648 7587.3516 10803.506 7454.0337 10781.572 7440.4775 C 10757.204 7425.4175 10757.333 7391.096 10781.902 7352.246 C 10833.7295 7270.2915 10834.668 7211.904 10783.652 7243.4336 C 10761.772 7256.9556 10681.958 7395.108 10606.287 7550.4365 C 10530.615 7705.7656 10458.257 7822.408 10445.491 7809.6416 C 10420.606 7784.758 10578.509 7451.708 10708.075 7255.7944 C 10751.419 7190.2534 10808.115 7149.7515 10834.065 7165.7896 C 10864.199 7184.4126 10871.366 7169.201 10853.9 7123.687 C 10837.085 7079.866 10865.197 7010.7295 10926.906 6944.1455 C 10996.984 6868.529 11020.8 6802.0884 11005.853 6723.8975 C 10990.716 6644.7163 10974.196 6628.5195 10949.436 6668.584 C 10930.178 6699.7427 10903.49 6714.3057 10890.129 6700.9443 C 10876.769 6687.583 10921.524 6566.25 10989.587 6431.315 C 11065.492 6280.8306 11096.423 6175.525 11069.589 6158.94 C 11044.648 6143.526 11039.076 6153.3184 11056.628 6181.717 C 11073.562 6209.115 11069.819 6231.5317 11048.314 6231.5317 C 11026.809 6231.5317 10987.12 6275.219 10960.117 6328.615 C 10914.379 6419.06 10912.131 6416.5166 10927.247 6291.4155 C 10936.172 6217.5596 10966.235 6114.604 10994.053 6062.626 C 11021.87 6010.648 11038.549 5939.152 11031.115 5903.7456 C 11022.157 5861.0776 10937.581 5922.8813 10780.284 6087.0415 C 10649.761 6223.26 10575.221 6310.5527 10614.638 6281.0264 C 10671.621 6238.341 10693.078 6238.3 10719.36 6280.825 C 10738.369 6311.5825 10728.759 6342.195 10696.745 6352.866 C 10652.874 6367.49 10652.427 6378.4375 10694.634 6404.5234 C 10724.091 6422.7295 10737.594 6454.774 10724.641 6475.7334 C 10677.279 6552.3647 10305.654 6796.413 10305.654 6750.884 C 10305.654 6696.905 10093.226 6797.5635 9895.746 6945.1157 C 9685.545 7102.1753 8077.4927 7871.608 7960.1587 7871.27 C 7939.7725 7871.2114 7881.522 7908.649 7830.7144 7954.465 C 7779.9067 8000.28 7665.5234 8099.375 7576.5303 8174.676 C 7455.314 8277.24 7414.7246 8344.364 7414.7246 8442.255 C 7414.7246 8603.221 7279.4463 8835.453 7067.007 9039.177 C 6956.1846 9145.452 6917.1333 9212.41 6941.0503 9255.1455 C 6967.1606 9301.804 7069.539 9901.737 7069.539 10008.089 C 7069.539 10017.12 7171.4766 10012.766 7296.067 9998.414 C 7604.3027 9962.908 7908.3364 9811.297 8187.9233 9553.677 C 8316.54 9435.166 8436.876 9338.203 8455.34 9338.203 C 8473.802 9338.203 8665.158 9106.947 8880.576 8824.302 C 9095.994 8541.657 9336.349 8245.553 9414.695 8166.292 C 9493.043 8087.0317 9623.1 7934.8076 9703.71 7828.0156 C 9784.319 7721.223 9902.589 7575.598 9966.53 7504.4043 C 10253.386 7185.0093 10478.247 6901.737 10478.249 6859.7603 C 10478.25 6834.61 10545.171 6760.6367 10626.962 6695.375 C 10787.035 6567.653 10902.39 6530.867 10757.767 6653.6626 C 10709.783 6694.403 10622.982 6795.6943 10564.875 6878.7544 C 10421.986 7083.0015 10092.788 7489.4053 10005.655 7569.1265 C 9966.749 7604.7236 9843.033 7750.3486 9730.732 7892.7383 C 9618.432 8035.127 9415.451 8280.212 9279.666 8437.372 C 8956.633 8811.254 8683.174 9304.741 8647.632 9577.949 C 8632.369 9695.27 8602.71 9849.509 8581.723 9920.704 C 8560.735 9991.897 8531.129 10142.1455 8515.931 10254.587 C 8500.731 10367.027 8463.307 10484.015 8432.764 10514.558 C 8402.221 10545.102 8363.662 10642.417 8347.079 10730.814 C 8330.495 10819.213 8298.39 10891.538 8275.734 10891.538 C 8253.078 10891.538 8234.541 10929.226 8234.541 10975.288 C 8234.541 11021.351 8215.124 11071.038 8191.3926 11085.705 C 8131.8037 11122.533 8137.428 11044.124 8206.195 10879.365 C 8238.069 10803.0 8277.782 10667.707 8294.447 10578.714 C 8311.112 10489.721 8341.96 10416.908 8362.997 10416.908 C 8399.545 10416.908 8507.005 9970.887 8552.526 9630.243 C 8589.117 9356.439 8491.384 9373.136 8126.67 9702.996 C 8031.7446 9788.851 7872.445 9908.26 7772.6714 9968.352 C 7672.897 10028.443 7578.5396 10119.972 7562.987 10171.749 C 7547.4336 10223.526 7481.1807 10382.39 7415.7573 10524.778 C 7014.7847 11397.465 6896.4683 11887.66 7055.038 12019.263 C 7129.6523 12081.187 7427.4937 12035.286 7574.0117 11939.283 C 7678.025 11871.132 7687.3467 11871.64 7743.567 11948.526 C 7800.12 12025.866 7803.113 12024.683 7804.151 11924.555 C 7804.751 11866.623 7882.418 11664.105 7976.743 11474.516 C 8153.562 11119.117 8220.119 11084.756 8056.1904 11433.5 C 7984.1035 11586.859 7969.728 11676.535 7989.9116 11846.956 C 8010.588 12021.535 8003.899 12060.055 7956.091 12041.709 C 7868.1055 12007.946 7832.403 12147.523 7909.344 12224.466 C 7968.9883 12284.109 7975.6514 12282.677 7975.6514 12210.203 C 7975.6514 12135.942 7981.9614 12136.908 8056.222 12222.53 C 8142.4185 12321.916 8380.013 12351.069 8431.031 12268.521 C 8450.808 12236.521 8474.062 12235.653 8504.198 12265.79 C 8529.598 12291.189 8637.566 12299.403 8758.218 12285.113 C 8899.152 12268.421 8968.06 12276.133 8968.06 12308.598 C 8968.06 12420.146 8394.434 12461.499 8154.3677 12367.255 C 8074.6753 12335.971 7999.3096 12320.537 7986.8887 12332.958 C 7974.468 12345.378 7929.203 12336.755 7886.3003 12313.794 C 7787.2607 12260.79 7738.601 12330.325 7824.7173 12401.796 C 7903.5093 12467.1875 8601.025 12528.1045 8762.524 12483.698 C 8885.533 12449.875 8951.677 12496.104 8899.974 12579.762 C 8863.254 12639.176 8010.5522 12601.856 7829.179 12532.898 C 7710.3984 12487.738 7630.466 12503.454 7630.466 12571.965 C 7630.466 12620.123 8201.271 12702.925 8644.448 12719.055 C 8739.375 12722.51 8826.75 12744.754 8838.615 12768.485 C 8866.8545 12824.962 8124.671 12820.005 7790.503 12761.484 C 7642.6655 12735.595 7530.7803 12733.667 7516.5054 12756.765 C 7478.9946 12817.459 7499.9644 12823.367 7867.781 12855.741 C 8057.633 12872.451 8216.212 12888.78 8220.179 12892.026 C 8224.1455 12895.273 8382.879 12897.93 8572.919 12897.93 L 8918.446 12897.93 L 8945.445 12768.485 z M 10849.43 8559.715 C 10931.58 8282.625 11077.8125 7981.716 11113.147 8017.051 C 11138.382 8042.2847 10881.582 8678.403 10815.689 8753.882 C 10795.847 8776.611 10811.029 8689.236 10849.43 8559.715 z M 10831.999 8129.0366 C 10881.543 8009.82 10928.953 7919.152 10937.353 7927.5527 C 10964.722 7954.921 10816.376 8345.794 10778.62 8345.794 C 10758.435 8345.794 10782.455 8248.253 10831.999 8129.0366 z M 11556.952 7013.2925 C 11556.952 6942.0977 11576.37 6871.8477 11600.101 6857.18 C 11625.204 6841.666 11643.249 6884.65 11643.249 6959.9585 C 11643.249 7031.1533 11623.832 7101.4033 11600.101 7116.07 C 11574.998 7131.5845 11556.952 7088.601 11556.952 7013.2925 z M 11713.989 7107.705 C 11672.205 7065.922 11680.97 6800.9062 11725.036 6773.6714 C 11746.288 6760.537 11771.21 6828.8013 11780.42 6925.369 C 11796.606 7095.106 11771.18 7164.896 11713.989 7107.705 z M 11850.083 7042.6787 C 11821.111 6960.522 11872.167 6815.712 11934.499 6803.2456 C 11966.142 6796.917 11988.436 6837.0454 11988.436 6900.3286 C 11988.436 6959.658 11993.289 7022.4966 11999.222 7039.9697 C 12005.155 7057.4434 11978.473 7077.813 11939.929 7085.2363 C 11901.385 7092.659 11860.953 7073.5083 11850.083 7042.6787 z M 11631.919 6328.615 C 11622.887 6310.817 11629.151 6238.004 11645.842 6166.8096 C 11675.677 6039.5415 11676.273 6040.0854 11681.292 6199.171 C 11686.14 6352.8066 11668.143 6399.991 11631.919 6328.615 z M 11490.607 6117.097 C 11503.648 6049.5127 11502.878 6018.488 11488.893 6048.152 C 11474.908 6077.8164 11447.451 6102.0874 11427.879 6102.0874 C 11408.307 6102.0874 11423.34 6005.004 11461.284 5886.346 C 11499.23 5767.6885 11547.295 5670.605 11568.096 5670.605 C 11588.897 5670.605 11592.819 5711.87 11576.812 5762.305 C 11555.246 5830.2524 11561.98 5845.1836 11602.811 5819.9487 C 11644.032 5794.472 11648.854 5806.6978 11621.947 5868.481 C 11602.165 5913.9043 11584.303 6007.7007 11582.254 6076.9175 C 11580.203 6146.1343 11553.408 6211.139 11522.709 6221.372 C 11482.406 6234.8066 11473.483 6205.8237 11490.607 6117.097 z M 11615.041 5426.645 C 11610.294 5344.7495 11619.312 5329.4155 11646.741 5372.7407 C 11693.783 5447.044 11697.861 5541.1714 11654.036 5541.13 C 11636.237 5541.1133 11618.689 5489.5947 11615.041 5426.645 z M 15869.712 12812.907 C 15892.505 12798.821 15901.019 12760.887 15888.632 12728.607 C 15869.719 12679.322 15830.271 12679.769 15642.415 12731.396 C 15519.382 12765.209 15258.14 12793.464 15061.879 12794.187 C 14817.244 12795.086 14714.112 12810.178 14733.892 12842.182 C 14763.801 12890.574 15786.703 12864.209 15869.712 12812.907 z M 13628.066 12814.716 C 13628.066 12774.264 13489.364 12660.702 13441.6045 12662.05 C 13413.636 12662.84 13436.59 12701.673 13492.615 12748.347 C 13594.326 12833.08 13628.066 12849.612 13628.066 12814.716 z M 16468.404 12614.555 C 16810.879 12477.422 17079.922 12303.576 17079.922 12219.415 C 17079.922 12192.755 17036.234 12211.387 16982.84 12260.82 C 16801.588 12428.62 16357.03 12623.101 16135.999 12631.287 C 15988.723 12636.741 15932.665 12655.035 15946.969 12692.977 C 15978.823 12777.471 16111.298 12757.548 16468.404 12614.555 z M 7457.873 12638.691 C 7457.873 12589.944 7411.872 12575.155 7274.4927 12579.737 C 7173.634 12583.1 6990.8643 12555.68 6868.337 12518.803 C 6656.419 12455.021 6594.9087 12459.127 6594.9087 12537.057 C 6594.9087 12595.493 6991.795 12697.579 7231.344 12700.758 C 7405.8057 12703.072 7457.873 12688.807 7457.873 12638.691 z M 14462.942 12671.156 C 14495.589 12618.333 14441.377 12400.652 14401.685 12425.184 C 14381.704 12437.533 14375.373 12473.744 14387.617 12505.654 C 14401.682 12542.303 14366.057 12574.67 14290.9 12593.534 C 14197.861 12616.885 14185.542 12632.014 14234.392 12662.919 C 14310.545 12711.097 14435.473 12715.6 14462.942 12671.156 z M 15234.0 12585.105 C 15273.161 12519.844 15373.171 12397.213 15456.242 12312.592 C 15598.485 12167.696 15605.004 12148.595 15568.167 11984.645 C 15546.653 11888.895 15489.634 11718.596 15441.456 11606.201 C 15354.351 11402.995 15231.103 11045.397 15058.872 10496.165 C 15009.286 10338.038 14935.995 10027.371 14896.001 9805.793 C 14835.941 9473.037 14799.905 9376.643 14688.939 9251.906 C 14615.049 9168.847 14458.69 8955.263 14341.476 8777.276 C 14224.26 8599.29 14020.6455 8318.99 13888.998 8154.3887 C 13757.351 7989.787 13620.517 7804.479 13584.918 7742.5933 C 13388.587 7401.2686 12957.842 6835.514 12944.437 6901.3604 C 12936.277 6941.432 12950.84 6995.455 12976.797 7021.412 C 13002.754 7047.3696 13023.346 7098.703 13022.557 7135.487 C 13021.513 7184.0903 12997.415 7173.894 12934.372 7098.172 C 12886.66 7040.865 12857.895 6967.2114 12870.447 6934.499 C 12883.001 6901.785 12845.018 6798.579 12786.039 6705.152 C 12727.061 6611.725 12678.807 6514.3354 12678.807 6488.732 C 12678.807 6463.1284 12661.422 6452.924 12640.175 6466.055 C 12618.928 6479.1865 12571.387 6417.2285 12534.528 6328.37 C 12448.469 6120.903 12444.529 6199.861 12527.32 6472.7764 C 12604.192 6726.1787 12602.302 6706.162 12549.361 6706.162 C 12525.63 6706.162 12504.681 6662.4746 12502.807 6609.0786 C 12500.933 6555.6826 12489.663 6536.097 12477.763 6565.554 C 12446.986 6641.7295 12531.386 6884.1055 12744.584 7331.8115 C 12846.292 7545.395 12943.257 7788.103 12960.062 7871.164 C 12976.866 7954.224 13027.25 8103.6377 13072.025 8203.195 C 13116.802 8302.752 13153.436 8393.859 13153.436 8405.656 C 13153.436 8417.454 13260.229 8648.38 13390.752 8918.827 C 13521.275 9189.273 13628.066 9433.786 13628.066 9462.19 C 13628.066 9490.593 13655.377 9556.836 13688.757 9609.396 C 13722.137 9661.958 13799.2295 9860.296 13860.074 10050.148 C 13920.918 10240.0 14056.16 10657.459 14160.609 10977.835 C 14265.061 11298.21 14363.17 11618.585 14378.632 11689.78 C 14464.511 12085.22 14519.232 12203.103 14681.432 12342.085 C 14774.286 12421.648 14915.964 12499.072 14996.269 12514.137 C 15234.03 12558.742 15137.284 12596.967 14728.346 12619.994 L 14555.753 12629.712 L 14728.346 12660.614 C 15079.736 12723.53 15157.941 12711.851 15234.0 12585.105 z M 12941.749 7379.8433 C 12911.108 7342.9233 12906.8 7307.758 12931.079 7292.752 C 12953.476 7278.909 12984.001 7299.3774 12998.912 7338.235 C 13035.506 7433.5977 13004.869 7455.8984 12941.749 7379.8433 z M 12724.088 7012.381 C 12674.486 6915.155 12650.119 6835.6064 12669.9375 6835.6064 C 12713.345 6835.6064 12863.729 7139.6978 12834.685 7168.7417 C 12823.457 7179.969 12773.688 7109.607 12724.088 7012.381 z M 15580.522 12639.571 C 15687.318 12622.4 15742.328 12590.648 15742.328 12546.172 C 15742.328 12502.455 15718.358 12487.987 15674.078 12504.9795 C 15636.54 12519.385 15561.022 12531.17 15506.266 12531.17 C 15451.506 12531.17 15360.865 12570.3 15304.84 12618.125 L 15202.977 12705.081 L 15310.846 12685.334 C 15370.176 12674.473 15491.529 12653.88 15580.522 12639.571 z M 10374.778 12456.466 C 10360.492 12442.18 10348.803 12453.145 10348.803 12480.831 C 10348.803 12508.518 10320.287 12531.17 10285.435 12531.17 C 10246.013 12531.17 10231.733 12556.363 10247.649 12597.838 C 10269.041 12653.584 10283.675 12649.594 10336.992 12573.473 C 10372.061 12523.405 10389.064 12470.753 10374.778 12456.466 z M 14145.845 12574.318 C 14145.845 12550.587 14121.228 12531.17 14091.139 12531.17 C 14061.05 12531.17 13963.968 12481.929 13875.397 12421.743 C 13710.377 12309.609 13653.7705 12333.515 13790.76 12457.488 C 13921.598 12575.8955 14145.845 12649.677 14145.845 12574.318 z M 7583.6006 12469.923 C 7572.856 12459.178 7461.085 12440.305 7335.221 12427.981 C 7208.56 12415.581 7020.162 12357.391 6913.2915 12297.659 C 6751.429 12207.192 6716.1885 12200.203 6695.374 12254.445 C 6681.718 12290.033 6680.643 12329.249 6692.9854 12341.592 C 6738.19 12386.797 7182.0176 12487.013 7339.215 12487.51 C 7436.0146 12487.815 7501.021 12508.824 7501.021 12539.8 C 7501.021 12579.666 7512.767 12579.831 7552.0796 12540.52 C 7580.1626 12512.437 7594.347 12480.668 7583.6006 12469.923 z M 13534.542 12505.449 C 13496.665 12467.572 13429.4 12445.198 13385.064 12455.7295 C 13314.586 12472.472 13318.012 12480.782 13412.325 12521.862 C 13568.872 12590.051 13613.191 12584.099 13534.542 12505.449 z M 16583.719 12379.368 C 16865.78 12223.864 17043.625 12051.142 16997.885 11977.132 C 16979.74 11947.773 16923.082 11978.682 16846.7 12059.61 C 16699.242 12215.84 16490.0 12330.092 16408.566 12298.844 C 16375.846 12286.287 16295.077 12304.193 16229.081 12338.637 C 16163.086 12373.079 16045.983 12413.233 15968.856 12427.868 C 15891.7295 12442.504 15828.624 12478.185 15828.624 12507.161 C 15828.624 12613.743 16304.758 12533.162 16583.719 12379.368 z M 14314.1 12355.336 C 14372.719 12258.946 14385.267 12191.079 14359.966 12107.234 C 14327.964 12001.172 14158.016 11301.08 14127.703 11150.428 C 14120.539 11114.83 14103.764 11056.58 14090.425 11020.982 C 14077.086 10985.386 14023.566 10810.636 13971.496 10632.649 C 13817.492 10106.246 13715.057 9802.753 13625.774 9608.35 C 13579.572 9507.749 13541.7705 9412.592 13541.7705 9396.891 C 13541.7705 9381.188 13455.773 9191.549 13350.668 8975.469 C 13245.562 8759.39 13100.476 8437.087 13028.255 8259.242 C 12956.036 8081.396 12895.555 7974.7197 12893.853 8022.1826 C 12892.018 8073.3926 12865.971 8038.876 12829.787 7937.2847 C 12791.682 7830.2896 12784.573 7756.3525 12810.833 7740.122 C 12851.638 7714.905 12677.641 7336.045 12583.678 7245.515 C 12526.592 7190.5127 12581.192 7528.9756 12639.016 7588.543 C 12701.085 7652.485 12685.773 7710.477 12614.083 7682.9673 C 12572.902 7667.165 12547.296 7685.103 12543.682 7732.286 C 12540.558 7773.072 12523.696 7738.4834 12506.214 7655.4224 C 12481.286 7536.9985 12473.339 7527.686 12469.395 7612.275 C 12466.628 7671.6035 12492.345 7797.8115 12526.543 7892.7383 C 12578.195 8036.113 12589.537 8047.069 12593.536 7957.4604 C 12599.013 7834.7305 12609.393 7854.2803 12730.982 8216.35 C 12766.846 8323.142 12810.6875 8444.495 12828.409 8486.025 C 12876.298 8598.248 12785.732 8577.663 12733.49 8464.451 C 12696.684 8384.688 12690.772 8405.856 12700.356 8583.109 C 12714.321 8841.406 12821.976 9154.113 13063.713 9638.556 C 13162.249 9836.024 13234.608 10019.124 13224.511 10045.442 C 13186.708 10143.9795 12634.15 8911.014 12395.129 8194.774 C 12314.283 7952.519 12293.951 7919.9893 12292.402 8030.423 C 12291.341 8106.1494 12307.738 8178.7793 12328.841 8191.8213 C 12349.943 8204.863 12380.584 8268.827 12396.933 8333.962 C 12413.28 8399.097 12529.04 8714.802 12654.176 9035.528 C 12779.3125 9356.254 12925.224 9782.004 12978.425 9981.641 C 13031.626 10181.276 13091.879 10375.444 13112.319 10413.123 C 13167.315 10514.499 13355.038 11208.004 13434.324 11602.707 C 13472.376 11792.132 13526.698 11995.5 13555.042 12054.636 C 13599.573 12147.547 14106.4375 12488.021 14200.223 12488.021 C 14218.476 12488.021 14269.721 12428.3125 14314.1 12355.336 z M 14642.05 12444.874 C 14627.383 12421.142 14586.257 12401.726 14550.66 12401.726 C 14515.0625 12401.726 14497.937 12421.142 14512.605 12444.874 C 14527.271 12468.605 14568.396 12488.021 14603.995 12488.021 C 14639.592 12488.021 14656.716 12468.605 14642.05 12444.874 z M 6490.061 12406.617 C 6477.057 12385.576 6394.613 12354.89 6306.852 12338.425 C 6097.51 12299.152 5529.8843 11997.999 5363.1304 11837.735 C 5185.768 11667.275 5141.13 11677.927 5278.436 11857.944 C 5436.095 12064.646 6154.2896 12433.906 6414.075 12441.834 C 6468.872 12443.505 6503.0654 12427.658 6490.061 12406.617 z M 9313.246 12410.355 C 9313.246 12365.697 9219.829 12272.281 9175.172 12272.281 C 9119.427 12272.281 9135.636 12392.51 9194.589 12416.297 C 9277.788 12449.869 9313.246 12448.094 9313.246 12410.355 z M 15646.562 12365.412 C 15671.383 12290.954 15496.722 12304.877 15468.031 12379.645 C 15450.087 12426.406 15468.735 12439.992 15536.645 12429.628 C 15587.937 12421.8 15637.399 12392.903 15646.562 12365.412 z M 10155.368 12314.244 C 10166.896 12295.591 10137.167 12290.57 10089.301 12303.087 C 10041.436 12315.6045 9992.84 12341.108 9981.312 12359.762 C 9969.782 12378.415 9999.513 12383.436 10047.378 12370.919 C 10095.244 12358.402 10143.839 12332.898 10155.368 12314.244 z M 7666.3994 12321.161 C 7704.649 12296.675 7654.076 12274.873 7515.381 12256.056 C 7242.3877 12219.017 7008.2534 12135.696 6898.7856 12036.631 C 6832.3643 11976.52 6810.813 11971.804 6811.3105 12017.491 C 6812.3633 12114.12 6863.643 12161.94 7047.965 12238.183 C 7332.946 12356.061 7563.552 12387.002 7666.3994 12321.161 z M 13497.25 12261.494 C 13473.78 12208.098 13408.694 11941.118 13352.613 11668.206 C 13193.577 10894.263 12758.274 9488.622 12569.588 9139.7295 L 12501.911 9014.592 L 12525.358 9176.131 C 12562.886 9434.659 12705.678 9968.266 12803.296 10214.763 C 12829.752 10281.569 12850.264 10368.944 12848.878 10408.93 C 12844.882 10524.1455 12606.0205 9867.482 12522.182 9510.796 C 12480.347 9332.81 12438.178 9224.386 12428.474 9269.8545 C 12418.7705 9315.323 12430.323 9422.115 12454.147 9507.17 C 12517.427 9733.079 12597.439 10065.904 12640.975 10284.303 C 12661.915 10389.357 12735.258 10593.232 12803.956 10737.359 C 13046.878 11246.997 13164.802 11604.71 13212.796 11977.545 C 13238.639 12178.304 13355.364 12358.577 13459.512 12358.577 C 13526.775 12358.577 13532.945 12342.708 13497.25 12261.494 z M 16127.067 12290.007 C 16169.453 12248.217 16076.423 12215.566 15930.582 12221.049 C 15751.756 12227.772 15720.738 12245.588 15764.523 12316.434 C 15792.414 12361.561 16075.415 12340.932 16127.067 12290.007 z M 6638.057 12184.467 C 6638.057 12161.569 6602.4937 12142.836 6559.0273 12142.836 C 6515.5605 12142.836 6346.3574 12100.888 6183.02 12049.619 C 5963.495 11980.713 5831.8213 11905.684 5678.1406 11761.934 C 5518.298 11612.42 5458.46 11579.246 5419.281 11618.425 C 5380.1025 11657.604 5392.8955 11693.568 5474.6245 11774.013 C 5611.5527 11908.789 6092.2075 12180.551 6314.4453 12248.848 C 6485.962 12301.558 6638.057 12271.299 6638.057 12184.467 z M 10391.951 12224.04 C 10391.951 12200.309 10372.534 12192.892 10348.803 12207.559 C 10325.071 12222.226 10305.654 12253.642 10305.654 12277.373 C 10305.654 12301.1045 10325.071 12308.522 10348.803 12293.8545 C 10372.534 12279.1875 10391.951 12247.771 10391.951 12224.04 z M 12678.807 12210.105 C 12678.807 12175.908 12661.424 12137.187 12640.179 12124.057 C 12595.762 12096.605 12542.204 12207.593 12581.1 12246.488 C 12627.398 12292.787 12678.807 12273.645 12678.807 12210.105 z M 7735.4917 12147.438 C 7770.5986 12090.635 7562.6606 12049.93 7425.512 12086.759 L 7306.854 12118.623 L 7457.873 12146.624 C 7686.683 12189.047 7709.734 12189.115 7735.4917 12147.438 z M 16687.12 12033.464 C 16816.887 11885.665 16855.273 11796.828 16788.672 11798.428 C 16753.502 11799.273 16475.85 12121.532 16475.85 12161.509 C 16475.85 12226.065 16565.969 12171.447 16687.12 12033.464 z M 6480.2563 11976.821 C 6357.868 11934.525 6188.093 11842.93 6102.976 11773.275 C 5665.223 11415.046 5655.2 11408.485 5633.2256 11465.751 C 5610.148 11525.889 5689.402 11637.485 5852.4243 11774.403 C 5957.8223 11862.925 6472.5073 12050.187 6616.483 12052.397 C 6663.946 12053.127 6602.644 12019.117 6480.2563 11976.821 z M 10545.16 11779.694 C 10587.617 11682.778 10707.808 11422.5205 10812.249 11201.344 C 10916.691 10980.169 11009.117 10762.991 11017.642 10718.728 C 11026.166 10674.465 11051.642 10603.01 11074.255 10559.94 C 11112.647 10486.812 11200.298 9968.699 11240.791 9575.518 C 11262.022 9369.361 11194.369 9449.445 11149.664 9683.389 C 11113.347 9873.434 10860.689 10597.991 10838.481 10575.783 C 10818.485 10555.788 10905.413 10127.683 10953.974 10007.0 C 11058.236 9747.892 11317.619 8739.301 11287.69 8709.373 C 11280.056 8701.736 11218.115 8859.517 11150.049 9059.994 C 11081.981 9260.472 11010.633 9424.499 10991.497 9424.499 C 10972.362 9424.499 10986.867 9341.979 11023.733 9241.119 C 11110.839 9002.804 11211.382 8586.497 11170.557 8633.182 C 11092.745 8722.159 10819.04 9617.359 10572.416 10589.501 C 10359.548 11428.58 10335.186 11551.203 10326.773 11825.91 C 10320.6455 12026.02 10327.386 12043.699 10393.964 12002.121 C 10434.664 11976.703 10502.703 11876.611 10545.16 11779.694 z M 6782.3887 11851.585 C 6800.3276 11822.53 6727.404 11805.65 6497.825 11785.715 C 6456.2954 11782.108 6422.316 11752.166 6422.316 11719.176 C 6422.316 11673.552 6467.651 11664.745 6611.688 11682.385 C 6787.782 11703.951 6799.3975 11699.219 6777.345 11614.892 C 6759.686 11547.361 6769.865 11530.436 6817.2085 11548.603 C 6863.077 11566.205 6921.025 11487.1045 7025.2417 11264.63 C 7279.937 10720.93 7473.0415 10174.322 7433.198 10109.854 C 7359.477 9990.57 6989.4355 10140.794 6716.832 10400.676 C 6159.8657 10931.648 6070.5107 11045.438 6049.0884 11251.018 C 6017.761 11551.649 6118.357 11726.828 6370.659 11811.003 C 6594.484 11885.678 6751.768 11901.181 6782.3887 11851.585 z M 11105.465 11467.225 C 11090.585 11387.912 11059.875 11323.0205 11037.219 11323.0205 C 10977.09 11323.0205 10986.826 11654.467 11049.961 11756.791 C 11101.839 11840.87 11104.442 11839.766 11118.207 11727.816 C 11126.078 11663.803 11120.344 11546.537 11105.465 11467.225 z M 17857.516 11585.942 C 18051.307 11409.266 18123.523 11316.9795 18092.94 11285.095 C 18062.195 11253.047 17958.406 11330.316 17750.61 11539.951 C 17387.88 11905.888 17468.523 11940.584 17857.516 11585.942 z M 12759.997 11592.696 C 12755.44 11409.75 12751.355 11401.643 12721.954 11517.1875 C 12673.39 11708.042 12673.39 11797.65 12721.954 11797.65 C 12745.686 11797.65 12762.805 11705.421 12759.997 11592.696 z M 12050.755 11554.4375 C 11952.1045 11475.421 11920.692 11466.614 11910.197 11515.033 C 11902.764 11549.327 11918.142 11617.484 11944.369 11666.493 C 11984.764 11741.971 12006.262 11747.998 12084.928 11705.897 C 12177.296 11656.463 12177.112 11655.646 12050.755 11554.4375 z M 17554.555 11560.335 C 17610.287 11501.007 17636.475 11452.465 17612.744 11452.465 C 17589.012 11452.465 17523.99 11501.007 17468.256 11560.335 C 17412.518 11619.664 17386.336 11668.206 17410.066 11668.206 C 17433.799 11668.206 17498.814 11619.664 17554.555 11560.335 z M 5990.834 11480.727 C 5990.834 11448.808 5953.928 11389.292 5908.8213 11348.471 C 5798.1455 11248.312 5739.7725 11341.919 5842.276 11455.184 C 5930.4663 11552.633 5990.834 11563.012 5990.834 11480.727 z M 12204.176 11435.854 C 12204.176 11363.711 12002.076 11222.893 11970.91 11273.319 C 11938.575 11325.638 12069.322 11495.613 12141.9 11495.613 C 12176.152 11495.613 12204.176 11468.722 12204.176 11435.854 z M 17929.084 11122.243 C 17888.59 11081.746 17716.299 11270.559 17747.572 11321.161 C 17766.506 11351.796 17808.814 11328.841 17864.95 11257.471 C 17913.227 11196.098 17942.088 11135.245 17929.084 11122.243 z M 17770.295 11035.035 C 17770.295 10944.61 17700.248 10968.184 17624.238 11084.1875 C 17518.826 11245.066 17540.756 11307.88 17662.424 11193.576 C 17721.754 11137.839 17770.295 11066.496 17770.295 11035.035 z M 5990.834 11191.029 C 5990.834 11165.896 5971.4175 11157.334 5947.6855 11172.002 C 5923.954 11186.669 5904.5376 11207.231 5904.5376 11217.696 C 5904.5376 11228.162 5923.954 11236.724 5947.6855 11236.724 C 5971.4175 11236.724 5990.834 11216.161 5990.834 11191.029 z M 12214.963 11162.499 C 12185.298 11151.904 12161.028 11114.583 12161.028 11079.5625 C 12161.028 11044.543 12140.346 11028.671 12115.069 11044.294 C 12084.996 11062.88 12094.849 11101.14 12143.569 11154.976 C 12184.522 11200.229 12229.475 11224.768 12243.464 11209.508 C 12257.453 11194.247 12244.628 11173.093 12214.963 11162.499 z M 11722.544 10988.622 L 11765.881 10869.964 L 11772.693 10999.409 C 11776.44 11070.604 11789.22 11099.729 11801.093 11064.131 C 11866.46 10868.14 11867.225 10867.32 11901.825 10956.261 C 11932.762 11035.778 11937.782 11033.5 11965.752 10927.252 C 11989.723 10836.197 12018.85 10814.372 12104.246 10823.477 C 12163.723 10829.818 12230.999 10862.288 12253.748 10895.634 C 12285.736 10942.518 12292.021 10936.7 12281.4795 10869.964 C 12272.814 10815.115 12213.006 10765.978 12117.3545 10735.123 C 11985.088 10692.46 11965.197 10666.947 11953.13 10524.483 C 11945.578 10435.331 11960.141 10341.646 11985.491 10316.296 C 12043.703 10258.085 12045.755 10042.426 11988.436 10007.0 C 11964.703 9992.333 11945.287 9942.6455 11945.287 9896.583 C 11945.287 9805.444 12027.753 9778.827 12037.658 9866.768 C 12041.0 9896.433 12056.912 9813.912 12073.02 9683.389 C 12089.127 9552.865 12086.394 9439.601 12066.943 9431.69 C 12047.495 9423.78 12031.582 9321.023 12031.582 9203.344 C 12031.582 9085.663 12001.076 8841.689 11963.792 8661.179 C 11926.506 8480.668 11908.216 8284.308 11923.1455 8224.821 C 11950.756 8114.8135 11895.467 8045.732 11778.76 8044.4175 C 11737.055 8043.9473 11725.198 8087.397 11737.734 8194.774 C 11758.792 8375.147 11710.794 8392.903 11650.251 8227.137 C 11609.832 8116.4697 11606.685 8115.188 11603.507 8208.108 C 11601.634 8262.905 11583.676 8297.588 11563.6 8285.18 C 11543.524 8272.772 11531.122 8373.564 11536.039 8509.162 C 11540.956 8644.759 11519.716 8818.383 11488.839 8894.991 C 11457.617 8972.457 11449.765 9044.828 11471.148 9058.043 C 11492.296 9071.113 11502.552 9173.476 11493.938 9285.514 C 11474.06 9544.109 11471.716 9549.96 11429.634 9446.073 C 11400.057 9373.057 11389.834 9384.627 11363.203 9521.258 C 11345.893 9610.072 11347.587 9716.863 11366.967 9758.573 C 11403.642 9837.497 11420.161 10014.721 11438.331 10524.189 C 11447.163 10771.823 11462.562 10828.233 11524.592 10840.178 C 11575.992 10850.075 11600.101 10895.035 11600.101 10980.998 C 11600.101 11140.192 11665.693 11144.276 11722.544 10988.622 z M 11493.586 10555.899 C 11462.572 10475.082 11505.6 10330.611 11560.683 10330.611 C 11583.267 10330.611 11589.562 10379.153 11574.671 10438.482 C 11538.918 10580.933 11581.443 10575.662 11661.718 10427.694 L 11726.09 10309.037 L 11729.348 10416.908 L 11732.604 10524.778 L 11794.268 10416.908 C 11862.38 10297.758 11853.854 10283.324 11876.25 10555.676 C 11882.918 10636.776 11524.701 10636.985 11493.586 10555.899 z M 11470.656 9966.398 C 11470.656 9908.47 11487.865 9850.438 11508.898 9837.438 C 11552.099 9810.74 11607.855 9981.119 11573.898 10036.062 C 11529.284 10108.25 11470.656 10068.69 11470.656 9966.398 z M 11634.041 9970.924 C 11623.183 9914.125 11640.229 9832.19 11671.922 9788.848 C 11724.873 9716.434 11729.768 9720.333 11732.28 9836.947 L 11735.016 9963.852 L 11779.651 9855.981 L 11824.286 9748.111 L 11864.528 9852.509 C 11908.478 9966.528 11885.219 10004.474 11745.599 10046.534 C 11672.472 10068.564 11649.763 10053.173 11634.041 9970.924 z M 11579.54 9432.704 C 11538.614 9391.778 11556.024 9165.61 11600.101 9165.61 C 11623.832 9165.61 11643.249 9198.445 11643.249 9238.579 C 11643.249 9302.208 11651.358 9300.827 11706.599 9227.792 C 11761.246 9155.542 11770.138 9153.924 11771.321 9216.017 C 11772.076 9255.605 11783.528 9316.23 11796.7705 9350.739 C 11812.986 9392.998 11785.145 9420.307 11711.488 9434.388 C 11651.341 9445.886 11591.965 9445.128 11579.54 9432.704 z M 11859.651 9284.268 C 11860.186 9205.762 11868.315 9199.568 11902.139 9251.906 C 11956.199 9335.561 11956.199 9381.352 11902.139 9381.352 C 11878.407 9381.352 11859.288 9337.663 11859.651 9284.268 z M 11772.693 8740.2705 C 11772.693 8592.872 11855.469 8508.119 11865.462 8645.285 C 11869.022 8694.148 11873.877 8756.781 11876.25 8784.468 C 11878.623 8812.154 11856.294 8842.897 11826.629 8852.785 C 11791.406 8864.526 11772.693 8825.488 11772.693 8740.2705 z M 11608.012 8666.508 C 11625.77 8454.629 11708.124 8427.401 11707.467 8633.626 C 11707.177 8725.142 11683.193 8799.918 11650.656 8810.764 C 11609.506 8824.48 11598.026 8785.65 11608.012 8666.508 z M 17640.85 10888.991 C 17640.85 10863.859 17621.434 10855.297 17597.703 10869.964 C 17573.97 10884.632 17554.555 10905.193 17554.555 10915.659 C 17554.555 10926.124 17573.97 10934.687 17597.703 10934.687 C 17621.434 10934.687 17640.85 10914.123 17640.85 10888.991 z M 18925.436 10651.555 C 18910.973 10637.092 18875.88 10670.608 18847.455 10726.037 C 18798.045 10822.381 18799.201 10823.538 18873.754 10752.334 C 18916.643 10711.368 18939.9 10666.019 18925.436 10651.555 z M 17796.08 10644.054 C 17770.506 10618.477 17640.85 10685.19 17640.85 10723.928 C 17640.85 10745.32 17678.799 10739.124 17725.184 10710.157 C 17771.568 10681.19 17803.47 10651.443 17796.08 10644.054 z M 18570.914 10523.54 C 18685.541 10264.352 18723.64 10025.59 18654.342 10000.744 C 18609.67 9984.728 18442.582 10490.141 18434.738 10665.01 C 18428.11 10812.761 18455.67 10784.133 18570.914 10523.54 z M 12290.472 10631.581 C 12290.472 10584.355 12075.911 10487.642 12043.358 10520.194 C 12032.686 10530.866 12079.065 10569.467 12146.426 10605.971 C 12295.489 10686.753 12290.472 10685.86 12290.472 10631.581 z M 12204.176 10309.037 C 12204.176 10273.439 12185.905 10244.315 12163.574 10244.315 C 12109.165 10244.315 12070.197 10311.694 12104.669 10346.167 C 12153.263 10394.76 12204.176 10375.763 12204.176 10309.037 z M 19107.229 10168.806 C 19107.59 10139.142 19088.473 10114.87 19064.742 10114.87 C 19041.01 10114.87 19021.89 10168.266 19022.254 10233.527 C 19022.766 10325.992 19032.146 10337.898 19064.742 10287.464 C 19087.746 10251.865 19106.865 10198.47 19107.229 10168.806 z M 18261.88 10219.212 C 18276.29 10181.674 18287.312 10079.736 18286.387 9992.685 L 18284.693 9834.407 L 18221.662 9979.592 C 18150.746 10142.933 18139.246 10287.464 18197.16 10287.464 C 18218.354 10287.464 18247.48 10256.751 18261.88 10219.212 z M 12407.1 10143.705 C 12375.531 10061.44 12117.879 10023.19 12117.879 10100.77 C 12117.879 10153.199 12182.28 10174.83 12322.833 10169.61 C 12352.498 10168.509 12376.769 10188.103 12376.769 10213.152 C 12376.769 10238.202 12388.876 10246.591 12403.673 10231.793 C 12418.47 10216.995 12420.013 10177.356 12407.1 10143.705 z M 12447.112 9931.49 C 12432.803 9878.095 12420.829 9810.137 12420.506 9780.472 C 12420.182 9750.808 12400.13 9726.537 12375.946 9726.537 C 12350.591 9726.537 12343.4375 9772.202 12359.051 9834.407 C 12376.001 9901.945 12367.839 9942.277 12337.22 9942.277 C 12310.322 9942.277 12276.664 9884.027 12262.426 9812.833 C 12248.187 9741.639 12217.47 9683.389 12194.165 9683.389 C 12170.861 9683.389 12163.58 9714.102 12177.985 9751.64 C 12192.39 9789.178 12204.176 9848.054 12204.176 9882.475 C 12204.176 9916.8955 12247.863 9962.618 12301.259 9984.082 C 12451.739 10044.567 12475.153 10036.125 12447.112 9931.49 z M 16052.775 9990.431 C 16152.939 9952.349 16153.029 9951.566 16109.52 9503.091 C 16069.8545 9094.249 16053.719 9039.1045 15929.8955 8889.259 C 15796.388 8727.694 15704.195 8399.253 15764.82 8301.159 C 15780.079 8276.472 15731.05 8193.894 15655.865 8117.6533 C 15580.681 8041.4126 15492.542 7928.2075 15459.999 7866.086 C 15413.81 7777.9116 15341.224 7738.164 15129.085 7684.876 C 14731.458 7584.996 13826.037 7142.222 13471.13 6874.0957 C 13026.089 6537.872 12765.103 6285.009 12765.103 6190.0415 C 12765.103 6083.1 12685.832 6033.572 12652.73 6119.831 C 12623.494 6196.0215 12779.393 6470.1147 12872.228 6505.739 C 12906.455 6518.873 12991.549 6642.7134 13061.326 6780.941 C 13131.103 6919.168 13287.164 7175.93 13408.13 7351.5254 C 13529.095 7527.12 13628.066 7694.8384 13628.066 7724.2324 C 13628.066 7753.626 13642.629 7784.148 13660.429 7792.0586 C 13718.244 7817.7554 14164.448 8377.229 14275.289 8563.005 C 14401.709 8774.891 15133.168 9578.545 15302.253 9691.329 C 15862.757 10065.201 15859.513 10063.909 16052.775 9990.431 z M 18115.48 9831.86 C 18115.48 9794.862 18095.748 9776.788 18071.629 9791.694 C 18047.508 9806.6 18038.947 9836.871 18052.6 9858.963 C 18089.588 9918.812 18115.48 9907.651 18115.48 9831.86 z M 12376.769 9577.036 C 12376.769 9521.812 12254.707 9424.499 12185.438 9424.499 C 12123.423 9424.499 12169.725 9593.037 12236.537 9610.497 C 12366.296 9644.407 12376.769 9641.908 12376.769 9577.036 z M 18546.963 9349.713 C 18546.963 9241.8125 18430.57 9365.688 18404.676 9501.15 L 18382.277 9618.313 L 18464.623 9516.626 C 18509.906 9460.698 18546.963 9385.587 18546.963 9349.713 z M 4731.8647 9356.747 C 4718.8623 9163.682 4668.284 9128.529 4604.6025 9268.296 C 4546.6885 9395.404 4580.096 9510.796 4674.811 9510.796 C 4725.2964 9510.796 4739.6323 9472.087 4731.8647 9356.747 z M 12146.183 9154.002 C 12134.362 9124.789 12125.411 9159.138 12126.291 9230.332 C 12127.17 9301.527 12136.841 9325.429 12147.781 9283.446 C 12158.721 9241.465 12158.002 9183.215 12146.183 9154.002 z M 18848.34 9051.568 C 18848.764 8937.371 18827.105 8864.405 18788.39 8849.547 C 18743.031 8832.142 18723.174 8877.127 18709.488 9028.31 C 18689.902 9244.65 18747.227 9388.686 18812.168 9286.31 C 18831.697 9255.522 18847.977 9149.889 18848.34 9051.568 z M 18591.479 8888.746 C 18565.31 8819.912 18515.926 8777.276 18462.365 8777.276 C 18375.746 8777.276 18375.74 8777.45 18461.14 8917.508 C 18508.164 8994.636 18548.463 9106.28 18550.69 9165.61 C 18554.344 9262.855 18558.643 9260.022 18594.305 9136.849 C 18619.055 9051.359 18617.996 8958.493 18591.479 8888.746 z M 12384.037 8983.026 C 12352.018 8951.007 12346.402 8967.854 12365.171 9039.624 C 12380.429 9097.969 12399.987 9117.528 12410.759 9085.212 C 12421.135 9054.084 12409.11 9008.1 12384.037 8983.026 z M 12279.705 8982.2295 C 12252.521 8900.585 12117.879 8888.979 12117.879 8968.279 C 12117.879 9008.305 12154.771 9036.165 12207.7705 9036.165 C 12260.498 9036.165 12290.238 9013.865 12279.705 8982.2295 z M 12489.134 8875.258 C 12474.796 8860.92 12464.598 8886.405 12466.471 8931.891 C 12468.542 8982.155 12478.766 8992.38 12492.539 8957.959 C 12505.004 8926.811 12503.472 8889.596 12489.134 8875.258 z M 12204.176 8777.276 C 12168.578 8754.271 12120.036 8735.45 12096.305 8735.45 C 12072.573 8735.45 12082.282 8754.271 12117.879 8777.276 C 12153.477 8800.281 12202.019 8819.103 12225.75 8819.103 C 12249.481 8819.103 12239.773 8800.281 12204.176 8777.276 z M 12212.806 8639.202 C 12184.327 8610.724 12161.325 8547.62 12161.688 8498.97 C 12162.232 8426.052 12169.695 8421.885 12204.176 8475.239 C 12240.536 8531.502 12246.089 8530.749 12246.663 8469.481 C 12247.065 8426.634 12200.804 8390.065 12128.666 8376.208 C 12006.354 8352.713 11924.932 8385.781 12020.796 8420.02 C 12050.461 8430.613 12074.73 8475.533 12074.73 8519.838 C 12074.73 8564.145 12108.71 8620.187 12150.24 8644.375 C 12252.101 8703.703 12275.382 8701.778 12212.806 8639.202 z M 11326.366 8463.63 C 11314.546 8434.418 11305.596 8468.767 11306.475 8539.961 C 11307.3545 8611.155 11317.025 8635.057 11327.965 8593.075 C 11338.904 8551.094 11338.185 8492.843 11326.366 8463.63 z M 5041.7344 8372.872 C 5041.913 8271.388 5157.703 8064.4897 5352.7017 7817.2285 C 5525.3267 7598.337 5407.2793 7606.275 5225.018 7825.815 C 5101.652 7974.4126 5007.5605 8145.541 4974.705 8281.072 C 4968.952 8304.804 4949.298 8382.47 4931.0293 8453.665 C 4900.922 8570.998 4904.539 8577.568 4969.694 8523.891 C 5009.2275 8491.32 5041.6455 8423.362 5041.7344 8372.872 z M 11246.582 8409.375 C 11233.297 8396.09 11209.17 8420.037 11192.967 8462.59 C 11169.551 8524.085 11174.507 8529.041 11217.121 8486.745 C 11246.609 8457.476 11259.867 8422.66 11246.582 8409.375 z M 12639.32 8211.826 C 12616.583 8154.9854 12596.749 8131.1616 12595.245 8158.885 C 12591.591 8226.223 12641.8545 8353.98 12663.489 8332.346 C 12672.933 8322.9 12662.057 8268.668 12639.32 8211.826 z M 12187.032 8237.934 C 12104.585 8175.526 12031.582 8186.8486 12031.582 8262.044 C 12031.582 8284.375 12084.979 8302.028 12150.24 8301.273 C 12262.669 8299.974 12264.601 8296.648 12187.032 8237.934 z M 12532.282 8184.8867 C 12517.944 8170.549 12507.746 8196.034 12509.619 8241.52 C 12511.689 8291.784 12521.914 8302.008 12535.6875 8267.588 C 12548.152 8236.44 12546.62 8199.226 12532.282 8184.8867 z M 5590.9736 7795.6543 C 5724.7773 7514.759 5605.3887 7569.5044 5402.781 7881.9507 C 5143.0474 8282.49 5139.5723 8294.207 5329.183 8130.053 C 5425.124 8046.992 5542.93 7896.5127 5590.9736 7795.6543 z M 12243.63 7828.0156 C 12242.326 7768.6865 12224.571 7681.311 12204.176 7633.848 C 12177.801 7572.471 12166.408 7622.309 12164.721 7806.442 C 12163.052 7988.648 12174.738 8046.1597 12204.176 8000.6084 C 12227.181 7965.0107 12244.936 7887.344 12243.63 7828.0156 z M 19194.186 7977.6807 C 19194.186 7941.3384 19224.938 7899.8022 19262.523 7885.379 C 19314.55 7865.416 19317.918 7851.1514 19276.629 7825.633 C 19213.8 7786.8037 19024.98 7909.0137 19022.947 7989.8213 C 19022.201 8019.486 19060.426 8043.757 19107.889 8043.757 C 19156.615 8043.757 19194.186 8014.9907 19194.186 7977.6807 z M 18309.646 7957.4604 C 18191.03 7906.4883 18122.9 7906.4883 18201.777 7957.4604 C 18237.375 7980.4653 18295.625 7998.219 18331.223 7996.9146 C 18373.898 7995.3506 18366.547 7981.9116 18309.646 7957.4604 z M 18972.71 7866.6377 C 19124.133 7675.0957 19043.215 7656.812 18859.066 7840.96 C 18726.191 7973.8345 18713.77 8000.208 18784.998 7998.221 C 18832.062 7996.908 18916.535 7937.696 18972.71 7866.6377 z M 19496.223 7935.8857 C 19496.223 7900.2886 19479.184 7871.164 19458.355 7871.164 C 19437.533 7871.164 19396.322 7900.2886 19366.78 7935.8857 C 19321.898 7989.9595 19328.13 8000.6084 19404.645 8000.6084 C 19457.281 8000.6084 19496.223 7973.088 19496.223 7935.8857 z M 18764.541 7797.757 C 18851.73 7698.4517 18885.115 7631.504 18852.81 7620.736 C 18788.086 7599.161 18633.26 7734.837 18633.26 7813.129 C 18633.26 7845.048 18594.426 7871.164 18546.963 7871.164 C 18428.266 7871.164 18438.902 7790.7314 18576.61 7646.9966 C 18680.553 7538.5024 18683.902 7526.0093 18608.97 7526.273 C 18534.424 7526.5356 18292.56 7808.0034 18335.783 7844.193 C 18386.99 7887.07 18532.08 7955.0137 18574.854 7956.1484 C 18602.059 7956.869 18687.418 7885.5938 18764.541 7797.757 z M 12390.011 7709.4233 C 12376.609 7609.5083 12350.767 7536.9546 12332.583 7548.1934 C 12314.398 7559.4316 12319.44 7647.103 12343.786 7743.0186 C 12399.553 7962.72 12421.815 7946.5396 12390.011 7709.4233 z M 19884.557 7849.59 C 19884.557 7813.992 19901.76 7784.8677 19922.787 7784.8677 C 20070.668 7784.8677 20872.246 6803.2456 20808.537 6700.165 C 20779.105 6652.5464 20704.373 6694.185 20704.373 6758.2 C 20704.373 6845.841 20018.83 7654.038 19943.773 7654.878 C 19917.016 7655.1777 19870.951 7684.5474 19841.408 7720.1455 C 19811.865 7755.742 19760.945 7784.8677 19728.258 7784.8677 C 19695.564 7784.8677 19668.816 7755.742 19668.816 7720.1455 C 19668.816 7684.5474 19699.252 7655.4224 19736.455 7655.4224 C 19821.625 7655.4224 20461.3 7013.613 20553.143 6836.0146 C 20629.67 6688.0303 20593.7 6553.337 20514.846 6692.6035 C 20488.562 6739.0215 20282.725 6946.678 20057.426 7154.063 C 19832.127 7361.4473 19632.14 7559.0923 19613.012 7593.274 C 19575.008 7661.1816 19453.074 7679.028 19453.074 7616.6826 C 19453.074 7595.375 19582.285 7464.312 19740.209 7325.4316 C 20040.64 7061.2295 20358.2 6738.6377 20412.76 6642.22 C 20480.209 6523.027 20323.65 6545.2266 20233.104 6667.6943 C 20181.395 6737.6343 20120.31 6783.2524 20097.36 6769.0684 C 20073.516 6754.3315 20092.941 6695.847 20142.686 6632.605 C 20246.66 6500.4204 20252.8 6447.273 20164.098 6447.273 C 20127.99 6447.273 20076.328 6495.815 20049.297 6555.1436 C 20022.266 6614.472 19974.14 6663.0137 19942.354 6663.0137 C 19868.967 6663.0137 19869.84 6644.0425 19950.389 6488.2783 C 20033.336 6327.8687 19972.473 6322.2676 19856.45 6479.634 C 19764.428 6604.4487 19700.215 6835.6064 19757.566 6835.6064 C 19776.066 6835.6064 19826.768 6848.607 19870.24 6864.4976 C 19944.908 6891.79 19944.73 6888.2104 19867.082 6799.7754 C 19785.799 6707.204 19785.938 6706.162 19879.223 6706.162 C 19931.11 6706.162 19984.156 6733.77 19997.105 6767.5127 C 20032.361 6859.386 19941.686 7000.428 19655.588 7298.7295 C 19464.361 7498.1094 19374.11 7562.9907 19306.695 7549.5386 C 18979.473 7484.242 18972.697 7480.7856 18986.43 7386.1055 C 18996.658 7315.591 19045.727 7281.2983 19184.893 7247.3994 C 19356.146 7205.683 19668.816 6963.583 19668.816 6872.6953 C 19668.816 6801.84 19603.273 6837.3716 19457.803 6987.0854 C 19377.342 7069.8926 19294.818 7137.6436 19274.424 7137.6436 C 19210.814 7137.6436 19233.752 7058.855 19314.533 6999.859 C 19383.438 6949.5356 19733.201 6510.367 19814.766 6371.7637 C 19833.564 6339.8164 19823.477 6318.282 19790.02 6318.942 C 19758.955 6319.5537 19698.922 6395.2124 19656.604 6487.0723 C 19573.074 6668.42 19383.912 6879.5806 19306.957 6877.383 C 19280.086 6876.6157 19287.434 6852.4663 19323.63 6822.5864 C 19461.057 6709.1484 19500.996 6582.0845 19454.037 6407.6987 C 19397.992 6199.5557 19345.752 6156.3555 19105.748 6119.663 C 19000.135 6103.5166 18894.307 6076.041 18870.574 6058.606 C 18846.844 6041.171 18672.092 5993.89 18482.24 5953.537 C 17728.35 5793.2983 17208.451 5621.665 16572.113 5322.9517 C 16423.342 5253.1143 16268.01 5195.393 16226.929 5194.6816 C 16100.512 5192.4937 15636.985 4911.7485 15591.311 4809.705 C 15552.714 4723.4766 15525.401 4715.7256 15332.421 4736.2334 C 14966.4375 4775.126 13891.743 4946.6187 13541.7705 5021.9736 C 13434.978 5044.968 13221.395 5074.9897 13067.141 5088.69 C 12912.885 5102.389 12751.766 5124.029 12709.097 5136.7773 C 12666.428 5149.526 12603.839 5136.986 12570.011 5108.9106 C 12520.11 5067.4976 12521.046 5083.0044 12574.968 5191.0933 C 12611.522 5264.368 12629.865 5343.0317 12615.731 5365.902 C 12590.368 5406.94 13093.806 5584.3086 13235.648 5584.3086 C 13275.865 5584.3086 13327.216 5600.863 13349.761 5621.0957 C 13372.306 5641.3286 13487.835 5682.9766 13606.493 5713.647 C 13834.109 5772.48 14808.997 6237.83 14927.192 6344.0645 C 15008.387 6417.0454 16101.927 6777.395 16260.106 6783.2954 C 16319.436 6785.5093 16455.354 6801.331 16562.145 6818.456 C 16668.936 6835.581 16804.854 6854.01 16864.182 6859.408 C 17120.178 6882.701 17716.584 6971.7163 17840.66 7005.151 C 18071.492 7067.349 19029.32 7038.956 19138.287 6966.6846 C 19332.63 6837.788 19283.18 6968.1475 19059.14 7175.319 C 18907.215 7315.811 18812.57 7375.1284 18784.277 7347.5864 C 18755.773 7319.8354 18777.74 7277.406 18849.0 7222.571 C 18950.184 7144.709 18951.357 7139.5034 18867.926 7138.604 C 18819.004 7138.0767 18737.293 7176.4775 18686.35 7223.941 C 18595.879 7308.2236 18503.814 7337.827 18503.814 7282.6323 C 18503.814 7267.45 18537.793 7229.2344 18579.324 7197.7085 C 18649.646 7144.3237 18648.53 7140.2944 18563.031 7139.0166 C 18512.543 7138.261 18447.06 7166.769 18417.518 7202.3667 C 18349.918 7283.8203 18288.074 7285.698 18288.074 7206.2983 C 18288.074 7159.5874 18228.416 7148.0195 18030.514 7156.352 C 17888.857 7162.316 17767.438 7150.6494 17760.695 7130.4233 C 17753.955 7110.1987 17490.693 7055.8223 17175.674 7009.587 C 16860.654 6963.352 16585.688 6914.8794 16564.639 6901.87 C 16530.365 6880.6885 16346.403 7129.193 16346.403 7196.672 C 16346.403 7271.605 16483.982 7210.1504 16526.848 7116.07 C 16585.977 6986.298 16774.557 6972.082 17105.426 7072.4546 C 17221.922 7107.795 17368.26 7136.9204 17430.627 7137.1772 C 17492.99 7137.4336 17612.828 7166.396 17696.934 7201.5386 C 17781.04 7236.68 17914.475 7273.8936 17993.453 7284.2354 C 18254.121 7318.3667 18952.65 7537.2275 19199.523 7662.1143 C 19332.98 7729.629 19479.748 7784.8677 19525.676 7784.8677 C 19571.598 7784.8677 19646.861 7813.3745 19692.932 7848.2173 C 19801.703 7930.49 19884.557 7931.083 19884.557 7849.59 z M 14803.8545 5985.34 C 14750.459 5975.0547 14706.771 5948.574 14706.771 5926.493 C 14706.771 5868.409 14764.364 5877.1113 14860.331 5949.697 C 14906.397 5984.5386 14934.378 6011.0195 14922.512 6008.542 C 14910.647 6006.0654 14857.251 5995.624 14803.8545 5985.34 z M 14577.326 5910.467 C 14577.326 5900.002 14596.744 5879.439 14620.475 5864.772 C 14644.207 5850.1055 14663.623 5858.6675 14663.623 5883.7993 C 14663.623 5908.9316 14644.207 5929.4946 14620.475 5929.4946 C 14596.744 5929.4946 14577.326 5920.932 14577.326 5910.467 z M 15440.291 5812.9756 C 15190.016 5700.5293 15124.212 5676.1675 14944.087 5629.2695 C 14849.161 5604.553 14742.37 5563.078 14706.771 5537.1016 C 14654.129 5498.6875 14658.156 5495.222 14728.346 5518.538 C 14775.81 5534.304 14872.892 5558.8115 14944.087 5572.9985 C 15015.281 5587.1855 15199.74 5650.682 15353.994 5714.1 C 15508.25 5777.5195 15650.64 5830.8916 15670.415 5832.707 C 15690.191 5834.5215 15717.697 5847.333 15731.542 5861.177 C 15781.682 5911.316 15587.729 5879.2183 15440.291 5812.9756 z M 15936.496 5634.06 C 15770.375 5567.8174 15484.501 5477.224 15301.22 5432.7417 C 15117.939 5388.2593 14976.491 5343.3545 14986.893 5332.9536 C 15014.929 5304.9175 15598.861 5452.295 15871.772 5556.2876 C 16002.296 5606.0234 16131.535 5650.1055 16158.969 5654.2476 C 16186.404 5658.3896 16244.653 5682.5913 16288.414 5708.029 C 16444.719 5798.8853 16244.084 5756.7153 15936.496 5634.06 z M 5909.87 7645.459 C 5990.9727 7493.917 5823.734 7575.566 5721.5967 7737.377 L 5629.013 7884.053 L 5746.953 7806.7754 C 5811.8203 7764.273 5885.133 7691.6807 5909.87 7645.459 z M 18357.879 7563.51 C 18408.08 7508.0376 18410.887 7483.824 18370.037 7458.5796 C 18337.275 7438.33 18281.867 7469.742 18225.373 7540.5913 C 18175.018 7603.749 18110.273 7655.4224 18081.498 7655.4224 C 17992.854 7655.4224 18023.682 7532.0073 18126.268 7476.205 L 18223.35 7423.396 L 18115.48 7393.691 C 18032.852 7370.936 17984.893 7388.5513 17910.525 7468.9614 C 17857.13 7526.699 17813.443 7588.6475 17813.443 7606.6235 C 17813.443 7624.6006 17905.674 7679.677 18018.396 7729.016 L 18223.35 7818.722 L 18257.982 7727.1724 C 18277.031 7676.8203 18321.982 7603.1724 18357.879 7563.51 z M 8385.56 7606.383 C 9160.846 7309.89 10348.803 6657.4707 10348.803 6528.18 C 10348.803 6463.333 10287.198 6485.4683 10022.653 6645.3687 C 9477.136 6975.0996 9277.037 7039.666 8687.597 7076.1577 C 7834.993 7128.941 6846.8735 7259.631 6777.7466 7328.757 C 6725.334 7381.17 6865.6343 7463.0938 7275.816 7619.587 C 7764.9043 7806.1855 7866.2573 7804.9795 8385.56 7606.383 z M 8083.522 7482.83 C 8068.8545 7459.0986 8096.834 7439.682 8145.6973 7439.682 C 8194.562 7439.682 8234.541 7459.0986 8234.541 7482.83 C 8234.541 7506.561 8206.562 7525.9785 8172.3647 7525.9785 C 8138.168 7525.9785 8098.189 7506.561 8083.522 7482.83 z M 17856.592 7767.3735 C 17856.592 7757.753 17686.693 7688.1294 17479.043 7612.6553 C 17098.717 7474.419 16532.906 7335.1978 16173.81 7291.495 C 16067.02 7278.4985 15940.811 7260.0386 15893.348 7250.4746 C 15725.178 7216.585 15156.511 7137.674 14924.367 7116.014 C 14216.399 7049.956 13775.846 6838.618 13195.192 6286.5127 C 12963.721 6066.421 12762.549 5886.346 12748.144 5886.346 C 12703.164 5886.346 12719.472 5976.0386 12775.89 6038.949 C 12902.253 6179.857 12937.695 6230.226 12937.695 6268.904 C 12937.695 6317.712 13453.3545 6835.6064 13501.952 6835.6064 C 13520.462 6835.6064 13561.265 6860.5337 13592.624 6890.9995 C 13670.815 6966.962 14043.207 7180.793 14097.308 7180.793 C 14121.488 7180.793 14283.073 7247.7427 14456.385 7329.57 C 14847.857 7514.402 15478.45 7651.9253 15720.755 7605.3105 C 15934.461 7564.1978 16586.727 7569.084 16832.426 7613.6367 C 16932.951 7631.865 17121.992 7659.3447 17252.518 7674.7017 C 17383.04 7690.058 17557.79 7719.1406 17640.85 7739.3286 C 17831.51 7785.6685 17856.592 7788.929 17856.592 7767.3735 z M 20507.988 7523.417 C 20625.191 7415.3794 20723.021 7274.8433 20763.293 7156.657 C 20799.2 7051.274 20821.895 6965.052 20813.723 6965.052 C 20805.555 6965.052 20748.564 7050.887 20687.082 7155.797 C 20625.602 7260.707 20492.697 7425.5396 20391.734 7522.0913 C 20152.42 7750.9517 20259.812 7752.176 20507.988 7523.417 z M 5146.6494 7564.605 C 5106.702 7499.9688 4999.0815 7520.6313 5024.924 7587.9766 C 5038.0093 7622.0747 5076.1216 7639.4575 5109.6187 7626.603 C 5143.1157 7613.749 5159.78 7585.8496 5146.6494 7564.605 z M 6120.2783 7588.154 C 6120.2783 7577.6885 6100.8613 7569.1265 6077.1304 7569.1265 C 6053.399 7569.1265 6033.982 7589.689 6033.982 7614.8213 C 6033.982 7639.953 6053.399 7648.515 6077.1304 7633.848 C 6100.8613 7619.1816 6120.2783 7598.619 6120.2783 7588.154 z M 17781.146 7462.486 C 17885.28 7319.2783 17794.535 7272.4214 17659.23 7399.534 C 17601.658 7453.62 17554.555 7513.905 17554.555 7533.499 C 17554.555 7609.6504 17709.426 7561.1143 17781.146 7462.486 z M 6657.4736 7391.684 C 6707.031 7345.3813 6597.2744 7342.683 6357.5938 7384.3115 L 6185.001 7414.288 L 6314.4453 7442.956 C 6453.7593 7473.8096 6591.631 7453.2017 6657.4736 7391.684 z M 12319.048 7342.598 C 12307.078 7312.9336 12297.285 7337.2046 12297.285 7396.5327 C 12297.285 7455.8623 12307.078 7480.1333 12319.048 7450.4688 C 12331.019 7420.8047 12331.019 7372.2627 12319.048 7342.598 z M 17513.84 7385.746 C 17614.494 7265.0933 17617.826 7223.941 17526.947 7223.941 C 17450.16 7223.941 17342.39 7342.208 17340.184 7428.8945 C 17338.027 7513.7295 17425.125 7492.0874 17513.84 7385.746 z M 4861.9307 7384.3745 C 4822.4565 7355.465 4754.498 7309.8174 4710.912 7282.936 C 4667.326 7256.0557 4644.4233 7220.644 4660.017 7204.2456 C 4693.2026 7169.3447 4916.6353 7277.76 5015.7144 7376.8384 C 5055.463 7416.5874 5134.327 7439.0903 5203.1816 7430.329 C 5320.921 7415.3496 5320.5034 7414.528 5158.719 7342.7183 C 4982.6523 7264.57 4844.2085 7148.0337 4882.2456 7109.996 C 4895.193 7097.0493 5042.2124 7158.148 5208.9575 7245.7695 C 5375.702 7333.3916 5537.3174 7396.152 5568.102 7385.237 C 5598.8867 7374.321 5531.8447 7319.9863 5419.12 7264.493 C 5223.053 7167.971 5156.4795 7094.4956 5265.092 7094.4956 C 5346.55 7094.4956 5731.945 7278.9434 5731.945 7317.928 C 5731.945 7363.976 5892.797 7364.1416 5921.2373 7318.1235 C 5933.2236 7298.7295 5856.703 7247.2617 5751.1914 7203.751 C 5645.679 7160.2393 5559.3516 7098.441 5559.3516 7066.419 C 5559.3516 6990.173 5549.1743 6987.78 5876.752 7141.0713 C 6032.919 7214.151 6195.2866 7265.6396 6237.569 7255.491 C 6291.869 7242.459 6254.257 7209.1807 6109.4917 7142.1753 C 5996.7666 7089.999 5904.5376 7028.8013 5904.5376 7006.1807 C 5904.5376 6935.6084 5997.137 6960.371 6234.7935 7094.4956 C 6515.744 7253.054 6694.591 7269.937 6433.103 7113.2163 C 6332.244 7052.7666 6249.723 6984.992 6249.723 6962.606 C 6249.723 6899.4395 6289.9746 6912.031 6541.079 7053.7446 C 6669.5654 7126.259 6796.5234 7178.31 6823.209 7169.415 C 6849.893 7160.5195 6790.026 7107.324 6690.169 7051.201 C 6467.7075 6926.171 6430.149 6793.3125 6648.844 6905.02 C 6725.9717 6944.415 6840.6147 7012.8726 6903.607 7057.1465 C 6966.5986 7101.4204 7039.4116 7137.6436 7065.413 7137.6436 C 7165.5723 7137.6436 7105.0405 7047.535 6929.3076 6935.034 C 6792.0044 6847.1357 6765.039 6813.653 6821.988 6801.7783 C 6863.822 6793.0557 6995.797 6857.6724 7115.267 6945.37 C 7361.272 7125.955 7463.9795 7113.199 7243.823 6929.405 C 7006.098 6730.944 7108.336 6687.3584 7361.665 6879.168 C 7645.5664 7094.1255 7803.5356 7114.1963 7562.1455 6904.6387 C 7469.198 6823.949 7407.7896 6742.97 7425.6816 6724.685 C 7443.5737 6706.4 7501.8237 6730.0005 7555.1265 6777.1313 C 7682.235 6889.521 7874.9517 7008.1997 7930.351 7008.1997 C 7954.57 7008.1997 7901.923 6941.794 7813.3584 6860.63 C 7580.9453 6647.64 7667.3965 6626.975 7937.045 6831.0654 C 8202.243 7031.785 8268.663 7027.309 8069.7856 6822.1187 C 7954.8096 6703.494 7891.325 6576.7173 7946.8984 6576.7173 C 7954.8154 6576.7173 8040.2573 6649.53 8136.771 6738.5234 C 8233.283 6827.5166 8375.982 6924.254 8453.879 6953.4946 L 8595.51 7006.661 L 8415.024 6833.235 C 8315.758 6737.8516 8234.541 6627.3633 8234.541 6587.706 C 8234.541 6536.714 8288.235 6567.2925 8417.921 6692.1387 C 8586.329 6854.264 8748.548 6965.052 8817.526 6965.052 C 8832.779 6965.052 8766.097 6884.2944 8669.345 6785.592 C 8506.301 6619.263 8455.453 6533.5693 8519.804 6533.5693 C 8551.635 6533.5693 8976.988 6881.193 9020.198 6942.5234 C 9040.571 6971.4395 9065.704 6970.963 9095.574 6941.0933 C 9126.557 6910.111 9087.164 6845.851 8967.926 6732.8613 C 8802.996 6576.5737 8754.371 6490.421 8831.094 6490.421 C 8850.689 6490.421 8913.793 6540.808 8971.326 6602.391 C 9028.859 6663.9746 9134.182 6744.6006 9205.375 6781.56 C 9331.765 6847.173 9330.826 6844.333 9165.61 6661.271 C 8944.285 6416.036 9038.72 6382.095 9292.222 6615.7656 C 9397.65 6712.947 9523.178 6792.458 9571.171 6792.458 C 9691.324 6792.458 9683.322 6778.2964 9485.839 6641.44 C 9390.913 6575.6562 9313.246 6495.3486 9313.246 6462.979 C 9313.246 6377.548 9339.836 6387.53 9559.913 6555.5703 C 9790.026 6731.274 9880.417 6714.745 9662.422 6536.826 C 9559.799 6453.0693 9531.866 6407.4385 9569.121 6384.4136 C 9601.129 6364.631 9669.071 6396.3633 9739.808 6464.1333 C 9804.439 6526.054 9895.092 6576.0195 9941.257 6575.166 C 10012.816 6573.843 10006.3545 6558.2207 9897.434 6469.2046 C 9827.165 6411.78 9782.134 6352.336 9797.361 6337.108 C 9840.698 6293.7715 10088.552 6457.5337 10057.71 6509.1245 C 10042.579 6534.435 10067.906 6526.6587 10113.992 6491.8433 C 10160.078 6457.029 10205.146 6423.777 10214.147 6417.9497 C 10223.146 6412.123 10179.459 6384.095 10117.063 6355.6665 C 10054.668 6327.237 10003.617 6277.0884 10003.617 6244.225 C 10003.617 6198.7515 9964.952 6191.4526 9841.812 6213.6816 C 9752.818 6229.747 9650.78 6257.8906 9615.06 6276.224 C 9579.339 6294.5576 9264.272 6323.716 8914.91 6341.0205 C 8565.549 6358.324 8289.044 6387.59 8300.455 6406.0547 C 8311.867 6424.5186 8238.601 6453.4014 8137.6406 6470.239 C 8036.68 6487.075 7905.535 6508.8745 7846.2065 6518.68 C 7786.878 6528.4863 7641.253 6563.277 7522.595 6595.992 C 7403.938 6628.707 7185.465 6668.79 7037.1006 6685.064 C 6888.7363 6701.338 6758.4907 6728.983 6747.667 6746.4966 C 6736.843 6764.0103 6661.3276 6780.845 6579.8555 6783.908 C 6498.384 6786.9707 6240.2944 6828.806 6006.325 6876.875 C 5772.3555 6924.9434 5357.634 6994.001 5084.7217 7030.337 C 4811.809 7066.672 4434.959 7130.8096 4247.2773 7172.865 L 3906.0369 7249.3296 L 4096.2583 7304.109 C 4437.7183 7402.4404 4470.033 7406.575 4351.202 7336.7314 C 4152.513 7219.9497 4363.513 7209.6323 4593.4385 7324.8867 C 4825.04 7440.981 4988.752 7477.253 4861.9307 7384.3745 z M 19342.36 7401.136 C 19370.633 7355.393 19165.379 7296.281 19105.904 7333.037 C 19083.264 7347.0303 19064.742 7376.749 19064.742 7399.0796 C 19064.742 7450.774 19310.557 7452.5947 19342.36 7401.136 z M 17235.6 7321.024 C 17306.814 7227.2104 17310.416 7180.793 17246.484 7180.793 C 17196.28 7180.793 17083.775 7305.686 17081.295 7364.1724 C 17078.732 7424.6294 17178.03 7396.8623 17235.6 7321.024 z M 17026.45 7130.8193 C 16992.41 7109.5044 16945.057 7132.2144 16899.918 7191.5034 C 16797.08 7326.5786 16853.53 7378.4355 16977.066 7262.3784 C 17054.324 7189.7974 17066.945 7156.177 17026.45 7130.8193 z M 19646.469 7181.585 C 19738.738 7087.0938 19800.014 6995.5674 19782.637 6978.192 C 19754.158 6949.7153 19617.736 7075.997 19458.58 7278.164 C 19345.883 7421.3164 19479.387 7352.692 19646.469 7181.585 z M 12402.837 7149.33 C 12358.977 7105.4697 12322.786 7171.503 12358.773 7229.731 C 12385.958 7273.7173 12396.122 7273.752 12410.737 7229.906 C 12420.73 7199.927 12417.175 7163.6685 12402.837 7149.33 z M 16767.873 7180.793 C 16815.049 7105.2515 16810.965 7094.4956 16735.104 7094.4956 C 16687.438 7094.4956 16648.44 7102.6167 16648.44 7112.541 C 16648.44 7122.4663 16636.654 7161.2993 16622.25 7198.8374 C 16583.803 7299.0283 16703.28 7284.224 16767.873 7180.793 z M 16260.106 7103.1255 C 16260.106 7060.4087 16283.083 7002.4824 16311.166 6974.4004 C 16411.037 6874.5293 16301.021 6865.811 16195.216 6965.211 C 16065.393 7087.173 16056.098 7180.793 16173.81 7180.793 C 16228.146 7180.793 16260.106 7152.027 16260.106 7103.1255 z M 15787.767 6854.4224 C 15828.899 6804.8604 15825.053 6792.458 15768.552 6792.458 C 15729.699 6792.458 15659.633 6855.4033 15612.848 6932.336 C 15533.349 7063.0615 15532.685 7073.9565 15602.695 7098.8813 C 15657.019 7118.2217 15685.678 7096.809 15706.974 7020.9683 C 15723.125 6963.448 15759.483 6888.502 15787.767 6854.4224 z M 16016.864 7024.647 C 16078.748 6939.7256 16085.45 6902.824 16046.005 6864.1973 C 16006.869 6825.875 15970.678 6843.9966 15892.695 6940.965 C 15836.55 7010.779 15800.311 7083.591 15812.165 7102.771 C 15852.193 7167.5386 15936.06 7135.531 16016.864 7024.647 z M 11181.121 6965.052 C 11193.533 6917.5884 11186.089 6878.7544 11164.579 6878.7544 C 11143.069 6878.7544 11125.471 6917.5884 11125.471 6965.052 C 11125.471 7012.514 11132.914 7051.348 11142.013 7051.348 C 11151.109 7051.348 11168.709 7012.514 11181.121 6965.052 z M 12419.917 7009.946 C 12419.917 6960.963 12199.213 6749.31 12148.135 6749.31 C 12104.051 6749.31 12147.312 6827.6836 12261.264 6954.264 C 12353.083 7056.2573 12419.917 7079.714 12419.917 7009.946 z M 15138.253 6992.4443 C 15138.253 6960.0474 15179.301 6881.3584 15229.469 6817.579 C 15363.296 6647.447 15282.17 6617.321 15134.6875 6782.382 C 14997.654 6935.7495 14971.37 7051.348 15073.531 7051.348 C 15109.129 7051.348 15138.253 7024.8413 15138.253 6992.4443 z M 15440.291 6991.908 C 15440.291 6959.2173 15469.417 6908.298 15505.014 6878.7544 C 15587.171 6810.57 15588.949 6706.162 15507.951 6706.162 C 15442.869 6706.162 15267.698 6923.3716 15267.698 7004.073 C 15267.698 7030.074 15306.532 7051.348 15353.994 7051.348 C 15401.457 7051.348 15440.291 7024.6 15440.291 6991.908 z M 14954.744 6837.7397 C 15013.033 6735.6567 15034.618 6657.39 15008.868 6641.477 C 14965.397 6614.61 14774.891 6794.831 14701.038 6932.69 C 14667.979 6994.4033 14678.603 7008.1387 14759.188 7007.867 C 14828.587 7007.6333 14886.505 6957.245 14954.744 6837.7397 z M 14679.047 6788.9814 C 14746.857 6693.1562 14789.897 6602.3125 14774.691 6587.1064 C 14731.564 6543.9795 14433.367 6863.5093 14466.584 6917.255 C 14514.136 6994.1973 14548.511 6973.4443 14679.047 6788.9814 z M 5045.5337 6810.7437 C 4972.8755 6749.606 4883.48 6705.9185 4846.8765 6713.6606 C 4721.6206 6740.153 4896.573 6921.9033 5047.3306 6921.9033 L 5177.639 6921.9033 L 5045.5337 6810.7437 z M 5716.96 6821.8267 C 5731.9946 6806.791 5712.392 6782.247 5673.398 6767.284 C 5634.4043 6752.3203 5602.5 6713.03 5602.5 6679.971 C 5602.5 6646.9136 5563.6665 6619.8657 5516.2036 6619.8657 C 5406.6084 6619.8657 5407.832 6639.0864 5524.3394 6747.6294 L 5618.772 6835.6064 L 5526.7866 6835.6064 C 5476.194 6835.6064 5408.2085 6797.641 5375.7065 6751.2383 C 5334.444 6692.3276 5287.0703 6674.595 5218.71 6692.4717 L 5120.806 6718.0737 L 5220.535 6811.6455 C 5303.501 6889.489 5351.3076 6900.5063 5504.944 6877.1895 C 5606.518 6861.775 5701.9253 6836.861 5716.96 6821.8267 z M 14361.586 6848.755 C 14361.586 6808.523 14413.761 6721.148 14477.529 6654.588 C 14588.255 6539.016 14589.357 6533.5693 14502.042 6533.5693 C 14394.256 6533.5693 14212.8 6766.1157 14248.333 6858.712 C 14281.633 6945.489 14361.586 6938.4595 14361.586 6848.755 z M 14258.927 6459.6753 C 14225.685 6426.434 14059.096 6553.316 14034.585 6630.546 C 14021.385 6672.135 13992.477 6706.162 13970.345 6706.162 C 13899.999 6706.162 13926.961 6579.861 14016.399 6490.421 C 14123.835 6382.987 14124.447 6360.9766 14019.999 6360.9766 C 13974.516 6360.9766 13899.886 6412.34 13854.155 6475.118 C 13785.426 6569.468 13772.064 6574.9478 13777.09 6506.721 C 13780.434 6461.324 13798.758 6398.9604 13817.811 6368.1343 C 13888.101 6254.401 13789.992 6256.969 13691.465 6371.4404 C 13630.212 6442.6064 13578.392 6471.6216 13561.465 6444.2314 C 13545.982 6419.182 13564.344 6364.4023 13602.265 6322.4995 C 13640.1875 6280.5957 13671.214 6233.2773 13671.214 6217.3477 C 13671.214 6157.425 13527.515 6191.3843 13474.545 6263.825 C 13401.067 6364.3125 13349.196 6306.342 13410.348 6192.079 C 13451.617 6114.967 13446.307 6102.0874 13373.242 6102.0874 C 13326.345 6102.0874 13274.666 6123.619 13258.402 6149.9365 C 13214.9 6220.323 13541.832 6527.626 13829.758 6686.989 L 14079.97 6825.4775 L 14178.64 6651.7676 C 14232.908 6556.2266 14269.038 6469.7856 14258.927 6459.6753 z M 5901.532 6668.1772 C 5837.91 6582.1235 5783.7344 6550.672 5725.405 6565.926 C 5643.819 6587.2607 5644.192 6591.1787 5737.2236 6690.2065 C 5790.057 6746.4453 5869.314 6792.458 5913.3506 6792.458 C 5988.6055 6792.458 5987.895 6784.9893 5901.532 6668.1772 z M 6160.161 6630.653 C 6102.6284 6565.391 6050.3784 6503.581 6044.05 6493.2974 C 6037.7217 6483.014 6013.6304 6493.513 5990.5146 6516.629 C 5928.729 6578.415 6063.0474 6749.31 6173.3945 6749.31 C 6263.249 6749.31 6263.0293 6747.3403 6160.161 6630.653 z M 6707.128 6666.3423 C 6775.9307 6644.441 6907.74 6613.929 7000.038 6598.5376 L 7167.852 6570.553 L 7049.0415 6508.9126 C 6918.19 6441.0264 6794.5283 6424.755 6895.6963 6488.736 C 7024.062 6569.9165 6892.427 6587.7856 6724.3535 6511.995 C 6561.084 6438.371 6421.84 6453.274 6547.4824 6530.9253 C 6579.3516 6550.6216 6597.742 6589.7925 6588.349 6617.971 C 6576.8667 6652.418 6534.0317 6639.9136 6457.6265 6579.8135 C 6395.122 6530.6475 6313.482 6490.421 6276.2036 6490.421 C 6219.5654 6490.421 6216.5034 6508.1514 6257.5737 6598.2915 C 6311.4893 6716.623 6472.568 6741.006 6707.128 6666.3423 z M 12333.62 6622.4126 C 12333.62 6600.081 12314.203 6569.81 12290.472 6555.1436 C 12266.741 6540.4766 12247.324 6558.747 12247.324 6595.745 C 12247.324 6632.7427 12266.741 6663.0137 12290.472 6663.0137 C 12314.203 6663.0137 12333.62 6644.743 12333.62 6622.4126 z M 21063.686 6527.354 C 21081.848 6457.9136 21075.568 6447.153 21038.514 6484.2056 C 21011.363 6511.3555 20964.518 6533.5693 20934.412 6533.5693 C 20848.785 6533.5693 20915.363 6416.0913 21020.184 6382.2285 C 21101.457 6355.972 21103.93 6349.0693 21038.332 6331.58 C 20996.56 6320.444 20897.184 6351.6265 20817.5 6400.8765 C 20646.93 6506.2925 20618.076 6510.642 20618.076 6430.9336 C 20618.076 6398.2153 20680.705 6345.5034 20757.256 6313.796 C 20895.766 6256.4233 21481.041 5727.7134 21481.041 5659.9624 C 21481.041 5597.3286 21336.654 5701.331 21084.318 5945.7197 C 20818.936 6202.7446 20678.596 6289.74 20449.795 6339.0566 C 20325.38 6365.873 20307.14 6360.1055 20329.781 6301.1055 C 20349.807 6248.913 20330.38 6231.5317 20252.025 6231.5317 L 20147.568 6231.5317 L 20245.889 6337.623 C 20367.58 6468.931 20532.293 6538.7524 20812.242 6577.7 C 20930.9 6594.2085 21030.572 6610.449 21033.74 6613.7905 C 21036.902 6617.132 21050.379 6578.2354 21063.686 6527.354 z M 7558.7285 6506.13 C 7828.47 6465.2007 7903.178 6407.0073 7687.996 6405.437 C 7589.1157 6404.715 7501.337 6424.753 7492.933 6449.965 C 7482.147 6482.32 7442.1826 6482.32 7357.083 6449.965 C 7290.7705 6424.753 7205.256 6404.1245 7167.051 6404.1245 C 7107.8667 6404.1245 7109.879 6416.524 7180.6475 6487.9185 C 7226.33 6534.0054 7289.6743 6563.0884 7321.413 6552.5474 C 7353.1523 6542.007 7459.944 6521.1187 7558.7285 6506.13 z M 14850.313 6433.5864 C 14783.231 6378.5957 14660.387 6307.4414 14577.326 6275.465 C 14494.267 6243.4883 14280.683 6144.631 14102.696 6055.781 C 13776.297 5892.8447 13191.524 5699.562 12872.973 5649.325 C 12727.741 5626.422 12710.735 5631.081 12765.695 5678.717 C 12801.619 5709.8525 12866.022 5790.0225 12908.814 5856.8726 C 12972.383 5956.1807 12998.121 5968.8696 13049.495 5926.2334 C 13134.439 5855.7354 13180.078 5910.1245 13108.424 5996.4624 C 13060.639 6054.041 13061.065 6071.666 13110.996 6102.5254 C 13151.313 6127.442 13190.375 6111.6997 13230.548 6054.345 C 13294.329 5963.2847 13365.305 5969.681 13606.493 6088.224 C 13937.308 6250.82 14725.702 6516.7925 14915.037 6529.6743 C 14946.5205 6531.817 14917.396 6488.5767 14850.313 6433.5864 z M 10564.544 6115.547 C 10564.544 6108.144 10494.208 6102.0874 10408.242 6102.0874 C 10276.289 6102.0874 10260.063 6111.8755 10304.086 6164.92 C 10332.767 6199.4766 10342.08 6250.6494 10324.784 6278.6353 C 10307.488 6306.6216 10354.357 6284.404 10428.94 6229.2627 C 10503.522 6174.1216 10564.544 6122.95 10564.544 6115.547 z M 12289.402 6034.125 C 12214.929 5808.4663 12182.351 5892.0825 12250.797 6133.211 C 12283.655 6248.9644 12316.071 6306.13 12324.705 6263.544 C 12333.163 6221.822 12317.276 6118.5835 12289.402 6034.125 z M 20316.324 6061.035 C 20489.826 6014.555 20605.482 5945.0273 20764.91 5791.359 C 20883.059 5677.4814 20987.02 5584.3086 20995.943 5584.3086 C 21016.834 5584.3086 21311.865 5364.2046 21389.092 5291.0034 C 21421.582 5260.209 21435.092 5221.938 21419.11 5205.9565 C 21403.127 5189.9756 21372.42 5205.463 21350.865 5240.3726 C 21328.684 5276.2983 21241.291 5305.916 21149.498 5308.616 C 21007.35 5312.798 20956.61 5347.4414 20738.686 5589.0796 C 20601.934 5740.711 20489.59 5884.189 20489.03 5907.9204 C 20488.01 5950.861 20162.656 6069.007 19895.344 6123.5034 C 19652.04 6173.105 19738.232 6066.2217 20003.215 5989.7363 C 20255.23 5916.9927 20593.926 5693.107 20552.75 5626.481 C 20540.328 5606.38 20599.5 5537.0464 20684.248 5472.4062 C 20798.082 5385.582 20823.656 5345.4443 20782.143 5318.764 C 20744.703 5294.703 20693.97 5321.893 20630.137 5400.232 C 20555.87 5491.3735 20522.734 5506.2266 20482.79 5466.2817 C 20442.848 5426.338 20482.346 5365.251 20658.438 5194.628 C 20783.389 5073.5605 20873.61 4962.4937 20858.926 4947.812 C 20844.246 4933.1313 20758.959 4992.6694 20669.4 5080.121 C 20579.842 5167.572 20483.113 5239.123 20454.45 5239.123 C 20358.41 5239.123 20400.25 5132.326 20541.902 5015.915 C 20619.09 4952.479 20669.97 4888.2993 20654.965 4873.2935 C 20639.957 4858.287 20574.145 4895.627 20508.709 4956.27 C 20390.871 5065.478 20272.89 5101.6973 20272.89 5028.665 C 20272.89 5007.84 20302.016 4966.6284 20337.613 4937.086 C 20373.21 4907.5425 20402.336 4855.2144 20402.336 4820.8003 C 20402.336 4773.5244 20373.469 4780.9355 20284.238 4851.123 L 20166.146 4944.0166 L 19971.414 4723.9546 C 19798.82 4528.9087 19757.361 4503.9893 19606.691 4504.748 C 19334.03 4506.1206 18556.777 4351.962 18603.05 4305.688 C 18614.787 4293.95 18815.697 4317.6294 19049.518 4358.3096 C 19285.422 4399.351 19676.307 4430.6587 19927.705 4428.6465 C 20307.953 4425.6035 20368.629 4433.994 20305.252 4480.8564 C 20214.002 4548.33 20208.264 4591.9 20290.629 4591.9 C 20324.115 4591.9 20399.229 4535.1943 20457.549 4465.887 C 20520.371 4391.224 20640.621 4318.855 20752.635 4288.2915 C 20856.611 4259.9204 20999.938 4211.912 21071.133 4181.6055 C 21142.328 4151.2974 21258.637 4109.4604 21329.604 4088.6326 C 21472.674 4046.6418 21526.11 3912.1912 21428.555 3839.6584 C 21320.615 3759.4065 21210.97 3558.5823 21178.678 3381.9907 C 21145.615 3201.167 21193.068 3143.5142 21239.38 3308.241 C 21264.92 3399.062 21269.672 3400.2449 21313.09 3326.5789 C 21370.762 3228.7356 21381.639 3237.79 21071.133 3125.199 C 20767.654 3015.1572 20391.674 2968.2395 19560.945 2936.7483 C 19228.705 2924.1538 18914.426 2901.1367 18862.547 2885.5999 C 18788.906 2863.5461 18720.303 2902.1738 18549.725 3061.7327 C 18268.445 3324.836 18269.309 3272.0884 18551.402 2959.183 C 18672.502 2824.857 18790.9 2661.5571 18814.512 2596.2954 C 18838.123 2531.034 18887.9 2477.638 18925.135 2477.638 C 18962.363 2477.638 18981.654 2466.4658 18967.998 2452.8105 C 18928.586 2413.399 18288.074 2397.5117 18288.074 2435.9456 C 18288.074 2454.9949 18276.29 2501.2932 18261.88 2538.8313 C 18222.674 2641.0037 18327.135 2621.6714 18417.674 2509.999 C 18529.754 2371.7595 18579.418 2453.514 18484.014 2619.1975 L 18404.03 2758.1013 L 18518.645 2653.4966 C 18581.686 2595.9639 18633.26 2523.1511 18633.26 2491.691 C 18633.26 2430.8352 18686.375 2415.693 18733.73 2463.0488 C 18758.668 2487.9854 18580.186 2763.8542 18500.967 2822.8235 C 18485.027 2834.6895 18421.885 2941.4812 18360.652 3060.1387 C 18211.012 3350.1277 18125.46 3471.4873 17904.545 3707.1895 C 17629.41 4000.7358 17633.25 3906.457 17908.83 3601.9304 C 18165.041 3318.81 18388.59 2947.2114 18366.625 2840.961 C 18358.88 2803.5095 18210.398 2717.1216 18029.184 2644.6372 C 17851.197 2573.4434 17688.805 2498.715 17668.312 2478.5745 C 17636.271 2447.08 17130.96 2635.9163 16881.436 2772.6335 C 16836.35 2797.338 16644.127 2889.5076 16454.273 2977.4548 C 16264.422 3065.4026 15876.088 3250.9756 15591.311 3389.84 C 15306.532 3528.7043 15051.639 3642.3926 15024.88 3642.4805 C 14998.121 3642.568 14952.057 3671.7646 14922.512 3707.3618 C 14892.97 3742.9592 14815.935 3772.0842 14751.324 3772.0842 C 14686.714 3772.0842 14598.185 3811.4937 14554.594 3859.661 C 14511.005 3907.8276 14357.515 4011.5452 14213.508 4090.1438 C 13819.196 4305.3594 13148.679 4682.4023 13002.418 4771.1616 C 12756.527 4920.38 12663.215 4947.4136 12577.5205 4894.256 C 12533.68 4867.0605 12487.802 4854.8174 12475.571 4867.049 C 12428.56 4914.06 12744.33 5065.224 12829.68 5036.566 C 12877.223 5020.603 13003.497 5004.4707 13110.288 5000.717 C 13217.08 4996.963 13382.122 4980.2153 13477.048 4963.5 C 13673.094 4928.9785 14093.929 4861.3037 14318.4375 4828.1963 C 14401.497 4815.9473 14566.541 4787.372 14685.198 4764.697 C 14803.8545 4742.0215 14998.022 4713.398 15116.68 4701.09 C 15235.337 4688.7817 15405.233 4667.1807 15494.227 4653.087 C 15612.917 4634.291 15656.522 4642.845 15657.871 4685.1904 C 15660.581 4770.3115 16039.35 5045.74 16238.533 5107.43 C 16333.46 5136.8306 16566.459 5235.5815 16756.312 5326.878 C 17248.62 5563.6187 18090.455 5839.774 18525.389 5907.2065 C 18683.432 5931.7095 19290.535 6088.39 19927.705 6269.114 C 20014.178 6293.6406 20040.236 6282.2495 20059.06 6211.685 C 20075.953 6148.376 20148.184 6106.0776 20316.324 6061.035 z M 20402.336 5630.004 C 20402.336 5604.8716 20421.752 5584.3086 20445.484 5584.3086 C 20469.215 5584.3086 20488.633 5592.871 20488.633 5603.3364 C 20488.633 5613.8013 20469.215 5634.364 20445.484 5649.0312 C 20421.752 5663.6978 20402.336 5655.1357 20402.336 5630.004 z M 20963.262 5476.4385 C 20992.805 5440.841 21036.395 5411.716 21060.125 5411.716 C 21084.193 5411.716 21079.521 5440.3345 21049.559 5476.4385 C 21020.014 5512.035 20976.428 5541.1606 20952.695 5541.1606 C 20928.627 5541.1606 20933.299 5512.542 20963.262 5476.4385 z M 15958.069 4720.1025 C 15958.069 4697.9585 16011.465 4667.085 16076.728 4651.4946 C 16141.988 4635.905 16214.803 4609.4224 16238.533 4592.6455 C 16262.264 4575.869 16373.911 4537.1895 16486.635 4506.6914 C 16599.361 4476.1934 16691.588 4437.4204 16691.588 4420.5293 C 16691.588 4403.6387 16774.111 4365.4976 16874.969 4335.772 C 16975.828 4306.0464 17150.87 4225.3057 17263.95 4156.349 C 17490.838 4017.9963 17629.082 4001.0186 17804.8 4089.9307 C 17868.879 4122.357 18052.645 4174.514 18213.158 4205.8354 C 18374.387 4237.2954 18488.518 4279.27 18468.17 4299.6196 C 18433.12 4334.6685 18094.713 4273.1597 17694.268 4158.9556 C 17514.123 4107.5815 17498.25 4112.0483 16917.598 4377.466 C 16277.636 4669.995 15958.069 4784.109 15958.069 4720.1025 z M 13671.214 4591.9 C 13801.737 4522.945 13927.946 4466.527 13951.679 4466.527 C 13975.409 4466.527 13888.034 4522.945 13757.511 4591.9 C 13626.987 4660.855 13500.779 4717.273 13477.048 4717.273 C 13453.316 4717.273 13540.691 4660.855 13671.214 4591.9 z M 14188.992 4387.857 C 14224.591 4374.306 14263.425 4349.8945 14275.289 4333.609 C 14301.112 4298.1675 14577.326 4200.104 14577.326 4226.378 C 14577.326 4254.45 14222.114 4419.7666 14170.102 4415.901 C 14144.895 4414.027 14153.3955 4401.407 14188.992 4387.857 z M 15213.764 4390.7305 C 15243.428 4378.761 15291.97 4378.761 15321.634 4390.7305 C 15351.297 4402.7007 15327.027 4412.4946 15267.698 4412.4946 C 15208.37 4412.4946 15184.099 4402.7007 15213.764 4390.7305 z M 15616.4795 4274.0127 C 15626.368 4265.295 15712.125 4245.158 15807.051 4229.2637 C 15930.716 4208.557 15961.296 4212.8633 15914.921 4244.4526 C 15856.711 4284.1064 15573.177 4312.1895 15616.4795 4274.0127 z M 16116.405 4160.4927 C 16162.425 4118.4233 16507.562 4056.2017 16466.771 4097.3286 C 16449.914 4114.3257 16356.123 4142.8604 16258.348 4160.7397 C 16160.571 4178.619 16096.697 4178.508 16116.405 4160.4927 z M 14879.364 4100.3125 C 14879.364 4090.985 14909.498 4071.7913 14946.328 4057.658 C 14984.726 4042.9233 15002.045 4050.1567 14986.93 4074.6157 C 14961.591 4115.615 14879.364 4135.2583 14879.364 4100.3125 z M 10219.358 6209.9575 C 10189.815 6174.3604 10146.227 6145.2354 10122.495 6145.2354 C 10098.426 6145.2354 10103.098 6173.8535 10133.062 6209.9575 C 10162.605 6245.5547 10206.193 6274.68 10229.925 6274.68 C 10253.994 6274.68 10249.321 6246.0615 10219.358 6209.9575 z M 21205.232 6199.171 C 21292.76 6083.871 21276.064 6035.8193 21179.004 6123.661 C 21094.48 6200.155 21065.514 6274.68 21120.312 6274.68 C 21135.492 6274.68 21173.709 6240.7007 21205.232 6199.171 z M 9917.823 6103.5806 C 10222.365 6033.2075 10536.149 5946.032 10615.123 5909.8584 C 10695.711 5872.9443 10713.876 5855.344 10656.521 5869.7446 C 10493.109 5910.7744 10563.274 5797.867 10804.506 5631.615 C 10921.708 5550.8413 10978.767 5499.6914 10931.304 5517.948 C 10883.84 5536.205 10767.453 5569.4756 10672.666 5591.884 C 10577.879 5614.292 10383.712 5691.8975 10241.184 5764.341 C 9885.623 5945.064 9604.748 6052.9375 9248.523 6145.5835 L 8946.486 6224.137 L 9155.3 6227.8345 C 9270.147 6229.868 9613.283 6173.9536 9917.823 6103.5806 z M 20662.412 6158.164 C 20721.088 6117.811 20943.846 5930.6577 21157.428 5742.2666 C 21713.984 5251.359 21683.664 5282.235 21608.945 5282.471 C 21574.193 5282.5806 21486.705 5338.032 21414.527 5405.696 C 21342.344 5473.36 21206.428 5578.0063 21112.49 5638.2427 C 21018.549 5698.4795 20864.938 5827.487 20771.123 5924.9253 C 20668.564 6031.457 20561.047 6102.0874 20501.445 6102.0874 C 20395.67 6102.0874 20366.682 6166.806 20456.27 6202.9556 C 20541.605 6237.3896 20549.795 6235.6104 20662.412 6158.164 z M 3939.3486 5830.1777 C 3876.9104 5718.4634 3808.1172 5638.0044 3786.476 5651.3794 C 3727.4846 5687.838 3735.8628 5714.6826 3886.7378 5972.6426 C 3994.1738 6156.3315 4028.627 6189.9976 4039.2058 6121.6265 C 4046.7227 6073.0444 4001.787 5941.892 3939.3486 5830.1777 z M 12646.445 5912.317 C 12711.747 5775.378 12707.619 5713.7534 12633.144 5713.7534 C 12615.94 5713.7534 12590.135 5760.491 12575.797 5817.615 C 12561.46 5874.7393 12537.861 5952.4062 12523.3545 5990.208 C 12472.168 6123.599 12577.467 6056.966 12646.445 5912.317 z M 4092.8857 5758.285 C 4063.081 5686.3296 4021.6338 5627.457 4000.782 5627.457 C 3948.0981 5627.457 3952.7854 5655.392 4030.7725 5806.2026 C 4116.3516 5971.695 4165.559 5933.7334 4092.8857 5758.285 z M 12448.493 5746.1147 C 12436.523 5716.45 12426.7295 5740.7207 12426.7295 5800.05 C 12426.7295 5859.3784 12436.523 5883.6494 12448.493 5853.985 C 12460.463 5824.3203 12460.463 5775.779 12448.493 5746.1147 z M 11039.174 5658.068 C 11083.823 5641.651 11086.289 5633.2134 11047.125 5630.864 C 10963.061 5625.8193 10823.433 5709.614 10823.433 5765.107 C 10823.433 5794.1133 10853.613 5787.134 10898.942 5747.6455 C 10940.473 5711.4663 11003.577 5671.1567 11039.174 5658.068 z M 12153.522 5676.291 C 12098.322 5608.224 12046.751 5557.998 12038.922 5564.6772 C 12012.982 5586.8076 12170.167 5800.05 12212.42 5800.05 C 12235.228 5800.05 12208.723 5744.3584 12153.522 5676.291 z M 4264.906 5694.7256 C 4264.906 5629.953 4187.44 5561.095 4153.1484 5595.3867 C 4123.054 5625.481 4182.635 5756.902 4226.374 5756.902 C 4247.566 5756.902 4264.906 5728.9224 4264.906 5694.7256 z M 4394.3506 5603.3364 C 4394.3506 5592.871 4374.9336 5584.3086 4351.202 5584.3086 C 4327.4707 5584.3086 4308.054 5604.8716 4308.054 5630.004 C 4308.054 5655.1357 4327.4707 5663.6978 4351.202 5649.0312 C 4374.9336 5634.364 4394.3506 5613.8013 4394.3506 5603.3364 z M 12592.509 5560.188 C 12592.509 5549.7227 12573.093 5541.1606 12549.361 5541.1606 C 12525.63 5541.1606 12506.214 5561.723 12506.214 5586.8555 C 12506.214 5611.9873 12525.63 5620.55 12549.361 5605.883 C 12573.093 5591.2163 12592.509 5570.653 12592.509 5560.188 z M 12138.383 5418.265 C 12096.689 5379.066 12072.024 5366.41 12083.574 5390.1416 C 12095.123 5413.873 12119.536 5472.1235 12137.823 5519.5864 C 12161.255 5580.3975 12177.441 5588.703 12192.634 5547.71 C 12204.491 5515.715 12180.078 5457.4644 12138.383 5418.265 z M 12419.917 5519.5864 C 12419.917 5483.9893 12401.646 5454.8643 12379.314 5454.8643 C 12324.906 5454.8643 12285.9375 5522.2437 12320.41 5556.716 C 12369.004 5605.309 12419.917 5586.311 12419.917 5519.5864 z M 12302.218 5236.229 C 12286.701 5176.8926 12264.517 5161.5225 12235.816 5190.223 C 12184.373 5241.6665 12229.486 5384.6846 12286.116 5349.6855 C 12307.788 5336.292 12315.033 5285.2363 12302.218 5236.229 z M 12489.134 5250.809 C 12445.272 5206.9487 12409.083 5272.982 12445.069 5331.2104 C 12472.255 5375.1963 12482.418 5375.2305 12497.033 5331.385 C 12507.026 5301.406 12503.472 5265.147 12489.134 5250.809 z M 21002.23 5169.362 C 20937.338 5091.173 20790.67 5092.4727 20790.67 5171.237 C 20790.67 5236.5176 20904.771 5278.8545 20996.723 5247.695 C 21038.57 5233.5156 21039.889 5214.7397 21002.23 5169.362 z M 21265.299 5149.5645 C 21265.299 5129.1167 21236.174 5123.563 21200.576 5137.223 C 21164.98 5150.8833 21135.855 5178.7896 21135.855 5199.237 C 21135.855 5219.6846 21164.98 5225.2383 21200.576 5211.5786 C 21236.174 5197.918 21265.299 5170.012 21265.299 5149.5645 z M 21739.93 4922.043 C 21739.93 4898.3115 21691.389 4924.497 21632.059 4980.234 C 21572.73 5035.9707 21524.19 5100.9897 21524.19 5124.721 C 21524.19 5148.4526 21572.73 5122.267 21632.059 5066.5303 C 21691.389 5010.7935 21739.93 4945.7744 21739.93 4922.043 z M 21092.707 5042.4097 C 21092.707 5031.9443 21073.29 5023.3823 21049.559 5023.3823 C 21025.826 5023.3823 21006.41 5043.9443 21006.41 5069.077 C 21006.41 5094.2085 21025.826 5102.7715 21049.559 5088.1045 C 21073.29 5073.437 21092.707 5052.8745 21092.707 5042.4097 z M 21784.459 4720.9595 C 22061.889 4458.5684 22135.469 4366.2227 22090.143 4337.307 C 22046.576 4309.5137 21973.383 4367.796 21819.236 4553.022 C 21703.068 4692.611 21594.016 4802.446 21576.895 4797.0996 C 21526.61 4781.398 21309.238 4989.7554 21334.04 5029.884 C 21375.525 5097.01 21416.746 5068.74 21784.459 4720.9595 z M 22046.719 4769.743 C 22108.66 4707.527 22213.016 4619.9136 22278.617 4575.0474 C 22388.96 4499.5825 22391.984 4490.1636 22318.986 4449.314 C 22253.004 4412.388 22206.436 4442.722 22034.654 4634.517 C 21921.666 4760.666 21839.93 4881.2007 21853.012 4902.372 C 21866.1 4923.5435 21860.568 4965.306 21840.729 4995.178 C 21820.885 5025.05 21833.777 5011.9995 21869.375 4966.1772 C 21904.97 4920.3555 21984.777 4831.96 22046.719 4769.743 z M 2689.996 4669.4775 C 2927.3113 4593.1006 3128.8794 4525.6733 3137.9258 4519.6377 C 3176.5051 4493.9004 2719.4468 4064.3052 2670.753 4080.536 C 2637.751 4091.5366 2685.123 4168.5347 2793.7722 4280.4897 C 2981.858 4474.2993 3017.2153 4564.0835 2896.2815 4540.794 C 2855.483 4532.937 2711.7605 4379.6597 2576.8975 4200.1772 C 2442.0347 4020.695 2279.8271 3839.8628 2216.436 3798.3274 L 2101.1797 3722.8083 L 2154.4666 3822.9553 C 2251.8555 4005.9888 2532.7878 4365.0264 2651.966 4458.773 C 2739.2732 4527.448 2756.9746 4563.7544 2720.791 4599.9385 C 2684.608 4636.1216 2654.7092 4634.234 2604.5408 4592.5977 C 2547.3452 4545.13 2541.1643 4547.392 2564.1804 4607.371 C 2612.2573 4732.6577 2491.6116 4684.399 2336.733 4516.3906 C 2181.0505 4347.511 1828.2804 3838.6165 1780.4005 3713.844 C 1759.7278 3659.971 1770.3374 3648.4282 1822.228 3668.341 C 1860.4675 3683.0146 1891.7544 3720.7961 1891.7544 3752.2998 C 1891.7544 3814.7847 2368.3457 4431.945 2460.512 4488.8096 C 2491.8022 4508.115 2456.632 4446.979 2382.356 4352.952 C 2207.6929 4131.8423 1927.5863 3603.0881 1958.5646 3552.9648 C 1971.7473 3531.635 1957.2534 3522.7512 1926.3566 3533.2222 C 1816.0486 3570.6062 1592.4806 3591.039 1598.8152 3563.1577 C 1602.3628 3547.5442 1569.0455 3461.9563 1524.7771 3372.9631 C 1446.0541 3214.706 1373.9758 3161.3352 1373.9758 3261.3018 C 1373.9758 3330.1077 1579.0037 3674.5586 1644.9082 3716.4731 C 1714.5446 3760.7615 1947.1182 4119.437 1922.2955 4144.2593 C 1892.2874 4174.268 1394.3302 3594.0728 1311.6177 3432.728 C 1257.6034 3327.363 1224.2024 3300.5234 1189.8469 3334.879 C 1115.1298 3409.596 1367.7168 3735.041 1905.9204 4257.5015 C 2221.4106 4563.763 2356.7505 4721.3447 2304.296 4721.3447 C 2195.8345 4721.3447 1399.81 3937.0977 1202.4812 3635.8315 C 1020.30994 3357.7065 901.3196 3343.9058 1020.83716 3614.7642 C 1115.3395 3828.9312 2056.9497 4803.2793 2172.2178 4806.1753 C 2219.6807 4807.3677 2452.6812 4745.8535 2689.996 4669.4775 z M 20946.314 4451.6494 C 21072.906 4271.3037 21074.727 4263.2695 20979.01 4307.617 C 20923.256 4333.4497 20877.488 4370.1772 20877.303 4389.235 C 20877.115 4408.293 20829.281 4494.0576 20771.002 4579.8228 C 20712.723 4665.5884 20676.098 4753.651 20689.611 4775.5176 C 20703.127 4797.384 20736.246 4776.4336 20763.215 4728.9614 C 20790.182 4681.4893 20872.574 4556.6987 20946.314 4451.6494 z M 21308.447 4677.5005 C 21308.447 4609.4985 21096.861 4577.8853 21027.424 4635.513 C 20936.92 4710.625 20947.639 4755.904 21060.346 4774.568 C 21170.326 4792.781 21308.447 4738.742 21308.447 4677.5005 z M 20229.742 4721.3447 C 20229.742 4697.6133 20209.178 4678.1963 20184.049 4678.1963 C 20158.916 4678.1963 20150.355 4697.6133 20165.02 4721.3447 C 20179.686 4745.076 20200.25 4764.493 20210.715 4764.493 C 20221.182 4764.493 20229.742 4745.076 20229.742 4721.3447 z M 11082.322 4682.8125 C 11082.322 4661.62 11053.197 4633.105 11017.6 4619.4443 C 10951.83 4594.206 10929.233 4640.169 10981.644 4692.5786 C 11022.88 4733.816 11082.322 4728.0493 11082.322 4682.8125 z M 11751.119 4591.9 C 11787.936 4520.7056 11808.35 4462.4556 11796.483 4462.4556 C 11784.618 4462.4556 11744.787 4520.7056 11707.972 4591.9 C 11671.155 4663.0947 11650.741 4721.3447 11662.607 4721.3447 C 11674.473 4721.3447 11714.304 4663.0947 11751.119 4591.9 z M 12832.972 4688.3228 C 12858.435 4670.8877 12891.893 4622.414 12907.322 4580.6045 C 12933.488 4509.704 12926.739 4509.0527 12807.092 4570.9253 C 12736.534 4607.412 12678.807 4656.182 12678.807 4679.304 C 12678.807 4728.605 12766.64 4733.7437 12832.972 4688.3228 z M 20611.375 4582.246 C 20659.812 4505.741 20691.844 4435.543 20682.547 4426.249 C 20662.018 4405.717 20448.768 4643.426 20446.848 4688.9834 C 20443.58 4766.5166 20530.344 4710.2295 20611.375 4582.246 z M 21760.293 4477.116 C 21872.836 4342.478 21908.924 4269.007 21877.807 4237.8867 C 21836.54 4196.6187 21692.691 4327.563 21493.2 4588.001 C 21322.557 4810.773 21565.8 4709.789 21760.293 4477.116 z M 13201.535 4516.3906 C 13279.095 4451.129 13348.543 4402.587 13355.864 4408.52 C 13404.576 4447.9897 13492.2 4405.374 13511.124 4333.0103 C 13537.963 4230.378 13525.493 4228.036 13375.834 4307.6064 C 13312.844 4341.0967 13200.051 4391.228 13125.184 4419.0093 C 13050.315 4446.7905 12979.321 4506.7646 12967.418 4552.2847 C 12936.254 4671.452 13035.302 4656.266 13201.535 4516.3906 z M 10843.079 4520.432 C 10761.886 4461.062 10710.87 4471.344 10752.492 4538.6895 C 10765.69 4560.045 10809.037 4577.5176 10848.818 4577.5176 C 10913.6 4577.5176 10913.001 4571.56 10843.079 4520.432 z M 12016.737 4407.699 C 12004.917 4378.4863 11995.967 4412.835 11996.847 4484.03 C 11997.726 4555.224 12007.396 4579.1255 12018.336 4537.1436 C 12029.275 4495.1616 12028.557 4436.9116 12016.737 4407.699 z M 21179.004 4454.0293 C 21179.004 4425.663 21231.178 4347.996 21294.947 4281.4365 C 21358.715 4214.876 21388.828 4160.418 21361.865 4160.418 C 21314.053 4160.418 21092.707 4421.0225 21092.707 4477.3154 C 21092.707 4492.874 21112.123 4505.6035 21135.855 4505.6035 C 21159.586 4505.6035 21179.004 4482.395 21179.004 4454.0293 z M 21560.955 4334.514 C 21690.658 4198.167 21710.07 4158.193 21656.55 4137.6553 C 21614.29 4121.439 21552.523 4156.873 21489.938 4233.2354 C 21239.678 4538.575 21293.635 4615.525 21560.955 4334.514 z M 10589.199 4351.5024 C 10543.507 4318.091 10495.025 4301.8496 10481.465 4315.41 C 10467.904 4328.971 10494.195 4367.4033 10539.888 4400.8154 C 10585.581 4434.227 10634.062 4450.4688 10647.622 4436.9077 C 10661.184 4423.3467 10634.893 4384.9146 10589.199 4351.5024 z M 10343.274 4199.237 C 10221.241 4121.9336 10152.987 4161.0654 10262.506 4245.5435 C 10326.955 4295.256 10376.836 4310.23 10386.423 4282.7417 C 10395.248 4257.4375 10375.832 4219.86 10343.274 4199.237 z M 11617.622 4234.547 C 11649.728 4183.6504 11648.58 4148.49 11613.678 4113.5874 C 11543.605 4043.5151 11470.656 4103.546 11470.656 4231.2827 C 11470.656 4350.2617 11543.609 4351.882 11617.622 4234.547 z M 22608.74 4106.483 C 22889.652 3807.94 22934.63 3728.936 22823.67 3728.936 C 22774.076 3728.936 22701.424 3790.348 22647.168 3878.1328 C 22596.453 3960.191 22501.79 4072.0703 22436.799 4126.754 C 22274.084 4263.6724 22236.195 4333.0103 22324.105 4333.0103 C 22363.422 4333.0103 22491.508 4231.073 22608.74 4106.483 z M 22797.371 4149.631 C 22949.889 3972.6797 23101.545 3728.936 23059.13 3728.936 C 23047.795 3728.936 22980.766 3811.4568 22910.17 3912.316 C 22839.576 4013.175 22731.066 4149.092 22669.035 4214.3535 C 22607.006 4279.615 22574.941 4333.0103 22597.785 4333.0103 C 22620.627 4333.0103 22710.441 4250.49 22797.371 4149.631 z M 12419.917 4186.6084 C 12419.917 4129.819 12390.792 4072.1782 12355.194 4058.5178 C 12287.119 4032.395 12270.709 4101.8574 12316.663 4221.6113 C 12356.297 4324.8975 12419.917 4303.33 12419.917 4186.6084 z M 13776.003 4222.058 C 13813.295 4184.766 13843.807 4133.856 13843.807 4108.925 C 13843.807 4053.059 13661.232 4168.7886 13637.623 4239.62 C 13613.501 4311.983 13696.628 4301.4336 13776.003 4222.058 z M 10539.732 4165.9844 C 10494.05 4121.583 10446.996 4094.0457 10435.167 4104.79 C 10423.339 4115.5347 10451.32 4151.8633 10497.349 4185.52 C 10615.459 4271.8833 10637.997 4261.4946 10539.732 4165.9844 z M 11945.287 4128.2773 C 11945.287 4116.4116 11916.161 4130.875 11880.563 4160.418 C 11844.967 4189.9614 11815.842 4223.8413 11815.842 4235.707 C 11815.842 4247.5728 11844.967 4233.1094 11880.563 4203.5664 C 11916.161 4174.023 11945.287 4140.143 11945.287 4128.2773 z M 22307.229 4084.9087 C 22574.977 3802.3706 22677.717 3596.8572 22548.959 3601.3906 C 22481.229 3603.7744 22039.87 4165.2686 22068.857 4212.17 C 22106.729 4273.4443 22150.934 4249.8438 22307.229 4084.9087 z M 13609.296 4069.5847 C 13630.206 4035.7512 13613.221 4035.8828 13549.381 4070.0488 C 13500.375 4096.276 13447.146 4138.9834 13431.096 4164.955 C 13410.186 4198.7886 13427.172 4198.657 13491.012 4164.4907 C 13540.017 4138.264 13593.246 4095.5564 13609.296 4069.5847 z M 10121.401 4087.528 C 10129.82 4062.2708 10103.984 4029.048 10063.987 4013.6997 C 9972.016 3978.4072 9951.051 3999.372 9986.343 4091.3438 C 10015.697 4167.8374 10095.382 4165.586 10121.401 4087.528 z M 14082.897 4071.2507 C 14122.451 4007.252 14085.252 3980.6702 14001.249 4012.9048 C 13962.392 4027.816 13941.342 4057.3982 13954.472 4078.6426 C 13986.767 4130.897 14048.22 4127.36 14082.897 4071.2507 z M 21998.818 4084.1675 C 21998.818 4065.9612 22086.193 3951.1826 22192.984 3829.103 C 22299.777 3707.0244 22387.152 3595.7117 22387.152 3581.7427 C 22387.152 3567.7727 22348.32 3556.3433 22300.857 3556.3433 C 22251.46 3556.3433 22214.56 3585.109 22214.56 3623.6118 C 22214.56 3660.61 22197.176 3680.1382 22175.934 3667.0078 C 22141.705 3645.8525 22077.4 3739.4553 22067.27 3825.1887 C 22065.22 3842.53 22019.854 3887.3186 21966.459 3924.719 C 21856.262 4001.9038 21836.87 4117.27 21934.096 4117.27 C 21969.695 4117.27 21998.818 4102.3735 21998.818 4084.1675 z M 9866.814 3914.238 C 9796.806 3829.881 9738.025 3894.6777 9792.397 3996.2732 C 9829.912 4066.3706 9848.116 4073.1343 9876.342 4027.4631 C 9896.949 3994.1194 9892.869 3945.6318 9866.814 3914.238 z M 21768.695 4008.774 C 21768.695 3965.0425 21742.527 3951.7317 21689.59 3968.5337 C 21642.053 3983.6213 21610.484 3972.3909 21610.484 3940.393 C 21610.484 3911.1077 21598.01 3899.6213 21582.762 3914.8691 C 21546.324 3951.3062 21649.422 4074.1216 21716.447 4074.1216 C 21745.186 4074.1216 21768.695 4044.7153 21768.695 4008.774 z M 11801.459 3966.9363 C 11801.459 3918.464 11787.476 3914.5044 11743.928 3950.6453 C 11712.286 3976.9053 11686.397 4005.7227 11686.397 4014.6824 C 11686.397 4023.6426 11712.286 4030.9734 11743.928 4030.9734 C 11775.57 4030.9734 11801.459 4002.1562 11801.459 3966.9363 z M 12204.176 3970.8677 C 12204.176 3961.5405 12174.042 3942.3464 12137.212 3928.2136 C 12098.813 3913.4785 12081.494 3920.7122 12096.61 3945.1711 C 12121.95 3986.1711 12204.176 4005.8135 12204.176 3970.8677 z M 13885.707 3946.3623 C 13920.616 3924.2847 13938.615 3895.6575 13925.704 3882.7468 C 13912.794 3869.8354 13864.813 3887.579 13819.083 3922.1765 C 13728.111 3991.0012 13783.39 4011.069 13885.707 3946.3623 z M 14360.337 3946.3623 C 14395.246 3924.2847 14413.246 3895.6575 14400.335 3882.7468 C 14387.424 3869.8354 14339.445 3887.579 14293.713 3922.1765 C 14202.742 3991.0012 14258.02 4011.069 14360.337 3946.3623 z M 9649.163 3782.4897 C 9617.509 3744.3489 9587.299 3739.6614 9558.532 3768.427 C 9529.768 3797.1921 9534.361 3834.4395 9572.3125 3880.1682 C 9616.5625 3933.4854 9636.746 3936.6174 9662.941 3894.2312 C 9681.478 3864.2395 9675.277 3813.9556 9649.163 3782.4897 z M 10133.062 3901.5288 C 10133.062 3877.7974 10113.645 3858.3806 10089.913 3858.3806 C 10066.182 3858.3806 10046.765 3877.7974 10046.765 3901.5288 C 10046.765 3925.26 10066.182 3944.677 10089.913 3944.677 C 10113.645 3944.677 10133.062 3925.26 10133.062 3901.5288 z M 14232.141 3722.935 C 14232.141 3703.5217 14183.601 3709.7551 14124.271 3736.7869 C 14064.941 3763.8193 14016.399 3801.8196 14016.399 3821.2334 C 14016.399 3840.6467 14064.941 3834.4133 14124.271 3807.3816 C 14183.601 3780.349 14232.141 3742.3484 14232.141 3722.935 z M 21912.523 3749.4424 C 21912.523 3672.0 21880.287 3628.248 21801.033 3598.1147 C 21669.201 3547.9927 21610.484 3574.6855 21610.484 3684.7385 C 21610.484 3732.9082 21657.836 3782.1863 21729.143 3808.2302 C 21903.072 3871.7556 21912.523 3868.7268 21912.523 3749.4424 z M 9485.839 3753.057 C 9485.839 3684.3376 9407.552 3620.247 9369.767 3658.032 C 9334.271 3693.5276 9389.681 3815.2324 9441.336 3815.2324 C 9465.813 3815.2324 9485.839 3787.2532 9485.839 3753.057 z M 9917.32 3776.7007 C 9917.32 3755.5078 9888.196 3726.9924 9852.599 3713.3323 C 9786.829 3688.0942 9764.231 3734.0564 9816.642 3786.4668 C 9857.878 3827.7034 9917.32 3821.9375 9917.32 3776.7007 z M 9220.408 3551.8628 C 9181.631 3527.6055 9157.214 3538.547 9147.194 3584.67 C 9138.927 3622.7322 9158.343 3670.251 9190.343 3690.2683 C 9229.12 3714.5256 9253.537 3703.584 9263.557 3657.4612 C 9271.824 3619.399 9252.407 3571.8796 9220.408 3551.8628 z M 21405.86 3623.9644 C 21394.822 3566.2295 21358.68 3508.5894 21325.549 3495.874 C 21247.627 3465.973 21249.58 3492.2422 21334.984 3622.5835 C 21421.828 3755.128 21430.969 3755.3057 21405.86 3623.9644 z M 9691.691 3634.5496 C 9682.298 3606.3684 9651.541 3575.6206 9623.345 3566.2214 C 9591.813 3555.7114 9582.171 3575.4373 9598.296 3617.46 C 9628.393 3695.8909 9717.579 3712.2102 9691.691 3634.5496 z M 23072.807 3539.633 C 23168.787 3440.61 23198.215 3383.4326 23164.062 3362.3267 C 23106.357 3326.6606 22861.783 3542.5344 22861.783 3629.138 C 22861.783 3720.799 22921.953 3695.2786 23072.807 3539.633 z M 22193.127 3512.963 C 22207.717 3489.359 22181.94 3470.0469 22135.842 3470.0469 C 22088.562 3470.0469 22042.283 3507.3362 22029.662 3555.5942 C 22010.836 3627.5857 22019.914 3634.3867 22086.95 3598.5107 C 22130.758 3575.0635 22178.541 3536.567 22193.127 3512.963 z M 9054.356 3534.769 C 9054.356 3499.1716 9034.939 3470.0469 9011.208 3470.0469 C 8987.477 3470.0469 8968.06 3499.1716 8968.06 3534.769 C 8968.06 3570.3665 8987.477 3599.4915 9011.208 3599.4915 C 9034.939 3599.4915 9054.356 3570.3665 9054.356 3534.769 z M 10978.946 3481.7327 C 10935.085 3437.872 10898.8955 3503.9062 10934.883 3562.1343 C 10962.067 3606.12 10972.231 3606.154 10986.846 3562.308 C 10996.84 3532.3293 10993.284 3496.0708 10978.946 3481.7327 z M 14534.179 3556.3433 C 14569.775 3533.3384 14579.484 3514.5164 14555.753 3514.5164 C 14532.0205 3514.5164 14483.48 3533.3384 14447.882 3556.3433 C 14412.285 3579.3481 14402.576 3598.1697 14426.309 3598.1697 C 14450.039 3598.1697 14498.581 3579.3481 14534.179 3556.3433 z M 15032.855 3495.1487 C 15078.884 3461.4915 15104.762 3422.173 15090.363 3407.7734 C 15075.964 3393.3743 15017.744 3420.2654 14960.987 3467.5325 C 14843.762 3565.154 14904.958 3588.6692 15032.855 3495.1487 z M 22865.826 3416.1116 C 22976.432 3300.5657 22987.215 3273.2937 22927.074 3261.1877 C 22844.291 3244.5242 22646.043 3412.3835 22646.043 3499.1418 C 22646.043 3593.7788 22723.912 3564.3608 22865.826 3416.1116 z M 8833.088 3380.1428 C 8797.378 3357.9575 8767.527 3361.9172 8757.848 3390.123 C 8749.021 3415.8386 8768.438 3453.4275 8800.996 3473.6545 C 8836.705 3495.8394 8866.556 3491.8796 8876.235 3463.6736 C 8885.062 3437.9583 8865.645 3400.3691 8833.088 3380.1428 z M 9464.265 3470.0469 C 9449.597 3446.3152 9414.473 3427.1958 9386.209 3427.559 C 9355.331 3427.956 9360.653 3444.9148 9399.542 3470.0469 C 9482.436 3523.6162 9497.372 3523.6162 9464.265 3470.0469 z M 21901.734 3459.2598 C 21881.373 3398.1763 21811.986 3404.8909 21790.271 3470.0469 C 21782.357 3493.7783 21808.246 3513.195 21847.799 3513.195 C 21887.355 3513.195 21911.625 3488.924 21901.734 3459.2598 z M 22683.08 3280.9001 C 22766.879 3205.5344 22772.285 3124.861 22693.535 3124.861 C 22674.994 3124.861 22608.63 3196.8074 22546.068 3284.7417 C 22462.873 3401.6655 22446.451 3453.3613 22484.94 3477.1482 C 22516.64 3496.74 22548.531 3480.3481 22565.139 3435.9255 C 22580.3 3395.3635 22633.373 3325.6018 22683.08 3280.9001 z M 1937.7391 3425.3806 C 2043.1506 3368.966 2049.3213 3242.562 1945.6897 3262.5198 C 1904.1595 3270.5178 1872.1068 3296.2126 1874.4619 3319.6191 C 1876.8169 3343.0254 1847.6919 3385.8296 1809.7396 3414.7393 C 1721.6382 3481.8496 1817.3569 3489.807 1937.7391 3425.3806 z M 15281.322 3420.439 C 15378.027 3369.538 15438.463 3301.5735 15439.63 3242.4106 C 15440.731 3186.6748 15193.742 3332.5051 15166.41 3403.7285 C 15135.967 3483.0652 15156.632 3486.0706 15281.322 3420.439 z M 21504.225 3306.2542 C 21493.736 3295.764 21456.023 3316.3054 21420.426 3351.9026 C 21384.828 3387.4998 21368.812 3429.73 21384.828 3445.7476 C 21400.846 3461.7644 21438.553 3441.2227 21468.623 3400.0986 C 21498.693 3358.9746 21514.713 3316.7444 21504.225 3306.2542 z M 21696.781 3405.3245 C 21740.508 3352.6357 21738.338 3340.602 21685.105 3340.602 C 21649.14 3340.602 21608.545 3369.727 21594.883 3405.3245 C 21581.223 3440.9214 21586.473 3470.0469 21606.555 3470.0469 C 21626.637 3470.0469 21667.238 3440.9214 21696.781 3405.3245 z M 1695.2983 3238.9727 C 1679.5463 3176.2114 1650.492 3124.861 1630.734 3124.861 C 1560.6185 3124.861 1546.1726 3206.2283 1596.6279 3316.9653 C 1660.0488 3456.1592 1734.9496 3396.9548 1695.2983 3238.9727 z M 9270.098 3388.3665 C 9270.098 3367.174 9238.226 3337.6045 9199.272 3322.657 C 9140.052 3299.932 9137.384 3306.2458 9182.981 3361.1885 C 9245.12 3436.061 9270.098 3443.8538 9270.098 3388.3665 z M 14857.791 3383.7502 C 14872.457 3360.0188 14865.041 3340.602 14841.31 3340.602 C 14817.578 3340.602 14786.161 3360.0188 14771.494 3383.7502 C 14756.828 3407.4817 14764.243 3426.8987 14787.976 3426.8987 C 14811.707 3426.8987 14843.124 3407.4817 14857.791 3383.7502 z M 8666.022 3347.5283 C 8666.022 3327.606 8612.627 3288.4578 8547.365 3260.5325 L 8428.707 3209.7588 L 8530.571 3296.7546 C 8642.9375 3392.72 8666.022 3401.3733 8666.022 3347.5283 z M 22464.484 3219.5854 C 22522.957 3143.7559 22551.738 3081.713 22528.428 3081.713 C 22467.936 3081.713 22257.709 3283.9453 22257.709 3342.1375 C 22257.709 3422.0576 22350.965 3366.7856 22464.484 3219.5854 z M 22174.85 3271.7356 C 22224.752 3211.61 22219.004 3204.7646 22129.58 3217.8005 C 22073.244 3226.0125 22019.158 3257.0024 22009.39 3286.667 C 21983.824 3364.2983 22107.277 3353.1577 22174.85 3271.7356 z M 23416.828 3204.5415 C 23464.168 3128.742 23464.008 3107.155 23415.902 3077.0227 C 23376.947 3052.6257 23345.232 3068.646 23319.033 3125.9534 C 23268.705 3236.0312 23206.969 3235.4294 23206.969 3124.861 C 23206.969 3077.398 23226.387 3038.5645 23250.117 3038.5645 C 23273.848 3038.5645 23293.266 3019.1482 23293.266 2995.4165 C 23293.266 2916.3777 23175.24 2950.9385 23109.078 3049.3516 C 23029.664 3167.4756 22964.977 3125.0923 23032.4 2999.112 C 23070.771 2927.4143 23068.031 2909.1199 23018.938 2909.1199 C 22985.045 2909.1199 22946.139 2938.245 22932.477 2973.8425 C 22890.166 3084.0955 22814.795 3047.3108 22844.066 2930.6943 C 22863.88 2851.74 22853.883 2822.8235 22806.77 2822.8235 C 22771.371 2822.8235 22732.248 2861.657 22719.834 2909.1199 C 22687.75 3031.8284 22602.895 3016.174 22602.895 2887.546 C 22602.895 2755.8481 22533.238 2745.5588 22493.314 2871.3591 C 22463.072 2966.6348 22524.844 3034.8396 22646.043 3039.9976 C 22681.639 3041.5125 22836.58 3107.4463 22990.355 3186.5173 C 23292.26 3341.7542 23330.135 3343.355 23416.828 3204.5415 z M 1271.0626 3189.1655 L 1507.8057 3080.877 L 1431.5878 2951.8503 C 1389.6676 2880.8857 1340.1395 2822.8235 1321.5244 2822.8235 C 1273.6166 2822.8235 1279.5542 2942.759 1332.3456 3041.4011 C 1395.8822 3160.1204 1302.9337 3150.9436 1194.3451 3027.7778 L 1108.7524 2930.6943 L 1132.4149 3070.9258 C 1159.0435 3228.7349 1135.7128 3243.1985 1021.4007 3139.7476 C 947.47046 3072.8423 942.4938 3073.7493 942.4938 3154.1306 C 942.4938 3233.3447 975.8979 3297.454 1017.1721 3297.454 C 1026.6034 3297.454 1140.8542 3248.724 1271.0626 3189.1655 z M 9075.931 3254.306 C 9061.264 3230.5742 9030.993 3211.1575 9008.661 3211.1575 C 8986.331 3211.1575 8968.06 3230.5742 8968.06 3254.306 C 8968.06 3278.0374 8998.331 3297.454 9035.329 3297.454 C 9072.327 3297.454 9090.598 3278.0374 9075.931 3254.306 z M 21948.28 3206.9556 C 21979.363 3157.1816 21995.035 3106.6958 21983.105 3094.7646 C 21950.719 3062.3755 21875.695 3118.7224 21824.941 3213.5605 C 21761.25 3332.5708 21873.59 3326.5552 21948.28 3206.9556 z M 15181.401 3211.1575 C 15217.0 3188.1526 15226.707 3169.331 15202.977 3169.331 C 15179.244 3169.331 15130.702 3188.1526 15095.1045 3211.1575 C 15059.508 3234.1626 15049.799 3252.9841 15073.531 3252.9841 C 15097.263 3252.9841 15145.805 3234.1626 15181.401 3211.1575 z M 15734.336 3157.2222 C 15754.059 3053.2244 15644.382 3061.687 15544.681 3171.8562 C 15463.562 3261.4917 15463.826 3261.9175 15591.559 3247.3657 C 15672.145 3238.1855 15725.354 3204.5916 15734.336 3157.2222 z M 1907.9349 3176.736 C 1935.3306 3132.409 1885.5195 3063.2065 1816.245 3049.3516 C 1786.5806 3043.419 1762.3098 3064.4534 1762.3098 3096.0955 C 1762.3098 3196.1675 1861.8569 3251.2922 1907.9349 3176.736 z M 8846.526 3115.5122 C 8815.564 3084.5508 8795.467 3082.0032 8795.467 3109.04 C 8795.467 3166.633 8846.495 3217.6606 8875.292 3188.864 C 8887.553 3176.6033 8874.608 3143.595 8846.526 3115.5122 z M 21801.188 3052.931 C 21860.322 2965.906 21897.572 2876.6873 21883.963 2854.666 C 21870.35 2832.645 21823.39 2869.238 21779.61 2935.9841 C 21735.822 3002.7302 21655.588 3091.5173 21601.309 3133.2898 L 21502.613 3209.2388 L 21598.139 3210.198 C 21660.45 3210.824 21731.059 3156.1375 21801.188 3052.931 z M 8191.3926 3104.3948 C 8191.3926 3093.1384 8133.1426 3053.8066 8061.9478 3016.9907 C 7990.753 2980.1746 7932.503 2968.3496 7932.503 2990.713 C 7932.503 3022.8901 8028.2354 3073.338 8180.6055 3121.4546 C 8186.538 3123.3281 8191.3926 3115.6514 8191.3926 3104.3948 z M 16004.055 3080.1948 C 16049.958 3055.6284 16087.514 2998.8667 16087.514 2954.0571 C 16087.514 2877.949 16078.993 2876.837 15958.069 2937.1616 C 15886.875 2972.6777 15828.624 3029.4397 15828.624 3063.2988 C 15828.624 3136.0693 15888.819 3141.8665 16004.055 3080.1948 z M 22277.44 3035.5833 C 22263.79 3013.4917 22222.258 2995.4165 22185.154 2995.4165 C 22130.305 2995.4165 22127.664 3007.4255 22171.02 3059.6636 C 22226.729 3126.7905 22320.67 3105.5337 22277.44 3035.5833 z M 2323.2363 3019.5374 C 2323.2363 2954.7644 2245.7708 2885.9062 2211.4795 2920.198 C 2181.3845 2950.2922 2240.9658 3081.713 2284.7046 3081.713 C 2305.897 3081.713 2323.2363 3053.734 2323.2363 3019.5374 z M 8363.985 3038.5645 C 8328.388 3015.5598 8279.847 2996.738 8256.114 2996.738 C 8232.383 2996.738 8242.092 3015.5598 8277.688 3038.5645 C 8313.286 3061.5696 8361.828 3080.391 8385.56 3080.391 C 8409.291 3080.391 8399.582 3061.5696 8363.985 3038.5645 z M 8666.022 3043.181 C 8666.022 3021.9883 8636.897 2993.4731 8601.3 2979.8127 C 8535.53 2954.5745 8512.934 3000.5369 8565.344 3052.9473 C 8606.58 3094.1838 8666.022 3088.4175 8666.022 3043.181 z M 1810.454 2963.7146 C 1926.3634 2922.5474 2021.199 2874.0056 2021.199 2855.8442 C 2021.199 2805.9329 1959.1699 2816.2122 1894.9905 2876.7588 C 1860.1659 2909.6118 1831.4276 2913.8284 1821.4672 2887.546 C 1776.9042 2769.9546 1625.0398 2557.3772 1602.0323 2580.3843 C 1587.6321 2594.7847 1612.0979 2673.8748 1656.4004 2756.1404 C 1761.1157 2950.5845 1711.5856 2996.0417 1566.5636 2838.589 C 1479.8348 2744.4268 1459.9026 2735.5254 1482.9497 2801.2495 C 1499.5936 2848.7124 1522.9813 2921.5251 1534.9221 2963.0554 C 1561.4536 3055.3276 1552.5706 3055.3066 1810.454 2963.7146 z M 15548.162 2995.4165 C 15562.828 2971.685 15555.411 2952.2683 15531.681 2952.2683 C 15507.949 2952.2683 15476.532 2971.685 15461.865 2995.4165 C 15447.199 3019.1482 15454.614 3038.5645 15478.347 3038.5645 C 15502.078 3038.5645 15533.495 3019.1482 15548.162 2995.4165 z M 21431.352 3000.3726 C 21463.35 2980.0938 21482.594 2926.9949 21474.111 2882.3755 C 21446.51 2737.1685 20876.967 2760.695 20876.967 2907.0427 C 20876.967 3001.5552 21313.514 3075.0476 21431.352 3000.3726 z M 16316.539 2862.9873 C 16340.759 2770.3667 16338.695 2768.784 16242.062 2805.8657 C 16204.523 2820.2705 16173.81 2868.2031 16173.81 2912.382 C 16173.81 3016.133 16286.707 2977.0623 16316.539 2862.9873 z M 23509.006 2909.1199 C 23509.006 2861.657 23488.908 2822.8235 23464.338 2822.8235 C 23434.059 2822.8235 23434.545 2795.0356 23465.857 2736.5273 C 23491.906 2687.853 23494.582 2650.2307 23471.992 2650.2307 C 23449.967 2650.2307 23420.77 2679.356 23407.107 2714.9531 C 23364.184 2826.8079 23281.408 2789.6504 23310.982 2671.805 C 23339.932 2556.468 23276.049 2520.4216 23234.514 2628.6567 C 23220.854 2664.254 23179.941 2693.3792 23143.602 2693.3792 C 23064.348 2693.3792 23058.436 2643.4321 23129.303 2572.5642 C 23169.572 2532.2927 23165.426 2520.7861 23110.637 2520.7861 C 23071.889 2520.7861 23027.865 2559.6196 23012.8 2607.0825 C 22997.738 2654.5457 22957.594 2693.3792 22923.598 2693.3792 C 22844.027 2693.3792 22845.465 2649.5818 22928.951 2530.387 C 22982.188 2454.3833 22984.053 2434.4897 22937.94 2434.4897 C 22905.941 2434.4897 22848.98 2502.405 22811.355 2585.4124 L 22742.95 2736.3347 L 22961.213 2801.1533 C 23081.262 2836.8037 23212.414 2865.9717 23252.668 2865.9717 C 23292.914 2865.9717 23350.018 2895.097 23379.562 2930.6943 C 23454.195 3020.6208 23509.006 3011.4858 23509.006 2909.1199 z M 2519.084 2864.1152 C 2596.8862 2778.1443 2596.785 2776.7063 2514.9841 2806.046 C 2381.7227 2853.8425 2363.3928 2869.3716 2389.801 2912.1016 C 2423.4556 2966.5547 2427.855 2964.9214 2519.084 2864.1152 z M 8428.707 2909.1199 C 8414.04 2885.3887 8382.624 2865.9717 8358.893 2865.9717 C 8335.161 2865.9717 8327.744 2885.3887 8342.411 2909.1199 C 8357.078 2932.8516 8388.495 2952.2683 8412.227 2952.2683 C 8435.957 2952.2683 8443.375 2932.8516 8428.707 2909.1199 z M 15875.644 2839.7354 C 15947.976 2752.58 15867.889 2767.8826 15742.328 2865.2078 C 15639.816 2944.6682 15639.211 2947.604 15730.128 2924.3076 C 15782.747 2910.8254 15848.228 2872.7676 15875.644 2839.7354 z M 21703.922 2769.5571 C 21660.844 2726.479 21642.549 2727.796 21612.682 2776.1235 C 21592.133 2809.37 21585.887 2864.1091 21598.805 2897.766 C 21618.598 2949.351 21632.926 2948.3198 21690.047 2891.1997 C 21744.219 2837.027 21747.002 2812.6355 21703.922 2769.5571 z M 22399.652 2865.9717 C 22412.066 2818.5088 22407.002 2779.6753 22388.395 2779.6753 C 22334.893 2779.6753 22255.451 2892.4805 22286.846 2923.8772 C 22337.334 2974.3638 22376.576 2954.2205 22399.652 2865.9717 z M 20367.709 2647.8887 C 20428.107 2560.8726 20441.355 2555.8726 20443.219 2619.3877 C 20444.465 2661.7524 20414.123 2744.2737 20375.799 2802.7673 C 20327.865 2875.921 20322.34 2909.1199 20358.096 2909.1199 C 20421.166 2909.1199 20571.498 2735.9602 20573.49 2661.018 C 20575.32 2592.3123 20704.373 2589.57 20704.373 2658.237 C 20704.373 2686.3718 20662.156 2754.33 20610.557 2809.2556 C 20538.281 2886.1875 20531.793 2909.1199 20582.295 2909.1199 C 20706.97 2909.1199 20883.594 2620.0627 20779.152 2586.941 C 20749.89 2577.6602 20614.3 2559.2986 20477.844 2546.138 C 20286.621 2527.695 20229.742 2535.5503 20229.742 2580.4011 C 20229.742 2612.4067 20190.8 2688.099 20143.205 2748.6067 C 20080.135 2828.7876 20071.357 2864.2932 20110.844 2879.5403 C 20165.918 2900.8076 20236.082 2837.5342 20367.709 2647.8887 z M 7932.503 2849.0142 C 7932.503 2839.6873 7902.37 2820.4932 7865.54 2806.36 C 7827.141 2791.625 7809.822 2798.8586 7824.938 2823.3176 C 7850.277 2864.3176 7932.503 2883.9602 7932.503 2849.0142 z M 8191.3926 2828.1067 C 8191.3926 2807.281 8162.267 2766.0706 8126.67 2736.5273 C 8074.1797 2692.9646 8061.9478 2694.684 8061.9478 2745.6267 C 8061.9478 2780.1746 8074.892 2821.3855 8090.714 2837.2063 C 8131.691 2878.1838 8191.3926 2872.7874 8191.3926 2828.1067 z M 16537.488 2798.1677 C 16574.781 2760.8755 16605.293 2701.942 16605.293 2667.2048 C 16605.293 2573.635 16449.592 2667.2769 16420.555 2778.3088 C 16393.166 2883.039 16443.988 2891.6697 16537.488 2798.1677 z M 19172.611 2822.8235 C 19157.945 2799.092 19127.672 2779.6753 19105.344 2779.6753 C 19083.01 2779.6753 19064.742 2799.092 19064.742 2822.8235 C 19064.742 2846.5552 19095.014 2865.9717 19132.01 2865.9717 C 19169.008 2865.9717 19187.277 2846.5552 19172.611 2822.8235 z M 20018.602 2768.8882 C 20211.688 2543.4507 20208.299 2520.2551 19983.158 2526.662 C 19869.598 2529.8938 19820.373 2540.953 19873.77 2551.2373 C 19987.475 2573.138 19993.652 2603.5906 19907.504 2717.4932 C 19780.332 2885.6274 19879.371 2931.4438 20018.602 2768.8882 z M 22214.496 2812.0366 C 22214.457 2778.905 22143.723 2754.313 22031.115 2748.2798 L 21847.799 2738.458 L 21977.244 2798.711 C 22142.83 2875.7847 22214.576 2879.8147 22214.496 2812.0366 z M 16173.81 2697.7068 C 16185.676 2683.4607 16252.077 2642.68 16321.37 2607.0825 C 16390.662 2571.4854 16456.857 2513.6685 16468.473 2478.6 C 16485.521 2427.128 16469.557 2429.0396 16385.635 2488.5208 C 16328.46 2529.0457 16220.08 2593.2166 16144.787 2631.1233 C 16069.495 2669.0295 15997.12 2728.119 15983.952 2762.4324 C 15964.115 2814.1277 15976.485 2816.1467 16056.125 2774.2146 C 16108.986 2746.381 16161.945 2711.9526 16173.81 2697.7068 z M 7695.188 2736.5273 C 7680.5215 2712.7957 7649.1045 2693.3792 7625.373 2693.3792 C 7601.6416 2693.3792 7594.2246 2712.7957 7608.8916 2736.5273 C 7623.5586 2760.2585 7654.9746 2779.6753 7678.7065 2779.6753 C 7702.438 2779.6753 7709.855 2760.2585 7695.188 2736.5273 z M 19733.068 2720.633 C 19811.549 2663.2458 19811.387 2660.2908 19727.203 2615.238 C 19588.082 2540.782 18996.355 2500.0461 18957.895 2562.2766 C 18901.64 2653.3 19009.701 2706.8953 19311.432 2737.6213 C 19472.396 2754.0125 19614.945 2770.1802 19628.209 2773.5496 C 19641.469 2776.9185 19688.654 2753.1064 19733.068 2720.633 z M 2412.3093 2663.3013 C 2557.318 2577.6426 2605.5261 2483.9092 2521.2134 2451.5552 C 2412.0127 2409.6511 2128.4775 2453.1035 2139.8564 2509.999 C 2145.7896 2539.6636 2129.6653 2559.08 2104.0254 2553.1472 C 2078.3855 2547.2144 2027.4752 2586.0479 1990.8922 2639.4436 C 1925.2235 2735.291 1926.6941 2736.5273 2106.3623 2736.5273 C 2206.454 2736.5273 2344.1301 2703.5754 2412.3093 2663.3013 z M 7975.6514 2695.9255 C 7975.6514 2673.5945 7956.235 2643.3237 7932.503 2628.6567 C 7908.7715 2613.9897 7889.355 2632.2605 7889.355 2669.2583 C 7889.355 2706.256 7908.7715 2736.5273 7932.503 2736.5273 C 7956.235 2736.5273 7975.6514 2718.2566 7975.6514 2695.9255 z M 16788.773 2626.9468 C 16801.994 2557.792 16791.91 2523.2231 16761.441 2533.2427 C 16701.553 2552.9385 16670.182 2736.5273 16726.705 2736.5273 C 16749.322 2736.5273 16777.252 2687.2156 16788.773 2626.9468 z M 21006.41 2647.6843 C 21006.41 2625.3533 20986.992 2607.0825 20963.262 2607.0825 C 20939.53 2607.0825 20920.113 2637.3535 20920.113 2674.3516 C 20920.113 2711.349 20939.53 2729.62 20963.262 2714.9531 C 20986.992 2700.2861 21006.41 2670.0151 21006.41 2647.6843 z M 21524.19 2693.3792 C 21524.19 2669.6475 21503.625 2650.2307 21478.494 2650.2307 C 21453.361 2650.2307 21444.8 2669.6475 21459.465 2693.3792 C 21474.133 2717.1106 21494.695 2736.5273 21505.16 2736.5273 C 21515.629 2736.5273 21524.19 2717.1106 21524.19 2693.3792 z M 22646.043 2667.9104 C 22646.043 2595.0623 22557.523 2536.588 22403.035 2507.3809 C 22223.467 2473.4336 22193.4 2514.274 22308.08 2636.3477 C 22407.014 2741.6567 22646.043 2763.9797 22646.043 2667.9104 z M 1861.3402 2553.1472 C 1848.8033 2487.8855 1811.6842 2434.4897 1778.8536 2434.4897 C 1700.9232 2434.4897 1703.4651 2479.1748 1788.285 2600.2722 C 1872.6185 2720.6753 1891.2173 2708.6787 1861.3402 2553.1472 z M 2870.6772 2609.484 C 3117.7007 2541.12 3137.5977 2518.558 3077.789 2374.6328 C 3044.3677 2294.2063 3014.8582 2268.1147 2994.525 2301.0137 C 2977.2034 2329.0415 2983.9502 2377.1804 3009.5186 2407.9885 C 3094.2864 2510.1272 3000.2815 2523.3086 2894.6394 2424.0974 L 2790.843 2326.6191 L 2822.1687 2451.4998 C 2851.5913 2568.7969 2846.5647 2575.0554 2739.3835 2554.5667 C 2676.6233 2542.569 2625.274 2538.181 2625.274 2544.8147 C 2625.274 2551.4487 2612.1948 2590.9602 2596.209 2632.6187 C 2574.1248 2690.1692 2583.8396 2701.954 2636.6582 2681.6853 C 2674.8914 2667.0142 2780.1997 2634.5234 2870.6772 2609.484 z M 7438.839 2627.2847 C 7342.9604 2554.766 7285.2803 2545.9895 7285.2803 2603.919 C 7285.2803 2625.9104 7319.26 2652.783 7360.79 2663.6357 C 7501.8633 2700.5024 7522.7686 2690.7654 7438.839 2627.2847 z M 22214.56 2650.2307 C 22214.56 2626.4993 22176.873 2607.0825 22130.809 2607.0825 C 22015.236 2607.0825 21990.012 2548.7852 22063.55 2451.6333 C 22097.633 2406.607 22126.137 2345.4966 22126.89 2315.8323 C 22129.438 2215.712 22017.963 2260.9832 21940.96 2391.3416 C 21898.904 2462.5361 21846.178 2520.7861 21823.787 2520.7861 C 21766.596 2520.7861 21775.277 2470.0037 21849.168 2372.3118 C 21898.91 2306.5515 21900.93 2281.2036 21858.582 2254.315 C 21773.15 2200.068 21759.562 2209.765 21696.781 2369.7673 C 21664.191 2452.828 21612.025 2520.7861 21580.855 2520.7861 C 21507.594 2520.7861 21509.445 2497.0999 21592.63 2370.1467 C 21656.031 2273.3838 21646.973 2175.6006 21574.602 2175.6006 C 21557.668 2175.6006 21507.215 2243.559 21462.482 2326.6191 C 21383.814 2472.6975 21308.447 2524.7344 21308.447 2432.972 C 21308.447 2408.4055 21338.625 2342.245 21375.512 2285.9487 C 21417.998 2221.1118 21426.578 2173.7017 21398.926 2156.611 C 21374.916 2141.772 21326.602 2185.076 21291.555 2252.8418 C 21215.852 2399.238 21092.707 2514.0623 21092.707 2438.255 C 21092.707 2410.783 21124.463 2339.8408 21163.275 2280.6064 C 21202.088 2221.3716 21226.004 2165.071 21216.426 2155.4932 C 21206.848 2145.9155 21092.572 2127.5188 20962.48 2114.6113 C 20796.865 2098.1802 20765.885 2101.7407 20859.158 2126.487 C 21127.994 2197.813 21162.936 2286.6882 20979.016 2431.3582 C 20916.488 2480.5435 20872.8 2521.3123 20881.932 2521.9556 C 21064.791 2534.8289 22182.264 2674.3865 22203.773 2687.0354 C 22209.705 2690.5242 22214.56 2673.9624 22214.56 2650.2307 z M 7724.673 2554.5854 C 7693.711 2523.624 7673.614 2521.0767 7673.614 2548.1133 C 7673.614 2605.7065 7724.641 2656.7341 7753.438 2627.9375 C 7765.6997 2615.6763 7752.755 2582.668 7724.673 2554.5854 z M 17004.188 2542.36 C 17028.654 2414.37 16972.04 2399.875 16908.848 2517.9495 C 16849.924 2628.053 16852.443 2650.2307 16923.875 2650.2307 C 16956.705 2650.2307 16992.846 2601.689 17004.188 2542.36 z M 7198.984 2542.36 C 7138.8555 2469.9102 7069.539 2456.663 7069.539 2517.6226 C 7069.539 2539.614 7103.518 2566.4866 7145.049 2577.3394 C 7186.579 2588.1924 7227.789 2599.3247 7236.6274 2602.0774 C 7245.467 2604.8303 7228.5273 2577.9575 7198.984 2542.36 z M 23638.719 2553.1472 C 23638.861 2523.483 23664.59 2450.1423 23695.895 2390.1682 C 23727.193 2330.194 23764.928 2233.1106 23779.748 2174.4272 L 23806.69 2067.73 L 23711.787 2177.0122 C 23659.586 2237.118 23585.021 2334.2014 23546.084 2392.7534 C 23424.72 2575.2573 23406.14 2448.7705 23524.613 2246.6104 C 23616.67 2089.5276 23625.576 2050.4485 23573.842 2030.5958 C 23531.62 2014.3947 23473.28 2070.1812 23397.873 2198.85 C 23335.828 2304.7202 23270.73 2391.3416 23253.207 2391.3416 C 23170.492 2391.3416 23177.64 2324.5886 23277.258 2166.7837 C 23336.947 2072.2227 23376.994 1986.056 23366.236 1975.3022 C 23341.941 1951.0028 23222.967 2067.9219 23134.312 2203.2288 C 23097.62 2259.2278 23040.707 2305.0452 23007.84 2305.0452 C 22923.52 2305.0452 22932.605 2268.7515 23058.146 2104.1638 C 23145.871 1989.1527 23154.22 1959.8595 23099.29 1959.8595 C 23061.379 1959.8595 22997.285 2017.9868 22956.86 2089.0315 C 22868.393 2244.4978 22807.02 2258.4724 22843.045 2114.9463 C 22870.53 2005.4406 22852.22 1993.3151 22581.318 1941.5834 C 22510.125 1927.9878 22424.773 1934.2871 22391.654 1955.5814 C 22287.14 2022.7723 22372.27 2118.332 22588.432 2176.4592 C 22790.33 2230.7517 22792.885 2233.4014 22667.615 2258.591 C 22554.518 2281.3335 22573.588 2291.761 22818.635 2341.168 C 22972.889 2372.2693 23186.473 2442.188 23293.266 2496.5427 C 23517.002 2610.4204 23638.334 2630.302 23638.719 2553.1472 z M 7587.3174 2503.8286 C 7587.3174 2470.7703 7558.1924 2432.5464 7522.595 2418.886 C 7457.719 2393.9915 7431.2056 2479.7363 7486.6387 2535.1687 C 7535.017 2583.5474 7587.3174 2567.2666 7587.3174 2503.8286 z M 17245.36 2440.03 C 17263.691 2311.036 17167.352 2335.1074 17116.643 2472.1914 C 17086.97 2552.4 17094.049 2567.5688 17155.668 2555.8247 C 17197.07 2547.9346 17237.43 2495.8267 17245.36 2440.03 z M 18177.002 2491.9968 C 18221.244 2376.6948 18126.281 2316.928 18054.598 2414.9612 C 18009.158 2477.1016 18006.338 2506.9023 18043.646 2530.6392 C 18119.459 2578.8706 18146.693 2570.9797 18177.002 2491.9968 z M 2046.6865 2402.446 C 2016.7633 2372.5234 1934.9026 2433.321 1934.9026 2485.4678 C 1934.9026 2514.0793 1959.6603 2510.8054 2000.6677 2476.7725 C 2036.8386 2446.7534 2057.547 2413.3066 2046.6865 2402.446 z M 16682.373 2399.7637 C 16718.918 2344.7249 16726.275 2305.0452 16699.934 2305.0452 C 16642.098 2305.0452 16518.996 2427.0115 16518.996 2484.3157 C 16518.996 2552.802 16613.092 2504.1047 16682.373 2399.7637 z M 19604.094 2477.638 C 19589.428 2453.9065 19544.592 2435.8545 19504.465 2437.5227 C 19444.984 2439.9946 19447.45 2447.408 19517.797 2477.638 C 19633.256 2527.2532 19634.758 2527.2532 19604.094 2477.638 z M 22747.941 2456.0637 C 22763.068 2416.639 22748.01 2391.3416 22709.408 2391.3416 C 22674.559 2391.3416 22646.043 2420.4666 22646.043 2456.0637 C 22646.043 2491.6611 22663.383 2520.7861 22684.574 2520.7861 C 22705.768 2520.7861 22734.28 2491.6611 22747.941 2456.0637 z M 3307.7944 2369.7673 C 3266.26 2278.61 3143.0525 2214.5083 3143.0525 2284.0566 C 3143.0525 2341.4316 3255.9631 2477.638 3303.5254 2477.638 C 3344.8452 2477.638 3345.8123 2453.208 3307.7944 2369.7673 z M 4456.142 2439.232 C 4469.197 2418.1084 4615.968 2367.475 4782.2993 2326.7134 C 4948.632 2285.9517 5084.0757 2240.1304 5083.286 2224.888 C 5080.527 2171.627 4919.452 2003.0077 4871.3325 2003.0077 C 4835.5024 2003.0077 4835.4043 2026.5663 4870.958 2092.9998 C 4897.4473 2142.495 4907.958 2194.154 4894.315 2207.7969 C 4854.923 2247.1887 4695.441 2082.5955 4725.646 2033.7224 C 4740.908 2009.0276 4731.7065 2002.7533 4704.703 2019.4426 C 4671.549 2039.9331 4669.4707 2083.2302 4698.036 2158.3628 C 4749.8687 2294.692 4749.707 2305.0452 4695.7534 2305.0452 C 4671.6733 2305.0452 4617.3325 2248.087 4574.997 2178.4717 C 4523.073 2093.09 4479.6543 2063.2505 4441.58 2086.7817 C 4401.939 2111.2812 4399.352 2130.451 4432.8916 2151.1794 C 4459.157 2167.4124 4480.001 2223.2354 4479.211 2275.2307 L 4477.7754 2369.7673 L 4392.9146 2267.904 C 4311.673 2170.384 4308.054 2169.8152 4308.054 2254.5703 C 4308.054 2303.262 4288.321 2355.2964 4264.202 2370.2024 C 4240.0835 2385.1084 4231.521 2415.3796 4245.175 2437.4714 C 4276.7783 2488.6077 4424.8623 2489.8433 4456.142 2439.232 z M 6940.094 2439.1062 C 6940.094 2397.605 6835.158 2347.3337 6753.1855 2349.5657 C 6725.462 2350.3206 6740.4697 2379.4456 6786.5356 2414.2878 C 6881.6167 2486.2034 6940.094 2495.655 6940.094 2439.1062 z M 7363.9536 2405.7043 C 7343.1836 2298.6096 7245.87 2283.4744 7253.7866 2388.57 C 7257.4775 2437.5576 7286.9126 2477.638 7319.2 2477.638 C 7351.4873 2477.638 7371.6265 2445.2676 7363.9536 2405.7043 z M 17492.125 2340.9558 C 17507.064 2293.8965 17508.273 2244.3818 17494.814 2230.9226 C 17453.617 2189.7246 17338.812 2310.6704 17338.812 2395.2708 C 17338.812 2498.9897 17455.037 2457.8145 17492.125 2340.9558 z M 17942.887 2412.9155 C 17986.68 2360.148 17984.322 2348.1934 17930.123 2348.1934 C 17822.44 2348.1934 17725.766 2397.3496 17751.516 2439.0107 C 17787.994 2498.0354 17882.994 2485.081 17942.887 2412.9155 z M 16837.99 2366.2385 C 16885.162 2243.3135 16862.762 2195.424 16798.088 2280.931 C 16763.244 2326.9968 16734.738 2380.3928 16734.738 2399.5886 C 16734.738 2461.3499 16810.938 2436.7378 16837.99 2366.2385 z M 20057.15 1951.0719 C 20057.15 1856.0355 19954.71 1940.6124 19824.395 2143.2393 C 19725.867 2296.4463 19694.484 2379.683 19727.45 2400.4014 C 19771.867 2428.318 20057.15 2039.5223 20057.15 1951.0719 z M 20138.945 2225.758 C 20281.055 2004.3032 20296.82 1959.8595 20233.264 1959.8595 C 20186.95 1959.8595 20036.982 2196.9353 19994.438 2337.4062 C 19948.99 2487.4788 19992.648 2453.7502 20138.945 2225.758 z M 20990.58 2338.9011 C 21035.125 2266.8196 20907.99 2188.7646 20674.5 2144.8467 C 20428.719 2098.6165 20396.174 2108.3179 20321.549 2250.0493 C 20276.998 2334.662 20282.639 2348.6594 20369.025 2367.8464 C 20639.146 2427.8425 20944.396 2413.6267 20990.58 2338.9011 z M 22316.459 2369.7673 C 22330.12 2334.1702 22324.566 2305.0452 22304.12 2305.0452 C 22283.672 2305.0452 22255.766 2334.1702 22242.105 2369.7673 C 22228.445 2405.3647 22233.998 2434.4897 22254.447 2434.4897 C 22274.895 2434.4897 22302.797 2405.3647 22316.459 2369.7673 z M 22538.172 2391.3416 C 22552.838 2367.61 22534.568 2348.1934 22497.57 2348.1934 C 22460.574 2348.1934 22430.3 2367.61 22430.3 2391.3416 C 22430.3 2415.073 22448.57 2434.4897 22470.904 2434.4897 C 22493.234 2434.4897 22523.506 2415.073 22538.172 2391.3416 z M 1836.9031 2278.9595 C 1806.7041 2248.76 1676.0133 2309.982 1676.0133 2354.3276 C 1676.0133 2376.3691 1716.4783 2372.7214 1766.0055 2346.2156 C 1815.5007 2319.7263 1847.4049 2289.4612 1836.9031 2278.9595 z M 4177.0913 2307.8816 C 4201.6577 2261.9788 4221.758 2211.313 4221.758 2195.2908 C 4221.758 2169.867 4031.011 2188.994 3833.4238 2234.2297 C 3797.8264 2242.38 3691.0347 2265.5166 3596.1086 2285.6453 L 3423.5159 2322.2432 L 3552.9604 2351.687 C 3624.1548 2367.8813 3783.6594 2383.4285 3907.415 2386.2366 C 4088.914 2390.3545 4141.0625 2375.2026 4177.0913 2307.8816 z M 6576.4165 2280.389 C 6530.7236 2246.977 6482.2427 2230.7358 6468.6816 2244.2964 C 6455.1206 2257.8574 6481.411 2296.2896 6527.1045 2329.7014 C 6572.798 2363.1133 6621.2783 2379.3545 6634.8394 2365.794 C 6648.4 2352.233 6622.11 2313.8008 6576.4165 2280.389 z M 7155.8354 2351.7224 C 7155.8354 2263.2043 7099.884 2175.6006 7043.3486 2175.6006 C 6971.495 2175.6006 6968.9204 2197.661 7027.9087 2307.8816 C 7073.9297 2393.8735 7155.8354 2421.9426 7155.8354 2351.7224 z M 17737.271 2286.6182 C 17790.346 2209.1094 17774.053 2132.4524 17704.502 2132.4524 C 17652.021 2132.4524 17554.555 2287.652 17554.555 2371.222 C 17554.555 2403.2544 17705.158 2333.5208 17737.271 2286.6182 z M 19605.928 2351.1602 C 19592.268 2329.06 19629.957 2238.9758 19689.678 2150.972 C 19814.207 1967.4644 19824.072 1916.7113 19735.2 1916.7113 C 19698.42 1916.7113 19653.275 1986.787 19626.863 2084.8677 C 19601.959 2177.3533 19552.67 2264.1191 19517.326 2277.6802 C 19422.535 2314.0557 19439.256 2391.3416 19541.916 2391.3416 C 19590.781 2391.3416 19619.584 2373.2598 19605.928 2351.1602 z M 2633.593 2247.3733 C 2666.062 2195.9915 2596.6743 2089.3042 2530.7866 2089.3042 C 2508.3618 2089.3042 2502.339 2128.1375 2517.4033 2175.6006 C 2549.6104 2277.077 2486.3467 2289.7297 2409.5327 2197.1746 C 2339.8528 2113.215 2280.0881 2114.5576 2280.0881 2200.0825 C 2280.0881 2246.3684 2254.7715 2259.677 2199.8704 2242.252 C 2115.0195 2215.3215 1978.0508 2251.1558 1978.0508 2300.285 C 1978.0508 2348.6646 2601.3772 2298.3528 2633.593 2247.3733 z M 17606.068 2034.0927 C 17678.479 1920.1288 17644.533 1863.2933 17522.191 1893.6499 C 17456.932 1909.8429 17397.023 1941.194 17389.062 1963.3186 C 17381.102 1985.4434 17356.83 1992.5703 17335.129 1979.156 C 17313.424 1965.7417 17295.664 1975.3291 17295.664 2000.4612 C 17295.664 2025.5933 17269.158 2046.1559 17236.76 2046.1559 C 17152.469 2046.1559 16950.479 2214.08 16950.479 2284.1553 C 16950.479 2327.8555 17031.705 2309.8035 17261.545 2215.0256 C 17432.633 2144.4749 17587.67 2063.0552 17606.068 2034.0927 z M 18806.12 2284.8472 C 18806.262 2260.3586 18833.557 2188.2395 18866.77 2124.582 C 18917.238 2027.8442 18917.463 2012.5591 18868.145 2031.4846 C 18835.69 2043.9386 18797.938 2089.414 18784.246 2132.5422 C 18770.56 2175.6694 18727.855 2236.9802 18689.355 2268.787 C 18627.154 2320.173 18621.86 2313.393 18641.893 2207.9617 C 18669.158 2064.4639 18661.473 2062.626 18547.178 2185.3088 C 18463.312 2275.3315 18462.533 2283.163 18534.709 2310.9844 C 18644.006 2353.114 18805.803 2337.5327 18806.12 2284.8472 z M 19043.166 2305.0452 C 19028.502 2281.3137 18998.227 2261.897 18975.898 2261.897 C 18953.566 2261.897 18935.297 2281.3137 18935.297 2305.0452 C 18935.297 2328.7766 18965.57 2348.1934 19002.564 2348.1934 C 19039.564 2348.1934 19057.832 2328.7766 19043.166 2305.0452 z M 19291.27 2319.6172 C 19261.604 2307.6475 19213.062 2307.6475 19183.398 2319.6172 C 19153.734 2331.587 19178.004 2341.3806 19237.334 2341.3806 C 19296.662 2341.3806 19320.934 2331.587 19291.27 2319.6172 z M 6847.697 2124.0576 C 6799.557 2036.7445 6790.8657 2034.0676 6776.614 2102.164 C 6767.682 2144.8342 6785.54 2210.0674 6816.2964 2247.127 C 6892.976 2339.5203 6916.234 2248.3643 6847.697 2124.0576 z M 18374.37 2242.5674 C 18374.37 2191.8855 18349.93 2188.6091 18244.926 2225.214 C 18173.73 2250.033 18115.48 2278.148 18115.48 2287.6924 C 18115.48 2297.236 18173.73 2305.0452 18244.926 2305.0452 C 18329.154 2305.0452 18374.37 2283.2217 18374.37 2242.5674 z M 6379.168 2218.7488 C 6379.168 2195.0173 6345.1885 2175.898 6303.658 2176.2612 C 6239.1284 2176.826 6237.56 2183.0037 6292.8716 2218.7488 C 6374.3013 2271.3726 6379.168 2271.3726 6379.168 2218.7488 z M 17990.56 2143.2393 C 18019.63 2064.502 18011.23 2046.1559 17946.115 2046.1559 C 17871.52 2046.1559 17813.443 2124.6372 17813.443 2225.4414 C 17813.443 2305.991 17954.68 2240.4434 17990.56 2143.2393 z M 22387.152 2183.9197 C 22288.715 2133.1794 22217.355 2120.0186 22182.2 2146.1218 C 22094.25 2211.4214 22118.498 2039.518 22214.56 1916.7113 C 22316.246 1786.7134 22321.787 1744.1184 22237.01 1744.1184 C 22201.896 1744.1184 22133.191 1822.4711 22084.338 1918.2354 C 22035.482 2013.9996 21976.84 2080.812 21954.018 2066.7075 C 21891.293 2027.9437 21903.525 1964.2389 21999.602 1829.318 C 22047.496 1762.0588 22069.996 1696.7197 22049.61 1684.1198 C 22011.47 1660.5477 21806.318 1907.1398 21805.248 1977.838 C 21804.92 1999.5918 21780.38 2025.4807 21750.717 2035.3688 C 21662.246 2064.8596 21687.799 1851.9209 21783.078 1765.6925 C 21885.969 1672.5759 21893.887 1614.6738 21803.729 1614.6738 C 21767.621 1614.6738 21715.96 1663.2156 21688.928 1722.5443 C 21661.896 1781.8732 21624.79 1830.4149 21606.467 1830.4149 C 21588.143 1830.4149 21560.826 1869.2483 21545.762 1916.7113 C 21530.7 1964.1743 21500.264 2003.0077 21478.133 2003.0077 C 21407.469 2003.0077 21434.713 1890.2924 21544.463 1728.5654 C 21625.742 1608.7919 21635.83 1571.5256 21586.977 1571.5256 C 21551.746 1571.5256 21485.523 1634.6299 21439.816 1711.7573 C 21394.11 1788.8848 21335.38 1876.2599 21309.307 1905.9242 C 21240.588 1984.1016 21039.816 1972.2004 20783.338 1874.7474 C 20643.145 1821.4789 20541.535 1804.4121 20511.75 1829.131 C 20485.576 1850.8538 20438.541 1852.7899 20407.219 1833.4341 C 20363.734 1806.5583 20361.525 1777.2208 20397.879 1709.2942 C 20460.547 1592.1973 20457.932 1569.4568 20385.012 1597.4387 C 20351.752 1610.2012 20314.74 1658.1337 20302.758 1703.955 C 20277.12 1801.9958 20186.594 1816.4822 20186.594 1722.5443 C 20186.594 1635.0594 20102.11 1640.764 20026.834 1733.3314 C 19986.52 1782.9065 19958.242 1791.8895 19944.498 1759.486 C 19932.986 1732.3408 19885.88 1719.986 19839.824 1732.0304 C 19793.768 1744.0748 19765.316 1768.8695 19776.6 1787.1294 C 19795.197 1817.22 20254.629 1897.1984 20323.137 1882.2705 C 20338.902 1878.8345 20445.695 1902.6652 20560.453 1935.228 C 20675.205 1967.7908 20924.43 2017.3347 21114.28 2045.3258 C 21304.133 2073.317 21673.049 2131.162 21934.096 2173.871 C 22552.785 2275.092 22564.535 2275.3528 22387.152 2183.9197 z M 183.97679 1938.1051 C 185.85979 1807.672 182.06534 1700.9578 175.54521 1700.9622 C 130.05923 1700.9933 78.74264 1963.7102 101.023506 2082.477 C 139.50826 2287.6184 179.94719 2217.2383 183.97679 1938.1051 z M 3574.5344 2135.2617 C 3746.2393 2113.7048 3790.4727 2095.8005 3734.528 2070.5002 C 3688.243 2049.5684 3662.2634 1999.1223 3669.8057 1944.8242 C 3678.207 1884.337 3655.3328 1848.7451 3601.1462 1837.9944 C 3531.52 1824.1805 3524.3015 1839.4707 3550.7227 1944.8014 L 3581.5576 2067.73 L 3463.783 1959.8595 C 3346.7917 1852.7064 3346.1672 1852.6348 3369.9355 1949.0724 C 3397.5737 2061.214 3297.482 2087.2053 3255.844 1978.6987 C 3241.607 1941.5973 3209.4617 1923.9092 3184.41 1939.392 C 3153.1301 1958.724 3154.961 1986.9402 3190.254 2029.4661 C 3266.3816 2121.1936 3199.4172 2157.788 3107.5583 2074.6567 C 3000.2583 1977.552 2930.519 1984.3801 2957.9575 2089.3042 C 2984.1514 2189.4692 2894.1309 2208.6338 2856.6184 2110.8782 C 2842.9585 2075.281 2804.7346 2046.1559 2771.6763 2046.1559 C 2703.191 2046.1559 2700.842 2054.288 2739.9128 2156.105 C 2769.6602 2233.6262 2796.3447 2232.9595 3574.5344 2135.2617 z M 5374.941 2191.8228 C 5453.7373 2170.7007 5463.155 2151.4272 5427.358 2084.5413 C 5366.972 1971.7087 5303.3955 1982.1272 5332.4688 2100.091 L 5356.396 2197.1746 L 5252.9194 2106.5103 C 5071.8237 1947.8356 5043.317 1944.6182 5097.8164 2089.0042 C 5147.1777 2219.778 5198.9688 2238.9937 5374.941 2191.8228 z M 6681.205 2110.8782 C 6681.205 2051.5493 6660.6426 2003.0077 6635.5103 2003.0077 C 6610.3784 2003.0077 6601.901 2022.5615 6616.6714 2046.4607 C 6631.4414 2070.3599 6609.736 2102.8804 6568.437 2118.7283 C 6499.2974 2145.2595 6499.935 2150.1233 6576.4893 2180.1128 C 6622.2173 2198.0269 6664.485 2214.048 6670.418 2215.7158 C 6676.351 2217.384 6681.205 2170.207 6681.205 2110.8782 z M 19495.652 2133.513 C 19534.56 2060.8218 19525.258 2044.2573 19432.45 2020.9648 C 19372.6 2005.943 19270.234 2008.7369 19204.973 2027.1732 C 19024.467 2078.1665 19024.535 2078.1494 18978.445 2083.9106 C 18906.867 2092.858 18929.967 2167.8801 19010.805 2189.0054 C 19052.336 2199.8584 19168.154 2210.9907 19268.176 2213.7437 C 19408.322 2217.6006 19460.5 2199.1963 19495.652 2133.513 z M 6145.0024 2109.952 C 6099.2715 2075.3545 6051.292 2057.611 6038.3813 2070.522 C 6011.298 2097.6057 6120.885 2174.625 6185.001 2173.5674 C 6208.7324 2173.176 6190.733 2144.549 6145.0024 2109.952 z M 18237.64 2052.6636 C 18248.705 1974.8708 18234.09 1955.5842 18172.92 1967.2488 C 18129.025 1975.6188 18087.555 2026.9755 18079.615 2082.7964 C 18068.553 2160.5894 18083.166 2179.8757 18144.338 2168.2114 C 18188.232 2159.8416 18229.701 2108.4846 18237.64 2052.6636 z M 1993.0315 2053.4414 C 2075.6804 1962.1151 2047.8491 1916.7113 1909.219 1916.7113 C 1799.4879 1916.7113 1662.2231 2032.0837 1699.7375 2092.7827 C 1741.4204 2160.2278 1917.8025 2136.5686 1993.0315 2053.4414 z M 2361.667 2046.1559 C 2536.7537 2046.1559 2626.0386 1960.6324 2578.5288 1838.4299 C 2557.177 1783.5094 2519.1838 1751.2587 2494.099 1766.7618 C 2462.7314 1786.148 2464.5378 1814.2848 2499.8826 1856.8732 C 2528.1482 1890.9312 2537.1282 1932.89 2519.838 1950.1152 C 2502.5474 1967.3402 2452.9807 1937.746 2409.6895 1884.3501 C 2302.3838 1751.9985 2220.1687 1757.719 2254.6584 1895.1372 C 2269.5493 1954.466 2269.5942 2003.0077 2254.7588 2003.0077 C 2239.9238 2003.0077 2189.6025 1954.466 2142.9348 1895.1372 C 2096.2664 1835.8083 2035.756 1787.2666 2008.4664 1787.2666 C 1981.1768 1787.2666 2002.7876 1818.0422 2056.49 1855.657 C 2126.787 1904.8949 2146.2063 1949.0145 2125.834 2013.2026 C 2103.1506 2084.6702 2112.0657 2096.783 2170.7676 2074.257 C 2211.0442 2058.8015 2296.949 2046.1559 2361.667 2046.1559 z M 5904.5376 2024.5818 C 5874.994 1988.9846 5809.5127 1960.4769 5759.023 1961.2317 C 5669.0225 1962.5771 5668.865 1963.8467 5750.9785 2025.954 C 5867.2705 2113.9128 5977.855 2112.9248 5904.5376 2024.5818 z M 6508.6123 2025.4039 C 6508.6123 1990.2588 6455.2163 1948.5284 6389.9546 1932.67 C 6324.6934 1916.8114 6232.9976 1877.6082 6186.187 1845.5514 C 6139.3765 1813.4949 6066.564 1787.2666 6024.3813 1787.2666 C 5937.7266 1787.2666 5918.64 1911.0773 6001.621 1934.9109 C 6031.285 1943.431 6152.6396 1980.457 6271.2974 2017.1908 C 6389.9546 2053.9246 6491.8926 2085.1775 6497.825 2086.6418 C 6503.7583 2088.106 6508.6123 2060.549 6508.6123 2025.4039 z M 18486.598 1979.4242 C 18524.244 1829.435 18485.373 1805.7083 18377.963 1913.1157 C 18264.963 2026.1166 18263.379 2089.3042 18373.545 2089.3042 C 18429.15 2089.3042 18468.656 2050.9053 18486.598 1979.4242 z M 20704.373 2072.7625 C 20704.373 2063.6646 20665.514 2046.0586 20618.016 2033.6383 C 20570.523 2021.2178 20542.541 2028.6616 20555.838 2050.18 C 20579.066 2087.758 20704.373 2106.8093 20704.373 2072.7625 z M 534.92535 1910.8206 C 652.2962 1836.3864 748.956 1782.9905 749.72485 1792.1632 C 752.2896 1822.7639 1115.0867 1645.2115 1115.0867 1613.3555 C 1115.0867 1596.1073 1171.3044 1558.7089 1240.0154 1530.2479 C 1349.6895 1484.8196 1364.1786 1457.866 1358.673 1309.5161 C 1355.2236 1216.5748 1339.3818 1140.4219 1323.4686 1140.2876 C 1281.3462 1139.9323 1233.2998 1389.0006 1265.4547 1441.0282 C 1280.4794 1465.3387 1260.3771 1485.2292 1220.7828 1485.2292 C 1163.8501 1485.2292 1152.4988 1453.4897 1166.5098 1333.4742 C 1177.4661 1239.6265 1166.9188 1187.396 1138.8695 1196.5961 C 1113.9233 1204.7783 1087.482 1293.7107 1080.1116 1394.2236 C 1064.3909 1608.6061 960.4007 1618.9392 970.43005 1405.1222 C 976.7396 1270.6111 930.7135 1226.9744 875.9644 1315.5603 C 860.30383 1340.9 845.6011 1428.2751 843.2922 1509.7272 C 837.988 1696.8575 726.75275 1714.6588 726.75275 1528.3774 C 726.75275 1457.1829 704.77954 1398.9329 677.9232 1398.9329 C 645.8628 1398.9329 637.04376 1458.2043 652.24316 1571.5256 C 669.7389 1701.9658 660.58844 1744.1184 614.77625 1744.1184 C 576.1901 1744.1184 554.16 1697.0734 554.16 1614.6738 C 554.16 1543.4792 534.7432 1485.2292 511.01172 1485.2292 C 487.2802 1485.2292 467.8635 1583.9307 467.8635 1704.566 C 467.8635 1861.3654 452.48547 1918.5056 413.92828 1904.9735 C 379.83902 1893.0095 365.01373 1824.2097 373.63776 1717.9978 C 382.6143 1607.446 372.75668 1564.714 344.82642 1593.0997 C 286.76746 1652.1046 232.05727 2046.1559 281.9241 2046.1559 C 303.70358 2046.1559 417.55444 1985.255 534.92535 1910.8206 z M 23843.436 1937.2557 C 23831.984 1877.3605 23839.43 1817.9645 23859.979 1805.2644 C 23880.525 1792.5645 23897.244 1749.3405 23897.123 1709.2108 C 23896.969 1655.9055 23868.322 1671.1227 23790.807 1765.6925 L 23684.701 1895.1372 L 23683.152 1781.763 C 23682.299 1719.407 23710.725 1644.2169 23746.32 1614.6738 C 23815.957 1556.8801 23832.7 1485.2292 23776.568 1485.2292 C 23757.61 1485.2292 23694.506 1562.3737 23636.338 1656.6615 C 23578.174 1750.9492 23516.018 1828.6161 23498.219 1829.2544 C 23423.373 1831.9384 23474.95 1666.4557 23593.943 1522.0928 C 23713.932 1376.5308 23717.338 1362.5337 23647.879 1300.8115 C 23526.02 1192.5295 23174.746 1010.5989 23087.53 1010.5989 C 23042.836 1010.5989 22960.666 1059.1406 22904.932 1118.4694 L 22803.594 1226.34 L 22937.266 1226.34 C 23104.883 1226.34 23516.916 1315.1205 23571.57 1363.0139 C 23597.023 1385.3182 23595.16 1398.9329 23566.65 1398.9329 C 23541.402 1398.9329 23466.92 1476.5996 23401.135 1571.5256 C 23283.82 1740.8115 23206.969 1790.4702 23206.969 1696.9889 C 23206.969 1671.0676 23245.803 1600.4908 23293.266 1540.1512 C 23474.707 1309.4828 23325.842 1279.721 23126.459 1506.8033 C 23003.951 1646.3329 22904.932 1700.2894 22904.932 1627.515 C 22904.932 1610.8462 22966.992 1533.1794 23042.842 1454.9222 C 23128.371 1366.6787 23157.05 1313.0007 23118.35 1313.5958 C 23038.713 1314.8203 22886.398 1438.4147 22827.477 1549.6246 C 22802.42 1596.9078 22756.203 1637.638 22724.77 1640.136 C 22693.338 1642.634 22609.367 1647.9326 22538.172 1651.9106 C 22441.36 1657.3201 22424.523 1669.137 22471.387 1698.7839 C 22505.854 1720.586 22549.139 1729.0992 22567.582 1717.7019 C 22586.023 1706.3047 22637.848 1716.642 22682.752 1740.6737 C 22727.656 1764.7057 22880.42 1794.8849 23022.22 1807.739 C 23164.023 1820.5929 23404.371 1877.6727 23556.33 1934.5833 C 23708.287 1991.4938 23839.736 2039.879 23848.436 2042.1063 C 23857.135 2044.3337 23854.883 1997.1506 23843.436 1937.2557 z M 4181.3384 1934.9968 C 4297.1885 1795.4056 4052.14 1763.0303 3812.8118 1886.308 C 3727.7983 1930.0983 3727.7983 1930.3888 3812.8118 1963.603 C 3956.012 2019.5502 4121.849 2006.6775 4181.3384 1934.9968 z M 4436.063 1961.4645 C 4433.6333 1922.2405 4274.5264 1744.1184 4241.919 1744.1184 C 4225.0186 1744.1184 4235.157 1772.9963 4264.4497 1808.2913 C 4293.742 1843.5863 4306.932 1900.5464 4293.761 1934.8695 C 4277.5566 1977.0988 4296.921 1995.2328 4353.6562 1990.9592 C 4399.769 1987.4856 4436.852 1974.2128 4436.063 1961.4645 z M 5583.4663 1936.9131 C 5487.8228 1864.5724 5429.907 1855.5968 5429.907 1913.1157 C 5429.907 1957.723 5505.888 1995.1926 5602.5 1998.229 C 5650.7305 1999.7448 5645.88 1984.1206 5583.4663 1936.9131 z M 17845.074 1852.7587 C 17888.24 1712.1241 17885.941 1705.3187 17809.168 1746.4064 C 17762.627 1771.3132 17727.145 1836.3108 17727.145 1896.6554 C 17727.145 2050.978 17791.605 2026.9851 17845.074 1852.7587 z M 1708.3684 1848.3873 C 1667.2504 1807.269 1584.814 1873.8707 1615.4574 1923.4524 C 1633.6707 1952.9227 1657.8055 1952.1782 1688.7938 1921.19 C 1714.1978 1895.7864 1723.0065 1863.0251 1708.3684 1848.3873 z M 3063.164 1882.4829 C 3280.998 1814.4615 3301.118 1798.4873 3252.574 1732.0996 C 3187.2312 1642.7382 3124.5642 1633.7034 3157.037 1718.3258 C 3193.5862 1813.5709 3135.9312 1837.3452 3052.1892 1761.5598 C 2965.6665 1683.2579 2875.5425 1714.5952 2912.2378 1810.2227 C 2925.6064 1845.0599 2917.1274 1873.5631 2893.3958 1873.5631 C 2869.6643 1873.5631 2839.0715 1844.438 2825.4111 1808.8408 C 2811.7512 1773.2435 2768.7634 1744.1184 2729.8823 1744.1184 C 2683.1467 1744.1184 2668.0654 1767.2483 2685.3796 1812.3698 C 2699.7844 1849.908 2711.5703 1898.4497 2711.5703 1920.2402 C 2711.5703 1976.9128 2786.5415 1968.8617 3063.164 1882.4829 z M 4847.4067 1916.7113 C 4927.209 1882.419 4925.5854 1879.0155 4825.8325 1871.4835 C 4766.5034 1867.0038 4695.155 1866.1539 4667.2803 1869.5951 C 4639.4053 1873.0363 4604.28 1855.92 4589.224 1831.5592 C 4538.676 1749.7698 4444.3306 1782.4991 4468.1445 1873.5631 C 4492.527 1966.8007 4680.9546 1988.2379 4847.4067 1916.7113 z M 18017.953 1905.9242 C 18041.316 1876.2599 18073.057 1799.1102 18088.49 1734.4808 C 18112.29 1634.8138 18105.0 1621.2338 18040.506 1645.0372 C 17941.02 1681.7529 17901.21 1743.6207 17900.4 1862.776 C 17899.67 1969.9374 17952.31 1989.2599 18017.953 1905.9242 z M 18913.723 1908.4677 C 19008.648 1880.4669 19105.732 1856.3043 19129.463 1854.7731 C 19204.762 1849.9144 19206.889 1629.0565 19131.633 1629.0565 C 19094.842 1629.0565 19064.742 1644.6277 19064.742 1663.6593 C 19064.742 1682.6907 19035.615 1687.0856 19000.018 1673.4255 C 18964.39 1659.7542 18935.297 1672.1365 18935.297 1700.9702 C 18935.297 1730.583 18906.188 1742.182 18868.334 1727.6549 C 18827.158 1711.8552 18812.36 1719.7385 18829.902 1748.124 C 18847.713 1776.9469 18821.941 1788.9178 18761.297 1779.991 C 18688.287 1769.2443 18660.39 1789.8077 18648.977 1862.776 C 18631.572 1974.1176 18669.166 1980.6057 18913.723 1908.4677 z M 22948.08 1916.7113 C 22948.08 1892.9799 22927.516 1873.5631 22902.385 1873.5631 C 22877.252 1873.5631 22868.691 1892.9799 22883.357 1916.7113 C 22898.023 1940.4429 22918.588 1959.8595 22929.05 1959.8595 C 22939.52 1959.8595 22948.08 1940.4429 22948.08 1916.7113 z M 1433.429 1851.41 C 1625.6387 1771.0994 1636.4572 1723.9834 1454.323 1760.41 C 1353.2216 1780.6305 1304.937 1768.3531 1263.6843 1711.9362 C 1187.3141 1607.4938 1146.6163 1664.794 1199.1078 1802.8566 C 1250.0396 1936.8176 1235.9879 1933.906 1433.429 1851.41 z M 5333.7227 1865.4729 C 5307.0537 1785.4664 5214.1665 1772.1968 5214.1665 1848.3934 C 5214.1665 1885.9683 5244.909 1916.7113 5282.4844 1916.7113 C 5320.059 1916.7113 5343.116 1893.6539 5333.7227 1865.4729 z M 19582.52 1853.3433 C 19582.52 1814.7432 19557.22 1799.6825 19517.797 1814.8114 C 19482.2 1828.4713 19453.074 1856.987 19453.074 1878.1794 C 19453.074 1899.3721 19482.2 1916.7113 19517.797 1916.7113 C 19553.395 1916.7113 19582.52 1888.1956 19582.52 1853.3433 z M 5861.389 1789.8131 C 5861.389 1705.1594 5788.4336 1630.0988 5746.708 1671.8239 C 5712.826 1705.7063 5774.7637 1873.5631 5821.149 1873.5631 C 5843.281 1873.5631 5861.389 1835.8756 5861.389 1789.8131 z M 18311.484 1647.035 C 18327.777 1580.5837 18322.582 1528.3774 18299.676 1528.3774 C 18250.732 1528.3774 18158.629 1718.8792 18158.629 1820.1171 C 18158.629 1883.1987 18166.248 1884.2766 18220.512 1828.8739 C 18254.547 1794.1243 18295.486 1712.2966 18311.484 1647.035 z M 21265.299 1811.2875 C 21265.299 1706.3723 21084.059 1614.6381 20878.152 1615.3346 C 20568.586 1616.3816 20519.072 1680.1029 20748.709 1781.9111 C 20983.697 1886.0928 21265.299 1902.1062 21265.299 1811.2875 z M 22516.598 1830.4149 C 22516.598 1806.6835 22498.328 1787.2666 22475.994 1787.2666 C 22453.666 1787.2666 22423.393 1806.6835 22408.727 1830.4149 C 22394.06 1854.1465 22412.33 1873.5631 22449.33 1873.5631 C 22486.324 1873.5631 22516.598 1854.1465 22516.598 1830.4149 z M 5084.7217 1787.2666 C 5084.7217 1763.535 5055.596 1744.1184 5019.999 1744.1184 C 4984.402 1744.1184 4955.277 1763.535 4955.277 1787.2666 C 4955.277 1810.9983 4984.402 1830.4149 5019.999 1830.4149 C 5055.596 1830.4149 5084.7217 1810.9983 5084.7217 1787.2666 z M 5651.425 1690.1832 C 5637.422 1602.6195 5622.653 1579.2578 5612.1006 1627.9813 C 5596.0396 1702.1425 5625.374 1830.4149 5658.395 1830.4149 C 5666.896 1830.4149 5663.7593 1767.3107 5651.425 1690.1832 z M 3515.8875 1744.1184 C 3527.2131 1744.1184 3524.479 1724.7019 3509.8123 1700.9702 C 3467.3218 1632.2192 3358.7935 1651.0408 3358.7935 1727.1608 C 3358.7935 1772.6614 3382.2573 1787.4954 3427.0447 1770.309 C 3464.5828 1755.9042 3504.5623 1744.1184 3515.8875 1744.1184 z M 4890.6978 1744.3503 C 4876.11 1720.7466 4826.423 1681.2301 4780.281 1656.536 C 4714.9263 1621.5591 4696.387 1625.612 4696.387 1674.877 C 4696.387 1709.6588 4740.075 1746.5311 4793.4707 1756.8156 C 4846.8667 1767.1001 4896.5547 1778.1589 4903.8887 1781.3907 C 4911.2217 1784.6224 4905.2856 1767.9545 4890.6978 1744.3503 z M 18489.084 1754.1348 C 18518.13 1735.6522 18529.117 1670.2108 18515.299 1597.9409 L 18491.521 1473.5575 L 18434.475 1576.4768 C 18338.617 1749.4135 18364.445 1833.442 18489.084 1754.1348 z M 19392.71 1754.2449 C 19418.836 1736.8094 19449.615 1671.8031 19461.11 1609.7859 C 19478.328 1516.8373 19468.09 1500.6654 19402.814 1517.7349 C 19359.262 1529.124 19322.012 1550.7402 19320.035 1565.771 C 19289.521 1797.6958 19297.309 1817.9042 19392.71 1754.2449 z M 5296.7363 1545.7004 C 5265.8784 1467.983 5238.896 1442.5739 5225.583 1478.6971 C 5213.788 1510.7017 5230.0615 1585.3256 5261.7456 1644.528 C 5335.807 1782.9131 5361.787 1709.535 5296.7363 1545.7004 z M 1978.0508 1589.0592 L 2172.2178 1481.0477 L 1965.5239 1504.1256 C 1743.2191 1528.9465 1589.7169 1592.3456 1589.7169 1659.3401 C 1589.7169 1733.8583 1779.4948 1699.5122 1978.0508 1589.0592 z M 2236.4985 1635.7158 C 2192.8499 1583.1227 2168.802 1580.7537 2112.5576 1623.5062 C 2074.176 1652.6809 2034.6829 1682.0455 2024.7946 1688.7607 C 2014.9067 1695.476 2070.68 1700.9702 2148.7356 1700.9702 C 2270.508 1700.9702 2282.9668 1691.7068 2236.4985 1635.7158 z M 2824.576 1633.881 C 3035.335 1596.9819 3359.5144 1567.0095 3544.9744 1567.2756 C 3833.0754 1567.6891 3880.1953 1557.5596 3868.586 1497.7087 C 3850.5618 1404.7883 3747.1274 1372.7261 3747.1274 1460.0594 C 3747.1274 1555.5874 3672.9128 1545.2799 3617.6826 1442.081 C 3592.2812 1394.6179 3532.0396 1355.7847 3483.812 1355.7847 C 3412.8027 1355.7847 3401.8015 1374.2478 3425.9675 1452.868 L 3455.8088 1549.9515 L 3353.3657 1459.2871 C 3175.0527 1301.4756 3136.3928 1292.6539 3167.5747 1416.8915 C 3204.1702 1562.6998 3114.9312 1565.4186 3048.9053 1420.507 C 2981.1443 1271.7888 2923.938 1284.9819 2955.3577 1442.081 C 2970.3665 1517.1243 2963.0464 1571.5256 2937.9395 1571.5256 C 2914.1208 1571.5256 2870.5046 1513.2755 2841.0151 1442.081 C 2806.701 1359.2402 2756.3108 1312.6365 2701.052 1312.6365 C 2637.7283 1312.6365 2626.212 1327.0162 2657.8582 1366.5717 C 2725.8079 1451.5044 2765.3599 1614.6738 2717.9973 1614.6738 C 2694.6018 1614.6738 2633.4595 1546.7155 2582.1257 1463.6552 C 2473.1287 1287.2943 2392.388 1261.9233 2453.749 1423.3158 C 2504.9878 1558.0846 2505.5522 1571.5256 2459.9722 1571.5256 C 2440.251 1571.5256 2398.1365 1522.9839 2366.3845 1463.6552 C 2300.5486 1340.6396 2227.4387 1317.5808 2263.7808 1431.294 C 2307.187 1567.1097 2380.3484 1700.9702 2411.172 1700.9702 C 2427.785 1700.9702 2613.8164 1670.7802 2824.576 1633.881 z M 3714.766 1672.394 C 3685.1016 1660.4242 3636.56 1660.4242 3606.8958 1672.394 C 3577.2314 1684.3639 3601.502 1694.1572 3660.831 1694.1572 C 3720.16 1694.1572 3744.4304 1684.3639 3714.766 1672.394 z M 4610.0913 1668.2013 C 4610.0913 1650.1782 4570.099 1610.4569 4521.2207 1579.9315 C 4439.1436 1528.6735 4435.9614 1531.1783 4479.591 1612.7007 C 4525.456 1698.4008 4610.0913 1734.3953 4610.0913 1668.2013 z M 5473.0557 1614.6738 C 5473.0557 1567.2108 5455.4565 1528.3774 5433.947 1528.3774 C 5412.4365 1528.3774 5404.9927 1567.2108 5417.405 1614.6738 C 5429.817 1662.1368 5447.416 1700.9702 5456.5137 1700.9702 C 5465.6113 1700.9702 5473.0557 1662.1368 5473.0557 1614.6738 z M 19634.871 1571.5256 C 19654.947 1434.7345 19609.85 1394.9178 19565.562 1510.3323 C 19527.627 1609.1948 19533.43 1700.9702 19577.621 1700.9702 C 19598.66 1700.9702 19624.422 1642.7201 19634.871 1571.5256 z M 21396.604 1536.1887 C 21331.463 1514.4751 21216.934 1614.476 21248.484 1665.5219 C 21262.707 1688.5311 21311.385 1672.6357 21359.19 1629.3752 C 21409.63 1583.7261 21424.926 1545.6298 21396.604 1536.1887 z M 4394.3506 1598.1321 C 4394.3506 1565.3027 4351.5107 1527.2395 4299.151 1513.5471 C 4174.425 1480.9304 4158.6924 1502.2966 4244.3594 1587.963 C 4329.9736 1673.5776 4394.3506 1677.9423 4394.3506 1598.1321 z M 5118.418 1528.3774 C 5116.2 1450.3971 5091.6157 1398.9329 5056.581 1398.9329 C 4994.7256 1398.9329 4981.569 1477.394 5024.6157 1589.5707 C 5067.856 1702.2533 5122.3506 1666.7029 5118.418 1528.3774 z M 18824.63 1567.0044 C 18811.5 1545.7596 18832.176 1528.3774 18870.574 1528.3774 C 18908.97 1528.3774 18928.525 1547.5717 18914.03 1571.0314 C 18898.932 1595.4563 18916.178 1602.7441 18954.38 1588.0842 C 18991.074 1574.0035 19013.363 1549.9552 19003.91 1534.6432 C 18994.457 1519.3312 19035.352 1503.8817 19094.79 1500.3109 C 19226.857 1492.3766 19265.771 1455.3328 19303.803 1301.3616 C 19329.322 1198.0392 19322.564 1186.0172 19252.918 1210.8367 C 19208.752 1226.5778 19140.91 1266.5769 19102.168 1299.7235 C 19063.426 1332.8701 18937.441 1383.3146 18822.205 1411.8225 C 18688.232 1444.9663 18607.71 1489.6613 18598.887 1535.7819 C 18588.303 1591.1063 18607.344 1602.0875 18680.64 1582.9204 C 18745.982 1565.8335 18766.535 1573.5687 18745.635 1607.3827 C 18725.846 1639.4027 18738.588 1647.8094 18781.79 1631.2324 C 18818.48 1617.1517 18837.76 1588.2491 18824.63 1567.0044 z M 19151.037 1401.4792 C 19151.037 1379.1483 19170.453 1348.8773 19194.186 1334.2104 C 19217.916 1319.5436 19237.334 1337.8143 19237.334 1374.8123 C 19237.334 1411.81 19217.916 1442.081 19194.186 1442.081 C 19170.453 1442.081 19151.037 1423.8103 19151.037 1401.4792 z M 4135.4614 1549.9515 C 4135.4614 1514.3542 4127.3403 1485.2292 4117.416 1485.2292 C 4107.491 1485.2292 4068.6577 1473.4435 4031.1196 1459.0387 C 3987.2866 1442.2185 3962.8684 1456.3694 3962.8684 1498.5912 C 3962.8684 1558.2389 4017.674 1602.2751 4103.1 1611.2675 C 4120.8984 1613.1409 4135.4614 1585.5488 4135.4614 1549.9515 z M 4921.3325 1485.2292 C 4910.2134 1409.4691 4876.317 1355.7847 4839.601 1355.7847 C 4746.141 1355.7847 4835.956 1593.8649 4937.017 1614.0131 C 4938.8394 1614.3765 4931.7817 1556.4237 4921.3325 1485.2292 z M 20174.889 1514.8395 C 20183.154 1539.6354 20291.361 1531.0325 20445.816 1493.2994 C 20648.482 1443.7882 20726.457 1399.7002 20813.744 1285.2589 C 20921.344 1144.188 20921.922 1140.0435 20833.951 1140.0435 C 20742.88 1140.0435 20531.78 1330.3342 20531.78 1412.4247 C 20531.78 1436.6462 20520.496 1445.1823 20506.71 1431.3937 C 20492.922 1417.6052 20503.514 1365.4515 20530.248 1315.4968 C 20575.117 1231.6544 20568.67 1225.4459 20446.385 1234.7639 C 20346.91 1242.3435 20320.35 1261.3612 20339.744 1311.1083 C 20384.887 1426.8701 20382.16 1452.3586 20322.3 1474.1536 C 20279.186 1489.8492 20271.807 1470.3169 20294.197 1399.7782 C 20319.344 1320.5378 20310.865 1308.2 20244.79 1327.9019 C 20200.916 1340.9835 20106.771 1363.8275 20035.574 1378.6665 C 19849.908 1417.3641 19711.965 1491.4722 19711.965 1552.5175 C 19711.965 1592.3447 19766.84 1589.137 19936.545 1539.3889 C 20069.123 1500.5251 20166.768 1490.4679 20174.889 1514.8395 z M 20022.09 1585.1987 C 19990.943 1572.7344 19953.729 1574.2673 19939.389 1588.6051 C 19925.053 1602.9429 19950.54 1613.1409 19996.021 1611.2675 C 20046.29 1609.1969 20056.51 1598.9727 20022.09 1585.1987 z M 21179.004 1525.8309 C 21179.004 1500.6989 21159.586 1492.1365 21135.855 1506.8033 C 21112.123 1521.4702 21092.707 1542.0327 21092.707 1552.498 C 21092.707 1562.9633 21112.123 1571.5256 21135.855 1571.5256 C 21159.586 1571.5256 21179.004 1550.963 21179.004 1525.8309 z M 22018.715 1525.6584 C 22003.121 1500.4316 22024.51 1442.0625 22066.242 1395.9493 C 22170.88 1280.3223 22113.572 1241.0304 22002.414 1352.1888 C 21892.877 1461.7247 21869.775 1464.1968 21868.002 1366.5717 C 21866.729 1296.6284 21862.172 1296.947 21806.15 1370.8925 C 21767.545 1421.851 21725.127 1437.8575 21688.863 1415.1508 C 21628.55 1377.3834 21312.59 1380.4084 21273.873 1419.1237 C 21261.248 1431.7502 21317.258 1443.5732 21398.34 1445.397 C 21479.422 1447.2208 21623.43 1474.3099 21718.355 1505.5951 C 21936.367 1577.4462 22055.645 1585.4137 22018.715 1525.6584 z M 22646.043 1533.6122 C 22646.043 1512.7598 22586.816 1471.167 22514.432 1441.1837 C 22407.877 1397.0468 22362.977 1397.2882 22278.588 1442.452 C 22221.26 1473.1329 22184.55 1514.7256 22197.004 1534.8805 C 22227.05 1583.4954 22646.043 1582.312 22646.043 1533.6122 z M 4706.8267 1419.8693 C 4695.4175 1360.1898 4665.927 1298.9036 4641.29 1283.6775 C 4612.4893 1265.877 4606.416 1293.0616 4624.2793 1359.8245 C 4639.559 1416.9314 4652.326 1478.2177 4652.6504 1496.0162 C 4652.9746 1513.8148 4669.9634 1528.3774 4690.4043 1528.3774 C 4710.8447 1528.3774 4718.235 1479.5487 4706.8267 1419.8693 z M 1612.0065 1354.6271 C 1623.5261 1335.988 1676.6191 1331.265 1729.9918 1344.1312 C 1809.536 1363.3069 1817.3079 1357.1309 1773.0968 1309.8768 C 1743.4324 1278.1704 1719.1616 1206.4246 1719.1616 1150.4415 C 1719.1616 1093.5708 1700.121 1060.4218 1676.0133 1075.3212 C 1652.2817 1089.9882 1632.8651 1151.0022 1632.8651 1210.9081 C 1632.8651 1278.957 1612.6265 1313.0182 1578.9298 1301.6803 C 1547.3942 1291.0696 1531.016 1231.3372 1539.4928 1157.8529 C 1560.3334 977.19525 1474.3865 1078.1908 1437.8029 1277.3479 C 1410.881 1423.9098 1415.6898 1434.377 1499.8401 1412.3712 C 1550.0118 1399.251 1600.4867 1373.2661 1612.0065 1354.6271 z M 19482.734 1408.181 C 19510.916 1390.2628 19554.123 1322.6016 19578.752 1257.823 C 19619.5 1150.6401 19614.574 1140.0435 19523.967 1140.0435 C 19447.777 1140.0435 19413.525 1175.4923 19378.057 1291.0624 C 19330.58 1445.7546 19364.307 1483.4865 19482.734 1408.181 z M 22862.65 1376.316 C 22892.668 1340.1453 22905.592 1298.9131 22891.365 1284.6891 C 22847.182 1240.5028 22732.338 1306.4462 22732.338 1376.0044 C 22732.338 1460.5154 22792.652 1460.6595 22862.65 1376.316 z M 2139.0354 1369.0315 C 2097.0535 1358.0916 2038.8035 1358.811 2009.5908 1370.6302 C 1980.3783 1382.4496 2014.7267 1391.4005 2085.9214 1390.5211 C 2157.116 1389.6417 2181.0173 1379.9714 2139.0354 1369.0315 z M 4542.5166 1342.3368 C 4519.022 1281.1116 4284.381 1183.1918 4161.1636 1183.1918 C 4058.433 1183.1918 4096.332 1278.628 4225.165 1344.3615 C 4367.9097 1417.1929 4570.7456 1415.8988 4542.5166 1342.3368 z M 21101.402 1260.179 C 21175.576 1180.7758 21210.074 1114.4438 21182.055 1105.1036 C 21115.562 1082.9392 20933.684 1206.6592 20876.967 1312.6365 C 20800.508 1455.5042 20952.021 1420.09 21101.402 1260.179 z M 3809.272 1209.8573 C 3793.6785 1147.7283 3761.3435 1096.8953 3737.417 1096.8953 C 3713.4907 1096.8953 3704.069 1135.7288 3716.4812 1183.1918 C 3730.7507 1237.7582 3717.805 1269.4882 3681.273 1269.4882 C 3649.4968 1269.4882 3611.1726 1230.6548 3596.1086 1183.1918 C 3570.1958 1101.5481 3487.4832 1059.937 3488.8987 1129.2566 C 3490.436 1204.5421 3568.5654 1275.4486 3686.0825 1308.2097 C 3841.245 1351.4657 3844.2178 1349.0925 3809.272 1209.8573 z M 4034.3179 1248.2507 C 4006.8862 1189.107 3960.1714 1140.5653 3930.5073 1140.3802 C 3862.945 1139.9585 3862.8745 1162.43 3930.0994 1270.0736 C 4011.7612 1400.8351 4096.827 1383.0226 4034.3179 1248.2507 z M 19693.47 1272.656 C 19693.47 1226.9354 19678.219 1198.9563 19659.568 1210.4802 C 19640.926 1222.0043 19625.668 1259.412 19625.668 1293.6088 C 19625.668 1327.8054 19640.926 1355.7847 19659.568 1355.7847 C 19678.219 1355.7847 19693.47 1318.3767 19693.47 1272.656 z M 22365.578 1312.6365 C 22380.244 1288.9048 22372.828 1269.4882 22349.096 1269.4882 C 22325.363 1269.4882 22293.947 1288.9048 22279.281 1312.6365 C 22264.617 1336.3679 22272.033 1355.7847 22295.766 1355.7847 C 22319.496 1355.7847 22350.914 1336.3679 22365.578 1312.6365 z M 22624.467 1312.6365 C 22639.133 1288.9048 22622.008 1269.4882 22586.41 1269.4882 C 22550.814 1269.4882 22509.69 1288.9048 22495.023 1312.6365 C 22480.357 1336.3679 22497.482 1355.7847 22533.08 1355.7847 C 22568.678 1355.7847 22609.803 1336.3679 22624.467 1312.6365 z M 2394.1685 1244.9196 C 2521.1655 1225.4727 2526.6733 1217.3539 2480.465 1117.7096 C 2421.4324 990.40936 2348.9875 974.1092 2387.9587 1096.8953 C 2404.6123 1149.3666 2395.7124 1183.1918 2365.2527 1183.1918 C 2337.7002 1183.1918 2305.002 1144.3584 2292.5906 1096.8953 C 2280.1785 1049.4324 2251.563 1010.5989 2228.9998 1010.5989 C 2206.4368 1010.5989 2199.783 1047.7982 2214.2134 1093.2642 C 2228.6436 1138.73 2218.9368 1189.2253 2192.6428 1205.4761 C 2165.1272 1222.4814 2134.7744 1196.551 2121.1328 1144.3849 C 2108.0964 1094.5342 2068.1926 1053.7471 2032.4572 1053.7471 C 1982.9951 1053.7471 1978.9569 1067.5709 2015.5414 1111.6525 C 2041.9728 1143.5002 2050.8223 1182.3337 2035.2075 1197.9489 C 1983.3313 1249.8248 1945.2466 1227.4066 1919.7739 1130.0007 C 1901.0188 1058.2806 1882.0978 1046.1443 1845.7333 1082.509 C 1818.508 1109.734 1809.9161 1172.4116 1826.3224 1224.104 C 1857.1011 1321.079 1889.1443 1322.2535 2394.1685 1244.9196 z M 21437.893 1183.1918 C 21529.521 1054.51 21529.547 1053.7471 21442.35 1053.7471 C 21359.22 1053.7471 21265.299 1166.6892 21265.299 1266.6516 C 21265.299 1352.031 21345.17 1313.4087 21437.893 1183.1918 z M 3384.1462 1161.6177 C 3263.309 1031.232 3230.0276 1025.4486 3259.9949 1140.0435 C 3288.6953 1249.7949 3200.844 1254.1542 3166.105 1144.7023 C 3135.1597 1047.2025 2970.4595 990.13635 2970.4595 1076.9141 C 2970.4595 1171.4352 3150.0571 1269.4882 3323.1858 1269.4882 L 3484.1174 1269.4882 L 3384.1462 1161.6177 z M 21801.717 1143.1074 C 21899.924 1040.6002 21907.56 1019.5998 21842.152 1031.9355 C 21797.797 1040.3005 21730.639 1048.6301 21692.918 1050.4458 C 21655.2 1052.2615 21602.217 1102.2888 21575.186 1161.6177 C 21532.719 1254.8274 21536.547 1269.4882 21603.336 1269.4882 C 21645.854 1269.4882 21735.123 1212.6168 21801.717 1143.1074 z M 2694.6125 1158.0886 C 2680.2075 1120.5505 2668.422 1072.0088 2668.422 1050.2181 C 2668.422 1028.4276 2641.9895 1010.5989 2609.683 1010.5989 C 2570.295 1010.5989 2557.7373 1046.1354 2571.5652 1118.4694 C 2582.9067 1177.7982 2621.1248 1226.34 2656.4944 1226.34 C 2697.4082 1226.34 2711.2751 1201.511 2694.6125 1158.0886 z M 2927.3113 1191.4386 C 2927.3113 1128.4954 2805.5964 988.4865 2776.3247 1017.7583 C 2739.9597 1054.1234 2830.2505 1226.34 2885.6812 1226.34 C 2908.5776 1226.34 2927.3113 1210.6344 2927.3113 1191.4386 z M 20034.41 1185.0762 C 20048.438 1162.3811 20088.414 1154.7502 20123.252 1168.1185 C 20159.648 1182.0846 20186.873 1167.5162 20187.256 1133.8729 C 20187.764 1088.7491 20197.377 1090.1642 20229.172 1140.0435 C 20278.26 1217.0382 20380.9 1167.3939 20479.424 1019.0066 C 20539.736 928.1693 20536.703 924.3025 20405.053 924.3025 C 20329.562 924.3025 20276.76 938.86505 20287.713 956.66364 C 20298.668 974.46234 20238.414 994.1149 20153.818 1000.3363 C 20069.223 1006.55756 19977.873 1030.0157 19950.824 1052.4657 C 19923.775 1074.9156 19854.107 1083.9895 19796.016 1072.6298 C 19702.484 1054.3411 19700.271 1056.6711 19776.686 1092.9769 C 19824.148 1115.5277 19838.713 1135.3429 19809.049 1137.0109 C 19779.383 1138.6788 19755.113 1159.4602 19755.113 1183.1918 C 19755.113 1238.3016 20000.492 1239.9572 20034.41 1185.0762 z M 22176.555 1053.7471 C 22363.047 906.3339 22380.172 881.1713 22293.943 881.27106 C 22171.658 881.41235 21762.734 1221.656 21881.43 1224.5002 C 21923.658 1225.5121 22056.467 1148.6732 22176.555 1053.7471 z M 22473.889 1058.3889 C 22607.352 961.70776 22630.693 927.6453 22577.467 907.2212 C 22509.025 880.95764 22321.562 989.5405 22216.23 1116.4552 C 22118.965 1233.6559 22282.959 1196.6973 22473.889 1058.3889 z M 22840.209 1076.6586 C 22967.768 972.10065 22968.156 970.5316 22866.875 969.0025 C 22775.771 967.627 22473.45 1118.3435 22473.45 1165.1367 C 22473.45 1227.4541 22732.477 1164.9655 22840.209 1076.6586 z M 20683.26 1080.748 C 20683.51 1077.7633 20720.5 1031.6337 20765.453 978.23773 C 20846.943 881.4497 20846.848 881.1543 20733.742 881.1543 C 20650.59 881.1543 20601.879 916.7651 20551.338 1014.4982 C 20483.01 1146.6265 20483.295 1147.5612 20582.592 1117.0085 C 20637.703 1100.05 20683.004 1083.7328 20683.26 1080.748 z M 21116.162 936.7124 C 21166.701 868.2268 21160.44 857.9646 21060.307 845.168 C 20981.855 835.1426 20923.95 861.40936 20870.057 931.4644 C 20827.45 986.8542 20792.158 1045.3801 20791.627 1061.5222 C 20789.805 1117.2885 21059.428 1013.5968 21116.162 936.7124 z M 21416.318 924.3025 C 21510.674 820.04065 21442.75 810.96454 21263.154 903.8365 C 21109.451 983.3189 21102.781 1010.5989 21237.037 1010.5989 C 21292.69 1010.5989 21373.365 971.76556 21416.318 924.3025 z M 21739.93 902.7284 C 21784.445 849.0884 21779.81 838.2411 21712.85 839.37836 C 21668.416 840.13306 21594.37 869.2581 21548.305 904.10065 C 21467.654 965.0981 21468.66 967.4507 21575.379 967.4507 C 21636.34 967.4507 21710.385 938.3257 21739.93 902.7284 z M 22041.967 873.1232 C 22041.967 816.59827 21858.38 847.9685 21838.684 907.859 C 21828.664 938.32697 21863.23 948.40985 21932.387 935.18994 C 21992.656 923.66876 22041.967 895.7388 22041.967 873.1232 z M 11177.371 12606.438 C 11104.785 12518.978 11070.656 12327.732 11121.974 12296.016 C 11148.812 12279.429 11168.731 12300.333 11168.885 12345.244 C 11169.031 12388.174 11197.004 12476.695 11231.049 12541.957 C 11294.0625 12662.754 11259.033 12704.834 11177.371 12606.438 z M 17468.256 12500.397 C 17468.256 12478.395 17541.07 12404.946 17630.062 12337.179 C 17719.057 12269.412 17942.244 12057.19 18126.04 11865.577 C 18521.436 11453.352 18599.846 11519.9375 18212.562 11939.059 C 17873.389 12306.121 17468.256 12611.661 17468.256 12500.397 z M 4827.11 11441.678 C 4755.658 11317.087 4697.015 11183.639 4696.7925 11145.126 C 4696.4517 11086.183 4540.616 10686.508 4499.496 10639.115 C 4462.7705 10596.787 4394.5737 10689.073 4429.694 10733.574 C 4451.438 10761.126 4503.9395 10890.46 4546.364 11020.982 C 4588.789 11151.506 4670.4263 11332.945 4727.781 11424.18 C 4842.229 11606.235 4825.993 11690.902 4702.1313 11557.938 C 4588.513 11435.97 4292.376 10735.742 4321.887 10658.836 C 4335.698 10622.846 4424.4795 10553.871 4519.179 10505.559 C 4613.879 10457.246 4761.0894 10370.399 4846.313 10312.565 C 4931.5376 10254.73 5024.8975 10197.776 5053.781 10186.0 C 5093.6533 10169.743 5092.4023 10154.833 5048.5854 10124.0625 C 5016.8447 10101.773 4997.664 10037.191 5005.9624 9980.546 C 5020.2793 9882.8125 5024.3135 9884.714 5084.9927 10017.787 C 5154.655 10170.561 5203.104 10193.905 5241.7104 10093.297 C 5255.371 10057.699 5290.7026 10028.574 5320.2266 10028.574 C 5384.449 10028.574 5743.7437 9841.031 5920.096 9715.458 C 5998.227 9659.824 6038.638 9647.847 6026.6255 9683.883 C 6015.981 9715.817 5969.594 9762.749 5923.5435 9788.176 C 5877.493 9813.604 5830.1064 9845.051 5818.2407 9858.061 C 5806.3755 9871.069 5733.5625 9925.787 5656.4355 9979.655 C 5579.308 10033.524 5516.2036 10105.401 5516.2036 10139.383 C 5516.2036 10173.363 5494.5107 10196.3125 5467.9966 10190.38 C 5441.483 10184.447 5414.7266 10237.843 5408.538 10309.037 C 5402.3506 10380.232 5366.646 10516.148 5329.195 10611.075 C 5231.9067 10857.669 5241.659 11008.262 5368.989 11225.533 C 5430.41 11330.341 5472.5557 11424.198 5462.647 11434.107 C 5425.617 11471.137 5245.66 11236.339 5124.3203 10992.677 C 5049.581 10842.594 4998.684 10776.648 4998.5874 10829.771 C 4998.319 10977.747 5123.716 11352.154 5192.728 11409.43 C 5273.97 11476.8545 5275.9004 11538.762 5196.7617 11538.762 C 5131.3154 11538.762 4859.4053 11039.504 4745.232 10709.701 C 4694.347 10562.715 4659.191 10515.954 4618.4946 10541.128 C 4574.3145 10568.457 4585.9404 10620.663 4672.429 10783.327 C 4733.07 10897.375 4782.6836 11017.475 4782.6836 11050.214 C 4782.6836 11082.953 4840.934 11225.133 4912.129 11366.169 C 5055.044 11649.282 5060.5054 11668.206 4999.2983 11668.206 C 4976.046 11668.206 4898.562 11566.269 4827.11 11441.678 z M 5205.5205 10589.501 C 5186.5645 10553.903 5152.111 10471.382 5128.956 10406.12 C 5086.189 10285.577 4998.425 10242.471 4998.425 10342.008 C 4998.425 10372.007 5037.2583 10502.796 5084.7217 10632.649 C 5132.1846 10762.502 5173.3154 10878.729 5176.1226 10890.929 C 5178.931 10903.13 5194.4487 10854.862 5210.6074 10783.668 C 5226.765 10712.473 5224.477 10625.098 5205.5205 10589.501 z M 4954.616 10600.287 C 4953.5176 10474.758 4880.4717 10388.157 4823.632 10444.997 C 4787.2554 10481.374 4787.184 10517.286 4823.3525 10584.868 C 4882.4224 10695.24 4955.522 10703.828 4954.616 10600.287 z M 5318.7695 10316.082 C 5290.417 10242.197 5171.018 10183.238 5171.018 10243.123 C 5171.018 10264.709 5190.4346 10294.37 5214.1665 10309.037 C 5237.898 10323.704 5257.9043 10378.246 5258.6265 10430.241 C 5259.762 10512.069 5265.5723 10515.126 5301.8433 10452.978 C 5324.8916 10413.487 5332.508 10351.884 5318.7695 10316.082 z M 18546.963 11352.116 C 18546.963 11320.655 18595.504 11249.312 18654.832 11193.576 C 18714.162 11137.839 18762.703 11066.496 18762.703 11035.035 C 18762.703 11003.575 18783.428 10977.835 18808.76 10977.835 C 18865.625 10977.835 18819.268 11145.011 18736.023 11240.122 C 18703.236 11277.587 18676.408 11330.983 18676.408 11358.778 C 18676.408 11386.575 18647.281 11409.316 18611.684 11409.316 C 18576.088 11409.316 18546.963 11383.576 18546.963 11352.116 z M 5453.9277 11140.826 C 5363.216 11011.317 5361.5933 10903.234 5451.4814 10977.835 C 5487.0786 11007.378 5516.2036 11057.332 5516.2036 11088.844 C 5516.2036 11120.356 5550.183 11165.931 5591.713 11190.119 C 5661.088 11230.526 5661.2866 11234.206 5594.1597 11235.412 C 5553.975 11236.134 5490.871 11193.57 5453.9277 11140.826 z M 5688.7964 11085.705 C 5688.7964 11050.107 5708.213 11020.982 5731.945 11020.982 C 5755.6763 11020.982 5775.093 11050.107 5775.093 11085.705 C 5775.093 11121.302 5755.6763 11150.428 5731.945 11150.428 C 5708.213 11150.428 5688.7964 11121.302 5688.7964 11085.705 z M 15984.975 10479.962 C 15943.336 10371.458 15955.621 10343.461 16006.485 10430.931 C 16031.671 10474.241 16043.187 10518.767 16032.078 10529.876 C 16020.969 10540.984 15999.771 10518.523 15984.975 10479.962 z M 19214.59 9910.005 C 19248.889 9773.352 19269.738 9744.558 19307.238 9782.059 C 19348.107 9822.929 19285.207 10028.574 19231.832 10028.574 C 19202.111 10028.574 19195.768 9984.981 19214.59 9910.005 z M 4912.129 9812.833 C 4912.129 9789.102 4931.5454 9769.685 4955.277 9769.685 C 4979.0083 9769.685 4998.425 9789.102 4998.425 9812.833 C 4998.425 9836.564 4979.0083 9855.981 4955.277 9855.981 C 4931.5454 9855.981 4912.129 9836.564 4912.129 9812.833 z M 5041.573 8841.999 C 5041.573 8806.4 5060.99 8777.276 5084.7217 8777.276 C 5108.4526 8777.276 5127.8696 8806.4 5127.8696 8841.999 C 5127.8696 8877.596 5108.4526 8906.721 5084.7217 8906.721 C 5060.99 8906.721 5041.573 8877.596 5041.573 8841.999 z M 3401.9417 7010.517 C 3401.9417 6993.5312 3445.8894 6956.1143 3499.6038 6927.3667 C 3613.9795 6866.1543 4406.433 6668.4204 4436.249 6693.654 C 4476.402 6727.6357 4325.3013 6791.2017 4092.313 6838.343 C 3961.7896 6864.751 3753.06 6921.243 3628.4697 6963.88 C 3503.8792 7006.517 3401.9417 7027.5034 3401.9417 7010.517 z M 4102.6924 6534.155 C 4073.2524 6487.0137 4049.7551 6414.201 4050.4768 6372.349 C 4051.7239 6300.033 4053.9727 6300.004 4095.7693 6371.7637 C 4119.9585 6413.2935 4167.909 6447.273 4202.327 6447.273 C 4236.7456 6447.273 4264.906 6486.1064 4264.906 6533.5693 C 4264.906 6644.465 4171.7915 6644.8003 4102.6924 6534.155 z M 4381.1406 6592.2734 C 4365.965 6577.0977 4364.07 6547.656 4376.9307 6526.847 C 4404.5103 6482.2227 4480.6465 6520.7007 4480.6465 6579.264 C 4480.6465 6625.6523 4422.165 6633.298 4381.1406 6592.2734 z M 7501.021 5736.2886 C 7679.008 5702.538 7979.9663 5663.1704 8169.8184 5648.8057 C 8359.67 5634.441 8558.691 5613.6826 8612.088 5602.6763 C 8665.483 5591.67 8709.171 5598.257 8709.171 5617.3145 C 8709.171 5647.8564 8006.945 5735.4526 7393.1504 5781.4766 C 7224.1704 5794.147 7247.5513 5784.3525 7501.021 5736.2886 z M 3529.4084 5451.1685 C 3465.4548 5331.6704 3515.3481 5287.7676 3595.1821 5393.2915 C 3669.0164 5490.8857 3677.1824 5541.1606 3619.2007 5541.1606 C 3596.304 5541.1606 3555.898 5500.664 3529.4084 5451.1685 z M 7619.679 5467.561 C 7673.0747 5457.2764 7760.4497 5457.2764 7813.845 5467.561 C 7867.241 5477.8457 7823.5537 5486.2603 7716.762 5486.2603 C 7609.97 5486.2603 7566.2827 5477.8457 7619.679 5467.561 z M 8018.7993 5418.4424 C 8116.0884 5359.869 9154.454 5281.1406 9203.218 5328.639 C 9228.482 5353.2495 9153.992 5369.7085 9009.051 5371.541 C 8879.714 5373.1753 8715.644 5381.6094 8644.448 5390.282 C 8220.98 5441.8687 7960.408 5453.5967 8018.7993 5418.4424 z M 9301.638 5340.265 C 9330.851 5328.446 9389.101 5327.727 9431.082 5338.6665 C 9473.063 5349.606 9449.163 5359.2764 9377.968 5360.156 C 9306.773 5361.0356 9272.426 5352.0845 9301.638 5340.265 z M 8363.985 4462.4556 C 8285.111 4411.4834 8353.237 4411.4834 8471.855 4462.4556 C 8528.757 4486.9067 8536.106 4500.346 8493.43 4501.91 C 8457.833 4503.215 8399.582 4485.46 8363.985 4462.4556 z M 8493.43 4160.418 C 8454.541 4135.286 8449.219 4118.3276 8480.097 4117.93 C 8508.36 4117.567 8543.485 4136.6865 8558.152 4160.418 C 8591.26 4213.988 8576.323 4213.988 8493.43 4160.418 z M 7889.355 3987.8252 C 7831.8247 3950.6458 7831.8247 3946.2617 7889.355 3948.3706 C 7924.9517 3949.6748 7992.9106 3967.4297 8040.3735 3987.8252 C 8126.67 4024.908 8126.67 4024.908 8040.3735 4027.2798 C 7992.9106 4028.5847 7924.9517 4010.83 7889.355 3987.8252 z M 8407.134 3815.2324 C 8368.244 3790.1003 8362.923 3773.1416 8393.8 3772.7446 C 8422.063 3772.3813 8457.189 3791.5007 8471.855 3815.2324 C 8504.963 3868.802 8490.026 3868.802 8407.134 3815.2324 z M 11606.914 3556.3433 C 11606.914 3497.0142 11616.707 3472.7432 11628.677 3502.408 C 11640.646 3532.0723 11640.646 3580.6143 11628.677 3610.2786 C 11616.707 3639.9429 11606.914 3615.6719 11606.914 3556.3433 z M 7512.707 3487.1262 C 7527.045 3472.7886 7564.2603 3471.2556 7595.408 3483.72 C 7629.8286 3497.494 7619.605 3507.718 7569.339 3509.7883 C 7523.854 3511.662 7498.3696 3501.464 7512.707 3487.1262 z M 8126.67 3470.0469 C 8092.9204 3415.4382 8150.0405 3415.4382 8234.541 3470.0469 C 8290.318 3506.0928 8289.179 3511.9648 8226.301 3512.5344 C 8186.1704 3512.8975 8141.3374 3493.7783 8126.67 3470.0469 z M 11492.2295 3383.7502 C 11457.042 3326.8152 11508.636 3246.018 11559.935 3277.7227 C 11612.342 3310.1128 11612.002 3426.8987 11559.499 3426.8987 C 11537.168 3426.8987 11506.897 3407.4817 11492.2295 3383.7502 z M 11415.446 3153.693 C 11367.367 3031.4512 11375.205 2969.003 11431.555 3025.3518 C 11457.512 3051.309 11471.5 3108.5881 11462.642 3152.6392 C 11447.1045 3229.8884 11445.429 3229.9258 11415.446 3153.693 z M 491.88412 3028.9639 C 454.94147 2976.2207 424.7153 2908.2622 424.7153 2877.9448 C 424.7153 2789.7878 516.8764 2814.3562 541.6578 2909.1199 C 554.0697 2956.5833 578.14087 2995.4165 595.149 2995.4165 C 612.1576 2995.4165 626.0737 3024.5417 626.0737 3060.1387 C 626.0737 3153.0403 569.6014 3139.9207 491.88412 3028.9639 z M 7134.261 3094.0935 C 7086.7983 3082.6772 7028.5483 3053.622 7004.817 3029.5269 C 6975.685 2999.9482 6996.709 2995.9958 7069.539 3017.3604 C 7292.938 3082.8926 7345.1763 3144.8254 7134.261 3094.0935 z M 12333.62 3062.6853 C 12333.62 3028.4888 12353.037 2988.5093 12376.769 2973.8425 C 12400.5 2959.1755 12419.917 2987.1543 12419.917 3036.018 C 12419.917 3084.8818 12400.5 3124.861 12376.769 3124.861 C 12353.037 3124.861 12333.62 3096.8823 12333.62 3062.6853 z M 6786.5356 2928.3137 C 6707.561 2865.0425 6708.938 2864.144 6810.65 2912.5845 C 6942.7275 2975.4863 6967.206 2995.4165 6912.385 2995.4165 C 6889.2334 2995.4165 6832.6016 2965.2205 6786.5356 2928.3137 z M 11275.457 2862.7202 C 11259.826 2813.4688 11259.572 2760.635 11274.8955 2745.3123 C 11307.233 2712.9744 11382.7295 2819.151 11383.699 2898.333 C 11384.7705 2985.781 11306.324 2959.9712 11275.457 2862.7202 z M 12465.098 2822.8235 C 12464.085 2730.666 12533.326 2632.5254 12564.16 2682.4158 C 12578.231 2705.1848 12561.859 2760.6536 12527.777 2805.68 C 12480.123 2868.6367 12465.6455 2872.5967 12465.098 2822.8235 z M 6347.705 2796.7546 C 6362.0435 2782.4167 6399.259 2780.8845 6430.4062 2793.3489 C 6464.8267 2807.1223 6454.603 2817.347 6404.3374 2819.4172 C 6358.8525 2821.2905 6333.3677 2811.093 6347.705 2796.7546 z M 11148.392 2680.731 C 11129.922 2638.1775 11126.917 2591.254 11141.715 2576.4563 C 11185.531 2532.6394 11220.852 2594.1877 11200.685 2679.2146 C 11182.806 2754.5925 11180.4795 2754.6597 11148.392 2680.731 z M 12592.509 2529.6653 C 12592.509 2506.8618 12623.874 2462.174 12662.209 2430.3596 C 12722.51 2380.314 12729.782 2383.4832 12716.145 2453.862 C 12699.893 2537.7256 12592.509 2603.5647 12592.509 2529.6653 z M 776.73737 2386.2544 C 692.88965 2251.9924 782.4653 2187.2195 869.11163 2319.458 C 931.44403 2414.5898 927.56757 2477.638 859.3852 2477.638 C 845.31757 2477.638 808.126 2436.5156 776.73737 2386.2544 z M 10978.053 2406.74 C 10963.089 2367.746 10959.72 2326.9685 10970.565 2316.123 C 11004.856 2281.8315 11082.322 2350.6895 11082.322 2415.4624 C 11082.322 2500.0984 11011.607 2494.1833 10978.053 2406.74 z M 13325.725 2260.764 C 13293.19 2139.9434 13291.076 2063.8499 13319.464 2035.462 C 13347.852 2007.0743 13372.527 2060.6064 13392.525 2193.963 C 13431.522 2454.0134 13389.166 2496.3694 13325.725 2260.764 z M 996.4291 2289.5156 C 890.4299 2237.0178 864.4331 2132.4524 957.3804 2132.4524 C 1015.64905 2132.4524 1158.2349 2265.0452 1158.2349 2319.2297 C 1158.2349 2356.647 1116.5006 2348.983 996.4291 2289.5156 z M 5645.6484 2305.0452 C 5730.1484 2250.4368 5787.2686 2250.4368 5753.519 2305.0452 C 5738.852 2328.7766 5694.018 2347.8962 5653.8887 2347.5327 C 5591.0103 2346.9631 5589.871 2341.0913 5645.6484 2305.0452 z M 12765.764 2272.6838 C 12767.283 2198.234 12845.402 2123.6536 12891.818 2152.3398 C 12929.754 2175.786 12929.644 2198.0344 12891.358 2244.1643 C 12837.229 2309.3875 12764.677 2325.8625 12765.764 2272.6838 z M 10848.608 2190.9988 C 10833.645 2152.005 10830.275 2111.2273 10841.121 2100.382 C 10875.412 2066.0906 10952.877 2134.9485 10952.877 2199.7212 C 10952.877 2284.3574 10882.163 2278.4421 10848.608 2190.9988 z M 12937.695 2028.1775 C 12937.695 1990.6025 12968.438 1959.8595 13006.013 1959.8595 C 13082.21 1959.8595 13068.94 2052.7473 12988.934 2079.416 C 12960.753 2088.8098 12937.695 2065.7524 12937.695 2028.1775 z M 10670.64 2000.137 C 10654.997 1974.8267 10652.56 1943.7572 10665.223 1931.0941 C 10696.131 1900.1865 10780.284 1954.6454 10780.284 2005.5542 C 10780.284 2060.6963 10705.793 2057.016 10670.64 2000.137 z M 13120.177 1865.4729 C 13129.569 1837.2916 13160.326 1806.5442 13188.523 1797.1449 C 13220.054 1786.6349 13229.697 1806.3608 13213.572 1848.3835 C 13183.476 1926.8146 13094.289 1943.1337 13120.177 1865.4729 z M 10478.247 1808.8408 C 10478.247 1773.2435 10505.295 1744.1184 10538.354 1744.1184 C 10571.412 1744.1184 10609.636 1773.2435 10623.296 1808.8408 C 10640.188 1852.8644 10620.967 1873.5631 10563.189 1873.5631 C 10516.45 1873.5631 10478.247 1844.4537 10478.247 1808.8408 z M 13283.746 1635.2052 C 13313.765 1599.0344 13347.212 1578.3259 13358.073 1589.1864 C 13387.996 1619.1095 13327.198 1700.9702 13275.052 1700.9702 C 13246.439 1700.9702 13249.713 1676.2126 13283.746 1635.2052 z M 10262.506 1593.0997 C 10262.506 1557.5024 10279.546 1528.3774 10300.371 1528.3774 C 10321.197 1528.3774 10362.408 1557.5024 10391.951 1593.0997 C 10436.828 1647.1732 10430.599 1657.822 10354.086 1657.822 C 10301.447 1657.822 10262.506 1630.3013 10262.506 1593.0997 z M 13399.742 1501.4119 C 13366.07 1467.74 13412.465 1355.7847 13460.09 1355.7847 C 13509.392 1355.7847 13510.506 1472.7919 13461.492 1503.0839 C 13441.071 1515.705 13413.283 1514.9525 13399.742 1501.4119 z M 10133.708 1400.1412 C 10096.822 1331.2196 10099.965 1312.6365 10148.501 1312.6365 C 10221.335 1312.6365 10276.035 1428.6268 10219.639 1463.4817 C 10198.134 1476.7722 10159.466 1448.2689 10133.708 1400.1412 z M 13498.622 1287.2653 C 13498.622 1273.3113 13564.343 1112.4193 13644.667 929.7277 C 13724.991 747.03613 13813.741 486.6324 13841.887 351.05273 C 13901.914 61.90208 13991.552 -56.146843 14089.414 25.070944 C 14172.933 94.385345 14134.194 290.86188 13997.404 491.7484 C 13940.443 575.39825 13820.074 794.31854 13729.917 978.23773 C 13590.181 1263.2964 13498.622 1385.6266 13498.622 1287.2653 z M 9920.136 1104.4257 C 9863.893 1017.2237 9781.768 892.9514 9737.635 828.2651 C 9615.6 649.39246 9544.534 297.60504 9613.619 214.36261 C 9644.077 177.6623 9684.531 147.63477 9703.517 147.63477 C 9749.502 147.63477 9819.698 377.62198 9854.967 643.8392 C 9870.686 762.4967 9928.488 941.8773 9983.415 1042.4626 C 10108.061 1270.7207 10058.618 1319.1346 9920.136 1104.4257 z M 9727.648 461.3582 C 9713.31 447.02045 9703.113 472.50485 9704.986 517.9902 C 9707.057 568.25543 9717.281 578.4797 9731.055 544.05896 C 9743.519 512.9113 9741.986 475.69595 9727.648 461.3582 z" svg:height="134.14517mm" draw:style-name="style-2" svg:viewBox="0.0 0.0 23983.637 13414.518" svg:width="239.83636mm" svg:x="-3.552156E-10mm" svg:y="-5.0610307E-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4.14517mm" fo:page-width="239.836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