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20637mm" fo:page-width="131.30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9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3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1">
      <style:graphic-properties draw:fill="solid" draw:fill-color="#ffff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413.796 565.5745 C 440.46585 533.1895 449.0385 470.32455 469.04092 402.69705 C 488.09094 334.11697 519.52356 223.62712 522.3811 158.85718 C 521.4287 89.32473 498.56876 18.839691 464.2786 2.6472058 C 427.13092 -12.592698 367.1237 41.69965 306.16367 70.2747 C 243.29848 94.087234 140.42868 95.992195 92.803604 156.95222 C 46.131104 217.91223 22.318565 340.78467 13.746132 426.50958 C -1.4937718 509.3772 -8.161445 618.9147 15.651094 652.252 C 40.416016 681.7794 108.0435 612.247 159.47852 601.7696 C 209.00835 587.48206 265.20605 577.95703 309.9736 573.1946 C 352.83597 565.5745 386.1733 592.21796 413.796 565.5745 z" svg:height="6.5950117mm" draw:style-name="style-2" svg:viewBox="0.0 0.0 522.381 659.50116" svg:width="5.2238097mm" svg:x="32.330883mm" svg:y="17.572294mm"/>
                <draw:path svg:d="M 296.92813 398.64368 C 322.64563 374.83115 340.7433 353.87616 361.69806 302.44116 C 379.79572 247.19621 406.4656 137.65874 408.37076 88.1287 C 403.60846 36.693695 386.4632 19.548628 356.93576 7.1662693 C 327.40833 -6.168672 287.4031 0.49879867 240.7308 15.738703 C 189.2958 29.073645 113.09568 42.408787 71.1859 95.74876 C 29.27591 148.13634 10.225877 267.19882 3.5584066 331.96878 C -5.966609 395.78635 4.510989 450.07867 24.513401 472.93884 C 43.56343 492.94125 88.33096 455.7938 121.66832 452.93643 C 151.19574 447.22134 175.96086 448.17392 206.44067 440.55386 C 235.96811 432.96005 267.4003 417.72015 296.92813 398.64368 z" svg:height="4.7882624mm" draw:style-name="style-3" svg:viewBox="0.0 0.0 408.37073 478.82623" svg:width="4.0837073mm" svg:x="32.918537mm" svg:y="18.593637mm"/>
                <draw:path svg:d="M 413.79617 565.5747 C 439.51367 535.09467 450.94388 471.27713 469.9935 403.64975 C 488.09116 334.11728 521.42847 225.53229 522.38086 158.85728 C 521.42847 89.32483 498.56854 18.839792 464.2784 2.6473067 C 427.1307 -12.592698 367.12347 41.699852 306.16345 70.274796 C 243.29828 94.08733 140.42827 95.9923 92.803604 156.95232 C 46.131104 216.95985 22.318565 342.68982 13.746132 427.46228 C -1.4937718 510.32977 -8.161445 619.86725 15.651094 653.20483 C 40.416016 682.73224 108.04371 613.19977 159.47871 602.7224 C 209.00854 588.4349 265.20627 579.8624 309.9738 573.19495 C 352.83615 565.5747 386.17352 592.27106 413.79617 565.5747 z" svg:height="6.604539mm" draw:style-name="style-4" svg:viewBox="0.0 0.0 522.3808 660.4539" svg:width="5.223808mm" svg:x="33.007156mm" svg:y="12.580928mm"/>
                <draw:path svg:d="M 296.9283 398.73947 C 322.6458 373.02197 340.74347 353.01956 361.69827 301.58444 C 376.9384 246.33942 408.37097 136.80194 408.37097 87.271904 C 411.22852 37.74186 395.036 18.691929 370.2709 8.214433 C 337.88593 -6.0730906 292.16602 -0.35810152 240.73102 14.881904 C 188.34363 25.3594 111.191124 43.45695 71.1859 94.89185 C 29.27591 150.13689 10.225877 263.48438 3.5584066 332.06436 C -5.966609 392.0718 4.510989 452.07944 24.513401 472.08185 C 43.56323 492.08426 88.330765 454.93677 121.66852 452.07944 C 151.19595 446.36435 175.96107 447.31693 206.44087 439.69687 C 235.9683 431.098 267.40048 418.7421 296.9283 398.73947 z" svg:height="4.7796926mm" draw:style-name="style-5" svg:viewBox="0.0 0.0 408.69696 477.96927" svg:width="4.08697mm" svg:x="33.59481mm" svg:y="13.611369mm"/>
                <draw:path svg:d="M 414.74817 565.57465 C 441.41803 535.09467 449.9907 471.2772 469.9931 403.6497 C 489.04312 334.11725 520.4757 225.53224 523.33325 158.85722 C 522.38086 89.324776 499.52094 18.839743 465.23077 2.6472564 C 428.0831 -12.592749 368.07587 41.69975 307.11584 70.27475 C 244.25066 94.08729 141.38066 95.99225 93.75598 156.95227 C 45.178524 216.98625 22.318565 342.71622 13.745931 427.46222 C -1.4939736 510.3297 -8.161646 619.8672 15.651094 653.20465 C 39.463432 682.7322 109.94846 613.19965 160.43109 602.7221 C 210.91371 588.43463 264.25348 579.8622 309.9734 573.1946 C 352.83536 565.57465 385.22034 592.2182 414.74817 565.57465 z" svg:height="6.6045384mm" draw:style-name="style-6" svg:viewBox="0.0 0.0 523.3333 660.45386" svg:width="5.233333mm" svg:x="33.76916mm" svg:y="7.704392mm"/>
                <draw:path svg:d="M 296.9283 400.5002 C 322.6458 374.7827 340.74347 354.78018 361.69827 303.34518 C 379.79593 248.10016 406.4658 138.56267 408.37097 89.03263 C 406.4658 38.550114 393.13086 18.5476 364.55582 7.117621 C 334.07602 -6.2174215 290.26086 0.45015016 240.73102 16.642637 C 191.20117 29.977678 110.23834 43.31262 71.1859 96.65259 C 29.27591 151.89761 10.225877 265.24512 3.5584066 333.8251 C -5.966609 393.83264 4.510787 453.84006 24.513603 473.8426 C 43.563633 493.8451 89.28355 456.6976 120.71614 453.84006 C 150.24356 446.22012 175.00868 450.9825 205.4885 442.4101 C 234.06354 434.7637 268.35367 419.52368 296.9283 400.5002 z" svg:height="4.797301mm" draw:style-name="style-7" svg:viewBox="0.0 0.0 408.37094 479.73007" svg:width="4.0837092mm" svg:x="34.366333mm" svg:y="8.716962mm"/>
                <draw:path svg:d="M 413.79617 565.5747 C 439.51367 533.1897 450.94388 470.3247 469.9935 402.6972 C 489.04352 334.11725 520.47614 223.62723 523.3337 158.85722 C 522.3813 89.32473 499.52133 18.839743 465.2312 2.6472564 C 428.0835 -12.592749 368.07626 41.69975 307.11624 70.27475 C 242.3463 94.087234 140.42868 95.99225 92.803604 156.95224 C 43.27376 217.91223 24.22373 340.7847 13.745931 426.50974 C -1.4941756 509.37723 -8.161646 618.91473 15.651094 652.2522 C 39.463432 681.7797 109.94846 612.24713 160.43109 601.76965 C 210.91371 587.4821 264.25348 577.95715 309.9734 573.19464 C 352.83615 565.5747 386.17392 592.24475 413.79617 565.5747 z" svg:height="6.5950136mm" draw:style-name="style-8" svg:viewBox="0.0 0.0 523.3338 659.50134" svg:width="5.2333384mm" svg:x="34.512104mm" svg:y="2.6463525mm"/>
                <draw:path svg:d="M 296.92792 398.57867 C 321.69305 374.7662 341.69547 353.81122 360.74548 302.3762 C 378.84314 247.13123 405.51303 137.59369 407.41818 88.0637 C 405.51303 39.48619 388.36816 16.62621 359.7931 8.0537 C 329.3133 -7.186304 289.30807 1.3862051 239.77823 15.673703 C 188.34323 29.008696 111.19072 42.34371 71.1859 95.6837 C 29.27591 148.07118 10.225877 267.1337 3.5584066 331.9037 C -5.966609 395.7212 4.510787 450.0137 24.513603 472.87366 C 43.563633 492.87616 89.28355 455.72864 120.71614 452.87112 C 150.24356 447.15616 175.00868 448.1086 205.4885 440.48862 C 234.06273 432.86868 268.35287 417.60223 296.92792 398.57867 z" svg:height="4.7876115mm" draw:style-name="style-9" svg:viewBox="0.0 0.0 407.41815 478.76114" svg:width="4.0741816mm" svg:x="35.10929mm" svg:y="3.6688771mm"/>
                <draw:path svg:d="M 386.64062 284.9716 C 435.21808 271.6366 447.60065 274.4941 459.98322 242.1091 C 475.2233 204.9616 502.84558 107.80661 469.5082 71.61162 C 427.59824 32.559128 306.63058 27.79662 235.19316 21.129124 C 161.85057 10.651625 85.650856 -24.590874 47.550793 28.749126 C 9.45073 83.041626 -11.504062 297.35413 6.593186 348.7891 C 21.833292 395.46158 83.74569 338.31158 148.51564 327.8341 C 211.38042 314.47266 332.34808 300.18515 386.64062 284.9716 z" svg:height="3.6687994mm" draw:style-name="style-10" svg:viewBox="0.0 0.0 485.25677 366.87994" svg:width="4.8525677mm" svg:x="35.212288mm" svg:y="0.39487314mm"/>
                <draw:path svg:d="M 283.32812 210.04077 C 320.47583 197.65826 326.1905 204.32579 337.6207 178.60829 C 349.05087 149.08078 368.1005 81.45329 343.3358 52.878296 C 313.80835 27.160795 222.36812 18.588299 171.8859 16.683298 C 116.64097 10.968297 63.3008 -20.464201 33.773373 21.4458 C 2.3407807 60.4983 -6.2314506 219.5658 4.2459455 256.7133 C 16.628506 291.95578 58.538494 247.18831 108.06834 240.52078 C 152.83546 230.9958 244.2757 219.59224 283.32812 210.04077 z" svg:height="2.7009287mm" draw:style-name="style-11" svg:viewBox="0.0 0.0 355.4466 270.09286" svg:width="3.554466mm" svg:x="35.95966mm" svg:y="0.8010168mm"/>
                <draw:path svg:d="M 413.796 565.5747 C 439.5135 535.09467 450.94366 471.27713 469.9933 403.64963 C 489.04333 334.1172 520.4759 225.53209 523.33344 158.85718 C 520.4759 89.32473 499.52112 18.839691 464.2786 2.6472058 C 427.13092 -12.592698 367.1237 41.69965 306.16367 70.2747 C 243.29848 94.087234 140.42868 95.992195 92.803604 156.95222 C 46.131104 217.91223 22.318565 340.78467 13.746132 426.5098 C -1.4937718 509.37738 -8.161445 618.88824 15.651094 652.2522 C 40.416016 680.8273 108.0435 614.15216 159.47852 602.72217 C 209.00854 588.43463 265.20605 579.86224 309.9736 573.19476 C 352.83597 565.5747 386.1733 592.2448 413.796 565.5747 z" svg:height="6.5930986mm" draw:style-name="style-12" svg:viewBox="0.0 0.0 523.3334 659.3098" svg:width="5.2333336mm" svg:x="31.540308mm" svg:y="22.69674mm"/>
                <draw:path svg:d="M 296.03366 398.64368 C 321.7512 374.83115 339.84882 353.87616 360.80362 302.44116 C 378.90128 247.19621 405.57117 137.65874 407.47632 88.1287 C 402.71402 36.693695 385.56876 19.548628 356.04132 7.1662693 C 326.5139 -6.168672 286.50867 0.49879867 239.83636 15.738703 C 190.30653 29.073645 109.343895 42.408787 70.29145 95.74876 C 30.286425 150.99368 9.33143 264.34128 3.6165426 332.92117 C -4.9558907 392.9286 1.7115799 452.93625 23.618954 472.93866 C 42.668987 492.94107 87.436516 455.79358 120.77387 452.93625 C 150.3013 447.22113 175.06642 448.17374 205.54623 440.55368 C 235.07365 432.93362 266.50626 417.72015 296.03366 398.64368 z" svg:height="4.7882605mm" draw:style-name="style-13" svg:viewBox="0.0 0.0 407.47626 478.82602" svg:width="4.074763mm" svg:x="32.136906mm" svg:y="23.718086mm"/>
                <draw:path svg:d="M 414.74857 565.5747 C 441.41846 535.09467 449.9911 471.27713 469.9935 403.64963 C 489.04352 334.1172 520.47614 225.53209 523.3337 158.85718 C 522.3813 89.32473 499.52133 18.839691 465.2312 2.6472058 C 428.0835 -12.592698 368.07626 41.69965 307.11624 70.2747 C 244.25127 94.087234 141.38126 95.992195 93.75618 156.95222 C 45.178722 216.95966 22.318768 342.6896 13.746132 427.4622 C -1.4937718 510.32977 -8.161445 619.86725 15.651094 653.2046 C 39.463634 682.73206 109.94867 613.19977 160.43109 602.72217 C 210.91351 588.43463 264.2537 579.86224 309.9736 573.19476 C 352.83575 565.5747 385.22073 592.27124 414.74857 565.5747 z" svg:height="6.604538mm" draw:style-name="style-14" svg:viewBox="0.0 0.0 523.33356 660.4538" svg:width="5.2333355mm" svg:x="30.616383mm" svg:y="27.820927mm"/>
                <draw:path svg:d="M 296.92813 399.59607 C 322.64563 373.87857 340.7433 353.87616 361.69806 302.44116 C 379.79572 247.19621 406.4656 137.65874 408.37076 88.1287 C 403.60846 36.693695 386.4632 19.548628 356.93576 7.1662693 C 327.40833 -6.168672 287.4031 0.49879867 240.7308 15.738703 C 189.2958 29.073645 113.09589 42.408787 71.1859 95.74876 C 29.27591 150.99368 10.225877 264.34128 3.5584066 332.92117 C -5.966609 392.9286 4.510989 452.93625 24.513401 472.93866 C 43.56343 492.94107 89.28335 455.79358 120.715935 452.93625 C 150.24336 445.3162 175.00848 450.07867 205.4885 441.50626 C 234.06294 433.8862 268.3531 418.61966 296.92813 399.59607 z" svg:height="4.7882605mm" draw:style-name="style-15" svg:viewBox="0.0 0.0 408.37073 478.82602" svg:width="4.0837073mm" svg:x="31.213562mm" svg:y="28.842802mm"/>
                <draw:path svg:d="M 413.79617 565.5749 C 439.5135 533.18994 450.94366 470.32474 469.99368 402.69727 C 488.09134 334.1174 521.4287 223.62712 522.3811 158.85718 C 521.4287 89.32473 498.56876 18.839691 464.2786 2.6472058 C 427.13113 -12.592698 367.1237 41.69965 306.16367 70.2747 C 243.29869 94.087234 140.42868 95.992195 92.803604 156.95201 C 46.131104 217.91203 22.318565 340.78445 13.746132 426.50958 C -1.4937718 509.3772 -8.161445 618.9147 15.651094 652.252 C 40.416016 681.7794 108.0435 612.2472 159.47852 601.7694 C 209.00854 587.48206 265.20605 577.95703 309.9736 573.19434 C 352.83636 565.5749 386.1737 592.2714 413.79617 565.5749 z" svg:height="6.595012mm" draw:style-name="style-16" svg:viewBox="0.0 0.0 522.381 659.5012" svg:width="5.2238097mm" svg:x="29.568628mm" svg:y="32.82155mm"/>
                <draw:path svg:d="M 296.9283 399.53128 C 322.6458 375.71893 340.7433 354.76373 361.69827 303.32874 C 379.79572 248.0838 406.4656 138.54633 408.37076 89.01608 C 403.60846 37.581078 386.4632 20.43621 356.93576 8.053651 C 327.40833 -7.1862535 287.40332 1.3861798 240.7308 15.673501 C 189.2958 29.008442 113.09589 42.343384 71.1859 96.63593 C 29.27591 149.02332 10.225877 268.08582 3.5584066 332.85574 C -5.966609 396.6733 4.510989 450.96588 24.513401 473.82584 C 43.56343 493.82825 88.33096 456.68097 121.66832 453.82343 C 151.19574 448.10834 175.96086 449.0611 206.44087 441.44086 C 235.9683 433.79477 267.4009 418.5813 296.9283 399.53128 z" svg:height="4.797133mm" draw:style-name="style-17" svg:viewBox="0.0 0.0 408.37073 479.71332" svg:width="4.0837073mm" svg:x="30.156282mm" svg:y="33.83455mm"/>
                <draw:path svg:d="M 413.79617 565.57513 C 439.51367 533.1901 450.94366 470.32495 469.99368 402.69745 C 489.04373 334.11758 520.47614 223.62732 523.3337 158.85738 C 522.3813 89.32473 499.52112 18.840096 465.2312 2.6472058 C 427.13113 -12.5929 369.02866 41.69965 306.16367 70.2747 C 243.29869 94.087036 140.42868 95.992195 92.803604 156.95222 C 46.131104 217.91223 22.318565 340.78467 13.746132 426.5098 C -1.4937718 509.37738 -8.161445 618.91486 15.651094 652.2522 C 39.463634 681.77966 109.94867 612.2474 160.43109 601.7696 C 210.91351 587.4823 264.2537 577.9573 309.9736 573.1946 C 352.83615 565.57513 386.1737 592.245 413.79617 565.57513 z" svg:height="6.5950146mm" draw:style-name="style-18" svg:viewBox="0.0 0.0 523.33356 659.50146" svg:width="5.2333355mm" svg:x="28.778055mm" svg:y="37.946mm"/>
                <draw:path svg:d="M 296.03387 398.64368 C 321.75137 374.83136 339.84882 353.87616 360.80383 302.44116 C 378.90128 247.19621 405.57135 137.65874 407.47632 88.1285 C 402.7138 36.693493 385.56876 19.548628 356.04132 7.1660676 C 326.5139 -6.168874 286.50885 0.4985968 239.83636 15.738703 C 190.30632 29.073645 109.343895 42.408585 70.29145 95.74876 C 30.286425 150.99368 9.33143 264.3411 3.6165426 332.92136 C -4.9558907 392.929 1.7115799 452.93625 23.618954 472.93866 C 42.668987 492.94107 87.436516 455.7938 120.77387 452.93625 C 150.3013 447.22113 175.06642 448.17392 205.54643 440.55368 C 235.07385 432.93384 266.50644 417.66708 296.03387 398.64368 z" svg:height="4.7882624mm" draw:style-name="style-19" svg:viewBox="0.0 0.0 407.47626 478.82623" svg:width="4.074763mm" svg:x="29.374653mm" svg:y="38.967876mm"/>
                <draw:path svg:d="M 414.74878 565.5747 C 441.41885 535.0949 449.99127 471.27734 469.99368 403.64984 C 489.04373 334.1172 520.47614 225.53249 523.3337 158.85738 C 522.3811 89.32473 499.52112 18.839691 465.2312 2.6472058 C 428.0837 -12.5929 368.07626 41.69965 307.11624 70.2747 C 244.25127 94.087036 141.38126 95.992195 93.75618 156.95222 C 45.178722 216.95985 22.318768 342.71606 13.746132 427.48883 C -1.4937718 510.3564 -8.161445 619.86725 15.651094 653.17834 C 39.463634 682.7058 109.94867 613.1735 160.43109 602.7486 C 210.91351 588.4613 264.2537 579.8887 309.9736 573.2212 C 352.83636 565.5747 385.22134 592.2183 414.74878 565.5747 z" svg:height="6.6042786mm" draw:style-name="style-20" svg:viewBox="0.0 0.0 523.33356 660.42786" svg:width="5.2333355mm" svg:x="27.854128mm" svg:y="43.070713mm"/>
                <draw:path svg:d="M 296.9283 399.59607 C 322.6458 373.87857 340.7433 353.87616 361.69827 302.44116 C 379.79572 247.19621 406.4658 137.65874 408.37076 88.1285 C 403.60825 36.693493 386.4632 19.548628 356.93576 7.1660676 C 327.40833 -6.168874 287.40332 0.4985968 240.7308 15.738703 C 189.2958 29.073645 113.09589 42.408585 71.1859 95.74876 C 29.27591 150.99368 10.225877 264.3411 3.5584066 332.92136 C -5.966609 392.929 4.510989 452.88336 24.513401 472.93866 C 43.56343 492.94107 89.28335 455.7938 120.715935 452.88336 C 150.24336 447.16824 175.00848 448.12103 205.4885 440.5008 C 234.06334 431.98105 268.3535 419.59848 296.9283 399.59607 z" svg:height="4.788257mm" draw:style-name="style-21" svg:viewBox="0.0 0.0 408.37073 478.8257" svg:width="4.0837073mm" svg:x="28.451307mm" svg:y="44.09206mm"/>
                <draw:path svg:d="M 413.79617 565.5218 C 440.46628 535.0949 449.0387 471.25067 469.0411 403.6232 C 488.09116 334.0643 519.52356 225.53209 522.3811 158.8041 C 521.42847 89.27144 498.56854 18.7864 464.2786 2.6472058 C 427.13113 -12.5929 367.1237 41.69965 306.16367 70.2747 C 243.29869 94.087036 140.42868 95.992195 92.803604 156.95222 C 46.131104 216.95985 22.318565 342.68982 13.746132 427.4622 C -1.4937718 510.32977 -8.161445 619.86725 15.651094 653.2046 C 40.416016 682.73206 108.0435 613.19977 159.47852 602.722 C 209.96092 588.43463 263.3011 579.862 309.02103 573.1946 C 351.8838 565.5218 384.26877 592.2183 413.79617 565.5218 z" svg:height="6.6045384mm" draw:style-name="style-22" svg:viewBox="0.0 0.0 522.381 660.45386" svg:width="5.2238097mm" svg:x="27.07308mm" svg:y="47.804905mm"/>
                <draw:path svg:d="M 296.9283 399.64896 C 322.6458 373.93146 340.7433 353.92905 361.69827 302.49405 C 379.79572 247.2491 406.4658 137.71162 408.37076 88.18139 C 403.60825 36.746384 386.4632 19.601515 356.93576 7.1660676 C 327.40833 -6.168874 287.40332 0.4985968 240.7308 15.738703 C 189.2958 29.073645 113.09589 42.408585 71.1859 95.74876 C 29.27591 150.99368 10.225877 264.3411 3.5584066 332.92136 C -5.966609 392.929 4.510989 452.93625 24.513401 472.93906 C 43.56343 492.94147 88.33096 455.7942 121.66832 452.93665 C 151.19574 447.22156 175.96086 448.14767 206.44087 440.55408 C 235.9683 432.06058 267.4009 419.678 296.9283 399.64896 z" svg:height="4.788266mm" draw:style-name="style-23" svg:viewBox="0.0 0.0 408.37073 478.82663" svg:width="4.0837073mm" svg:x="27.660734mm" svg:y="48.82546mm"/>
                <draw:path svg:d="M 413.796 565.5214 C 439.5135 535.0945 450.94345 471.25027 469.9935 403.59656 C 489.04352 334.0639 520.4759 225.53209 523.33344 158.8041 C 522.38086 89.27144 499.52094 18.7864 465.231 2.6472058 C 428.0835 -12.5929 368.07608 41.69965 307.11606 70.2747 C 242.3461 93.13465 140.42848 97.89736 92.803604 157.9046 C 43.27356 218.91751 24.223528 341.73703 13.746132 427.4622 C -1.4937718 510.32977 -8.161445 619.8406 15.651094 653.2046 C 39.463634 682.67914 109.94867 613.1465 160.43109 602.722 C 210.91351 588.43463 264.2537 579.862 309.9736 573.1946 C 352.83597 565.5214 386.17352 592.1913 413.796 565.5214 z" svg:height="6.6043115mm" draw:style-name="style-24" svg:viewBox="0.0 0.0 523.3334 660.43115" svg:width="5.2333336mm" svg:x="26.149157mm" svg:y="52.929356mm"/>
                <draw:path svg:d="M 295.97595 399.64896 C 321.69345 373.93146 339.7909 353.92905 360.74588 302.49405 C 378.84332 247.2491 405.51343 137.71162 407.4184 88.18139 C 402.65588 36.746384 385.5108 19.601515 355.98337 7.1660676 C 326.45596 -6.168874 286.45093 0.4985968 239.77843 15.738703 C 188.34343 29.073645 111.190926 42.408585 71.1859 95.74876 C 29.27591 150.99368 10.225877 264.31485 3.5584066 332.92136 C -5.966609 392.929 4.510989 452.93625 24.513401 472.93866 C 43.56343 492.94107 89.28335 455.7938 120.715935 452.93625 C 150.24336 445.31638 175.00848 450.07867 205.4885 441.45316 C 235.01593 433.9391 266.4483 418.72562 295.97595 399.64896 z" svg:height="4.7882624mm" draw:style-name="style-25" svg:viewBox="0.0 0.0 407.41833 478.82623" svg:width="4.0741835mm" svg:x="26.746334mm" svg:y="53.949905mm"/>
                <draw:path svg:d="M 444.36743 73.89891 C 458.65497 122.476364 450.08252 210.05338 440.5575 285.354 C 429.12753 357.69092 403.41003 458.70905 381.50244 503.4237 C 356.73752 543.4818 335.78253 556.8168 300.54 539.6186 C 263.39255 517.711 211.95753 437.70096 164.33246 398.64853 C 112.89745 361.55414 30.030062 348.21878 8.122485 311.01862 C -16.642435 268.15625 22.41001 191.00375 30.030062 149.09377 C 35.74515 105.27861 32.887608 78.608734 58.60511 57.65394 C 83.370026 34.793983 129.09015 30.031273 180.52515 21.459042 C 231.00757 10.028861 307.2077 -6.1636252 353.8802 2.4090097 C 396.74237 10.081345 428.17496 25.321451 444.36743 73.89891 z" svg:height="5.4697123mm" draw:style-name="style-26" svg:viewBox="0.0 0.0 451.95468 546.97125" svg:width="4.519547mm" svg:x="25.681519mm" svg:y="58.083973mm"/>
                <draw:path svg:d="M 325.50882 41.62173 C 340.74872 71.09627 332.1763 137.82426 329.31876 182.56516 C 325.50882 225.40128 315.03122 255.88109 301.6963 295.88632 C 288.36133 332.0812 272.16885 396.85117 241.68884 398.8092 C 205.49394 393.99362 135.00891 321.6567 95.95627 288.26648 C 53.093697 253.0506 18.80376 233.97392 4.5162373 201.64183 C -7.8663235 167.3517 8.326163 120.62651 15.946216 91.15197 C 20.708723 57.761734 3.5636551 34.00188 26.423813 19.714558 C 46.426224 4.474452 95.00388 0.6645266 132.15137 0.6645266 C 166.4413 -1.240638 199.77885 0.6645266 232.16383 10.136655 C 265.50137 13.999468 306.4588 12.094303 325.50882 41.62173 z" svg:height="3.988092mm" draw:style-name="style-27" svg:viewBox="0.0 0.0 334.3106 398.80917" svg:width="3.3431063mm" svg:x="26.40338mm" svg:y="58.83537mm"/>
                <draw:path svg:d="M 495.3103 213.23027 C 480.0704 257.94492 430.54034 336.1027 383.86786 392.3004 C 334.33783 448.4977 262.9004 521.8403 220.99042 549.46295 C 178.12784 572.32294 152.41034 572.32294 132.40793 538.98553 C 107.64301 502.8169 111.452934 404.70963 88.59298 347.58615 C 62.87548 287.52563 -0.94208556 239.00107 0.010496775 191.37599 C -0.94208556 141.84615 73.35307 96.12583 101.927925 64.69364 C 128.598 30.403503 142.88533 5.638787 174.31792 0.876077 C 204.79793 -3.886229 249.56546 11.353473 297.19034 32.30867 C 344.81543 50.40632 418.1578 72.31349 455.30527 105.6246 C 487.69025 135.12538 505.7877 163.70044 495.3103 213.23027 z" svg:height="5.6548257mm" draw:style-name="style-28" svg:viewBox="0.0 0.0 498.28635 565.48254" svg:width="4.9828634mm" svg:x="24.01004mm" svg:y="61.519833mm"/>
                <draw:path svg:d="M 358.45233 172.24197 C 356.5474 205.57933 312.73242 258.9195 288.9199 295.1673 C 264.15497 329.45743 235.57993 352.2645 207.00488 378.03488 C 173.66733 401.79434 131.75734 451.35083 103.18229 435.15833 C 73.65486 415.12927 50.7947 313.26495 34.602215 265.63986 C 15.552183 215.15724 -5.402811 179.91472 1.2646595 144.6722 C 6.0271673 108.4773 46.984573 78.949875 68.89215 56.089516 C 83.17967 30.319126 90.79973 4.654512 113.65968 0.817941 C 137.47223 -4.923391 179.38222 20.846998 213.67215 37.938976 C 241.29462 53.179085 271.77463 74.13387 294.63458 96.993835 C 316.54236 116.044266 358.45233 139.88326 358.45233 172.24197 z" svg:height="4.3834686mm" draw:style-name="style-29" svg:viewBox="0.0 0.0 358.45242 438.3469" svg:width="3.5845242mm" svg:x="24.759493mm" svg:y="62.05328mm"/>
                <draw:path svg:d="M 488.71692 399.07324 C 442.0444 421.9332 354.4143 430.50583 281.07193 436.22092 C 206.77698 439.07846 101.04942 434.31577 55.32951 421.9336 C 8.657013 405.74112 -8.488055 387.64346 3.8945053 349.54382 C 12.466939 306.70767 86.7619 245.72142 116.28953 188.57133 C 142.95961 132.37402 134.38698 44.743713 171.53445 17.147694 C 207.72955 -13.332115 287.7394 5.7175126 334.4119 7.622677 C 374.41693 4.8180194 404.89694 -2.854719 429.66187 18.100073 C 453.4744 38.102486 469.66687 82.84377 488.71692 130.4951 C 508.71933 175.20975 537.2944 251.40987 541.1045 297.18268 C 542.0569 340.997 529.6745 376.23953 488.71692 399.07324 z" svg:height="4.3702455mm" draw:style-name="style-30" svg:viewBox="0.0 0.0 541.15485 437.02454" svg:width="5.4115486mm" svg:x="19.723047mm" svg:y="63.337788mm"/>
                <draw:path svg:d="M 367.10532 304.03546 C 340.43524 324.03787 269.9504 329.75296 228.9928 335.46805 C 185.17784 338.3256 149.93532 336.4204 112.78784 329.75296 C 71.83044 319.27554 6.1079116 324.99063 0.3928216 291.6529 C -5.3222685 254.5585 52.780407 172.5904 79.45029 126.870476 C 101.357864 81.12392 116.59777 38.287792 147.07777 20.190546 C 176.60521 -1.7170302 226.13525 13.523076 258.52023 10.692176 C 286.1427 7.8612766 310.9078 -9.336881 329.00525 6.855605 C 346.15033 24.979498 359.48526 67.81563 369.01028 105.91569 C 374.72537 138.30066 379.48788 171.63802 379.48788 205.92815 C 379.48767 239.2655 389.0127 279.24408 367.10532 304.03546 z" svg:height="3.3675382mm" draw:style-name="style-31" svg:viewBox="0.0 0.0 381.54834 336.7538" svg:width="3.8154836mm" svg:x="20.43434mm" svg:y="63.916958mm"/>
                <draw:path svg:d="M 429.15024 485.21906 C 379.6202 483.3668 290.08533 454.79214 226.26778 425.21143 C 159.59286 391.87408 64.342804 345.2014 31.957733 310.91122 C -5.189747 276.6211 -9.952254 250.9036 17.67021 222.32855 C 45.292675 191.84874 138.63766 164.22607 191.02525 128.98357 C 239.6027 89.931114 268.17776 11.826232 316.75522 1.3484318 C 361.52274 -9.128964 427.24527 44.2108 466.29773 66.11838 C 502.49283 84.26891 532.97266 88.025955 547.26013 118.50576 C 560.5951 149.93835 552.9752 190.84267 550.1177 245.16187 C 547.26013 296.57022 537.7351 373.72272 521.54266 417.59076 C 501.54025 458.5492 476.77533 482.38815 429.15024 485.21906 z" svg:height="4.8521895mm" draw:style-name="style-32" svg:viewBox="0.0 0.0 554.88367 485.21896" svg:width="5.5488367mm" svg:x="15.689565mm" svg:y="62.200104mm"/>
                <draw:path svg:d="M 323.33398 351.929 C 288.09146 359.54886 225.22647 330.97382 186.17403 317.63885 C 143.31146 302.39874 116.64157 282.39633 84.2566 261.44156 C 51.871628 238.60783 -10.040872 209.08041 1.3891069 176.6692 C 10.914123 140.50053 103.30663 95.706764 146.1692 64.27418 C 186.17422 32.841583 218.5592 4.2665353 253.80171 0.5094973 C 289.04425 -4.3061 327.1443 26.227 357.6243 40.51432 C 383.3418 50.99172 413.8218 47.181793 423.34683 70.04175 C 430.9669 91.89644 420.4893 139.5744 413.8218 175.71642 C 404.2968 208.15427 393.8194 239.53398 378.5793 270.0138 C 362.3864 299.56787 353.81396 341.47784 323.33398 351.929 z" svg:height="3.5320024mm" draw:style-name="style-33" svg:viewBox="0.0 0.0 426.0111 353.20026" svg:width="4.260111mm" svg:x="16.461979mm" svg:y="62.97103mm"/>
                <draw:path svg:d="M 129.6713 482.01108 C 94.42879 442.00626 63.948772 361.0963 42.041298 290.6117 C 17.276278 220.12665 -1.7736522 115.35188 0.13131061 67.67392 C 0.13131061 16.291801 18.22886 0.9988085 58.233784 0.046428043 C 100.143776 -1.8587366 177.29628 55.29136 242.06633 68.6263 C 303.02634 79.10369 381.13123 52.4867 421.13626 80.10937 C 457.33136 106.77925 459.23633 191.552 470.6663 235.34052 C 479.23874 275.37198 497.3364 301.0366 484.00125 330.6169 C 468.76132 361.0967 428.75632 382.02527 389.70367 415.38928 C 346.8411 443.96432 283.97623 495.34644 241.11365 507.7819 C 197.2988 517.2536 160.1513 517.2536 129.6713 482.01108 z" svg:height="5.131456mm" draw:style-name="style-34" svg:viewBox="0.0 0.0 488.75006 513.14557" svg:width="4.887501mm" svg:x="13.979005mm" svg:y="59.431835mm"/>
                <draw:path svg:d="M 97.47466 360.52747 C 69.8522 339.57227 46.99214 275.75513 32.70462 235.72365 C 17.464615 193.78702 10.797144 160.44966 8.89208 121.4501 C 3.1770911 80.4925 -12.062914 16.674934 18.417095 3.339993 C 51.75455 -10.947329 143.19458 24.295189 197.48712 39.508648 C 247.96965 49.00702 287.97467 54.72211 317.5021 78.58774 C 343.2196 103.35286 343.2196 151.90367 354.6496 183.36292 C 362.26962 210.03279 385.12958 229.08282 375.60458 250.9904 C 360.3647 270.9928 320.35965 296.73697 288.92706 313.8556 C 258.44705 329.0957 226.06207 339.62598 195.58206 349.0981 C 161.29224 356.6913 125.09723 377.6461 97.47466 360.52747 z" svg:height="3.6708217mm" draw:style-name="style-35" svg:viewBox="0.0 0.0 377.88892 367.08215" svg:width="3.7788892mm" svg:x="14.539096mm" svg:y="60.056385mm"/>
                <draw:path svg:d="M 74.011246 566.4879 C 50.198708 535.05536 41.626274 467.42783 33.053738 399.80035 C 20.671278 324.50012 -6.9512873 220.67732 1.621247 151.19797 C 9.241199 80.71293 33.053738 15.016848 73.05876 1.6556643 C 112.111305 -10.726896 161.64125 49.33363 225.45882 82.67098 C 284.51376 113.15079 384.52634 122.675804 430.24625 188.39853 C 470.25128 252.2161 479.77628 376.99368 484.5388 463.6712 C 490.25388 548.3907 488.34872 658.93384 463.5838 688.4084 C 435.00876 712.2207 371.19138 644.6461 323.5663 625.54315 C 271.17883 605.5408 219.74382 594.1106 176.88135 583.6332 C 134.97127 571.224 95.918724 596.0153 74.011246 566.4879 z" svg:height="6.9342937mm" draw:style-name="style-36" svg:viewBox="0.0 0.0 487.21664 693.4294" svg:width="4.872166mm" svg:x="13.402131mm" svg:y="53.99628mm"/>
                <draw:path svg:d="M 84.4406 400.69742 C 60.62806 373.07477 40.62565 351.16757 28.243086 298.7798 C 11.098119 241.6297 -3.1894047 131.13985 0.6206218 80.65722 C 7.2880926 32.079758 28.243086 13.029727 59.67558 5.4098763 C 90.15559 -7.925065 123.49304 5.4098763 173.97557 23.507526 C 218.7431 40.652393 299.70554 62.586617 335.9005 118.81057 C 370.19046 174.95499 376.85794 294.97028 381.62045 360.74548 C 383.5254 424.56305 369.23788 477.9028 349.23547 498.858 C 324.47055 516.00287 285.418 476.0243 253.98552 470.28296 C 219.69548 461.7632 200.64555 458.85278 171.11801 450.28055 C 140.6381 438.82413 108.253136 423.584 84.4406 400.69742 z" svg:height="5.031007mm" draw:style-name="style-37" svg:viewBox="0.0 0.0 381.79077 503.10068" svg:width="3.8179076mm" svg:x="13.936011mm" svg:y="55.06337mm"/>
                <draw:path svg:d="M 74.011246 566.06036 C 50.198708 534.6278 41.626274 467.0003 33.053738 399.34656 C 20.671278 327.9354 -6.9512873 218.34503 1.621247 151.7232 C 9.241199 82.19055 32.101257 13.584441 74.011246 1.2281226 C 112.111206 -9.249273 162.59373 49.80558 225.45871 83.19623 C 284.51367 113.623146 384.52625 124.15383 430.24615 187.9714 C 471.20355 250.83658 479.77618 378.41843 485.49106 464.14355 C 489.301 548.9159 489.301 659.4062 463.5835 688.9336 C 434.05606 711.7936 373.09604 644.21893 324.5185 625.116 C 274.98846 605.11365 218.79105 593.6835 177.83353 583.20605 C 134.01878 570.8227 96.8713 595.5616 74.011246 566.06036 z" svg:height="6.935993mm" draw:style-name="style-38" svg:viewBox="0.0 0.0 487.31448 693.5993" svg:width="4.8731446mm" svg:x="13.15448mm" svg:y="49.038033mm"/>
                <draw:path svg:d="M 84.0397 400.2945 C 60.22716 372.67184 40.22475 350.76468 27.84219 298.35065 C 11.649704 241.22719 -4.542782 130.68404 1.1722071 80.25471 C 5.934715 29.772083 27.84219 11.621948 59.27468 4.054581 C 88.80221 -5.4704347 125.94969 2.1494164 174.52715 23.104612 C 220.24716 40.19659 298.35214 62.157055 335.49973 118.35477 C 368.83728 175.50487 379.3147 292.6622 382.17224 359.3373 C 382.17224 420.29733 369.78967 478.39978 348.8347 497.44983 C 326.9271 514.59467 282.15967 474.58987 254.5372 468.8748 C 222.15222 459.40265 199.29218 460.30215 170.71722 449.82474 C 140.23721 438.39456 107.85224 423.15445 84.0397 400.2945 z" svg:height="5.016903mm" draw:style-name="style-39" svg:viewBox="0.0 0.0 382.17227 501.69028" svg:width="3.8217227mm" svg:x="13.69237mm" svg:y="50.114666mm"/>
                <draw:path svg:d="M 74.011246 566.6894 C 50.198708 535.2568 41.626274 467.6293 33.053738 400.0018 C 20.671278 324.75446 -6.9512873 220.87878 1.621247 151.39943 C 9.241199 81.86677 32.101257 13.286899 74.011246 0.9043375 C 112.111206 -7.668298 162.59373 46.624252 225.45871 82.81915 C 284.51367 113.29896 384.52625 122.823975 430.24615 188.5467 C 471.20355 252.36427 479.77618 377.14185 485.49106 463.81937 C 489.301 548.59174 489.301 659.082 463.5835 688.60944 C 435.00845 712.3689 371.19098 644.79425 323.566 625.718 C 271.17853 605.6889 219.74352 594.2854 176.88106 583.808 C 134.97127 571.4254 95.918724 596.2168 74.011246 566.6894 z" svg:height="6.9361057mm" draw:style-name="style-40" svg:viewBox="0.0 0.0 487.31448 693.6106" svg:width="4.8731446mm" svg:x="12.83063mm" svg:y="43.754894mm"/>
                <draw:path svg:d="M 84.4406 400.29492 C 60.62806 372.67224 40.62565 350.81796 28.243086 298.3773 C 11.098119 241.22719 -3.1894047 130.73734 0.6206218 80.25471 C 7.2880926 29.772083 28.243086 11.674836 59.67558 4.054581 C 89.2031 -5.4704347 126.350586 2.1494164 174.92804 23.104612 C 220.64806 40.249477 298.75305 62.157055 335.9005 118.38101 C 367.333 174.57832 378.763 294.5936 381.62054 360.31592 C 383.5255 422.22833 369.23798 476.57376 349.23557 497.52896 C 324.47055 513.6686 285.4181 477.47366 253.98561 469.90628 C 219.69557 461.33365 200.64565 458.42322 171.11812 449.85098 C 140.6381 438.4212 108.253136 423.15488 84.4406 400.29492 z" svg:height="5.016296mm" draw:style-name="style-41" svg:viewBox="0.0 0.0 381.79086 501.6296" svg:width="3.8179085mm" svg:x="13.3645115mm" svg:y="44.828022mm"/>
                <draw:path svg:d="M 74.011246 566.48914 C 50.198708 535.0565 41.626274 467.42905 33.053738 399.80157 C 20.671278 324.55423 -6.9512873 220.73143 1.621247 151.19917 C 9.241199 80.71414 33.053738 14.9918165 73.05876 1.6568755 C 112.111305 -10.725685 161.64125 49.28195 225.45871 82.61931 C 284.51367 113.09911 384.52625 122.62413 430.24615 188.34686 C 471.20355 252.16443 479.77618 376.94202 485.49106 463.61954 C 489.301 548.3919 489.301 658.88214 463.5835 688.40955 C 435.00845 712.2219 371.19098 644.5944 323.566 625.5444 C 271.17853 605.542 219.74352 594.1118 176.88106 583.6344 C 134.97127 571.2252 95.918724 595.9899 74.011246 566.48914 z" svg:height="6.934277mm" draw:style-name="style-42" svg:viewBox="0.0 0.0 487.31448 693.4277" svg:width="4.8731446mm" svg:x="12.668706mm" svg:y="38.794373mm"/>
                <draw:path svg:d="M 84.4406 400.69742 C 60.62806 373.07477 40.62565 351.16757 28.243086 298.7798 C 11.098119 239.72495 -3.1894047 133.045 0.6206218 81.61 C 7.2880926 31.127378 28.243086 13.030131 59.67558 5.4098763 C 90.15559 -7.925065 123.49304 5.4098763 173.97557 23.507526 C 218.7431 40.652393 299.70554 62.55997 335.9005 118.75768 C 370.19055 174.95499 376.85803 294.97028 381.62054 360.6926 C 383.5255 424.51016 369.23807 477.8499 349.23557 498.8051 C 324.47055 515.95 285.4181 475.94516 253.98561 470.23007 C 219.69557 461.65744 200.64565 458.7999 171.11812 450.22766 C 140.6381 438.82373 108.253136 423.584 84.4406 400.69742 z" svg:height="5.030458mm" draw:style-name="style-43" svg:viewBox="0.0 0.0 381.79086 503.0458" svg:width="3.8179085mm" svg:x="13.202587mm" svg:y="39.861473mm"/>
                <draw:path svg:d="M 74.011246 566.6894 C 50.198708 535.2568 41.626274 467.6293 33.053738 400.0018 C 20.671278 324.75446 -6.9512873 220.93167 1.621247 151.39943 C 9.241199 81.86677 33.053738 13.286899 73.05876 0.9043375 C 112.111305 -7.6680956 161.64125 46.624252 225.45871 82.81915 C 284.51367 113.29896 384.52625 122.823975 430.24615 188.5467 C 470.25116 252.36427 479.77618 377.14185 484.5387 463.81937 C 490.25378 548.59174 488.34863 659.082 463.5837 688.60944 C 435.00864 712.42175 371.1912 644.79425 323.56622 625.74426 C 271.1787 605.7418 219.74373 594.31165 176.88126 583.8342 C 134.97116 571.47833 95.918724 596.24304 74.011246 566.6894 z" svg:height="6.936276mm" draw:style-name="style-44" svg:viewBox="0.0 0.0 487.21652 693.62756" svg:width="4.872165mm" svg:x="12.506781mm" svg:y="33.591457mm"/>
                <draw:path svg:d="M 84.4406 400.69742 C 60.62806 373.07477 40.62565 351.16757 28.243086 298.7798 C 11.098119 241.6297 -3.1894047 131.13985 0.6206218 80.65722 C 7.2880926 32.079758 28.243086 13.029727 59.67558 5.4098763 C 90.15559 -7.925065 123.49304 5.4098763 173.97557 23.507526 C 218.7431 40.652393 299.70554 62.55997 335.9005 118.75768 C 370.19055 174.95499 376.85803 294.97028 381.62054 360.6926 C 383.5255 424.51016 369.23807 477.8499 349.23557 498.8051 C 324.47055 515.95 285.4181 475.94516 253.98561 470.23007 C 219.69557 461.65744 200.64565 458.7999 171.11812 450.22766 C 140.6381 438.7975 108.253136 423.55737 84.4406 400.69742 z" svg:height="5.030458mm" draw:style-name="style-45" svg:viewBox="0.0 0.0 381.79086 503.0458" svg:width="3.8179085mm" svg:x="13.040662mm" svg:y="34.660824mm"/>
                <draw:path svg:d="M 0.5088917 447.00272 C -4.2536163 395.56772 25.273912 305.0803 52.896378 237.45279 C 81.47142 165.06279 125.28638 72.67038 162.43385 33.617737 C 194.81883 -4.4823246 218.63136 -10.197213 251.96883 16.47267 C 282.44882 42.19017 312.92883 136.48775 354.83884 188.87512 C 393.89136 235.54762 475.8064 266.98022 490.0939 312.70013 C 499.61893 360.3252 449.1365 426.04755 430.0865 468.9103 C 410.08405 507.96274 409.13147 537.4902 379.60394 553.6827 C 346.2665 567.0176 303.40393 562.2553 251.01643 561.3025 C 195.77141 557.4926 115.76146 557.4926 72.89899 539.39496 C 30.03632 518.4401 2.4138544 497.48535 0.5088917 447.00272 z" svg:height="5.629071mm" draw:style-name="style-46" svg:viewBox="0.0 0.0 491.27832 562.9071" svg:width="4.912783mm" svg:x="13.13703mm" svg:y="29.473635mm"/>
                <draw:path svg:d="M 2.4448402 337.19052 C -8.032657 301.948 17.684845 236.22548 31.972368 195.26807 C 43.402348 152.4055 62.452377 120.97311 85.31233 89.54052 C 107.21981 55.25058 133.8898 -8.566983 169.13231 0.95803255 C 202.46977 8.578086 255.80983 101.92308 289.14728 144.78545 C 319.6273 185.74286 352.96484 214.3179 359.63232 252.41797 C 363.44226 287.6605 331.05728 329.57047 321.53235 360.05048 C 308.19733 387.67316 317.72232 416.24777 294.86237 427.67798 C 271.04984 435.29782 218.66235 428.63034 185.3249 421.9629 C 148.17741 415.2954 119.60237 404.81802 88.16988 390.53027 C 54.832428 375.26434 12.922438 368.6231 2.4448402 337.19052 z" svg:height="4.3107243mm" draw:style-name="style-47" svg:viewBox="0.0 0.0 359.9423 431.07242" svg:width="3.599423mm" svg:x="13.679645mm" svg:y="30.257431mm"/>
                <draw:path svg:d="M 12.67637 277.53876 C 33.631363 231.81885 106.97385 168.95366 166.0288 126.09129 C 225.08386 80.37138 313.66635 21.316326 365.10135 7.9813843 C 408.9163 -9.163684 437.49133 1.3139136 450.8263 39.413975 C 465.1138 75.60908 437.49133 176.57391 448.92133 239.4389 C 456.54138 302.3039 513.6913 366.12146 502.2613 415.65128 C 485.1162 463.27637 407.9637 488.99387 369.86386 518.5213 C 333.66876 545.1914 314.61893 563.2888 283.18634 565.1938 C 248.8964 558.5263 210.79633 534.7138 168.88634 505.18634 C 123.16633 474.70633 55.538837 432.79636 27.916374 394.6963 C 1.2462901 357.5488 -11.136169 318.49637 12.67637 277.53876 z" svg:height="5.6519375mm" draw:style-name="style-48" svg:viewBox="0.0 0.0 503.76697 565.1937" svg:width="5.0376697mm" svg:x="15.29183mm" svg:y="26.70105mm"/>
                <draw:path svg:d="M 2.1393235 211.4101 C 11.664339 178.07254 64.05183 131.40004 100.246826 104.730156 C 131.67941 74.250145 164.06439 58.057663 201.21187 41.865173 C 239.31194 24.720106 287.8894 -18.142262 317.4168 8.52762 C 338.3718 34.24512 342.18173 139.0201 346.94424 194.26501 C 352.65933 247.605 364.08932 286.65744 351.70676 322.85254 C 336.46686 353.33255 288.84177 376.1925 264.07684 395.24252 C 238.35934 415.24493 228.83434 440.01007 205.97438 440.01007 C 178.35191 436.20013 142.15681 400.00504 115.48693 379.05005 C 89.769424 354.28513 65.95689 329.52 47.85944 300.94495 C 27.856825 272.34366 -9.290655 243.76862 2.1393235 211.4101 z" svg:height="4.4001mm" draw:style-name="style-49" svg:viewBox="0.0 0.0 357.24783 440.01" svg:width="3.5724783mm" svg:x="16.044899mm" svg:y="27.390911mm"/>
                <draw:path svg:d="M 80.69941 6.1430354 C 129.27687 -6.2395253 220.71689 1.3805277 295.96445 17.573013 C 369.307 29.002993 471.22446 58.53042 516.94434 84.247925 C 557.90173 109.01284 569.332 129.96783 551.2343 169.02048 C 528.3743 206.16795 444.55435 250.9355 402.64438 303.32288 C 361.68695 350.94797 348.3518 437.6255 307.3944 460.48544 C 261.6745 480.48785 184.522 440.48303 142.61201 431.9104 C 96.8921 420.4804 72.126976 424.29034 50.219597 399.52542 C 27.359642 372.85532 23.549515 322.3729 16.882044 273.79544 C 8.30961 222.36044 -7.882876 138.54047 4.499483 95.6779 C 11.166953 48.053024 33.07433 19.477976 80.69941 6.1430354 z" svg:height="4.660197mm" draw:style-name="style-50" svg:viewBox="0.0 0.0 559.55334 466.01965" svg:width="5.5955334mm" svg:x="19.650324mm" svg:y="26.576557mm"/>
                <draw:path svg:d="M 49.640457 8.987258 C 80.12047 -8.131367 147.74796 3.2721677 193.46786 9.93984 C 237.28282 15.65493 269.6678 25.179745 308.72043 42.324814 C 346.8205 55.65975 410.63788 71.85224 411.59045 106.14238 C 407.78052 142.33748 326.8179 208.0598 293.48053 251.87495 C 256.33307 291.87997 234.42548 327.1225 202.04051 342.3624 C 166.79799 353.7924 119.17311 329.97983 88.69311 326.16992 C 55.35555 321.4074 31.54301 331.885 17.255688 313.78735 C 3.9207473 289.97482 -2.7467234 240.44478 1.0632021 205.20226 C 0.11061986 168.05478 2.968165 136.6222 13.445763 103.28483 C 19.16045 68.06856 20.113031 24.227161 49.640457 8.987258 z" svg:height="3.4543962mm" draw:style-name="style-51" svg:viewBox="0.0 0.0 411.59042 345.43964" svg:width="4.1159043mm" svg:x="20.380013mm" svg:y="27.043152mm"/>
                <draw:path svg:d="M 204.81267 3.2065628 C 254.34271 12.731579 330.54263 64.16658 392.45523 109.8865 C 452.46268 153.70145 530.56775 225.13907 560.09515 268.954 C 585.8127 308.95905 584.8601 334.67654 553.42773 360.39404 C 516.2802 383.254 417.22015 386.11154 359.11768 412.78162 C 298.15765 436.59418 252.43774 510.88913 203.86029 510.88913 C 152.42528 508.98416 103.847824 440.40408 69.557686 411.82904 C 33.36279 384.20657 9.550248 368.9665 1.9301953 340.39163 C -5.6898575 306.10168 10.502628 261.33417 28.600279 213.70909 C 43.840183 162.27408 66.70034 85.121574 97.18035 48.926678 C 125.755196 11.80544 154.33025 -8.223415 204.81267 3.2065628 z" svg:height="5.108892mm" draw:style-name="style-52" svg:viewBox="0.0 0.0 578.2881 510.8892" svg:width="5.782881mm" svg:x="23.276464mm" svg:y="27.843908mm"/>
                <draw:path svg:d="M 165.89648 0.13585249 C 198.28145 -2.7216926 258.28888 40.140877 294.48398 65.85838 C 330.6789 87.76595 355.444 114.43584 383.06647 145.86842 C 408.78397 178.2534 460.21896 216.35347 445.93146 249.69102 C 425.92905 279.21844 324.964 304.93594 275.43396 326.84354 C 222.094 344.94098 189.70901 367.80093 152.56154 365.89597 C 113.509094 359.2285 85.88663 319.22348 59.216545 301.12604 C 32.546463 283.02856 5.876579 278.26605 1.1140711 257.31107 C -5.5533996 230.64099 19.21152 184.92108 35.404007 153.48848 C 49.69153 121.10351 69.69394 92.528465 91.60152 67.76354 C 111.60393 40.16732 131.60654 -0.790286 165.89648 0.13585249 z" svg:height="3.660077mm" draw:style-name="style-53" svg:viewBox="0.0 0.0 448.39417 366.0077" svg:width="4.4839416mm" svg:x="23.818027mm" svg:y="28.503265mm"/>
                <draw:path svg:d="M 403.14398 52.399696 C 426.9565 93.3571 437.4339 189.55965 445.05396 263.8546 C 447.9115 336.2444 447.9115 447.68704 434.57635 495.3121 C 421.24142 542.9372 399.33386 556.27216 361.2338 549.6047 C 318.37122 539.12726 250.74373 463.87952 194.54622 437.20966 C 137.39612 409.58698 49.76622 419.112 19.28621 384.82227 C -14.051346 345.7698 5.9512677 261.94983 5.9512677 218.13469 C 1.1887597 175.27211 -4.5263305 143.83972 14.523701 120.02719 C 34.52611 94.309685 78.34126 73.35469 127.8711 57.162205 C 173.59102 35.25463 250.74353 1.9172763 297.41602 0.96469396 C 345.0415 -3.8242576 375.5215 8.584545 403.14398 52.399696 z" svg:height="5.512108mm" draw:style-name="style-54" svg:viewBox="0.0 0.0 446.5762 551.21075" svg:width="4.465762mm" svg:x="25.33175mm" svg:y="31.562292mm"/>
                <draw:path svg:d="M 309.9417 15.956511 C 329.94412 38.816467 340.42172 111.20647 345.1842 155.9738 C 348.99414 197.88379 348.04175 234.07869 342.32666 275.98868 C 333.75424 315.0411 338.51675 382.6686 305.1792 391.24124 C 268.0317 393.1464 183.25916 338.85385 135.63428 313.13635 C 87.056816 287.41885 44.19425 275.0363 25.144217 246.46124 C 2.2842596 215.02866 16.571783 163.59364 12.761656 133.11385 C 8.951731 101.68125 -10.098301 78.82129 7.0465655 60.723843 C 24.191633 39.76885 69.911545 25.481325 108.01161 17.86127 C 143.25414 7.3836737 173.73413 4.5263305 209.92903 5.4787107 C 242.31421 2.6480134 284.2242 -9.760991 309.9417 15.956511 z" svg:height="3.912901mm" draw:style-name="style-55" svg:viewBox="0.0 0.0 347.47025 391.2901" svg:width="3.4747024mm" svg:x="25.882776mm" svg:y="32.450333mm"/>
                <draw:path svg:d="M 228.86684 3286.1892 C 226.0093 3161.4116 145.04686 3104.2615 110.75692 2930.907 C 72.65686 2756.5996 33.604416 2554.6694 19.31689 2247.9646 C 3.1244054 1932.687 -19.735552 1455.4847 31.699451 1077.342 C 85.03942 696.342 224.10452 11.494574 334.5944 0.064595535 C 442.2269 -7.5553565 608.9145 661.0995 676.542 1024.9546 C 739.4069 1386.9047 729.88196 1825.0546 728.92957 2155.572 C 727.977 2482.2795 699.4021 2783.2693 676.542 2970.9119 C 649.8719 3153.7917 577.4819 3133.7893 584.14954 3259.5193 C 589.8646 3383.3442 689.8771 3515.742 715.5946 3719.577 C 735.59705 3921.5068 736.5496 4166.2993 728.92957 4469.1943 C 721.3095 4772.0894 734.64465 5148.3267 676.542 5520.7544 C 613.677 5890.324 473.6595 6651.3716 373.64703 6664.7065 C 272.68198 6664.7065 142.18951 5943.6636 85.03962 5559.78 C 29.794691 5174.9697 23.12722 4709.2236 31.699654 4390.1094 C 33.604618 4070.9956 78.37215 3851.9207 110.757126 3667.1887 C 142.18932 3479.5466 227.91425 3410.0142 228.86684 3286.1892 z" svg:height="66.647064mm" draw:style-name="style-56" svg:viewBox="0.0 0.0 733.33777 6664.7065" svg:width="7.3333774mm" svg:x="18.311525mm" svg:y="15.569032mm"/>
                <draw:path svg:d="M 247.04643 3129.0376 C 244.18889 3011.8535 170.84651 3013.8115 133.69904 2826.1426 C 93.69401 2634.69 42.259007 2283.1912 23.208975 1999.3726 C 4.158943 1713.6226 -17.748432 1465.9725 23.208975 1131.645 C 61.309036 793.5075 164.17905 13.410033 250.85657 0.07489045 C 332.77158 -8.497543 473.74146 720.1649 523.2715 1065.9222 C 570.89655 1406.9172 542.32153 1746.9598 540.41656 2038.4246 C 536.6066 2328.937 519.46155 2614.687 496.6016 2800.4246 C 467.0742 2980.4473 388.01672 3012.832 391.82663 3129.0107 C 397.54172 3242.332 508.98416 3308.1072 535.65405 3484.3198 C 556.6091 3655.7434 547.08405 3870.0823 540.41656 4164.405 C 533.7491 4457.7744 546.13165 4892.1147 504.22165 5239.777 C 459.45413 5585.534 346.10672 6220.8525 278.47922 6227.5195 C 205.13666 6225.6147 121.31667 5597.9175 88.9317 5258.827 C 55.59415 4917.832 81.31165 4498.732 88.9317 4207.2935 C 92.74163 3915.8022 102.26665 3702.4954 128.93672 3523.3723 C 154.65382 3341.4187 244.18889 3244.29 247.04643 3129.0376 z" svg:height="62.275196mm" draw:style-name="style-57" svg:viewBox="0.0 0.0 550.64813 6227.5195" svg:width="5.506481mm" svg:x="19.187004mm" svg:y="17.397985mm"/>
                <draw:path svg:d="M 10.21316 552.49005 C -6.9319086 514.39 1.6407267 449.62006 6.4032345 380.0874 C 6.4032345 309.6024 9.260779 192.44504 29.263191 131.48502 C 51.17077 63.857533 90.22321 2.8975136 132.1332 0.039968487 C 169.28069 -1.8651961 210.23828 64.80991 262.62567 112.43499 C 314.06067 154.34499 407.40567 187.68233 439.79065 260.07254 C 465.50815 330.55756 446.4581 457.2399 434.07556 541.0599 C 419.78802 622.9747 395.0231 733.46497 363.5905 755.37256 C 329.30057 775.37494 283.58047 689.6502 241.67047 663.93274 C 195.95056 635.35767 147.3729 607.7354 107.367874 591.54254 C 67.36305 570.5877 26.405645 586.8068 10.21316 552.49005 z" svg:height="7.5836935mm" draw:style-name="style-58" svg:viewBox="0.0 0.0 452.56027 758.3694" svg:width="4.525603mm" svg:x="24.746212mm" svg:y="34.533546mm"/>
                <draw:path svg:d="M 32.735 392.60764 C 14.63755 360.22266 0.35002705 336.41034 0.35002705 281.165 C -1.5549357 224.96768 4.1599526 107.80995 21.305021 62.09004 C 36.544926 16.370125 62.26243 -0.7751464 94.6476 0.17763773 C 124.175026 -1.7275269 160.37013 11.607818 203.2327 43.99279 C 242.28514 71.615456 318.48526 106.85797 340.39264 171.62791 C 360.39505 232.58794 343.25018 353.5556 332.77258 417.37277 C 318.48508 481.1903 296.5777 528.8154 270.8602 545.0079 C 243.23772 556.43805 210.85275 510.71774 184.18266 496.43042 C 156.5602 482.1431 130.8427 473.57047 107.03016 459.28275 C 81.31246 439.2537 47.975105 423.0612 32.735 392.60764 z" svg:height="5.468233mm" draw:style-name="style-59" svg:viewBox="0.0 0.0 349.6358 546.8233" svg:width="3.4963582mm" svg:x="25.263943mm" svg:y="35.694485mm"/>
                <draw:path svg:d="M 2.103594 515.6088 C -6.468839 477.5088 12.581192 413.69122 33.536186 346.06372 C 50.681255 275.5787 71.636246 165.08884 106.87877 106.98636 C 140.21632 46.978718 192.6037 -4.4562845 234.51369 0.30642506 C 270.7088 5.068731 298.33127 82.22124 339.28867 136.51378 C 380.24606 188.90117 466.92358 239.38379 482.1637 317.48868 C 491.68872 392.73602 449.77872 510.84613 419.2987 590.8562 C 386.91373 669.9139 342.1462 770.8787 306.9037 787.0974 C 271.66116 799.48 239.2762 707.0874 205.93864 671.84485 C 167.83858 634.6972 124.023636 598.50226 89.733696 573.73755 C 54.49098 547.99384 10.676027 551.8037 2.103594 515.6088 z" svg:height="7.8823094mm" draw:style-name="style-60" svg:viewBox="0.0 0.0 483.54135 788.2309" svg:width="4.8354135mm" svg:x="23.131857mm" svg:y="38.979324mm"/>
                <draw:path svg:d="M 14.067697 373.32547 C -1.1722071 338.08295 -4.0297523 311.41306 5.4952636 257.1205 C 15.020279 198.06566 42.642742 91.38532 70.265205 47.570576 C 94.07775 5.660588 123.60517 -4.816808 155.03777 1.8506621 C 186.47035 4.708207 215.0452 27.568165 252.19269 66.620605 C 286.4826 101.86312 349.3476 154.27716 359.8252 219.97324 C 364.5877 286.64835 328.3926 397.1382 302.6751 459.0506 C 278.86258 519.0582 239.81012 559.06305 215.0452 571.4456 C 186.47015 578.1131 161.70523 524.77295 140.75024 506.6757 C 115.03274 484.7681 95.03033 477.14825 73.12276 454.2883 C 50.2628 431.4017 24.545294 405.71045 14.067697 373.32547 z" svg:height="5.7201877mm" draw:style-name="style-61" svg:viewBox="0.0 0.0 360.2512 572.01874" svg:width="3.602512mm" svg:x="23.831366mm" svg:y="40.12593mm"/>
                <draw:path svg:d="M 0.32398698 477.60406 C -3.4859385 435.69406 26.994072 380.44913 55.568916 315.6792 C 82.239 248.05171 119.38648 143.27654 163.20143 89.93677 C 205.11142 33.73946 264.16647 -8.170528 304.1715 1.3540839 C 340.3664 10.8791 353.70154 92.793915 387.9915 151.84917 C 420.37646 208.99927 499.43393 272.81683 504.19644 350.92172 C 504.19644 428.07422 443.23642 537.6117 402.279 612.859 C 359.41644 684.2702 299.409 781.45135 262.2615 790.9235 C 225.11403 798.54333 206.064 700.43604 179.39392 662.38885 C 147.96132 617.62134 107.00392 579.4684 78.42887 548.0887 C 46.0441 516.63025 4.1341143 513.79895 0.32398698 477.60406 z" svg:height="7.9134326mm" draw:style-name="style-62" svg:viewBox="0.0 0.0 504.19644 791.34326" svg:width="5.041964mm" svg:x="20.796978mm" svg:y="43.45512mm"/>
                <draw:path svg:d="M 6.398188 351.90558 C -3.1268277 318.56824 -3.1268277 286.23615 14.018241 236.7059 C 30.210728 182.36047 74.978264 76.68581 108.31582 37.633358 C 137.84325 -0.46670276 169.27583 -6.1817927 198.80327 5.2483873 C 228.33069 11.915858 255.95335 41.443287 285.48077 83.35327 C 313.10324 125.26326 368.34818 179.55582 370.25333 250.04085 C 369.30075 315.7103 308.34094 421.46448 278.81332 478.6408 C 244.52338 532.0072 204.51836 571.9858 176.89589 576.7481 C 149.27342 576.7481 130.22339 526.2655 112.125946 502.45316 C 88.3134 478.6408 68.31099 465.30548 52.118504 440.5141 C 32.11569 414.77036 12.113076 385.24295 6.398188 351.90558 z" svg:height="5.7674804mm" draw:style-name="style-63" svg:viewBox="0.0 0.0 370.2534 576.748" svg:width="3.702534mm" svg:x="21.593487mm" svg:y="44.559444mm"/>
                <draw:path svg:d="M 0.12535572 448.87964 C 0.12535572 407.92203 34.41529 354.58228 69.65781 292.66946 C 102.04278 228.8519 149.66786 124.077126 197.29274 77.40443 C 244.91782 25.969425 306.8302 -11.204499 346.83524 3.082822 C 381.12518 17.343903 389.6978 95.44879 416.3677 160.21873 C 443.99014 219.27359 515.4278 292.61618 512.57025 369.76868 C 505.90277 446.92117 433.51276 547.88605 386.84027 621.2286 C 337.3102 692.666 269.68274 775.5336 231.58287 785.05865 C 194.4354 785.05865 183.00542 694.57117 160.14546 649.80365 C 132.523 604.08374 95.37551 559.3162 70.61039 525.9788 C 43.940308 490.7896 -2.7321894 486.95306 0.12535572 448.87964 z" svg:height="7.8505864mm" draw:style-name="style-64" svg:viewBox="0.0 0.0 512.65356 785.05865" svg:width="5.1265354mm" svg:x="18.29389mm" svg:y="47.885742mm"/>
                <draw:path svg:d="M 2.3960907 334.9315 C -3.3189995 300.64136 0.49112794 267.25113 21.446121 219.67892 C 42.401115 164.43399 96.693665 67.279076 132.88857 31.083776 C 165.27353 -6.063906 197.65851 -4.1587415 226.23355 7.3243265 C 253.85602 17.801723 281.4785 46.37677 305.29102 92.99658 C 327.1986 135.85895 380.53857 199.67651 373.8711 266.4045 C 363.3935 332.07394 300.5285 432.1397 262.42865 485.42657 C 221.47125 534.004 180.51364 572.1041 150.98622 574.06213 C 124.31613 574.06213 109.076225 516.91205 93.83612 494.0521 C 73.83371 468.3346 54.783676 452.14212 40.496155 427.37698 C 24.303465 398.74866 4.3010535 369.22122 2.3960907 334.9315 z" svg:height="5.740621mm" draw:style-name="style-65" svg:viewBox="0.0 0.0 374.4435 574.0621" svg:width="3.744435mm" svg:x="19.128431mm" svg:y="48.95855mm"/>
                <draw:path svg:d="M 0.38131553 407.93414 C 3.2388606 367.87604 47.05381 317.42004 88.011314 260.2966 C 128.96883 200.23607 184.21376 103.13404 239.4589 61.224052 C 290.8939 16.45652 357.5688 -12.091881 395.66885 5.026744 C 429.0064 23.150637 425.1963 102.18166 447.10385 168.85677 C 466.1539 231.72195 531.8764 309.82684 519.49384 387.87885 C 501.39642 465.98373 420.43378 555.5454 365.18884 623.19916 C 307.08636 684.1592 230.88625 767.9792 191.8338 767.9792 C 152.78127 765.1745 157.54378 670.8242 136.58878 625.1572 C 112.77624 576.5531 84.201294 528.9018 61.341232 492.7069 C 36.576313 456.5116 -4.381192 444.10278 0.38131553 407.93414 z" svg:height="7.6797915mm" draw:style-name="style-66" svg:viewBox="0.0 0.0 521.0351 767.9792" svg:width="5.210351mm" svg:x="15.224279mm" svg:y="51.88612mm"/>
                <draw:path svg:d="M 0.0 311.80185 C 0.0 275.60696 1.9049628 247.0319 31.432491 200.3592 C 59.054955 151.78175 123.825005 55.579212 163.83003 25.099403 C 200.97751 -7.285569 231.45752 -4.4280243 259.08 11.764462 C 285.75006 25.099403 307.65744 56.531994 328.61243 106.03559 C 345.7575 149.8241 391.47742 222.26718 377.18988 287.03714 C 359.09244 353.71225 283.8449 440.38977 240.02995 491.79813 C 193.35745 539.44946 149.54251 567.0721 120.01488 567.0721 C 90.48745 563.2093 86.67732 506.0592 72.3899 480.3946 C 56.19741 452.7719 37.14738 434.67468 26.669882 408.0048 C 11.429978 376.59802 0.0 348.02298 0.0 311.80185 z" svg:height="5.6707215mm" draw:style-name="style-67" svg:viewBox="0.0 0.0 379.9148 567.07214" svg:width="3.7991478mm" svg:x="16.094868mm" svg:y="52.875755mm"/>
                <draw:path svg:d="M 0.5087908 408.95514 C 3.3663359 368.95032 47.181286 318.4677 88.138794 261.3176 C 129.0963 201.30997 184.34132 104.20794 239.58626 62.297955 C 290.0688 15.572369 359.60123 -12.049893 396.74872 5.1478605 C 427.22873 22.23984 428.1812 104.20794 447.23123 169.93027 C 466.28128 232.79546 532.0038 310.90033 519.6212 389.00522 C 501.52377 465.20535 420.56125 555.6928 365.31622 623.29364 C 309.1187 687.08453 231.01373 765.1898 192.91376 769.0527 C 153.86122 769.0527 158.62373 669.99255 137.66873 626.17786 C 113.85619 578.55273 85.28125 528.07056 62.421192 492.828 C 38.608753 455.62784 -5.206198 446.1291 0.5087908 408.95514 z" svg:height="7.6905246mm" draw:style-name="style-68" svg:viewBox="0.0 0.0 521.1625 769.0525" svg:width="5.211625mm" svg:x="11.803531mm" svg:y="55.133194mm"/>
                <draw:path svg:d="M 0.045115944 310.33957 C 0.045115944 274.14468 1.9500787 245.56963 31.477608 198.89693 C 58.14759 150.31947 125.77508 53.137905 164.82762 24.589502 C 201.9751 -4.937925 232.45511 -5.8903055 260.07758 11.227916 C 284.8426 21.70531 307.70255 58.879234 328.65756 104.546265 C 345.80252 148.36142 391.52252 220.8041 377.23502 285.52115 C 360.09003 352.2225 282.93753 438.87378 241.02754 490.30878 C 196.26001 537.93384 148.63504 565.55615 120.06009 565.55615 C 92.43763 561.7462 86.72264 504.5961 73.387596 478.9315 C 57.19511 451.30884 38.145077 433.18494 27.66758 406.5413 C 13.380057 375.08328 -0.90746635 346.53445 0.045115944 310.33957 z" svg:height="5.655562mm" draw:style-name="style-69" svg:viewBox="0.0 0.0 379.9599 565.55615" svg:width="3.7995992mm" svg:x="12.674942mm" svg:y="56.138664mm"/>
                <draw:path svg:d="M 0.0 434.5035 C 0.9524814 395.39816 39.052544 339.20044 77.152504 281.12463 C 110.48996 219.18558 164.7825 116.31557 214.31255 71.548035 C 262.89 23.922956 325.755 -12.271941 365.76 3.9205453 C 399.09747 19.16065 402.9075 98.21792 428.625 163.94064 C 453.39 225.85304 521.97 298.24326 516.255 377.3005 C 505.7775 454.45303 429.57748 553.48645 380.04755 623.04535 C 326.70758 690.67285 255.27005 773.54047 217.17009 779.2022 C 178.11755 778.2761 176.21259 686.83624 152.40015 641.0897 C 126.68265 594.417 92.39261 548.6971 67.62769 514.40735 C 37.14748 478.292 0.9524814 473.55594 0.0 434.5035 z" svg:height="7.792022mm" draw:style-name="style-70" svg:viewBox="0.0 0.0 516.59174 779.2022" svg:width="5.1659174mm" svg:x="8.589169mm" svg:y="58.97373mm"/>
                <draw:path svg:d="M 0.4529762 326.3193 C -0.49950516 291.07678 -2.404569 260.64984 24.265514 212.9719 C 46.17299 161.58977 108.085495 62.476803 144.28049 29.192339 C 177.61795 -4.1979027 209.05054 -6.0501795 238.57796 9.137038 C 266.20044 20.620106 290.01297 50.147533 313.8255 97.77261 C 334.7805 143.49252 384.31055 206.35771 374.78552 274.8847 C 362.40308 341.58603 293.823 434.95767 253.81807 488.24457 C 211.90808 538.7272 166.18806 569.207 138.5656 572.0645 C 109.990555 568.25464 99.51306 514.9144 85.22564 489.19693 C 66.175606 461.57428 48.078156 447.28696 34.743114 420.61707 C 19.503008 391.11588 -0.49950516 359.65665 0.4529762 326.3193 z" svg:height="5.7206454mm" draw:style-name="style-71" svg:viewBox="0.0 0.0 375.9884 572.0645" svg:width="3.759884mm" svg:x="9.451413mm" svg:y="60.017204mm"/>
                <draw:path svg:d="M 0.07211486 452.1724 C -1.8328984 410.2624 34.3621 357.90128 67.69961 295.0627 C 99.132095 231.24516 144.85211 127.42277 193.42957 78.845314 C 239.14958 28.36269 302.01456 -10.715996 342.0196 2.6451871 C 376.30963 18.784786 383.92957 93.13264 412.50464 158.80208 C 441.07968 218.8626 512.5171 288.34195 512.5171 367.42587 C 507.75458 443.65225 433.45963 548.427 388.69208 619.8115 C 341.0671 688.4443 271.5346 777.9794 235.33961 785.59924 C 198.19212 787.50397 187.71463 695.1114 162.94962 651.297 C 133.42213 606.5299 98.17961 561.76196 71.50963 528.3984 C 43.887115 496.96616 -0.880417 487.41492 0.07211486 452.1724 z" svg:height="7.8562818mm" draw:style-name="style-72" svg:viewBox="0.0 0.0 512.5171 785.6282" svg:width="5.1251707mm" svg:x="5.7023726mm" svg:y="63.083023mm"/>
                <draw:path svg:d="M 3.3928301 336.65942 C -3.2746909 300.46454 -1.3696777 270.9371 20.537848 222.35924 C 42.445324 168.99283 93.880325 68.05422 131.02786 32.811707 C 164.36536 -2.4308107 193.89284 -6.2407365 223.42032 7.094205 C 251.04279 16.566334 277.71286 46.14665 303.43027 91.84032 C 326.29022 131.8718 380.58276 199.4464 374.8678 265.22162 C 366.29526 330.89105 302.47778 430.00443 264.37784 485.19644 C 226.27786 537.5842 182.46281 569.96924 154.84035 574.784 C 126.26535 573.83124 112.93036 520.43896 96.73787 495.72635 C 77.68789 470.00925 55.780365 453.81595 42.445374 429.025 C 27.205318 400.50363 4.3453116 370.94955 3.3928301 336.65942 z" svg:height="5.7478404mm" draw:style-name="style-73" svg:viewBox="0.0 0.0 375.2864 574.78406" svg:width="3.7528641mm" svg:x="6.5264153mm" svg:y="64.15269mm"/>
                <draw:path svg:d="M 1.4924092 504.66556 C -6.127593 465.6127 16.732414 402.74832 40.544903 337.9784 C 59.59491 267.49335 89.12238 160.81302 125.31738 102.657646 C 161.51239 45.56085 217.7099 -6.8798285 257.71487 0.7400226 C 293.90988 7.407493 316.76987 86.465164 355.82236 142.66248 C 393.9224 196.00224 477.74237 252.20035 490.12488 329.35245 C 498.69736 406.50455 446.30988 518.89996 413.92484 599.8624 C 380.58734 677.0145 328.19986 776.075 292.95734 790.36273 C 252.95236 799.8873 232.94984 707.49554 196.75485 671.30023 C 161.51233 631.2954 115.79237 595.1001 85.31236 566.52545 C 51.022427 537.9767 7.2074237 541.8128 1.4924092 504.66556 z" svg:height="7.9104724mm" draw:style-name="style-74" svg:viewBox="0.0 0.0 491.0593 791.04724" svg:width="4.910593mm" svg:x="3.2497694mm" svg:y="67.41611mm"/>
                <draw:path svg:d="M 10.770574 366.0621 C -2.5644176 331.77237 -3.5169241 303.19693 7.9130793 250.86243 C 17.43807 192.75954 55.538082 87.0328 82.20807 44.143784 C 108.87805 2.2333908 136.50056 -4.4336762 168.88553 2.2333908 C 198.41301 6.096204 229.84555 32.713604 263.183 71.76564 C 295.568 109.86571 354.623 161.3532 363.19553 229.93347 C 367.95804 298.51373 319.38052 404.2413 294.6155 466.1537 C 266.0405 523.3038 227.94049 564.2614 202.22299 573.786 C 173.648 580.45386 153.64548 523.3038 131.738 505.1799 C 107.925514 482.3462 86.01799 473.7477 66.015526 449.90872 C 44.108105 426.09637 18.390577 399.4257 10.770574 366.0621 z" svg:height="5.7432446mm" draw:style-name="style-75" svg:viewBox="0.0 0.0 363.52167 574.32446" svg:width="3.6352165mm" svg:x="3.9856627mm" svg:y="68.56375mm"/>
                <draw:path svg:d="M 5.4110875 535.3476 C -8.8764105 496.24228 8.268582 434.3824 20.65108 364.85013 C 30.176083 292.51282 43.511074 180.1182 71.133575 119.105286 C 97.80359 56.240105 146.38107 -1.8094825 187.33858 0.042794544 C 225.43858 0.9955787 255.91858 73.385376 304.49606 125.77316 C 350.21606 172.49834 441.65604 218.16577 464.51605 292.5136 C 484.51855 368.71375 446.41855 485.8715 427.3686 570.64343 C 403.5561 652.55865 369.26605 755.42865 334.97607 776.3568 C 298.78107 790.61786 262.58606 703.0409 222.58107 671.55536 C 180.67108 638.21765 133.04608 605.8859 97.80356 584.93115 C 57.798584 561.99084 19.698586 568.65875 5.4110875 535.3476 z" svg:height="7.7791414mm" draw:style-name="style-76" svg:viewBox="0.0 0.0 470.1629 777.9142" svg:width="4.701629mm" svg:x="1.6103828mm" svg:y="72.09086mm"/>
                <draw:path svg:d="M 21.041567 383.3406 C 3.8965743 349.05087 -2.7709215 323.3063 1.0390798 269.0404 C 5.8015876 210.03804 21.994074 100.44768 45.806587 53.775784 C 67.71409 8.029225 90.5741 -2.4215252 124.86408 0.43601987 C 156.29657 -0.5167643 189.63408 21.390812 228.68657 55.681355 C 265.83405 89.971085 333.46158 129.97672 350.60657 197.55092 C 362.98907 261.36807 334.41406 379.4786 316.31656 441.44348 C 296.31406 503.35587 264.88156 548.0705 240.1166 561.4321 C 211.5416 569.9781 184.8716 521.40063 160.1066 504.30865 C 135.3416 487.1634 108.67159 475.734 87.7166 458.5621 C 63.90406 437.6065 34.37656 413.8208 21.041567 383.3406 z" svg:height="5.6243176mm" draw:style-name="style-77" svg:viewBox="0.0 0.0 353.62338 562.43176" svg:width="3.536234mm" svg:x="2.244653mm" svg:y="73.25851mm"/>
                <draw:path svg:d="M 11.552905 554.5099 C -6.544594 518.3146 1.0754085 452.53937 4.885403 383.0596 C 2.9804027 312.5746 3.932903 196.36963 22.982903 133.50444 C 42.9854 66.80309 80.13291 3.964551 122.9954 0.15422185 C 162.0479 -3.6819456 201.10039 64.924164 255.39291 110.64408 C 307.7804 150.64891 402.0779 184.99193 435.41537 254.52419 C 464.94284 325.90872 443.98785 448.834 434.4629 535.48486 C 422.08038 617.42596 400.1729 728.8686 368.74042 751.72894 C 335.40292 771.73175 286.82544 686.959 244.91542 662.1414 C 198.24292 633.5926 149.6654 608.80164 109.66042 591.683 C 66.797905 571.62854 30.602905 588.7996 11.552905 554.5099 z" svg:height="7.547553mm" draw:style-name="style-78" svg:viewBox="0.0 0.0 450.60526 754.7553" svg:width="4.5060525mm" svg:x="0.78696465mm" svg:y="76.73794mm"/>
                <draw:path svg:d="M 35.664192 394.6311 C 14.709199 362.24612 3.279195 338.43378 1.3741944 283.18845 C -2.4358068 225.08557 1.3741944 112.69095 16.614187 64.113495 C 29.94919 18.39358 57.571682 1.2483088 89.00418 1.2483088 C 119.48417 -5.4195657 154.72668 15.536034 198.54169 42.232563 C 237.59418 67.9763 314.74667 105.12439 337.6067 167.98877 C 359.51416 228.94838 344.2742 349.91644 335.7017 413.70697 C 323.31918 477.4983 299.50668 524.22345 275.69418 542.26825 C 250.9292 553.72504 214.73419 508.93048 189.0167 495.59552 C 162.3467 479.40305 133.7717 477.445 110.91171 460.35303 C 82.336685 443.20856 54.7142 421.30096 35.664192 394.6311 z" svg:height="5.441245mm" draw:style-name="style-79" svg:viewBox="0.0 0.0 348.89316 544.1245" svg:width="3.4889317mm" svg:x="1.2888017mm" svg:y="77.88879mm"/>
                <draw:path svg:d="M 26.31979 560.53345 C 6.317289 526.2437 7.269789 459.62146 7.269789 390.0892 C 3.459788 318.6514 -7.970209 204.32538 9.174789 139.58208 C 23.462288 70.04982 58.70479 9.036916 99.66228 0.46428043 C 136.80978 -6.2035937 183.48228 60.524403 239.67976 101.42953 C 293.97226 140.48238 393.98477 162.38914 429.22723 232.87418 C 459.70724 302.40643 453.03973 426.28452 446.37225 512.90875 C 439.70474 595.77594 422.55978 707.27185 394.93726 732.93646 C 364.45724 755.7969 309.21228 673.88165 265.39728 651.9208 C 216.81976 625.2509 165.38478 606.20087 125.37978 590.9612 C 83.46978 574.82117 44.41729 592.94507 26.31979 560.53345 z" svg:height="7.3692446mm" draw:style-name="style-80" svg:viewBox="0.0 0.0 452.02176 736.92444" svg:width="4.5202174mm" svg:x="0.36307085mm" svg:y="82.09716mm"/>
                <draw:path svg:d="M 49.356117 396.33804 C 26.496124 366.8106 15.06612 342.94498 7.446118 288.70572 C -3.9838793 231.55562 -1.1263784 115.35067 8.398619 68.67798 C 20.781116 20.100515 43.641117 4.913298 76.97861 1.0504849 C 106.50611 -3.711821 143.6536 7.718359 188.4211 35.340218 C 231.2836 57.247795 307.48358 90.58555 336.0586 150.59238 C 361.77606 210.60002 354.15607 330.6145 349.39362 396.33722 C 340.82114 460.12854 322.7236 511.5369 298.9111 528.7347 C 272.2411 542.0696 236.99861 499.2072 208.42361 487.7504 C 179.84862 474.41547 153.1786 471.58456 128.41362 457.29684 C 99.838615 439.22705 68.40611 424.91348 49.356117 396.33804 z" svg:height="5.3127923mm" draw:style-name="style-81" svg:viewBox="0.0 0.0 354.26062 531.27924" svg:width="3.542606mm" svg:x="0.83755755mm" svg:y="83.23455mm"/>
                <draw:path svg:d="M 393.03156 141.73633 C 438.7516 161.73915 452.08658 158.82831 458.75403 196.02888 C 465.42157 232.22418 480.6615 334.14142 438.75153 365.5736 C 395.88904 391.29068 267.30154 382.69223 199.67403 377.00378 C 126.33152 371.2887 45.36904 397.95856 15.841539 338.957 C -13.685961 276.09183 2.5065396 61.72669 28.224037 16.059258 C 54.89403 -30.640085 100.61404 37.01405 165.38403 60.80055 C 226.34406 79.82394 342.54907 118.84933 393.03156 141.73633 z" svg:height="3.8308978mm" draw:style-name="style-82" svg:viewBox="0.0 0.0 467.01413 383.08978" svg:width="4.670141mm" svg:x="-0.008397051mm" svg:y="87.37125mm"/>
                <draw:path svg:d="M 288.57416 104.34359 C 322.86414 116.72575 330.48413 117.678535 337.15164 144.34842 C 342.86664 171.0183 351.43915 244.36089 322.86417 269.126 C 286.66916 287.27655 200.94417 282.46094 146.65167 276.74585 C 91.40666 271.03076 33.30418 291.03357 12.349172 248.1712 C -8.605828 201.4985 -0.9858263 44.335953 20.921669 11.950982 C 39.01917 -22.33875 72.35666 26.238707 120.934166 44.335953 C 166.65413 57.64425 249.52162 86.2197 288.57416 104.34359 z" svg:height="2.8191683mm" draw:style-name="style-83" svg:viewBox="0.0 0.0 342.95908 281.91684" svg:width="3.4295907mm" svg:x="0.69327724mm" svg:y="88.04045mm"/>
                <draw:path svg:d="M 413.72067 565.5745 C 439.46442 533.1895 450.84213 470.32455 469.94464 402.69705 C 488.96802 334.11697 520.401 223.62712 523.2844 158.85718 C 522.3583 89.32473 499.47208 18.839691 465.20816 2.6472058 C 427.10812 -12.592698 368.9794 41.69965 306.14087 70.2747 C 243.24902 94.087234 140.35318 95.992195 92.78099 156.95222 C 46.108295 217.91223 22.322603 340.78467 13.749968 426.50958 C -1.4897345 509.3772 -8.157609 618.9147 15.62889 652.252 C 39.441227 681.7794 109.92626 612.247 160.40848 601.7696 C 210.8907 587.48206 264.28375 577.95703 309.92453 573.1946 C 352.81357 565.5745 386.12466 592.27106 413.72067 565.5745 z" svg:height="6.5950117mm" draw:style-name="style-84" svg:viewBox="0.0 0.0 523.28424 659.50116" svg:width="5.2328424mm" svg:x="77.07982mm" svg:y="17.171978mm"/>
                <draw:path svg:d="M 296.00177 398.64368 C 321.7455 374.83115 339.81693 353.87616 360.7451 302.44116 C 378.89563 247.19621 405.5122 137.65874 407.47028 88.1287 C 402.65466 36.693695 385.56268 19.548628 356.0086 7.1662693 C 326.53366 -6.168672 286.5022 0.49879867 239.8303 15.738703 C 190.27423 29.073645 109.28515 42.408787 70.2856 95.74876 C 30.227482 148.13634 9.299335 267.19882 3.584245 331.96878 C -4.935099 395.78635 1.7319678 450.07867 23.58706 472.93884 C 42.66374 492.94125 87.40422 455.7938 120.79527 452.93643 C 150.29605 447.22134 175.06117 448.17392 205.54138 440.55386 C 235.01552 432.90717 266.501 417.66727 296.00177 398.64368 z" svg:height="4.7882624mm" draw:style-name="style-85" svg:viewBox="0.0 0.0 407.4704 478.82623" svg:width="4.0747037mm" svg:x="77.67625mm" svg:y="18.193851mm"/>
                <draw:path svg:d="M 413.778 565.5747 C 439.52176 535.09467 450.9253 471.27722 470.00198 403.64975 C 489.02536 334.11728 520.4317 225.53229 523.34174 158.85728 C 522.3631 89.32483 499.55603 18.839792 465.23886 2.6473067 C 428.14407 -12.592698 368.05728 41.699852 307.1235 70.274796 C 242.32692 94.08733 140.4097 95.9923 92.758385 156.95232 C 43.254787 216.95985 24.17811 342.71628 13.7540045 427.46228 C -1.4856974 510.32977 -8.153572 619.86725 15.606281 653.20483 C 39.39197 682.73224 109.87701 613.19977 160.41252 602.7224 C 210.89474 588.4349 264.23532 579.8624 309.95523 573.19495 C 352.79095 565.5747 386.182 592.21814 413.778 565.5747 z" svg:height="6.604539mm" draw:style-name="style-86" svg:viewBox="0.0 0.0 523.34155 660.4539" svg:width="5.233415mm" svg:x="77.75579mm" svg:y="12.181142mm"/>
                <draw:path svg:d="M 295.94122 398.73947 C 321.65833 373.02197 339.75638 353.01944 360.6845 301.58444 C 375.92422 246.33942 407.3572 136.80194 407.3572 87.271904 C 410.24142 37.74186 394.02228 18.691929 369.31046 8.214433 C 336.8722 -6.0730906 291.2322 -0.35810152 239.77055 14.881904 C 187.40942 25.3594 109.277885 43.45695 71.20447 94.89185 C 29.294077 150.13689 10.218206 263.48438 3.5503323 332.06436 C -5.9484415 392.0718 4.476471 452.07944 24.53177 472.08185 C 43.555157 492.08426 89.27507 454.93677 120.70807 452.07944 C 150.26213 444.45938 175.0531 449.2219 205.50667 440.64944 C 234.95496 433.02942 266.38715 417.81595 295.94122 398.73947 z" svg:height="4.7796926mm" draw:style-name="style-87" svg:viewBox="0.0 0.0 407.6888 477.96927" svg:width="4.076888mm" svg:x="78.35339mm" svg:y="13.211054mm"/>
                <draw:path svg:d="M 413.7239 565.57465 C 440.3938 535.09467 448.96643 471.2772 468.96924 403.6497 C 488.04593 334.11725 519.4515 225.53224 522.309 158.85722 C 521.40955 89.32473 498.52332 18.839743 464.25943 2.6472564 C 427.11215 -12.592749 367.10452 41.69975 306.0916 70.27475 C 243.25307 93.13475 140.35641 97.89726 92.758385 157.90475 C 46.05904 218.86476 22.273348 341.73727 13.7540045 427.46222 C -1.4856974 510.3297 -8.153572 619.8672 15.606281 653.20465 C 40.423885 682.7322 107.99889 613.19965 159.48637 602.7221 C 209.9686 588.43463 263.33502 579.8622 309.02908 573.1946 C 351.81152 565.57465 384.22314 592.2712 413.7239 565.57465 z" svg:height="6.6045384mm" draw:style-name="style-88" svg:viewBox="0.0 0.0 522.30884 660.45386" svg:width="5.2230883mm" svg:x="78.52785mm" svg:y="7.304077mm"/>
                <draw:path svg:d="M 296.94327 400.50015 C 322.66037 374.78265 340.75842 354.7537 361.68655 303.34512 C 379.7838 248.1001 406.42786 138.56262 408.35925 89.032585 C 406.48035 38.55006 393.11957 18.547548 364.57074 7.1175704 C 334.14383 -6.2174215 290.2754 0.45004922 240.7193 16.642586 C 191.21571 29.977629 110.22663 43.31257 71.17459 96.652534 C 29.2642 151.89757 10.240815 265.24506 3.573748 333.82504 C -5.9775095 393.859 4.4998865 453.84003 24.501894 473.84253 C 43.57857 493.84503 88.31905 456.724 121.656815 453.84003 C 151.21089 446.22006 176.00185 450.98248 206.45541 442.41003 C 235.957 434.81662 267.3892 419.57663 296.94327 400.50015 z" svg:height="4.797328mm" draw:style-name="style-89" svg:viewBox="0.0 0.0 408.3593 479.7328" svg:width="4.083593mm" svg:x="79.11489mm" svg:y="8.316648mm"/>
                <draw:path svg:d="M 414.67267 565.5747 C 441.3692 533.18976 449.9152 470.3247 469.918 402.6972 C 488.96802 334.1172 520.4002 223.62723 523.2844 158.85722 C 522.3583 89.32473 499.47208 18.839743 465.20816 2.6472564 C 428.08673 -12.592749 368.05325 41.69975 307.067 70.27475 C 244.17517 94.087234 141.30516 95.99225 93.70713 156.95224 C 45.129673 217.91223 22.295958 340.78476 13.749968 426.5097 C -1.4897345 509.3772 -8.157609 618.88824 15.62889 652.25214 C 39.441227 681.77966 109.89962 612.24713 160.40929 601.7696 C 210.86568 587.48206 264.2321 577.9571 309.92535 573.1946 C 352.76025 565.5747 385.09274 592.2447 414.67267 565.5747 z" svg:height="6.595013mm" draw:style-name="style-90" svg:viewBox="0.0 0.0 523.28424 659.5013" svg:width="5.2328424mm" svg:x="79.26157mm" svg:y="2.2465672mm"/>
                <draw:path svg:d="M 296.91663 398.57867 C 322.66037 374.7662 340.7051 353.81122 361.68655 302.3762 C 379.81046 247.13123 406.42786 137.59369 408.3859 88.0637 C 404.5231 39.48619 388.3831 16.62621 359.80844 8.0537 C 329.32825 -7.186304 288.3448 1.3862051 240.74596 15.673703 C 191.18987 29.008696 110.22663 42.34371 71.20124 95.6837 C 29.290846 148.07118 10.214976 267.1337 3.5471025 331.9037 C -5.951671 395.7212 4.4998865 450.0137 24.52854 472.87366 C 43.551926 492.87616 89.246 455.72864 120.704834 452.87112 C 150.25891 447.15616 175.02403 448.1086 205.50343 440.48862 C 234.07808 432.8687 268.34198 417.65515 296.91663 398.57867 z" svg:height="4.7876115mm" draw:style-name="style-91" svg:viewBox="0.0 0.0 408.38556 478.76114" svg:width="4.0838556mm" svg:x="79.85758mm" svg:y="3.2685623mm"/>
                <draw:path svg:d="M 386.62204 284.98297 C 438.0304 271.64798 445.6769 274.50546 460.91742 242.12047 C 473.32623 204.97296 505.68454 107.81797 469.49005 71.62298 C 427.55383 32.570484 306.6124 27.807981 235.20123 21.140484 C 161.8853 10.662984 85.65852 -24.605972 47.558464 28.760483 C 9.485047 83.052986 -11.49639 297.36548 6.5742106 348.80045 C 21.788074 395.47293 83.72631 338.32294 148.49707 327.84546 C 211.3356 314.5369 332.30286 300.24942 386.62204 284.98297 z" svg:height="3.668913mm" draw:style-name="style-92" svg:viewBox="0.0 0.0 486.11325 366.8913" svg:width="4.8611326mm" svg:x="79.96118mm" svg:y="-0.005554879mm"/>
                <draw:path svg:d="M 283.36124 210.04077 C 320.5085 197.65826 326.19696 204.32579 337.65378 178.60829 C 348.1312 149.08078 370.0654 81.45329 344.32166 52.878296 C 313.89474 27.160793 223.40689 18.588297 171.89276 16.683296 C 118.55299 10.968297 60.476765 -20.464203 33.80688 21.445797 C 2.3746934 60.4983 -6.251233 219.5658 4.2528086 256.7133 C 16.688257 291.0033 58.597843 249.09329 108.0756 241.4733 C 152.86937 232.87431 244.28256 218.58682 283.36124 210.04077 z" svg:height="2.7002146mm" draw:style-name="style-93" svg:viewBox="0.0 0.0 356.3702 270.02145" svg:width="3.5637019mm" svg:x="80.70804mm" svg:y="0.40123156mm"/>
                <draw:path svg:d="M 413.82324 565.5747 C 439.5145 535.09467 450.91803 471.27713 469.9939 403.64963 C 489.0706 334.1172 520.47614 225.53209 523.3337 158.85718 C 522.40753 89.32473 499.54797 18.839691 465.2841 2.6472058 C 428.1368 -12.592698 368.1025 41.69965 307.11624 70.2747 C 242.37296 94.087234 140.45493 95.992195 92.803604 156.95222 C 43.24752 217.91223 24.223326 340.78467 13.745931 426.50958 C -1.4937718 508.42462 -8.161646 621.77203 15.650691 653.2046 C 39.436382 682.73206 109.92142 613.1996 160.45692 602.72217 C 210.88666 588.43463 264.27972 579.86224 309.94635 573.19476 C 352.83615 565.5747 386.17392 592.24457 413.82324 565.5747 z" svg:height="6.6045375mm" draw:style-name="style-94" svg:viewBox="0.0 0.0 523.33374 660.45374" svg:width="5.233337mm" svg:x="76.28875mm" svg:y="22.296427mm"/>
                <draw:path svg:d="M 296.94327 398.64368 C 321.73502 374.83115 341.68454 353.87616 360.76044 302.44116 C 378.85767 247.19621 405.5017 137.65874 407.4331 88.1287 C 402.6708 36.693695 385.52554 19.548628 355.9981 7.1662693 C 326.49734 -6.168672 286.4917 0.49879867 239.79317 15.738703 C 188.35817 29.073645 111.20606 42.408787 71.17459 95.74876 C 29.2642 150.99368 10.240815 264.34128 3.573748 332.92117 C -5.9775095 392.9286 4.4998865 452.93625 24.501894 472.93866 C 43.57857 492.94107 89.24519 455.79358 120.730675 452.93625 C 150.23146 447.22113 174.99658 448.17374 205.47679 440.55368 C 234.05144 432.93384 268.3678 417.66727 296.94327 398.64368 z" svg:height="4.7882605mm" draw:style-name="style-95" svg:viewBox="0.0 0.0 407.43317 478.82602" svg:width="4.0743318mm" svg:x="76.88605mm" svg:y="23.3183mm"/>
                <draw:path svg:d="M 413.7239 565.5747 C 440.3938 535.09467 448.96643 471.27713 468.96924 403.64963 C 488.04593 334.1172 519.4515 225.53209 522.309 158.85718 C 521.40955 89.32473 498.52332 18.839691 464.25943 2.6472058 C 427.11215 -12.592698 367.10452 41.69965 306.0916 70.2747 C 243.25307 93.13465 140.35641 97.89716 92.758385 157.9046 C 46.05904 218.86462 22.273348 341.73703 13.7540045 427.4622 C -1.4856974 510.32977 -8.153572 619.86725 15.606281 653.2046 C 40.423885 682.73206 107.99889 613.1996 159.48637 602.72217 C 209.9686 588.43463 263.33502 579.86224 309.02908 573.19476 C 351.8107 565.5747 384.22232 592.2183 413.7239 565.5747 z" svg:height="6.6045375mm" draw:style-name="style-96" svg:viewBox="0.0 0.0 522.30884 660.45374" svg:width="5.2230883mm" svg:x="75.37508mm" svg:y="27.42114mm"/>
                <draw:path svg:d="M 296.93195 399.59607 C 322.64905 373.87857 340.7471 353.87616 361.67526 302.44116 C 379.7725 247.19621 406.41653 137.65874 408.34796 88.1287 C 403.58566 36.693695 386.44037 19.548628 356.96625 7.1662693 C 327.46545 -6.168672 287.40735 0.49879867 240.70801 15.738703 C 189.3263 29.073645 113.072876 42.408787 71.16329 95.74876 C 29.252897 150.99368 10.22951 264.34128 3.562444 332.92117 C -5.962168 392.9286 4.4885826 452.93625 24.490591 472.93866 C 43.56727 492.94107 88.307755 455.79358 121.64551 452.93625 C 151.19958 445.3162 175.99054 450.07867 206.4441 441.50626 C 235.9457 433.85977 267.37787 418.6461 296.93195 399.59607 z" svg:height="4.7882605mm" draw:style-name="style-97" svg:viewBox="0.0 0.0 408.348 478.82602" svg:width="4.08348mm" svg:x="75.962234mm" svg:y="28.44275mm"/>
                <draw:path svg:d="M 413.77075 565.5749 C 439.5145 533.18994 450.91803 470.32474 469.9947 402.69727 C 489.0181 334.1174 520.42444 223.62712 523.3345 158.85718 C 522.3817 89.32473 499.54877 18.839691 465.2316 2.6472058 C 428.1368 -12.592698 368.07666 41.69965 307.11624 70.2747 C 242.3463 94.087234 140.40244 95.992195 92.803604 156.95201 C 43.24752 217.91203 24.170843 340.78445 13.745931 426.50958 C -1.4937718 509.3772 -8.161646 618.9147 15.650691 652.252 C 39.3839 681.7794 109.92142 612.2472 160.40445 601.7694 C 210.88666 587.48206 264.22723 577.95703 309.94714 573.19434 C 352.7837 565.5749 386.17474 592.21857 413.77075 565.5749 z" svg:height="6.595012mm" draw:style-name="style-98" svg:viewBox="0.0 0.0 523.33453 659.5012" svg:width="5.233345mm" svg:x="74.31734mm" svg:y="32.42176mm"/>
                <draw:path svg:d="M 295.98724 398.6439 C 321.70435 374.83154 339.8024 353.87634 360.73056 302.44135 C 378.8278 247.19643 405.47183 137.65895 407.40326 88.1287 C 402.64093 36.693695 385.5223 19.548628 356.02155 7.1662693 C 326.52075 -6.168672 286.46265 0.49879867 239.76329 15.738703 C 188.38158 29.073645 111.22867 42.408787 71.197205 95.74855 C 29.28681 148.13594 10.210939 267.19843 3.5430653 331.96838 C -5.9557085 395.78595 4.5216875 450.0785 24.524504 472.93845 C 43.54789 492.94086 89.2678 455.79358 120.7008 452.93604 C 150.25487 447.22095 175.04584 448.17374 205.49939 440.55347 C 235.00099 432.96027 266.40652 417.72015 295.98724 398.6439 z" svg:height="4.788258mm" draw:style-name="style-99" svg:viewBox="0.0 0.0 407.4032 478.82584" svg:width="4.074032mm" svg:x="74.914406mm" svg:y="33.44311mm"/>
                <draw:path svg:d="M 413.75055 565.5747 C 439.52097 535.0949 450.89783 471.27734 469.97452 403.64984 C 489.02454 334.1172 520.4567 225.53249 523.34094 158.85738 C 522.3623 89.32473 499.5286 18.840096 465.2647 2.6472058 C 428.11743 -12.5929 368.0565 41.69965 307.1235 70.2747 C 242.32692 94.087036 140.38306 95.992195 92.784225 156.95222 C 43.22814 217.91223 24.203947 340.78467 13.726552 426.5098 C -1.4873122 509.37738 -8.154379 618.91486 15.631312 652.2522 C 39.391167 680.8273 109.90204 614.15216 160.38507 602.7224 C 210.86728 588.43506 264.2337 579.8624 309.92776 573.19495 C 352.81677 565.5747 386.15454 592.24457 413.75055 565.5747 z" svg:height="6.5930996mm" draw:style-name="style-100" svg:viewBox="0.0 0.0 523.3407 659.30994" svg:width="5.2334075mm" svg:x="73.52696mm" svg:y="37.546215mm"/>
                <draw:path svg:d="M 296.90207 398.64368 C 321.7197 374.83136 341.69586 353.87616 360.71924 302.44116 C 380.7479 247.19621 406.4658 137.65874 408.39722 88.1285 C 406.49246 36.693493 384.58487 19.548628 356.98886 7.1660676 C 328.4142 -6.168874 285.5252 0.4985968 239.77864 15.738703 C 188.37027 29.073645 111.21737 42.408585 71.21254 95.74876 C 29.30215 150.99368 10.1996355 264.3411 3.531761 332.92136 C -5.940367 392.929 4.5103836 452.93625 24.513199 472.93866 C 43.56323 492.94107 89.2565 455.7938 120.71533 452.93625 C 150.24275 447.22113 175.03453 448.17392 205.51393 440.55368 C 234.06354 432.93384 268.30078 417.71997 296.90207 398.64368 z" svg:height="4.7882624mm" draw:style-name="style-101" svg:viewBox="0.0 0.0 408.39713 478.82623" svg:width="4.0839715mm" svg:x="74.12395mm" svg:y="38.567562mm"/>
                <draw:path svg:d="M 413.74734 565.5747 C 440.44385 535.0949 448.98984 471.27734 469.0185 403.64984 C 488.0419 334.1172 519.4749 225.53249 522.3583 158.85738 C 521.4321 89.32473 498.54593 18.839691 464.28204 2.6472058 C 427.16058 -12.5929 367.1271 41.69965 306.14087 70.2747 C 243.24902 94.087036 140.37903 95.992195 92.78099 156.95222 C 46.108295 216.95985 22.295958 342.68982 13.749968 427.4622 C -1.4897345 510.35602 -8.157609 619.86725 15.62889 653.2046 C 40.42066 682.73206 108.0215 613.19977 159.48315 602.722 C 209.96538 588.43463 263.35843 579.9149 308.9992 573.24744 C 351.83493 565.5747 384.16742 592.24457 413.74734 565.5747 z" svg:height="6.6045384mm" draw:style-name="style-102" svg:viewBox="0.0 0.0 522.3581 660.45386" svg:width="5.2235813mm" svg:x="72.612854mm" svg:y="42.670666mm"/>
                <draw:path svg:d="M 296.91663 399.64896 C 322.66037 373.87857 340.7051 353.9024 361.68655 302.49405 C 379.81046 247.2491 406.42786 137.68498 408.3859 88.1285 C 403.6236 36.693493 386.47833 19.548628 356.97754 7.1660676 C 327.42346 -6.168874 287.41864 0.4985968 240.74596 15.738703 C 189.3376 29.073645 113.110825 42.408585 71.20124 95.74876 C 29.290846 150.99368 10.214976 264.3411 3.5471025 332.92136 C -5.951671 392.98187 4.4998865 452.93625 24.52854 472.93866 C 43.551926 492.94107 88.3457 455.84668 121.68346 452.93625 C 151.18423 447.22113 176.00266 448.17392 206.42957 440.55368 C 236.00949 432.0077 267.41583 419.65137 296.91663 399.64896 z" svg:height="4.7883177mm" draw:style-name="style-103" svg:viewBox="0.0 0.0 408.38556 478.8318" svg:width="4.0838556mm" svg:x="73.19961mm" svg:y="43.691746mm"/>
                <draw:path svg:d="M 413.72958 565.55817 C 439.47333 535.07837 450.851 471.28702 469.90024 403.6333 C 488.9769 334.10065 520.3566 225.56883 523.2933 158.84084 C 520.4091 89.308174 499.48096 18.823544 464.23843 2.6306531 C 427.117 -12.556565 367.08353 41.735985 306.09726 70.31103 C 243.25871 94.07048 140.36206 96.028534 92.76404 156.93567 C 46.064693 216.99619 22.279001 342.69952 13.706366 427.4985 C -1.4808527 510.36612 -8.14792 619.87695 15.611126 653.24097 C 40.42873 682.71545 107.97709 613.1828 159.49123 602.7583 C 208.99483 588.471 265.21878 579.8984 309.9859 573.2309 C 352.76913 565.55817 386.08026 592.228 413.72958 565.55817 z" svg:height="6.6046724mm" draw:style-name="style-104" svg:viewBox="0.0 0.0 523.2934 660.4673" svg:width="5.232934mm" svg:x="71.8222mm" svg:y="47.40449mm"/>
                <draw:path svg:d="M 296.0599 399.64896 C 321.7512 373.93146 339.82178 353.92905 360.80322 302.49405 C 378.90045 247.2491 405.51785 137.71162 407.47592 88.18139 C 402.71362 36.746384 385.56833 19.548628 356.06757 7.1660676 C 326.54013 -6.168874 286.50867 0.4985968 239.83597 15.738703 C 190.33237 29.073645 109.343285 42.408585 70.29125 95.72211 C 30.286425 150.99368 9.3574705 264.31445 3.6165426 332.92096 C -4.9560924 392.9286 1.7117817 452.90958 23.619358 472.93823 C 42.696033 492.94064 87.436516 455.79337 120.77428 452.90918 C 150.27505 447.16785 175.09348 448.12024 205.57288 440.5004 C 235.07365 432.03394 266.50583 419.65137 296.0599 399.64896 z" svg:height="4.7882557mm" draw:style-name="style-105" svg:viewBox="0.0 0.0 407.47592 478.82556" svg:width="4.074759mm" svg:x="72.41813mm" svg:y="48.425407mm"/>
                <draw:path svg:d="M 414.70334 565.5727 C 441.4265 535.0929 449.94586 471.2753 469.94867 403.64783 C 489.02536 334.11517 520.4309 225.53047 523.34174 158.85536 C 522.3631 89.32271 499.55603 18.838078 465.23886 2.6451871 C 428.09158 -12.594918 368.05728 41.75052 307.1235 70.32556 C 242.32692 93.13264 140.4097 97.948235 92.758385 157.95546 C 43.254787 218.91548 24.17811 341.7879 13.7540045 427.51303 C -1.4856974 510.38065 -8.153572 619.8915 15.606281 653.2026 C 39.39197 682.73004 109.87701 613.19775 160.41252 602.7728 C 210.89474 588.48553 264.23532 579.9129 309.95523 573.2454 C 352.79095 565.5727 385.20258 592.2163 414.70334 565.5727 z" svg:height="6.6045203mm" draw:style-name="style-106" svg:viewBox="0.0 0.0 523.34155 660.452" svg:width="5.233415mm" svg:x="70.89779mm" svg:y="52.529057mm"/>
                <draw:path svg:d="M 296.92145 399.64896 C 322.6652 373.93146 340.7366 353.9024 361.66476 302.49405 C 379.8153 247.2491 406.4319 137.68498 408.38995 88.1285 C 403.57434 36.746384 386.48236 19.548628 356.92828 7.1660676 C 328.3795 -6.168874 285.54376 0.4985968 239.77055 15.738703 C 188.38884 29.073645 111.23594 42.408585 71.20447 95.69587 C 29.294077 150.96744 10.218206 264.2882 3.5503323 332.8947 C -5.9484415 392.9286 4.476471 452.88336 24.53177 472.93866 C 43.555157 492.94107 89.27507 455.7938 120.70807 452.88336 C 150.26213 445.2635 175.02725 450.07867 205.50667 441.45316 C 234.08292 433.91284 268.3468 418.67273 296.92145 399.64896 z" svg:height="4.788257mm" draw:style-name="style-107" svg:viewBox="0.0 0.0 408.39026 478.8257" svg:width="4.0839024mm" svg:x="71.49485mm" svg:y="53.55012mm"/>
                <draw:path svg:d="M 444.4617 73.84602 C 458.72278 122.476364 450.15015 210.05338 440.62555 285.30112 C 428.21674 357.69092 405.38303 458.70905 382.54932 503.4237 C 358.73697 543.4285 334.89798 556.7901 300.5816 539.6186 C 263.48682 517.711 211.97267 437.70096 164.42714 398.64853 C 112.99213 361.50085 30.124937 348.1659 8.244005 311.01862 C -16.547762 268.15625 21.578947 191.00375 31.051075 149.09377 C 36.79281 105.27861 33.881973 78.608734 59.625717 57.65394 C 85.36946 34.793983 128.206 30.031273 180.59297 21.459042 C 231.0752 10.028861 307.24866 -6.1636252 353.97467 2.4090097 C 396.8104 10.055102 428.24258 25.268562 444.4617 73.84602 z" svg:height="5.469502mm" draw:style-name="style-108" svg:viewBox="0.0 0.0 452.02866 546.9502" svg:width="4.5202866mm" svg:x="70.42929mm" svg:y="57.684185mm"/>
                <draw:path svg:d="M 325.41132 41.620922 C 340.65103 71.14835 332.13168 137.87634 329.2475 182.59099 C 325.41132 225.45337 314.98642 255.93358 301.65146 295.9384 C 287.3379 332.1333 274.9816 396.90323 242.62326 398.8084 C 207.38074 394.0461 134.03816 321.65588 95.91145 288.31854 C 53.07573 253.07603 18.759352 234.026 4.498272 201.66766 C -8.83667 167.35129 11.166146 120.6786 16.907074 91.15117 C 19.737974 57.813812 7.355817 34.001072 27.357824 19.739992 C 46.46034 4.526532 95.038605 0.6637191 132.18588 0.6637191 C 167.40176 -1.2414454 196.90335 0.6637191 232.14586 10.188735 C 265.43033 13.99866 306.38794 12.120141 325.41132 41.620922 z" svg:height="3.9880857mm" draw:style-name="style-109" svg:viewBox="0.0 0.0 334.23276 398.8086" svg:width="3.3423276mm" svg:x="71.152534mm" svg:y="58.435062mm"/>
                <draw:path svg:d="M 495.39124 213.22987 C 480.15155 257.94452 430.64795 336.1023 383.92197 392.3 C 334.41837 448.4973 263.0072 521.8399 221.09761 549.4626 C 178.20859 572.26965 152.46484 572.26965 132.46204 538.98517 C 110.55445 502.79025 108.70218 404.68256 89.626305 347.53287 C 64.83454 287.52524 -1.8401654 238.94777 0.03875732 191.37599 C 1.9435182 141.84615 70.523796 96.072945 102.96206 64.69364 C 130.55807 30.403503 141.00883 5.638787 174.37323 0.876077 C 204.8268 -3.886229 249.62057 11.353473 297.27188 32.30867 C 344.92322 50.459206 418.23914 72.36678 455.41306 105.65125 C 487.74475 135.09834 505.8953 163.67339 495.39124 213.22987 z" svg:height="5.6544285mm" draw:style-name="style-110" svg:viewBox="0.0 0.0 498.37524 565.4428" svg:width="4.9837527mm" svg:x="68.757675mm" svg:y="61.120052mm"/>
                <draw:path svg:d="M 357.3861 172.26257 C 353.5233 205.59993 313.57095 258.8872 288.78 295.13498 C 264.0149 329.42514 235.44023 352.2851 206.86479 378.0026 C 173.47455 401.8149 131.56415 451.34515 103.04199 435.15268 C 72.56178 415.15027 50.654205 313.28552 33.483097 265.60757 C 13.480281 215.17783 -4.59032 179.9353 1.0448328 144.6928 C 5.8337846 108.497894 47.744175 78.97047 67.746185 56.057217 C 82.00726 30.339716 89.60047 4.6751018 112.48747 0.8122889 C 136.27316 -4.902801 178.18356 20.814701 212.44745 37.959972 C 243.87964 53.200077 267.69278 74.15487 294.38852 96.98859 C 317.40714 116.06486 355.48135 139.85095 357.3861 172.26257 z" svg:height="4.3834248mm" draw:style-name="style-111" svg:viewBox="0.0 0.0 357.38586 438.3425" svg:width="3.5738585mm" svg:x="69.51861mm" svg:y="61.653286mm"/>
                <draw:path svg:d="M 488.36325 399.0906 C 440.71194 421.95056 355.91254 430.5232 281.64423 436.23828 C 207.3226 439.04294 101.6217 434.33313 55.901787 421.95096 C 8.276707 405.75848 -7.915779 387.66083 3.514401 349.56076 C 12.087036 306.6984 86.381996 245.73837 115.909424 188.58829 C 142.5793 132.39098 134.00708 44.76067 171.15436 17.16465 C 207.32301 -13.315159 287.3593 5.681581 334.0316 7.639633 C 375.942 4.7820883 404.51663 -2.8377626 430.2079 18.11703 C 454.02023 38.17233 470.23935 82.88698 489.26276 130.51205 C 509.26556 175.27959 537.8402 251.4797 541.6239 297.2525 C 540.7236 340.98813 530.2728 376.23065 488.36325 399.0906 z" svg:height="4.370223mm" draw:style-name="style-112" svg:viewBox="0.0 0.0 541.6238 437.0223" svg:width="5.416238mm" svg:x="64.4753mm" svg:y="62.937565mm"/>
                <draw:path svg:d="M 366.1796 304.03625 C 338.53027 324.0653 270.87695 329.80664 228.96655 335.46884 C 186.13043 338.2735 147.0251 336.42123 111.78258 329.75375 C 69.89923 319.27637 7.060696 324.93817 0.3928216 291.6537 C -5.3222685 254.50601 52.780205 172.5912 79.45049 126.871284 C 101.38431 81.124725 116.571526 38.235714 147.05133 20.191353 C 177.53114 -1.7162226 224.20384 13.523883 257.56784 10.666338 C 286.1425 7.8616805 309.929 -9.336074 329.00565 6.8564124 C 346.15094 24.954063 360.43784 67.81643 368.0585 105.9165 C 375.70502 138.30147 379.54117 171.58594 379.54117 205.87607 C 378.5359 239.29256 389.93942 279.2978 366.1796 304.03625 z" svg:height="3.3673139mm" draw:style-name="style-113" svg:viewBox="0.0 0.0 381.4097 336.73138" svg:width="3.814097mm" svg:x="65.19231mm" svg:y="63.516636mm"/>
                <draw:path svg:d="M 427.9741 485.21906 C 377.4915 483.3139 291.76672 454.73926 226.044 425.21143 C 156.51135 391.8212 66.97669 345.2014 30.781387 310.91122 C -4.461129 276.6211 -10.176219 250.85071 17.446447 222.32855 C 46.021496 191.84874 136.50894 164.22607 189.8491 128.98357 C 238.42657 89.87823 267.00162 11.826232 315.57907 1.3484318 C 360.34662 -9.128964 426.06894 44.2108 465.12137 66.11838 C 501.31628 84.21603 531.7965 88.025955 546.0838 118.47952 C 559.41876 149.91211 551.7989 190.86972 548.91473 245.16187 C 546.0838 296.59686 536.53217 373.74936 520.33966 417.6174 C 497.50635 458.5492 476.55154 482.33527 427.9741 485.21906 z" svg:height="4.8521895mm" draw:style-name="style-114" svg:viewBox="0.0 0.0 553.7052 485.21896" svg:width="5.537052mm" svg:x="60.449776mm" svg:y="61.80032mm"/>
                <draw:path svg:d="M 323.33456 351.9718 C 288.09207 359.59164 225.22728 331.0166 186.17442 317.68167 C 143.31206 302.44156 116.64178 282.43915 84.256805 261.48434 C 51.87183 238.62439 -10.040568 209.09697 1.3892077 176.71199 C 11.866604 140.51709 100.44929 95.74956 146.1692 64.31697 C 184.26927 32.884377 220.46416 4.30933 254.7543 0.49940425 C 290.9492 -4.262902 325.23935 26.243551 357.6243 40.530872 C 383.3418 51.00827 413.82162 47.22499 423.34662 70.03206 C 430.9665 91.93964 420.48907 139.56471 413.82162 175.75961 C 404.2966 208.19746 393.8192 239.57718 378.5791 270.05698 C 362.38702 299.5844 353.8144 341.4944 323.33456 351.9718 z" svg:height="3.532429mm" draw:style-name="style-115" svg:viewBox="0.0 0.0 426.01068 353.2429" svg:width="4.260107mm" svg:x="61.21042mm" svg:y="62.57082mm"/>
                <draw:path svg:d="M 129.6711 482.01108 C 94.42858 442.00626 63.948772 361.04343 42.0412 290.5588 C 17.276077 220.07376 -1.773955 115.298996 0.13120969 67.67392 C 0.13120969 16.238914 18.22886 0.9988085 58.233685 0.046428043 C 100.14367 -1.8587366 177.29617 55.29136 242.06612 68.6263 C 303.02615 79.10369 381.13104 52.43381 421.13626 80.05648 C 457.33115 106.77925 459.23633 191.49911 470.6661 235.31387 C 479.23874 275.34534 497.33597 301.0362 484.00104 330.6169 C 467.80856 361.04382 431.61365 381.99902 390.65604 415.3364 C 347.79367 443.91144 284.9285 495.34644 242.06612 507.729 C 195.39342 517.2536 163.96083 517.2536 129.6711 482.01108 z" svg:height="5.1313047mm" draw:style-name="style-116" svg:viewBox="0.0 0.0 488.74997 513.1305" svg:width="4.8875mm" svg:x="58.727455mm" svg:y="59.032047mm"/>
                <draw:path svg:d="M 97.47466 360.52707 C 69.852 339.57187 46.992043 275.78094 32.70472 235.74948 C 17.464615 193.8395 10.797144 160.50215 8.892384 121.475945 C 3.177293 80.492096 -12.062813 16.700773 18.417398 3.3395894 C 51.754753 -10.947732 143.19498 24.294785 197.48753 39.53449 C 247.97015 49.0595 287.97498 54.774593 317.5024 78.63982 C 343.2199 103.40494 343.2199 151.95575 354.6501 183.415 C 362.26993 210.08487 385.12988 229.1349 375.6053 251.04248 C 360.36517 271.0449 320.36035 296.78903 288.92776 313.90765 C 258.44797 329.14777 226.06258 339.62515 195.58276 349.15018 C 161.29224 356.74338 125.09733 377.69818 97.47466 360.52707 z" svg:height="3.6711466mm" draw:style-name="style-117" svg:viewBox="0.0 0.0 377.88925 367.11465" svg:width="3.7788928mm" svg:x="59.287544mm" svg:y="59.65608mm"/>
                <draw:path svg:d="M 74.01115 566.51495 C 50.198807 535.0824 41.62617 467.48154 33.053535 399.80115 C 20.670975 324.5538 -6.9512873 220.73102 1.6209443 151.19878 C 9.240795 80.71374 32.100754 14.991413 74.01074 1.6564718 C 112.1108 -10.726089 162.59343 49.28155 225.4582 82.67179 C 284.51306 113.09871 384.5255 122.67661 430.24585 188.39934 C 471.20346 252.16402 479.77567 376.99448 485.49078 463.6191 C 489.3007 548.3915 489.3007 658.8817 463.5832 688.4092 C 435.00815 712.2215 371.19058 644.594 323.56592 625.544 C 273.08328 605.54156 219.74352 594.1114 177.83353 583.634 C 133.0664 571.2773 99.728645 596.01575 74.01115 566.51495 z" svg:height="6.9342766mm" draw:style-name="style-118" svg:viewBox="0.0 0.0 487.31442 693.4276" svg:width="4.873144mm" svg:x="58.150578mm" svg:y="53.595963mm"/>
                <draw:path svg:d="M 84.4405 400.7487 C 60.62816 373.12604 40.625343 351.21884 28.243187 298.8048 C 11.098321 241.68138 -3.1894047 131.13823 0.6205209 80.70889 C 7.2879915 32.131435 28.243187 13.028516 59.675377 5.408665 C 89.202805 -7.926276 126.35049 5.408665 174.92795 23.559204 C 220.64786 40.651184 298.75275 62.611645 335.90042 118.80936 C 369.2378 175.00667 379.71558 295.02194 382.57312 360.79715 C 382.57312 424.61472 370.19055 477.9545 349.23578 498.9097 C 327.3282 516.05457 282.56067 476.04974 254.9384 470.33463 C 222.55342 461.762 199.69347 458.90445 171.11842 450.3322 C 140.63821 438.8754 108.253235 423.60864 84.4405 400.7487 z" svg:height="5.0315037mm" draw:style-name="style-119" svg:viewBox="0.0 0.0 382.5732 503.1504" svg:width="3.8257322mm" svg:x="58.68446mm" svg:y="54.663074mm"/>
                <draw:path svg:d="M 74.01115 566.0083 C 50.198807 534.5757 41.62617 466.97485 33.053535 399.32074 C 20.670975 327.8833 -6.9512873 218.34584 1.6209443 151.72362 C 9.240795 82.16472 33.053535 13.5582 73.05836 1.2285264 C 111.158424 -9.24887 161.64105 49.805984 224.50583 83.14334 C 283.56067 113.623146 383.57315 124.12719 429.29346 187.9185 C 470.25107 250.78369 478.8233 378.41843 484.5384 464.14355 C 488.34833 548.9159 488.34833 659.4062 462.6308 688.9336 C 433.1034 712.69305 372.14337 645.11847 323.56592 626.0684 C 271.17853 607.0184 219.74352 592.7311 176.88075 583.20605 C 134.97116 570.79724 95.918724 595.5357 74.01115 566.0083 z" svg:height="6.9393477mm" draw:style-name="style-120" svg:viewBox="0.0 0.0 486.36206 693.93475" svg:width="4.8636208mm" svg:x="57.912453mm" svg:y="48.63824mm"/>
                <draw:path svg:d="M 83.48811 400.3147 C 58.722996 372.69202 41.57813 350.78485 28.243187 298.34418 C 11.098321 241.19408 -3.1894047 130.70422 0.6205209 80.2216 C 5.382827 29.791866 27.290403 11.64173 58.722996 4.021476 C 88.25042 -5.450652 125.3981 2.169199 173.97557 23.09775 C 219.69548 40.216373 297.80035 62.176838 334.94806 118.374146 C 368.2854 175.52425 378.76318 292.68158 381.62076 359.3567 C 381.62076 420.3167 369.2382 478.41916 348.2834 497.4692 C 326.37582 514.56116 281.60828 474.60925 253.98602 468.89417 C 221.60104 459.36914 198.74109 460.32153 170.16605 449.84412 C 139.68584 438.38852 107.30086 423.1484 83.48811 400.3147 z" svg:height="5.0169086mm" draw:style-name="style-121" svg:viewBox="0.0 0.0 381.62085 501.6909" svg:width="3.8162084mm" svg:x="58.44633mm" svg:y="49.714413mm"/>
                <draw:path svg:d="M 74.01115 566.6894 C 50.198807 535.2568 41.62617 467.6293 33.053535 400.0018 C 20.670975 324.70157 -6.9512873 220.87878 1.6209443 151.39943 C 9.240795 81.86677 32.100754 13.286899 74.01115 0.9043375 C 112.111206 -7.668298 162.59383 46.624252 225.4586 82.81915 C 284.51346 113.29896 384.52594 122.823975 430.24625 188.5467 C 471.20386 252.3905 479.7761 377.14185 485.49118 463.79272 C 489.3011 548.56506 489.3011 659.0816 463.5836 688.58276 C 434.05618 712.3951 373.09616 644.8205 324.5187 625.7176 C 274.98886 605.71515 218.79114 594.285 177.83353 583.8076 C 134.01837 571.42505 96.8711 596.1902 74.01115 566.6894 z" svg:height="6.9360385mm" draw:style-name="style-122" svg:viewBox="0.0 0.0 487.31485 693.6039" svg:width="4.8731484mm" svg:x="57.579082mm" svg:y="43.354843mm"/>
                <draw:path svg:d="M 83.48811 400.29492 C 58.722996 372.67224 41.57813 350.76508 28.243187 298.3773 C 11.098321 241.22719 -3.1894047 130.73734 0.6205209 80.25471 C 5.382827 29.772083 27.290403 11.674836 58.722996 4.054581 C 88.25042 -5.4704347 125.3981 2.1494164 173.97557 23.104612 C 219.69548 40.249477 297.80035 62.157055 334.94806 118.35477 C 368.2854 174.55208 378.76318 294.56735 381.62076 360.28967 C 381.62076 422.2021 369.2382 476.49463 348.2834 497.44983 C 326.37582 513.64233 281.60828 477.44742 253.98602 469.82715 C 221.60104 461.25452 198.74109 458.39697 170.16605 449.82474 C 139.68584 438.4212 107.30086 423.18112 83.48811 400.29492 z" svg:height="5.015738mm" draw:style-name="style-123" svg:viewBox="0.0 0.0 381.62085 501.5738" svg:width="3.8162084mm" svg:x="58.122482mm" svg:y="44.427975mm"/>
                <draw:path svg:d="M 74.01115 566.48956 C 50.198807 535.05695 41.62617 467.42944 33.053535 399.80197 C 20.670975 328.36456 -6.9512873 218.82707 1.6209443 152.15196 C 9.240795 82.61931 32.100754 14.039436 74.01115 1.6568755 C 112.111206 -10.725685 162.59383 49.28195 225.4586 82.61931 C 284.51346 113.09911 384.52594 122.62413 430.24625 188.34686 C 471.20386 252.16443 479.7761 376.94202 485.49118 463.61954 C 489.3011 548.3919 489.3011 658.88214 463.5836 688.40955 C 434.05618 712.2219 373.09616 644.5944 324.5187 625.5444 C 274.98886 605.542 218.79114 594.1118 177.83353 583.6344 C 134.01837 571.2785 96.8711 596.0436 74.01115 566.48956 z" svg:height="6.934277mm" draw:style-name="style-124" svg:viewBox="0.0 0.0 487.31485 693.4277" svg:width="4.8731484mm" svg:x="57.417156mm" svg:y="38.394054mm"/>
                <draw:path svg:d="M 84.039604 400.6978 C 60.227264 373.07516 40.22445 351.168 27.84229 298.78018 C 11.649805 239.72534 -4.542681 133.045 1.1724089 81.61 C 5.934715 31.127378 27.84229 13.030131 59.274883 5.4098763 C 88.80231 -7.925065 125.94999 5.4098763 174.52745 23.507526 C 220.24736 40.652393 298.35226 62.55997 335.49994 118.75768 C 368.83728 174.95499 379.3151 294.97028 382.17264 360.6926 C 382.17264 424.51016 369.79007 477.8499 348.83527 498.8051 C 326.9277 515.95 282.16016 475.94516 254.5379 470.23007 C 222.15294 461.65744 199.29298 458.7999 170.71793 450.22766 C 140.23732 438.77124 107.85234 423.53152 84.039604 400.6978 z" svg:height="5.030458mm" draw:style-name="style-125" svg:viewBox="0.0 0.0 382.17252 503.0458" svg:width="3.8217251mm" svg:x="57.955044mm" svg:y="39.461685mm"/>
                <draw:path svg:d="M 74.01115 566.6894 C 50.198807 535.2568 41.62617 467.6293 33.053535 400.0018 C 20.670975 324.75446 -6.9512873 220.93167 1.6209443 151.39943 C 9.240795 81.86677 32.100754 13.286899 74.01115 0.9043375 C 112.111206 -7.6680956 162.59383 46.624252 225.4586 82.81915 C 284.51346 113.29896 384.52594 122.823975 430.24625 188.5467 C 471.20386 252.36427 479.7761 377.14185 485.49118 463.81937 C 489.3011 548.59174 489.3011 659.082 463.5836 688.60944 C 435.00854 712.42175 371.19098 644.79425 323.5663 625.74426 C 273.08368 605.7418 219.74393 594.31165 177.83394 583.8342 C 133.066 571.4254 99.728645 596.1902 74.01115 566.6894 z" svg:height="6.936276mm" draw:style-name="style-126" svg:viewBox="0.0 0.0 487.31485 693.62756" svg:width="4.8731484mm" svg:x="57.25523mm" svg:y="33.19167mm"/>
                <draw:path svg:d="M 84.4405 400.69742 C 60.62816 373.07477 40.625343 351.16757 28.243187 298.7798 C 11.098321 241.6297 -3.1894047 131.13985 0.6205209 80.65722 C 7.2879915 32.079758 28.243187 13.029727 59.675377 5.4098763 C 89.202805 -7.925065 126.35049 5.4098763 174.92795 23.507526 C 220.64786 40.652393 298.75275 62.55997 335.90042 118.75768 C 369.2378 174.95499 379.71558 294.97028 382.57312 360.6926 C 382.57312 424.51016 370.19055 477.8499 349.23578 498.8051 C 327.3282 515.95 282.56067 475.94516 254.9384 470.23007 C 222.55342 461.65744 199.69347 458.7999 171.11842 450.22766 C 140.63821 438.82373 108.253235 423.58362 84.4405 400.69742 z" svg:height="5.030458mm" draw:style-name="style-127" svg:viewBox="0.0 0.0 382.5732 503.0458" svg:width="3.8257322mm" svg:x="57.78911mm" svg:y="34.260773mm"/>
                <draw:path svg:d="M 0.6629117 447.00272 C -5.0521784 395.56772 27.332794 305.0803 54.00308 237.45279 C 80.672966 165.06279 125.4405 72.67038 162.58818 33.617737 C 194.02077 -4.4823246 220.69066 -10.197213 253.07562 16.47267 C 283.55542 42.19017 314.98804 136.48775 354.99326 188.87512 C 394.0457 235.54762 475.9609 266.98022 490.24823 312.70013 C 499.77325 360.3252 449.29062 426.04755 430.2406 468.9101 C 409.2854 507.96274 411.19055 537.4902 380.71075 553.6827 C 348.32578 567.0176 302.60587 562.2553 251.17087 561.3025 C 196.87831 557.4926 116.86826 557.4926 74.0059 539.39496 C 27.333199 518.4668 6.3780017 497.5116 0.6629117 447.00272 z" svg:height="5.629071mm" draw:style-name="style-128" svg:viewBox="0.0 0.0 491.43246 562.9071" svg:width="4.9143243mm" svg:x="57.883934mm" svg:y="29.07332mm"/>
                <draw:path svg:d="M 2.444941 337.19052 C -8.032455 301.948 17.685047 236.22548 31.972368 195.26807 C 45.30731 152.4055 63.40496 120.97311 86.264915 89.54052 C 107.220116 55.25058 134.84238 -8.566983 169.1325 0.95803255 C 202.46986 8.578086 255.81003 101.92308 289.1474 144.78545 C 319.6272 185.74286 352.96497 214.3179 359.63242 252.41797 C 363.44235 287.6605 331.05737 329.57047 321.53235 360.05048 C 308.19742 387.67294 317.72244 416.24777 294.8625 427.67798 C 269.145 435.29782 220.56752 428.63034 186.27737 421.9629 C 150.08249 415.2954 118.64989 404.81802 88.17008 390.53027 C 51.97478 375.2906 14.827502 368.6231 2.444941 337.19052 z" svg:height="4.3107243mm" draw:style-name="style-129" svg:viewBox="0.0 0.0 359.9423 431.07242" svg:width="3.5994227mm" svg:x="58.428093mm" svg:y="29.857117mm"/>
                <draw:path svg:d="M 13.081807 278.49133 C 34.989384 232.77142 105.47442 170.85883 165.48166 126.09129 C 224.53651 80.37138 313.1192 21.316326 364.5542 7.9813843 C 408.36935 -9.163684 436.944 1.3139136 450.27933 39.413975 C 463.6143 75.60887 438.84915 176.57391 449.32697 239.4389 C 457.8996 302.3039 512.19214 366.12146 501.71436 415.6515 C 484.5695 463.27658 407.41696 488.96744 369.3169 518.5215 C 333.122 545.1916 314.072 563.289 282.63937 565.194 C 248.34924 558.52655 210.24919 534.714 168.3392 505.18655 C 122.619286 474.70654 54.991795 432.79657 27.36913 394.6965 C -1.2055142 356.56998 -9.77815 321.32748 13.081807 278.49133 z" svg:height="5.6519394mm" draw:style-name="style-130" svg:viewBox="0.0 0.0 503.05096 565.194" svg:width="5.0305095mm" svg:x="60.045746mm" svg:y="26.300999mm"/>
                <draw:path svg:d="M 2.1393235 211.4101 C 11.664339 178.07254 64.05172 131.40004 100.24662 104.730156 C 131.67921 74.250145 164.06418 58.057663 201.21147 41.865173 C 238.35915 24.720106 289.79416 -18.142262 318.3688 8.52762 C 340.27637 34.24512 341.22876 139.0201 346.94385 194.26501 C 349.8014 247.605 365.0415 286.65744 351.70615 322.85254 C 336.46603 353.33255 288.84097 376.1925 264.07623 395.24252 C 238.35875 415.24493 228.83372 440.01007 205.97377 440.01007 C 178.3511 436.20013 142.1562 400.00504 115.48632 379.05005 C 89.76882 354.28513 65.95648 329.52 47.858833 300.94495 C 27.856825 272.39655 -9.290453 243.8215 2.1393235 211.4101 z" svg:height="4.4001mm" draw:style-name="style-131" svg:viewBox="0.0 0.0 357.09912 440.01" svg:width="3.5709913mm" svg:x="60.793346mm" svg:y="26.990597mm"/>
                <draw:path svg:d="M 80.788025 6.1430354 C 129.36548 -6.2395253 220.80571 1.3805277 296.07928 17.573013 C 369.39563 29.002993 471.28622 58.53042 517.0594 84.247925 C 559.89514 109.01284 570.3992 129.96783 552.30194 169.02048 C 530.39435 206.16795 443.71683 250.9355 402.75922 303.3231 C 361.82828 350.94815 348.49332 437.62567 307.50906 460.48563 C 263.6939 480.48804 184.58377 440.48322 143.67905 431.91058 C 98.911514 420.48062 71.28885 424.29053 50.334053 399.5256 C 29.378859 372.85553 23.664171 322.3731 17.949081 273.79565 C 10.32923 222.36064 -8.720801 138.54068 4.61414 95.6781 C 11.255368 48.02658 33.162945 19.451532 80.788025 6.1430354 z" svg:height="4.6601987mm" draw:style-name="style-132" svg:viewBox="0.0 0.0 560.7755 466.01987" svg:width="5.607755mm" svg:x="64.39789mm" svg:y="26.176508mm"/>
                <draw:path svg:d="M 49.667103 8.998764 C 80.14691 -8.146305 147.7744 3.2836738 193.49472 9.951346 C 237.28323 15.666436 269.7215 25.19125 308.7469 42.33632 C 346.8203 55.67126 410.69077 71.86375 411.61688 106.153885 C 408.78598 142.34898 326.8708 208.0713 294.43332 251.88646 C 257.3123 291.89148 236.38373 327.134 202.04071 342.3739 C 165.8987 353.8039 121.10452 329.99133 89.64568 326.18143 C 58.213093 321.4189 30.590832 331.8965 17.255487 313.79886 C 3.9205453 289.98633 -2.746925 240.45628 1.0630003 205.21376 C 0.11061986 168.06628 2.968165 136.6337 13.445561 103.29634 C 19.186893 68.05382 20.139273 24.238668 49.667103 8.998764 z" svg:height="3.4545116mm" draw:style-name="style-133" svg:viewBox="0.0 0.0 411.61707 345.45114" svg:width="4.116171mm" svg:x="65.1282mm" svg:y="26.643251mm"/>
                <draw:path svg:d="M 205.7481 3.2112057 C 255.30417 12.736221 331.47845 64.17123 393.39087 109.891136 C 454.3771 153.70609 529.57196 225.1437 560.1047 268.95865 C 585.8484 308.96368 584.8698 334.68118 553.43677 360.39868 C 518.1943 383.25864 418.20847 386.11618 360.0531 412.7863 C 299.09348 436.59882 253.39941 510.89377 204.82195 510.89377 C 153.41359 508.9888 104.836136 440.40875 70.51975 411.83368 C 32.44634 384.2112 9.533494 368.97113 1.939481 340.39627 C -5.7070155 306.10635 10.512116 261.3388 28.609364 213.71373 C 43.849064 162.27873 66.656136 85.12622 97.18964 48.93132 C 123.85952 11.757195 156.24449 -8.218773 205.7481 3.2112057 z" svg:height="5.108938mm" draw:style-name="style-134" svg:viewBox="0.0 0.0 578.3082 510.89383" svg:width="5.783082mm" svg:x="68.02482mm" svg:y="27.444077mm"/>
                <draw:path svg:d="M 166.74208 0.13585249 C 199.18034 -2.7216926 259.13467 40.140877 295.35583 65.85838 C 332.45062 87.76595 354.3582 114.43584 382.98615 145.86842 C 408.7299 178.2534 460.13824 216.35347 445.87796 249.69102 C 425.8493 279.21844 324.9107 304.93594 275.4071 326.84354 C 225.85103 344.94098 187.75096 367.80093 153.46042 365.89597 C 115.41365 359.2285 83.95401 319.22348 59.189697 301.12604 C 29.688917 283.02856 6.8285556 278.26605 1.1134655 257.31107 C -5.5544086 230.64099 19.237358 184.92108 35.429844 153.48848 C 49.690926 121.10351 68.79344 92.528465 92.57994 67.76354 C 112.47617 40.114433 132.47899 -0.81672984 166.74208 0.13585249 z" svg:height="3.660077mm" draw:style-name="style-135" svg:viewBox="0.0 0.0 448.33286 366.0077" svg:width="4.4833283mm" svg:x="68.56754mm" svg:y="28.10348mm"/>
                <draw:path svg:d="M 403.14316 52.391018 C 425.05075 93.34843 439.36432 189.55096 446.0322 263.84592 C 451.72064 336.23572 446.9583 447.67834 435.55478 495.30344 C 420.3409 542.9285 399.3595 556.2634 361.23358 549.596 C 318.39786 539.1186 250.74373 462.91846 194.51978 438.15335 C 137.42297 409.5783 49.766018 421.00848 19.286612 384.81317 C -14.051145 345.76074 5.951671 261.94077 5.951671 218.12561 C 1.1893653 175.26303 -4.525725 143.83064 14.524306 120.018105 C 34.527122 94.300606 78.34147 73.34561 127.81923 57.153122 C 173.56578 35.245544 250.74454 1.9081925 297.36395 0.9556102 C 342.15692 -3.8064938 377.3994 8.602309 403.14316 52.391018 z" svg:height="5.5120196mm" draw:style-name="style-136" svg:viewBox="0.0 0.0 448.43716 551.20197" svg:width="4.4843717mm" svg:x="70.08021mm" svg:y="31.162064mm"/>
                <draw:path svg:d="M 309.86075 15.955905 C 330.8422 38.81586 337.51007 111.20586 344.17712 155.97339 C 348.03995 197.88338 347.00803 234.07828 341.37286 275.98828 C 334.65253 315.0407 338.48868 382.6682 305.15173 391.24084 C 268.9831 393.146 181.32693 338.85345 134.6809 313.13596 C 86.10343 287.41846 43.24106 275.0359 24.191029 246.46085 C 2.2834523 215.02824 12.7083645 163.59325 11.782226 133.11343 C 7.01992 101.68085 -9.145921 78.820885 7.01992 60.72344 C 24.138544 41.67341 69.85846 26.433502 107.95852 18.81345 C 143.20103 9.288434 173.62796 3.5735462 209.90239 5.478509 C 241.28049 2.6209638 287.0004 -9.735153 309.86075 15.955905 z" svg:height="3.9128962mm" draw:style-name="style-137" svg:viewBox="0.0 0.0 346.4819 391.2896" svg:width="3.464819mm" svg:x="70.641556mm" svg:y="32.05029mm"/>
                <draw:path svg:d="M 0.5086899 407.89136 C 3.366235 367.88654 47.18139 317.4039 88.13859 260.2538 C 129.0962 200.24617 184.34113 103.144135 239.58606 61.234146 C 291.02106 16.466614 357.69617 -12.108434 395.79623 5.036837 C 429.13358 23.134487 425.32367 102.19176 447.23123 168.81398 C 466.28128 231.67915 532.0036 309.78406 519.62146 387.88895 C 501.52377 465.9938 420.56134 555.5289 365.31644 623.2093 C 307.21396 684.1693 231.01382 767.98926 191.96138 767.98926 C 152.90894 765.1317 157.67125 670.83435 136.71646 625.11444 C 110.998955 576.537 86.23383 528.91187 62.421494 492.71698 C 38.608753 456.4688 -5.2064004 444.08664 0.5086899 407.89136 z" svg:height="7.679894mm" draw:style-name="style-138" svg:viewBox="0.0 0.0 521.1627 767.9894" svg:width="5.2116275mm" svg:x="59.971455mm" svg:y="51.486233mm"/>
                <draw:path svg:d="M 0.0 311.8192 C 0.0 275.6243 1.9051646 247.04927 31.432592 200.37657 C 58.102474 151.7991 125.729965 55.569927 164.78241 25.116764 C 202.88248 -7.321097 229.55235 -4.410664 259.07977 11.781822 C 285.74966 25.116764 307.65723 56.496468 328.61243 106.052956 C 345.7573 149.8681 391.47763 222.31079 377.18988 287.02783 C 359.09225 353.7292 283.8449 440.43335 240.02975 491.8155 C 193.35706 539.44055 149.5423 567.0628 120.01488 567.0628 C 90.48745 563.25287 86.67752 506.1028 72.38979 480.4382 C 56.19731 452.81552 37.147278 434.69162 26.669882 408.0484 C 11.430181 376.58914 0.0 348.0141 0.0 311.8192 z" svg:height="5.670629mm" draw:style-name="style-139" svg:viewBox="0.0 0.0 379.91483 567.0629" svg:width="3.7991483mm" svg:x="60.843315mm" svg:y="52.475796mm"/>
                <draw:path svg:d="M 0.38111368 408.9822 C 4.191039 368.92407 45.148647 318.49475 87.05863 261.34467 C 127.06346 201.28413 185.16594 104.182106 239.45848 62.272118 C 290.8935 15.599419 357.5686 -12.022844 395.66867 5.122022 C 429.006 22.26689 425.19608 104.182106 447.10367 169.93108 C 466.1537 232.79626 531.87604 310.90115 519.49384 389.00604 C 501.3962 465.20615 420.43378 555.6936 365.18884 623.2682 C 307.08636 687.08575 230.88625 765.1907 191.8338 769.0006 C 152.78136 769.0006 157.54367 669.9934 136.58888 626.17865 C 112.77654 578.5536 84.20149 528.07135 61.341537 492.82883 C 36.57601 455.62827 -4.381192 446.10324 0.38111368 408.9822 z" svg:height="7.690005mm" draw:style-name="style-140" svg:viewBox="0.0 0.0 521.0352 769.0005" svg:width="5.2103524mm" svg:x="56.56278mm" svg:y="54.73314mm"/>
                <draw:path svg:d="M 0.11021613 310.3303 C -0.84216434 274.16162 3.9201417 245.58658 32.49519 198.8614 C 60.117855 150.28394 124.8878 53.12902 164.89262 24.553974 C 202.0403 -4.947211 232.52011 -5.8729453 260.1428 11.219033 C 284.9079 21.69643 307.76785 58.844112 328.72266 104.564026 C 345.86752 148.37918 391.58783 220.76897 377.3001 285.5389 C 360.15524 352.24026 283.00275 438.89154 241.09274 490.32657 C 194.42004 537.95166 150.6053 565.5739 121.07787 565.5739 C 91.550446 561.764 87.740524 504.61386 73.4528 478.89636 C 57.26031 451.2737 38.210278 433.17645 27.732883 406.55948 C 13.445157 375.07358 -0.84256804 346.49854 0.11021613 310.3303 z" svg:height="5.655739mm" draw:style-name="style-141" svg:viewBox="0.0 0.0 380.02505 565.5739" svg:width="3.8002505mm" svg:x="57.42274mm" svg:y="55.73871mm"/>
                <draw:path svg:d="M 1.1691792 498.01666 C -5.4982915 458.91132 17.361666 396.04614 44.031548 331.27618 C 64.98674 263.6487 95.46655 153.21173 135.47137 98.91918 C 172.61906 41.76909 229.76875 -6.8083696 270.72635 0.7852395 C 305.96887 5.574191 328.82883 89.394165 365.0237 145.59187 C 400.26624 198.93205 485.0386 258.93927 494.56363 336.0918 C 503.13626 413.2443 442.17624 524.68695 410.74365 604.6437 C 373.59595 678.9915 320.2562 778.9511 284.0613 791.3866 C 246.91362 799.9063 222.1489 706.6142 191.66869 669.46655 C 157.37854 628.5089 112.611015 591.36163 83.08359 561.8342 C 49.74664 533.25916 7.83665 534.1853 1.1691792 498.01666 z" svg:height="7.919335mm" draw:style-name="style-142" svg:viewBox="0.0 0.0 495.3812 791.93353" svg:width="4.953812mm" svg:x="53.86885mm" svg:y="58.69102mm"/>
                <draw:path svg:d="M 9.493929 362.02448 C -0.98346704 328.63425 -4.7933927 297.25452 8.541549 245.76663 C 21.87649 188.61655 57.119007 83.841774 88.5516 41.93179 C 116.17426 0.9741814 145.70169 -4.7409086 177.1343 2.8793461 C 208.56688 8.594437 234.28438 32.406773 268.57413 74.316765 C 300.0067 111.411156 359.06155 168.58789 364.77664 235.28925 C 366.68182 300.95868 317.15158 409.59668 289.5293 469.55142 C 257.14435 525.7487 222.8542 565.8068 194.27914 574.3266 C 164.75172 578.1894 146.65407 525.74915 125.69928 504.79395 C 100.93416 483.83875 80.93175 468.59903 61.881718 447.64383 C 40.926117 422.9845 16.1614 394.3832 9.493929 362.02448 z" svg:height="5.7452917mm" draw:style-name="style-143" svg:viewBox="0.0 0.0 364.82996 574.5292" svg:width="3.6482997mm" svg:x="54.623802mm" svg:y="59.831867mm"/>
                <draw:path svg:d="M 508.79807 325.1372 C 508.79807 365.14203 474.48166 418.4826 445.90622 485.1573 C 411.64233 546.1702 372.5903 653.75006 328.74847 705.18506 C 284.03384 754.7153 218.25864 796.6249 183.01611 787.1003 C 143.93742 770.9078 135.36479 693.7549 105.86401 632.7952 C 74.43182 570.8828 -3.6997094 506.11288 0.13645807 428.008 C 0.13645807 348.05084 68.716736 244.22806 114.436646 171.78578 C 160.18321 98.44319 219.18558 7.0033674 262.0738 0.3358968 C 297.3163 -6.331574 309.6726 87.99245 339.2259 132.78622 C 365.89575 173.74382 404.92197 218.45847 434.47604 251.84871 C 460.22058 281.32205 505.88803 286.111 508.79807 325.1372 z" svg:height="7.8845997mm" draw:style-name="style-144" svg:viewBox="0.0 0.0 508.79794 788.45996" svg:width="5.0879793mm" svg:x="68.92867mm" svg:y="67.1061mm"/>
                <draw:path svg:d="M 369.18933 232.40909 C 373.95163 265.79932 373.0255 294.3748 355.8544 347.66125 C 333.9468 400.0224 286.2955 500.0615 252.93109 541.0191 C 218.66719 574.40936 189.11394 579.1192 160.53848 569.59375 C 131.06354 559.11633 103.41503 530.5409 77.69713 487.67853 C 50.047813 444.81616 -6.1228495 381.951 0.5450249 317.18103 C 5.3339763 249.55356 65.28832 145.7574 103.41503 93.34378 C 139.61034 39.05123 178.66237 1.9039534 210.09537 0.05167643 C 236.7919 -1.8530844 248.1688 49.58192 270.12964 77.20378 C 287.2483 100.01085 310.1345 114.29858 327.27975 141.92123 C 340.6147 168.61777 364.45367 196.24043 369.18933 232.40909 z" svg:height="5.739369mm" draw:style-name="style-145" svg:viewBox="0.0 0.0 371.668 573.9369" svg:width="3.71668mm" svg:x="69.46725mm" svg:y="68.14768mm"/>
                <draw:path svg:d="M 491.27408 438.90244 C 441.74426 455.09494 350.30402 454.14215 276.00906 450.3851 C 201.7141 443.71725 93.129 426.57278 49.31425 406.56998 C 4.546718 386.56714 -9.740603 360.8234 6.451883 325.55423 C 21.691988 283.64386 100.74925 230.30408 140.75449 177.0168 C 175.997 123.62375 175.04462 34.14197 218.85938 11.229127 C 259.817 -17.345516 339.82703 16.944218 385.54694 22.71179 C 430.31448 26.52212 455.0796 21.759007 481.74948 45.51886 C 504.60944 68.37922 512.20306 116.0039 526.517 166.48611 C 540.7781 215.06357 559.8544 296.026 557.9496 342.6987 C 552.2604 387.4933 536.0416 420.83105 491.27408 438.90244 z" svg:height="4.526845mm" draw:style-name="style-146" svg:viewBox="0.0 0.0 558.08167 452.6845" svg:width="5.5808167mm" svg:x="61.302673mm" svg:y="72.1216mm"/>
                <draw:path svg:d="M 369.57974 322.1436 C 338.14713 337.3308 269.56726 338.28278 226.7049 336.43134 C 182.88974 334.52655 144.79008 327.85867 108.59479 316.376 C 67.63718 301.1888 0.9624735 299.28403 0.00968933 263.03625 C -0.94269115 225.88898 68.58956 147.83658 101.927315 105.926994 C 130.50237 61.159863 150.50478 22.053724 183.84213 6.867313 C 217.17947 -9.325173 263.85217 7.820097 298.1423 10.677642 C 327.66974 8.7728815 354.33963 -1.7045147 370.5325 16.392733 C 387.67737 35.495247 390.5349 83.094086 397.2024 122.120285 C 401.9647 155.45804 399.10757 189.80107 396.25003 225.04358 C 391.4873 259.2784 396.25003 300.23602 369.57974 322.1436 z" svg:height="3.3712473mm" draw:style-name="style-147" svg:viewBox="0.0 0.0 399.74957 337.12473" svg:width="3.997496mm" svg:x="62.05289mm" svg:y="72.841774mm"/>
                <draw:path svg:d="M 478.6828 339.67563 C 443.44028 377.7224 364.38263 422.54282 296.7285 455.88058 C 227.22206 488.26556 127.183365 521.60333 77.67976 530.17596 C 28.17617 534.9915 2.4324257 519.69855 0.5272611 480.6457 C -5.214071 437.83582 37.674942 348.24826 44.342415 285.3831 C 49.10472 219.71364 5.289971 145.3658 30.028446 102.503426 C 52.888405 59.693542 138.61354 45.406624 180.52353 30.166117 C 221.4545 12.015577 239.52591 -6.9811625 274.79425 2.5434492 C 304.34833 11.062793 337.6861 47.258095 374.83337 85.410645 C 409.09726 120.65316 469.1041 178.75604 489.1069 222.57039 C 505.3535 263.42303 509.18967 298.66473 478.6828 339.67563 z" svg:height="5.3103495mm" draw:style-name="style-148" svg:viewBox="0.0 0.0 501.51547 531.035" svg:width="5.0151544mm" svg:x="65.99106mm" svg:y="71.55229mm"/>
                <draw:path svg:d="M 358.5872 269.0178 C 340.4633 300.44998 279.5828 328.02017 241.40361 351.885 C 202.37741 368.97696 166.15628 386.17474 129.009 392.8426 C 89.982796 400.46246 25.186607 427.13232 8.067983 399.51047 C -12.860568 368.07828 12.88358 264.2555 18.545378 212.8205 C 24.28671 160.43271 18.545378 114.71279 41.43198 86.138145 C 60.455368 56.61072 113.76889 45.180542 142.31729 33.750362 C 169.01382 19.462635 182.34875 -8.160031 208.04002 2.3181722 C 229.02145 9.938024 264.26398 49.94285 284.26678 81.3492 C 304.2696 108.99851 320.43546 137.51987 332.84424 170.9109 C 343.34668 201.36366 373.85355 237.55898 358.5872 269.0178 z" svg:height="4.1175575mm" draw:style-name="style-149" svg:viewBox="0.0 0.0 362.78433 411.75577" svg:width="3.6278434mm" svg:x="66.5631mm" svg:y="72.10621mm"/>
                <draw:path svg:d="M 15.775845 493.42874 C -3.2741864 443.8985 -2.3218057 352.45868 4.345665 278.11084 C 8.15559 204.7949 26.25324 93.37891 48.160816 50.463245 C 66.25847 3.7643049 91.97597 -10.523017 129.12325 7.600876 C 168.17569 24.719501 221.51585 102.851036 277.71317 142.85585 C 328.1958 178.09837 416.77808 177.146 444.40076 220.9345 C 471.07062 261.91833 433.92334 341.87552 432.0182 387.64832 C 424.39832 428.60553 432.97055 459.05908 410.1106 482.89807 C 383.44073 504.80563 336.76804 515.3097 288.19055 528.64465 C 236.75557 542.9324 157.69789 561.98236 112.93076 560.07684 C 65.30609 554.38837 32.921116 538.16925 15.775845 493.42874 z" svg:height="5.6020937mm" draw:style-name="style-150" svg:viewBox="0.0 0.0 454.00293 560.2094" svg:width="4.540029mm" svg:x="52.913155mm" svg:y="63.775627mm"/>
                <draw:path svg:d="M 16.729841 370.585 C -1.3678105 341.08423 -2.320191 268.66736 2.4425187 226.75739 C 2.4425187 181.01082 9.109989 146.74733 22.444931 109.60005 C 35.779873 68.58956 37.685036 2.920122 75.785095 0.00968933 C 110.07523 -0.94269115 188.18011 68.58956 232.94766 101.9802 C 275.81003 128.65009 313.9101 152.40994 332.00775 184.8478 C 346.29504 215.27472 329.15018 266.7626 328.1978 298.1952 C 327.24542 327.67014 337.72284 353.44052 322.48273 371.51114 C 300.57513 388.6564 252.95007 391.51395 216.75517 398.18103 C 180.56027 401.03857 146.27013 399.13382 113.88516 396.32874 C 76.73748 389.66168 35.779873 398.20767 16.729841 370.585 z" svg:height="3.9959688mm" draw:style-name="style-151" svg:viewBox="0.0 0.0 337.66885 399.59686" svg:width="3.3766885mm" svg:x="53.35129mm" svg:y="64.53707mm"/>
                <draw:path svg:d="M 267.11548 487.73666 C 221.39555 460.114 162.34029 390.5551 119.47792 330.57413 C 72.80523 266.75696 19.465462 177.2219 7.0829005 128.64444 C -8.157206 82.89787 0.41543004 53.397095 40.420254 43.871674 C 79.472694 29.583948 175.67523 56.25383 241.39755 50.539547 C 305.21512 42.919697 369.03268 -13.277613 418.56253 2.9148736 C 462.3777 19.107359 492.85748 97.1856 517.6226 138.16986 C 543.3401 174.31186 560.485 191.50961 561.43774 225.80016 C 553.81793 257.23236 529.0528 297.23798 498.57257 338.1948 C 465.23523 379.15237 423.32523 449.63742 384.2724 476.3073 C 344.26797 499.16605 309.97824 511.52237 267.11548 487.73666 z" svg:height="5.0060287mm" draw:style-name="style-152" svg:viewBox="0.0 0.0 561.4378 500.60284" svg:width="5.614378mm" svg:x="53.133434mm" svg:y="68.59505mm"/>
                <draw:path svg:d="M 203.50098 353.80508 C 168.25845 344.2805 126.348465 285.22482 99.67858 253.79263 C 70.15115 217.59734 54.911053 187.11794 39.670944 150.92262 C 23.478458 110.9178 -18.431528 55.619987 9.191137 32.81292 C 34.908638 9.000581 139.6838 10.905341 194.92874 9.000581 C 247.31613 4.2382746 289.2261 -8.091398 324.46863 8.047796 C 353.99606 21.382738 375.90363 71.86496 394.00128 97.58286 C 413.05133 119.49044 435.9113 131.92589 436.86365 156.63771 C 431.14856 183.3076 396.85883 215.69257 373.99847 246.17279 C 348.28098 269.9851 321.61108 292.89798 293.98843 310.94272 C 263.5086 327.1344 235.88594 363.35635 203.50098 353.80508 z" svg:height="3.5538442mm" draw:style-name="style-153" svg:viewBox="0.0 0.0 436.86346 355.38443" svg:width="4.3686347mm" svg:x="53.817207mm" svg:y="69.28666mm"/>
                <draw:path svg:d="M 517.8834 480.8936 C 479.78336 489.46622 415.0134 467.55865 349.29108 451.36615 C 275.9485 434.27417 170.22095 411.36133 109.260925 379.00302 C 51.158455 341.88156 -6.9440203 292.35214 0.6758308 252.3473 C 5.4381366 214.24725 82.590645 186.62459 136.8832 147.57254 C 186.41302 104.710175 241.65837 16.0746 316.9057 2.739658 C 390.2483 -11.548067 512.16833 33.21987 591.2256 63.752563 C 672.18805 91.37523 768.39056 137.0685 787.4406 175.1952 C 799.8231 208.53296 706.47815 239.91267 673.1404 277.11243 C 634.08795 311.40216 602.6554 359.9796 575.0331 393.31738 C 549.316 426.60104 552.1735 469.4634 517.8834 480.8936 z" svg:height="4.828177mm" draw:style-name="style-154" svg:viewBox="0.0 0.0 788.5642 482.8177" svg:width="7.885642mm" svg:x="55.950233mm" svg:y="71.092354mm"/>
                <draw:path svg:d="M 374.27783 345.37216 C 339.03534 357.7543 312.36545 359.65988 258.0729 354.84427 C 199.01804 341.50934 93.29049 316.79752 47.570576 291.9791 C 5.660588 265.3092 -4.816808 238.63933 1.8506621 208.15912 C 3.7558267 176.72693 28.520544 145.29393 65.66823 110.051414 C 101.86312 74.8089 151.39337 8.134193 218.06807 1.4663187 C 282.838 -8.058293 397.1382 30.9671 458.09824 56.71165 C 518.10583 79.572014 558.1107 115.71402 570.4932 143.33588 C 576.2083 169.10628 525.7257 193.8181 506.6757 217.68373 C 484.7681 241.44359 477.14825 264.3564 454.2883 286.264 C 431.42795 307.24625 404.75806 332.06384 374.27783 345.37216 z" svg:height="3.5728076mm" draw:style-name="style-155" svg:viewBox="0.0 0.0 570.9414 357.28076" svg:width="5.7094145mm" svg:x="57.11006mm" svg:y="71.62841mm"/>
                <draw:path svg:d="M 470.3298 251.51282 C 480.8072 287.7077 464.58804 350.5729 451.2531 422.0103 C 440.77573 490.59018 420.77292 602.0324 395.02917 664.8976 C 366.507 723.0005 312.1878 783.9601 275.96667 782.05536 C 235.96184 775.38745 206.46025 704.0029 161.71977 652.51544 C 114.99459 600.1277 22.654463 557.2128 5.5099993 482.97034 C -14.492816 403.91266 24.56003 286.75534 49.325153 204.84052 C 71.23273 121.020546 111.23755 19.076677 147.4062 1.9580522 C 179.84447 -14.234434 215.98648 74.29496 255.9913 109.537476 C 295.06998 141.97534 339.81128 174.30742 378.88995 199.12543 C 416.0106 220.10687 455.0893 215.31792 470.3298 251.51282 z" svg:height="7.820989mm" draw:style-name="style-156" svg:viewBox="0.0 0.0 473.68417 782.0989" svg:width="4.7368417mm" svg:x="71.22788mm" svg:y="62.727417mm"/>
                <draw:path svg:d="M 336.70908 184.32336 C 350.04404 214.77693 355.78577 243.35197 353.8277 299.5493 C 345.25507 355.74658 326.2317 466.23685 304.3241 513.8615 C 279.5065 555.7719 253.84189 565.2965 223.33504 564.34375 C 189.97144 560.53345 159.51787 541.51 121.39116 507.19366 C 83.2911 471.025 14.684988 426.23123 3.2548077 362.41367 C -10.080133 294.78616 20.400078 179.5336 43.259632 119.52597 C 62.362144 55.7084 93.74185 12.846034 122.3173 1.4158534 C 146.12964 -9.0615425 175.65706 41.420677 200.44884 60.41782 C 225.21396 77.56269 248.04767 86.161964 272.78613 108.0429 C 293.87256 126.220894 322.448 152.89078 336.70908 184.32336 z" svg:height="5.6440682mm" draw:style-name="style-157" svg:viewBox="0.0 0.0 354.20145 564.40686" svg:width="3.5420146mm" svg:x="71.76346mm" svg:y="63.723427mm"/>
                <draw:path svg:d="M 417.35498 149.43895 C 435.47888 180.87154 442.14676 245.64148 448.78717 318.03128 C 458.2593 387.56393 472.57288 499.95895 465.9058 567.5864 C 452.57086 633.3088 423.01678 701.88904 384.91672 714.2716 C 345.8114 720.9657 293.45026 659.0267 238.20493 623.7842 C 179.20256 588.5416 80.089584 570.444 40.13805 506.62683 C 1.0593668 438.04697 -0.84620154 312.317 1.0593668 228.49702 C -3.729585 140.84047 7.727241 32.282024 35.32326 5.612141 C 62.972572 -21.110628 122.97941 55.14198 171.50438 76.097176 C 217.25095 95.14721 272.46964 113.19157 315.35864 126.52691 C 359.22546 138.03542 389.7057 115.17506 417.35498 149.43895 z" svg:height="7.147729mm" draw:style-name="style-158" svg:viewBox="0.0 0.0 467.61713 714.7729" svg:width="4.6761713mm" svg:x="71.75763mm" svg:y="58.35701mm"/>
                <draw:path svg:d="M 301.15085 116.37814 C 321.15366 142.14853 341.20895 165.90799 350.70694 221.15332 C 358.2743 275.44586 374.4926 387.84088 365.9208 440.22827 C 354.49063 486.90097 333.5092 504.99823 303.02896 512.61847 C 271.59677 521.13824 233.52255 506.8505 188.75543 487.80048 C 141.13075 466.84528 64.903984 439.223 33.524277 383.0253 C 2.092088 324.02332 -2.6443799 201.09761 1.0860125 139.18521 C 1.0860125 73.46289 18.231283 21.075102 42.096104 3.9302347 C 63.977036 -12.209364 104.93464 25.83781 135.38821 37.267586 C 163.96284 46.792603 187.776 47.744984 217.32927 62.085598 C 243.07462 72.562996 278.31714 90.68688 301.15085 116.37814 z" svg:height="5.1513834mm" draw:style-name="style-159" svg:viewBox="0.0 0.0 368.35626 515.13837" svg:width="3.6835625mm" svg:x="72.252396mm" svg:y="59.240067mm"/>
                <draw:path svg:d="M 355.44662 29.29771 C 393.52005 61.682682 427.83643 149.31258 458.31665 218.84525 C 485.03983 287.4251 514.5406 390.26886 517.34485 442.6829 C 518.3235 491.26038 500.22623 512.2156 463.07895 515.99884 C 421.16855 515.99884 332.53378 467.4214 270.64722 458.84875 C 207.80869 450.329 125.89347 483.66675 86.86727 459.80112 C 45.88302 432.17847 36.38505 347.4061 24.95487 304.54373 C 10.641307 261.73425 -9.388154 236.91624 4.926217 208.3412 C 18.287804 175.00385 51.62556 147.38118 94.46128 115.02285 C 132.56134 79.780334 194.47374 25.461542 239.26752 11.173817 C 282.10406 -5.944808 317.29327 -5.944808 355.44662 29.29771 z" svg:height="5.1599894mm" draw:style-name="style-160" svg:viewBox="0.0 0.0 517.3824 515.99896" svg:width="5.173824mm" svg:x="71.23371mm" svg:y="55.100986mm"/>
                <draw:path svg:d="M 279.6163 6.8059473 C 306.2862 25.855978 335.787 87.76838 353.91168 130.63075 C 372.06223 169.73608 379.65543 203.02095 387.3019 244.93094 C 392.06424 286.8409 414.89795 345.89578 386.3233 366.85098 C 352.05942 382.99057 252.0211 350.65848 200.5861 343.03864 C 145.31493 331.60846 103.40453 334.466 74.85573 311.60605 C 45.30166 287.81995 41.492134 234.45354 30.114439 206.80463 C 19.637043 176.37772 -9.943675 161.08472 3.3912656 139.17714 C 11.937255 115.391045 55.752407 85.836975 87.21124 68.69211 C 117.66481 49.642075 146.23946 35.35475 180.55664 25.829737 C 212.88832 16.330559 247.2055 -13.196868 279.6163 6.8059473 z" svg:height="3.7130597mm" draw:style-name="style-161" svg:viewBox="0.0 0.0 400.44733 371.30597" svg:width="4.004473mm" svg:x="71.79199mm" svg:y="55.935505mm"/>
                <draw:path svg:d="M 377.17456 1.1691792 C 415.30127 10.694195 460.09503 54.509346 515.3404 103.08681 C 569.65955 147.85434 656.3104 215.48183 698.22003 272.63193 C 733.4625 327.87686 761.05853 400.26706 740.13043 434.5568 C 713.4339 466.9684 640.1446 452.70734 571.51184 468.84692 C 504.8105 482.18185 420.06436 539.332 346.7218 519.3295 C 271.47446 497.42197 184.82358 403.1246 127.673485 343.11694 C 67.66584 279.2994 -1.8664073 195.47942 0.0383536 157.37935 C 5.806331 120.231674 95.315155 130.68283 147.67549 115.46937 C 195.32681 96.36645 246.73517 72.606995 286.7408 54.45646 C 323.83478 33.52791 338.14917 -7.429698 377.17456 1.1691792 z" svg:height="5.235334mm" draw:style-name="style-162" svg:viewBox="0.0 0.0 747.3787 523.5334" svg:width="7.4737873mm" svg:x="67.65384mm" svg:y="51.791344mm"/>
                <draw:path svg:d="M 266.0876 1.371444 C 300.40396 5.1813693 328.0 10.843572 374.6727 44.233814 C 419.43982 76.61878 506.14398 150.86086 535.64557 193.72322 C 560.4632 234.68083 556.627 261.4036 539.48175 289.02628 C 519.47894 312.7857 487.1206 332.78854 438.51648 349.0339 C 388.06012 364.27402 316.64975 397.61136 253.75792 379.5137 C 188.08847 356.65375 106.17326 269.02386 63.28425 223.30354 C 17.53769 173.7737 -3.3904583 124.24346 0.4457092 96.6212 C 3.2766087 67.09377 63.28425 69.95132 91.858894 57.568752 C 116.624016 43.281433 139.51021 27.088945 168.08566 19.46869 C 197.50731 8.991295 228.9395 -4.343646 266.0876 1.371444 z" svg:height="3.847583mm" draw:style-name="style-163" svg:viewBox="0.0 0.0 553.2997 384.7583" svg:width="5.5329967mm" svg:x="68.65041mm" svg:y="52.646572mm"/>
                <draw:path svg:d="M 367.7404 0.5563291 C 406.79282 5.318635 453.4655 51.03895 511.568 93.90132 C 567.7653 134.85893 661.1103 197.72371 703.9731 252.96864 C 744.93066 305.35602 771.6005 376.79343 754.4557 412.03595 C 731.5957 444.42093 654.44324 436.8011 588.7205 455.8511 C 521.093 472.04358 442.03534 534.90875 366.788 519.6687 C 288.6831 500.61865 199.14804 412.98874 138.18802 355.83865 C 76.27562 297.73618 -2.782049 213.9162 0.07549603 177.7213 C 1.9806607 139.62123 94.37287 145.33632 144.8555 128.19145 C 191.52818 106.28388 242.0104 79.614 281.06287 58.658802 C 315.353 34.846466 329.64032 -5.185003 367.7404 0.5563291 z" svg:height="5.220311mm" draw:style-name="style-164" svg:viewBox="0.0 0.0 759.7335 522.0311" svg:width="7.5973353mm" svg:x="54.270313mm" svg:y="39.967422mm"/>
                <draw:path svg:d="M 260.14642 0.5954901 C 291.579 3.453035 323.0116 4.4054155 369.6839 36.790386 C 414.45142 64.413055 507.79642 136.80286 539.229 176.80807 C 565.89886 216.8129 563.99414 242.5304 548.754 272.05823 C 531.60913 297.77573 499.22418 319.68332 451.59912 337.78055 C 403.97403 354.9254 330.63144 393.02548 268.71906 378.73816 C 202.99672 358.73575 114.41404 278.7257 69.64651 233.95818 C 20.116665 185.3807 -1.7909113 139.6608 0.11384963 111.085754 C 0.11384963 83.46309 61.073868 78.70078 87.74375 67.2706 C 114.413635 52.030495 130.60612 33.933247 162.03871 24.408232 C 191.56654 12.02567 222.99913 -3.2144353 260.14642 0.5954901 z" svg:height="3.8187976mm" draw:style-name="style-165" svg:viewBox="0.0 0.0 559.8393 381.87976" svg:width="5.5983934mm" svg:x="55.2891mm" svg:y="40.824017mm"/>
                <draw:path svg:d="M 394.37473 2.2826447 C 429.61725 14.665206 469.62207 68.00497 518.1995 121.34514 C 563.91943 174.6853 646.78705 250.88503 678.2196 313.7502 C 708.69946 373.75784 719.17725 446.14764 698.22205 479.485 C 668.69464 506.15488 594.39966 487.10486 526.77216 491.86755 C 458.1923 496.62985 366.75208 541.3974 296.26703 512.82275 C 222.92445 478.53262 152.4394 377.56778 102.90957 308.9879 C 52.42695 240.40804 -8.533071 144.2055 0.9919452 108.010605 C 10.516961 69.91054 100.052025 95.628044 152.4394 86.10303 C 200.06448 73.72047 257.21457 55.62322 298.17178 43.240658 C 337.22504 25.142601 357.22745 -9.147535 394.37473 2.2826447 z" svg:height="5.2229013mm" draw:style-name="style-166" svg:viewBox="0.0 0.0 709.1669 522.29016" svg:width="7.0916686mm" svg:x="51.508415mm" svg:y="36.387814mm"/>
                <draw:path svg:d="M 277.70874 4.075575 C 311.04608 10.743045 337.71637 22.173225 379.62634 60.272884 C 421.53635 97.42056 493.92654 183.14531 519.64404 229.81801 C 540.59924 270.7756 529.16907 301.25543 511.0714 325.06815 C 489.16385 346.97574 452.01654 362.21585 403.4391 370.7881 C 351.05173 377.45554 276.75674 405.07822 216.74911 376.50317 C 153.88393 345.07056 85.30406 249.82082 48.15678 197.43303 C 11.961883 143.14049 -7.088149 89.80071 2.4368665 63.13043 C 11.961883 36.46055 64.349266 42.175232 96.73424 36.46055 C 124.3569 25.030367 146.26408 14.552971 177.69667 8.837881 C 206.2709 2.1441681 243.4186 -4.5237064 277.70874 4.075575 z" svg:height="3.8920574mm" draw:style-name="style-167" svg:viewBox="0.0 0.0 530.91504 389.20575" svg:width="5.3091507mm" svg:x="52.456005mm" svg:y="37.208084mm"/>
                <draw:path svg:d="M 408.33463 5.5820637 C 438.81445 23.679512 473.10458 81.78199 511.20465 142.742 C 549.3047 204.6544 613.12225 290.37955 636.93463 358.9594 C 655.9846 422.77698 658.84216 498.02432 630.26715 525.647 C 596.9298 548.50696 526.44476 516.12195 458.81726 509.4545 C 388.3322 502.78702 293.08206 531.36206 228.31212 492.30963 C 162.5898 448.49448 106.39208 334.1947 70.19718 259.89975 C 30.192358 183.69962 -10.76525 78.92484 2.5696912 44.63471 C 15.904633 9.392191 102.58215 48.444633 155.92232 48.444633 C 207.35733 44.63471 261.64987 36.062073 307.36978 30.347185 C 346.42224 21.748106 374.0449 -13.494411 408.33463 5.5820637 z" svg:height="5.3370056mm" draw:style-name="style-168" svg:viewBox="0.0 0.0 651.489 533.70056" svg:width="6.51489mm" svg:x="49.50192mm" svg:y="32.77342mm"/>
                <draw:path svg:d="M 287.85223 13.920339 C 316.4273 25.350317 346.9071 40.590424 379.29208 85.357956 C 415.48697 129.17311 470.7319 225.37564 489.78192 274.9055 C 504.06924 319.673 485.97202 348.24808 465.0168 368.2505 C 441.20447 387.3005 401.19925 393.0156 352.6218 395.87314 C 300.2344 395.87314 221.17673 407.3033 166.88419 371.10803 C 110.686874 330.15042 56.394325 224.42287 29.724041 167.27318 C 0.19661267 107.26553 -6.470858 52.020603 5.9117026 27.255684 C 18.294264 2.4907634 70.68165 15.825705 104.019 15.825705 C 130.68889 7.2532716 160.21631 2.4907634 188.79135 1.5381812 C 220.22476 -2.2457042 254.5145 0.61184084 287.85223 13.920339 z" svg:height="3.9758582mm" draw:style-name="style-169" svg:viewBox="0.0 0.0 494.8868 397.58585" svg:width="4.948868mm" svg:x="50.35432mm" svg:y="33.480347mm"/>
                <draw:path svg:d="M 414.02228 62.00889 C 440.69214 90.58394 458.7898 147.73383 483.55493 219.17145 C 507.36725 285.84634 550.23004 387.76398 556.8975 458.24902 C 561.6598 523.97156 545.46735 598.2663 512.12994 618.2691 C 474.0299 635.414 412.1175 583.0266 348.29996 563.97656 C 281.62485 544.9265 182.56516 547.78406 128.27261 495.39648 C 73.98006 437.294 46.357796 314.4214 27.307764 233.45897 C 3.495426 149.63899 -10.792299 39.148933 10.162896 8.668923 C 33.022854 -20.858505 105.413055 33.43384 157.80043 46.768986 C 210.18782 56.294003 260.67044 58.198963 309.2479 62.96147 C 351.1575 63.940296 382.5901 34.41287 414.02228 62.00889 z" svg:height="6.2166495mm" draw:style-name="style-170" svg:viewBox="0.0 0.0 557.71497 621.665" svg:width="5.5771494mm" svg:x="48.70209mm" svg:y="28.275059mm"/>
                <draw:path svg:d="M 295.1576 59.061314 C 321.82748 79.06373 344.68744 97.16138 367.5478 149.54877 C 393.2653 199.0788 424.6979 309.56866 432.31775 360.05127 C 434.2229 407.67636 413.2677 428.63135 387.5502 444.82385 C 359.92755 459.11136 319.92273 453.39627 271.34528 445.77643 C 220.86264 433.39386 137.99545 428.63135 96.08546 380.0539 C 50.365543 328.6189 19.885332 211.46136 8.455556 149.54897 C -4.8793855 84.779015 -2.9746244 30.48647 17.980572 8.578893 C 37.0306 -14.281064 81.798134 15.246364 116.08787 20.008871 C 145.6153 20.008871 170.38042 18.103909 200.86023 24.77138 C 231.34003 29.56013 262.7726 37.180183 295.1576 59.061314 z" svg:height="4.536098mm" draw:style-name="style-171" svg:viewBox="0.0 0.0 432.4383 453.6098" svg:width="4.3243833mm" svg:x="49.366863mm" svg:y="28.990335mm"/>
                <draw:path svg:d="M 415.02228 89.0284 C 442.64496 116.650856 452.16998 180.46843 473.12476 250.95346 C 493.12717 317.62836 525.51215 427.16605 529.3221 494.79355 C 525.51215 562.421 510.27203 632.90607 473.12476 651.00354 C 435.0247 664.33844 376.9222 611.95105 314.05743 586.2336 C 247.38234 560.51605 150.22742 559.5635 99.7448 502.4136 C 48.30979 440.5012 29.25976 316.67618 16.8772 233.8086 C 2.5898774 148.08365 -11.697848 38.546177 14.972034 8.066166 C 38.78437 -22.413843 108.317024 42.356102 160.7044 55.691242 C 211.18703 67.12122 264.5268 77.59882 310.2467 83.313705 C 353.1095 86.17085 385.49445 62.384754 415.02228 89.0284 z" svg:height="6.531412mm" draw:style-name="style-172" svg:viewBox="0.0 0.0 529.32196 653.14124" svg:width="5.2932196mm" svg:x="48.05392mm" svg:y="23.623365mm"/>
                <draw:path svg:d="M 296.4721 77.31419 C 320.28445 98.26919 342.19202 120.176765 362.19446 172.56415 C 381.24448 223.04657 408.86713 334.48923 411.72427 385.92422 C 408.86673 434.50168 389.8167 454.5043 362.19446 467.83923 C 333.6194 479.2692 290.75702 474.5067 245.03711 461.17175 C 193.60211 445.93185 117.401985 434.50168 75.492 383.06668 C 32.629627 326.86917 12.626813 211.6166 4.054581 147.79922 C -5.4704347 84.93425 2.1494164 25.879192 23.104612 6.829161 C 42.154644 -14.125833 86.92218 19.211721 120.25953 25.879192 C 149.78696 30.6417 174.55208 26.831776 205.03189 36.35679 C 233.60693 42.07168 267.89706 54.480682 296.4721 77.31419 z" svg:height="4.7427588mm" draw:style-name="style-173" svg:viewBox="0.0 0.0 411.72418 474.27588" svg:width="4.117242mm" svg:x="48.66792mm" svg:y="24.397732mm"/>
                <draw:path svg:d="M 76.12059 242.65858 C 27.543133 219.79863 14.208192 222.65617 10.398267 188.36604 C 0.8732509 150.26598 -14.366855 47.395966 30.400679 18.821121 C 71.358284 -10.706306 198.99301 1.6760523 269.47806 8.343523 C 339.96307 12.153448 421.8779 -15.469016 453.3105 46.443584 C 479.98038 107.4036 464.74066 318.85852 440.92792 368.38855 C 413.30527 413.1561 366.63297 344.57602 304.72055 324.5736 C 240.903 303.64505 125.65043 262.6612 76.12059 242.65858 z" svg:height="3.832742mm" draw:style-name="style-174" svg:viewBox="0.0 0.0 467.39175 383.2742" svg:width="4.673918mm" svg:x="47.975838mm" svg:y="21.420313mm"/>
                <draw:path svg:d="M 55.56185 178.84364 C 19.366953 162.65115 10.794318 165.5087 7.936773 139.7912 C -0.6358623 110.26377 -9.208094 37.873775 22.224094 15.0136175 C 52.703903 -8.798922 144.14413 1.6786765 197.4839 6.4411845 C 250.82407 9.298729 307.02136 -10.703884 332.7389 35.01623 C 351.7889 78.831184 341.31152 235.04115 323.21387 272.18863 C 302.25867 304.5736 268.92133 254.09119 223.2014 238.85107 C 175.57713 222.63216 92.70953 194.0571 55.56185 178.84364 z" svg:height="2.8282378mm" draw:style-name="style-175" svg:viewBox="0.0 0.0 342.86838 282.8238" svg:width="3.428684mm" svg:x="48.524323mm" svg:y="21.763453mm"/>
                <draw:path svg:d="M 229.25562 3286.1892 C 226.39807 3161.4116 146.38802 3104.2615 110.19312 2930.907 C 72.09306 2756.5996 33.04062 2554.6694 18.753296 2247.9646 C 1.6084288 1932.687 -18.394386 1455.4847 32.088238 1077.342 C 83.52324 696.342 224.49332 11.494574 334.05704 0.064595535 C 443.56787 -7.5553565 605.51935 661.0995 676.0044 1024.9546 C 738.84296 1386.9047 729.3708 1825.0546 728.36554 2155.572 C 727.4394 2482.2793 698.86475 2783.2693 676.0044 2970.9119 C 649.33453 3153.7917 576.9447 3133.7893 583.6118 3259.5193 C 589.3269 3383.3442 689.33936 3515.742 715.05646 3719.577 C 735.05927 3921.5068 736.0379 4166.2993 728.39136 4469.1943 C 720.79816 4772.0894 734.1331 5148.3267 676.0303 5520.754 C 613.1384 5890.3237 473.14777 6651.319 374.0877 6664.654 C 274.07523 6664.654 140.75166 5943.611 84.554344 5559.7534 C 28.357037 5174.9434 24.546707 4709.224 32.16696 4390.0835 C 35.02451 4070.9958 76.934494 3851.921 110.27185 3667.1624 C 145.43564 3479.52 224.49332 3409.9878 229.25562 3286.1892 z" svg:height="66.64654mm" draw:style-name="style-176" svg:viewBox="0.0 0.0 732.8116 6664.654" svg:width="7.328116mm" svg:x="63.06561mm" svg:y="15.169246mm"/>
                <draw:path svg:d="M 247.07309 3129.0376 C 244.21555 3011.8801 170.84671 3013.838 133.69904 2826.1426 C 93.694214 2634.69 42.25921 2283.2175 23.209177 1999.3726 C 4.1591454 1713.6226 -17.748432 1465.9725 23.209177 1131.645 C 61.30924 793.5075 164.17924 13.410033 250.85677 0.07489045 C 332.77158 -8.497643 473.74164 720.1649 523.2985 1065.9222 C 570.8974 1406.9172 542.37524 1746.9598 540.4172 2038.4246 C 536.581 2328.937 519.4357 2614.687 496.60202 2800.4246 C 467.0746 2980.4473 388.0169 3012.832 391.8006 3129.037 C 399.44708 3242.3845 508.98416 3308.1602 536.6335 3484.346 C 558.5411 3655.7698 546.1056 3870.082 540.46967 4164.405 C 533.80176 4457.7744 546.1581 4892.1147 504.2485 5239.83 C 459.53387 5585.535 346.15982 6220.906 278.55896 6227.5728 C 205.21638 6225.668 121.39641 5597.9707 88.9852 5258.8804 C 55.647842 4917.8853 81.36535 4498.7856 88.9852 4207.3203 C 92.79512 3915.8552 102.32014 3702.4954 128.99002 3523.425 C 154.65424 3341.4717 244.1893 3244.3167 247.07309 3129.0376 z" svg:height="62.27573mm" draw:style-name="style-177" svg:viewBox="0.0 0.0 550.6708 6227.5728" svg:width="5.506708mm" svg:x="63.935448mm" svg:y="16.997671mm"/>
                <draw:path svg:d="M 10.191561 552.49005 C -6.9004183 514.39 1.6189257 449.62006 6.381232 380.0874 C 6.381232 309.6024 9.212131 192.44504 29.214947 131.48502 C 51.122524 63.857533 90.20121 2.8975136 132.1116 0.039968487 C 169.20639 -1.8651961 210.18983 64.80991 262.63092 112.43499 C 314.01263 154.34499 407.38467 187.68233 439.743 260.07254 C 465.5134 330.55756 446.4109 457.2399 434.05457 541.0599 C 419.741 622.9747 394.97586 733.46497 363.56952 755.37256 C 329.25314 775.37494 283.55988 689.6502 241.64948 663.93274 C 195.92957 635.35767 147.37875 607.7354 107.34728 591.54254 C 67.3683 570.58734 26.437338 586.7798 10.191561 552.49005 z" svg:height="7.5836935mm" draw:style-name="style-178" svg:viewBox="0.0 0.0 452.53735 758.3694" svg:width="4.5253735mm" svg:x="69.494606mm" svg:y="34.133762mm"/>
                <draw:path svg:d="M 33.0277 392.60764 C 14.903806 360.22266 0.6427256 336.41034 0.6427256 281.165 C -2.2148194 224.96768 4.453055 107.80995 20.67138 62.09004 C 35.885242 16.370125 61.60234 -0.7751464 93.98731 0.17763773 C 123.4881 -1.7275269 159.71004 11.607818 202.57242 43.99279 C 241.6511 71.615456 317.8246 106.85797 339.78543 171.62791 C 359.78827 232.58794 342.61633 353.5556 332.13895 417.37277 C 317.87787 481.1903 295.97028 528.8154 270.22653 545.0079 C 242.57724 556.43805 210.2189 510.71774 183.57567 496.43042 C 155.92636 482.1431 130.2359 473.57047 106.42357 459.28275 C 79.753685 439.30658 50.199615 423.08786 33.0277 392.60764 z" svg:height="5.468233mm" draw:style-name="style-179" svg:viewBox="0.0 0.0 349.02188 546.8233" svg:width="3.4902186mm" svg:x="70.01872mm" svg:y="35.29417mm"/>
                <draw:path svg:d="M 2.0420265 515.6088 C -6.5306087 477.5088 13.472207 413.69122 32.495594 346.06372 C 49.58757 275.5787 70.56901 165.08884 105.81152 106.98636 C 139.14928 46.978718 191.53627 -4.4562845 233.44666 0.30642506 C 269.58865 5.068731 297.23798 82.22124 338.1956 136.51378 C 378.2537 188.90117 467.73547 239.38379 482.07568 317.48868 C 493.50586 392.73602 447.7593 510.84613 418.2585 590.8562 C 385.8469 669.9139 341.1064 770.8787 305.8639 787.07117 C 270.6214 799.50665 238.20976 707.114 204.92531 671.8715 C 166.85188 634.7238 122.98425 598.52893 88.66706 573.7642 C 52.55089 547.99384 11.567446 551.8304 2.0420265 515.6088 z" svg:height="7.8821397mm" draw:style-name="style-180" svg:viewBox="0.0 0.0 483.87128 788.214" svg:width="4.8387127mm" svg:x="67.89044mm" svg:y="38.57901mm"/>
                <draw:path svg:d="M 13.871892 373.32547 C -1.3678105 338.08295 -3.2733788 311.41306 4.373118 257.1205 C 13.871892 198.06566 41.520397 91.38532 69.11642 47.570576 C 92.92876 5.660588 122.456184 -4.816808 153.91501 1.8506621 C 185.3472 4.708207 213.92265 27.568165 251.06993 66.620605 C 285.33383 101.86312 348.22485 154.2505 358.64975 219.97324 C 364.3915 286.64835 324.38586 397.1382 301.49966 459.0506 C 276.70792 519.0582 240.56589 559.06305 214.8488 571.4456 C 188.17891 578.1131 163.46709 524.77295 140.52759 506.6757 C 115.735825 484.7681 92.92876 477.14825 71.94732 454.2883 C 48.18827 431.4546 25.302073 405.7371 13.871892 373.32547 z" svg:height="5.7201877mm" draw:style-name="style-181" svg:viewBox="0.0 0.0 359.20703 572.01874" svg:width="3.5920703mm" svg:x="68.59129mm" svg:y="39.725616mm"/>
                <draw:path svg:d="M 0.32378513 477.60406 C -3.4861405 435.69406 26.993668 380.44913 55.568714 315.6792 C 80.30719 248.05171 119.38628 143.27654 162.2753 89.93677 C 203.20625 33.73946 265.11905 -8.170528 304.1711 1.3540839 C 340.33975 10.8791 353.67468 92.793915 387.9911 151.84917 C 420.40268 208.99927 500.38568 272.81683 503.19077 350.92172 C 503.19077 428.07422 442.257 537.6117 401.27353 612.80615 C 361.2687 684.2436 296.5246 781.3985 262.20822 790.9235 C 225.06094 798.54333 206.96329 700.43604 178.38824 662.336 C 146.95566 617.62134 105.99845 579.4684 77.4234 548.0891 C 44.16518 516.6299 5.086091 513.79895 0.32378513 477.60406 z" svg:height="7.9134326mm" draw:style-name="style-182" svg:viewBox="0.0 0.0 503.19095 791.34326" svg:width="5.0319095mm" svg:x="65.554955mm" svg:y="43.055073mm"/>
                <draw:path svg:d="M 6.419585 351.90558 C -3.1316724 318.56824 -3.1316724 286.18326 14.013194 236.65302 C 30.179035 182.36047 74.99946 76.63291 108.31057 37.633358 C 137.78511 -0.46670276 169.24434 -6.1817927 198.79842 5.2483873 C 228.27336 11.915858 255.92186 41.443287 285.42264 83.35327 C 313.07196 125.26326 368.3165 179.58205 370.22125 250.04085 C 369.2426 315.76318 308.30884 421.49072 278.75476 478.6937 C 244.49088 532.0339 204.43356 572.012 176.83755 576.801 C 149.18823 576.801 130.13861 526.31836 112.09385 502.45316 C 90.18627 478.6937 69.204834 465.35876 53.03899 440.54074 C 34.015606 414.77036 11.182295 385.2167 6.419585 351.90558 z" svg:height="5.768009mm" draw:style-name="style-183" svg:viewBox="0.0 0.0 370.22122 576.8009" svg:width="3.702212mm" svg:x="66.34198mm" svg:y="44.159657mm"/>
                <draw:path svg:d="M 0.12515385 448.87802 C 0.12515385 407.89417 34.41529 354.6069 69.65781 292.6945 C 102.04278 228.87692 149.66786 124.10216 197.29294 77.42946 C 244.91801 25.994455 306.8304 -11.206115 346.809 3.081611 C 382.0515 17.368933 386.86713 95.47422 416.3679 160.24417 C 442.11203 219.24614 517.3061 292.6416 513.5232 369.7941 C 507.7815 446.94662 432.5079 547.8586 386.86713 621.254 C 337.31064 692.69147 269.68314 775.559 231.58307 785.05743 C 193.48302 785.05743 185.86316 694.54333 161.09804 649.8287 C 134.42816 604.0821 94.42293 559.34125 70.610596 525.97723 C 43.940308 490.81424 -2.7319875 486.9781 0.12515385 448.87802 z" svg:height="7.850572mm" draw:style-name="style-184" svg:viewBox="0.0 0.0 513.6611 785.0572" svg:width="5.136611mm" svg:x="63.042336mm" svg:y="47.485443mm"/>
                <draw:path svg:d="M 2.0670571 334.944 C -1.7428683 300.60098 -2.6952488 267.26364 21.117088 219.69144 C 43.977047 164.44652 97.317215 67.291595 133.51212 31.09629 C 166.84947 -6.0513906 196.37729 -4.146226 225.90472 7.283954 C 254.45312 17.76135 278.26587 46.389286 304.93576 93.009094 C 328.72183 135.87146 381.1621 199.68903 374.49466 266.36414 C 364.99628 332.08646 299.22067 432.15222 262.0996 485.4391 C 220.18964 534.01654 182.08957 572.11664 151.60976 574.0218 C 124.93988 574.0218 109.699776 516.92456 94.45967 494.0646 C 75.40964 468.29422 53.50206 452.15463 40.167118 427.36325 C 23.974634 398.70868 3.9722219 369.2075 2.0670571 334.944 z" svg:height="5.740219mm" draw:style-name="style-185" svg:viewBox="0.0 0.0 375.0756 574.0219" svg:width="3.750756mm" svg:x="63.88017mm" svg:y="48.558636mm"/>
                <draw:path svg:d="M 367.71414 0.42148587 C 406.79282 6.136576 453.41302 48.998943 511.59424 92.814095 C 566.83954 132.81892 663.0151 198.54166 704.9521 252.8342 C 745.93634 305.2216 772.6062 376.659 755.40845 411.90152 C 733.5009 444.3394 653.4913 436.7195 588.74713 455.71667 C 521.093 471.90915 442.03534 534.77435 366.788 519.53424 C 288.70935 500.4842 199.14804 412.8543 138.18802 355.7042 C 76.27562 297.65463 -2.782049 213.83464 0.07549603 177.63974 C 1.9806607 139.53969 94.37287 145.20189 144.8555 128.10991 C 191.50154 107.15471 241.98416 77.62728 281.06287 57.62487 C 315.37964 31.88032 329.64072 -4.314578 367.71414 0.42148587 z" svg:height="5.2189655mm" draw:style-name="style-186" svg:viewBox="0.0 0.0 760.71295 521.89655" svg:width="7.6071296mm" svg:x="64.50968mm" svg:y="48.92201mm"/>
                <draw:path svg:d="M 260.2732 0.8550834 C 293.63678 3.659741 323.11172 4.665009 370.78967 37.04998 C 416.53625 64.672646 506.9708 137.00955 539.3558 177.06767 C 566.02563 217.0725 564.1734 242.7371 548.8804 272.31784 C 531.7618 298.03534 498.39816 319.9429 452.6516 338.04016 C 405.0003 355.13214 331.68436 393.2851 269.77194 378.99777 C 204.07587 358.99536 115.46694 278.9853 70.7523 234.21776 C 22.17484 185.58742 -2.590281 139.9204 0.21437643 111.29246 C 3.0719216 82.717415 58.316853 79.85986 88.797066 66.524925 C 115.46694 51.337708 131.6332 33.187572 163.11867 23.715445 C 190.71428 12.258618 223.09926 -3.9072225 260.2732 0.8550834 z" svg:height="3.8213625mm" draw:style-name="style-187" svg:viewBox="0.0 0.0 559.98724 382.13626" svg:width="5.5998726mm" svg:x="65.52747mm" svg:y="49.775185mm"/>
                <draw:path svg:d="M 366.77426 0.5518881 C 405.82672 7.219359 452.49942 48.176968 510.60187 93.843994 C 565.82056 133.9021 662.076 199.57155 703.9856 253.91698 C 744.91656 307.25714 771.5864 375.78412 754.44196 412.03192 C 732.53436 443.4645 652.47144 438.7018 587.72815 456.79944 C 522.0058 472.93906 441.043 535.80383 366.74802 520.5904 C 289.59552 501.5141 197.20291 413.93668 137.19568 356.787 C 73.378105 297.73215 -1.8692334 215.81693 0.035527546 177.66397 C 1.9406922 139.61679 94.3329 145.27899 144.81552 128.16037 C 192.4406 106.27944 240.06567 79.58292 280.0705 58.601475 C 314.38647 34.84162 328.6742 -5.163202 366.77426 0.5518881 z" svg:height="5.2294517mm" draw:style-name="style-188" svg:viewBox="0.0 0.0 759.72 522.9452" svg:width="7.5972mm" svg:x="60.737923mm" svg:y="45.93012mm"/>
                <draw:path svg:d="M 260.28085 0.85306484 C 293.6182 3.71061 323.14603 4.715878 370.77072 37.047962 C 418.39578 64.67063 507.9571 137.06042 540.2892 177.06525 C 567.9647 217.09673 562.1968 242.78757 548.8618 272.3683 C 531.74316 296.12775 498.37918 319.041 452.6859 337.08536 C 405.0346 353.27783 331.69202 394.23544 269.77963 378.99533 C 204.0573 358.99292 115.47462 279.03577 70.707085 234.21535 C 22.129623 186.59027 -2.6354978 138.0128 0.22204717 110.39054 S 58.32452 77.95268 88.80473 66.57539 C 115.47462 51.335285 131.6671 33.238037 163.0997 23.713022 C 190.7482 12.309487 223.13316 -3.9092412 260.28085 0.85306484 z" svg:height="3.8233395mm" draw:style-name="style-189" svg:viewBox="0.0 0.0 559.9728 382.33395" svg:width="5.5997276mm" svg:x="61.74571mm" svg:y="46.793617mm"/>
                <draw:path svg:d="M 366.788 0.5563291 C 404.88806 5.318635 454.4179 51.03895 511.568 93.90132 C 567.7653 134.85893 661.1103 197.72371 703.9731 252.96864 C 744.93066 305.35602 771.6005 376.82007 754.4557 412.0626 C 732.5481 443.49518 652.5381 438.73248 587.7681 456.77725 C 519.18823 473.92212 442.98813 533.92975 366.788 519.64246 C 288.6831 498.68723 199.14804 414.86725 138.18802 356.76477 C 76.27562 297.76282 -2.782049 215.79471 0.07549603 177.69466 C 1.9806607 139.59459 94.37287 145.30968 144.8555 128.16481 C 192.48058 106.25723 240.10565 79.58736 280.11047 58.632156 C 314.4002 34.846466 328.68793 -5.185003 366.788 0.5563291 z" svg:height="5.218214mm" draw:style-name="style-190" svg:viewBox="0.0 0.0 759.7335 521.8214" svg:width="7.5973353mm" svg:x="57.35641mm" svg:y="42.94875mm"/>
                <draw:path svg:d="M 260.2546 0.861543 C 293.59195 3.719088 323.11978 4.6714683 370.74448 37.056442 C 418.36954 65.631485 507.9046 135.16374 540.2896 176.12135 C 566.9595 215.17378 565.0547 243.74884 549.8146 272.32388 C 532.66974 296.13623 500.28476 319.04947 452.6597 337.09384 C 405.0346 354.21246 331.69202 392.33875 269.77963 378.05142 C 204.0573 358.049 115.47462 278.03897 70.707085 233.27144 C 22.129623 184.69398 -2.6354978 138.97408 0.22204717 110.39902 C 3.0795922 82.77635 58.32452 78.014046 88.80473 66.58387 C 115.47462 51.34376 131.6671 33.246517 163.0997 23.7215 C 190.72195 12.29132 223.10693 -3.9274087 260.2546 0.861543 z" svg:height="3.8119156mm" draw:style-name="style-191" svg:viewBox="0.0 0.0 560.8999 381.19156" svg:width="5.6089993mm" svg:x="58.364594mm" svg:y="43.812473mm"/>
                <draw:path svg:d="M 413.7239 565.5745 C 439.46765 533.1895 450.8712 470.32455 469.8946 402.69705 C 488.97125 334.11697 520.37683 223.62712 523.28766 158.85718 C 522.309 89.32473 499.50195 18.839691 465.15894 2.6472058 C 427.11215 -12.592698 368.98264 41.69965 306.0916 70.2747 C 243.25307 94.087234 140.35641 95.992195 92.758385 156.95222 C 46.05904 217.91223 22.273348 340.78467 13.7540045 426.50958 C -1.4856974 509.3772 -8.153572 618.9147 15.606281 652.252 C 39.39197 681.7794 109.87701 612.247 160.41252 601.7696 C 210.89474 587.48206 264.23532 577.95703 309.95523 573.1946 C 352.7643 565.5745 386.0754 592.27106 413.7239 565.5745 z" svg:height="6.5950117mm" draw:style-name="style-192" svg:viewBox="0.0 0.0 523.2874 659.50116" svg:width="5.2328744mm" svg:x="123.57157mm" svg:y="17.171978mm"/>
                <draw:path svg:d="M 296.06073 398.64368 C 321.75198 374.83115 339.82257 353.87616 360.80402 302.44116 C 378.90128 247.19621 405.51868 137.65874 407.4767 88.1287 C 402.71442 36.693695 385.56915 19.548628 356.095 7.1662693 C 326.54092 -6.168672 286.50946 0.49879867 239.83678 15.738703 C 188.4284 29.073645 111.275505 42.408787 71.270676 95.74876 C 29.360287 148.13634 10.284417 267.19882 3.6165426 331.96878 C -4.9560924 395.78635 1.7117817 450.07867 23.619358 472.93884 C 42.696033 492.94125 87.436516 455.7938 120.77428 452.93643 C 150.27505 447.22134 175.09348 448.17392 205.57288 440.55386 C 235.07365 432.90717 266.50665 417.66727 296.06073 398.64368 z" svg:height="4.7882624mm" draw:style-name="style-193" svg:viewBox="0.0 0.0 407.4767 478.82623" svg:width="4.074767mm" svg:x="124.16745mm" svg:y="18.193851mm"/>
                <draw:path svg:d="M 413.82324 565.5747 C 439.5145 535.09467 450.91803 471.27722 469.9939 403.64975 C 489.0706 334.11728 520.47614 225.53229 523.3337 158.85728 C 522.43414 89.32483 499.54797 18.839792 465.2841 2.6473067 C 428.1368 -12.592698 368.12915 41.699852 307.11624 70.274796 C 242.39879 94.08733 140.45493 95.9923 92.803604 156.95232 C 43.300003 216.95985 24.223326 342.71628 13.745931 427.46228 C -1.4937718 510.32977 -8.161646 619.86725 15.650691 653.20483 C 39.463028 682.73224 109.94807 613.19977 160.45692 602.7224 C 210.93915 588.4349 264.27972 579.8624 309.99963 573.19495 C 352.83698 565.5747 386.17474 592.21814 413.82324 565.5747 z" svg:height="6.604539mm" draw:style-name="style-194" svg:viewBox="0.0 0.0 523.33374 660.4539" svg:width="5.233337mm" svg:x="124.247116mm" svg:y="12.181142mm"/>
                <draw:path svg:d="M 295.92587 398.73947 C 321.69626 373.02197 339.74103 353.01944 360.72247 301.58444 C 375.9622 246.33942 407.4218 136.80194 407.4218 87.271904 C 410.22607 37.74186 394.06024 18.691929 369.3484 8.214433 C 336.93677 -6.0730906 291.21686 -0.35810152 239.8085 14.881904 C 187.42072 25.3594 109.28919 43.45695 71.18993 94.89185 C 29.279543 150.13689 10.230318 263.48438 3.562444 332.06436 C -5.962168 392.0718 4.4885826 452.07944 24.490591 472.08185 C 43.593105 492.08426 89.28718 454.93677 120.74602 452.07944 C 150.22096 444.45938 175.01192 449.2219 205.46548 440.64944 C 234.99211 433.02942 266.39847 417.81595 295.92587 398.73947 z" svg:height="4.7796926mm" draw:style-name="style-195" svg:viewBox="0.0 0.0 407.7371 477.96927" svg:width="4.077371mm" svg:x="124.8448mm" svg:y="13.211054mm"/>
                <draw:path svg:d="M 413.76025 565.57465 C 440.43015 535.09467 449.00278 471.2772 469.00558 403.6497 C 488.0556 334.11725 519.4878 225.53224 522.372 158.85722 C 521.3934 89.32473 498.55966 18.839743 464.29578 2.6472564 C 427.1485 -12.592749 367.08755 41.69975 306.15457 70.27475 C 243.23692 93.13475 140.39275 97.89726 92.794716 157.90475 C 46.12202 218.86476 22.309683 341.73727 13.737048 427.46222 C -1.4768155 510.3297 -8.170528 619.8672 15.641809 653.20465 C 40.433575 682.7322 108.034424 613.19965 159.49606 602.7221 C 209.95245 588.43463 263.31885 579.8622 309.01212 573.1946 C 351.84784 565.57465 384.20618 592.2712 413.76025 565.57465 z" svg:height="6.6045384mm" draw:style-name="style-196" svg:viewBox="0.0 0.0 522.3718 660.45386" svg:width="5.2237186mm" svg:x="125.01928mm" svg:y="7.304077mm"/>
                <draw:path svg:d="M 296.90207 400.50015 C 322.6725 374.78265 340.71722 354.7537 361.69867 303.34512 C 379.82257 248.1001 406.43997 138.56262 408.398 89.032585 C 406.49326 38.55006 393.15833 18.547548 364.58286 7.1175704 C 334.10266 -6.2174215 290.23502 0.45004922 240.73141 16.642586 C 191.20117 29.977629 110.23875 43.31257 71.21254 96.652534 C 29.30215 151.89757 10.1996355 265.24506 3.531761 333.82504 C -5.940367 393.859 4.5103836 453.84003 24.513199 473.84253 C 43.56323 493.84503 88.33036 456.724 121.66811 453.84003 C 151.1689 446.22006 175.96066 450.98248 206.41423 442.41003 C 235.96912 434.81662 267.37466 419.57663 296.90207 400.50015 z" svg:height="4.797328mm" draw:style-name="style-197" svg:viewBox="0.0 0.0 408.39795 479.7328" svg:width="4.0839796mm" svg:x="125.60656mm" svg:y="8.316648mm"/>
                <draw:path svg:d="M 414.34888 565.5747 C 441.01877 533.18976 449.5914 470.3247 469.5942 402.6972 C 488.6709 334.1172 520.0506 223.62723 522.98724 158.85722 C 522.00867 89.32473 499.17493 18.839743 464.85855 2.6472564 C 427.73712 -12.592749 367.70364 41.69975 306.71738 70.27475 C 243.87883 94.087234 140.98218 95.99225 93.384155 156.95224 C 46.711456 217.91223 22.925764 340.78476 14.353128 426.5097 C 0.039564766 509.3772 -9.4592085 618.88824 15.279266 652.25214 C 39.064957 681.77966 109.549995 612.24713 160.08551 601.7696 C 210.56772 587.48206 263.9083 577.9571 309.6282 573.1946 C 352.4623 565.5747 384.8473 592.2447 414.34888 565.5747 z" svg:height="6.595013mm" draw:style-name="style-198" svg:viewBox="0.0 0.0 522.9874 659.5013" svg:width="5.229874mm" svg:x="125.75581mm" svg:y="2.2465672mm"/>
                <draw:path svg:d="M 296.92145 398.57867 C 322.6652 374.7662 340.7366 353.81122 361.66476 302.3762 C 379.8153 247.13123 406.4319 137.59369 408.33746 88.0637 C 404.55377 39.48619 388.33466 16.62621 359.76 8.0537 C 329.33307 -7.186304 288.34882 1.3862051 240.69751 15.673703 C 191.19391 29.008696 110.204834 42.34371 71.20528 95.6837 C 29.294884 148.07118 10.219014 267.1337 3.5511396 331.9037 C -5.947634 395.7212 4.477278 450.0137 24.479286 472.87366 C 43.55596 492.87616 89.27588 455.72864 120.70807 452.87112 C 150.20885 447.15616 175.02725 448.1086 205.45418 440.48862 C 234.02963 432.8687 268.3468 417.65515 296.92145 398.57867 z" svg:height="4.7876115mm" draw:style-name="style-199" svg:viewBox="0.0 0.0 408.33783 478.76114" svg:width="4.0833783mm" svg:x="126.34932mm" svg:y="3.2685623mm"/>
                <draw:path svg:d="M 387.60873 284.98297 C 436.18622 271.64798 448.56836 274.50546 460.92468 242.12047 C 473.3335 204.97296 505.666 107.81797 469.4973 71.62298 C 427.5869 32.570484 306.61966 27.807981 235.2085 21.140484 C 161.86592 10.662984 85.665794 -24.605972 47.56573 28.760483 C 9.439023 83.052986 -11.489123 297.36548 6.5814776 348.80045 C 21.82118 395.47293 83.73358 338.32294 148.47769 327.84546 C 210.3909 314.5369 334.26898 300.24942 387.60873 284.98297 z" svg:height="3.668913mm" draw:style-name="style-200" svg:viewBox="0.0 0.0 486.10922 366.8913" svg:width="4.861092mm" svg:x="126.45236mm" svg:y="-0.005554879mm"/>
                <draw:path svg:d="M 283.33298 210.04077 C 320.4544 197.65826 326.222 204.32579 337.6522 178.60829 C 348.12958 149.08078 370.06378 81.45329 344.32004 52.878296 C 313.83984 27.160793 223.3528 18.588297 171.91779 16.683296 C 118.551384 10.968297 60.448505 -20.464203 33.752785 21.445797 C 2.3205945 60.4983 -6.2520404 219.5658 4.2778397 256.7133 C 16.63416 291.0033 58.543743 249.09329 108.10063 241.4733 C 152.86696 232.87431 244.33342 218.58682 283.33298 210.04077 z" svg:height="2.7002146mm" draw:style-name="style-201" svg:viewBox="0.0 0.0 356.3687 270.02145" svg:width="3.563687mm" svg:x="127.19932mm" svg:y="0.40123156mm"/>
                <draw:path svg:d="M 413.77075 565.5747 C 439.5145 535.09467 450.91803 471.27713 469.9947 403.64963 C 489.0181 334.1172 520.42444 225.53209 523.3345 158.85718 C 522.3817 89.32473 499.54877 18.839691 465.2316 2.6472058 C 428.1368 -12.592698 368.07666 41.69965 307.11624 70.2747 C 242.3463 94.087234 140.40244 95.992195 92.803604 156.95222 C 43.24752 217.91223 24.170843 340.78467 13.745931 426.50958 C -1.4937718 508.42462 -8.161646 621.77203 15.650691 653.2046 C 39.410545 682.73206 109.92142 613.1996 160.40445 602.72217 C 210.88666 588.43463 264.22723 579.86224 309.94714 573.19476 C 352.7837 565.5747 386.17474 592.24457 413.77075 565.5747 z" svg:height="6.6045375mm" draw:style-name="style-202" svg:viewBox="0.0 0.0 523.33453 660.45374" svg:width="5.233345mm" svg:x="122.78053mm" svg:y="22.296427mm"/>
                <draw:path svg:d="M 296.90207 398.64368 C 321.69385 374.83115 341.64337 353.87616 360.71924 302.44116 C 378.84314 247.19621 405.46054 137.65874 407.39194 88.1287 C 402.62964 36.693695 385.51102 19.548628 356.01022 7.1662693 C 326.50946 -6.168672 286.45132 0.49879867 239.75198 15.738703 C 188.37027 29.073645 111.21737 42.408787 71.21254 95.74876 C 29.276312 150.99368 10.1996355 264.34128 3.531761 332.92117 C -5.940367 392.9286 4.5103836 452.93625 24.513199 472.93866 C 43.536583 492.94107 89.2565 455.79358 120.68949 452.93625 C 150.24356 447.22113 175.03453 448.17374 205.4881 440.55368 C 234.06354 432.93384 268.32663 417.66727 296.90207 398.64368 z" svg:height="4.7882605mm" draw:style-name="style-203" svg:viewBox="0.0 0.0 407.39188 478.82602" svg:width="4.073919mm" svg:x="123.377716mm" svg:y="23.3183mm"/>
                <draw:path svg:d="M 413.76025 565.5747 C 440.43015 535.09467 449.00278 471.27713 469.00558 403.64963 C 488.0556 334.1172 519.4878 225.53209 522.372 158.85718 C 521.3934 89.32473 498.55966 18.839691 464.29578 2.6472058 C 427.1485 -12.592698 367.08755 41.69965 306.15457 70.2747 C 243.23692 93.13465 140.39275 97.89716 92.794716 157.9046 C 46.12202 218.86462 22.309683 341.73703 13.737048 427.4622 C -1.4768155 510.32977 -8.170528 619.86725 15.641809 653.2046 C 40.433575 682.73206 108.034424 613.1996 159.49606 602.72217 C 209.95245 588.43463 263.31885 579.86224 309.01212 573.19476 C 351.84784 565.5747 384.20618 592.2183 413.76025 565.5747 z" svg:height="6.6045375mm" draw:style-name="style-204" svg:viewBox="0.0 0.0 522.3718 660.45374" svg:width="5.2237186mm" svg:x="121.8665mm" svg:y="27.42114mm"/>
                <draw:path svg:d="M 296.90128 399.59607 C 322.67166 373.87857 340.71643 353.87616 361.69788 302.44116 C 379.82175 247.19621 406.43915 137.65874 408.39722 88.1287 C 403.60825 36.693695 386.48962 19.548628 356.93555 7.1662693 C 327.43478 -6.168672 287.42914 0.49879867 240.75726 15.738703 C 189.29561 29.073645 113.12212 42.408787 71.21254 95.74876 C 29.30215 150.99368 10.1996355 264.34128 3.531761 332.92117 C -5.940367 392.9286 4.5103836 452.93625 24.513199 472.93866 C 43.56323 492.94107 88.33036 455.79358 121.69476 452.93625 C 151.16971 445.3162 175.96066 450.07867 206.41423 441.50626 C 235.9675 433.85977 267.37384 418.6461 296.90128 399.59607 z" svg:height="4.7882605mm" draw:style-name="style-205" svg:viewBox="0.0 0.0 408.39713 478.82602" svg:width="4.0839715mm" svg:x="122.4538mm" svg:y="28.44275mm"/>
                <draw:path svg:d="M 413.82324 565.5749 C 439.54034 533.18994 450.97052 470.32474 469.9939 402.69727 C 489.0706 334.1174 520.47614 223.62712 523.3603 158.85718 C 522.43414 89.32473 499.60046 18.839691 465.2841 2.6472058 C 428.1368 -12.592698 368.12915 41.69965 307.11624 70.2747 C 242.39879 94.087234 140.45493 95.992195 92.803604 156.95201 C 43.300003 217.91203 24.223326 340.78445 13.745931 426.50958 C -1.4937718 509.3772 -8.161646 618.9147 15.650691 652.252 C 39.463028 681.7794 109.94807 612.2472 160.45692 601.7694 C 210.93915 587.48206 264.30557 577.95703 309.99963 573.19434 C 352.83698 565.5749 386.17474 592.21857 413.82324 565.5749 z" svg:height="6.595012mm" draw:style-name="style-206" svg:viewBox="0.0 0.0 523.36035 659.5012" svg:width="5.2336035mm" svg:x="120.80859mm" svg:y="32.42176mm"/>
                <draw:path svg:d="M 296.93195 398.6439 C 321.72372 374.83154 341.67325 353.87634 360.7491 302.44135 C 378.87302 247.19643 405.49042 137.65895 407.44846 88.1287 C 402.65952 36.693695 385.5409 19.548628 356.0401 7.1662693 C 326.48602 -6.168672 286.4812 0.49879867 239.8085 15.738703 C 188.34686 29.073645 111.24724 42.408787 71.18993 95.74855 C 29.279543 148.13594 10.230318 267.19843 3.562444 331.96838 C -5.962168 395.78595 4.4885826 450.0785 24.490591 472.93845 C 43.593105 492.94086 89.28718 455.79358 120.74602 452.93604 C 150.22096 447.22095 175.01192 448.17374 205.46548 440.55347 C 234.04094 432.96027 268.3573 417.72015 296.93195 398.6439 z" svg:height="4.788258mm" draw:style-name="style-207" svg:viewBox="0.0 0.0 407.44852 478.82584" svg:width="4.0744853mm" svg:x="121.406006mm" svg:y="33.44311mm"/>
                <draw:path svg:d="M 413.82727 565.5747 C 439.51852 535.0949 450.9487 471.27734 469.99792 403.64984 C 489.07462 334.1172 520.45435 225.53249 523.3377 158.85738 C 522.41156 89.32473 499.57785 18.840096 465.26147 2.6472058 C 428.1142 -12.5929 368.10654 41.69965 307.1203 70.2747 C 242.37698 94.087036 140.45895 95.992195 92.78099 156.95222 C 43.277393 217.91223 24.200718 340.78467 13.749968 426.5098 C -1.4897345 509.37738 -8.157609 618.91486 15.62889 652.2522 C 39.441227 680.8273 109.92626 614.15216 160.46178 602.7224 C 210.91815 588.43506 264.28458 579.8624 309.97784 573.19495 C 352.86685 565.5747 386.2046 592.24457 413.82727 565.5747 z" svg:height="6.5930996mm" draw:style-name="style-208" svg:viewBox="0.0 0.0 523.3375 659.30994" svg:width="5.2333755mm" svg:x="120.017715mm" svg:y="37.546215mm"/>
                <draw:path svg:d="M 296.9255 398.64368 C 321.6906 374.83136 341.64014 353.87616 360.74265 302.44116 C 380.74548 247.19621 406.48923 137.65874 408.3415 88.1285 C 406.48923 36.693493 384.58163 19.548628 356.93314 7.1660676 C 328.3585 -6.168874 285.52197 0.4985968 239.7754 15.738703 C 188.36705 29.073645 111.214134 42.408585 71.20931 95.74876 C 29.246437 150.99368 10.223051 264.3411 3.555177 332.92136 C -5.943597 392.929 4.45467 452.93625 24.483324 472.93866 C 43.56 492.94107 89.253265 455.7938 120.712105 452.93625 C 150.21289 447.22113 175.0313 448.17392 205.45822 440.55368 C 234.03366 432.93384 268.35004 417.71997 296.9255 398.64368 z" svg:height="4.7882624mm" draw:style-name="style-209" svg:viewBox="0.0 0.0 408.34174 478.82623" svg:width="4.0834174mm" svg:x="120.615234mm" svg:y="38.567562mm"/>
                <draw:path svg:d="M 413.71988 565.5747 C 440.38977 535.0949 448.9624 471.27734 468.9652 403.64984 C 488.0419 334.1172 519.44745 225.53249 522.3583 158.85738 C 521.37964 89.32473 498.57257 18.839691 464.22955 2.6472058 C 427.10812 -12.5929 367.07465 41.69965 306.14087 70.2747 C 243.24902 94.087036 140.35318 95.992195 92.78099 156.95222 C 46.108295 216.95985 22.322603 342.68982 13.749968 427.4622 C -1.4897345 510.35602 -8.157609 619.86725 15.62889 653.2046 C 40.42066 682.73206 108.0215 613.19977 159.48315 602.722 C 208.98676 588.43463 265.2107 579.9149 309.97784 573.24744 C 352.81274 565.5747 386.12387 592.24457 413.71988 565.5747 z" svg:height="6.6045384mm" draw:style-name="style-210" svg:viewBox="0.0 0.0 522.3581 660.45386" svg:width="5.2235813mm" svg:x="119.104126mm" svg:y="42.670666mm"/>
                <draw:path svg:d="M 296.92227 399.64896 C 322.66602 373.87857 340.73743 353.9024 361.66556 302.49405 C 379.8161 247.2491 406.4327 137.68498 408.39075 88.1285 C 403.57516 36.693493 386.4832 19.548628 356.9291 7.1660676 C 327.45416 -6.168874 287.4227 0.4985968 240.69751 15.738703 C 189.28915 29.073645 113.11567 42.408585 71.20528 95.74876 C 29.294884 150.99368 10.219014 264.3411 3.5511396 332.92136 C -5.947634 392.98187 4.477278 452.93625 24.479286 472.93866 C 43.55596 492.94107 88.29645 455.84668 121.6342 452.93625 C 151.18828 447.22113 175.9534 448.17392 206.4328 440.55368 C 235.936 432.0077 267.42148 419.65137 296.92227 399.64896 z" svg:height="4.7883177mm" draw:style-name="style-211" svg:viewBox="0.0 0.0 408.3911 478.8318" svg:width="4.0839114mm" svg:x="119.69134mm" svg:y="43.691746mm"/>
                <draw:path svg:d="M 413.71664 565.55817 C 439.4604 535.07837 450.86392 471.28702 469.9406 403.6333 C 489.01727 334.10065 520.42285 225.56883 523.2804 158.84084 C 520.47614 89.308174 499.4947 18.823544 464.25217 2.6306531 C 427.15738 -12.556565 367.09723 41.735985 306.1368 70.31103 C 243.245 94.07048 140.34915 96.028534 92.803604 156.93567 C 46.104256 216.99619 22.318565 342.69952 13.745931 427.4985 C -1.4937718 510.36612 -8.161646 619.87695 15.650691 653.24097 C 40.415813 682.71545 108.043304 613.1828 159.4783 602.7583 C 209.0344 588.471 265.20587 579.8984 309.973 573.2309 C 352.78287 565.55817 386.12064 592.228 413.71664 565.55817 z" svg:height="6.6046724mm" draw:style-name="style-212" svg:viewBox="0.0 0.0 523.2804 660.4673" svg:width="5.2328043mm" svg:x="118.31358mm" svg:y="47.40449mm"/>
                <draw:path svg:d="M 296.00662 399.64896 C 321.777 373.93146 339.82178 353.92905 360.80322 302.49405 C 378.90045 247.2491 405.5445 137.71162 407.47592 88.18139 C 402.71362 36.746384 385.56833 19.548628 356.04092 7.1660676 C 326.54013 -6.168874 286.5345 0.4985968 239.83597 15.738703 C 190.27988 29.073645 109.2908 42.408585 70.29125 95.72211 C 30.286425 150.99368 9.304987 264.31445 3.6165426 332.92096 C -4.9560924 392.9286 1.7117817 452.90958 23.619358 472.93823 C 42.642742 492.94064 87.436516 455.79337 120.77428 452.90918 C 150.27505 447.16785 175.04018 448.12024 205.52039 440.5004 C 235.02037 432.03394 266.50583 419.65137 296.00662 399.64896 z" svg:height="4.7882557mm" draw:style-name="style-213" svg:viewBox="0.0 0.0 407.47592 478.82556" svg:width="4.074759mm" svg:x="118.90992mm" svg:y="48.425407mm"/>
                <draw:path svg:d="M 414.69528 565.5727 C 441.36514 535.0929 449.9378 471.2753 469.9406 403.64783 C 489.01727 334.11517 520.42285 225.53047 523.2804 158.85536 C 522.38086 89.32271 499.4947 18.838078 465.23077 2.6451871 C 428.0835 -12.594918 368.07587 41.75052 307.06296 70.32556 C 244.22443 93.13264 141.32777 97.948235 93.72974 157.95546 C 45.15228 218.91548 22.318565 341.7879 13.745931 427.51303 C -1.4937718 510.38065 -8.161646 619.8915 15.650691 653.2026 C 39.463028 682.73004 109.92142 613.19775 160.45692 602.7728 C 210.93915 588.48553 264.27972 579.9129 309.94635 573.2454 C 352.78207 565.5727 385.1937 592.2163 414.69528 565.5727 z" svg:height="6.6045203mm" draw:style-name="style-214" svg:viewBox="0.0 0.0 523.2804 660.452" svg:width="5.2328043mm" svg:x="117.38966mm" svg:y="52.529057mm"/>
                <draw:path svg:d="M 296.93195 399.64896 C 322.64905 373.93146 340.7471 353.9024 361.67526 302.49405 C 379.7725 247.2491 406.41653 137.68498 408.34796 88.1285 C 403.58566 36.746384 386.44037 19.548628 356.96625 7.1660676 C 327.41217 -6.168874 287.40735 0.4985968 240.70801 15.738703 C 189.3263 29.073645 113.072876 42.408585 71.16329 95.69587 C 29.252897 150.96744 10.22951 264.2882 3.562444 332.8947 C -5.962168 392.9286 4.4885826 452.88336 24.490591 472.93866 C 43.56727 492.94107 89.23389 455.7938 120.71937 452.88336 C 150.22015 445.2635 175.01192 450.07867 205.46548 441.45316 C 234.04013 433.91284 268.3565 418.67273 296.93195 399.64896 z" svg:height="4.788257mm" draw:style-name="style-215" svg:viewBox="0.0 0.0 408.348 478.8257" svg:width="4.08348mm" svg:x="117.986534mm" svg:y="53.55012mm"/>
                <draw:path svg:d="M 444.4617 73.84602 C 458.77527 122.476364 450.22928 210.05338 440.678 285.30112 C 428.26923 357.69092 405.43552 458.70905 382.54932 503.4237 C 358.7636 543.4285 334.95047 556.7901 300.6341 539.6186 C 263.48682 517.711 212.0518 437.70096 164.42633 398.64853 C 113.04461 361.50085 30.149967 348.1659 8.243198 311.01862 C -16.548569 268.15625 21.578138 191.00375 31.103558 149.09377 C 36.81865 105.27861 33.93446 78.608734 59.678204 57.65394 C 85.3953 34.793983 128.28432 30.031273 180.64546 21.459042 C 229.22292 10.028861 309.20673 -6.1636252 354.95328 2.4090097 C 396.86285 10.055102 430.20062 25.268562 444.4617 73.84602 z" svg:height="5.469502mm" draw:style-name="style-216" svg:viewBox="0.0 0.0 452.07614 546.9502" svg:width="4.5207615mm" svg:x="116.92055mm" svg:y="57.684185mm"/>
                <draw:path svg:d="M 325.45734 41.620922 C 340.69705 71.14835 332.1252 137.87634 329.32016 182.59099 C 325.45734 225.45337 315.0066 255.93358 301.64502 295.9384 C 287.38394 332.1333 274.97513 396.90323 242.6168 398.8084 C 207.37428 394.0461 134.03171 321.65588 95.95828 288.31854 C 53.122562 253.07603 18.806183 234.026 4.491812 201.66766 C -8.843129 167.35129 11.212171 120.6786 16.900616 91.15117 C 19.731514 57.813812 7.428487 34.001072 27.378012 19.739992 C 46.45469 4.526532 95.03215 0.6637191 132.12694 0.6637191 C 167.36946 -1.2414454 196.89688 0.6637191 232.1394 10.188735 C 265.4497 13.99866 306.38068 12.120141 325.45734 41.620922 z" svg:height="3.9880857mm" draw:style-name="style-217" svg:viewBox="0.0 0.0 334.26346 398.8086" svg:width="3.3426347mm" svg:x="117.64386mm" svg:y="58.435062mm"/>
                <draw:path svg:d="M 495.36703 213.22987 C 480.12732 257.94452 430.57043 336.1023 383.89774 392.3 C 334.39413 448.4973 262.93048 521.8399 221.0201 549.4626 C 178.18437 572.26965 152.43982 572.26965 132.4378 538.98517 C 110.53023 502.79025 108.62547 404.68256 89.60208 347.53287 C 64.78448 287.52524 -1.8643887 238.94777 0.04037221 191.37599 C 1.9192948 141.84615 70.525406 96.072945 102.93703 64.69364 C 130.53305 30.403503 141.01044 5.638787 174.3482 0.876077 C 204.80176 -3.886229 249.59554 11.353473 297.24686 32.30867 C 344.8457 50.459206 418.2141 72.36678 455.3622 105.65125 C 487.72052 135.09834 505.81778 163.67339 495.36703 213.22987 z" svg:height="5.6544285mm" draw:style-name="style-218" svg:viewBox="0.0 0.0 498.33023 565.4428" svg:width="4.9833026mm" svg:x="115.24971mm" svg:y="61.120052mm"/>
                <draw:path svg:d="M 357.3312 172.26257 C 353.52087 205.59993 313.56934 258.8872 288.75095 295.13498 C 263.95917 329.42514 235.38452 352.2851 206.80988 378.0026 C 173.47212 401.8149 131.56253 451.34515 102.98708 435.15268 C 72.506874 415.15027 50.625946 313.28552 33.480675 265.60757 C 13.477859 215.17783 -4.646034 179.9353 1.0690562 144.6928 C 5.8313622 108.497894 47.741753 78.97047 67.74376 56.057217 C 82.05733 30.339716 89.65134 4.6751018 112.485054 0.8122889 C 136.27075 -4.902801 178.18114 20.814701 212.49751 37.959972 C 243.9297 53.200077 267.76868 74.15487 294.43857 96.98859 C 317.3264 116.06486 355.47894 139.85095 357.3312 172.26257 z" svg:height="4.3834248mm" draw:style-name="style-219" svg:viewBox="0.0 0.0 357.3311 438.3425" svg:width="3.5733109mm" svg:x="116.010414mm" svg:y="61.653286mm"/>
                <draw:path svg:d="M 488.33902 399.0906 C 440.7402 421.95056 355.9416 430.5232 281.6204 436.23828 C 207.32503 439.04294 101.59828 434.33313 55.90421 421.95096 C 8.252888 405.75848 -7.9129534 387.66083 3.5164196 349.56076 C 12.089055 306.6984 86.436905 245.73837 115.91104 188.58829 C 142.58092 132.39098 134.03493 44.76067 171.15637 17.16465 C 207.37752 -13.315159 287.4146 5.681581 334.03403 7.639633 C 375.9444 4.7820883 404.51904 -2.8377626 430.2628 18.11703 C 454.07513 38.17233 470.29428 82.88698 489.31766 130.51205 C 509.32047 175.27959 537.8951 251.4797 541.6788 297.2525 C 540.726 340.98813 530.2486 376.23065 488.33902 399.0906 z" svg:height="4.370223mm" draw:style-name="style-220" svg:viewBox="0.0 0.0 541.6789 437.0223" svg:width="5.416789mm" svg:x="110.9668mm" svg:y="62.937565mm"/>
                <draw:path svg:d="M 366.18 304.03625 C 338.58395 324.0653 270.92984 329.80664 229.02025 335.46884 C 186.18452 338.2735 147.10503 336.42123 111.86251 329.75375 C 69.952126 319.27637 7.0610995 324.93817 0.39322534 291.6537 C -5.3218646 254.50601 52.754368 172.5912 79.42425 126.871284 C 101.331825 81.124725 116.571526 38.235714 147.10503 20.191353 C 177.5586 -1.7162226 224.25713 13.523883 257.59488 10.666338 C 286.16953 7.8616805 309.95602 -9.336074 329.00607 6.8564124 C 346.1247 24.954063 360.43826 67.81643 368.08475 105.9165 C 375.73123 138.30147 379.51492 171.58594 379.51492 205.87607 C 378.56296 239.29256 389.99313 279.2978 366.18 304.03625 z" svg:height="3.3673139mm" draw:style-name="style-221" svg:viewBox="0.0 0.0 381.43555 336.73138" svg:width="3.8143554mm" svg:x="111.68356mm" svg:y="63.516636mm"/>
                <draw:path svg:d="M 427.9858 485.21906 C 377.50357 483.3139 291.8047 454.73926 226.08195 425.21143 C 156.52306 391.8212 66.96135 345.2014 30.792692 310.91122 C -4.4498253 276.6211 -10.191561 250.85071 17.457752 222.32855 C 46.032394 191.84874 136.52025 164.22607 189.86002 128.98357 C 238.43747 89.87823 267.01212 11.826232 315.59036 1.3484318 C 360.33167 -9.128964 426.08023 44.2108 465.1331 66.11838 C 501.30173 84.21603 531.8078 88.025955 546.12213 118.47952 C 559.4571 149.91211 551.8373 190.86972 548.95306 245.16187 C 545.0903 296.59686 538.47565 373.74936 521.35706 417.6174 C 499.44946 458.5492 475.63712 482.33527 427.9858 485.21906 z" svg:height="4.8521895mm" draw:style-name="style-222" svg:viewBox="0.0 0.0 553.7435 485.21896" svg:width="5.537435mm" svg:x="106.941185mm" svg:y="61.80032mm"/>
                <draw:path svg:d="M 323.37576 351.9718 C 288.13324 359.59164 225.2947 331.0166 186.21602 317.68167 C 143.3803 302.44156 116.65712 282.43915 84.27215 261.48434 C 51.860527 238.62439 -9.998582 209.09697 1.3783072 176.71199 C 11.855703 140.51709 100.43799 95.74956 146.2112 64.31697 C 184.25797 32.884377 220.5324 4.30933 254.7963 0.49940425 C 291.01743 -4.262902 325.2813 26.243551 357.69293 40.530872 C 383.41003 51.00827 413.86362 47.22499 423.41568 70.03206 C 431.00888 91.93964 420.5315 139.56471 413.8644 175.75961 C 404.39227 208.19746 393.8616 239.57718 378.6219 270.05698 C 362.4286 299.5844 353.85596 341.4944 323.37576 351.9718 z" svg:height="3.532429mm" draw:style-name="style-223" svg:viewBox="0.0 0.0 426.0643 353.2429" svg:width="4.260643mm" svg:x="107.70153mm" svg:y="62.57082mm"/>
                <draw:path svg:d="M 129.69815 482.01108 C 94.455635 442.00626 64.00207 361.04343 42.042004 290.5588 C 17.250238 220.07376 -1.7731475 115.298996 0.1316134 67.67392 C 0.1316134 16.238914 18.22886 0.9988085 58.207848 0.046428043 C 100.11824 -1.8587366 177.27034 55.29136 242.04028 68.6263 C 302.9999 79.10369 381.13144 52.43381 421.13705 80.05648 C 457.30573 106.77925 459.18384 191.49911 470.64066 235.31387 C 479.18665 275.34534 497.36383 301.0362 483.9756 330.6169 C 467.80975 361.04382 431.61447 381.99902 390.65686 415.3364 C 347.82114 443.91144 284.9293 495.34644 242.09358 507.729 C 195.42088 517.2536 163.96205 517.2536 129.69815 482.01108 z" svg:height="5.1313047mm" draw:style-name="style-224" svg:viewBox="0.0 0.0 488.743 513.1305" svg:width="4.88743mm" svg:x="105.21897mm" svg:y="59.032047mm"/>
                <draw:path svg:d="M 97.46336 360.52707 C 69.81405 339.57187 46.98114 275.78094 32.66677 235.74948 C 17.427069 193.8395 10.759194 160.50215 8.881079 121.475945 C 3.1659887 80.492096 -12.047068 16.700773 18.405691 3.3395894 C 51.769287 -10.947732 143.15663 24.294785 197.50247 39.53449 C 247.95885 49.0595 287.99033 54.774593 317.4911 78.63982 C 343.23483 103.40494 343.23483 151.95575 354.61255 183.415 C 362.25903 210.08487 385.09274 229.1349 375.594 251.04248 C 362.25903 271.0449 320.34863 296.78903 289.89508 313.90765 C 256.5315 329.14777 228.88217 339.62515 195.5977 349.15018 C 161.28052 356.74338 125.05938 377.69818 97.46336 360.52707 z" svg:height="3.6711466mm" draw:style-name="style-225" svg:viewBox="0.0 0.0 377.8694 367.11465" svg:width="3.778694mm" svg:x="105.77945mm" svg:y="59.65608mm"/>
                <draw:path svg:d="M 74.01195 566.51495 C 50.252098 535.0824 41.62698 467.48154 33.054344 399.80115 C 20.64554 324.5538 -6.95048 220.73102 1.6221554 151.19878 C 9.215361 80.71374 32.049076 14.991413 73.959465 1.6564718 C 112.05953 -10.726089 162.59505 49.28155 225.43358 82.67179 C 284.48843 113.09871 384.5009 122.67661 430.22083 188.39934 C 471.15176 252.16402 479.7244 376.99448 485.46616 463.6191 C 489.3023 548.3915 489.3023 658.8817 463.55856 688.4092 C 434.0578 712.2215 373.0707 644.594 324.49326 625.544 C 274.98965 605.54156 218.7657 594.1114 177.78145 583.634 C 134.07207 571.2773 96.9248 596.01575 74.01195 566.51495 z" svg:height="6.9342766mm" draw:style-name="style-226" svg:viewBox="0.0 0.0 487.3057 693.4276" svg:width="4.873057mm" svg:x="104.64183mm" svg:y="53.595963mm"/>
                <draw:path svg:d="M 84.42475 400.7487 C 60.63906 373.12604 40.636246 351.21884 28.279926 298.8048 C 11.134656 241.68138 -3.1522622 131.13823 0.6047757 80.70889 C 7.298488 32.131435 28.279926 13.028516 59.65963 5.408665 C 89.160416 -7.926276 126.334335 5.408665 174.88596 23.559204 C 220.63252 40.651184 298.71075 62.611645 335.85886 118.80936 C 369.1966 175.00667 379.64734 295.02194 382.584 360.79715 C 382.584 424.61472 370.17523 477.9545 349.1938 498.9097 C 327.2862 516.05457 282.49243 476.04974 254.92305 470.33463 C 222.51144 461.762 199.67772 458.90445 171.10307 450.3322 C 140.64871 438.8754 108.23709 423.60864 84.42475 400.7487 z" svg:height="5.0315037mm" draw:style-name="style-227" svg:viewBox="0.0 0.0 382.58432 503.1504" svg:width="3.8258433mm" svg:x="105.17614mm" svg:y="54.663074mm"/>
                <draw:path svg:d="M 74.0386 566.0083 C 50.22626 534.5757 41.62698 466.97485 33.054344 399.32074 C 20.64554 327.8833 -6.95048 218.34584 1.6221554 151.72362 C 9.215361 82.16472 33.054344 13.5582 73.033325 1.2285264 C 111.10674 -9.24887 161.61562 49.805984 224.53409 83.14334 C 283.5623 113.623146 383.6014 124.12719 429.29547 187.9185 C 470.22644 250.78369 478.79907 378.41843 484.5408 464.14355 C 488.35114 548.9159 488.35114 659.4062 462.65988 688.9336 C 433.1058 712.69305 372.14618 645.11847 323.56873 626.0684 C 271.20758 607.0184 219.74594 592.7311 176.85693 583.20605 C 134.97238 570.79724 95.89288 595.5357 74.0386 566.0083 z" svg:height="6.9393477mm" draw:style-name="style-228" svg:viewBox="0.0 0.0 486.3654 693.93475" svg:width="4.8636537mm" svg:x="104.40397mm" svg:y="48.63824mm"/>
                <draw:path svg:d="M 83.50749 400.3147 C 58.742374 372.69202 41.597103 350.78485 28.262163 298.34418 C 11.116892 241.19408 -3.170026 130.70422 0.6128501 80.2216 C 5.4284472 29.791866 27.336023 11.64173 58.741566 4.021476 C 88.21651 -5.450652 125.416275 2.169199 173.94125 23.09775 C 219.6878 40.216373 297.76605 62.176838 334.91412 118.374146 C 368.2519 175.52425 378.72928 292.68158 381.58682 359.3567 C 381.58682 420.3167 369.2305 478.41916 348.24908 497.4692 C 326.3415 514.56116 281.57437 474.60925 253.97835 468.89417 C 221.59337 459.36914 198.73302 460.32153 170.15837 449.84412 C 139.73145 438.38852 107.31983 423.1484 83.50749 400.3147 z" svg:height="5.0169086mm" draw:style-name="style-229" svg:viewBox="0.0 0.0 381.58664 501.6909" svg:width="3.8158665mm" svg:x="104.93766mm" svg:y="49.714413mm"/>
                <draw:path svg:d="M 73.994995 566.6894 C 50.23514 535.2568 41.610023 467.6293 33.064034 400.0018 C 20.628584 324.70157 -6.9674363 220.87878 1.6318448 151.39943 C 9.22505 81.86677 32.058765 13.286899 73.969154 0.9043375 C 112.06922 -7.668298 162.60474 46.624252 225.44327 82.81915 C 284.49814 113.29896 384.5106 122.823975 430.2305 188.5467 C 471.21475 252.3905 479.7341 377.14185 485.47583 463.79272 C 489.33865 548.56506 489.33865 659.0816 463.56827 688.58276 C 434.06747 712.3951 373.0804 644.8205 324.50296 625.7176 C 274.99936 605.71515 218.77539 594.285 177.84444 583.8076 C 134.05511 571.42505 96.90784 596.1902 73.994995 566.6894 z" svg:height="6.9360385mm" draw:style-name="style-230" svg:viewBox="0.0 0.0 487.33084 693.6039" svg:width="4.873308mm" svg:x="104.070496mm" svg:y="43.354843mm"/>
                <draw:path svg:d="M 83.4865 400.29492 C 58.694736 372.67224 41.57611 350.76508 28.241169 298.3773 C 11.14919 241.22719 -3.1910195 130.73734 0.61850226 80.25471 C 5.407454 29.772083 27.315031 11.674836 58.694736 4.054581 C 88.24881 -5.4704347 125.39609 2.1494164 173.92107 23.104612 C 219.66762 40.249477 297.79916 62.157055 334.89395 118.35477 C 368.28418 174.55208 378.68246 294.56735 381.61914 360.28967 C 381.61914 422.2021 369.21033 476.49463 348.22888 497.44983 C 326.3746 513.64233 281.52753 477.44742 253.95816 469.82715 C 221.54654 461.25452 198.71283 458.39697 170.13818 449.82474 C 139.71046 438.4212 107.325485 423.18112 83.4865 400.29492 z" svg:height="5.015738mm" draw:style-name="style-231" svg:viewBox="0.0 0.0 381.61945 501.5738" svg:width="3.8161943mm" svg:x="104.613754mm" svg:y="44.427975mm"/>
                <draw:path svg:d="M 74.01922 566.48956 C 50.206882 535.05695 41.6076 467.42944 33.088257 399.80197 C 20.679453 328.36456 -6.9698586 218.82707 1.6294224 152.15196 C 9.275919 82.61931 32.109634 14.039436 74.01922 1.6568755 C 112.092636 -10.725685 162.6015 49.28195 225.49333 82.61931 C 284.5482 113.09911 384.58728 122.62413 430.28055 188.34686 C 471.21152 252.16443 479.78415 376.94202 485.52588 463.61954 C 489.3362 548.3919 489.3362 658.88214 463.61832 688.40955 C 434.09088 712.2219 373.13046 644.5944 324.553 625.5444 C 274.99692 605.542 218.82545 594.1118 177.8412 583.6344 C 134.02605 571.2785 96.85213 596.0436 74.01922 566.48956 z" svg:height="6.934277mm" draw:style-name="style-232" svg:viewBox="0.0 0.0 487.34924 693.4277" svg:width="4.8734927mm" svg:x="103.9086mm" svg:y="38.394054mm"/>
                <draw:path svg:d="M 84.05656 400.6978 C 60.24422 373.07516 40.241405 351.168 27.885893 298.78018 C 11.666761 239.72534 -4.525725 133.045 1.1627196 81.61 C 5.978317 31.127378 27.885893 13.030131 59.291435 5.4098763 C 88.76638 -7.925065 125.96614 5.4098763 174.49112 23.507526 C 220.23767 40.652393 298.31592 62.55997 335.464 118.75768 C 368.80176 174.95499 379.27914 294.97028 382.1367 360.6926 C 382.1367 424.51016 369.7804 477.8499 348.79895 498.8051 C 326.89136 515.95 282.12424 475.94516 254.52821 470.23007 C 222.14325 461.65744 199.28288 458.7999 170.70824 450.22766 C 140.28052 438.77124 107.8689 423.53152 84.05656 400.6978 z" svg:height="5.030458mm" draw:style-name="style-233" svg:viewBox="0.0 0.0 382.1365 503.0458" svg:width="3.8213649mm" svg:x="104.446396mm" svg:y="39.461685mm"/>
                <draw:path svg:d="M 74.03617 566.6894 C 50.250484 535.2568 41.624557 467.6293 33.05192 400.0018 C 20.695602 324.75446 -6.9529023 220.93167 1.6197331 151.39943 C 9.212938 81.86677 32.0733 13.286899 73.98288 0.9043375 C 112.0563 -7.6680956 162.59181 46.624252 225.43034 82.81915 C 284.45856 113.29896 384.55096 122.823975 430.19174 188.5467 C 471.20184 252.36427 479.74783 377.14185 485.46292 463.81937 C 489.29907 548.59174 489.29907 659.082 463.55533 688.60944 C 434.05457 712.42175 373.06747 644.79425 324.49002 625.74426 C 274.98642 605.7418 218.76248 594.31165 177.83151 583.8342 C 134.01717 571.4254 96.86989 596.1902 74.03617 566.6894 z" svg:height="6.936276mm" draw:style-name="style-234" svg:viewBox="0.0 0.0 487.30258 693.62756" svg:width="4.873026mm" svg:x="103.746765mm" svg:y="33.19167mm"/>
                <draw:path svg:d="M 84.44736 400.69742 C 60.661667 373.07477 40.65885 351.16757 28.223406 298.7798 C 11.10478 241.6297 -3.2087834 131.13985 0.6273841 80.65722 C 7.2952585 32.079758 28.223406 13.029727 59.629757 5.4098763 C 89.18383 -7.925065 126.33111 5.4098763 174.88191 23.507526 C 220.60184 40.652393 298.73337 62.55997 335.8548 118.75768 C 369.2184 174.95499 379.66995 294.97028 382.55414 360.6926 C 382.55414 424.51016 370.1187 477.8499 349.19055 498.8051 C 327.30963 515.95 282.51584 475.94516 254.91983 470.23007 C 222.50821 461.65744 199.6745 458.7999 171.09985 450.22766 C 140.61803 438.82373 108.206406 423.58362 84.44736 400.69742 z" svg:height="5.030458mm" draw:style-name="style-235" svg:viewBox="0.0 0.0 382.55432 503.0458" svg:width="3.8255432mm" svg:x="104.28083mm" svg:y="34.260773mm"/>
                <draw:path svg:d="M 0.6677564 447.00272 C -5.0739794 395.56772 27.337639 305.0803 54.007523 237.45279 C 82.58216 165.06279 126.397316 72.67038 163.59789 33.617737 C 196.0095 -4.4823246 219.76855 -10.197213 253.10631 16.47267 C 283.55988 42.19017 315.072 136.48775 355.0768 188.87512 C 394.12967 235.54762 476.04407 266.98022 490.30515 312.70013 C 499.80392 360.3252 449.3209 426.04755 430.29752 468.9101 C 409.28943 507.96274 411.195 537.4902 380.74142 553.6827 C 348.35648 567.0176 302.6632 562.2553 251.20155 561.3025 C 196.88235 557.4926 116.89935 557.4926 74.01034 539.39496 C 27.337639 518.4668 6.4086847 497.5116 0.6677564 447.00272 z" svg:height="5.629071mm" draw:style-name="style-236" svg:viewBox="0.0 0.0 491.48376 562.9071" svg:width="4.914838mm" svg:x="104.37541mm" svg:y="29.07332mm"/>
                <draw:path svg:d="M 2.444941 337.19052 C -8.032455 301.948 17.684643 236.22548 31.999014 195.26807 C 45.333954 152.4055 63.431202 120.97311 86.264915 89.54052 C 107.24635 55.25058 134.89566 -8.566983 169.15875 0.95803255 C 202.4965 8.578086 255.80963 101.92308 289.19986 144.78545 C 319.6268 185.74286 352.96454 214.3179 359.63162 252.41797 C 363.46777 287.6605 331.10947 329.57047 321.5582 360.05048 C 308.22327 387.67294 317.72202 416.24777 294.8883 427.67798 C 269.14456 435.29782 220.56711 428.63034 186.30322 421.9629 C 150.08208 415.2954 118.62244 404.81802 88.16887 390.53027 C 52.001022 375.2906 14.853744 368.6231 2.444941 337.19052 z" svg:height="4.3107243mm" draw:style-name="style-237" svg:viewBox="0.0 0.0 359.94574 431.07242" svg:width="3.5994573mm" svg:x="104.91935mm" svg:y="29.857117mm"/>
                <draw:path svg:d="M 13.099168 278.49133 C 35.006744 232.77142 105.491776 170.85883 165.49942 126.09129 C 224.55428 80.37138 313.13657 21.316326 364.54572 7.9813843 C 408.36087 -9.163684 436.93552 1.3139136 450.27045 39.413975 C 463.6054 75.60887 438.81363 176.57391 449.34433 239.4389 C 457.86368 302.3039 512.18286 366.12146 501.70547 415.6515 C 484.6135 463.27658 407.43472 488.96744 369.308 518.5215 C 331.26126 545.1916 315.96826 563.289 283.60913 565.194 C 250.24553 558.52655 209.31377 534.714 168.3828 505.18655 C 123.66815 474.70654 52.151207 432.79657 27.412731 394.6965 C -1.2152035 356.56998 -9.787839 321.32748 13.099168 278.49133 z" svg:height="5.6519394mm" draw:style-name="style-238" svg:viewBox="0.0 0.0 503.04184 565.194" svg:width="5.0304184mm" svg:x="106.53736mm" svg:y="26.300999mm"/>
                <draw:path svg:d="M 2.1009698 211.4101 C 9.747466 178.07254 63.08723 131.40004 99.25589 104.730156 C 130.68808 74.250145 163.07304 58.057663 200.22113 41.865173 C 237.34258 24.720106 288.8034 -18.142262 317.37888 8.52762 C 339.28644 34.24512 340.2126 139.0201 345.95352 194.26501 C 348.75775 247.605 364.05075 286.65744 350.71582 322.85254 C 335.4761 353.33255 287.8773 376.1925 263.05966 395.24252 C 237.34258 415.24493 227.81715 440.01007 204.98344 440.01007 C 177.38742 436.20013 141.16628 400.00504 114.49559 379.05005 C 88.75185 354.28513 64.99199 329.52 46.841454 300.94495 C 28.770853 272.39655 -9.32921 243.8215 2.1009698 211.4101 z" svg:height="4.4001mm" draw:style-name="style-239" svg:viewBox="0.0 0.0 356.0986 440.01" svg:width="3.5609858mm" svg:x="107.29478mm" svg:y="26.990597mm"/>
                <draw:path svg:d="M 80.78156 6.1430354 C 129.38567 -6.2395253 220.7722 1.3805277 296.0462 17.573013 C 369.38876 29.002993 471.33264 58.53042 517.0792 84.247925 C 559.9149 109.01284 570.4456 129.96783 552.3217 169.02048 C 530.4141 206.16795 443.73663 250.9355 402.80566 303.3231 C 361.79556 350.94815 348.46063 437.62567 307.52887 460.48563 C 263.7137 480.48804 184.63019 440.48322 143.69923 431.91058 C 98.95794 420.48062 71.30943 424.29053 50.38048 399.5256 C 29.399044 372.85553 23.7106 322.3731 17.942219 273.79565 C 10.37485 222.36064 -8.727665 138.54068 4.6072764 95.6781 C 11.222667 48.02658 33.130245 19.451532 80.78156 6.1430354 z" svg:height="4.6601987mm" draw:style-name="style-240" svg:viewBox="0.0 0.0 560.8067 466.01987" svg:width="5.608067mm" svg:x="110.88974mm" svg:y="26.176508mm"/>
                <draw:path svg:d="M 49.598877 8.998764 C 80.07909 -8.146305 147.67993 3.2836738 193.45314 9.951346 C 237.2683 15.666436 269.6799 25.19125 308.65283 42.33632 C 346.7795 55.67126 410.62332 71.86375 411.5761 106.153885 C 408.7452 142.34898 326.77753 208.0713 294.4184 251.88646 C 257.27112 291.89148 236.28967 327.134 202.02577 342.3739 C 165.80463 353.8039 121.01005 329.99133 89.63115 326.18143 C 58.198963 321.4189 30.576298 331.8965 17.241356 313.79886 C 3.906415 289.98633 -2.761459 240.45628 1.0755157 205.21376 C 0.12273152 168.06628 2.9802766 136.6337 13.457673 103.29634 C 19.092825 68.05382 20.018965 24.238668 49.598877 8.998764 z" svg:height="3.4545116mm" draw:style-name="style-241" svg:viewBox="0.0 0.0 411.57635 345.45114" svg:width="4.1157637mm" svg:x="111.62066mm" svg:y="26.643251mm"/>
                <draw:path svg:d="M 205.75212 3.2112057 C 255.25572 12.736221 331.48248 64.17123 393.3949 109.891136 C 454.38116 153.70609 529.60266 225.1437 560.1087 268.95865 C 585.8258 308.96368 584.90045 334.68118 553.44086 360.39868 C 518.1983 383.25864 418.1592 386.11618 360.05713 412.7863 C 299.04422 436.59882 253.40344 510.89377 204.82599 510.89377 C 153.36433 508.9888 104.78688 440.40875 70.523796 411.83368 C 32.42373 384.2112 9.537531 368.97113 1.9435182 340.39627 C -5.7029786 306.10635 10.462862 261.3388 28.613401 213.71373 C 43.853104 162.27873 66.68682 85.12622 97.19367 48.93132 C 123.863556 11.757195 156.19524 -8.218773 205.75212 3.2112057 z" svg:height="5.108938mm" draw:style-name="style-242" svg:viewBox="0.0 0.0 578.31085 510.89383" svg:width="5.7831087mm" svg:x="114.51656mm" svg:y="27.444077mm"/>
                <draw:path svg:d="M 166.84866 0.13585249 C 199.26027 -2.7216926 259.21463 40.140877 295.38327 65.85838 C 332.53055 87.76595 354.43814 114.43584 383.03943 145.86842 C 408.78317 178.2534 460.19153 216.35347 445.87796 249.69102 C 424.94983 279.21844 326.81546 304.93594 276.38574 326.84354 C 225.90352 344.94098 189.68156 367.80093 153.48708 365.89597 C 115.41365 359.2285 83.90153 319.22348 59.189697 301.12604 C 29.688917 283.02856 6.80191 278.26605 1.1134655 257.31107 C -5.5544086 230.64099 19.237358 184.92108 35.37736 153.48848 C 49.690926 121.10351 68.74096 92.528465 92.52746 67.76354 C 112.55611 40.114433 132.55893 -0.81672984 166.84866 0.13585249 z" svg:height="3.660077mm" draw:style-name="style-243" svg:viewBox="0.0 0.0 448.3497 366.0077" svg:width="4.483497mm" svg:x="115.058mm" svg:y="28.10348mm"/>
                <draw:path svg:d="M 403.13834 52.391018 C 425.0459 93.34843 439.30698 189.55096 445.97406 263.84592 C 451.7158 336.23572 446.95267 447.67834 435.49664 495.30344 C 422.1617 542.9285 400.25412 556.2634 362.18073 549.596 C 318.36557 539.1186 252.61699 462.91846 194.54076 438.15335 C 134.53313 409.5783 51.692577 421.00848 19.307606 384.81317 C -14.082635 345.76074 5.972665 261.94077 5.972665 218.12561 C 1.1570675 175.26303 -4.504731 143.83064 14.492009 120.018105 C 34.54731 94.300606 78.309166 73.34561 127.86606 57.153122 C 173.61261 35.245544 250.76472 1.9081925 297.38492 0.9556102 C 342.15207 -3.8064938 377.3946 8.602309 403.13834 52.391018 z" svg:height="5.5120196mm" draw:style-name="style-244" svg:viewBox="0.0 0.0 448.412 551.20197" svg:width="4.48412mm" svg:x="116.572044mm" svg:y="31.162064mm"/>
                <draw:path svg:d="M 309.93988 15.955905 C 330.86804 38.81586 337.53592 111.20586 344.20377 155.97339 C 348.03995 197.88338 347.0613 234.07828 341.37286 275.98828 C 334.70502 315.0407 338.56863 382.6682 305.20422 391.24084 C 268.9831 393.146 181.37943 338.85345 134.70673 313.13596 C 86.129265 287.41846 43.293545 275.0359 24.190222 246.46085 C 2.2826447 215.02824 12.760041 163.59325 11.833902 133.11343 C 7.0183053 101.68085 -9.147535 78.820885 7.0183053 60.72344 C 24.13693 41.67341 69.91013 26.433502 107.95691 18.81345 C 143.19942 9.288434 173.67964 3.5735462 209.90077 5.478509 C 241.38626 2.6209638 287.0529 -9.735153 309.93988 15.955905 z" svg:height="3.9128962mm" draw:style-name="style-245" svg:viewBox="0.0 0.0 346.5029 391.2896" svg:width="3.465029mm" svg:x="117.13229mm" svg:y="32.05029mm"/>
                <draw:path svg:d="M 0.37788388 408.9822 C 3.1821377 368.92407 47.050583 318.49475 88.03403 261.34467 C 128.965 201.28413 184.23616 104.182106 239.48149 62.272118 C 290.9165 15.599419 357.61786 -12.022844 395.66544 5.122022 C 429.02902 22.26689 425.2195 104.182106 447.12708 169.93108 C 466.15045 232.79626 531.87317 310.90115 519.4644 389.00604 C 501.34048 465.20615 420.40472 555.6936 365.15936 623.2682 C 307.08316 687.08575 230.85718 765.1907 191.80434 769.0006 C 152.72565 769.0006 157.48796 669.9934 136.559 626.17865 C 112.77331 578.5536 84.19786 528.07135 61.31166 492.82883 C 36.54654 455.62827 -4.3577766 446.10324 0.37788388 408.9822 z" svg:height="7.690005mm" draw:style-name="style-246" svg:viewBox="0.0 0.0 521.01154 769.0005" svg:width="5.2101154mm" svg:x="103.05433mm" svg:y="54.73314mm"/>
                <draw:path svg:d="M 0.11465708 310.3303 C -0.86396533 274.16162 3.9508245 245.58658 32.526276 198.8614 C 60.122295 150.28394 124.86559 53.12902 164.9237 24.553974 C 202.01851 -4.947211 232.52455 -5.8729453 260.17386 11.219033 C 284.96564 21.69643 307.79855 58.844112 328.77997 104.564026 C 345.8986 148.37918 391.61853 220.76897 377.35745 285.5389 C 360.21216 352.24026 283.06006 438.89154 241.14967 490.32657 C 194.47697 537.95166 150.66182 565.5739 121.16104 565.5739 C 91.63361 561.764 87.82329 504.61386 73.50972 478.89636 C 57.34388 451.2737 38.267204 433.17645 27.763163 406.55948 C 13.449598 375.07358 -0.86477274 346.49854 0.11465708 310.3303 z" svg:height="5.655739mm" draw:style-name="style-247" svg:viewBox="0.0 0.0 380.07346 565.5739" svg:width="3.8007345mm" svg:x="103.914215mm" svg:y="55.73871mm"/>
                <draw:path svg:d="M 1.1699866 498.01666 C -5.4978876 458.91132 17.335827 396.04614 44.059002 331.27618 C 64.987144 263.6487 95.46736 153.21173 135.47218 98.91918 C 172.61946 41.76909 229.7429 -6.8083696 270.70053 0.7852395 C 305.94302 5.574191 328.8034 89.394165 364.97125 145.59187 C 400.21378 198.93205 485.01236 258.93927 494.51114 336.0918 C 503.05713 413.2443 442.12335 524.68695 410.69116 604.6437 C 373.54388 678.9915 320.17746 778.9511 283.98218 791.3866 C 246.88737 799.9063 222.04312 706.6142 191.64285 669.46655 C 157.32646 628.5089 112.585175 591.36163 83.031105 561.8342 C 49.747444 533.25916 7.8370533 534.1853 1.1699866 498.01666 z" svg:height="7.919335mm" draw:style-name="style-248" svg:viewBox="0.0 0.0 495.3245 791.93353" svg:width="4.9532447mm" svg:x="100.36037mm" svg:y="58.69102mm"/>
                <draw:path svg:d="M 9.478587 362.02448 C -0.9988085 328.63425 -4.782492 297.25452 8.552449 245.76663 C 23.79215 188.61655 58.056046 83.841774 89.51488 41.93179 C 118.08952 0.9741814 144.76021 -4.7409086 177.17102 2.8793461 C 208.60321 8.594437 234.32112 32.406773 268.63748 74.316765 C 300.06967 111.411156 359.12534 168.58789 364.81378 235.28925 C 366.71857 300.95868 317.21497 409.59668 289.56644 469.55142 C 257.15485 525.7487 222.89174 565.8068 194.3163 574.3266 C 164.8155 578.1894 146.66498 525.74915 125.73602 504.79395 C 100.94425 483.83875 80.99473 468.59903 61.918858 447.64383 C 40.88413 422.9845 16.145655 394.3832 9.478587 362.02448 z" svg:height="5.7452917mm" draw:style-name="style-249" svg:viewBox="0.0 0.0 364.8674 574.5292" svg:width="3.648674mm" svg:x="101.11548mm" svg:y="59.831867mm"/>
                <draw:path svg:d="M 508.7706 325.1372 C 508.7706 365.14203 474.5067 418.4826 445.93207 485.1573 C 411.6157 546.1702 372.61612 653.75006 328.74847 705.18506 C 283.98135 754.7153 218.25864 796.6249 183.01611 787.1003 C 143.93742 770.9078 135.36479 693.7549 105.86401 632.7952 C 74.43182 570.8828 -3.6997094 506.11288 0.13645807 428.008 C 0.13645807 348.05084 68.74257 244.22806 114.436646 171.78578 C 160.12991 98.44319 219.18558 7.0033674 262.0213 0.3358968 C 297.26382 -6.331574 309.6726 87.99245 339.1734 132.78622 C 365.89658 173.74382 404.86948 218.45847 434.47604 251.84871 C 460.19315 281.32205 505.9397 286.111 508.7706 325.1372 z" svg:height="7.8845997mm" draw:style-name="style-250" svg:viewBox="0.0 0.0 508.7705 788.45996" svg:width="5.087705mm" svg:x="115.419945mm" svg:y="67.1061mm"/>
                <draw:path svg:d="M 367.96848 232.40909 C 372.7841 265.79932 371.80466 294.3748 354.63354 347.66125 C 332.77924 400.0224 285.12714 500.0615 251.76353 541.0191 C 217.44714 574.40936 187.9722 579.1192 159.39757 569.59375 C 129.84349 559.11633 102.24747 530.5409 76.47708 487.67853 C 47.928272 444.81616 -4.458707 381.951 0.30359903 317.18103 C 4.1139283 249.55356 65.0469 145.7574 102.24747 93.34378 C 138.41612 39.05123 177.49481 1.9039534 208.90115 0.05167643 C 235.57104 -1.8530844 247.00122 49.58192 268.96127 77.20378 C 286.05325 100.01085 308.9661 114.29858 326.05807 141.92123 C 339.4471 168.61777 363.20618 196.24043 367.96848 232.40909 z" svg:height="5.739369mm" draw:style-name="style-251" svg:viewBox="0.0 0.0 370.47086 573.9369" svg:width="3.7047086mm" svg:x="115.97071mm" svg:y="68.14768mm"/>
                <draw:path svg:d="M 491.27408 438.90244 C 441.71802 455.09494 350.30402 454.14215 275.98282 450.3851 C 201.63496 443.71725 93.103165 426.57278 49.28801 406.56998 C 4.546718 386.56714 -9.740199 360.8234 6.4522867 325.55423 C 21.691988 283.64386 100.723015 230.30408 140.75449 177.0168 C 175.997 123.62375 175.01837 34.14197 218.83272 11.229127 C 259.817 -17.345516 339.8 16.944218 385.54654 22.71179 C 430.28784 26.52212 455.05295 21.759007 481.72284 45.51886 C 504.60904 68.37922 512.20306 116.0039 526.5166 166.48611 C 540.7777 215.06357 559.8544 296.026 557.9488 342.6987 C 552.20703 387.4933 536.0146 420.83105 491.27408 438.90244 z" svg:height="4.526845mm" draw:style-name="style-252" svg:viewBox="0.0 0.0 558.0811 452.6845" svg:width="5.580811mm" svg:x="107.794464mm" svg:y="72.1216mm"/>
                <draw:path svg:d="M 369.5535 322.1436 C 338.1213 337.3308 269.56766 338.28278 226.73114 336.43134 C 182.91599 334.52655 144.76344 327.85867 108.59479 316.376 C 67.610535 301.1888 0.9624735 299.28403 0.00968933 263.03625 C -0.94309485 225.88898 68.6158 147.83658 101.95356 105.926994 C 130.5282 61.159863 150.53102 22.053724 183.86877 6.867313 C 217.20653 -9.325173 263.85257 7.820097 298.16898 10.677642 C 327.66974 8.7728815 354.33963 -1.7045147 370.55875 16.392733 C 387.67737 35.495247 390.56158 83.094086 397.22864 122.120285 C 401.99094 155.45804 399.10757 189.80107 396.25003 225.04358 C 391.46106 259.2784 396.22336 300.23602 369.5535 322.1436 z" svg:height="3.3712473mm" draw:style-name="style-253" svg:viewBox="0.0 0.0 399.76706 337.12473" svg:width="3.9976707mm" svg:x="108.54441mm" svg:y="72.841774mm"/>
                <draw:path svg:d="M 478.62952 339.67563 C 443.44028 377.7224 364.38263 422.54282 296.7285 455.88058 C 227.16959 488.26556 127.18377 521.60333 77.68017 530.17596 C 28.12409 534.9915 2.379538 519.69855 0.52806854 480.6457 C -5.2136674 437.83582 37.622864 348.24826 44.28993 285.3831 C 49.105526 219.71364 5.237083 145.3658 30.02885 102.503426 C 52.862564 59.693542 138.61395 45.406624 180.52353 30.166117 C 221.53363 12.015577 239.57838 -6.9811625 274.8209 2.5434492 C 304.3217 11.062793 337.71274 47.258095 374.80673 85.410645 C 409.1231 120.65316 469.07745 178.75604 489.08026 222.57039 C 505.3527 263.42303 509.13638 298.66473 478.62952 339.67563 z" svg:height="5.3103495mm" draw:style-name="style-254" svg:viewBox="0.0 0.0 501.48715 531.035" svg:width="5.0148716mm" svg:x="112.48285mm" svg:y="71.55229mm"/>
                <draw:path svg:d="M 358.61987 269.0178 C 340.496 300.44998 279.56223 328.02017 241.46216 351.885 C 202.35683 368.97696 166.18817 386.17474 129.06754 392.8426 C 89.962204 400.46246 25.218904 427.13232 8.100281 399.51047 C -12.881158 368.07828 12.862586 264.2555 18.577677 212.8205 C 24.292767 160.43271 18.577677 114.71279 41.411392 86.138145 C 60.488068 56.61072 113.801186 45.180542 142.37663 33.750362 C 169.04652 19.462635 182.38145 -8.160031 208.07272 2.3181722 C 229.00087 9.938024 264.24338 49.94285 284.24622 81.3492 C 304.27484 108.99851 320.46735 137.51987 332.82367 170.9109 C 343.3802 201.36366 373.86038 237.55898 358.61987 269.0178 z" svg:height="4.1175575mm" draw:style-name="style-255" svg:viewBox="0.0 0.0 362.80676 411.75577" svg:width="3.6280677mm" svg:x="113.05456mm" svg:y="72.10621mm"/>
                <draw:path svg:d="M 15.793609 493.42874 C -3.2564225 443.8985 -2.3302839 352.45868 4.336783 278.11084 C 8.199596 204.7949 26.24436 93.37891 48.151936 50.463245 C 66.24918 3.7643049 91.96709 -10.523017 129.16766 7.600876 C 168.24634 24.719501 221.53363 102.851036 277.7051 142.85585 C 328.18732 178.09837 416.77042 177.146 444.4189 220.9345 C 471.11545 261.91833 433.94153 341.87552 432.0101 387.64832 C 424.4169 428.60553 432.98874 459.05908 410.10254 482.89807 C 383.43265 504.80563 336.7866 515.3097 288.23578 528.64465 C 236.82742 542.9324 157.71646 561.98236 112.94933 560.07684 C 65.34969 554.38837 32.964718 538.16925 15.793609 493.42874 z" svg:height="5.6020937mm" draw:style-name="style-256" svg:viewBox="0.0 0.0 454.03168 560.2094" svg:width="4.540317mm" svg:x="99.404236mm" svg:y="63.775627mm"/>
                <draw:path svg:d="M 16.760927 370.585 C -1.3896115 341.08423 -2.31575 268.66736 2.4473634 226.75739 C 2.4473634 181.01082 9.115237 146.74733 22.450178 109.60005 C 35.811768 68.58956 37.68988 2.920122 75.81659 0.00968933 C 110.132965 -0.94269115 188.21121 68.58956 232.97914 101.9802 C 275.81488 128.65009 313.9416 152.40994 332.03882 184.8478 C 346.2999 215.27472 329.18127 266.7626 328.20267 298.1952 C 327.27652 327.67014 337.67477 353.44052 322.4609 371.51114 C 300.55334 388.6564 252.95451 391.51395 216.73337 398.18103 C 180.56471 401.03857 146.24834 399.13382 113.86336 396.32874 C 76.74192 389.66168 35.757668 398.20767 16.760927 370.585 z" svg:height="3.9959688mm" draw:style-name="style-257" svg:viewBox="0.0 0.0 337.68774 399.59686" svg:width="3.3768775mm" svg:x="99.84277mm" svg:y="64.53707mm"/>
                <draw:path svg:d="M 267.08963 487.73666 C 221.3697 460.114 162.3407 390.5551 119.45249 330.57413 C 72.75314 266.75696 19.466673 177.2219 7.05787 128.64444 C -8.129349 82.89787 0.38999555 53.397095 40.44811 43.871674 C 79.47431 29.583948 175.67644 56.25383 241.42583 50.539547 C 305.24298 42.919697 369.06094 -13.277613 418.56454 2.9148736 C 462.3797 19.107359 492.88574 97.1856 517.6242 138.16986 C 542.38934 174.31186 562.36554 191.50961 562.36554 225.80016 C 556.65045 257.23236 528.0758 297.23798 498.54834 338.1948 C 465.18475 379.15237 423.27435 449.63742 384.30145 476.3073 C 344.24173 499.16605 309.97864 511.52237 267.08963 487.73666 z" svg:height="5.0060287mm" draw:style-name="style-258" svg:viewBox="0.0 0.0 562.36584 500.60284" svg:width="5.623658mm" svg:x="99.624954mm" svg:y="68.59505mm"/>
                <draw:path svg:d="M 203.53973 353.80508 C 168.29721 344.2805 126.38763 285.22482 99.66445 253.79263 C 70.16367 217.59734 54.923164 187.11794 39.63017 150.92262 C 23.490974 110.9178 -18.419416 55.619987 9.176603 32.81292 C 34.92035 9.000581 139.72176 10.905341 194.94044 9.000581 C 247.30159 4.2382746 289.21118 -8.091398 324.48035 8.047796 C 355.91254 21.382738 376.8415 71.86496 394.96536 97.58286 C 414.04205 119.49044 436.87576 131.92589 437.8544 156.63771 C 433.06543 183.3076 395.91815 215.69257 374.03723 246.17279 C 348.26685 269.9851 321.64944 292.89798 294.0534 310.94272 C 263.54657 327.1344 235.89806 363.35635 203.53973 353.80508 z" svg:height="3.5538442mm" draw:style-name="style-259" svg:viewBox="0.0 0.0 437.85458 355.38443" svg:width="4.3785458mm" svg:x="100.30861mm" svg:y="69.28666mm"/>
                <draw:path svg:d="M 517.8834 480.8936 C 479.81 489.46622 414.9601 467.55865 349.26483 451.36615 C 275.9489 434.27417 170.16806 411.36133 109.287575 379.00302 C 51.15886 341.88156 -6.9440203 292.35214 0.6758308 252.3473 C 5.464782 214.24725 82.61688 186.62459 136.88359 147.57254 C 186.43968 104.710175 241.68501 16.0746 316.93234 2.739658 C 390.2483 -11.548067 512.16833 33.21987 591.226 63.752563 C 672.2417 91.37523 768.36475 137.0685 787.4406 175.1952 C 799.84937 208.53296 706.45154 239.91267 673.1404 277.11243 C 634.1142 311.40216 602.6554 359.9796 575.0593 393.31738 C 549.3156 426.60104 552.1465 469.4634 517.8834 480.8936 z" svg:height="4.828177mm" draw:style-name="style-260" svg:viewBox="0.0 0.0 788.5682 482.8177" svg:width="7.8856816mm" svg:x="102.44176mm" svg:y="71.092354mm"/>
                <draw:path svg:d="M 374.30933 345.37216 C 339.0668 357.7543 312.3703 359.65988 258.1044 354.84427 C 199.07617 341.50934 93.295334 316.79752 47.57542 291.9791 C 5.6650286 265.3092 -4.785722 238.63933 1.8288611 208.15912 C 3.707784 176.72693 28.552034 145.29393 65.64602 110.051414 C 101.841324 74.8089 151.34492 8.134193 218.04626 1.4663187 C 282.84286 -8.058293 397.16888 30.9671 458.07602 56.71165 C 518.13617 79.572014 558.0885 115.71402 570.4448 143.33588 C 576.2124 169.10628 525.73016 193.8181 506.65347 217.68373 C 484.7459 241.44359 477.1527 264.3564 454.29233 286.264 C 431.48608 307.24625 404.8162 332.06384 374.30933 345.37216 z" svg:height="3.5728076mm" draw:style-name="style-261" svg:viewBox="0.0 0.0 570.9012 357.28076" svg:width="5.709012mm" svg:x="103.601006mm" svg:y="71.62841mm"/>
                <draw:path svg:d="M 470.30072 251.51282 C 480.77814 287.7077 464.61227 350.5729 451.27734 422.0103 C 440.79996 490.59018 420.79712 602.0324 395.05338 664.8976 C 366.47873 723.0005 312.15955 783.9601 275.9909 782.05536 C 235.98607 775.38745 206.48448 704.0029 161.6907 652.51544 C 115.018005 600.1277 22.625395 557.2128 5.507577 482.97034 C -14.495238 403.91266 24.584253 286.75534 49.296085 204.84052 C 71.20366 121.020546 111.23513 19.076677 147.43044 1.9580522 C 179.8154 -14.234434 216.03654 74.29496 256.01553 109.537476 C 295.0942 141.97534 339.8355 174.30742 378.91418 199.12543 C 416.03482 220.10687 455.0602 215.31792 470.30072 251.51282 z" svg:height="7.820989mm" draw:style-name="style-262" svg:viewBox="0.0 0.0 473.66217 782.0989" svg:width="4.736622mm" svg:x="117.71943mm" svg:y="62.727417mm"/>
                <draw:path svg:d="M 336.7131 184.32336 C 350.04807 214.77693 355.7898 243.35197 353.83176 299.5493 C 345.28577 355.74658 326.18243 466.23685 304.27567 513.8615 C 279.51053 555.7719 253.81927 565.2965 223.28659 564.34375 C 189.94882 560.53345 159.52191 541.51 121.34271 507.19366 C 83.295944 471.025 14.715671 426.23123 3.2588449 362.41367 C -10.076097 294.78616 20.350824 179.5336 43.290314 119.52597 C 62.313698 55.7084 93.7467 12.846034 122.321335 1.4158534 C 149.91736 -9.0615425 172.80356 41.420677 201.37901 60.41782 C 226.14413 77.56269 249.95647 86.161964 272.7902 108.0429 C 293.8241 126.220894 322.39957 152.89078 336.7131 184.32336 z" svg:height="5.6440682mm" draw:style-name="style-263" svg:viewBox="0.0 0.0 354.2051 564.40686" svg:width="3.542051mm" svg:x="118.2552mm" svg:y="63.723427mm"/>
                <draw:path svg:d="M 416.76636 149.43895 C 434.89026 180.87154 441.55814 245.64148 448.19855 318.03128 C 457.72318 387.56393 471.98425 499.95895 465.31717 567.5864 C 451.98224 633.3088 422.5073 701.88904 384.3281 714.2716 C 345.3019 720.9657 292.91492 659.0267 237.66959 623.7842 C 178.61473 588.5416 79.50176 570.444 39.549423 506.62683 C 0.47074 438.04697 -1.3815371 312.317 0.47074 228.49702 C -2.3601594 140.84047 8.117237 32.282024 35.713257 5.612141 C 63.362568 -21.110628 124.34883 55.14198 170.96823 76.097176 C 216.68816 95.14721 271.93347 113.19157 314.8225 126.52691 C 358.66348 138.03542 389.17035 115.17506 416.76636 149.43895 z" svg:height="7.147729mm" draw:style-name="style-264" svg:viewBox="0.0 0.0 467.03253 714.7729" svg:width="4.6703253mm" svg:x="118.254776mm" svg:y="58.35701mm"/>
                <draw:path svg:d="M 301.15732 116.37814 C 321.16013 142.14853 341.16214 165.90799 350.66092 221.15332 C 358.3074 275.44586 374.4466 387.84088 365.9006 440.22827 C 354.4438 486.90097 333.51562 504.99823 303.06207 512.61847 C 271.62988 521.13824 233.47653 506.8505 188.76189 487.80048 C 141.11057 466.84528 64.93709 439.223 33.530735 383.0253 C 2.0719018 324.02332 -2.6904042 201.09761 1.1191177 139.18521 C 1.1191177 73.46289 18.237741 21.075102 42.05008 3.9302347 C 63.957657 -12.209364 104.94191 25.83781 135.39548 37.267586 C 163.97012 46.792603 187.78326 47.744984 217.33653 62.085598 C 243.0819 72.562996 278.3244 90.68688 301.15732 116.37814 z" svg:height="5.1513834mm" draw:style-name="style-265" svg:viewBox="0.0 0.0 368.33173 515.13837" svg:width="3.6833172mm" svg:x="118.74411mm" svg:y="59.240067mm"/>
                <draw:path svg:d="M 355.44662 29.29771 C 393.5467 61.682682 427.80978 149.31258 458.3433 218.84525 C 485.01315 287.4251 514.514 390.26886 517.39813 442.6829 C 518.2976 491.26038 500.25287 512.2156 463.0531 515.99884 C 421.1427 515.99884 332.56042 467.4214 270.67468 458.84875 C 207.78285 450.329 125.8418 483.66675 86.86889 459.80112 C 45.884632 432.17847 36.386665 347.4061 24.903194 304.54373 C 10.642115 261.73425 -9.360701 236.91624 4.9003787 208.3412 C 18.23532 175.00385 51.62556 147.38118 94.46209 115.02285 C 132.50887 79.780334 194.4479 25.461542 239.26833 11.173817 C 282.1307 -5.944808 317.3732 -5.944808 355.44662 29.29771 z" svg:height="5.1599894mm" draw:style-name="style-266" svg:viewBox="0.0 0.0 517.4304 515.99896" svg:width="5.1743045mm" svg:x="117.7247mm" svg:y="55.100986mm"/>
                <draw:path svg:d="M 279.54202 6.8059473 C 306.23856 25.855978 335.766 87.76838 353.8899 130.63075 C 371.98712 169.73608 379.63364 203.02095 387.22763 244.93094 C 391.98993 286.8409 414.87695 345.89578 386.30148 366.85098 C 351.9851 382.99057 252.02515 350.65848 200.53766 343.03864 C 145.29231 331.60846 103.38274 334.466 74.80728 311.60605 C 45.306503 287.81995 41.443687 234.45354 30.065992 206.80463 C 19.588596 176.37772 -9.93883 161.08472 3.3961103 139.17714 C 11.968745 115.391045 55.75725 85.836975 87.21609 68.69211 C 117.6963 49.642075 146.27094 35.35475 180.53484 25.829737 C 212.86732 16.330559 247.1837 -13.196868 279.54202 6.8059473 z" svg:height="3.7130597mm" draw:style-name="style-267" svg:viewBox="0.0 0.0 400.4092 371.30597" svg:width="4.004092mm" svg:x="118.28399mm" svg:y="55.935505mm"/>
                <draw:path svg:d="M 377.17575 1.1691792 C 415.22253 10.694195 460.01712 54.509346 515.31494 103.08681 C 569.5808 147.85434 656.2317 215.48183 698.1421 272.63193 C 733.38464 327.87686 761.03394 400.26706 740.0525 434.5568 C 713.3826 466.9684 640.06665 452.70734 571.4864 468.84692 C 504.78506 482.18185 420.0123 539.332 346.69635 519.3295 C 271.449 497.42197 184.79814 403.1246 127.64805 343.11694 C 67.58793 279.2994 -1.8918418 195.47942 0.039564766 157.37935 C 5.728009 120.231674 95.28972 130.68283 147.65086 115.46937 C 195.27554 96.36645 246.71054 72.606995 286.742 54.45646 C 323.86264 33.52791 338.12372 -7.429698 377.17575 1.1691792 z" svg:height="5.235334mm" draw:style-name="style-268" svg:viewBox="0.0 0.0 747.3229 523.5334" svg:width="7.473229mm" svg:x="114.145355mm" svg:y="51.791344mm"/>
                <draw:path svg:d="M 266.2935 1.371444 C 300.55737 5.1813693 328.20587 10.843572 374.87857 44.233814 C 419.59323 76.61878 506.34988 150.86086 535.85144 193.72322 C 560.6166 234.68083 556.7796 261.4036 539.6876 289.02628 C 519.6848 312.7857 487.3265 332.78854 438.74902 349.0339 C 388.2668 364.27402 316.85565 397.61136 253.9638 379.5137 C 187.28911 356.65375 108.23144 269.02386 64.41628 223.30354 C 19.674994 173.7737 -4.16399 124.24346 0.5991236 96.6212 C 3.430023 67.09377 63.49095 69.95132 92.0656 57.568752 C 116.85736 43.281433 139.66443 27.088945 168.23907 19.46869 C 197.71402 8.991295 229.11957 -4.343646 266.2935 1.371444 z" svg:height="3.847583mm" draw:style-name="style-269" svg:viewBox="0.0 0.0 553.46625 384.7583" svg:width="5.5346627mm" svg:x="115.14014mm" svg:y="52.646572mm"/>
                <draw:path svg:d="M 386.0754 1.7553837 C 424.17548 12.2327795 467.06448 59.857857 518.47284 111.29286 C 570.834 157.96556 652.775 234.16528 690.9284 292.26776 C 722.3606 349.41785 745.1943 423.7128 722.3606 456.09778 C 699.52686 483.72046 615.7069 472.29028 551.8897 480.8629 C 482.33084 489.43555 396.6061 541.82294 324.24216 517.0578 C 251.85234 489.43515 168.03236 392.2802 116.570724 328.46265 C 60.40006 264.64508 -5.2960267 169.39534 0.33912656 134.15282 C 4.175294 97.005135 99.3988 113.197624 149.85518 101.767845 C 197.53316 83.6702 252.77849 67.47771 293.7353 49.380463 C 330.8309 30.330431 348.00198 -8.7220125 386.0754 1.7553837 z" svg:height="5.2364845mm" draw:style-name="style-270" svg:viewBox="0.0 0.0 731.61414 523.64844" svg:width="7.3161416mm" svg:x="100.88302mm" svg:y="39.955433mm"/>
                <draw:path svg:d="M 272.24033 2.5196297 C 305.63055 7.2819357 333.22656 17.759735 377.04172 52.04947 C 419.87744 85.38682 499.9404 167.30203 528.51587 210.1644 C 548.5187 253.02678 546.6397 277.7919 526.6369 306.36694 C 507.5344 331.13205 469.48682 345.41937 422.7883 359.70712 C 371.35327 371.1373 297.98407 400.6647 236.07166 378.75714 C 172.2545 353.03964 95.101585 259.69464 56.022903 212.06956 C 13.187179 160.63457 -4.011383 107.294395 0.77756876 81.5769 C 6.5193048 53.00185 61.76383 57.76456 93.14353 48.239544 C 118.913925 32.99944 142.69962 21.56966 172.2012 13.949407 C 201.80856 3.4453645 235.14552 -4.1744866 272.24033 2.5196297 z" svg:height="3.8663638mm" draw:style-name="style-271" svg:viewBox="0.0 0.0 542.6116 386.63638" svg:width="5.426116mm" svg:x="101.86897mm" svg:y="40.795517mm"/>
                <draw:path svg:d="M 362.30426 44.924984 C 391.80502 64.9274 422.33853 124.935036 457.58105 187.79982 C 491.89743 248.75984 555.6621 353.535 571.8546 409.73233 C 586.11566 464.02487 571.8546 492.5999 543.3058 517.3646 C 509.9422 538.3198 449.98703 550.70197 385.13797 550.70197 C 316.5577 551.65436 219.40277 564.0369 156.51175 522.12695 C 89.8104 474.50186 32.660313 368.7743 10.77938 282.09677 C -11.128196 195.41927 4.111506 40.161873 23.188183 7.776899 C 39.354023 -26.513239 66.0239 63.021828 107.008156 74.45201 C 144.15544 82.07186 215.59326 68.736916 259.40842 63.974613 C 301.318 57.281303 327.06174 23.970192 362.30426 44.924984 z" svg:height="5.5313406mm" draw:style-name="style-272" svg:viewBox="0.0 0.0 577.4489 553.13403" svg:width="5.7744894mm" svg:x="99.32103mm" svg:y="35.66611mm"/>
                <draw:path svg:d="M 290.0251 17.67132 C 318.59973 32.911427 345.27042 46.24637 377.6554 93.871445 C 409.0876 138.63898 463.35428 240.55661 477.66785 289.13406 C 489.12466 334.8806 470.99997 360.57147 449.0932 380.57388 C 424.3281 398.67154 383.39713 403.43384 333.84103 402.48148 C 282.43268 398.67154 200.51747 409.14893 150.03525 368.19135 C 94.78992 326.28134 48.118023 215.79149 24.304878 157.68901 C -0.4602432 95.77661 -7.1273103 41.484062 8.139038 16.71894 C 23.37874 -9.950942 71.9562 13.861395 106.22009 11.00385 C 135.77417 7.1939244 159.5865 -2.3310914 191.94482 0.5264536 C 224.2765 -0.4525725 255.7087 1.4525921 290.0251 17.67132 z" svg:height="4.025966mm" draw:style-name="style-273" svg:viewBox="0.0 0.0 481.21173 402.59662" svg:width="4.812117mm" svg:x="99.643776mm" svg:y="36.71017mm"/>
                <draw:path svg:d="M 412.07028 136.37148 C 432.0731 165.8989 445.40802 232.574 455.88544 303.05905 C 468.24173 369.73395 495.89026 496.4167 491.12793 550.70886 C 483.48145 602.14386 449.21756 622.14624 413.97583 632.62366 C 373.91772 643.1011 328.2511 641.1963 269.16962 623.09863 C 208.1567 605.001 106.291954 579.2835 62.450966 520.22864 C 15.778267 453.55353 -8.03407 332.58627 2.4433262 245.90875 C 11.915454 156.37369 93.85651 33.501263 123.38474 5.8787994 C 148.17651 -22.696247 130.05261 61.12373 161.45816 81.12634 C 194.79591 98.27141 262.4234 111.60635 309.0953 121.13137 C 348.2523 128.75142 387.25186 106.87049 412.07028 136.37148 z" svg:height="6.390094mm" draw:style-name="style-274" svg:viewBox="0.0 0.0 491.67352 639.0094" svg:width="4.916735mm" svg:x="98.97578mm" svg:y="30.750883mm"/>
                <draw:path svg:d="M 301.27438 133.05934 C 323.15533 145.4419 342.25864 147.34686 354.66745 194.01936 C 366.09763 239.73927 389.85666 359.75415 385.09436 411.18915 C 376.52173 458.81424 357.49835 475.9591 327.94427 488.34164 C 296.5121 497.86667 259.33817 487.38928 212.71794 471.19678 C 162.23573 453.09915 86.06225 432.14435 49.8403 378.80417 C 12.718862 319.74933 -2.520841 201.6392 0.33670422 137.82164 C 2.241465 72.09911 28.911348 18.75915 54.629253 3.5190437 C 77.48962 -11.7208605 109.87459 26.379 136.59695 44.476448 C 161.38872 60.668934 173.69174 82.576515 203.29831 99.72138 C 232.72076 110.172935 272.69894 118.77202 301.27438 133.05934 z" svg:height="4.919662mm" draw:style-name="style-275" svg:viewBox="0.0 0.0 385.7168 491.96622" svg:width="3.857168mm" svg:x="99.50218mm" svg:y="31.784393mm"/>
                <draw:path svg:d="M 460.12775 232.7908 C 475.36743 268.98572 456.34406 330.89832 450.6556 404.24088 C 440.17822 474.72592 429.67416 598.5509 407.8199 650.9383 C 381.0967 699.51575 351.59592 705.23083 311.5911 705.23083 C 272.48578 703.32587 222.00356 685.22845 174.40472 650.9383 C 122.96972 613.79083 28.672344 561.40326 8.669529 489.96582 C -15.142809 413.7659 15.337402 293.75082 37.19169 210.88324 C 58.173126 128.01564 85.82244 19.43074 123.89585 2.2856727 C 157.23361 -14.859396 195.28038 68.96058 238.1694 103.25072 C 279.10037 131.82576 325.7997 163.25815 366.73065 186.11812 C 402.951 207.09975 443.93524 195.66977 460.12775 232.7908 z" svg:height="7.052309mm" draw:style-name="style-276" svg:viewBox="0.0 0.0 465.9169 705.2309" svg:width="4.659169mm" svg:x="99.39029mm" svg:y="25.65284mm"/>
                <draw:path svg:d="M 328.6613 172.96384 C 342.92236 203.44385 354.40503 229.16135 352.447 286.31125 C 349.58942 342.50876 332.44415 453.9512 315.32553 502.52866 C 293.41797 543.4861 268.6262 559.6788 237.194 558.72614 S 169.56651 537.7712 132.44507 506.33856 C 92.413605 473.001 21.92857 431.09103 5.7360835 369.17862 C -11.355895 302.50372 13.382581 185.34619 32.45926 124.38618 C 48.6251 61.521194 76.221115 11.991152 103.87043 1.513756 C 129.61418 -8.963842 158.18962 37.708855 185.78564 56.758686 C 211.52939 71.99859 236.26787 77.71368 260.10684 99.621254 C 283.91998 116.76633 310.58987 142.48383 328.6613 172.96384 z" svg:height="5.5876565mm" draw:style-name="style-277" svg:viewBox="0.0 0.0 352.66513 558.7656" svg:width="3.5266514mm" svg:x="99.923904mm" svg:y="26.63211mm"/>
                <draw:path svg:d="M 409.70932 204.52238 C 449.71414 233.0712 464.0285 233.0712 464.0285 270.19183 C 464.95465 308.2919 460.16568 409.25714 413.54626 433.0695 C 362.1379 452.1195 244.9802 414.9456 176.34743 398.77975 C 104.93626 379.70306 20.190142 390.2071 3.019034 327.34192 C -13.146807 260.64056 39.161045 53.974415 75.38219 12.064832 C 106.81437 -29.84556 143.9883 48.26013 201.11255 81.597084 C 255.4043 113.08176 364.0427 171.15799 409.70932 204.52238 z" svg:height="4.383726mm" draw:style-name="style-278" svg:viewBox="0.0 0.0 464.1272 438.37262" svg:width="4.641272mm" svg:x="90.502556mm" svg:y="70.58899mm"/>
                <draw:path svg:d="M 301.38824 149.80513 C 330.88904 172.66548 340.4411 167.95566 341.39307 197.4831 C 341.39307 225.10576 337.5569 299.4003 304.27164 317.44507 C 265.1663 332.68478 181.34631 302.25787 129.96379 291.72797 C 76.59739 278.39304 15.66361 283.15533 2.328669 239.36684 C -10.080133 187.93184 29.92469 41.246674 55.668434 8.8092165 C 77.57601 -21.617704 107.07679 34.579605 148.06105 59.291435 C 188.99362 83.15707 267.07187 123.13524 301.38824 149.80513 z" svg:height="3.2163708mm" draw:style-name="style-279" svg:viewBox="0.0 0.0 341.3931 321.6371" svg:width="3.413931mm" svg:x="91.19577mm" svg:y="71.364494mm"/>
                <draw:path svg:d="M 0.33185956 477.42966 C -3.5309536 436.47226 27.001741 378.36957 55.577194 314.55222 C 82.24708 248.82968 119.394356 139.2922 163.2095 88.80978 C 204.14047 31.659685 266.05286 -7.3927574 305.07907 1.1798779 C 341.3002 12.609857 354.63516 89.76236 388.89905 151.67496 C 421.3373 207.87248 501.29367 274.5474 504.12537 351.6999 C 503.19922 429.80496 434.61896 549.8198 401.282 612.6848 C 364.13474 670.7873 337.46484 697.4574 299.33813 706.9824 C 261.21143 712.6975 213.6134 687.9324 178.37088 662.21484 C 140.27083 633.63983 107.88585 578.3949 77.43228 547.9149 C 44.14701 515.5297 5.094973 516.4821 0.33185956 477.42966 z" svg:height="7.0781217mm" draw:style-name="style-280" svg:viewBox="0.0 0.0 504.1256 707.81213" svg:width="5.0412564mm" svg:x="100.67354mm" svg:y="20.996653mm"/>
                <draw:path svg:d="M 5.5067697 351.95807 C -2.0864358 316.71555 -3.9920042 285.28317 14.052759 235.75311 C 30.27189 182.41315 75.06567 74.78064 108.35013 37.63316 C 137.8509 -0.4669046 169.3364 -6.1817927 198.83798 5.2481856 C 228.33876 11.915656 255.98808 41.443085 285.48886 83.35327 C 313.13818 124.31068 368.3827 181.46077 370.28745 250.99323 C 364.51987 317.66812 309.27454 429.11078 277.89484 478.64062 C 247.41463 521.5032 218.84 524.36053 192.1701 528.17065 C 163.59546 531.9806 133.11525 514.8357 111.18103 502.45316 C 88.34731 487.21326 67.365875 465.30566 52.17866 440.54074 C 33.156082 414.82306 10.322367 385.26898 5.5067697 351.95807 z" svg:height="5.287113mm" draw:style-name="style-281" svg:viewBox="0.0 0.0 370.2873 528.71136" svg:width="3.7028728mm" svg:x="101.46925mm" svg:y="22.099234mm"/>
                <draw:path svg:d="M 42.90355 85.41387 C 81.98223 53.981277 173.39622 32.073906 247.66495 19.691343 C 318.14996 5.4038205 429.56598 -6.026158 479.12204 3.4988577 C 529.60425 9.213947 542.9392 30.168941 541.0344 70.17377 C 534.3666 110.17879 469.59665 185.42633 449.59464 248.29132 C 428.66647 309.25134 448.6685 390.21378 417.20966 429.2662 C 383.8719 463.55615 296.2424 452.12616 253.38004 460.6988 C 208.63873 465.4613 182.89499 478.79626 154.32036 463.55634 C 125.74571 443.55392 101.95921 403.54892 79.046364 358.78137 C 53.355106 311.1563 8.587976 243.52881 3.799025 196.85631 C -6.652533 150.15738 3.8515089 113.03634 42.90355 85.41387 z" svg:height="4.706519mm" draw:style-name="style-282" svg:viewBox="0.0 0.0 541.20807 470.65192" svg:width="5.412081mm" svg:x="106.77245mm" svg:y="17.754274mm"/>
                <draw:path svg:d="M 11.837132 63.4199 C 33.718063 35.797432 103.303604 22.462492 147.09212 12.937477 C 190.90727 1.5074984 223.2656 -2.302427 266.1546 1.5074984 C 305.20746 1.5074984 371.88217 -8.970099 385.2171 25.320038 C 390.90555 56.75263 347.11703 153.90755 327.11423 203.43759 C 308.99033 252.01505 298.53958 294.87762 273.7478 320.59512 C 243.29425 339.64514 192.75873 340.59753 162.33182 345.36005 C 131.85161 352.0275 108.01262 370.12497 90.86816 359.64755 C 68.06109 341.5501 48.957764 298.68753 37.528393 264.3976 C 24.19345 230.10767 14.694677 196.77011 12.736625 164.38515 C 8.080094 127.237465 -12.901343 91.042564 11.837132 63.4199 z" svg:height="3.628405mm" draw:style-name="style-283" svg:viewBox="0.0 0.0 385.7224 362.84048" svg:width="3.857224mm" svg:x="107.64483mm" svg:y="18.288538mm"/>
                <draw:path svg:d="M 10.923105 296.7406 C 31.904543 249.11551 97.600624 186.25053 156.65549 137.67308 C 214.7842 87.19065 298.6042 26.230633 349.06055 10.038146 C 392.8757 -9.011885 420.47174 -1.391832 435.71143 36.70823 C 448.12024 75.76067 433.80667 171.96321 444.28406 237.68575 C 453.7562 300.55072 515.69525 360.55817 505.27032 410.0882 C 492.8615 455.8081 412.87772 491.05063 378.56134 519.6257 C 346.14972 546.2958 323.316 568.2031 294.74136 570.1081 C 257.5941 565.3456 223.33018 543.438 177.58363 515.81555 C 129.93231 488.19308 60.425896 449.14066 30.871822 412.94553 C 0.4981931 376.75043 -10.005849 340.582 10.923105 296.7406 z" svg:height="5.701081mm" draw:style-name="style-284" svg:viewBox="0.0 0.0 506.448 570.1081" svg:width="5.06448mm" svg:x="103.02482mm" svg:y="18.46967mm"/>
                <draw:path svg:d="M 1.2684948 224.28862 C 8.8617 189.99869 59.344727 143.32619 93.66111 113.79856 C 125.09329 83.31855 153.69539 60.458595 190.81602 45.21849 C 224.17961 25.21608 278.44632 -16.693909 306.04236 7.118428 C 329.85468 29.026005 336.52255 136.65852 344.0891 189.99849 C 351.73563 240.48091 365.0972 283.34348 354.56653 318.586 C 340.30545 351.92355 292.6541 373.83093 270.74655 395.7385 C 245.00279 414.78854 240.26633 442.411 215.5012 442.411 C 189.73082 437.6485 148.79985 409.07346 122.18246 386.2135 C 93.60782 363.35352 69.82132 338.5884 50.7188 311.91852 C 29.843946 285.2751 -7.3299785 254.79507 1.2684948 224.28862 z" svg:height="4.424109mm" draw:style-name="style-285" svg:viewBox="0.0 0.0 358.45605 442.4109" svg:width="3.5845606mm" svg:x="103.76959mm" svg:y="19.184662mm"/>
                <draw:path svg:d="M 384.5857 41.985687 C 413.1603 83.895676 435.0679 170.5732 450.3084 246.77312 C 462.66473 319.16312 473.14212 426.79562 466.47424 477.27805 C 457.9016 525.8555 436.92017 543.0006 399.7729 540.143 C 356.88388 534.4279 281.63654 466.80045 221.68219 447.75064 C 157.86504 424.89066 77.827934 448.70322 40.7073 416.31802 C 3.5600216 381.07553 14.936911 299.1605 9.275111 251.53563 C 0.70247644 200.10062 -5.0384517 162.95314 6.390921 129.61559 C 17.847748 96.27803 34.040234 81.99051 80.73877 61.035515 C 124.553925 38.17556 221.70883 3.8854215 273.1172 1.9804587 C 323.59943 -3.7342277 352.17407 1.0018364 384.5857 41.985687 z" svg:height="5.404451mm" draw:style-name="style-286" svg:viewBox="0.0 0.0 468.54938 540.44507" svg:width="4.685494mm" svg:x="118.08154mm" svg:y="22.33193mm"/>
                <draw:path svg:d="M 303.0742 37.642647 C 324.98175 65.265114 343.1323 130.03505 353.5564 172.89763 C 362.1024 212.90265 365.9652 251.00272 365.03906 291.00754 C 362.15488 331.96494 372.63226 397.68747 341.22675 411.0226 C 306.91034 416.7377 210.73405 372.92255 163.13603 352.92014 C 111.72767 333.87012 68.83865 324.3451 45.978294 298.6276 C 23.092096 268.14758 25.949642 226.2376 21.18653 188.13753 C 10.709132 150.03746 -8.367544 101.46001 4.067904 75.74251 C 15.498084 48.12004 63.09611 39.547607 99.31806 28.117428 C 134.56058 15.734867 179.30186 -3.315164 215.54965 0.4949633 C 248.80829 -2.3623798 279.31433 9.993737 303.0742 37.642647 z" svg:height="4.115322mm" draw:style-name="style-287" svg:viewBox="0.0 0.0 365.17322 411.5322" svg:width="3.6517322mm" svg:x="118.5818mm" svg:y="22.937336mm"/>
                <draw:path svg:d="M 217.04828 4.116149 C 265.62573 18.403671 339.94693 66.02855 399.92792 117.463554 C 458.0308 165.08862 534.2043 237.47862 561.87946 283.19855 C 584.6865 324.15594 584.6865 350.82602 551.40204 374.63858 C 517.08563 396.54614 411.4114 395.59357 355.18744 419.4061 C 296.1326 441.3137 241.86668 513.7037 196.12012 511.79852 C 145.63791 507.9886 98.96521 437.50354 66.58024 407.02353 C 32.31634 377.49612 6.572596 365.11356 0.8841514 333.68097 C -3.9048002 299.39102 11.361547 253.67091 32.31634 207.951 C 49.408318 155.56342 74.22673 80.31607 106.6117 45.073555 C 137.06447 7.926074 166.61853 -8.292856 217.04828 4.116149 z" svg:height="5.118354mm" draw:style-name="style-288" svg:viewBox="0.0 0.0 577.8593 511.83542" svg:width="5.778593mm" svg:x="115.73684mm" svg:y="18.748226mm"/>
                <draw:path svg:d="M 176.46048 0.13605435 C 207.89265 0.13605435 267.0008 42.046043 302.24332 70.621086 C 338.412 95.38601 359.34012 122.05609 386.98944 154.44107 C 413.65933 187.77863 460.30536 226.83107 446.01764 260.1686 C 422.23196 288.74365 324.0976 312.5562 272.63596 331.60605 C 221.2276 346.84595 184.97981 370.65848 148.81116 365.89597 C 111.66388 356.37094 81.13038 316.36594 57.34469 297.3159 C 30.674805 277.31348 3.0787847 274.45593 0.24788538 251.59598 C -2.6363053 223.97351 20.2507 181.11095 39.274086 148.72598 C 55.493217 117.29338 75.495224 89.67092 99.30837 65.85858 C 120.28981 40.114635 141.21796 -2.7214906 176.46048 0.13605435 z" svg:height="3.665147mm" draw:style-name="style-289" svg:viewBox="0.0 0.0 448.67847 366.5147" svg:width="4.486785mm" svg:x="116.27607mm" svg:y="19.416677mm"/>
                <draw:path svg:d="M 185.18652 19.30377 C 218.52428 -0.6986411 284.24622 4.0638666 356.61017 4.0638666 C 425.24292 2.158904 541.3687 -7.3661118 606.21783 11.68392 C 670.035 26.923824 736.7105 66.92885 744.3037 105.98149 C 749.09265 142.17659 678.6076 187.8965 639.55475 243.14143 C 598.5705 296.4814 571.90063 395.54147 504.29977 429.83142 C 430.00443 458.40646 308.08517 449.83383 223.33907 441.2614 C 138.54047 432.68896 25.218904 413.63895 4.2907586 384.1113 C -19.521578 349.82138 62.36699 301.2439 88.11073 256.47638 C 111.87059 208.8513 134.78343 159.32146 152.85403 118.36385 C 168.96739 76.45366 148.03844 37.40122 185.18652 19.30377 z" svg:height="4.4949765mm" draw:style-name="style-290" svg:viewBox="0.0 0.0 744.536 449.49762" svg:width="7.44536mm" svg:x="110.28384mm" svg:y="17.900763mm"/>
                <draw:path svg:d="M 139.6281 43.643368 C 167.22412 22.688375 193.894 8.400851 249.16599 4.5909257 C 304.41132 -1.1241642 417.78455 -3.9815073 468.24094 11.258396 C 515.8656 25.54592 528.2752 47.453293 534.94226 80.79085 C 535.8684 111.27086 523.4855 145.56079 497.795 191.28091 C 472.05127 233.1909 438.76678 308.43845 379.71115 336.0609 C 318.72488 357.96848 194.92592 352.2534 133.01352 344.63333 C 67.31743 333.20337 18.739973 315.1059 2.4683568 290.3408 C -9.887961 262.71832 27.285963 230.33336 44.37875 200.80573 C 54.856144 171.27829 59.61845 147.46576 76.79037 121.74825 C 90.07121 95.07837 111.05265 61.767464 139.6281 43.643368 z" svg:height="3.514462mm" draw:style-name="style-291" svg:viewBox="0.0 0.0 534.99097 351.4462" svg:width="5.34991mm" svg:x="111.2252mm" svg:y="18.37174mm"/>
                <draw:path svg:d="M 498.466 137.09656 C 497.53986 184.72163 462.29733 275.20908 432.74326 342.83658 C 399.40552 410.46405 347.01852 501.90408 311.776 540.00415 C 276.5335 574.29407 249.86362 578.10425 221.28816 551.43414 C 189.85597 521.9067 165.1175 424.7516 128.9222 373.3166 C 87.0118 317.11908 13.6958685 290.4492 1.2870661 241.87154 C -9.19033 193.29407 47.033627 126.61896 70.84596 89.47148 C 89.92264 47.561493 94.63165 21.84399 126.09129 8.509049 C 158.50291 -6.730855 200.41249 1.8415784 255.63118 8.509049 C 308.01898 13.271557 386.1505 18.034065 430.86435 40.89402 C 471.7961 60.896633 495.6351 85.66155 498.466 137.09656 z" svg:height="5.6893635mm" draw:style-name="style-292" svg:viewBox="0.0 0.0 498.46603 568.93634" svg:width="4.9846606mm" svg:x="117.54255mm" svg:y="26.305246mm"/>
                <draw:path svg:d="M 361.46774 112.067604 C 367.1562 143.5002 338.58154 208.27014 323.34103 251.1325 C 307.20184 290.18497 287.19904 320.66495 263.3334 354.0025 C 234.75876 383.52994 209.0142 445.44254 174.75111 436.87012 C 141.38751 423.5352 90.93114 329.2376 64.26125 286.37503 C 32.829067 241.6075 4.2269707 208.26994 0.44409433 174.93259 C -4.344857 135.88014 30.89766 96.8275 44.2326 69.20503 C 55.689426 37.77244 49.947693 12.05494 74.712814 3.482507 C 97.546524 -5.0899262 146.124 3.482507 183.29791 14.912485 C 217.56181 21.579956 248.01537 36.82006 278.54807 53.012547 C 310.0061 66.347694 349.98508 78.703606 361.46774 112.067604 z" svg:height="4.3767686mm" draw:style-name="style-293" svg:viewBox="0.0 0.0 362.2058 437.67685" svg:width="3.622058mm" svg:x="118.33177mm" svg:y="26.841286mm"/>
                <draw:path svg:d="M 515.9423 342.9284 C 513.1114 379.07043 475.9375 435.26816 441.67358 497.23343 C 406.4311 558.1934 353.06467 659.1054 307.3714 708.6356 C 254.98361 755.3612 194.97678 790.60376 156.87672 778.1683 C 118.77666 760.0707 117.798035 680.0872 92.08013 619.101 C 65.41025 556.2358 -7.879848 482.9465 0.6927871 406.72015 C 7.3606615 326.73676 83.53414 228.62904 133.98972 160.04916 C 180.68906 90.51652 255.9364 2.8866131 294.0623 0.029067991 C 332.10907 -1.8760966 334.06714 90.51652 361.71643 138.14159 C 386.48157 183.86151 419.79266 225.7715 447.3887 263.87155 C 474.03192 297.18225 514.09 302.89694 515.9423 342.9284 z" svg:height="7.806877mm" draw:style-name="style-294" svg:viewBox="0.0 0.0 515.9425 780.68774" svg:width="5.1594253mm" svg:x="104.19445mm" svg:y="45.04mm"/>
                <draw:path svg:d="M 375.75305 243.91194 C 376.6792 277.2493 376.6792 306.77713 353.84546 358.21213 C 330.05978 410.57327 270.02548 503.94452 235.70912 542.94403 C 198.56183 575.3819 169.98639 575.3819 142.39037 564.8516 C 112.86294 550.56433 87.145035 521.0365 65.238266 476.26895 C 40.47314 428.6176 -9.08294 367.68384 1.4469401 301.00916 C 9.014307 234.3078 80.47797 135.22107 120.50944 84.79173 C 159.58812 33.35673 202.42465 -0.9334055 233.80435 0.01937866 C 259.57474 0.01937866 269.04688 54.311928 288.14938 81.93419 C 305.268 106.725555 325.2708 120.98663 340.51053 150.51405 C 352.86685 178.16296 371.91687 206.73802 375.75305 243.91194 z" svg:height="5.7110853mm" draw:style-name="style-295" svg:viewBox="0.0 0.0 376.03775 571.1085" svg:width="3.7603774mm" svg:x="104.739624mm" svg:y="46.077793mm"/>
                <draw:path svg:d="M 515.9609 343.0128 C 513.1566 379.2077 475.95605 435.4054 441.63968 497.3178 C 406.39716 558.3307 353.03076 659.2427 307.38998 708.7729 C 255.00218 755.4456 194.99536 790.68774 156.86865 778.30554 C 118.82188 760.20795 117.842445 680.19824 92.151184 619.2383 C 65.4813 556.37305 -7.834631 483.03088 0.6847127 406.83078 C 7.352587 327.7731 83.57855 226.80826 134.06078 159.23366 C 180.73347 88.74862 255.92752 3.976259 294.05423 0.11304219 C 332.1543 -3.6968834 334.11234 89.64811 361.70837 137.32608 C 386.50012 182.04073 419.83707 226.86115 447.4331 264.00842 C 474.0513 297.31912 514.05615 303.0342 515.9609 343.0128 z" svg:height="7.808062mm" draw:style-name="style-296" svg:viewBox="0.0 0.0 515.9607 780.8062" svg:width="5.159607mm" svg:x="101.232254mm" svg:y="48.772694mm"/>
                <draw:path svg:d="M 375.74094 244.86674 C 376.71954 278.2041 376.71954 308.65765 353.86002 358.16125 C 330.10016 409.59625 270.04004 505.7988 235.75029 543.9251 C 198.62886 577.26245 170.05421 574.37866 142.40489 564.8803 C 112.90411 553.45013 87.15957 519.1337 65.2528 477.22375 C 40.46103 430.55106 -9.042568 366.7339 1.4356358 301.06406 C 9.082132 234.3627 80.49331 134.3236 120.49813 85.74613 C 159.57681 35.3164 202.46584 -1.8837674 233.87218 0.07388114 C 259.61594 -1.8312835 269.1147 56.24495 288.19138 82.941475 C 305.28336 106.70093 325.28616 121.99392 340.55252 150.56897 C 352.88058 177.2126 371.95724 208.67184 375.74094 244.86674 z" svg:height="5.7122mm" draw:style-name="style-297" svg:viewBox="0.0 0.0 376.0473 571.22" svg:width="3.760473mm" svg:x="101.77721mm" svg:y="49.802044mm"/>
                <draw:path svg:d="M 516.0206 342.92722 C 513.1631 379.1221 476.0158 435.31982 441.69943 497.2322 C 406.4569 558.2451 353.11716 659.1571 307.39725 708.6873 C 255.0361 755.36005 195.00262 790.6021 156.90256 778.22 C 118.82914 760.1223 117.797226 680.1127 92.15926 619.15265 C 65.43609 556.2875 -7.879848 482.9453 0.6927871 406.74518 C 7.3606615 326.78802 83.586624 228.68071 134.06885 160.04756 C 180.74155 90.5149 255.96223 2.9378858 294.0623 0.027453104 C 332.1357 -1.824824 334.06714 90.5149 361.74307 138.19287 C 386.5082 183.91278 419.79266 225.82277 447.442 263.92282 C 474.11105 297.23355 514.08923 302.9224 516.0206 342.92722 z" svg:height="7.807205mm" draw:style-name="style-298" svg:viewBox="0.0 0.0 516.02057 780.7205" svg:width="5.160206mm" svg:x="98.269646mm" svg:y="52.8312mm"/>
                <draw:path svg:d="M 375.77243 243.93777 C 376.69858 277.27515 376.69858 306.80295 353.86484 358.18466 C 330.05252 410.57205 270.04486 503.96994 235.7285 542.9695 C 198.6337 575.3545 170.05905 575.3545 142.40974 564.8771 C 112.90896 550.5897 87.16441 521.0619 65.257645 476.26813 C 40.49252 428.61682 -9.063561 367.68304 1.4404805 301.00833 C 9.086977 234.30699 80.49815 135.2469 120.502975 84.76428 C 159.6083 33.382168 202.41818 -0.907971 233.87703 0.018167494 C 259.5683 0.018167494 269.11954 54.33696 288.1429 81.959625 C 305.2882 106.72475 325.2902 121.01207 340.5307 150.53949 C 352.9395 178.18881 371.9629 206.7901 375.77243 243.93777 z" svg:height="5.710974mm" draw:style-name="style-299" svg:viewBox="0.0 0.0 376.057 571.0974" svg:width="3.76057mm" svg:x="98.81461mm" svg:y="53.868984mm"/>
                <draw:path svg:d="M 515.8535 342.1133 C 513.0226 378.2553 475.82202 434.45303 441.55814 496.4183 C 406.3156 557.37836 352.97586 658.2903 307.28177 707.82056 C 254.89398 753.5671 194.88716 791.6405 156.7871 778.30554 C 119.63982 760.20795 114.8767 681.15063 91.06437 618.28546 C 63.415054 555.4203 -7.0699816 481.12534 0.57651514 406.83035 C 7.2443895 327.8256 83.44371 226.80785 133.90009 159.23325 C 180.59943 88.748215 255.84677 3.9758554 293.94684 0.11304219 C 332.02026 -3.6968834 333.9783 89.701 361.57434 137.32608 C 386.39194 180.18845 419.70303 225.90877 447.29907 263.05603 C 473.9439 296.36676 514.002 302.08185 515.8535 342.1133 z" svg:height="7.8100414mm" draw:style-name="style-300" svg:viewBox="0.0 0.0 515.8533 781.00415" svg:width="5.158533mm" svg:x="95.30851mm" svg:y="56.67818mm"/>
                <draw:path svg:d="M 375.77405 243.85864 C 377.6263 277.196 373.8693 306.72385 352.88785 358.15884 C 329.10214 409.54095 268.14172 505.7435 235.7301 543.8964 C 198.58282 577.23376 170.00739 574.3762 142.41136 564.8516 C 112.857285 553.42145 87.16602 519.1317 65.259254 477.22174 C 40.44165 430.49615 -9.061947 366.679 1.4420954 301.00916 C 9.035301 235.28682 80.49976 132.41681 120.50459 84.79173 C 159.55743 33.35673 202.44565 -0.9334055 233.82535 0.01937866 C 259.59573 0.01937866 269.06787 54.311928 288.17038 81.93419 C 305.289 106.69931 325.2918 120.98663 340.53152 150.51405 C 352.88702 178.10968 371.93707 206.68472 375.77405 243.85864 z" svg:height="5.7120285mm" draw:style-name="style-301" svg:viewBox="0.0 0.0 376.19034 571.2028" svg:width="3.7619033mm" svg:x="95.85259mm" svg:y="57.708347mm"/>
                <draw:path svg:d="M 502.93115 312.08002 C 502.93115 351.18533 476.2613 405.42502 448.66525 474.95767 C 421.01596 541.63275 381.9639 645.4285 342.9377 701.6258 C 301.0273 754.99225 238.13629 796.90265 201.96764 790.23474 C 162.88895 776.8998 150.53264 698.7949 117.16904 640.69244 C 80.0476 580.6848 2.895495 517.82 0.011304219 441.6728 C -0.9148343 362.6151 57.1614 252.12526 100.97655 179.73547 C 139.02332 103.53534 200.96237 8.3118305 239.11572 0.66533405 C 273.3796 -8.859682 291.47687 86.337585 322.9357 128.24757 C 353.3626 170.15756 393.42075 208.25763 424.87958 242.54776 C 454.3537 272.10144 496.2641 273.0538 502.93115 312.08002 z" svg:height="7.909338mm" draw:style-name="style-302" svg:viewBox="0.0 0.0 502.93082 790.9338" svg:width="5.0293083mm" svg:x="92.94245mm" svg:y="60.93112mm"/>
                <draw:path svg:d="M 363.87555 224.18608 C 370.54343 254.61299 371.4429 288.00363 356.22903 339.38577 C 339.13705 390.82077 292.4119 497.5536 263.83643 538.4583 C 233.40952 574.6532 201.92403 578.4635 173.34859 571.79565 C 142.92166 561.31824 115.272354 535.60077 86.69771 494.64316 C 56.217495 449.9285 -1.8845748 395.58307 0.046831764 327.95557 C 0.046831764 259.3757 57.196926 153.64816 90.560524 99.355606 C 123.89828 43.1583 160.06694 4.0525627 191.49911 0.29552457 C 217.19038 -4.520073 235.26099 50.751503 256.24243 74.590485 C 277.17056 97.45044 297.22668 107.92784 316.25006 135.5505 C 331.49057 160.36852 357.2343 189.89594 363.87555 224.18608 z" svg:height="5.744899mm" draw:style-name="style-303" svg:viewBox="0.0 0.0 368.45813 574.48987" svg:width="3.6845815mm" svg:x="93.48528mm" svg:y="61.97225mm"/>
                <draw:path svg:d="M 462.29248 237.97884 C 474.67465 274.17413 458.45633 336.08655 450.8623 409.40247 C 442.28967 478.93472 427.9761 591.33014 404.13715 655.14734 C 375.5625 715.20746 328.86316 775.1626 289.89023 776.11456 C 249.83212 771.35223 217.50044 701.8192 170.82774 652.2898 C 121.27166 602.7595 28.87905 561.80194 7.9500957 489.4121 C -14.910265 413.212 16.522732 293.19754 39.382282 210.32953 C 60.310432 126.50955 92.722046 21.734379 128.944 2.6314607 C 162.28175 -16.418571 201.28131 73.11649 242.26476 105.55436 C 281.34344 135.98128 330.84705 165.562 368.92044 190.3267 C 405.11658 210.35617 446.04752 201.78354 462.29248 237.97884 z" svg:height="7.761145mm" draw:style-name="style-304" svg:viewBox="0.0 0.0 466.80466 776.1145" svg:width="4.6680465mm" svg:x="91.52982mm" svg:y="65.68243mm"/>
                <draw:path svg:d="M 330.87854 174.92148 C 343.28732 203.49612 356.62228 232.97107 352.75946 289.1684 C 346.09158 345.3657 333.73608 456.80832 311.8285 505.41245 C 290.84705 547.3228 262.2724 560.6836 233.69696 559.7316 C 201.33864 556.8741 168.00089 537.82404 129.87418 506.33856 C 88.94321 472.04883 20.310452 429.18646 5.1232333 366.3213 C -11.095899 298.6938 14.622007 184.39362 34.624016 122.48121 C 51.74264 57.71127 80.370575 13.896115 108.94522 1.5135542 C 133.73698 -8.963842 164.19055 37.70845 189.90765 56.81137 C 213.69334 72.950966 239.46373 80.57082 263.25024 101.52602 C 284.23248 118.724174 316.61743 144.41544 330.87854 174.92148 z" svg:height="5.5977864mm" draw:style-name="style-305" svg:viewBox="0.0 0.0 353.4381 559.7787" svg:width="3.5343812mm" svg:x="92.06239mm" svg:y="66.67494mm"/>
                <draw:path svg:d="M 0.51353455 407.89136 C 3.344434 367.88654 47.186234 317.4039 88.14384 260.2538 C 129.1281 200.24617 184.37262 103.144135 239.61795 61.234146 C 290.10016 16.466614 359.6066 -12.108434 396.7272 5.036837 C 427.20743 23.134487 428.18607 102.19176 447.20944 168.81398 C 466.31195 231.67915 532.00806 309.78406 519.59924 387.88895 C 501.50198 465.9938 420.53955 555.5289 365.29422 623.2093 C 307.218 684.1693 230.99202 767.98926 191.91254 767.98926 C 152.85968 765.1317 156.67001 670.83435 137.61998 625.11444 C 113.83429 576.537 85.25884 528.91187 62.372643 492.71698 C 38.586952 456.4688 -5.2273936 444.08664 0.51353455 407.89136 z" svg:height="7.679894mm" draw:style-name="style-306" svg:viewBox="0.0 0.0 521.14685 767.9894" svg:width="5.2114687mm" svg:x="106.46319mm" svg:y="51.486233mm"/>
                <draw:path svg:d="M 0.0 311.8192 C 0.0 275.6243 1.8789227 247.04927 31.432188 200.37657 C 58.10207 151.7991 125.72956 55.569927 164.80824 25.116764 C 202.88167 -7.321097 229.55154 -4.410664 259.07898 11.781822 C 285.80215 25.116764 307.65643 56.496468 328.63788 106.052956 C 345.7565 149.8681 391.4764 222.31079 377.21533 287.02783 C 359.09143 353.7292 283.89658 440.43335 240.02895 491.8155 C 193.35625 539.44055 149.54109 567.0628 120.013664 567.0628 C 90.51288 563.25287 86.65007 506.1028 72.38899 480.4382 C 56.196503 452.81552 37.14647 434.69162 26.64243 408.0484 C 11.430181 376.58914 0.0 348.0141 0.0 311.8192 z" svg:height="5.670629mm" draw:style-name="style-307" svg:viewBox="0.0 0.0 379.93115 567.0629" svg:width="3.7993114mm" svg:x="107.33483mm" svg:y="52.475796mm"/>
                <draw:path svg:d="M 229.26248 3286.1892 C 226.40494 3161.4116 146.36864 3104.2615 110.19999 2930.907 C 72.09992 2756.5996 33.047886 2554.6694 18.733513 2247.9646 C 1.6148884 1932.687 -18.387926 1455.4847 32.068455 1077.342 C 83.530106 696.342 224.50017 11.494574 334.0106 0.064595535 C 443.60098 -7.5553565 605.4733 661.0995 675.9584 1024.9546 C 738.8502 1386.9047 729.32477 1825.0546 728.3462 2155.572 C 727.42004 2482.2793 698.8454 2783.2693 675.9584 2970.9119 C 649.2885 3153.7917 576.92456 3133.7893 583.5924 3259.5193 C 589.33417 3383.3442 689.31995 3515.742 715.0637 3719.577 C 735.0665 3921.5068 736.04517 4166.2993 728.3987 4469.1943 C 720.8054 4772.0894 734.1404 5148.3267 676.01086 5520.754 C 613.1723 5890.3237 473.1284 6651.319 374.09454 6664.654 C 274.10873 6664.654 140.78517 5943.611 84.56121 5559.7534 C 28.390547 5174.9434 24.553572 4709.224 32.173424 4390.0835 C 35.057613 4070.9958 76.96719 3851.921 110.304955 3667.1624 C 145.4425 3479.52 224.50017 3409.9878 229.26248 3286.1892 z" svg:height="66.64654mm" draw:style-name="style-308" svg:viewBox="0.0 0.0 732.81903 6664.654" svg:width="7.32819mm" svg:x="109.55733mm" svg:y="15.169246mm"/>
                <draw:path svg:d="M 246.09042 3129.0376 C 243.28616 3011.8801 169.91695 3013.838 132.76967 2826.1426 C 91.785416 2634.69 43.207954 2283.2175 23.205946 1999.3726 C 4.1292696 1713.6226 -17.725016 1465.9725 23.205946 1131.645 C 61.27936 793.5075 164.17601 13.410033 250.85353 0.07489045 C 331.84262 -8.497643 473.73883 720.1649 522.3163 1065.9222 C 569.9676 1406.9172 541.39294 1746.9598 539.43494 2038.4246 C 535.65125 2328.937 518.5068 2614.687 495.6464 2800.4246 C 466.14563 2980.4473 387.0613 3012.832 390.89746 3129.037 C 398.49066 3242.3845 508.0552 3308.1602 535.70374 3484.346 C 557.558 3655.7698 545.20245 3870.082 539.48737 4164.405 C 532.8195 4457.7744 545.25494 4892.1147 503.34537 5239.83 C 458.6041 5585.535 345.17755 6220.906 277.57672 6227.5728 C 204.26077 6225.668 120.4408 5597.9707 88.02918 5258.8804 C 54.691425 4917.8853 80.435974 4498.7856 88.02918 4207.3203 C 91.86535 3915.8552 101.41741 3702.4954 128.0873 3523.425 C 153.69781 3341.4717 243.23288 3244.3167 246.09042 3129.0376 z" svg:height="62.27573mm" draw:style-name="style-309" svg:viewBox="0.0 0.0 549.70996 6227.5728" svg:width="5.4971mm" svg:x="110.43654mm" svg:y="16.997671mm"/>
                <draw:path svg:d="M 10.218206 552.49005 C -6.927064 514.39 1.6455714 449.62006 6.3553934 380.0874 C 6.3553934 309.6024 9.186293 192.44504 29.241592 131.48502 C 51.09588 63.857533 90.17537 2.8975136 132.08496 0.039968487 C 169.23224 -1.8651961 210.21649 64.80991 262.60428 112.43499 C 314.03928 154.34499 407.41052 187.68233 439.76965 260.07254 C 465.48676 330.55756 446.46335 457.2399 434.02792 541.0599 C 419.7668 622.9747 394.94922 733.46497 363.54288 755.37256 C 329.279 775.37494 283.58572 689.6502 241.67613 663.93274 C 195.92957 635.35767 147.37875 607.7354 107.37393 591.54254 C 67.3683 570.58734 26.410692 586.7798 10.218206 552.49005 z" svg:height="7.5836935mm" draw:style-name="style-310" svg:viewBox="0.0 0.0 452.5443 758.3694" svg:width="4.525443mm" svg:x="115.98613mm" svg:y="34.133762mm"/>
                <draw:path svg:d="M 33.044655 392.60764 C 14.947408 360.22266 0.63303626 336.41034 0.63303626 281.165 C -2.197863 224.96768 4.469204 107.80995 20.63585 62.09004 C 35.875553 16.370125 61.620106 -0.7751464 93.97843 0.17763773 C 123.47921 -1.7275269 159.70116 11.607818 202.56352 43.99279 C 241.64221 71.615456 317.7632 106.85797 339.72327 171.62791 C 359.72607 232.58794 342.55417 353.5556 332.13007 417.37277 C 317.8165 481.1903 295.90894 528.8154 270.21765 545.0079 C 242.56836 556.43805 210.15755 510.71774 183.54015 496.43042 C 155.91748 482.1431 130.17374 473.57047 106.38804 459.28275 C 79.717354 439.30658 50.189926 423.08786 33.044655 392.60764 z" svg:height="5.468233mm" draw:style-name="style-311" svg:viewBox="0.0 0.0 348.9614 546.8233" svg:width="3.489614mm" svg:x="116.51034mm" svg:y="35.29417mm"/>
                <draw:path svg:d="M 2.0202255 515.6088 C -6.4991183 477.5088 13.50289 413.69122 32.473793 346.06372 C 49.61906 275.5787 70.6005 165.08884 105.84302 106.98636 C 139.18077 46.978718 191.51527 -4.4562845 233.42485 0.30642506 C 269.646 5.068731 297.242 82.22124 338.22626 136.51378 C 378.23108 188.90117 467.76614 239.38379 482.0539 317.48868 C 493.5107 392.73602 447.78998 510.84613 418.23672 590.8562 C 385.8784 669.9139 341.08463 770.8787 305.8421 787.07117 C 270.59958 799.50665 238.24126 707.114 204.9035 671.8715 C 166.8301 634.7238 122.98829 598.52893 88.698555 573.7642 C 52.503254 547.99384 11.598128 551.8304 2.0202255 515.6088 z" svg:height="7.8821397mm" draw:style-name="style-312" svg:viewBox="0.0 0.0 483.8579 788.214" svg:width="4.838579mm" svg:x="114.38192mm" svg:y="38.57901mm"/>
                <draw:path svg:d="M 13.873507 373.32547 C -1.3661956 338.08295 -3.2451184 311.41306 4.322249 257.1205 C 13.873507 198.06566 41.46953 91.38532 69.11884 47.570576 C 92.87869 5.660588 122.48525 -4.816808 153.86496 1.8506621 C 185.29715 4.708207 213.89925 27.568165 251.01987 66.620605 C 285.33624 101.86312 348.17477 154.2505 358.6522 219.97324 C 364.39392 286.64835 324.33582 397.1382 301.5021 459.0506 C 276.73697 519.0582 240.51582 559.06305 214.85121 571.4456 C 188.18134 578.1131 163.41621 524.77295 140.53001 506.6757 C 115.76489 484.7681 92.87869 477.14825 71.94974 454.2883 C 48.136593 431.4546 25.30288 405.7371 13.873507 373.32547 z" svg:height="5.7201877mm" draw:style-name="style-313" svg:viewBox="0.0 0.0 359.20844 572.01874" svg:width="3.5920844mm" svg:x="115.08307mm" svg:y="39.725616mm"/>
                <draw:path svg:d="M 0.32782236 477.60406 C -3.5083451 435.69406 27.024351 380.44913 55.598995 315.6792 C 80.36411 248.05171 119.39032 143.27654 162.22604 89.93677 C 203.2103 33.73946 265.14935 -8.170528 304.17474 1.3540839 C 340.34338 10.8791 353.6783 92.793915 387.99472 151.84917 C 420.35303 208.99927 500.3893 272.81683 503.22104 350.92172 C 503.22104 428.07422 442.20813 537.6117 401.27716 612.80615 C 361.21906 684.2436 296.47574 781.3985 262.21185 790.9235 C 225.06458 798.54333 206.91403 700.43604 178.39188 662.336 C 146.93304 617.62134 106.00208 579.4684 77.426636 548.0891 C 44.142975 516.6299 5.0634828 513.79895 0.32782236 477.60406 z" svg:height="7.9134326mm" draw:style-name="style-314" svg:viewBox="0.0 0.0 503.22098 791.34326" svg:width="5.03221mm" svg:x="112.0467mm" svg:y="43.055073mm"/>
                <draw:path svg:d="M 6.3570085 351.90558 C -3.1151197 318.56824 -3.1151197 286.18326 14.003505 236.65302 C 30.169346 182.36047 74.93728 76.63291 108.27423 37.633358 C 137.82831 -0.46670276 169.2605 -6.1817927 198.76208 5.2483873 C 228.31616 11.915858 255.91217 41.443287 285.4396 83.35327 C 313.0356 125.26326 368.3068 179.58205 370.18573 250.04085 C 369.25958 315.76318 308.27332 421.49072 278.77252 478.6937 C 244.45616 532.0339 204.45134 572.012 176.85532 576.801 C 149.206 576.801 130.13013 526.31836 112.05872 502.45316 C 90.151146 478.6937 69.223 465.35876 53.030514 440.54074 C 34.005512 414.77036 11.092669 385.2167 6.3570085 351.90558 z" svg:height="5.768009mm" draw:style-name="style-315" svg:viewBox="0.0 0.0 370.18607 576.8009" svg:width="3.7018607mm" svg:x="112.83387mm" svg:y="44.159657mm"/>
                <draw:path svg:d="M 0.12999852 448.87802 C 0.12999852 407.89417 34.393894 354.6069 69.63641 292.6945 C 102.07468 228.87692 149.6727 124.10216 197.27155 77.42946 C 244.92287 25.994455 306.8619 -11.206115 346.81424 3.081611 C 382.05676 17.368933 386.81906 95.47422 416.32065 160.24417 C 442.0644 219.24614 517.2859 292.6416 513.5289 369.7941 C 507.78714 446.94662 432.5398 547.8586 386.8199 621.254 C 337.31628 692.69147 269.66214 775.559 231.58873 785.05743 C 193.48866 785.05743 185.84216 694.54333 161.1037 649.8287 C 134.4338 604.0821 94.40234 559.34125 70.615845 525.97723 C 43.945152 490.81424 -2.7808378 486.9781 0.12999852 448.87802 z" svg:height="7.850572mm" draw:style-name="style-316" svg:viewBox="0.0 0.0 513.6645 785.0572" svg:width="5.1366453mm" svg:x="109.53408mm" svg:y="47.485443mm"/>
                <draw:path svg:d="M 2.0896657 334.944 C -1.7465018 300.60098 -2.7259316 267.26364 21.11305 219.69144 C 43.99925 164.44652 97.33982 67.291595 133.50768 31.09629 C 166.87126 -6.0513906 196.3995 -4.146226 225.90028 7.283954 C 254.47493 17.76135 278.28806 46.389286 304.95795 93.009094 C 328.74365 135.87146 381.18472 199.68903 374.46436 266.36414 C 364.96558 332.08646 299.217 432.15222 262.12222 485.4391 C 220.21184 534.01654 182.08594 572.11664 151.57909 574.0218 C 124.909195 574.0218 109.668686 516.92456 94.428986 494.0646 C 75.4056 468.29422 53.498024 452.15463 40.163082 427.36325 C 23.997242 398.70868 3.9419427 369.2075 2.0896657 334.944 z" svg:height="5.740219mm" draw:style-name="style-317" svg:viewBox="0.0 0.0 375.05438 574.0219" svg:width="3.7505438mm" svg:x="110.37173mm" svg:y="48.558636mm"/>
                <draw:path svg:d="M 367.79004 0.42148587 C 406.8687 6.136576 453.51477 48.998943 511.61765 92.814095 C 566.863 132.81892 663.1184 198.54166 705.028 252.8342 C 745.9589 305.2216 772.6821 376.659 755.5102 411.90152 C 733.60266 444.3394 653.56635 436.7195 588.7698 455.71667 C 521.1689 471.90915 442.11124 534.77435 366.8639 519.53424 C 288.73236 500.4842 199.22394 412.8543 138.23769 355.7042 C 76.32528 297.65463 -2.732391 213.83464 0.072669975 177.63974 C 1.9774308 139.53969 94.37004 145.20189 144.90555 128.10991 C 191.57825 107.15471 242.06047 77.62728 281.08667 57.62487 C 315.40225 31.88032 329.7166 -4.314578 367.79004 0.42148587 z" svg:height="5.2189655mm" draw:style-name="style-318" svg:viewBox="0.0 0.0 760.7961 521.89655" svg:width="7.6079607mm" svg:x="111.00071mm" svg:y="48.92201mm"/>
                <draw:path svg:d="M 260.25058 0.8550834 C 293.6408 3.659741 323.1424 4.665009 370.79373 37.04998 C 416.487 64.672646 506.9482 137.00955 539.3598 177.06767 C 566.0297 217.0725 564.12494 242.7371 548.832 272.31784 C 531.7133 298.03534 498.37555 319.9429 452.65564 338.04016 C 405.00433 355.13214 331.71423 393.2851 269.776 378.99777 C 204.07991 358.99536 115.470985 278.9853 70.70385 234.21776 C 22.126394 185.58742 -2.612082 139.9204 0.21881738 111.29246 C 3.0763624 82.717415 58.347534 79.85986 88.85439 66.524925 C 115.52428 51.337708 131.69011 33.187572 163.14975 23.715445 C 190.74496 12.258618 223.15659 -3.9072225 260.25058 0.8550834 z" svg:height="3.8213625mm" draw:style-name="style-319" svg:viewBox="0.0 0.0 559.96106 382.13626" svg:width="5.5996103mm" svg:x="112.01869mm" svg:y="49.775185mm"/>
                <draw:path svg:d="M 513.7194 337.2969 C 512.7408 376.34933 474.64075 429.6893 443.23438 493.50687 C 407.99188 555.41925 361.2667 657.3367 314.62064 707.81934 C 264.16425 754.492 203.20464 793.54443 165.10458 781.1619 C 127.03116 764.9694 121.34271 684.00696 96.52431 623.04694 C 67.02352 561.1346 -5.4195657 488.74435 0.32217023 413.49704 C 5.1111217 332.5346 79.37984 234.4271 127.9573 162.98947 C 173.65057 92.50444 244.1356 3.9219584 284.1146 0.11203288 C 320.33572 -3.6978927 327.9031 90.59948 354.5996 136.3196 C 380.34335 181.08713 414.65976 222.04454 443.2352 259.19202 C 468.92484 290.6244 510.83524 298.24445 513.7194 337.2969 z" svg:height="7.834807mm" draw:style-name="style-320" svg:viewBox="0.0 0.0 513.7198 783.48065" svg:width="5.137198mm" svg:x="115.066185mm" svg:y="28.132294mm"/>
                <draw:path svg:d="M 373.55276 241.00009 C 375.45752 274.33765 376.38367 303.86508 354.47607 355.30008 C 330.66376 404.8301 274.49228 505.79517 241.15532 543.8952 C 205.91281 575.3278 176.35873 578.18536 148.76271 566.7552 C 120.18807 553.4202 92.53876 524.8452 69.73169 481.03006 C 44.939922 436.2625 -8.399842 369.58762 1.1255772 306.72263 C 11.602973 238.14255 71.61061 140.98763 114.446335 88.600044 C 152.51974 37.165043 193.50401 -0.9350204 225.91562 0.017561913 C 249.72797 0.9701442 264.96848 52.405148 283.0657 80.979996 C 300.15768 104.792534 319.23438 120.03243 336.43213 148.60748 C 349.71378 176.2035 370.64273 205.75758 373.55276 241.00009 z" svg:height="5.7289753mm" draw:style-name="style-321" svg:viewBox="0.0 0.0 374.457 572.8975" svg:width="3.74457mm" svg:x="115.610596mm" svg:y="29.161938mm"/>
                <draw:path svg:d="M 513.7146 336.2975 C 512.78845 375.3499 474.6359 428.6901 443.22955 492.50766 C 407.98703 553.46765 361.31433 658.24243 314.69492 707.7727 C 264.2127 754.4454 203.1998 793.49786 165.15222 781.1153 C 127.0788 764.9228 121.33707 683.9603 96.571945 623.00037 C 67.07116 561.08795 -5.3719263 488.69772 0.31651813 413.4504 C 5.1054697 332.48798 79.37419 234.38026 127.951645 162.94284 C 173.69821 92.45781 244.20988 3.8753285 284.1614 0.065402985 C 320.33008 -2.7921422 327.97656 88.64789 354.64645 135.32039 C 380.3902 179.13533 414.65408 222.97673 443.22873 259.1454 C 468.94745 291.52997 510.85703 295.33987 513.7146 336.2975 z" svg:height="7.8343406mm" draw:style-name="style-322" svg:viewBox="0.0 0.0 513.7148 783.434" svg:width="5.137148mm" svg:x="112.32276mm" svg:y="32.08564mm"/>
                <draw:path svg:d="M 373.52206 240.98213 C 375.42685 274.3195 376.40628 303.84732 354.4987 355.28232 C 330.713 404.81216 274.48904 505.7774 241.12465 543.87744 C 206.86075 575.31006 174.44994 578.1676 147.83253 566.7374 C 118.278465 553.40247 93.4875 524.82745 69.701004 481.01227 C 44.90924 436.24475 -8.3772335 369.56964 1.1207325 306.70486 C 11.598128 239.07736 71.579124 139.06491 114.46814 87.6299 C 152.54155 35.242317 193.5258 0.0 225.88414 0.0 C 249.69647 0.9525823 264.98947 52.387585 283.03424 80.96243 C 300.1795 103.82239 319.25537 120.967255 336.40063 147.63754 C 349.6831 175.2598 370.66452 203.80821 373.52206 240.98213 z" svg:height="5.7287984mm" draw:style-name="style-323" svg:viewBox="0.0 0.0 374.43463 572.8798" svg:width="3.7443464mm" svg:x="112.86744mm" svg:y="33.11499mm"/>
                <draw:path svg:d="M 510.8005 328.78766 C 509.8219 366.88773 474.57938 422.13263 445.0778 486.9026 C 409.83527 549.76776 369.83044 653.59015 325.08914 705.97754 C 277.43784 753.6026 216.50406 798.3702 178.37735 785.0352 C 141.23007 768.8427 130.72603 691.69025 103.130005 630.7302 C 72.649796 568.8178 -4.502309 501.1903 0.20670572 424.0378 C 3.0908964 344.02774 71.670364 239.25299 118.369705 168.76796 C 165.0424 96.37816 225.97537 5.8903055 267.88577 0.17561911 C 305.03305 -4.5866866 311.70093 88.75831 343.15976 133.52544 C 370.75577 177.34059 406.95108 217.34541 437.43048 253.54031 C 463.17584 284.0201 509.8219 290.6876 510.8005 328.78766 z" svg:height="7.8742166mm" draw:style-name="style-324" svg:viewBox="0.0 0.0 510.80017 787.4217" svg:width="5.1080017mm" svg:x="109.58965mm" svg:y="36.45625mm"/>
                <draw:path svg:d="M 369.37988 234.31465 C 371.23218 266.69962 375.06833 299.0846 355.0663 349.56723 C 330.3012 399.09708 283.65515 504.82462 248.41263 541.9723 C 214.09625 577.21484 183.61604 576.26245 156.94617 568.6422 C 126.49259 556.25964 101.70083 528.6373 75.030945 485.7746 C 48.361065 441.00705 -6.884269 379.09467 0.70974344 314.3247 C 5.5253406 244.79205 67.411095 144.77959 105.511154 91.43983 C 140.75368 39.078686 182.66325 0.0 213.11682 0.0 C 237.9086 0.0 254.04779 50.482624 273.15112 78.10489 C 291.24835 99.06008 311.19788 117.157326 329.32178 143.82721 C 344.58813 170.4971 362.71283 198.11977 369.37988 234.31465 z" svg:height="5.7294674mm" draw:style-name="style-325" svg:viewBox="0.0 0.0 370.94754 572.9467" svg:width="3.7094755mm" svg:x="110.13735mm" svg:y="37.49649mm"/>
                <draw:path svg:d="M 510.72137 328.78766 C 509.79526 366.88773 474.55273 422.13263 445.05194 486.9026 C 409.80942 549.76776 369.7513 653.59015 325.01083 705.97754 C 277.412 753.6026 216.42574 798.31726 178.35231 784.9823 C 141.20503 769.76886 130.70099 689.7322 103.05168 629.75116 C 72.62476 568.7649 -4.528147 500.21127 0.2083206 424.0378 C 3.0125744 344.02774 71.59285 239.25299 118.29219 168.76796 C 165.01738 96.377754 225.89786 5.8903055 267.80826 0.17561911 C 304.0294 -4.5866866 313.5548 88.75831 344.03503 133.52544 C 371.65768 177.34059 408.77832 217.34541 437.35376 253.54031 C 463.1492 284.0201 509.79526 290.6876 510.72137 328.78766 z" svg:height="7.8737097mm" draw:style-name="style-326" svg:viewBox="0.0 0.0 510.72174 787.371" svg:width="5.1072173mm" svg:x="107.06606mm" svg:y="40.847538mm"/>
                <draw:path svg:d="M 370.26242 234.28842 C 373.11996 266.6734 374.0986 299.05835 355.0752 349.541 C 330.2576 399.12372 283.61154 504.79837 248.36903 541.94604 C 214.10513 577.1886 183.65157 576.2362 156.95586 568.61597 C 126.50228 556.2334 101.71052 528.61115 75.040634 485.74835 C 48.317463 441.0337 -6.927064 379.06842 0.7194328 314.3247 C 5.4817386 244.79205 67.39414 144.77959 105.46836 91.43983 C 140.71088 39.052444 182.62047 0.0 213.07404 0.0 C 237.8658 0.0 254.08412 50.482624 273.1083 78.10489 C 291.25885 100.96484 311.20837 115.25257 329.33228 142.87483 C 343.59253 168.59233 364.57397 199.0459 370.26242 234.28842 z" svg:height="5.7292047mm" draw:style-name="style-327" svg:viewBox="0.0 0.0 371.83847 572.9205" svg:width="3.7183845mm" svg:x="107.613396mm" svg:y="41.887512mm"/>
                <draw:path svg:d="M 366.82755 0.5518881 C 404.9276 7.219359 454.4837 48.176968 511.6338 93.843994 C 567.8577 133.9021 661.1765 199.57155 704.0122 253.91698 C 744.99646 307.25714 771.6664 375.78412 754.4686 412.03192 C 732.58765 443.4645 652.5514 438.7018 587.80725 456.79944 C 522.1112 472.93906 441.09546 535.80383 366.77426 520.5904 C 289.62216 501.5141 197.28204 413.93668 137.22191 356.787 C 73.404755 297.73215 -1.8692334 215.81693 0.035527546 177.66397 C 1.9402884 139.61679 94.3329 145.27899 144.84177 128.16037 C 192.46645 106.27944 240.11856 79.58292 280.0701 58.601475 C 314.49307 34.84162 328.75415 -5.163202 366.82755 0.5518881 z" svg:height="5.2294517mm" draw:style-name="style-328" svg:viewBox="0.0 0.0 759.7732 522.9452" svg:width="7.597732mm" svg:x="107.228645mm" svg:y="45.93012mm"/>
                <draw:path svg:d="M 260.25137 0.85306484 C 293.58914 3.71061 323.0899 4.715878 370.74124 37.047962 C 418.39255 64.67063 507.90097 137.06042 540.28595 177.06525 C 567.88196 217.09673 562.19354 242.78757 548.832 272.3683 C 531.7133 296.12775 498.37555 319.041 452.60315 337.08536 C 405.00433 353.27783 331.6359 394.23544 269.7235 378.99533 C 204.02742 358.99292 115.418495 279.03577 70.70385 234.21535 C 22.126394 186.59027 -2.612082 138.0128 0.21881738 110.39054 C 3.023071 82.767876 58.29505 77.95268 88.8011 66.57539 C 115.470985 51.335285 131.69011 33.238037 163.14894 23.713022 C 190.69249 12.309487 223.1041 -3.9092412 260.25137 0.85306484 z" svg:height="3.8233395mm" draw:style-name="style-329" svg:viewBox="0.0 0.0 559.9366 382.33395" svg:width="5.5993657mm" svg:x="108.237526mm" svg:y="46.793617mm"/>
                <draw:path svg:d="M 366.8647 0.5563291 C 404.9381 5.318635 454.52084 51.03895 511.67093 93.90132 C 567.8416 134.85893 661.2136 197.72371 704.0494 252.96864 C 745.0336 305.35602 771.7035 376.82007 754.53156 412.0626 C 732.624 443.49518 652.5877 438.73248 587.81775 456.77725 C 519.2117 473.92212 443.03738 533.92975 366.8114 519.64246 C 288.73315 498.68723 199.17146 414.86725 138.1852 356.76477 C 76.2728 297.76282 -2.7315838 215.79471 0.072669975 177.69466 C 1.9774308 139.59459 94.37004 145.30968 144.85307 128.16481 C 192.5044 106.25723 240.15572 79.58736 280.10806 58.632156 C 314.45026 34.846466 328.76465 -5.185003 366.8647 0.5563291 z" svg:height="5.218214mm" draw:style-name="style-330" svg:viewBox="0.0 0.0 759.82306 521.8214" svg:width="7.598231mm" svg:x="103.84717mm" svg:y="42.94875mm"/>
                <draw:path svg:d="M 260.25946 0.861543 C 293.5972 3.719088 323.098 4.6714683 370.74933 37.056442 C 418.34814 65.631485 507.9357 135.16374 540.294 176.12135 C 566.9639 215.17378 565.05914 243.74884 549.7928 272.32388 C 532.6475 296.13623 500.23672 319.04947 452.61124 337.09384 C 404.95993 354.21246 331.66983 392.33875 269.75742 378.05142 C 204.0347 358.049 115.45241 278.03897 70.71112 233.27144 C 22.133661 184.69398 -2.6581063 138.97408 0.22608438 110.39902 C 3.0569837 82.77635 58.30232 78.014046 88.808365 66.58387 C 115.5049 51.34376 131.64409 33.246517 163.10373 23.7215 C 190.70056 12.29132 223.11137 -3.9274087 260.25946 0.861543 z" svg:height="3.8119156mm" draw:style-name="style-331" svg:viewBox="0.0 0.0 560.8998 381.19156" svg:width="5.6089973mm" svg:x="104.85634mm" svg:y="43.8124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20637mm" fo:page-width="131.30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