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6000" draw:stroke-linejoin="miter" svg:stroke-opacity="100.0%" svg:stroke-width="3.3072915mm"/>
    </style:style>
    <style:style style:family="graphic" style:name="style-3">
      <style:graphic-properties draw:fill="solid" draw:fill-color="#000000" draw:opacity="100.0%" draw:opacity-name="gradient-2" draw:stroke="none"/>
    </style:style>
  </office:automatic-styles>
  <office:body>
    <office:drawing>
      <draw:page draw:master-page-name="Default" draw:name="page1" draw:style-name="DP1">
        <draw:g draw:id="svg1">
          <draw:path svg:d="M 5367.536 0.0 C 4398.3965 759.30255 843.55774 3351.7993 0.0 4286.5747 C 984.95374 5243.6597 4152.4507 7521.963 5255.71 8386.777 C 5330.259 7430.063 5345.33 6863.2773 5330.2617 6150.3022 C 8234.726 6263.11 8630.192 9730.879 5644.6978 9692.482 C 5649.463 10050.936 5645.259 10400.701 5607.426 10587.073 C 5953.001 10611.41 6675.046 10569.547 7013.9297 10571.18 C 9876.894 10675.297 10372.969 5565.9463 10332.376 4837.289 C 10379.529 2800.2754 7529.46 2609.2168 5330.2617 2646.4915 C 5284.166 1684.2229 5404.8105 807.6139 5367.536 0.0 z" svg:height="105.94696mm" draw:style-name="style-2" svg:viewBox="0.0 0.0 10334.588 10594.696" svg:width="103.34589mm" svg:x="6.336686mm" svg:y="6.33667mm"/>
          <draw:path svg:d="M 0.0 1.4142386 C 546.692 448.70847 3409.8188 2584.8452 3913.8264 2908.8274 C 3952.0322 2201.549 3791.803 1276.9363 4323.8457 1268.75 C 4721.443 1268.75 5754.919 1467.825 6203.8423 1736.5121 C 6571.5234 2052.155 7269.6504 2729.4875 7538.4355 3732.1606 C 8622.425 2386.8423 7614.6216 53.70917 6411.223 1.4142386 C 5705.616 6.4442124 764.553 -3.5200531 0.0 1.4142386 z" svg:height="37.321606mm" draw:style-name="style-3" svg:viewBox="0.0 0.0 8000.44 3732.1606" svg:width="80.0044mm" svg:x="14.909839mm" svg:y="49.933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02ff00" draw:name="gradient-1" draw:start-color="#faff00" draw:style="linear"/>
    <draw:opacity draw:angle="469" draw:border="45.9067%" draw:display-name="gradient-2" draw:end="0.0%" draw:name="gradient-2" draw:start="33.3299994468689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