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941635mm" fo:page-width="174.607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fffe" draw:opacity="100.0%" draw:opacity-name="gradient-1" draw:stroke="solid" svg:stroke-color="#000000" draw:stroke-linejoin="miter" svg:stroke-opacity="100.0%" svg:stroke-width="0.2645831mm"/>
    </style:style>
    <style:style style:family="graphic" style:name="style-3">
      <style:graphic-properties draw:fill="none" draw:stroke="solid" svg:stroke-color="#000000" draw:stroke-linejoin="miter" svg:stroke-opacity="100.0%" svg:stroke-width="0.26458323mm"/>
    </style:style>
    <style:style style:family="graphic" style:name="style-4">
      <style:graphic-properties draw:fill="solid" draw:fill-color="#5a4a39" draw:opacity="100.0%" draw:opacity-name="gradient-2" draw:stroke="solid" svg:stroke-color="#000000" draw:stroke-linejoin="miter" svg:stroke-opacity="100.0%" svg:stroke-width="0.2645833mm"/>
    </style:style>
    <style:style style:family="graphic" style:name="style-5">
      <style:graphic-properties draw:fill="solid" draw:fill-color="#5a4a39" draw:opacity="100.0%" draw:opacity-name="gradient-3" draw:stroke="solid" svg:stroke-color="#000000" draw:stroke-linejoin="miter" svg:stroke-opacity="100.0%" svg:stroke-width="0.2645833mm"/>
    </style:style>
    <style:style style:family="graphic" style:name="style-6">
      <style:graphic-properties draw:fill="solid" draw:fill-color="#5a4a39" draw:opacity="100.0%" draw:opacity-name="gradient-4" draw:stroke="solid" svg:stroke-color="#000000" draw:stroke-linejoin="miter" svg:stroke-opacity="100.0%" svg:stroke-width="0.26458323mm"/>
    </style:style>
    <style:style style:family="graphic" style:name="style-7">
      <style:graphic-properties draw:fill="solid" draw:fill-color="#35274a" draw:opacity="100.0%" draw:opacity-name="gradient-5" draw:stroke="solid" svg:stroke-color="#000000" draw:stroke-linejoin="miter" svg:stroke-opacity="100.0%" svg:stroke-width="0.26458323mm"/>
    </style:style>
    <style:style style:family="graphic" style:name="style-8">
      <style:graphic-properties draw:fill="solid" draw:fill-color="#35274a" draw:opacity="100.0%" draw:opacity-name="gradient-6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23mm"/>
    </style:style>
    <style:style style:family="graphic" style:name="style-10">
      <style:graphic-properties draw:fill="solid" draw:fill-color="#35274a" draw:opacity="100.0%" draw:opacity-name="gradient-7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cacfe7" draw:opacity="100.0%" draw:opacity-name="gradient-9" draw:stroke="solid" svg:stroke-color="#cacfe7" draw:stroke-linejoin="miter" svg:stroke-opacity="100.0%" svg:stroke-width="0.26458335mm"/>
    </style:style>
    <style:style style:family="graphic" style:name="style-12">
      <style:graphic-properties draw:fill="none" draw:stroke="solid" svg:stroke-color="#000000" draw:stroke-linejoin="miter" svg:stroke-opacity="100.0%" svg:stroke-width="0.26458323mm"/>
    </style:style>
    <style:style style:family="graphic" style:name="style-13">
      <style:graphic-properties draw:fill="none" draw:stroke="solid" svg:stroke-color="#000000" draw:stroke-linejoin="miter" svg:stroke-opacity="100.0%" svg:stroke-width="0.26458323mm"/>
    </style:style>
    <style:style style:family="graphic" style:name="style-14">
      <style:graphic-properties draw:fill="none" draw:stroke="solid" svg:stroke-color="#000000" draw:stroke-linejoin="miter" svg:stroke-opacity="100.0%" svg:stroke-width="0.26458323mm"/>
    </style:style>
    <style:style style:family="graphic" style:name="style-15">
      <style:graphic-properties draw:fill="none" draw:stroke="solid" svg:stroke-color="#000000" draw:stroke-linejoin="miter" svg:stroke-opacity="100.0%" svg:stroke-width="0.26458323mm"/>
    </style:style>
  </office:automatic-styles>
  <office:body>
    <office:drawing>
      <draw:page draw:master-page-name="Default" draw:name="page1" draw:style-name="DP1">
        <draw:g draw:id="svg1872">
          <draw:g draw:id="layer1">
            <draw:g draw:id="g11015">
              <draw:path svg:d="M 44.07326 2797.6487 C -220.55344 2799.8286 760.84656 2610.9783 1536.4133 2333.0964 C 2560.3516 1966.2245 3579.037 1670.8726 4655.904 1399.5317 C 5052.7163 1299.5459 5561.739 984.27527 5894.4463 762.86646 C 6195.923 562.2413 6438.349 458.208 6795.2046 299.83704 C 7151.89 141.54218 7749.8325 53.432285 8136.912 20.779638 C 8165.377 18.378645 8191.8906 6.9266934 8219.381 0.0 z" svg:height="27.976673mm" draw:style-name="style-2" svg:viewBox="0.0 0.0 8219.38 2797.6675" svg:width="82.1938mm" svg:x="3.2208934mm" svg:y="89.8327mm"/>
              <draw:path svg:d="M 0.0 0.0 C 0.0 0.0 0.0 0.0 0.0 0.0 z" svg:height="0.0mm" draw:style-name="style-3" svg:viewBox="0.0 0.0 1.0 1.0" svg:width="0.0mm" svg:x="27.914375mm" svg:y="44.098682mm"/>
              <draw:path svg:d="M 0.0 67.56241 C 49.802547 -104.97732 30.730526 422.75162 64.488335 598.1814 C 102.14468 793.8722 317.17053 898.88306 515.9065 933.30817 C 736.8927 971.58905 698.7349 1091.9503 741.6154 1240.5093 C 780.6561 1375.7648 773.8596 1498.934 773.8596 1631.491 C 773.8596 1807.5421 644.88293 1833.9099 644.88293 2022.4735 C 644.88293 2224.9268 773.8596 2142.3918 773.8596 2329.6729 C 773.8596 2418.4956 967.32465 2601.8372 967.32465 2748.583 C 967.32465 2864.5784 882.2809 2959.4336 838.3477 3111.6372 C 783.81006 3300.5823 934.91516 3512.7737 934.91516 3710.448 C 934.91516 3929.771 933.03894 4135.509 1104.1558 4244.3213 C 1351.0223 4401.3022 1324.5289 4681.914 1426.5974 4858.722 C 1559.1791 5088.3833 1722.8574 5316.6206 1966.8934 5457.5303 C 2229.876 5609.379 2065.4314 5296.478 2104.055 5162.6675 C 2152.788 4993.831 2152.3386 4659.2383 2152.3386 4498.919 C 2152.3386 4228.2534 1967.0587 4766.402 1967.0587 4877.5645 C 1967.0587 5096.3364 2172.9143 5643.728 2119.9292 5873.185 C 2056.8381 6146.4062 2353.658 6285.9233 2353.658 6562.2866 C 2353.658 6793.856 2483.6086 7028.088 2547.1228 7248.1313 C 2612.8179 7475.731 2611.6113 7710.0728 2611.6113 7946.3154 C 2611.6113 8247.654 2647.322 8573.63 2579.367 8867.915 C 2541.566 9031.617 2504.3716 9351.778 2676.0994 9203.043 C 2825.004 9074.073 2907.4724 9278.808 3030.9504 9171.859 C 3129.6848 9086.346 3054.1804 8741.842 3030.9504 8641.242 C 2980.2764 8421.791 3063.1946 8189.555 3063.1946 7970.986 C 3063.1946 7817.3013 3117.6768 7558.8154 3159.927 7412.4414 C 3206.7815 7250.115 3253.824 7087.1377 3288.9038 6965.603 C 3342.8972 6778.544 3504.563 6562.2905 3546.8572 6379.132 C 3591.6436 6185.1772 3681.7314 5998.281 3869.2986 5876.4395 C 3905.7786 5852.7437 3933.7869 5820.585 3966.031 5792.6577 C 4095.383 5680.623 4021.5415 5358.196 3966.031 5262.0386 C 3775.4998 4931.9937 3896.001 5305.893 3966.031 5457.5303 C 4076.252 5696.1914 4613.177 5597.1665 4868.867 5597.1665 C 5339.2104 5597.1665 5566.875 5462.451 5965.169 5289.9663 C 6287.5034 5150.3765 6528.269 5025.6724 6803.5166 4787.2754 C 7132.0293 4502.7446 6459.9653 5047.763 6287.6104 5122.4043 C 5633.8965 5405.5 6216.7744 5178.2583 6545.5635 5178.2583 C 6781.3706 5178.2583 7205.241 5339.673 7480.643 5373.7495 C 7653.0293 5395.0767 7392.635 5305.0786 7287.179 5122.4043 C 7175.0693 4928.2026 7523.6978 5507.2485 7674.1084 5680.9478 C 7876.362 5914.5156 8027.1553 6141.0376 8318.992 6267.4214 C 8361.984 6286.0396 8404.976 6304.6577 8447.968 6323.2754 C 8790.376 6471.5596 8880.225 6564.088 8963.876 6853.895 C 9032.101 7090.2637 9014.484 7368.2417 9060.607 7607.9326 C 9108.508 7856.8545 9125.096 8132.537 9125.096 8389.8955 C 9125.096 8610.14 9189.585 8848.06 9189.585 9060.151 C 9189.585 9367.076 9035.116 9423.205 9415.292 9423.205 C 9479.782 9423.205 9544.27 9423.205 9608.758 9423.205 C 9889.46 9423.205 9673.247 8921.169 9673.247 8780.878 C 9673.247 8407.292 9641.001 8016.5557 9641.001 7635.8594 C 9641.001 7331.112 9631.043 7025.558 9576.514 6742.185 C 9537.391 6538.873 9646.52 6360.7583 9544.27 6183.64 C 9429.14 5984.205 9160.913 5844.3613 9028.363 5653.0205 C 8888.647 5451.337 8867.143 5137.0713 8867.143 4871.056 C 8867.143 4659.2144 9025.478 4513.0024 9125.096 4340.439 C 9257.571 4110.962 9318.561 3815.3167 9318.561 3558.4739 C 9318.561 3212.765 9164.93 2985.15 8996.12 2692.729 C 8946.491 2606.76 8443.669 2416.0627 8318.992 2329.6729 C 8039.0845 2135.7263 7594.722 1997.55 7254.935 1938.6903 C 6951.4785 1886.1244 6566.1045 1938.6903 6255.366 1938.6903 C 5886.424 1938.6903 5527.192 1966.6178 5159.065 1966.6178 C 4873.177 1966.6178 4641.0757 2385.5269 4256.2285 2385.5269 C 3971.6392 2385.5269 3649.1917 2414.6672 3385.6362 2357.6003 C 3332.468 2346.088 3278.1555 2338.9822 3224.4155 2329.6729 C 3170.6753 2320.3647 3116.935 2311.0547 3063.1946 2301.7463 C 2843.789 2263.74 2515.2756 2259.7554 2353.8232 2329.6729 C 2161.507 2412.9592 2336.616 2129.55 2386.0674 2022.4735 C 2466.7334 1847.8074 2418.3115 1594.1873 2418.3115 1408.0731 C 2418.3115 1197.8457 2174.4006 961.23737 2450.556 961.23737 C 2715.5935 961.23737 2917.113 657.44006 2966.4622 486.47156 C 3037.0447 241.94171 3023.619 169.87744 2772.997 39.635834 C 2486.3037 -109.35119 2334.7463 199.09985 2192.6023 346.83606 C 1839.6389 713.6851 1709.7678 654.0354 1128.5454 654.0354 C 1022.2123 654.0354 714.209 293.07672 580.39484 235.12625 C 352.13898 136.27763 277.5263 -52.62239 0.0 67.56241 z" svg:height="94.232056mm" draw:style-name="style-4" svg:viewBox="0.0 0.0 9752.747 9423.205" svg:width="97.52747mm" svg:x="40.777847mm" svg:y="0.13232686mm"/>
              <draw:path svg:d="M 12.126348 1.9561046 C -61.30393 -29.842953 220.71123 335.3466 270.0797 420.86526 C 354.41818 566.9605 696.06586 678.1111 818.231 783.9204 C 928.16833 879.1393 1010.4271 1058.795 1043.9404 1174.903 C 1079.0912 1296.6846 1043.9404 1467.5388 1043.9404 1593.8121 C 1043.9404 1767.8406 923.1856 1872.5248 882.7187 2012.7217 C 837.55194 2169.2012 662.40424 2329.158 624.76575 2459.5579 C 585.00745 2597.2974 496.82587 2734.3381 463.5447 2878.4675 C 415.45706 3086.714 305.60117 3018.1042 624.76575 3018.1042 C 877.252 3018.1042 938.54315 2925.9856 1140.672 2794.6843 C 1265.7003 2713.467 1266.6382 2442.0593 1301.8936 2319.9211 C 1355.3391 2134.7559 1484.6547 1966.018 1527.6025 1817.2305 C 1567.678 1678.3898 1616.521 1537.0974 1656.5779 1398.3213 C 1694.9047 1265.5392 1846.569 1010.3483 1624.3344 1202.83 z" svg:height="30.28929mm" draw:style-name="style-5" svg:viewBox="0.0 0.0 1742.7323 3028.929" svg:width="17.427322mm" svg:x="108.04687mm" svg:y="52.174614mm"/>
              <draw:path svg:d="M 14.367571 9.094947E-13 C 14.367571 91.320335 14.367571 430.42114 14.367571 644.2222 C 14.367571 898.6968 -37.041855 984.3059 54.63146 1167.6527 C 115.0455 1288.4806 153.60442 1347.1532 255.9509 1449.5 z" svg:height="14.495mm" draw:style-name="style-6" svg:viewBox="0.0 0.0 255.95093 1449.5" svg:width="2.5595093mm" svg:x="64.410835mm" svg:y="69.86757mm"/>
              <draw:path svg:d="M 2274.7017 402.6391 C 2020.05 275.31332 2844.0354 454.37878 3120.2432 523.4308 C 3365.7993 584.81964 3713.995 442.90298 3885.2576 442.90298 C 3944.1602 442.90298 3463.788 840.18353 2959.1877 966.33356 C 2498.3816 1081.5349 2198.6118 1208.6564 1711.0076 1127.3892 C 1292.4048 1057.6218 957.4316 926.06964 503.0905 926.06964 C 32.526638 926.06964 -342.2318 765.0141 503.0905 765.0141 C 816.2656 765.0141 1306.9185 473.46338 1590.2155 402.6391 C 1643.9011 389.2178 1697.5858 375.7965 1751.271 362.3752 C 1918.4023 320.59238 2021.0546 53.346222 2234.4382 0.0 z" svg:height="11.5311365mm" draw:style-name="style-7" svg:viewBox="0.0 0.0 3890.1704 1153.1136" svg:width="38.901703mm" svg:x="107.84026mm" svg:y="90.80479mm"/>
              <draw:path svg:d="M -9.094947E-13 285.45468 C 62.89459 219.58907 718.65967 164.77885 967.4804 7.5675473 C 1047.7107 -43.123898 1066.7188 174.02798 1083.9878 267.3466 z" svg:height="2.8545449mm" draw:style-name="style-8" svg:viewBox="0.0 0.0 1083.9878 285.45447" svg:width="10.839878mm" svg:x="139.52603mm" svg:y="91.47491mm"/>
              <draw:path svg:d="M 0.0 0.0 C 0.0 0.0 0.0 0.0 0.0 0.0 z" svg:height="0.0mm" draw:style-name="style-9" svg:viewBox="0.0 0.0 1.0 1.0" svg:width="0.0mm" svg:x="124.5477mm" svg:y="98.454926mm"/>
              <draw:path svg:d="M 109.431076 682.304 C 310.34845 538.2481 765.18115 590.3722 1044.7095 365.62936 C 1649.3894 -120.5381 877.92285 86.724464 529.14044 76.97947 C 259.49194 69.445465 12.753519 -182.45332 0.17124742 267.88394 C -4.1090555 421.0718 73.01143 544.16406 109.431076 682.304 z" svg:height="6.8230405mm" draw:style-name="style-10" svg:viewBox="0.0 0.0 1268.988 682.304" svg:width="12.68988mm" svg:x="133.82858mm" svg:y="94.708885mm"/>
              <draw:path svg:d="M 4961.0767 313.41455 C 4313.5703 136.8033 3717.1458 -8.829835 3053.4976 0.41752595 C 2764.8062 4.4405165 2343.4133 186.01134 2062.168 266.9412 C 1685.4451 375.3452 1250.7136 369.28094 833.30945 489.39114 C 671.57684 535.9307 -352.40717 405.9001 126.44311 767.745 C 355.11194 940.5392 728.4207 879.44073 997.38354 929.3463 C 1203.0109 967.50006 1385.7194 1329.0104 1769.9716 1400.3079 C 2111.047 1463.5938 2401.3315 1418.4888 2727.4338 1537.0121 z" svg:height="15.370119mm" draw:style-name="style-11" svg:viewBox="0.0 0.0 4961.076 1537.012" svg:width="49.610764mm" svg:x="91.50774mm" svg:y="87.45886mm"/>
              <draw:path svg:d="M 6281.1665 765.01385 C 6182.0273 868.2359 5734.313 832.804 5395.3613 765.01385 C 5076.006 701.1426 4696.765 640.6949 4388.7637 563.69446 C 4008.8992 468.72803 3602.5603 744.7308 3180.8477 684.4861 C 2843.7476 636.3289 2461.014 566.15234 2133.9866 402.6389 C 1696.5583 183.92459 1356.3145 -9.094947E-13 845.54254 -9.094947E-13 C 550.23737 -9.094947E-13 277.0439 11.267021 0.0 80.52778" svg:height="8.298176mm" draw:style-name="style-12" svg:viewBox="0.0 0.0 6281.1665 829.81757" svg:width="62.811665mm" svg:x="0.13228722mm" svg:y="65.0359mm"/>
              <draw:path svg:d="M 0.0 40.26389 C 145.51071 136.57733 528.4721 161.05556 845.5417 161.05556 C 1172.3152 161.05556 1450.5302 80.52778 1771.6111 80.52778 C 2060.9187 80.52778 2303.4233 0.0 2576.8887 0.0 C 3018.433 0.0 3271.7407 304.57062 3664.0137 402.6389 C 3752.0383 424.64505 3866.6438 423.09808 3945.8608 442.90277" svg:height="4.4290276mm" draw:style-name="style-13" svg:viewBox="0.0 0.0 3945.861 442.90277" svg:width="39.45861mm" svg:x="73.009926mm" svg:y="74.699234mm"/>
              <draw:path svg:d="M 0.0 0.0 C 150.13103 37.532757 445.61316 120.791664 724.7496 120.791664 C 798.1825 120.791664 901.3379 32.497288 966.3333 0.0" svg:height="1.2079166mm" draw:style-name="style-14" svg:viewBox="0.0 0.0 966.3333 120.791664" svg:width="9.663333mm" svg:x="121.32659mm" svg:y="79.12826mm"/>
              <draw:path svg:d="M 0.0 -9.094947E-13 C 301.99173 -9.094947E-13 782.3425 165.3875 1248.1805 281.84723 C 1864.6686 435.96902 2396.5513 608.15436 2979.5278 724.75 C 3309.7854 790.8012 3508.6301 780.64905 3704.2778 724.75" svg:height="7.7056026mm" draw:style-name="style-15" svg:viewBox="0.0 0.0 3704.2778 770.5603" svg:width="37.042778mm" svg:x="137.43214mm" svg:y="79.9335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74" draw:border="10.419956%" draw:display-name="gradient-1" draw:end="0.0%" draw:name="gradient-1" draw:start="100.0%" draw:style="linear"/>
    <draw:opacity draw:angle="900" draw:border="-0.052428845%" draw:display-name="gradient-2" draw:end="0.0%" draw:name="gradient-2" draw:start="100.0%" draw:style="linear"/>
    <draw:opacity draw:angle="900" draw:border="-546.1762%" draw:display-name="gradient-3" draw:end="0.0%" draw:name="gradient-3" draw:start="100.0%" draw:style="linear"/>
    <draw:opacity draw:angle="900" draw:border="-1307.7986%" draw:display-name="gradient-4" draw:end="0.0%" draw:name="gradient-4" draw:start="100.0%" draw:style="linear"/>
    <draw:opacity draw:angle="900" draw:border="-0.13151354%" draw:display-name="gradient-5" draw:end="0.0%" draw:name="gradient-5" draw:start="100.0%" draw:style="linear"/>
    <draw:opacity draw:angle="1223" draw:border="-78.17654%" draw:display-name="gradient-6" draw:end="0.0%" draw:name="gradient-6" draw:start="100.0%" draw:style="linear"/>
    <draw:opacity draw:angle="884" draw:border="2.8829558%" draw:display-name="gradient-7" draw:end="0.0%" draw:name="gradient-7" draw:start="100.0%" draw:style="linear"/>
    <draw:opacity draw:angle="795" draw:border="8.792615%" draw:display-name="gradient-8" draw:end="0.0%" draw:name="gradient-8" draw:start="100.0%" draw:style="linear"/>
    <draw:opacity draw:angle="795" draw:border="8.792615%" draw:display-name="gradient-9" draw:end="0.0%" draw:name="gradient-9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941635mm" fo:page-width="174.607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