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9.687496mm" fo:page-width="52.91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none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570">
              <draw:path svg:d="M 4496.246 3944.3337 C 4469.3467 3925.4395 4459.2153 3901.4414 4459.2144 3856.6155 C 4459.213 3789.1602 4256.3516 3760.119 4187.1123 3817.6614 C 4172.053 3830.176 4148.3906 3836.0513 4134.528 3830.7166 C 4014.2756 3784.4424 4332.944 3452.387 4497.605 3452.387 C 4648.5776 3452.387 4608.5366 3368.6626 4375.908 3197.9207 C 4219.867 3083.3923 4119.5015 2975.0825 4073.9521 2872.066 C 3978.4072 2655.9785 3988.8245 2665.4082 3917.7153 2730.6377 C 3824.2278 2816.3955 3809.66 2851.5198 3842.281 2912.5164 C 3879.2566 2981.6543 3868.5889 3074.4043 3824.9763 3062.967 C 3789.534 3053.6726 3759.4304 3122.7483 3759.4304 3213.37 C 3759.4304 3284.6565 3826.5935 3359.5276 3876.3386 3343.6948 C 3924.6528 3328.3176 3919.683 3386.7349 3868.5815 3434.8772 C 3840.4155 3461.412 3814.6147 3470.794 3785.274 3465.1692 C 3749.6533 3458.3406 3742.7688 3463.258 3742.7688 3495.5276 C 3742.7688 3536.4282 3687.053 3586.0532 3641.1326 3586.0532 C 3625.9658 3586.0532 3604.2231 3597.3313 3592.8152 3611.1155 C 3580.5903 3625.8875 3543.8347 3636.2832 3503.3018 3636.4338 C 3407.903 3636.7886 3398.5112 3647.0476 3384.9033 3765.753 C 3370.6355 3890.222 3327.0051 3936.927 3224.997 3936.927 C 3145.308 3936.927 3129.0713 3912.128 3175.9785 3862.0579 C 3243.8215 3789.64 3105.9585 3688.1123 3030.2708 3754.7534 C 2999.9697 3781.4326 2961.7505 3803.2607 2945.3394 3803.2607 C 2912.9426 3803.2607 2843.0454 3868.9692 2843.0454 3899.424 C 2843.0454 3933.974 2808.697 3940.0967 2767.3357 3912.9197 C 2737.8975 3893.5764 2726.4023 3870.9019 2726.3708 3832.115 C 2726.3188 3768.341 2550.3428 3743.0056 2489.6992 3798.0405 C 2379.761 3897.8127 2389.6768 3745.0403 2501.4836 3616.481 C 2551.885 3558.528 2593.122 3505.4175 2593.122 3498.4578 C 2593.122 3491.498 2601.9482 3485.8035 2612.7356 3485.8035 C 2623.5232 3485.8035 2652.94 3461.3677 2678.1067 3431.5017 C 2712.65 3390.5078 2729.7283 3381.2947 2747.7944 3393.9082 C 2760.956 3403.0977 2792.1138 3425.0283 2817.0332 3442.643 C 2862.3413 3474.67 2862.3413 3474.67 2928.433 3400.8726 C 3028.595 3289.0325 3080.7585 3126.897 3027.248 3093.733 C 3009.913 3082.9893 3014.664 2959.7773 3034.196 2913.5457 C 3043.0073 2892.6897 3038.8723 2884.306 3019.7744 2884.306 C 2980.472 2884.306 2986.6082 2827.0295 3035.2764 2739.612 C 3069.8748 2677.4666 3073.7717 2659.105 3056.7322 2638.5159 C 3034.6572 2611.8428 3074.3845 2566.8489 3120.0107 2566.8489 C 3131.3813 2566.8489 3157.4219 2542.413 3177.8787 2512.5469 C 3217.479 2454.7336 3309.5989 2366.454 3330.3958 2366.3887 C 3337.2686 2366.3672 3342.892 2355.336 3342.892 2341.875 C 3342.892 2237.4673 2934.671 2308.067 2518.1453 2484.511 C 2325.6904 2566.0369 2186.9084 2589.4375 1949.8342 2580.338 C 1845.4501 2576.331 1760.0447 2575.9104 1760.0447 2579.4033 C 1760.0447 2614.7634 1802.1493 2650.3901 1843.9386 2650.3901 C 1871.1078 2650.3901 1893.3369 2658.0193 1893.3369 2667.344 C 1893.3369 2692.3167 1791.0505 2750.5051 1747.0256 2750.5774 C 1708.6417 2750.6404 1703.7141 2757.5906 1686.8816 2835.4028 C 1681.7668 2859.0483 1659.2871 2905.4287 1636.9272 2938.4702 C 1594.1404 3001.6968 1596.037 3017.972 1646.1908 3017.972 C 1685.7877 3017.972 1684.7671 3036.6448 1642.2047 3090.906 C 1618.9489 3120.554 1591.7446 3134.9302 1558.8969 3134.9302 C 1513.907 3134.9302 1510.1216 3139.6484 1510.1216 3195.7258 C 1510.1216 3260.2686 1391.6682 3425.266 1265.7219 3536.159 C 1212.4379 3583.0742 1207.5023 3595.629 1201.588 3699.3003 C 1193.8176 3835.5051 1150.6094 3886.802 1043.6523 3886.802 C 963.0827 3886.802 946.15826 3862.2703 992.5583 3812.7412 C 1028.3175 3774.5706 1028.3175 3774.5706 970.25305 3716.3433 C 912.1885 3658.1157 912.1885 3658.1157 892.47473 3705.842 C 881.6324 3732.0918 836.22253 3784.2466 791.5642 3821.7415 C 746.9059 3859.2363 710.3672 3900.048 710.3672 3912.4343 C 710.3672 3950.4355 677.63745 3957.8684 634.6576 3929.6277 C 604.5563 3909.8494 593.7363 3887.7996 593.7363 3846.236 C 593.7363 3789.7324 593.7363 3789.7324 522.92487 3797.872 C 419.43295 3809.769 410.4594 3814.7441 410.4594 3860.229 C 410.4594 3924.1528 376.3463 3931.4622 332.3495 3876.9663 C 294.52185 3830.1113 292.5017 3802.8772 321.2761 3727.6824 C 331.04578 3702.1514 327.96194 3701.463 292.18942 3721.186 C 270.18134 3733.3206 218.52054 3747.3533 177.38762 3752.3694 C 119.64597 3759.4111 101.23947 3769.1067 96.62806 3794.9067 C 86.6754 3850.5906 64.00772 3861.6877 27.637402 3828.6807 C -102.1432 3710.9011 258.96634 3339.2642 410.0787 3435.089 C 468.4311 3472.0928 540.4555 3345.3672 659.74835 2995.801 C 807.7197 2562.1975 814.75964 2452.0527 702.21423 2331.3948 C 653.92505 2279.6252 620.2221 2224.2356 607.1201 2175.1108 C 589.30426 2108.313 581.2611 2099.0173 541.2793 2099.0173 C 475.82465 2099.0173 466.9892 2069.6638 516.76227 2017.5663 C 555.23395 1977.2982 558.2221 1965.8232 543.57465 1914.6079 C 519.75385 1831.3164 521.75714 1822.2306 578.14014 1757.8341 C 629.1902 1699.5282 629.1902 1699.5282 574.32336 1685.2711 C 519.4567 1671.0137 519.4567 1671.0137 573.27954 1639.1305 C 628.3256 1606.5227 654.16064 1561.3926 635.29974 1530.7893 C 629.4849 1521.3547 647.7453 1484.4912 675.87823 1448.8712 C 704.011 1413.2509 727.0288 1371.7954 727.0288 1356.7479 C 727.0288 1341.7 740.1498 1324.7223 756.18646 1319.0189 C 857.6513 1282.9346 856.7954 1230.1873 754.7452 1230.1873 C 716.0875 1230.1873 668.36096 1218.8806 648.686 1205.061 C 615.2148 1181.551 610.2171 1183.3888 571.0094 1233.6274 C 531.052 1284.827 527.644 1285.9938 497.62827 1258.754 C 480.31564 1243.0424 457.81158 1230.1873 447.6192 1230.1873 C 407.15134 1230.1873 409.13785 1191.6285 451.9122 1146.8566 C 484.47076 1112.7775 493.90332 1089.8569 485.84586 1064.399 C 476.51886 1034.9297 485.91608 1024.0986 543.0793 998.43427 C 611.47186 967.72815 611.47186 967.72815 515.13104 957.57996 C 406.3786 946.125 310.49005 916.71564 310.49005 894.8165 C 310.49005 865.3489 411.01697 829.1891 492.93964 829.1891 C 593.0389 829.1891 595.632 820.2147 517.33777 744.74817 C 446.94925 676.90186 410.4594 612.5892 410.4594 556.3779 C 410.4594 534.07306 399.21274 506.46353 385.467 495.02347 C 309.99753 432.21378 402.56604 357.6679 676.8373 260.38177 C 923.53064 172.87744 930.7012 169.28856 975.4907 110.90892 C 1058.524 2.6815221 1195.8994 -36.732655 1223.6028 39.72323 C 1264.2223 151.82535 1276.5939 155.27838 1396.5652 87.9983 C 1519.8928 18.83626 1543.8792 14.934085 1582.5161 57.7472 C 1620.1903 99.49348 1621.6217 337.41336 1584.5181 390.53473 C 1560.9426 424.2875 1562.106 432.08276 1599.4069 490.32495 C 1656.6779 579.7486 1688.1196 694.2611 1709.9363 892.8805 C 1747.8032 1237.6194 1782.426 1313.6201 1926.6602 1368.6111 C 2145.3481 1451.9884 2132.331 1450.8947 2555.6484 1421.4553 C 3178.3943 1378.1472 3527.222 1410.7203 3984.3618 1554.8677 C 4493.959 1715.5563 4607.4346 1713.7332 4788.564 1541.9481 C 5093.0454 1253.1752 5091.784 824.2041 4785.9937 667.5244 C 4579.9463 561.95087 4315.3726 627.9197 4462.3584 748.2198 C 4565.2964 832.46936 4455.847 904.60016 4303.868 852.67017 C 4069.5427 772.6038 4140.641 518.6359 4428.038 409.12753 C 4734.6147 292.31094 5193.0283 575.479 5275.2046 932.43353 C 5375.129 1366.484 5002.289 1982.0597 4639.4688 1982.0597 C 4599.523 1982.0597 4598.813 2059.3972 4638.0015 2141.807 C 4664.277 2197.061 4664.482 2204.1626 4640.313 2221.8853 C 4584.041 2263.1477 4680.2285 2366.3496 4774.958 2366.3496 C 4793.7407 2366.3496 4809.1084 2372.7034 4809.1084 2380.4685 C 4809.1084 2407.5005 4747.9043 2449.8909 4708.875 2449.8909 C 4669.581 2449.8909 4669.581 2449.8909 4712.317 2495.8389 C 4770.7646 2558.6807 4787.1206 2594.724 4801.404 2692.161 C 4831.419 2896.9175 4964.861 3034.6804 5133.1807 3034.6804 C 5213.711 3034.6804 5222.8223 3047.0427 5185.9517 3106.2786 C 5173.2827 3126.6313 5158.8477 3196.31 5153.8735 3261.119 C 5144.438 3384.0574 5086.936 3542.341 5036.5483 3584.076 C 5010.838 3605.371 5010.7827 3608.7046 5035.8315 3627.0728 C 5080.0977 3659.5308 5052.5635 3842.9194 4996.823 3886.8877 C 4908.07 3956.8967 4772.396 3919.7903 4842.707 3844.7366 C 4879.7974 3805.1458 4879.7974 3805.1458 4831.9565 3762.962 C 4784.1157 3720.7786 4784.1157 3720.7786 4736.6807 3778.728 C 4710.5913 3810.5999 4680.0327 3836.6772 4668.7734 3836.6772 C 4644.441 3836.6772 4585.0625 3899.787 4570.5215 3941.104 C 4557.855 3977.0933 4543.7593 3977.7065 4496.246 3944.3337 z" svg:height="39.687496mm" draw:style-name="style-2" svg:viewBox="0.0 0.0 5291.6665 3968.7498" svg:width="52.916664mm" svg:x="-4.037221E-6mm" svg:y="6.0558314E-6mm"/>
              <draw:path svg:d="M 4496.246 3944.3337 C 4469.3467 3925.4395 4459.2153 3901.441 4459.2144 3856.6155 C 4459.2134 3789.1602 4256.3516 3760.119 4187.1123 3817.6611 C 4172.053 3830.176 4148.3906 3836.0513 4134.528 3830.7166 C 4014.2756 3784.4424 4332.944 3452.387 4497.605 3452.387 C 4648.5776 3452.387 4608.5366 3368.6626 4375.908 3197.9207 C 4219.8677 3083.3923 4119.5015 2975.0825 4073.9521 2872.066 C 3978.4072 2655.9785 3988.8245 2665.4082 3917.7153 2730.6377 C 3824.2278 2816.3955 3809.66 2851.5198 3842.2815 2912.5164 C 3879.2566 2981.6543 3868.5889 3074.4043 3824.9763 3062.967 C 3789.534 3053.6726 3759.4307 3122.7478 3759.4307 3213.37 C 3759.4307 3284.6565 3826.594 3359.5276 3876.339 3343.6948 C 3924.6528 3328.3176 3919.683 3386.7349 3868.5818 3434.8772 C 3840.4155 3461.412 3814.6147 3470.794 3785.274 3465.169 C 3749.6533 3458.3406 3742.7693 3463.258 3742.7693 3495.527 C 3742.7693 3536.4282 3687.0535 3586.053 3641.1326 3586.053 C 3625.9658 3586.053 3604.2234 3597.3313 3592.8152 3611.1155 C 3580.5903 3625.8875 3543.8347 3636.2832 3503.3018 3636.4338 C 3407.9036 3636.7886 3398.5112 3647.0476 3384.9038 3765.7524 C 3370.6355 3890.2217 3327.0051 3936.927 3224.9976 3936.927 C 3145.308 3936.927 3129.0713 3912.128 3175.9785 3862.0579 C 3243.8215 3789.6394 3105.9585 3688.1123 3030.2708 3754.7532 C 2999.9702 3781.4321 2961.751 3803.2607 2945.3394 3803.2607 C 2912.9426 3803.2607 2843.0454 3868.9692 2843.0454 3899.424 C 2843.0454 3933.974 2808.6975 3940.0967 2767.3357 3912.9192 C 2737.898 3893.5764 2726.4023 3870.9014 2726.3708 3832.115 C 2726.3188 3768.341 2550.3428 3743.0056 2489.6992 3798.0405 C 2379.761 3897.8127 2389.6768 3745.0403 2501.4836 3616.481 C 2551.885 3558.528 2593.122 3505.4175 2593.122 3498.4578 C 2593.122 3491.498 2601.9482 3485.8035 2612.7356 3485.8035 C 2623.5232 3485.8035 2652.94 3461.3677 2678.1067 3431.5017 C 2712.6504 3390.5078 2729.7283 3381.2944 2747.7944 3393.9082 C 2760.956 3403.0977 2792.1138 3425.0283 2817.0337 3442.6428 C 2862.3413 3474.6697 2862.3413 3474.6697 2928.4333 3400.8726 C 3028.595 3289.0325 3080.7585 3126.897 3027.248 3093.733 C 3009.913 3082.9893 3014.664 2959.7773 3034.196 2913.5457 C 3043.0073 2892.6892 3038.8723 2884.306 3019.7744 2884.306 C 2980.472 2884.306 2986.6082 2827.0295 3035.2764 2739.612 C 3069.8748 2677.4666 3073.7717 2659.105 3056.7322 2638.5156 C 3034.6572 2611.8428 3074.385 2566.8489 3120.0107 2566.8489 C 3131.3813 2566.8489 3157.422 2542.413 3177.8792 2512.5469 C 3217.479 2454.7336 3309.5989 2366.454 3330.3958 2366.3887 C 3337.2686 2366.3672 3342.892 2355.336 3342.892 2341.875 C 3342.892 2237.4673 2934.671 2308.0667 2518.1453 2484.511 C 2325.6904 2566.0369 2186.9084 2589.4375 1949.8342 2580.3376 C 1845.4501 2576.3306 1760.0447 2575.9104 1760.0447 2579.4033 C 1760.0447 2614.7634 1802.1493 2650.3901 1843.9386 2650.3901 C 1871.1078 2650.3901 1893.3369 2658.0193 1893.3369 2667.344 C 1893.3369 2692.3167 1791.0505 2750.5051 1747.0256 2750.5774 C 1708.642 2750.6404 1703.7141 2757.5906 1686.8816 2835.4023 C 1681.7668 2859.0483 1659.2871 2905.4287 1636.9272 2938.4702 C 1594.1407 3001.6968 1596.037 3017.972 1646.191 3017.972 C 1685.7878 3017.972 1684.7671 3036.6448 1642.2047 3090.906 C 1618.9489 3120.554 1591.7446 3134.9302 1558.8969 3134.9302 C 1513.9075 3134.9302 1510.1217 3139.6484 1510.1217 3195.7258 C 1510.1217 3260.2686 1391.6687 3425.266 1265.7219 3536.159 C 1212.438 3583.074 1207.5023 3595.629 1201.5883 3699.3003 C 1193.8176 3835.5051 1150.6096 3886.802 1043.6523 3886.802 C 963.0827 3886.802 946.15826 3862.2703 992.5585 3812.7412 C 1028.3175 3774.5706 1028.3175 3774.5706 970.25305 3716.3433 C 912.1885 3658.1157 912.1885 3658.1157 892.475 3705.842 C 881.6324 3732.0918 836.22253 3784.246 791.5642 3821.7415 C 746.9059 3859.2363 710.3672 3900.0479 710.3672 3912.434 C 710.3672 3950.4355 677.63745 3957.8682 634.6576 3929.6277 C 604.5563 3909.8494 593.7363 3887.7996 593.7363 3846.236 C 593.7363 3789.7324 593.7363 3789.7324 522.92487 3797.872 C 419.43295 3809.7686 410.4594 3814.7441 410.4594 3860.229 C 410.4594 3924.1528 376.3463 3931.4622 332.3495 3876.9663 C 294.52185 3830.1113 292.5017 3802.8772 321.2761 3727.682 C 331.04578 3702.1514 327.96194 3701.463 292.18954 3721.186 C 270.18134 3733.3203 218.52054 3747.3528 177.38762 3752.3694 C 119.64597 3759.4111 101.23947 3769.1067 96.62806 3794.9065 C 86.6754 3850.5906 64.00772 3861.6873 27.637402 3828.6802 C -102.1432 3710.9011 258.96634 3339.2642 410.0787 3435.089 C 468.4311 3472.0928 540.4555 3345.3672 659.74854 2995.8008 C 807.7197 2562.1975 814.75964 2452.0527 702.21423 2331.3948 C 653.92505 2279.6252 620.2221 2224.2356 607.1201 2175.1108 C 589.30426 2108.313 581.2611 2099.0173 541.2793 2099.0173 C 475.82465 2099.0173 466.9892 2069.6638 516.76245 2017.5663 C 555.23395 1977.2982 558.2221 1965.8232 543.5749 1914.6079 C 519.75385 1831.3164 521.75714 1822.2306 578.14014 1757.8341 C 629.1902 1699.5282 629.1902 1699.5282 574.32336 1685.2711 C 519.4567 1671.0137 519.4567 1671.0137 573.27954 1639.1305 C 628.3256 1606.5227 654.16064 1561.3926 635.29974 1530.7893 C 629.4849 1521.3547 647.7453 1484.4916 675.87823 1448.8712 C 704.011 1413.2509 727.0288 1371.7954 727.0288 1356.7479 C 727.0288 1341.7002 740.1498 1324.7223 756.18646 1319.019 C 857.6513 1282.9349 856.7954 1230.1877 754.7452 1230.1877 C 716.0875 1230.1877 668.36096 1218.8806 648.686 1205.061 C 615.2148 1181.551 610.2171 1183.3893 571.0096 1233.6278 C 531.052 1284.827 527.644 1285.994 497.62827 1258.754 C 480.31564 1243.0424 457.81158 1230.1877 447.6192 1230.1877 C 407.15134 1230.1877 409.13785 1191.6285 451.9122 1146.8566 C 484.47076 1112.7775 493.90332 1089.8569 485.84586 1064.3992 C 476.51886 1034.9297 485.91608 1024.0989 543.0793 998.43427 C 611.47186 967.72815 611.47186 967.72815 515.13104 957.5802 C 406.3786 946.125 310.49005 916.71564 310.49005 894.8165 C 310.49005 865.3489 411.01697 829.1891 492.93964 829.1891 C 593.0389 829.1891 595.632 820.2147 517.33777 744.7484 C 446.94925 676.90186 410.4594 612.58954 410.4594 556.3783 C 410.4594 534.0733 399.21274 506.46375 385.467 495.02365 C 309.99753 432.214 402.56604 357.66812 676.8373 260.38177 C 923.53064 172.87764 930.7012 169.28876 975.4907 110.90913 C 1058.524 2.681724 1195.8994 -36.732655 1223.6028 39.72343 C 1264.2223 151.82555 1276.5939 155.27858 1396.5654 87.9985 C 1519.8931 18.836462 1543.8792 14.934286 1582.5161 57.747402 C 1620.1906 99.49368 1621.6217 337.41357 1584.5181 390.5349 C 1560.9429 424.2875 1562.106 432.08298 1599.4069 490.32513 C 1656.6779 579.7488 1688.1196 694.2611 1709.9363 892.8805 C 1747.8032 1237.6194 1782.426 1313.6201 1926.6602 1368.6111 C 2145.3481 1451.9884 2132.331 1450.8947 2555.6484 1421.4553 C 3178.3943 1378.1472 3527.222 1410.7203 3984.3618 1554.8677 C 4493.959 1715.5563 4607.4346 1713.7332 4788.564 1541.9481 C 5093.0454 1253.1752 5091.784 824.2041 4785.9937 667.5246 C 4579.9463 561.9511 4315.373 627.9199 4462.3584 748.2198 C 4565.2964 832.46936 4455.8477 904.60016 4303.868 852.67035 C 4069.5427 772.6038 4140.641 518.63617 4428.038 409.12775 C 4734.6147 292.31116 5193.029 575.4792 5275.2046 932.43353 C 5375.1294 1366.4843 5002.289 1982.0597 4639.4688 1982.0597 C 4599.5234 1982.0597 4598.8135 2059.3967 4638.002 2141.807 C 4664.277 2197.061 4664.482 2204.1626 4640.3135 2221.8853 C 4584.041 2263.1477 4680.2285 2366.3496 4774.958 2366.3496 C 4793.7407 2366.3496 4809.1084 2372.7034 4809.1084 2380.4685 C 4809.1084 2407.5005 4747.905 2449.8909 4708.8755 2449.8909 C 4669.5815 2449.8909 4669.5815 2449.8909 4712.317 2495.8386 C 4770.765 2558.6807 4787.121 2594.724 4801.404 2692.161 C 4831.419 2896.9175 4964.8613 3034.6804 5133.1807 3034.6804 C 5213.711 3034.6804 5222.8223 3047.0422 5185.9517 3106.2786 C 5173.283 3126.6313 5158.848 3196.3098 5153.8735 3261.119 C 5144.438 3384.0574 5086.936 3542.341 5036.5483 3584.076 C 5010.838 3605.371 5010.7827 3608.7046 5035.832 3627.0723 C 5080.0977 3659.5308 5052.5635 3842.9194 4996.823 3886.8877 C 4908.0703 3956.8967 4772.396 3919.7898 4842.707 3844.7366 C 4879.7974 3805.1453 4879.7974 3805.1453 4831.957 3762.962 C 4784.1157 3720.7786 4784.1157 3720.7786 4736.6807 3778.728 C 4710.5913 3810.5999 4680.0327 3836.6772 4668.7734 3836.6772 C 4644.441 3836.6772 4585.0625 3899.787 4570.5215 3941.104 C 4557.855 3977.0933 4543.7593 3977.7065 4496.246 3944.3337 z M 4580.81 3840.9202 C 4622.772 3794.6658 4613.4824 3783.1812 4545.1846 3796.8792 C 4505.462 3804.8462 4492.539 3816.3582 4492.539 3843.7783 C 4492.539 3888.5635 4530.295 3933.0032 4540.2705 3899.9597 C 4543.843 3888.1284 4562.085 3861.56 4580.81 3840.9202 z M 715.33057 3824.212 C 757.29266 3777.9573 748.0028 3766.4731 679.7053 3780.1707 C 639.9825 3788.1377 627.0596 3799.6501 627.0596 3827.07 C 627.0596 3871.855 664.8154 3916.2952 674.7912 3883.2517 C 678.36316 3871.42 696.6057 3844.852 715.33057 3824.212 z M 3290.1511 3876.8323 C 3316.697 3858.1868 3326.5923 3836.8066 3323.016 3805.8223 C 3316.9966 3753.6655 3271.2798 3745.444 3262.3145 3794.9065 C 3258.9834 3813.286 3240.7036 3845.24 3221.6936 3865.9167 C 3177.8513 3913.6016 3226.711 3921.392 3290.1511 3876.8323 z M 2848.0088 3807.5034 C 2889.9707 3761.249 2880.6812 3749.7646 2812.3835 3763.4626 C 2772.661 3771.4297 2759.7378 3782.9417 2759.7378 3810.3618 C 2759.7378 3855.147 2797.494 3899.5872 2807.4695 3866.5432 C 2811.0415 3854.7114 2829.2842 3828.144 2848.0088 3807.5034 z M 4956.306 3860.124 C 4982.852 3841.4783 4992.747 3820.0984 4989.171 3789.1138 C 4983.1514 3736.957 4937.4346 3728.736 4928.469 3778.1985 C 4925.138 3796.5774 4906.859 3828.532 4887.8486 3849.2083 C 4844.0063 3896.893 4892.866 3904.6838 4956.306 3860.124 z M 411.56662 3769.25 C 432.8448 3757.8303 443.78244 3734.2625 443.78244 3699.8335 C 443.78244 3647.9192 443.63992 3647.8364 408.75348 3679.4968 C 346.67477 3735.8347 323.02087 3798.0571 347.35605 3841.0051 C 368.57193 3878.4478 368.57193 3878.4478 373.96133 3832.494 C 376.92566 3807.2188 393.84787 3778.7593 411.56662 3769.25 z M 1107.4883 3826.7075 C 1134.0342 3808.0618 1143.9294 3786.682 1140.3533 3755.6973 C 1134.3337 3703.54 1088.6168 3695.3196 1079.6516 3744.7815 C 1076.3203 3763.161 1058.0408 3795.1155 1039.0305 3815.7917 C 995.18854 3863.4766 1044.0482 3871.2673 1107.4883 3826.7075 z M 104.24458 3714.26 C 145.84329 3664.6843 154.4549 3627.9993 128.29895 3611.7886 C 109.156364 3599.9248 27.243671 3704.5103 27.243671 3740.8154 C 27.243671 3792.922 50.229286 3833.4355 57.93301 3794.9065 C 61.60779 3776.5273 82.44803 3740.2368 104.24458 3714.26 z M 4262.9717 3736.4277 C 4307.482 3736.4277 4325.9233 3709.9226 4325.9233 3645.9504 C 4325.9233 3581.0125 4307.285 3585.05 4232.861 3666.111 C 4160.1055 3745.3545 4126.694 3821.3296 4189.7773 3764.0793 C 4206.5356 3748.8713 4239.473 3736.4277 4262.9717 3736.4277 z M 4725.476 3670.279 C 4755.562 3593.3586 4769.1597 3573.4758 4775.4604 3597.1892 C 4794.272 3667.9858 4871.022 3744.4583 4899.4873 3720.7678 C 4915.5654 3707.3865 4945.2725 3702.7517 4975.765 3708.8672 C 5046.9585 3723.146 5039.6006 3690.9092 4954.897 3617.4402 C 4915.9507 3583.6597 4889.6626 3550.2932 4896.4795 3543.2922 C 4903.296 3536.2917 4922.618 3543.0376 4939.4175 3558.2832 C 4978.0376 3593.3325 5022.535 3552.109 5072.478 3435.0125 C 5152.773 3246.7532 5137.0806 3205.4111 4965.1055 3152.145 C 4841.325 3113.806 4775.7856 3074.3594 4775.7856 3038.2004 C 4775.7856 3017.1685 4783.0103 3018.8384 4813.2734 3046.8638 C 4833.8926 3065.9583 4902.6655 3097.5 4966.1025 3116.9565 C 5029.54 3136.413 5091.396 3160.6155 5103.56 3170.7393 C 5120.907 3185.1763 5125.6777 3180.4163 5125.6777 3148.6714 C 5125.6777 3126.4104 5134.675 3099.174 5145.6714 3088.147 C 5161.222 3072.5522 5149.9307 3068.097 5094.8594 3068.097 C 4983.7485 3068.097 4775.7856 2908.9714 4775.7856 2823.9531 C 4775.7856 2798.0034 4772.911 2798.1936 4742.0684 2826.184 C 4692.6733 2871.0117 4663.0854 2835.7803 4701.1733 2777.4883 C 4716.8257 2753.5322 4736.7734 2733.9316 4745.501 2733.9316 C 4754.2285 2733.9316 4757.812 2720.774 4753.464 2704.6921 C 4749.1167 2688.61 4740.7305 2653.815 4734.8276 2627.3687 C 4728.9253 2600.9226 4681.3677 2534.0515 4629.144 2478.7668 C 4538.6753 2382.9941 4536.5527 2378.8044 4584.1772 2390.0198 C 4719.4116 2421.8674 4739.5625 2420.7615 4675.0234 2385.0342 C 4638.138 2364.6155 4598.7905 2320.76 4570.364 2268.3843 C 4545.3096 2222.2231 4493.1826 2157.86 4454.5254 2125.3547 C 4358.134 2044.3048 4417.654 2044.4247 4527.795 2125.503 C 4637.1216 2205.9805 4631.612 2164.4768 4518.367 2054.4832 C 4467.466 2005.0432 4435.1133 1961.6088 4444.7437 1955.6398 C 4454.1924 1949.7838 4483.807 1966.0175 4510.554 1991.7144 C 4540.5815 2020.5627 4558.4653 2029.2509 4557.303 2014.4249 C 4552.6436 1954.9619 4361.3496 1807.8888 4328.015 1838.1405 C 4299.9526 1863.608 4295.6777 1863.8265 4286.6562 1840.2523 C 4271.843 1801.5391 4350.711 1768.1766 4393.578 1795.0226 C 4436.9507 1822.1849 4484.221 1820.0969 4509.2007 1789.9143 C 4520.6084 1776.13 4538.3965 1765.0724 4548.729 1765.3417 C 4559.0615 1765.611 4543.7524 1787.5198 4514.7085 1814.0282 C 4459.761 1864.1774 4457.6733 1892.7552 4511.0493 1864.1095 C 4527.984 1855.0205 4560.721 1852.3365 4583.7983 1858.1449 C 4661.649 1877.7391 4691.286 1851.5752 4638.9937 1809.4181 C 4609.6416 1785.7548 4598.507 1765.4454 4607.174 1751.3822 C 4617.208 1735.1005 4633.6504 1742.0607 4673.6343 1779.5164 C 4724.9897 1827.6248 4729.1074 1828.5815 4797.093 1808.2142 C 4867.424 1787.1436 4867.424 1787.1436 4793.3633 1773.979 C 4691.5522 1755.8809 4744.9355 1708.4084 4850.398 1723.2585 C 4901.731 1730.4868 4929.102 1724.6005 4967.393 1698.0994 C 5017.3774 1663.5049 5017.3774 1663.5049 4925.7393 1673.3209 C 4838.4316 1682.6732 4836.0693 1681.9376 4875.7544 1657.7538 C 4898.6646 1643.7924 4930.275 1632.1034 4946.001 1631.778 C 5022.299 1630.1981 5088.164 1575.8217 5147.7246 1465.241 C 5246.708 1281.4662 5278.1875 963.08435 5192.0405 1017.03534 C 5132.4746 1054.3386 5107.3213 1001.8679 5163.166 956.8034 C 5377.134 784.141 4764.37 348.72324 4455.796 454.1599 C 4234.747 529.69006 4152.588 707.7961 4297.829 796.60406 C 4398.4214 858.11176 4468.4663 833.07715 4399.055 760.42474 C 4218.305 571.23346 4648.609 487.67874 4874.7085 668.064 C 4894.085 683.5227 4896.57 681.5887 4887.728 657.9294 C 4880.463 638.4899 4884.8955 628.6898 4900.952 628.6898 C 4914.236 628.6898 4929.962 649.3664 4935.899 674.63763 C 4953.3037 748.723 5023.7065 814.731 5062.8906 793.70154 C 5106.8374 770.1161 5123.299 790.96106 5083.0186 819.1895 C 5024.05 860.51447 5045.941 1067.5319 5111.9204 1092.5061 C 5173.452 1115.7969 5166.9326 1149.4312 5096.782 1170.604 C 5030.1616 1190.7109 5013.1787 1256.4276 5063.9487 1297.6537 C 5098.4365 1325.6589 5098.2476 1326.0652 5037.203 1355.1139 C 5003.3896 1371.2043 4975.7236 1391.833 4975.7236 1400.9547 C 4975.7236 1555.141 4554.463 1770.8715 4361.659 1715.4211 C 4319.1143 1703.185 4296.9067 1705.3663 4267.533 1724.6667 C 4232.141 1747.9219 4227.168 1747.1759 4204.8833 1715.2714 C 4174.1606 1671.2861 3808.028 1544.3911 3774.0706 1565.9595 C 3739.431 1587.9612 3679.4897 1583.9434 3664.4548 1558.6125 C 3616.629 1478.0361 3377.0317 1459.3926 3325.3162 1532.2233 C 3283.4478 1591.1877 3242.9155 1576.6804 3276.0522 1514.5907 C 3286.8074 1494.4381 3293.1252 1475.875 3290.0918 1473.34 C 3273.026 1459.0769 2992.9995 1451.2705 2992.9995 1465.0581 C 2992.9995 1474.0304 2979.1987 1472.4518 2961.6694 1461.4739 C 2911.8672 1430.2847 2511.381 1465.4501 2490.5125 1502.8448 C 2471.066 1537.6906 2409.8452 1539.9893 2409.8452 1505.874 C 2409.8452 1489.6019 2393.7747 1480.9131 2364.026 1481.1003 C 2298.7356 1481.5117 2238.3318 1568.7089 2264.0803 1625.3794 C 2277.3762 1654.642 2277.2637 1670.5732 2263.665 1684.2094 C 2219.6443 1728.3535 2182.3828 1587.2942 2223.3765 1531.6924 C 2259.7166 1482.4016 2259.7166 1482.4016 2155.6694 1477.4293 C 2051.6218 1472.4575 2051.6218 1472.4575 2017.7183 1580.7471 C 1974.3866 1719.1506 1920.9178 1758.6096 1849.332 1705.0135 C 1790.5988 1661.0397 1783.644 1637.6332 1826.0096 1626.5234 C 1844.7123 1621.6187 1860.0142 1624.1565 1860.0142 1632.1622 C 1860.0142 1677.7211 1926.2991 1680.3186 1948.8531 1635.6436 C 1980.6587 1572.6427 2000.9762 1457.3777 1977.7367 1471.7809 C 1968.0045 1477.8125 1943.365 1471.0339 1922.9823 1456.7172 C 1885.9226 1430.6868 1885.9226 1430.6868 1927.1182 1429.1926 C 1954.3196 1428.2063 1941.2437 1420.2332 1888.626 1405.7218 C 1758.0184 1369.7021 1723.2657 1286.212 1669.5112 879.3138 C 1627.2351 559.3051 1563.1157 442.34055 1459.128 495.54 C 1405.9855 522.72705 1393.4908 524.49817 1393.4908 504.84338 C 1393.4908 491.4915 1408.1046 475.9161 1425.9655 470.2313 C 1538.6279 434.3735 1614.2996 188.84264 1545.9724 80.846565 C 1518.7944 37.889725 1311.699 160.68443 1267.8208 245.7733 C 1239.8716 299.97278 1201.6946 312.28955 1214.5594 262.9565 C 1237.2532 175.9316 986.8024 178.89452 752.02106 268.42838 C 687.874 292.8907 613.85156 319.78748 587.5267 328.19904 C 506.86703 353.97162 454.29333 395.28955 475.32443 416.3796 C 502.11664 443.24692 497.91956 511.18283 468.77487 522.398 C 409.03912 545.38495 470.9816 668.87085 577.8089 739.76385 C 640.5604 781.4076 651.0455 783.5051 699.25555 764.06165 C 799.5997 723.59235 816.8102 721.33875 805.79987 750.1118 C 798.8645 768.23596 819.35077 796.1374 870.38446 838.0728 C 1048.059 984.072 1031.4286 1012.35803 767.7018 1012.7242 C 624.71234 1012.9226 576.2001 1018.8987 551.1017 1039.4064 C 519.23267 1065.446 519.2472 1065.6366 552.0825 1052.4272 C 595.9211 1034.7919 922.0286 1023.50195 905.3809 1040.1964 C 898.3067 1047.2905 817.7038 1057.6204 726.26355 1063.1511 C 562.00037 1073.0872 559.43164 1073.8973 511.8516 1130.8123 C 453.70633 1200.3645 459.88065 1217.8546 522.8714 1162.0281 C 556.1161 1132.5641 560.6218 1131.0133 539.4672 1156.316 C 523.496 1175.4186 510.69836 1201.7341 511.0278 1214.7949 C 511.40146 1229.6035 525.5123 1222.0541 548.51624 1194.7384 C 607.20026 1125.056 649.8606 1109.2053 674.0746 1148.0865 C 692.9809 1178.4454 697.61584 1178.8932 743.9991 1154.84 C 773.84845 1139.3611 793.67505 1136.1345 793.67505 1146.7555 C 793.67505 1156.4772 776.8051 1171.2311 756.18646 1179.5421 C 719.4859 1194.3353 719.61365 1194.675 762.2703 1195.7118 C 786.23505 1196.2944 824.9062 1181.7334 848.206 1163.3544 C 901.9624 1120.9512 916.27435 1120.9512 893.64435 1163.3544 C 881.55286 1186.0106 881.36414 1196.771 893.0581 1196.771 C 902.5444 1196.771 910.4206 1187.3726 910.5609 1175.8856 C 910.7339 1161.7294 916.50366 1163.075 928.4692 1180.0627 C 941.57544 1198.6699 943.55853 1187.9111 936.16815 1138.2921 C 926.9125 1076.1459 927.9936 1073.7334 951.5833 1103.8918 C 965.53613 1121.73 976.95197 1149.925 976.95197 1166.548 C 976.95197 1209.2882 1008.3236 1204.0939 1025.6134 1158.4908 C 1042.6218 1113.6295 1089.7513 1070.4014 1104.9908 1085.6838 C 1110.8226 1091.532 1104.0306 1109.5204 1089.8977 1125.6583 C 1024.4529 1200.3876 1041.0073 1239.6433 1107.5559 1167.5316 C 1178.5795 1090.5701 1201.354 1078.9661 1185.968 1127.5791 C 1166.6793 1188.5223 1222.3048 1207.4142 1274.2085 1157.5476 C 1299.5792 1133.1726 1332.4402 1113.2296 1347.2328 1113.2296 C 1429.4952 1113.2296 1512.1129 1018.9916 1487.1171 953.67053 C 1481.6519 939.3887 1484.0245 931.94507 1492.3899 937.12964 C 1500.7551 942.314 1511.0463 933.3064 1515.2587 917.1121 C 1519.4711 900.91797 1524.6781 917.7431 1526.8296 954.501 C 1530.7418 1021.33435 1530.7418 1021.33435 1549.5894 946.1468 C 1580.2869 823.68896 1609.6178 787.2064 1603.3214 879.3138 C 1595.574 992.6499 1520.1177 1146.6462 1472.3318 1146.6462 C 1458.9237 1146.6462 1459.252 1140.8505 1473.4662 1126.5964 C 1511.4296 1088.5265 1493.3313 1077.4895 1449.5592 1112.017 C 1425.4138 1131.063 1387.4829 1146.6462 1365.2683 1146.6462 C 1343.0535 1146.6462 1329.058 1153.4288 1334.1671 1161.7189 C 1359.6833 1203.1205 1230.5597 1246.2574 1186.0972 1211.1849 C 1162.7057 1192.7338 1143.5675 1184.3091 1143.5675 1192.4639 C 1143.5675 1219.4586 1023.77686 1267.1188 1004.504 1247.7916 C 971.80756 1215.0037 917.0328 1229.5631 878.9981 1281.1521 C 858.33215 1309.1826 822.7313 1339.2433 799.88513 1347.9539 C 777.03906 1356.6643 763.0731 1371.46 768.8498 1380.8331 C 775.34186 1391.3671 797.548 1384.8829 826.9981 1363.8538 C 853.55756 1344.8888 878.9549 1336.8279 884.3858 1345.6399 C 889.74396 1354.3342 877.72534 1366.6683 857.67755 1373.0492 C 818.80194 1385.4222 798.3021 1399.759 732.0061 1460.9388 C 708.997 1482.1722 694.52795 1503.914 699.85266 1509.2535 C 705.17737 1514.5931 724.4674 1500.9796 742.7195 1479.0015 C 760.9714 1457.0232 776.15436 1445.008 776.45917 1452.3013 C 776.764 1459.5945 758.2692 1485.8333 735.3596 1510.6093 C 712.45 1535.3856 693.7056 1565.1323 693.7056 1576.713 C 693.7056 1588.2938 678.7103 1612.807 660.38257 1631.1857 C 627.0596 1664.6025 627.0596 1664.6025 670.73724 1664.6025 C 713.8705 1664.6025 713.4745 1665.7068 638.96515 1753.165 C 563.5153 1841.7279 563.5153 1841.7279 581.8185 1921.9379 C 599.1224 1997.7682 597.9005 2003.8604 559.44073 2033.5028 C 518.75946 2064.858 518.75946 2064.858 560.4133 2065.38 C 587.57635 2065.7202 617.5612 2046.9956 646.60455 2011.5565 C 703.5185 1942.1083 725.487 1961.9556 679.0545 2040.8735 C 632.0611 2120.7449 645.78644 2212.8484 694.9434 2147.4966 C 732.39124 2097.712 741.0551 2107.2258 731.1159 2187.2175 C 724.7117 2238.7595 719.02563 2246.8228 700.1575 2231.1199 C 656.5569 2194.833 677.02625 2243.1226 724.6331 2288.8606 C 772.2223 2334.5818 772.2223 2334.5818 793.35614 2258.888 C 804.9797 2217.256 824.80206 2174.6113 837.40564 2164.1218 C 866.47626 2139.928 867.51465 2162.9587 841.3082 2250.6733 C 818.59906 2326.6821 852.09973 2416.0627 920.02655 2460.6948 C 964.5765 2489.9668 992.51526 2480.8157 964.53046 2446.1177 C 867.2096 2325.4512 996.6484 1973.2195 1179.9954 1859.7893 C 1289.4757 1792.0576 1311.0837 1810.735 1205.4711 1881.8099 C 1088.3203 1960.65 878.03076 2396.2136 990.88684 2326.2693 C 1002.58655 2319.0178 1006.5533 2323.2178 1001.2052 2337.1936 C 996.42676 2349.681 1003.7169 2385.7854 1017.4055 2417.426 C 1042.2938 2474.9536 1042.2938 2474.9536 1042.946 2424.3691 C 1043.6523 2369.593 1087.1873 2293.5806 1109.8197 2307.6074 C 1117.4961 2312.365 1115.832 2342.2175 1106.1212 2373.946 C 1092.0212 2420.0166 1094.2999 2446.9531 1117.4354 2507.7026 C 1151.1274 2596.1711 1169.4467 2593.6475 1185.506 2498.326 C 1199.1265 2417.4822 1212.5505 2426.901 1258.7549 2549.7212 C 1288.0527 2627.6008 1289.7422 2644.6328 1270.1211 2664.3086 C 1250.5001 2683.9846 1245.3551 2677.2126 1235.5051 2618.7493 C 1223.936 2550.0786 1223.936 2550.0786 1193.1676 2587.7031 C 1167.4282 2619.178 1157.1433 2622.121 1130.2408 2605.71 C 1101.5302 2588.1953 1096.0411 2592.6733 1079.0438 2647.4805 C 1068.5726 2681.2444 1034.3147 2791.575 1002.91473 2892.6602 C 971.5151 2993.7449 922.3583 3154.0278 893.67786 3248.844 C 821.3973 3487.7986 695.8358 3619.4697 540.25 3619.4697 C 486.39328 3619.4697 485.43628 3620.7827 485.43628 3694.657 C 485.43628 3807.9055 523.01794 3795.0652 732.58264 3610.2124 C 749.3831 3595.3936 766.42926 3586.5781 770.46326 3590.6235 C 783.0087 3603.2043 757.7561 3652.8862 738.8161 3652.8862 C 719.03754 3652.8862 643.72095 3719.067 643.72095 3736.4463 C 643.72095 3742.4424 666.2828 3744.0278 693.8582 3739.9692 C 721.4758 3735.9045 755.8582 3742.463 770.40656 3754.5706 C 805.05115 3783.4036 850.3189 3726.3997 877.69183 3619.4697 C 896.9389 3544.2827 896.9389 3544.2827 924.44934 3585.5063 C 993.0934 3688.3687 1021.56854 3711.5706 1050.062 3687.8567 C 1066.7103 3674.001 1096.0859 3669.2612 1126.9475 3675.4507 C 1195.4822 3689.1963 1191.8103 3656.471 1118.2101 3597.5803 C 1057.1517 3548.725 1052.5999 3504.9917 1111.885 3536.8088 C 1163.9208 3564.7356 1201.6979 3542.3198 1318.0564 3414.471 C 1440.5939 3279.8333 1439.3711 3283.085 1392.3562 3216.8733 C 1350.5459 3157.9917 1377.8894 3151.54 1423.3927 3209.5505 C 1480.8594 3282.8125 1495.4486 3212.4805 1450.3298 3079.6921 C 1414.4393 2974.0635 1429.7461 2942.922 1474.507 3030.5034 C 1513.2646 3106.338 1547.6202 3118.7905 1602.7411 3076.9824 C 1631.6332 3055.0684 1632.0139 3052.3945 1606.3097 3051.9202 C 1567.6594 3051.2063 1522.5973 2979.0427 1530.9391 2931.2197 C 1537.6655 2892.6602 1537.6655 2892.6602 1553.9221 2931.6182 C 1570.1792 2970.5757 1570.1792 2970.5757 1590.1455 2926.6313 C 1606.3505 2890.9663 1605.321 2873.3967 1584.6813 2833.3716 C 1557.4004 2780.4683 1574.7631 2766.4321 1611.9315 2811.343 C 1632.0392 2835.639 1635.7798 2832.434 1646.0659 2782.1033 C 1654.3289 2741.6726 1650.2896 2717.443 1631.8799 2697.0112 C 1614.1986 2677.388 1609.8027 2653.85 1617.8368 2621.824 C 1629.5322 2575.2031 1629.5322 2575.2031 1650.5817 2625.3345 C 1679.5721 2694.3782 1717.3053 2722.4724 1761.9594 2708.2598 C 1794.3037 2697.9653 1795.4423 2694.6536 1771.294 2681.1013 C 1726.3314 2655.8687 1708.3037 2605.2625 1694.1615 2464.5845 C 1678.171 2305.522 1676.4403 2303.091 1612.7826 2350.2874 C 1570.6282 2381.5413 1555.1058 2384.5789 1512.9199 2369.8315 C 1485.4474 2360.2278 1458.5836 2356.7683 1453.2225 2362.1443 C 1447.8619 2367.5203 1443.4753 2360.8916 1443.4753 2347.4138 C 1443.4753 2321.046 1475.0316 2282.808 1496.7922 2282.808 C 1504.1234 2282.808 1510.1217 2294.0864 1510.1217 2307.8708 C 1510.1217 2343.0195 1555.4214 2339.054 1605.5444 2299.5166 C 1662.9757 2254.214 1674.8672 2256.9856 1751.259 2333.4749 C 1816.0989 2398.3977 1818.0908 2399.108 1848.85 2368.2627 C 1876.8157 2340.2185 1885.0662 2339.2944 1924.2822 2359.8132 C 1998.9265 2398.8694 2072.985 2391.776 2034.6041 2349.2466 C 2010.2289 2322.2368 2008.2839 2311.3132 2024.9344 2294.9448 C 2041.4646 2278.695 2053.409 2283.9636 2082.649 2320.4019 C 2102.928 2345.6733 2128.6104 2366.3496 2139.7207 2366.3496 C 2201.015 2366.3496 2143.1345 2397.1313 2030.795 2424.278 C 1860.8264 2465.351 1831.5286 2482.1584 1928.7856 2482.7996 C 1976.4688 2483.1135 2013.8022 2492.8704 2026.6296 2508.3696 C 2054.326 2541.8357 2078.1963 2540.2996 2065.0325 2505.8992 C 2056.1716 2482.744 2062.2156 2480.2766 2103.0437 2490.383 C 2259.26 2529.051 2408.2715 2519.3743 2349.0771 2474.4053 C 2314.0825 2447.8206 2319.4492 2445.7778 2434.8376 2441.764 C 2592.7483 2436.2717 2773.0242 2342.3616 2637.2227 2336.3372 C 2557.5872 2332.8047 2518.852 2338.1914 2501.9395 2355.1519 C 2461.671 2395.5334 2151.9216 2386.23 2179.399 2345.464 C 2180.9475 2343.167 2173.6912 2325.3164 2163.274 2305.7964 C 2140.066 2262.3115 2187.3567 2208.3464 2233.2085 2225.9907 C 2259.3025 2236.032 2259.3584 2238.997 2233.9858 2267.1118 C 2180.3506 2326.5444 2392.3518 2364.7222 2493.153 2313.7832 C 2506.8987 2306.837 2561.9731 2296.395 2615.5403 2290.5793 C 2712.9355 2280.0051 2712.9355 2280.0051 2675.1172 2239.636 C 2616.3337 2176.8884 2680.0425 2186.4714 2746.7646 2250.413 C 2783.3987 2285.5208 2810.7808 2298.6904 2834.086 2292.4119 C 2852.7598 2287.3806 2885.35 2283.1619 2906.5098 2283.0361 C 2962.6404 2282.7036 2936.3467 2253.6187 2837.256 2206.4312 C 2751.407 2165.549 2751.407 2165.549 2817.1191 2173.5293 C 2853.2612 2177.9182 2920.636 2200.2712 2966.841 2223.2021 C 3015.1255 2247.1648 3057.078 2258.6501 3065.4934 2250.2107 C 3082.693 2232.963 3008.9958 2191.837 2930.5186 2174.8892 C 2900.736 2168.4575 2876.3687 2155.2266 2876.3687 2145.4873 C 2876.3687 2114.6506 3038.8716 2144.8118 3124.4849 2191.539 C 3173.8447 2218.4795 3223.3713 2233.1316 3253.0134 2229.5637 C 3324.1267 2221.004 3192.0212 2153.1968 3058.1667 2129.5527 C 2947.2034 2109.9521 2926.8013 2082.309 3023.2983 2082.309 C 3108.583 2082.309 3244.746 2124.2744 3299.4368 2167.4146 C 3324.2712 2187.0042 3355.5076 2197.9873 3370.2502 2192.3142 C 3417.6611 2174.07 3367.396 2140.9673 3214.322 2089.6243 C 3067.9763 2040.5385 3067.9763 2040.5385 3154.647 2035.5162 C 3211.6658 2032.2117 3259.7847 2040.0702 3295.2964 2058.4858 C 3424.9453 2125.7178 3477.816 2120.91 3392.171 2049.6763 C 3334.7559 2001.9225 3329.8987 1982.0597 3375.6353 1982.0597 C 3412.6628 1982.0597 3526.169 2075.2603 3526.169 2105.6646 C 3526.169 2135.9602 3642.7942 2253.8318 3717.7769 2299.3198 C 3864.254 2388.1807 4092.347 2668.978 4092.8245 2761.0278 C 4093.3958 2871.202 4222.3804 3028.9636 4436.1206 3180.915 C 4658.929 3339.313 4663.83 3353.9656 4560.447 3552.637 C 4551.845 3569.1665 4516.5254 3579.3706 4456.705 3582.609 C 4366.005 3587.5186 4366.005 3587.5186 4366.083 3649.4421 C 4366.126 3683.4998 4359.731 3725.3682 4351.8716 3742.4832 C 4316.887 3818.6675 4448.862 3751.901 4573.4277 3630.3965 C 4663.801 3542.2454 4689.312 3524.0247 4670.605 3560.9907 C 4656.654 3588.5596 4614.6304 3640.837 4577.2197 3677.1626 C 4494.6777 3757.311 4493.5522 3764.966 4565.548 3756.5376 C 4596.9673 3752.8591 4627.127 3758.4294 4633.7207 3769.129 C 4656.2583 3805.6968 4684.3438 3775.4395 4725.476 3670.279 z M 4831.3267 3411.8403 C 4838.1445 3394.0222 4829.333 3363.9126 4808.8643 3335.0852 C 4789.967 3308.4722 4782.1274 3283.3457 4791.005 3277.8438 C 4812.567 3264.4807 4859.0933 3334.2397 4859.0933 3379.9314 C 4859.0933 3400.318 4850.321 3422.4348 4839.5996 3429.0798 C 4826.2905 3437.3281 4823.666 3431.8594 4831.3267 3411.8403 z M 5038.453 3392.7654 C 5032.6694 3386.9653 5036.3906 3363.6162 5046.721 3340.8782 C 5060.6836 3310.149 5060.6494 3291.739 5046.5874 3269.1597 C 5036.1826 3252.4521 5032.162 3234.2773 5037.6523 3228.7717 C 5055.0723 3211.3027 5092.378 3254.5671 5091.764 3291.527 C 5091.0425 3334.983 5052.9565 3407.309 5038.453 3392.7654 z M 1072.7559 3331.8093 C 1038.9403 3289.3704 1034.925 3233.8523 1063.5922 3205.1047 C 1090.8036 3177.817 1110.2445 3179.9058 1110.2445 3210.1174 C 1110.2445 3223.9016 1103.4486 3235.1797 1095.1427 3235.1797 C 1071.9529 3235.1797 1095.0798 3303.6372 1121.735 3313.8945 C 1156.3976 3327.2332 1229.2686 3252.3547 1217.5764 3215.413 C 1212.2703 3198.6477 1216.1652 3185.0547 1226.2754 3185.0547 C 1248.8346 3185.0547 1266.5886 3227.7969 1255.7714 3256.0647 C 1251.3759 3267.552 1247.444 3283.5354 1247.0338 3291.5845 C 1243.9471 3352.152 1113.0398 3382.3667 1072.7559 3331.8093 z M 4868.614 3309.1733 C 4854.2134 3294.7327 4842.4316 3274.4324 4842.4316 3264.061 C 4842.4316 3250.721 4848.2803 3251.07 4862.425 3265.2546 C 4886.045 3288.9404 4942.4004 3292.097 4942.4004 3269.734 C 4942.4004 3261.1702 4919.907 3238.1018 4892.416 3218.4712 C 4816.299 3164.1194 4826.361 3124.2441 4903.7925 3173.3872 C 4991.3013 3228.9255 5006.392 3258.798 4968.2754 3301.0344 C 4931.0996 3342.2285 4903.8 3344.458 4868.614 3309.1733 z M 4575.986 3185.7292 C 4557.3696 3173.7512 4555.904 3164.9539 4570.1436 3150.674 C 4593.4014 3127.3508 4663.5703 3146.6992 4654.5254 3173.9414 C 4645.956 3199.7527 4606.8916 3205.616 4575.986 3185.7292 z M 4734.1313 3185.0547 C 4739.795 3175.8652 4755.233 3168.3462 4768.4375 3168.3462 C 4781.6426 3168.3462 4792.447 3175.8652 4792.447 3185.0547 C 4792.447 3194.2441 4777.009 3201.7632 4758.14 3201.7632 C 4739.2715 3201.7632 4728.468 3194.2441 4734.1313 3185.0547 z M 4495.302 3100.506 C 4498.3643 3079.526 4510.8726 3059.0542 4523.0986 3055.0134 C 4538.202 3050.0215 4543.543 3059.8936 4539.7603 3085.8125 C 4536.6978 3106.7927 4524.1895 3127.2644 4511.9634 3131.3052 C 4496.86 3136.2969 4491.5195 3126.425 4495.302 3100.506 z M 1139.4021 2999.341 C 1085.1915 2958.7822 1078.0355 2886.8865 1124.0526 2845.1248 C 1157.6552 2814.6296 1235.6995 2807.9475 1251.8676 2834.1812 C 1257.625 2843.5232 1244.7714 2850.8892 1222.7122 2850.8892 C 1154.8019 2850.8892 1118.7297 2888.3389 1145.396 2931.158 C 1184.5929 2994.0981 1260.1984 2989.405 1260.1984 2924.031 C 1260.1984 2911.3718 1267.696 2901.014 1276.86 2901.014 C 1305.2112 2901.014 1295.2032 2977.85 1263.0516 3007.0283 C 1223.4125 3043.0022 1195.4343 3041.2627 1139.4021 2999.341 z M 4499.311 2978.1536 C 4485.221 2941.3337 4505.361 2917.7224 4550.854 2917.7224 C 4594.1685 2917.7224 4621.438 2946.1367 4598.554 2967.425 C 4566.288 2997.4421 4509.059 3003.629 4499.311 2978.1536 z M 4212.1123 2883.354 C 4174.0117 2847.7585 4166.7144 2807.8765 4191.2046 2769.0906 C 4211.7275 2736.5876 4265.8394 2759.5166 4252.2734 2794.968 C 4246.5195 2810.0034 4253.428 2835.1775 4267.6265 2850.9102 C 4310.2944 2898.1897 4259.664 2927.7795 4212.1123 2883.354 z M 4331.552 2891.6238 C 4318.433 2857.341 4345.42 2809.119 4377.724 2809.119 C 4413.707 2809.119 4408.077 2907.525 4371.6924 2914.5518 C 4355.623 2917.6545 4337.5664 2907.341 4331.552 2891.6238 z M 1434.0419 2821.65 C 1436.3956 2805.5684 1443.2299 2794.29 1449.2291 2796.5876 C 1455.2284 2798.8848 1468.5527 2800.7646 1478.8385 2800.7646 C 1491.7596 2800.7646 1491.1293 2808.5112 1476.7985 2825.827 C 1448.949 2859.4775 1428.7936 2857.5085 1434.0419 2821.65 z M 1268.5292 2817.4731 C 1262.8654 2808.2834 1266.1719 2800.7646 1275.8765 2800.7646 C 1285.5812 2800.7646 1293.5214 2808.2834 1293.5214 2817.4731 C 1293.5214 2826.6626 1290.2151 2834.1812 1286.1738 2834.1812 C 1282.1329 2834.1812 1274.1927 2826.6626 1268.5292 2817.4731 z M 1372.8907 2804.1748 C 1367.6136 2783.9387 1370.5887 2762.8616 1379.5018 2757.3374 C 1406.4034 2740.6646 1416.4185 2764.7097 1398.9364 2803.9983 C 1382.486 2840.9688 1382.486 2840.9688 1372.8907 2804.1748 z M 4516.774 2743.0452 C 4472.877 2699.026 4463.4473 2636.1213 4495.871 2603.607 C 4520.0454 2579.3645 4592.5083 2576.8591 4592.5083 2600.2654 C 4592.5083 2609.4548 4581.0264 2616.9736 4566.9927 2616.9736 C 4527.431 2616.9736 4518.587 2664.7603 4551.416 2701.1372 C 4586.7217 2740.259 4618.67 2743.3298 4631.8564 2708.8694 C 4644.101 2676.8716 4675.816 2676.1877 4675.816 2707.9219 C 4675.816 2777.424 4573.573 2800.004 4516.774 2743.0452 z M 1473.4688 2686.3635 C 1420.2942 2659.1777 1406.7542 2658.1829 1359.7328 2678.0093 C 1284.0004 2709.9417 1275.7068 2706.5305 1302.7375 2654.5671 C 1315.8833 2629.2961 1326.8501 2586.0635 1327.1078 2558.4949 C 1327.6644 2498.9814 1384.4249 2366.3496 1409.3378 2366.3496 C 1432.4832 2366.3496 1431.6237 2373.2434 1399.3724 2446.2505 C 1373.3542 2505.148 1357.586 2633.7036 1376.3849 2633.663 C 1388.3729 2633.6375 1472.768 2549.435 1501.9647 2508.3696 C 1525.1636 2475.7407 1525.7358 2475.9124 1526.2534 2515.6472 C 1526.5448 2538.0288 1510.6251 2573.5886 1490.8767 2594.6685 C 1454.9707 2632.9963 1454.9707 2632.9963 1524.1261 2664.045 C 1562.1619 2681.1218 1588.3164 2700.0728 1582.2477 2706.1584 C 1564.4155 2724.0408 1537.6298 2719.1667 1473.4688 2686.3635 z M 4175.969 2667.954 C 4175.969 2634.0828 4220.3276 2542.1726 4247.6353 2519.4626 C 4282.709 2490.2947 4318.778 2510.1558 4291.2153 2543.46 C 4280.4004 2556.528 4258.7417 2591.1719 4243.086 2620.446 C 4214.079 2674.6838 4175.969 2701.6597 4175.969 2667.954 z M 1581.719 2491.6616 C 1583.3638 2433.4724 1598.2555 2417.1697 1619.007 2450.8406 C 1632.9059 2473.3923 1614.1661 2550.1409 1594.7611 2550.1409 C 1586.6787 2550.1409 1580.8098 2523.8254 1581.719 2491.6616 z M 4355.341 2462.3394 C 4304.9004 2420.81 4298.667 2360.7405 4339.7446 2312.0476 C 4366.3525 2280.5066 4450.732 2272.233 4467.5464 2299.5166 C 4473.263 2308.792 4460.7295 2316.3389 4439.372 2316.4805 C 4362.7085 2316.9905 4330.663 2399.9585 4394.001 2433.9507 C 4427.979 2452.1865 4475.8774 2423.1123 4475.8774 2384.2515 C 4475.8774 2374.4053 4483.375 2366.3496 4492.539 2366.3496 C 4520.89 2366.3496 4510.8823 2443.1855 4478.731 2472.3638 C 4437.9233 2509.3975 4409.7124 2507.1052 4355.341 2462.3394 z M 3993.6174 2459.363 C 3973.368 2434.895 4021.076 2366.3496 4058.3552 2366.3496 C 4086.2874 2366.3496 4093.2036 2395.9824 4067.5737 2405.8452 C 4053.8806 2411.1145 4042.677 2423.1802 4042.677 2432.6584 C 4042.677 2464.644 4090.0125 2450.1848 4123.008 2408.12 C 4162.174 2358.19 4175.969 2355.5127 4175.969 2397.8447 C 4175.969 2463.884 4036.343 2510.9885 3993.6174 2459.363 z M 3942.7078 2343.075 C 3942.7078 2317.5278 3977.7185 2299.5166 4027.3784 2299.5166 C 4068.6116 2299.5166 4068.4639 2326.8604 4027.1106 2349.0537 C 3981.8643 2373.3367 3942.7078 2370.5632 3942.7078 2343.075 z M 872.4701 2322.8384 C 865.7883 2316.1377 860.3211 2299.1265 860.3211 2285.0361 C 860.3211 2266.2292 865.2501 2264.3596 878.8572 2278.0046 C 889.052 2288.228 894.519 2305.2393 891.0062 2315.8071 C 887.4934 2326.375 879.1521 2329.5393 872.4701 2322.8384 z M 1934.5848 2298.8572 C 1920.6516 2276.2495 1937.0867 2254.9243 1976.3853 2244.6184 C 2018.972 2233.4507 2019.3134 2250.6497 1977.2222 2286.79 C 1958.374 2302.9736 1940.2782 2308.0952 1934.5848 2298.8572 z M 999.75806 2279.2683 C 1003.0813 2255.227 1069.2378 2182.5586 1087.8014 2182.5586 C 1090.9813 2182.5586 1093.5829 2193.837 1093.5829 2207.6208 C 1093.5829 2221.4053 1085.4125 2232.6836 1075.4266 2232.6836 C 1065.4408 2232.6836 1043.4406 2249.6008 1026.5374 2270.2769 C 1002.31323 2299.909 996.6417 2301.813 999.75806 2279.2683 z M 4430.058 2253.6133 C 4358.4365 2213.0122 4338.686 2182.5586 4383.9756 2182.5586 C 4410.913 2182.5586 4522.7334 2275.7415 4509.189 2286.9011 C 4504.6133 2290.671 4469.0044 2275.6917 4430.058 2253.6133 z M 1393.4908 2261.7654 C 1393.4908 2238.955 1458.26 2191.8152 1471.4401 2205.0322 C 1475.8722 2209.4768 1471.1293 2228.7944 1460.9008 2247.961 C 1440.6212 2285.9592 1393.4908 2295.6106 1393.4908 2261.7654 z M 4152.929 2201.4302 C 4116.5405 2161.1082 4126.3423 2056.4858 4169.585 2023.6532 C 4205.9985 1996.006 4259.2773 1991.1483 4259.2773 2015.4758 C 4259.2773 2024.6654 4248.9673 2032.1843 4236.3657 2032.1843 C 4194.1294 2032.1843 4156.71 2135.2783 4186.832 2168.6558 C 4223.037 2208.7744 4255.7915 2189.631 4295.3535 2105.2305 C 4314.1855 2065.0554 4340.0137 2032.1843 4352.7505 2032.1843 C 4383.9897 2032.1843 4381.391 2049.2673 4342.585 2099.0173 C 4324.6646 2121.991 4309.836 2149.6492 4309.6323 2160.48 C 4308.3906 2226.4658 4200.878 2254.5613 4152.929 2201.4302 z M 1154.4807 2168.7117 C 1124.3182 2135.2896 1116.9426 2065.6008 1143.5675 2065.6008 C 1152.7313 2065.6008 1160.2291 2073.6567 1160.2291 2083.5027 C 1160.2291 2131.111 1256.158 2163.9185 1261.4364 2118.115 C 1262.1174 2112.2065 1265.8483 2090.263 1269.7274 2069.352 C 1275.5095 2038.1824 1267.7821 2029.5282 1226.8356 2021.3157 C 1163.4601 2008.6053 1161.7406 1982.0597 1224.293 1982.0597 C 1323.8978 1982.0597 1360.4739 2106.1453 1278.1882 2164.9019 C 1218.8572 2207.2676 1190.0757 2208.1543 1154.4807 2168.7117 z M 1772.8005 2161.59 C 1702.9722 2104.0984 1730.0344 1982.0597 1812.6119 1982.0597 C 1853.5156 1982.0597 1851.9341 2010.493 1810.2926 2023.7465 C 1787.2598 2031.0773 1779.3041 2045.3549 1784.0621 2070.82 C 1787.8184 2090.9233 1791.4486 2112.2065 1792.1296 2118.115 C 1797.4083 2163.9185 1893.3369 2131.111 1893.3369 2083.5027 C 1893.3369 2073.6567 1900.835 2065.6008 1909.9985 2065.6008 C 1938.3502 2065.6008 1928.3423 2142.4363 1896.1907 2171.615 C 1855.3834 2208.6484 1827.1724 2206.3564 1772.8005 2161.59 z M 3678.665 2160.3196 C 3604.0344 2080.4468 3684.4568 1948.6428 3807.822 1948.6428 C 3880.0186 1948.6428 3872.0645 1972.9651 3792.001 1997.0197 C 3683.4172 2029.6437 3656.891 2149.142 3758.2336 2149.142 C 3809.2349 2149.142 3892.7234 2079.2366 3892.7234 2036.532 C 3892.7234 2024.9512 3905.4692 2015.4758 3921.0476 2015.4758 C 3943.078 2015.4758 3944.929 2019.9318 3929.3784 2035.5259 C 3918.3818 2046.5536 3909.255 2067.2297 3909.0967 2081.4734 C 3908.1055 2170.6497 3741.5627 2227.6345 3678.665 2160.3196 z M 2384.853 2149.3303 C 2322.8066 2108.3564 2299.406 2021.4686 2338.6794 1977.8824 C 2367.137 1946.2988 2451.393 1938.1449 2468.1606 1965.3513 C 2473.8774 1974.6268 2461.344 1982.1732 2439.986 1982.3153 C 2385.41 1982.6782 2360.738 2002.7307 2367.8398 2040.9523 C 2371.213 2059.1038 2374.5461 2078.7896 2375.2473 2084.6985 C 2380.6782 2130.4663 2476.4915 2097.7104 2476.4915 2050.0862 C 2476.4915 2040.2397 2483.989 2032.1843 2493.153 2032.1843 C 2520.899 2032.1843 2510.7632 2104.8987 2477.432 2144.9653 C 2439.8252 2190.1711 2446.2402 2189.8684 2384.853 2149.3303 z M 1543.4447 2109.961 C 1543.4447 2079.7217 1597.7104 2032.1843 1632.2299 2032.1843 C 1664.1705 2032.1843 1667.5435 2053.8044 1642.8278 2100.1157 C 1623.147 2136.993 1543.4447 2144.8884 1543.4447 2109.961 z M 748.8419 2071.6719 C 738.90875 2045.7139 736.9101 1887.7006 743.8555 1677.4647 C 746.78455 1588.8086 751.0483 1579.2262 801.4711 1547.9757 C 910.0813 1480.6627 908.34204 1516.9961 799.24927 1594.3925 C 767.1653 1617.1543 784.83636 1614.8717 852.17944 1587.555 C 893.35443 1570.853 864.7578 1621.3046 822.51355 1639.8927 C 777.19495 1659.8342 785.3408 1691.8647 833.7172 1683.9478 C 865.7413 1678.707 864.83453 1682.2634 822.8327 1726.6328 C 772.9928 1779.2815 762.17224 1819.6392 802.0057 1804.3105 C 833.279 1792.2765 834.2082 1812.4384 803.97644 1847.0776 C 757.25793 1900.6077 752.35596 1953.4395 795.37836 1939.7465 C 833.2503 1927.6929 833.36194 1928.0603 805.01807 1971.4398 C 786.74133 1999.4117 780.13965 2030.5035 786.81464 2057.173 C 798.6001 2104.2615 766.06635 2116.6836 748.8419 2071.6719 z M 872.3621 2005.273 C 858.03723 1990.9081 889.9519 1931.9344 912.05084 1931.9344 C 921.5296 1931.9344 926.88904 1948.263 923.9608 1968.2194 C 918.49927 2005.4397 891.7115 2024.6766 872.3621 2005.273 z M 3216.8198 2000.111 C 3208.2666 1991.9667 3186.2734 1981.9774 3167.9456 1977.9127 C 3136.5789 1970.9562 3136.4104 1969.7462 3165.0723 1957.2979 C 3185.1914 1948.56 3204.6392 1953.2162 3222.396 1971.0228 C 3250.045 1998.7493 3244.695 2026.6553 3216.8198 2000.111 z M 4249.6675 1928.9565 C 4177.6963 1881.3711 4127.3623 1839.579 4137.8145 1836.0847 C 4176.6494 1823.1039 4409.231 1963.2383 4409.231 1999.618 C 4409.231 2028.4733 4381.8315 2016.3394 4249.6675 1928.9565 z M 1950.8953 1924.34 C 1899.1337 1872.4331 1899.4891 1847.9364 1952.8425 1790.2058 C 1982.1986 1758.4409 2001.0815 1749.2571 2012.8242 1761.0328 C 2024.5667 1772.8081 2018.947 1789.2643 1994.9727 1813.3059 C 1951.5676 1856.8324 1950.949 1875.7855 1992.2112 1897.9302 C 2060.1472 1934.3906 2089.2305 1919.3395 2168.6426 1806.6227 C 2188.9639 1777.7784 2192.2578 1777.0994 2192.7153 1801.6593 C 2194.086 1875.2559 2087.6628 1993.605 2060.1929 1949.0328 C 2051.132 1934.3313 2044.1674 1933.704 2036.0596 1946.8593 C 2018.56 1975.2538 1995.617 1969.1866 1950.8953 1924.34 z M 2850.6191 1924.34 C 2798.8572 1872.4331 2799.213 1847.9364 2852.5664 1790.2058 C 2881.9226 1758.4409 2900.8052 1749.2571 2912.5479 1761.0328 C 2924.2905 1772.8081 2918.6707 1789.2643 2894.6963 1813.3059 C 2851.2915 1856.8324 2850.6729 1875.7855 2891.9348 1897.9302 C 2959.8708 1934.3906 2988.954 1919.3395 3068.3662 1806.6227 C 3088.6877 1777.7784 3091.9812 1777.0994 3092.439 1801.6593 C 3093.8098 1875.2559 2987.3865 1993.605 2959.9165 1949.0328 C 2950.8562 1934.3313 2943.891 1933.704 2935.7837 1946.8593 C 2918.2834 1975.2538 2895.3408 1969.1866 2850.6191 1924.34 z M 3942.963 1944.4656 C 3943.4211 1906.9355 3969.577 1880.7703 4014.8687 1872.5344 C 4065.8567 1863.263 4070.024 1875.7839 4033.4014 1928.2169 C 4005.7004 1967.8766 3942.538 1979.2249 3942.963 1944.4656 z M 620.08246 1921.0933 C 614.3245 1906.0465 613.5389 1889.7987 618.33655 1884.988 C 623.13416 1880.1769 627.8068 1886.892 628.7203 1899.9104 C 629.63367 1912.9288 636.38416 1904.7837 643.72095 1881.8099 C 657.061 1840.0392 657.061 1840.0392 658.7217 1885.001 C 660.6551 1937.3383 635.34534 1960.9794 620.08246 1921.0933 z M 1498.396 1903.7562 C 1452.3096 1836.3976 1454.8457 1788.1593 1506.6212 1747.3184 C 1551.2661 1712.1025 1583.9172 1730.9495 1545.3192 1769.6555 C 1477.1167 1838.0492 1566.4307 1919.1421 1640.8237 1856.3694 C 1691.0541 1813.9841 1726.7219 1803.118 1726.7219 1830.1997 C 1726.7219 1851.9272 1628.5143 1931.9344 1601.8446 1931.9344 C 1589.5513 1931.9344 1568.483 1936.1715 1555.0264 1941.35 C 1540.0571 1947.11 1518.0735 1932.5162 1498.396 1903.7562 z M 3386.6301 1887.7382 C 3413.6528 1822.8822 3401.4253 1799.0969 3340.7666 1798.524 C 3304.5027 1798.1825 3266.7231 1842.4255 3295.1616 1851.9316 C 3321.3435 1860.6831 3298.4165 1898.5183 3266.932 1898.5183 C 3230.474 1898.5183 3237.1838 1808.6559 3276.2913 1773.1647 C 3359.2627 1697.8661 3485.5593 1792.9733 3432.874 1891.0786 C 3389.693 1971.4851 3352.8455 1968.8237 3386.6301 1887.7382 z M 926.96735 1857.8353 C 926.96735 1824.741 964.53735 1764.852 985.29834 1764.852 C 1008.6306 1764.852 1008.629 1769.7035 985.2828 1814.9769 C 963.7103 1856.8102 926.96735 1883.8143 926.96735 1857.8353 z M 2487.4045 1834.5465 C 2457.2422 1801.124 2449.8665 1731.4355 2476.4915 1731.4355 C 2485.6553 1731.4355 2493.153 1739.491 2493.153 1749.3369 C 2493.153 1819.4005 2586.455 1822.3707 2603.852 1752.8615 C 2615.605 1705.9017 2590.703 1681.9723 2529.6582 1681.5665 C 2508.3003 1681.4244 2495.7673 1673.878 2501.4836 1664.6025 C 2518.3005 1637.3154 2602.6853 1645.5941 2629.2095 1677.1337 C 2709.3088 1772.3762 2570.4275 1926.5431 2487.4045 1834.5465 z M 1043.5983 1817.5664 C 1043.5983 1809.8013 1058.1211 1790.2676 1075.8713 1774.159 C 1119.0737 1734.9515 1151.1417 1755.5991 1114.2151 1798.8474 C 1085.7632 1832.1698 1043.5983 1843.3469 1043.5983 1817.5664 z M 3816.3706 1812.7444 C 3809.712 1801.9408 3817.2559 1783.7167 3833.238 1771.9974 C 3860.3528 1752.1154 3860.061 1749.6741 3828.548 1732.7617 C 3783.835 1708.7649 3704.3228 1709.8396 3679.455 1734.7771 C 3664.2166 1750.0588 3654.8362 1750.1892 3640.014 1735.325 C 3618.4216 1713.6721 3621.5117 1711.937 3734.0168 1682.5319 C 3802.1187 1664.7322 3906.8228 1698.667 3921.6765 1743.3525 C 3930.9097 1771.1295 3831.2117 1836.8256 3816.3706 1812.7444 z M 643.72095 1798.2684 C 643.72095 1789.079 651.2187 1781.56 660.38257 1781.56 C 669.54645 1781.56 677.0442 1789.079 677.0442 1798.2684 C 677.0442 1807.458 669.54645 1814.9769 660.38257 1814.9769 C 651.2187 1814.9769 643.72095 1807.458 643.72095 1798.2684 z M 3638.275 1804.8698 C 3620.1277 1786.6716 3642.0574 1764.852 3678.4946 1764.852 C 3698.0684 1764.852 3709.3127 1773.6168 3705.2883 1785.7373 C 3697.3667 1809.5969 3655.039 1821.6812 3638.275 1804.8698 z M 1226.8751 1780.5653 C 1226.8751 1760.3643 1296.5793 1714.727 1327.4336 1714.727 C 1342.0074 1714.727 1392.7861 1695.9305 1440.2754 1672.9564 C 1537.5928 1625.8776 1543.4447 1624.4713 1543.4447 1648.1647 C 1543.4447 1666.2695 1497.497 1689.1364 1331.01 1753.8849 C 1273.7357 1776.1594 1226.8751 1788.1658 1226.8751 1780.5653 z M 4418.359 1771.7241 C 4395.6436 1755.0677 4393.251 1748.2191 4410.212 1748.3995 C 4443.796 1748.7576 4482.4307 1775.5269 4464.976 1786.3441 C 4457.024 1791.2728 4436.0464 1784.6937 4418.359 1771.7241 z M 1643.4141 1757.8903 C 1643.4141 1744.8718 1634.042 1730.7096 1622.5872 1726.4188 C 1608.8025 1721.2556 1612.1879 1714.3116 1632.5991 1705.8835 C 1652.4562 1697.6843 1668.6826 1701.4543 1678.1633 1716.4696 C 1700.637 1752.0616 1696.2155 1781.56 1668.4062 1781.56 C 1654.6605 1781.56 1643.4141 1770.9087 1643.4141 1757.8903 z M 4109.323 1755.887 C 4086.4138 1743.4467 4052.6738 1727.9332 4034.3462 1721.4124 C 4002.956 1710.2433 4002.8196 1709.1299 4031.9944 1702.2122 C 4072.0103 1692.7234 4212.432 1746.2412 4200.085 1766.2748 C 4187.5894 1786.5497 4159.97 1783.3885 4109.323 1755.887 z M 2314.041 1735.8632 C 2284.929 1725.7814 2287.9177 1681.3105 2317.7078 1681.3105 C 2331.1794 1681.3105 2358.8313 1658.7543 2379.1565 1631.1857 C 2410.6162 1588.5151 2475.4727 1556.7728 2455.9688 1593.5923 C 2452.3179 1600.4843 2440.0735 1629.5232 2428.7583 1658.1224 C 2407.848 1710.9777 2351.8198 1748.9462 2314.041 1735.8632 z M 1252.8453 1701.7842 C 1238.7488 1687.6482 1276.9861 1631.1857 1300.6558 1631.1857 C 1318.8936 1631.1857 1343.5062 1664.4415 1343.5062 1689.0835 C 1343.5062 1698.4563 1261.0461 1710.0079 1252.8453 1701.7842 z M 934.53595 1680.0736 C 922.9414 1661.261 988.1056 1581.0612 1014.98566 1581.0612 C 1035.7502 1581.0612 1012.987 1669.2067 988.1272 1685.0645 C 961.1192 1702.2925 947.44476 1701.0195 934.53595 1680.0736 z M 2855.4675 1655.7982 C 2787.8396 1609.715 2776.1023 1549.8438 2823.6194 1493.3429 C 2850.144 1461.8037 2934.5283 1453.5249 2951.3455 1480.8118 C 2957.0623 1490.0868 2944.5286 1497.6335 2923.1714 1497.7758 C 2868.595 1498.1387 2843.9226 1518.1907 2851.025 1556.4124 C 2854.398 1574.5641 2857.7312 1594.25 2858.4321 1600.1588 C 2863.8628 1645.9268 2959.6763 1613.1704 2959.6763 1565.5461 C 2959.6763 1555.7002 2967.174 1547.6447 2976.338 1547.6447 C 3004.084 1547.6447 2993.9478 1620.3586 2960.6165 1660.4253 C 2922.3938 1706.3712 2930.188 1706.7144 2855.4675 1655.7982 z M 1097.6649 1610.3003 C 1101.4373 1598.8136 1122.322 1586.8134 1144.0753 1583.6333 C 1178.6069 1578.5856 1180.8258 1581.2363 1161.5569 1604.5187 C 1135.4636 1636.0477 1087.7925 1640.3615 1097.6649 1610.3003 z M 3372.0498 1613.1393 C 3340.32 1594.6068 3333.3506 1555.5302 3358.9458 1539.6671 C 3367.7751 1534.1947 3390.4402 1545.2013 3409.312 1564.1262 C 3437.0154 1591.9071 3450.139 1595.0392 3477.4395 1580.3873 C 3532.7864 1550.6838 3572.7905 1565.3394 3536.2852 1601.9465 C 3504.2954 1634.0259 3417.891 1639.9146 3372.0498 1613.1393 z M 1293.5214 1601.4827 C 1293.5214 1576.3506 1358.6963 1531.74 1369.5898 1549.4154 C 1375.4067 1558.8536 1366.2943 1577.1147 1349.34 1589.9955 C 1314.579 1616.4042 1293.5214 1620.7378 1293.5214 1601.4827 z M 1543.4447 1604.2529 C 1543.4447 1594.9536 1567.2759 1569.6766 1596.4034 1548.0815 C 1649.3618 1508.8179 1649.3618 1508.8179 1610.618 1494.4454 C 1582.1254 1483.876 1563.3073 1487.8481 1539.4933 1509.4602 C 1508.5381 1537.5524 1506.0897 1537.4451 1483.9069 1507.023 C 1458.3657 1471.9956 1482.1791 1421.7229 1514.75 1441.9094 C 1571.6881 1477.198 1623.7279 1459.5747 1652.6752 1395.2014 C 1683.7681 1326.0562 1692.9058 1319.9176 1721.7234 1348.8162 C 1735.0525 1362.183 1731.1132 1376.1582 1707.2792 1400.059 C 1684.2921 1423.1105 1679.5177 1438.9768 1691.2882 1453.1996 C 1713.5105 1480.0503 1650.7045 1581.0612 1611.787 1581.0612 C 1596.192 1581.0612 1574.4353 1590.0835 1563.4385 1601.1108 C 1552.0162 1612.5652 1543.4447 1613.9125 1543.4447 1604.2529 z M 1786.7125 1557.6453 C 1796.744 1531.4299 1840.4929 1515.892 1873.2058 1526.9265 C 1907.4741 1538.485 1863.1459 1581.0612 1816.8431 1581.0612 C 1790.1626 1581.0612 1780.5968 1573.6271 1786.7125 1557.6453 z M 4896.634 1552.9625 C 4911.43 1538.1249 4944.644 1525.2191 4970.4434 1524.2833 C 5006.7944 1522.9647 5024.852 1508.4929 5050.6865 1459.9712 C 5100.503 1366.4104 5134.7236 1389.2424 5090.514 1486.5437 C 5068.68 1534.5984 5024.9937 1558.3058 4935.2236 1570.8143 C 4874.942 1579.2141 4871.8716 1577.7938 4896.634 1552.9625 z M 1043.5983 1465.891 C 1043.5983 1448.954 1094.3457 1425.8824 1105.9667 1437.5359 C 1110.1548 1441.7358 1108.639 1453.1907 1102.5988 1462.9915 C 1089.306 1484.5603 1043.5983 1486.8062 1043.5983 1465.891 z M 1343.5062 1448.3424 C 1343.5062 1439.6741 1359.7964 1421.1395 1379.7068 1407.1547 C 1410.985 1385.185 1412.2272 1380.3118 1388.8434 1371.3132 C 1355.87 1358.6246 1321.8846 1262.5905 1336.6825 1223.9193 C 1366.0463 1147.1838 1510.1217 1169.0464 1510.1217 1250.2372 C 1510.1217 1286.1371 1510.1217 1286.1371 1471.5592 1249.8083 C 1408.2384 1190.1545 1347.2529 1216.8994 1380.3745 1289.7969 C 1405.7971 1345.7498 1443.3229 1353.5427 1496.7157 1313.957 C 1533.9464 1286.3541 1543.4447 1284.3978 1543.4447 1304.3335 C 1543.4447 1318.095 1503.4005 1359.6731 1454.4575 1396.7291 C 1362.4312 1466.4045 1343.5062 1475.208 1343.5062 1448.3424 z M 1743.383 1431.6727 C 1743.383 1413.8358 1751.7191 1394.076 1761.9075 1387.7616 C 1788.3258 1371.3883 1811.8362 1416.7257 1790.3748 1442.6576 C 1764.5454 1473.8677 1743.383 1468.9205 1743.383 1431.6727 z M 1170.8654 1405.6245 C 1176.14 1391.8401 1187.1515 1380.5619 1195.3347 1380.5619 C 1203.518 1380.5619 1210.2135 1391.8401 1210.2135 1405.6245 C 1210.2135 1419.4088 1199.2024 1430.6868 1185.7444 1430.6868 C 1170.8391 1430.6868 1165.0233 1420.8909 1170.8654 1405.6245 z M 1027.491 1403.3572 C 1026.6692 1375.2267 1071.4631 1294.0741 1096.6544 1278.055 C 1145.3513 1247.0889 1168.5377 1262.9203 1130.5487 1301.1975 C 1110.0281 1321.8741 1078.5701 1357.5883 1060.642 1380.5619 C 1042.7136 1403.5356 1027.7958 1413.7935 1027.491 1403.3572 z M 1193.5524 1330.4371 C 1193.5524 1321.2476 1205.2413 1313.7286 1219.5278 1313.7286 C 1233.8146 1313.7286 1240.8695 1321.2476 1235.2062 1330.4371 C 1229.5425 1339.6267 1217.8534 1347.1454 1209.2305 1347.1454 C 1200.6074 1347.1454 1193.5524 1339.6267 1193.5524 1330.4371 z M 1522.0345 1202.4623 C 1517.3151 1194.7373 1546.4432 1157.0767 1586.7643 1118.7719 C 1627.0854 1080.4673 1660.0757 1058.2649 1660.0757 1069.4335 C 1660.0757 1097.2413 1532.7285 1219.9648 1522.0345 1202.4623 z M 1619.1332 1181.2172 C 1613.861 1172.6627 1617.1675 1160.9409 1626.4807 1155.1687 C 1646.3643 1142.8458 1676.737 1158.4867 1676.737 1181.0487 C 1676.737 1201.3795 1631.6406 1201.5114 1619.1332 1181.2172 z M 1200.5544 1081.7266 C 1149.7444 1050.6555 1043.5983 933.79266 1043.5983 908.9236 C 1043.5983 875.0168 1093.4807 902.32983 1128.9235 955.64294 C 1150.7236 988.43445 1196.6761 1029.9401 1231.0405 1047.878 C 1292.4152 1079.9148 1313.7083 1113.2902 1272.6943 1113.1672 C 1261.2397 1113.1327 1228.7767 1098.9845 1200.5544 1081.7266 z M 1343.5062 1078.8367 C 1343.5062 1069.1105 1309.7666 1030.3602 1268.5292 992.7256 C 1227.2916 955.09143 1193.5524 914.1774 1193.5524 901.8066 C 1193.5524 868.1963 1221.7258 874.6466 1249.67 914.65485 C 1263.2467 934.0922 1297.4115 964.0567 1325.592 981.2421 C 1353.7725 998.428 1377.0571 1025.7572 1377.3359 1041.9739 C 1377.8174 1069.9897 1378.6886 1070.0021 1394.8253 1042.2195 C 1404.1659 1026.1378 1423.0686 1012.98016 1436.8308 1012.98016 C 1453.7744 1012.98016 1447.3419 1026.4669 1416.9086 1054.7506 C 1369.0221 1099.255 1343.5062 1107.6276 1343.5062 1078.8367 z M 1401.0282 981.5526 C 1381.5112 961.9808 1397.0994 944.3553 1429.6741 949.162 C 1476.6727 956.0971 1487.5865 989.11127 1442.8806 989.11127 C 1424.0072 989.11127 1405.1737 985.7097 1401.0282 981.5526 z M 1351.916 946.27515 C 1346.209 937.015 1349.8083 929.4387 1359.9149 929.4387 C 1370.0211 929.4387 1376.087 917.06104 1373.3944 901.93256 C 1370.7018 886.80426 1377.8706 871.14044 1389.3254 867.12384 C 1400.7803 863.1072 1410.1522 872.2624 1410.1522 887.4692 C 1410.1522 923.8183 1365.7246 968.68054 1351.916 946.27515 z M 1426.8138 902.62897 C 1426.8138 896.4266 1439.9236 881.73895 1455.9463 869.99023 C 1483.3213 849.9172 1482.73 845.44275 1446.1483 795.8247 C 1393.2045 724.01324 1415.7047 710.08746 1480.1912 774.755 C 1525.287 819.9772 1529.4231 830.9293 1510.1853 854.17444 C 1484.0754 885.7231 1426.8138 919.0029 1426.8138 902.62897 z M 964.45575 841.5692 C 897.51544 807.84753 872.83466 779.0644 910.8596 779.0644 C 932.5052 779.0644 1093.5829 860.3219 1093.5829 871.2412 C 1093.5829 889.4464 1030.9066 875.04407 964.45575 841.5692 z M 1247.355 826.0562 C 1250.9824 815.1438 1262.8589 803.2374 1273.7473 799.5979 C 1285.9225 795.5278 1289.6462 803.1664 1283.4193 819.4386 C 1271.7975 849.8096 1237.3588 856.12866 1247.355 826.0562 z M 1335.1752 829.1891 C 1321.9475 807.7258 1339.5227 779.0644 1365.9114 779.0644 C 1377.1528 779.0644 1386.3502 794.1016 1386.3502 812.48083 C 1386.3502 847.3031 1353.0415 858.178 1335.1752 829.1891 z M 1121.036 816.47345 C 1105.3083 790.9548 1158.9664 737.69836 1179.5791 758.36896 C 1194.1052 772.9355 1193.5914 783.9472 1177.4767 803.4185 C 1154.2207 831.51874 1133.2917 836.3598 1121.036 816.47345 z M 1545.5302 782.86804 C 1544.3832 771.17584 1512.499 727.94305 1474.6765 686.7953 C 1402.2266 607.976 1407.5392 587.1797 1484.5966 647.9631 C 1526.7574 681.2199 1529.7578 681.58044 1524.2169 652.7278 C 1520.9193 635.55853 1493.5061 604.8084 1463.2985 584.3944 C 1409.4965 548.0356 1409.1028 546.8874 1444.014 528.1513 C 1463.6151 517.6315 1484.0085 513.3932 1489.3331 518.7324 C 1494.6576 524.07166 1492.8683 528.44037 1485.357 528.44037 C 1477.8456 528.44037 1486.6653 541.598 1504.9567 557.6797 C 1559.8545 605.9455 1573.4536 648.20105 1560.0748 728.93964 C 1553.222 770.2923 1546.6771 794.56024 1545.5302 782.86804 z M 1261.4296 722.07275 C 1236.3696 691.79315 1264.1296 672.511 1311.2092 687.49554 C 1338.398 696.1489 1341.3146 703.1012 1325.6816 721.9906 C 1301.0109 751.8004 1286.0479 751.8194 1261.4296 722.07275 z M 1368.4984 695.52295 C 1374.1621 686.33344 1386.2935 678.8147 1395.4574 678.8147 C 1404.6212 678.8147 1407.4851 686.33344 1401.8214 695.52295 C 1396.1581 704.71246 1384.0264 712.2312 1374.8625 712.2312 C 1365.6986 712.2312 1362.8348 704.71246 1368.4984 695.52295 z M 1168.5597 662.10626 C 1174.2233 652.91693 1185.9125 645.39825 1194.5354 645.39825 C 1203.1584 645.39825 1210.2135 652.91693 1210.2135 662.10626 C 1210.2135 671.2958 1198.5245 678.8147 1184.238 678.8147 C 1169.9513 678.8147 1162.8962 671.2958 1168.5597 662.10626 z M 905.38116 642.161 C 879.294 622.54956 889.3136 619.713 983.64954 620.0031 C 1098.2816 620.3555 1108.0747 642.39575 999.7964 656.3433 C 959.6989 661.50836 923.98004 656.14307 905.38116 642.161 z M 543.7517 628.6898 C 543.7517 619.50024 551.6919 611.98157 561.3966 611.98157 C 571.10126 611.98157 574.40753 619.50024 568.74414 628.6898 C 563.0805 637.8795 555.1403 645.39825 551.09924 645.39825 C 547.058 645.39825 543.7517 637.8795 543.7517 628.6898 z M 593.7363 594.28723 C 593.7363 584.5553 601.2341 581.23975 610.39795 586.9193 C 619.5618 592.59863 627.0596 600.56104 627.0596 604.61365 C 627.0596 608.66595 619.5618 611.98157 610.39795 611.98157 C 601.2341 611.98157 593.7363 604.01917 593.7363 594.28723 z M 1243.5367 585.93317 C 1243.5367 571.6065 1251.1569 564.60736 1260.4701 570.3794 C 1269.7836 576.1514 1273.0896 587.8733 1267.8176 596.428 C 1253.5345 619.603 1243.5367 615.28156 1243.5367 585.93317 z M 543.7517 561.8568 C 543.7517 552.6673 551.6919 545.14856 561.3966 545.14856 C 571.10126 545.14856 574.40753 552.6673 568.74414 561.8568 C 563.0805 571.0463 555.1403 578.56506 551.09924 578.56506 C 547.058 578.56506 543.7517 571.0463 543.7517 561.8568 z M 906.1403 552.3001 C 880.9398 538.5901 860.3211 515.7893 860.3211 501.6316 C 860.3211 480.69717 868.5195 482.35687 904.22205 510.51932 C 929.2219 530.2393 972.68567 545.14856 1005.17456 545.14856 C 1038.9663 545.14856 1058.0281 551.9606 1051.9291 561.8568 C 1036.9274 586.19806 959.06793 581.0942 906.1403 552.3001 z M 951.9598 501.4907 C 924.46814 486.78168 875.7332 464.80142 843.6597 452.64615 C 804.5776 437.8344 796.3348 430.1207 818.6673 429.25793 C 874.0117 427.1198 963.8351 361.61026 911.61786 361.46774 C 889.4297 361.4072 858.03687 373.37228 841.8561 388.05667 C 825.6753 402.74127 804.74414 409.98868 795.34265 404.16177 C 785.70135 398.18646 806.0994 368.33606 842.1314 335.6919 C 906.96497 276.9546 948.1771 257.1185 910.3057 302.87857 C 892.3518 324.5726 901.59503 328.41058 979.0774 331.43405 C 1093.9819 335.918 1178.852 340.03717 1209.3806 342.6117 C 1248.8374 345.9394 1207.2076 374.75848 1151.8983 382.4048 C 1101.9135 389.3151 1101.9135 389.3151 1153.0057 411.2584 C 1204.0978 433.2019 1204.0978 433.2019 1113.8253 480.8211 C 1008.07855 536.603 1015.7537 535.623 951.9598 501.4907 z M 1013.6073 474.97382 C 987.52045 448.81363 987.98755 400.11203 1014.4404 388.10693 C 1025.8953 382.90842 1021.07556 380.4023 1003.73004 382.5376 C 951.04553 389.02338 929.26855 442.36618 967.6403 470.93982 C 1006.87665 500.15738 1041.7747 503.21982 1013.6073 474.97382 z M 1246.6608 460.56296 C 1250.6699 448.50174 1263.7909 435.34384 1275.8186 431.32336 C 1288.3146 427.14645 1294.5627 433.41202 1290.3973 445.94318 C 1286.3882 458.00455 1273.2672 471.16226 1261.2397 475.18274 C 1248.7435 479.35965 1242.4954 473.0941 1246.6608 460.56296 z M 1419.4639 351.63953 C 1453.49 323.83722 1453.4723 323.83823 1364.3333 354.76575 C 1348.2961 360.32986 1354.9348 350.9314 1379.0854 333.8804 C 1414.5201 308.86276 1418.8344 298.99557 1401.4359 282.76172 C 1384.3964 266.86252 1374.6498 270.36563 1354.9491 299.46997 C 1322.2919 347.71494 1280.3176 317.0684 1308.0029 265.19315 C 1359.4532 168.78773 1494.7561 96.60444 1516.6697 153.8708 C 1547.9725 235.67319 1488.017 378.06577 1422.2706 378.06577 C 1387.696 378.06577 1387.6504 377.63397 1419.4639 351.63953 z M 2562.461 3719.7192 C 2618.474 3719.7192 2654.5452 3655.4136 2627.2358 3604.2422 C 2608.524 3569.181 2605.8242 3570.4587 2534.5576 3648.1013 C 2460.9233 3728.3242 2426.6968 3805.0923 2490.2996 3747.3713 C 2507.0579 3732.1628 2539.5303 3719.7192 2562.461 3719.7192 z M 2711.116 3736.4277 C 2719.5298 3736.4277 2726.4146 3721.4912 2726.4146 3703.2354 C 2726.4146 3680.939 2746.0398 3661.8198 2786.1997 3644.9932 C 2819.0813 3631.2158 2875.6597 3596.374 2911.9292 3567.5674 C 2948.1992 3538.7605 2981.733 3519.0608 2986.4487 3523.79 C 3005.147 3542.541 2862.891 3669.7913 2811.7683 3680.0442 C 2740.059 3694.4268 2755.3877 3729.4878 2830.4524 3722.781 C 2863.0325 3719.8704 2894.6318 3725.509 2900.6736 3735.3123 C 2923.686 3772.652 2970.741 3750.0896 3046.428 3665.4236 C 3121.3984 3581.559 3124.8809 3579.6797 3125.5706 3622.7148 C 3126.6584 3690.6304 3197.7427 3767.0957 3232.7249 3737.9817 C 3249.373 3724.126 3278.7488 3719.3857 3309.61 3725.5757 C 3378.07 3739.306 3378.0486 3683.619 3309.5688 3619.4697 C 3227.3347 3542.436 3238.4246 3520.194 3334.5613 3569.345 C 3429.195 3617.7273 3491.43 3602.9685 3442.432 3543.7634 C 3431.4534 3530.4988 3427.1619 3507.389 3432.8943 3492.408 C 3444.0488 3463.2593 3509.5073 3527.6772 3509.5073 3567.803 C 3509.5073 3577.8408 3520.9397 3586.053 3534.9124 3586.053 C 3568.3987 3586.053 3599.4822 3505.6372 3576.6565 3478.057 C 3567.375 3466.8423 3564.6494 3452.7847 3570.5999 3446.8176 C 3587.5977 3429.7722 3626.1382 3469.8403 3626.1382 3504.5576 C 3626.1382 3540.5466 3643.8948 3544.8555 3672.7903 3515.8784 C 3699.659 3488.9348 3697.1736 3434.5493 3667.2622 3394.8916 C 3619.42 3331.4614 3641.2239 3313.8716 3701.6948 3367.1147 C 3757.742 3416.4626 3807.4583 3432.072 3831.5706 3407.8916 C 3837.647 3401.798 3820.3538 3383.2346 3793.141 3366.6392 C 3733.9216 3330.5247 3719.4768 3282.1726 3729.9763 3155.2039 C 3736.3892 3077.6614 3731.5845 3051.5732 3704.0017 3014.1611 C 3661.2334 2956.1516 3680.311 2933.563 3731.4124 2981.7048 C 3783.6143 3030.883 3826.077 3029.0396 3826.077 2977.5952 C 3826.077 2952.8486 3808.427 2924.3245 3780.4832 2903.9119 C 3736.8296 2872.0234 3736.1206 2869.242 3763.8218 2838.5469 C 3800.9868 2797.3647 3800.8794 2740.338 3763.596 2718.5615 C 3736.9631 2703.0056 3737.396 2701.4868 3768.5945 2701.023 C 3787.3804 2700.7437 3811.7478 2709.5376 3822.7444 2720.5647 C 3837.336 2735.1968 3842.7385 2735.4214 3842.7385 2721.3953 C 3842.7385 2710.8245 3829.6174 2693.826 3813.5808 2683.6206 C 3788.928 2667.9329 3791.5635 2666.1672 3830.6401 2672.1956 C 3856.0593 2676.117 3880.8691 2672.815 3885.7732 2664.8577 C 3890.6772 2656.9006 3883.803 2650.3901 3870.4968 2650.3901 C 3857.1904 2650.3901 3841.9878 2639.1123 3836.7134 2625.328 C 3831.4387 2611.5437 3813.7666 2600.3804 3797.4421 2600.5212 C 3774.826 2600.7163 3773.0513 2604.14 3789.9854 2614.9043 C 3808.1882 2626.4753 3807.8362 2630.7144 3788.041 2638.3318 C 3774.7483 2643.447 3734.7568 2629.6907 3699.1711 2607.762 C 3663.5852 2585.833 3640.3562 2567.657 3647.5513 2567.3704 C 3667.6663 2566.5686 3627.45 2500.0159 3606.8506 2500.0159 C 3594.4634 2500.0159 3594.9043 2507.4705 3608.2454 2523.5908 C 3631.5627 2551.765 3604.2654 2575.9944 3571.9883 2555.7734 C 3548.7827 2541.2358 3518.617 2533.2856 3465.6104 2527.7378 C 3446.0488 2525.6904 3419.2512 2515.0327 3406.0605 2504.0547 C 3380.5957 2482.8616 3344.0254 2485.9785 3276.2456 2515.1187 C 3241.8271 2529.9163 3249.0627 2531.404 3317.8997 2523.684 C 3378.9949 2516.8328 3394.5435 2519.0461 3376.2148 2531.9849 C 3356.575 2545.8503 3363.711 2549.9495 3409.538 2551.1267 C 3441.6118 2551.95 3485.559 2555.905 3507.199 2559.9158 C 3559.743 2569.6536 3766.0923 2665.9875 3756.027 2676.0806 C 3743.2063 2688.938 3642.7998 2664.3042 3642.7998 2648.3018 C 3642.7998 2640.2607 3634.8596 2633.6821 3625.1548 2633.6821 C 3615.4502 2633.6821 3612.1436 2641.2007 3617.8074 2650.3901 C 3633.251 2675.4485 3615.9387 2671.1294 3520.9714 2626.23 C 3437.506 2586.7688 3349.5664 2576.5454 3213.765 2590.517 C 3183.9822 2593.5813 3148.3684 2597.0283 3134.6223 2598.1768 C 3120.877 2599.3254 3109.6304 2606.8613 3109.6304 2614.9233 C 3109.6304 2622.985 3152.742 2626.143 3205.434 2621.9414 C 3345.9895 2610.733 3363.7246 2610.6877 3409.538 2621.4216 C 3457.9646 2632.7668 3718.7522 2727.4011 3742.992 2742.4238 C 3769.2664 2758.7075 3761.9602 2788.6582 3734.4385 2777.49 C 3647.2805 2742.1216 3649.366 2742.1995 3676.123 2775.3096 C 3699.8054 2804.615 3698.932 2805.0857 3659.4614 2784.2908 C 3636.5515 2772.2207 3613.1836 2755.2505 3607.5325 2746.579 C 3594.5837 2726.7107 3358.2751 2646.1028 3346.7778 2657.632 C 3342.0989 2662.3247 3358.0542 2673.7068 3382.2349 2682.9258 C 3406.4153 2692.1448 3426.1997 2703.7769 3426.1997 2708.7742 C 3426.1997 2720.6133 3339.572 2699.8154 3317.6462 2682.7126 C 3296.3813 2666.1248 3166.8374 2677.8699 3129.379 2699.782 C 3108.6296 2711.9194 3126.5632 2716.3398 3198.0774 2716.7153 C 3402.9988 2717.7908 3609.8743 2768.634 3701.1152 2840.3447 C 3727.2864 2860.9136 3728.8958 2866.6487 3708.613 2867.0667 C 3694.409 2867.3586 3675.6648 2860.6714 3666.959 2852.206 C 3579.2375 2766.906 3104.2095 2720.6707 3053.8428 2792.5303 C 3036.9055 2816.6956 3026.5188 2839.9475 3030.7617 2844.202 C 3042.8018 2856.2764 3113.3022 2869.9158 3163.4905 2869.881 C 3188.5322 2869.8633 3212.8652 2876.0874 3217.5642 2883.7122 C 3222.2632 2891.336 3199.4302 2896.3164 3166.825 2894.7786 C 3134.219 2893.2407 3098.6394 2897.6587 3087.759 2904.5967 C 3075.6047 2912.347 3084.038 2917.952 3109.6304 2919.1323 C 3151.284 2921.0532 3151.284 2921.0532 3109.6304 2932.686 C 3065.7244 2944.9475 3057.8594 3007.2102 3085.6948 3122.1653 C 3103.0698 3193.9192 3080.2354 3275.6306 3015.8894 3371.9583 C 2916.735 3520.3953 2892.2126 3535.9285 2757.0264 3535.9285 C 2651.1829 3535.9285 2640.8582 3538.8254 2652.8264 3565.168 C 2670.3235 3603.6777 2669.7546 3686.5227 2651.7166 3726.7974 C 2639.8767 3753.2327 2642.513 3756.9397 2666.5696 3747.6826 C 2682.6555 3741.492 2702.7014 3736.4277 2711.116 3736.4277 z M 3502.9595 3392.5417 C 3497.3965 3378.0056 3492.8457 3353.9458 3492.8457 3339.0752 C 3492.8457 3304.382 3518.567 3330.9817 3533.7502 3381.3772 C 3546.4844 3423.6448 3518.7144 3433.714 3502.9595 3392.5417 z M 3118.9116 3319.774 C 3087.957 3285.4736 3095.9575 3251.8877 3135.083 3251.8877 C 3148.3594 3251.8877 3154.6814 3262.048 3149.625 3275.2605 C 3135.6526 3311.7747 3171.4365 3322.914 3235.0627 3301.8567 C 3315.171 3275.3447 3346.286 3290.5227 3281.2385 3324.3816 C 3210.781 3361.0566 3154.7314 3359.4658 3118.9116 3319.774 z M 3543.4458 3278.5732 C 3535.0742 3256.4922 3520.2646 3233.4922 3510.5354 3227.4622 C 3485.1106 3211.7048 3488.6616 3167.7852 3514.5544 3177.7493 C 3538.6958 3187.039 3592.8152 3271.8647 3592.8152 3300.4136 C 3592.8152 3334.1853 3558.83 3319.1506 3543.4458 3278.5732 z M 3522.0034 3092.061 C 3455.7207 3057.4607 3418.232 3017.972 3451.6675 3017.972 C 3467.545 3017.972 3659.4614 3118.4995 3659.4614 3126.8162 C 3659.4614 3146.4346 3594.8894 3130.1082 3522.0034 3092.061 z M 3617.4868 3037.0042 C 3560.4983 2982.1538 3439.295 2930.4404 3401.6653 2944.9204 C 3361.107 2960.5283 3280.6228 2935.7458 3310.4377 2916.8303 C 3330.396 2904.1682 3329.5269 2901.4814 3305.4033 2901.27 C 3289.3667 2901.1294 3276.2456 2894.8435 3276.2456 2887.3015 C 3276.2456 2875.7822 3433.8677 2887.0752 3459.5227 2900.4326 C 3464.1047 2902.8179 3498.654 2919.2886 3536.2993 2937.0332 C 3618.0537 2975.5703 3676.123 3026.8022 3676.123 3060.3938 C 3676.123 3092.7864 3674.963 3092.3235 3617.4868 3037.0042 z M 3409.538 2927.063 C 3409.538 2923.01 3402.0403 2915.0479 3392.8765 2909.3682 C 3383.713 2903.6887 3376.2148 2907.0044 3376.2148 2916.7366 C 3376.2148 2926.4683 3383.713 2934.4304 3392.8765 2934.4304 C 3402.0403 2934.4304 3409.538 2931.1152 3409.538 2927.063 z M 3093.2239 3039.0818 C 3093.0378 3011.8152 3109.2844 2994.8762 3153.3188 2976.4258 C 3222.714 2947.349 3276.2456 2943.6135 3276.2456 2967.8474 C 3276.2456 2977.0369 3264.627 2984.5554 3250.426 2984.5554 C 3217.9768 2984.5554 3122.0215 3033.1887 3105.72 3057.8967 C 3098.6208 3068.6577 3093.3716 3060.7544 3093.2239 3039.0818 z M 3590.3486 2892.9712 C 3570.668 2873.2356 3306.0117 2831.7002 3190.3909 2830.2017 C 3077.761 2828.7417 3065.762 2825.661 3087.5642 2803.7974 C 3113.3784 2777.9106 3149.9275 2775.4802 3278.7397 2791.0837 C 3459.9412 2813.0332 3736.627 2898.3499 3633.0808 2900.345 C 3613.989 2900.7131 3594.7598 2897.3948 3590.3486 2892.9712 z M 307.2969 3679.064 C 406.89133 3642.0408 460.44406 3604.0203 460.44406 3570.3357 C 460.44406 3505.6807 536.9678 3461.7676 610.91815 3483.9858 C 727.92975 3519.1416 768.38873 3479.6338 845.4789 3254.9395 C 876.29333 3165.1243 876.2661 3164.1416 841.60657 3115.3303 C 799.2567 3055.689 816.8746 3026.964 861.7553 3082.479 C 879.29425 3104.1733 893.64435 3114.187 893.64435 3104.731 C 893.64435 3095.275 898.1953 3075.6453 903.75757 3061.1091 C 910.0514 3044.6619 904.9421 3034.6804 890.22943 3034.6804 C 856.1775 3034.6804 793.67505 2943.1843 793.67505 2893.337 C 793.67505 2863.908 802.61774 2851.0034 822.8327 2851.261 C 859.4283 2851.7273 938.7724 2911.4539 923.3464 2926.9229 C 917.0469 2933.2402 899.7535 2926.2358 884.9169 2911.3574 C 830.71533 2857.0044 802.64154 2896.4563 854.5727 2954.0005 C 896.9276 3000.9333 920.03143 2991.023 948.88666 2913.5457 C 997.76953 2782.293 999.9918 2754.9219 962.72864 2743.0613 C 923.9057 2730.705 820.21796 2618.2031 834.4754 2603.906 C 839.71796 2598.6487 864.54767 2613.5571 889.6527 2637.0354 C 975.4421 2717.2668 1004.8316 2723.6313 1016.6187 2664.531 C 1033.1129 2581.8286 1030.0582 2574.6936 968.6153 2552.4133 C 936.5388 2540.782 887.8037 2512.2874 860.31525 2489.0928 C 810.3365 2446.9204 810.3365 2446.9204 810.3365 2561.7224 C 810.3365 2687.2314 796.1085 2746.985 697.7192 3034.6804 C 557.8362 3443.706 455.73706 3564.7441 266.66208 3545.6968 C 164.51878 3535.4067 164.51878 3535.4067 166.69283 3628.68 C 169.12585 3733.0667 165.51294 3731.772 307.2969 3679.064 z M 861.53046 2806.8657 C 826.41534 2762.0984 813.274 2690.0374 843.6597 2708.8694 C 852.82336 2714.5488 860.3211 2729.3616 860.3211 2741.7864 C 860.3211 2754.2117 883.3896 2783.8425 911.5841 2807.6335 C 955.81775 2844.958 958.2683 2850.8892 929.4551 2850.8892 C 911.08936 2850.8892 880.5234 2831.0784 861.53046 2806.8657 z M 618.51154 3566.4038 C 661.51624 3546.7546 661.51624 3546.7546 608.4096 3524.3625 C 561.94806 3504.772 551.4533 3505.4639 524.53516 3529.8928 C 463.94815 3584.8772 525.6312 3608.8418 618.51154 3566.4038 z M 4522.53 3532.587 C 4576.9897 3477.974 4470.9087 3465.2 4406.9116 3518.6646 C 4367.577 3551.525 4367.577 3551.525 4435.0566 3552.0808 C 4472.1704 3552.3865 4511.5327 3543.614 4522.53 3532.587 z M 363.82104 3500.716 C 391.4756 3485.874 393.732 3479.3108 375.22174 3467.5552 C 340.81 3445.7004 283.7357 3449.3801 262.69006 3474.8098 C 226.93431 3518.0137 297.77664 3536.161 363.82104 3500.716 z M 2793.061 3496.747 C 2793.061 3458.0867 2728.9297 3438.6147 2701.5444 3468.9597 C 2671.7493 3501.9753 2672.239 3502.512 2732.163 3502.512 C 2765.6567 3502.512 2793.061 3499.9177 2793.061 3496.747 z M 693.7056 951.7163 C 693.7056 902.7337 690.7405 903.3859 662.05316 958.6781 C 645.88934 989.8325 646.92975 996.2719 668.1272 996.2719 C 684.72943 996.2719 693.7056 980.63617 693.7056 951.7163 z M 883.7305 944.3692 C 815.92664 869.18585 729.2162 839.69434 717.19415 887.72797 C 701.06726 952.16284 735.20825 979.5635 831.6205 979.5635 C 915.47034 979.5635 915.47034 979.5635 883.7305 944.3692 z M 643.72095 916.0721 C 643.72095 882.44104 596.6312 862.6058 516.78973 862.6058 C 387.05624 862.6058 352.38663 881.3631 435.45163 906.6123 C 512.022 929.8871 643.72095 935.869 643.72095 916.0721 z M 693.7056 844.91125 C 693.7056 821.29895 682.16785 812.48083 651.274 812.48083 C 609.2817 812.48083 609.1523 812.89545 638.7778 852.5299 C 672.08246 897.0865 693.7056 894.0872 693.7056 844.91125 z M 1218.0424 133.46426 C 1195.4088 100.01852 1176.8907 62.424927 1176.8907 49.923065 C 1176.8907 8.875225 1048.7433 68.87701 1014.2993 126.05234 C 987.1544 171.11156 1012.6122 171.0084 1053.3257 125.89428 C 1070.68 106.66399 1099.9586 83.13325 1118.3885 73.60379 C 1142.31 61.23536 1137.8958 71.23979 1102.9619 108.56794 C 1067.5167 146.44232 1061.2466 160.85843 1080.2186 160.85843 C 1094.6249 160.85843 1119.1199 141.40912 1134.6517 117.63796 C 1150.1837 93.866806 1166.6404 78.17695 1171.2224 82.77171 C 1175.8043 87.36668 1166.8453 110.57504 1151.3134 134.3462 C 1121.9314 179.31459 1137.0204 192.96039 1176.0106 156.68132 C 1194.334 139.63214 1196.572 141.16669 1188.1965 165.03554 C 1180.243 187.7015 1187.0702 194.27492 1218.5652 194.27492 C 1259.1941 194.27492 1259.1941 194.27492 1218.0424 133.46426 z" svg:height="39.687496mm" draw:style-name="style-3" svg:viewBox="0.0 0.0 5291.6665 3968.7498" svg:width="52.916664mm" svg:x="-4.037221E-6mm" svg:y="6.0558314E-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9.687496mm" fo:page-width="52.91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