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4.42336mm" fo:page-width="194.994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7c00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cc7c04" draw:opacity="100.0%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b57c00" draw:opacity="100.0%" draw:stroke="none"/>
    </style:style>
    <style:style style:family="graphic" style:name="style-7">
      <style:graphic-properties draw:fill="solid" draw:fill-color="#ffffff" draw:opacity="100.0%" draw:opacity-name="gradient-3" draw:stroke="none"/>
    </style:style>
    <style:style style:family="graphic" style:name="style-8">
      <style:graphic-properties draw:fill="solid" draw:fill-color="#cc7c04" draw:opacity="100.0%" draw:stroke="none"/>
    </style:style>
    <style:style style:family="graphic" style:name="style-9">
      <style:graphic-properties draw:fill="solid" draw:fill-color="#ffffff" draw:opacity="100.0%" draw:opacity-name="gradient-4" draw:stroke="none"/>
    </style:style>
    <style:style style:family="graphic" style:name="style-10">
      <style:graphic-properties draw:fill="solid" draw:fill-color="#000004" draw:opacity="100.0%" draw:stroke="none"/>
    </style:style>
    <style:style style:family="graphic" style:name="style-11">
      <style:graphic-properties draw:fill="solid" draw:fill-color="#ffffff" draw:opacity="100.0%" draw:opacity-name="gradient-5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opacity-name="gradient-6" draw:stroke="none"/>
    </style:style>
    <style:style style:family="graphic" style:name="style-14">
      <style:graphic-properties draw:fill="solid" draw:fill-color="#000004" draw:opacity="100.0%" draw:stroke="none"/>
    </style:style>
    <style:style style:family="graphic" style:name="style-15">
      <style:graphic-properties draw:fill="solid" draw:fill-color="#ffffff" draw:opacity="100.0%" draw:opacity-name="gradient-7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opacity-name="gradient-8" draw:stroke="none"/>
    </style:style>
    <style:style style:family="graphic" style:name="style-18">
      <style:graphic-properties draw:fill="solid" draw:fill-color="#cc7c04" draw:opacity="100.0%" draw:stroke="none"/>
    </style:style>
    <style:style style:family="graphic" style:name="style-19">
      <style:graphic-properties draw:fill="solid" draw:fill-color="#ffffff" draw:opacity="49.99999403953552%" draw:opacity-name="gradient-9" draw:stroke="none"/>
    </style:style>
    <style:style style:family="graphic" style:name="style-20">
      <style:graphic-properties draw:fill="solid" draw:fill-color="#83b5d9" draw:opacity="100.0%" draw:stroke="none"/>
    </style:style>
    <style:style style:family="graphic" style:name="style-21">
      <style:graphic-properties draw:fill="solid" draw:fill-color="#b9d4ef" draw:opacity="100.0%" draw:opacity-name="gradient-10" draw:stroke="none"/>
    </style:style>
    <style:style style:family="graphic" style:name="style-22">
      <style:graphic-properties draw:fill="solid" draw:fill-color="#000004" draw:opacity="100.0%" draw:stroke="none"/>
    </style:style>
    <style:style style:family="graphic" style:name="style-23">
      <style:graphic-properties draw:fill="solid" draw:fill-color="#ffffff" draw:opacity="100.0%" draw:opacity-name="gradient-11" draw:stroke="none"/>
    </style:style>
    <style:style style:family="graphic" style:name="style-24">
      <style:graphic-properties draw:fill="solid" draw:fill-color="#ffffff" draw:opacity="100.0%" draw:opacity-name="gradient-12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none" draw:stroke="solid" svg:stroke-color="#000000" draw:stroke-linejoin="round" svg:stroke-opacity="100.0%" svg:stroke-width="0.34080955mm"/>
    </style:style>
    <style:style style:family="graphic" style:name="style-27">
      <style:graphic-properties draw:fill="solid" draw:fill-color="#000000" draw:opacity="100.0%" draw:stroke="solid" svg:stroke-color="#000000" draw:stroke-linejoin="round" svg:stroke-opacity="100.0%" svg:stroke-width="0.28180373mm"/>
    </style:style>
    <style:style style:family="graphic" style:name="style-28">
      <style:graphic-properties draw:fill="solid" draw:fill-color="#ffffff" draw:opacity="75.51867365837097%" draw:opacity-name="gradient-13" draw:stroke="none"/>
    </style:style>
    <style:style style:family="graphic" style:name="style-29">
      <style:graphic-properties draw:fill="solid" draw:fill-color="#000000" draw:opacity="100.0%" draw:stroke="solid" svg:stroke-color="#000000" draw:stroke-linejoin="round" svg:stroke-opacity="100.0%" svg:stroke-width="0.19427718mm"/>
    </style:style>
    <style:style style:family="graphic" style:name="style-30">
      <style:graphic-properties draw:fill="solid" draw:fill-color="#ffffff" draw:opacity="75.51867365837097%" draw:opacity-name="gradient-14" draw:stroke="none"/>
    </style:style>
    <style:style style:family="graphic" style:name="style-31">
      <style:graphic-properties draw:fill="solid" draw:fill-color="#000000" draw:opacity="100.0%" draw:stroke="solid" svg:stroke-color="#000000" draw:stroke-linejoin="round" svg:stroke-opacity="100.0%" svg:stroke-width="0.19427718mm"/>
    </style:style>
    <style:style style:family="graphic" style:name="style-32">
      <style:graphic-properties draw:fill="solid" draw:fill-color="#ffffff" draw:opacity="75.51867365837097%" draw:opacity-name="gradient-15" draw:stroke="none"/>
    </style:style>
    <style:style style:family="graphic" style:name="style-33">
      <style:graphic-properties draw:fill="solid" draw:fill-color="#000000" draw:opacity="100.0%" draw:stroke="solid" svg:stroke-color="#000000" draw:stroke-linejoin="round" svg:stroke-opacity="100.0%" svg:stroke-width="0.19427718mm"/>
    </style:style>
    <style:style style:family="graphic" style:name="style-34">
      <style:graphic-properties draw:fill="solid" draw:fill-color="#ffffff" draw:opacity="75.51867365837097%" draw:opacity-name="gradient-16" draw:stroke="none"/>
    </style:style>
    <style:style style:family="graphic" style:name="style-35">
      <style:graphic-properties draw:fill="solid" draw:fill-color="#000000" draw:opacity="48.547714948654175%" draw:opacity-name="gradient-17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075">
              <draw:g draw:id="g16115">
                <draw:rect svg:height="31.121756mm" draw:style-name="style-2" draw:transform="rotate(-2.857164052796064) translate(164.47041mm,212.01178mm)" svg:width="8.820937mm"/>
                <draw:path svg:d="M 329.2413 0.0 C 511.6408 0.0 658.4815 128.39212 658.4815 287.87717 L 658.4815 2297.1658 C 658.4815 2456.651 511.6408 2585.043 329.2413 2585.043 C 146.84181 2585.043 0.0 2456.651 0.0 2297.1658 L 0.0 287.87717 C 0.0 128.39212 146.84181 0.0 329.2413 0.0 z" svg:height="25.850431mm" draw:style-name="style-3" draw:transform="skewX(-0.0700384204128003) rotate(0.21728676705635772) translate(147.8942mm,186.84608mm)" svg:viewBox="0.0 0.0 658.4815 2585.043" svg:width="6.584815mm"/>
              </draw:g>
              <draw:g draw:id="g13179">
                <draw:rect svg:height="31.121756mm" draw:style-name="style-4" draw:transform="rotate(-2.857164052796064) translate(149.94186mm,212.55658mm)" svg:width="8.820949mm"/>
                <draw:path svg:d="M 329.2413 0.0 C 511.63968 0.0 658.4815 128.39212 658.4815 287.87717 L 658.4815 2297.1682 C 658.4815 2456.651 511.63968 2585.0452 329.2413 2585.0452 C 146.84181 2585.0452 -1.8189894E-12 2456.651 -1.8189894E-12 2297.1682 L -1.8189894E-12 287.87717 C -1.8189894E-12 128.39212 146.84181 0.0 329.2413 0.0 z" svg:height="25.850452mm" draw:style-name="style-5" draw:transform="skewX(-0.0700384204128003) rotate(0.21728676705635772) translate(133.36563mm,187.391mm)" svg:viewBox="0.0 0.0 658.4815 2585.0452" svg:width="6.584815mm"/>
              </draw:g>
              <draw:path svg:d="M 441.04776 0.0 C 685.38763 0.0 882.0947 128.96175 882.0947 289.1522 L 882.0947 2823.0247 C 882.0947 2983.2153 685.38763 3112.177 441.04776 3112.177 C 196.7071 3112.177 0.0 2983.2153 0.0 2823.0247 L 0.0 289.1522 C 0.0 128.96175 196.7071 0.0 441.04776 0.0 z" svg:height="31.121769mm" draw:style-name="style-6" draw:transform="rotate(-0.28442860079372934) translate(46.676537mm,183.04852mm)" svg:viewBox="0.0 0.0 882.0947 3112.177" svg:width="8.820947mm"/>
              <draw:path svg:d="M 329.24088 3.6379788E-12 C 511.64084 3.6379788E-12 658.48175 128.39268 658.48175 287.8763 L 658.48175 2297.171 C 658.48175 2456.6545 511.64084 2585.0474 329.24088 2585.0474 C 146.84174 2585.0474 1.8189894E-12 2456.6545 1.8189894E-12 2297.171 L 1.8189894E-12 287.8763 C 1.8189894E-12 128.39268 146.84174 3.6379788E-12 329.24088 3.6379788E-12 z" svg:height="25.850473mm" draw:style-name="style-7" draw:transform="skewX(-0.07003878510629513) rotate(-0.3517116329529192) translate(45.60112mm,186.4346mm)" svg:viewBox="0.0 0.0 658.48175 2585.0474" svg:width="6.584818mm"/>
              <draw:g draw:id="g13133">
                <draw:rect svg:height="31.121777mm" draw:style-name="style-8" draw:transform="rotate(-0.28442860079372934) translate(31.421448mm,182.86418mm)" svg:width="8.820949mm"/>
                <draw:path svg:d="M 329.24146 0.0 C 511.64102 0.0 658.4818 128.39218 658.4818 287.87732 L 658.4818 2297.1692 C 658.4818 2456.652 511.64102 2585.0444 329.24146 2585.0444 C 146.84189 2585.0444 0.0 2456.652 0.0 2297.1692 L 0.0 287.87732 C 0.0 128.39218 146.84189 0.0 329.24146 0.0 z" svg:height="25.850445mm" draw:style-name="style-9" draw:transform="skewX(-0.07003843602663529) rotate(-0.3517112838732592) translate(30.346125mm,186.25005mm)" svg:viewBox="0.0 0.0 658.4818 2585.0444" svg:width="6.584818mm"/>
              </draw:g>
              <draw:g draw:id="g7945">
                <draw:g draw:id="g6457">
                  <draw:rect svg:height="38.396877mm" draw:style-name="style-10" draw:transform="rotate(0.1834320140882755) translate(84.03619mm,1.2519627mm)" svg:width="1.8160686mm"/>
                  <draw:path svg:d="M 35.672935 0.0 C 55.435318 0.0 71.34587 118.004005 71.34587 264.58304 L 71.34587 3327.712 C 71.34587 3474.291 55.435318 3592.295 35.672935 3592.295 C 15.910552 3592.295 1.8189894E-12 3474.291 1.8189894E-12 3327.712 L 1.8189894E-12 264.58304 C 1.8189894E-12 118.004005 15.910552 0.0 35.672935 0.0 z" svg:height="35.92295mm" draw:style-name="style-11" draw:transform="rotate(0.1834320140882755) translate(84.42402mm,2.631272mm)" svg:viewBox="0.0 0.0 71.34587 3592.295" svg:width="0.7134587mm"/>
                </draw:g>
                <draw:g draw:id="g7935">
                  <draw:path svg:d="M 295.35574 125.78762 C 295.42355 195.24129 229.28575 251.57524 147.67787 251.57524 C 66.07 251.57524 -0.06780361 195.24129 9.094947E-13 125.78762 C -0.06780361 56.333946 66.07 0.0 147.67787 0.0 C 229.28575 0.0 295.42355 56.333946 295.35574 125.78762 z" svg:height="2.515751mm" draw:style-name="style-12" svg:viewBox="0.0 0.0 295.35587 251.5751" svg:width="2.9535584mm" svg:x="83.548645mm" svg:y="0.016504675mm"/>
                  <draw:path svg:d="M 234.00644 99.57735 C 234.00644 154.54398 181.58914 199.1547 117.00322 199.1547 C 52.417294 199.1547 0.0 154.54398 0.0 99.57735 C 0.0 44.610718 52.417294 0.0 117.00322 0.0 C 181.58914 0.0 234.00644 44.610718 234.00644 99.57735 z" svg:height="1.9915469mm" draw:style-name="style-13" svg:viewBox="0.0 0.0 234.00644 199.1547" svg:width="2.3400643mm" svg:x="83.54444mm" svg:y="0.30851457mm"/>
                </draw:g>
              </draw:g>
              <draw:g draw:id="g7991">
                <draw:g draw:id="g7987">
                  <draw:rect svg:height="38.396862mm" draw:style-name="style-14" draw:transform="rotate(2.958160639501518) translate(99.051834mm,38.987083mm)" svg:width="1.8160686mm"/>
                  <draw:path svg:d="M 35.67294 0.0 C 55.43532 0.0 71.34588 118.00401 71.34588 264.5828 L 71.34588 3327.7068 C 71.34588 3474.286 55.43532 3592.2893 35.67294 3592.2893 C 15.910554 3592.2893 0.0 3474.286 0.0 3327.7068 L 0.0 264.5828 C 0.0 118.00401 15.910554 0.0 35.67294 0.0 z" svg:height="35.922894mm" draw:style-name="style-15" draw:transform="skewX(-2.824470720056668E-17) rotate(-0.1863751726423408) translate(104.29191mm,2.1289065mm)" svg:viewBox="0.0 0.0 71.34588 3592.2893" svg:width="0.7134588mm"/>
                </draw:g>
                <draw:g draw:id="g7961">
                  <draw:path svg:d="M 295.35574 125.78762 C 295.42355 195.24129 229.28575 251.57524 147.67787 251.57524 C 66.07 251.57524 -0.06780361 195.24129 9.094947E-13 125.78762 C -0.06780361 56.333946 66.07 0.0 147.67787 0.0 C 229.28575 0.0 295.42355 56.333946 295.35574 125.78762 z" svg:height="2.515751mm" draw:style-name="style-16" svg:viewBox="0.0 0.0 295.35587 251.5751" svg:width="2.9535584mm" svg:x="103.59388mm" svg:y="-0.0010408474mm"/>
                  <draw:path svg:d="M 234.00644 99.57735 C 234.00644 154.54398 181.58914 199.1547 117.00322 199.1547 C 52.417294 199.1547 0.0 154.54398 0.0 99.57735 C 0.0 44.610718 52.417294 0.0 117.00322 0.0 C 181.58914 0.0 234.00644 44.610718 234.00644 99.57735 z" svg:height="1.9915469mm" draw:style-name="style-17" svg:viewBox="0.0 0.0 234.00644 199.1547" svg:width="2.3400643mm" svg:x="103.589676mm" svg:y="0.29096904mm"/>
                </draw:g>
              </draw:g>
              <draw:path svg:d="M 2267.8564 0.0 L 17138.148 0.0 C 18394.541 0.0 19406.004 724.8826 19406.004 1625.2972 L 19406.004 13146.595 C 19406.004 14047.009 18394.541 14771.893 17138.148 14771.893 L 2267.8564 14771.893 C 1011.4639 14771.893 0.0 14047.009 0.0 13146.595 L 0.0 1625.2972 C 0.0 724.8826 1011.4639 0.0 2267.8564 0.0 z" svg:height="147.71892mm" draw:style-name="style-18" svg:viewBox="0.0 0.0 19406.004 14771.892" svg:width="194.06004mm" svg:x="0.9339778mm" svg:y="40.86056mm"/>
              <draw:path svg:d="M 2267.8564 0.0 L 17138.148 0.0 C 18394.541 0.0 19406.006 724.88226 19406.006 1625.2972 L 19406.006 13146.595 C 19406.006 14047.009 18394.541 14771.892 17138.148 14771.892 L 2267.8564 14771.892 C 1011.4639 14771.892 0.0 14047.009 0.0 13146.595 L 0.0 1625.2972 C 0.0 724.88226 1011.4639 0.0 2267.8564 0.0 z" svg:height="147.71892mm" draw:style-name="style-19" svg:viewBox="0.0 0.0 19406.004 14771.892" svg:width="194.06004mm" svg:x="0.0mm" svg:y="40.370323mm"/>
              <draw:path svg:d="M 2267.8567 0.0 L 12779.579 0.0 C 14035.973 0.0 15047.437 724.8826 15047.437 1625.2968 L 15047.437 10827.752 C 15047.437 11728.167 14035.973 12453.049 12779.579 12453.049 L 2267.8567 12453.049 C 1011.464 12453.049 0.0 11728.167 0.0 10827.752 L 0.0 1625.2968 C 0.0 724.8826 1011.464 0.0 2267.8567 0.0 z" svg:height="124.53049mm" draw:style-name="style-20" svg:viewBox="0.0 0.0 15047.437 12453.049" svg:width="150.47437mm" svg:x="9.754917mm" svg:y="50.200363mm"/>
              <draw:path svg:d="M 2267.8567 0.0 L 7694.5854 0.0 C 8950.979 0.0 9962.441 724.88306 9962.441 1625.2972 L 9962.441 6619.482 C 9962.441 7519.8965 8950.979 8244.779 7694.5854 8244.779 L 2267.8567 8244.779 C 1011.464 8244.779 0.0 7519.8965 0.0 6619.482 L 0.0 1625.2972 C 0.0 724.88306 1011.464 0.0 2267.8567 0.0 z" svg:height="82.4478mm" draw:style-name="style-21" svg:viewBox="0.0 0.0 9962.442 8244.779" svg:width="99.62442mm" svg:x="18.575811mm" svg:y="60.5779mm"/>
              <draw:g draw:id="g7941">
                <draw:rect svg:height="5.1887665mm" draw:style-name="style-22" svg:width="62.265232mm" svg:x="63.45869mm" svg:y="35.93125mm"/>
                <draw:rect svg:height="2.9835458mm" draw:style-name="style-23" svg:width="42.67762mm" svg:x="64.82073mm" svg:y="36.255547mm"/>
              </draw:g>
              <draw:path svg:d="M 916.8767 0.0 L 2011.111 0.0 C 2519.0603 0.0 2927.9878 327.03912 2927.9878 733.2724 L 2927.9878 1905.4875 C 2927.9878 2311.721 2519.0603 2638.7607 2011.111 2638.7607 L 916.8767 2638.7607 C 408.9273 2638.7607 0.0 2311.721 0.0 1905.4875 L 0.0 733.2724 C 0.0 327.03912 408.9273 0.0 916.8767 0.0 z" svg:height="26.387608mm" draw:style-name="style-24" svg:viewBox="0.0 0.0 2927.9878 2638.7607" svg:width="29.279877mm" svg:x="34.142128mm" svg:y="78.179016mm"/>
              <draw:path svg:d="M 495.67548 1.8189894E-12 L 1266.5635 1.8189894E-12 C 1541.1688 1.8189894E-12 1762.239 176.62816 1762.239 396.02713 L 1762.239 5063.0645 C 1762.239 5282.4644 1541.1688 5459.0923 1266.5635 5459.0923 L 495.67548 5459.0923 C 221.07178 5459.0923 -3.6379788E-12 5282.4644 -3.6379788E-12 5063.0645 L -3.6379788E-12 396.02713 C -3.6379788E-12 176.62816 221.07178 1.8189894E-12 495.67548 1.8189894E-12 z" svg:height="54.590923mm" draw:style-name="style-25" draw:transform="skewX(0.18308744362223997) rotate(0.17383924873690626) translate(175.7798mm,66.44957mm)" svg:viewBox="0.0 0.0 1762.239 5459.0923" svg:width="17.62239mm"/>
              <draw:path svg:d="M 2267.8564 0.0 L 14817.921 0.0 C 16074.313 0.0 17085.777 724.88226 17085.777 1625.2968 L 17085.777 13146.594 C 17085.777 14047.009 16074.313 14771.892 14817.921 14771.892 L 2267.8564 14771.892 C 1011.46405 14771.892 0.0 14047.009 0.0 13146.594 L 0.0 1625.2968 C 0.0 724.88226 1011.46405 0.0 2267.8564 0.0 z" svg:height="147.71892mm" draw:style-name="style-26" svg:viewBox="0.0 0.0 17085.777 14771.892" svg:width="170.85777mm" svg:x="0.7780424mm" svg:y="40.95186mm"/>
              <draw:g draw:id="g2032">
                <draw:g draw:id="g17596">
                  <draw:path svg:d="M 1127.215 535.4271 C 1127.215 831.13525 874.8799 1070.8542 563.6075 1070.8542 C 252.33508 1070.8542 -3.6379788E-12 831.13525 -3.6379788E-12 535.4271 C -3.6379788E-12 239.71893 252.33508 -1.8189894E-12 563.6075 -1.8189894E-12 C 874.8799 -1.8189894E-12 1127.215 239.71893 1127.215 535.4271 z" svg:height="10.708542mm" draw:style-name="style-27" svg:viewBox="0.0 0.0 1127.215 1070.8542" svg:width="11.272149mm" svg:x="154.31288mm" svg:y="170.93405mm"/>
                  <draw:path svg:d="M 1127.215 535.4271 C 1127.215 830.9822 874.7182 1070.8542 563.6075 1070.8542 C 252.49677 1070.8542 -3.6379788E-12 830.9822 -3.6379788E-12 535.4271 C -3.6379788E-12 239.87201 252.49677 -1.8189894E-12 563.6075 -1.8189894E-12 C 874.7182 -1.8189894E-12 1127.215 239.87201 1127.215 535.4271 z" svg:height="10.708542mm" draw:style-name="style-28" svg:viewBox="0.0 0.0 1127.215 1070.8542" svg:width="11.272149mm" svg:x="154.20065mm" svg:y="170.94946mm"/>
                </draw:g>
                <draw:g draw:id="g17600">
                  <draw:path svg:d="M 777.1087 369.12665 C 777.1087 572.9896 603.1474 738.2533 388.55435 738.2533 C 173.96132 738.2533 0.0 572.9896 0.0 369.12665 C 0.0 165.26367 173.96132 -1.8189894E-12 388.55435 -1.8189894E-12 C 603.1474 -1.8189894E-12 777.1087 165.26367 777.1087 369.12665 z" svg:height="7.382533mm" draw:style-name="style-29" svg:viewBox="0.0 0.0 777.1087 738.2533" svg:width="7.771087mm" svg:x="161.21402mm" svg:y="138.19154mm"/>
                  <draw:path svg:d="M 777.1087 369.12665 C 777.1087 572.8841 603.03595 738.2533 388.55435 738.2533 C 174.07278 738.2533 0.0 572.8841 0.0 369.12665 C 0.0 165.3692 174.07278 -1.8189894E-12 388.55435 -1.8189894E-12 C 603.03595 -1.8189894E-12 777.1087 165.3692 777.1087 369.12665 z" svg:height="7.382533mm" draw:style-name="style-30" svg:viewBox="0.0 0.0 777.1087 738.2533" svg:width="7.771087mm" svg:x="161.13664mm" svg:y="138.20216mm"/>
                </draw:g>
                <draw:g draw:id="g17608">
                  <draw:path svg:d="M 777.1087 369.12665 C 777.1087 572.9896 603.1474 738.2533 388.55435 738.2533 C 173.96132 738.2533 0.0 572.9896 0.0 369.12665 C 0.0 165.26367 173.96132 -1.8189894E-12 388.55435 -1.8189894E-12 C 603.1474 -1.8189894E-12 777.1087 165.26367 777.1087 369.12665 z" svg:height="7.382533mm" draw:style-name="style-31" svg:viewBox="0.0 0.0 777.1087 738.2533" svg:width="7.771087mm" svg:x="161.21402mm" svg:y="147.6351mm"/>
                  <draw:path svg:d="M 777.1087 369.12665 C 777.1087 572.8841 603.03595 738.2533 388.55435 738.2533 C 174.07278 738.2533 0.0 572.8841 0.0 369.12665 C 0.0 165.3692 174.07278 -1.8189894E-12 388.55435 -1.8189894E-12 C 603.03595 -1.8189894E-12 777.1087 165.3692 777.1087 369.12665 z" svg:height="7.382533mm" draw:style-name="style-32" svg:viewBox="0.0 0.0 777.1087 738.2533" svg:width="7.771087mm" svg:x="161.13664mm" svg:y="147.64574mm"/>
                </draw:g>
                <draw:g draw:id="g17616">
                  <draw:path svg:d="M 777.1087 369.12665 C 777.1087 572.9896 603.1474 738.2533 388.55435 738.2533 C 173.96132 738.2533 0.0 572.9896 0.0 369.12665 C 0.0 165.26367 173.96132 -1.8189894E-12 388.55435 -1.8189894E-12 C 603.1474 -1.8189894E-12 777.1087 165.26367 777.1087 369.12665 z" svg:height="7.382533mm" draw:style-name="style-33" svg:viewBox="0.0 0.0 777.1087 738.2533" svg:width="7.771087mm" svg:x="161.21402mm" svg:y="128.74799mm"/>
                  <draw:path svg:d="M 777.1087 369.12665 C 777.1087 572.8841 603.03595 738.2533 388.55435 738.2533 C 174.07278 738.2533 0.0 572.8841 0.0 369.12665 C 0.0 165.3692 174.07278 -1.8189894E-12 388.55435 -1.8189894E-12 C 603.03595 -1.8189894E-12 777.1087 165.3692 777.1087 369.12665 z" svg:height="7.382533mm" draw:style-name="style-34" svg:viewBox="0.0 0.0 777.1087 738.2533" svg:width="7.771087mm" svg:x="161.13664mm" svg:y="128.75862mm"/>
                </draw:g>
              </draw:g>
              <draw:path svg:d="M 0.0 25.128876 L 2365.1995 0.0 C 2365.1995 0.0 4062.5376 290.56888 4205.546 1457.0892 C 4220.493 2482.154 4202.3354 4268.643 4202.3354 4268.643 L 1933.338 4264.882 C 1933.338 4264.882 1917.6783 2255.3787 1836.5835 1129.9592 C 1044.5535 -51.586803 0.0 25.128876 0.0 25.128876 z" svg:height="42.68643mm" draw:style-name="style-35" svg:viewBox="0.0 0.0 4211.4478 4268.643" svg:width="42.11448mm" svg:x="152.70242mm" svg:y="41.0910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024" draw:border="8.5382315E-4%" draw:display-name="gradient-1" draw:end="0.0%" draw:name="gradient-1" draw:start="100.0%" draw:style="linear"/>
    <draw:opacity draw:angle="1024" draw:border="0.0010063294%" draw:display-name="gradient-2" draw:end="0.0%" draw:name="gradient-2" draw:start="100.0%" draw:style="linear"/>
    <draw:opacity draw:angle="698" draw:border="0.0011994352%" draw:display-name="gradient-3" draw:end="0.0%" draw:name="gradient-3" draw:start="100.0%" draw:style="linear"/>
    <draw:opacity draw:angle="698" draw:border="-3.5177116E-5%" draw:display-name="gradient-4" draw:end="0.0%" draw:name="gradient-4" draw:start="100.0%" draw:style="linear"/>
    <draw:opacity draw:angle="1005" draw:border="1.0611765E-4%" draw:display-name="gradient-5" draw:end="0.0%" draw:name="gradient-5" draw:start="100.0%" draw:style="linear"/>
    <draw:opacity draw:angle="900" draw:border="0.0%" draw:display-name="gradient-6" draw:end="0.0%" draw:name="gradient-6" draw:start="100.0%" draw:style="linear"/>
    <draw:opacity draw:angle="793" draw:border="0.026471842%" draw:display-name="gradient-7" draw:end="0.0%" draw:name="gradient-7" draw:start="100.0%" draw:style="linear"/>
    <draw:opacity draw:angle="900" draw:border="0.0%" draw:display-name="gradient-8" draw:end="0.0%" draw:name="gradient-8" draw:start="100.0%" draw:style="linear"/>
    <draw:opacity draw:angle="549" draw:border="9.731481%" draw:display-name="gradient-9" draw:end="0.0%" draw:name="gradient-9" draw:start="100.0%" draw:style="linear"/>
    <draw:opacity draw:angle="516" draw:border="14.487093%" draw:display-name="gradient-10" draw:end="0.0%" draw:name="gradient-10" draw:start="100.0%" draw:style="linear"/>
    <draw:opacity draw:angle="900" draw:border="2.24361E-4%" draw:display-name="gradient-11" draw:end="0.0%" draw:name="gradient-11" draw:start="100.0%" draw:style="linear"/>
    <draw:opacity draw:angle="482" draw:border="-108.03908%" draw:display-name="gradient-12" draw:end="0.0%" draw:name="gradient-12" draw:start="100.0%" draw:style="linear"/>
    <draw:opacity draw:angle="900" draw:border="0.0%" draw:display-name="gradient-13" draw:end="0.0%" draw:name="gradient-13" draw:start="100.0%" draw:style="linear"/>
    <draw:opacity draw:angle="900" draw:border="0.0%" draw:display-name="gradient-14" draw:end="0.0%" draw:name="gradient-14" draw:start="100.0%" draw:style="linear"/>
    <draw:opacity draw:angle="900" draw:border="0.0%" draw:display-name="gradient-15" draw:end="0.0%" draw:name="gradient-15" draw:start="100.0%" draw:style="linear"/>
    <draw:opacity draw:angle="900" draw:border="0.0%" draw:display-name="gradient-16" draw:end="0.0%" draw:name="gradient-16" draw:start="100.0%" draw:style="linear"/>
    <draw:opacity draw:angle="429" draw:border="5.077771%" draw:display-name="gradient-17" draw:end="0.0%" draw:name="gradient-1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4.42336mm" fo:page-width="194.994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