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333333" draw:stroke-linejoin="round" svg:stroke-opacity="100.0%" svg:stroke-width="0.8268229mm"/>
    </style:style>
    <style:style style:family="graphic" style:name="style-3">
      <style:graphic-properties draw:fill="solid" draw:fill-color="#4c4c4c" draw:opacity="100.0%" draw:stroke="solid" svg:stroke-color="#333333" draw:stroke-linejoin="round" svg:stroke-opacity="100.0%" svg:stroke-width="0.24804688mm"/>
    </style:style>
    <style:style style:family="graphic" style:name="style-4">
      <style:graphic-properties draw:fill="solid" draw:fill-color="#4c4c4c" draw:opacity="100.0%" draw:stroke="solid" svg:stroke-color="#333333" draw:stroke-linejoin="round" svg:stroke-opacity="100.0%" svg:stroke-width="0.24804688mm"/>
    </style:style>
    <style:style style:family="graphic" style:name="style-5">
      <style:graphic-properties draw:fill="solid" draw:fill-color="#333333" draw:opacity="100.0%" draw:stroke="none"/>
    </style:style>
    <style:style style:family="graphic" style:name="style-6">
      <style:graphic-properties draw:fill="none" draw:stroke="solid" svg:stroke-color="#333333" draw:stroke-linejoin="round" svg:stroke-opacity="100.0%" svg:stroke-width="0.8268228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-1.1368684E-13 271.0939 C 105.077545 204.96956 221.22954 187.23058 266.45267 197.52007 C 271.52942 152.80966 341.0744 78.600586 465.978 0.0 C 318.1045 37.70112 287.3552 47.468403 223.3133 134.82057 C 113.844025 145.58653 82.39793 177.7259 -1.1368684E-13 271.0939 z" svg:height="2.710939mm" draw:style-name="style-3" svg:viewBox="0.0 0.0 465.978 271.0939" svg:width="4.65978mm" svg:x="1.408265mm" svg:y="3.757838mm"/>
          <draw:path svg:d="M 0.0 187.63678 C 72.729256 141.86906 153.12364 129.59114 184.42477 136.71306 C 187.93875 105.76677 236.07426 54.40324 322.5261 -1.1368684E-13 C 220.17564 26.094643 198.89261 32.855045 154.56596 93.31566 C 78.797134 100.767204 57.03165 123.01239 0.0 187.63678 z" svg:height="1.8763679mm" draw:style-name="style-4" svg:viewBox="0.0 0.0 322.5261 187.63678" svg:width="3.225261mm" svg:x="4.0203695mm" svg:y="1.6663247mm"/>
          <draw:path svg:d="M 37.178852 486.86594 L 197.69708 313.95477 L 100.32389 208.90974 C 76.71827 183.73042 60.784473 166.61635 52.522507 157.56752 C 44.653965 148.12527 38.555847 138.87975 34.22815 129.83092 C 29.900454 120.38867 27.736605 109.766136 27.736605 97.963326 C 27.736605 69.63658 36.98214 46.227676 55.47321 27.736605 C 73.96428 9.245535 94.81591 0.0 118.02811 0.0 C 140.45345 0.0 158.15767 3.147416 171.14075 9.442248 C 184.12384 15.737081 197.50037 27.93332 211.27031 46.03096 L 311.5942 171.7309 L 411.9181 46.03096 C 426.47488 27.93332 440.04822 15.737081 452.63788 9.442248 C 465.22754 3.147416 482.73505 0.0 505.1604 0.0 C 528.37256 0.0 549.22424 9.048821 567.7153 27.146465 C 586.2062 45.244106 595.4517 68.84973 595.4517 97.963326 C 595.4517 109.766136 593.288 120.38867 588.96014 129.83092 C 584.63245 138.87975 578.33765 148.12527 570.0757 157.56752 C 562.2071 166.61635 546.47003 183.73042 522.86444 208.90974 L 425.49133 313.95477 L 586.00946 486.86594 C 596.2388 497.8819 604.8939 509.8814 611.9758 522.8645 C 619.4509 535.45416 623.1885 550.4044 623.1885 567.7152 C 623.1885 596.43536 613.94275 619.6476 595.4517 637.35175 C 576.9608 654.66254 554.14185 663.31793 526.9956 663.31793 C 509.29138 663.31793 494.73438 659.5804 483.325 652.1053 C 472.30905 644.6302 458.9327 632.23724 443.19565 614.92645 L 311.5942 459.12933 L 179.99286 614.92645 C 166.22292 630.6635 153.23982 642.663 141.04358 650.925 C 128.84735 659.18695 113.897125 663.31793 96.19291 663.31793 C 69.04644 663.31793 46.227676 654.66254 27.736605 637.35175 C 9.245535 619.6476 0.0 596.43536 0.0 567.7152 C 0.0 550.79785 3.147416 536.43774 9.442248 524.63495 C 16.130508 512.8321 25.376043 500.24246 37.178852 486.86594 z" svg:height="6.6331797mm" draw:style-name="style-5" svg:viewBox="0.0 0.0 623.1885 663.31793" svg:width="6.231885mm" svg:x="6.520761mm" svg:y="6.8142858mm"/>
          <draw:path svg:d="M 0.0 325.53323 L 72.74582 295.5791 L 171.20772 663.044 L 348.86984 0.0 L 1095.466 0.0" svg:height="6.63044mm" draw:style-name="style-6" svg:viewBox="0.0 0.0 1095.466 663.044" svg:width="10.954659mm" svg:x="2.4417515mm" svg:y="5.82735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