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.9462602mm" fo:page-width="47.3942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31f20" draw:opacity="100.0%" draw:stroke="none"/>
    </style:style>
    <style:style style:family="graphic" style:name="style-3">
      <style:graphic-properties draw:fill="solid" draw:fill-color="#f5d473" draw:opacity="100.0%" draw:stroke="none"/>
    </style:style>
    <style:style style:family="graphic" style:name="style-4">
      <style:graphic-properties draw:fill="solid" draw:fill-color="#231f20" draw:opacity="100.0%" draw:stroke="none"/>
    </style:style>
    <style:style style:family="graphic" style:name="style-5">
      <style:graphic-properties draw:fill="solid" draw:fill-color="#f5d473" draw:opacity="100.0%" draw:stroke="none"/>
    </style:style>
    <style:style style:family="graphic" style:name="style-6">
      <style:graphic-properties draw:fill="solid" draw:fill-color="#231f20" draw:opacity="100.0%" draw:stroke="none"/>
    </style:style>
    <style:style style:family="graphic" style:name="style-7">
      <style:graphic-properties draw:fill="solid" draw:fill-color="#f5d473" draw:opacity="100.0%" draw:stroke="none"/>
    </style:style>
    <style:style style:family="graphic" style:name="style-8">
      <style:graphic-properties draw:fill="solid" draw:fill-color="#231f20" draw:opacity="100.0%" draw:stroke="none"/>
    </style:style>
    <style:style style:family="graphic" style:name="style-9">
      <style:graphic-properties draw:fill="solid" draw:fill-color="#f5d473" draw:opacity="100.0%" draw:stroke="none"/>
    </style:style>
    <style:style style:family="graphic" style:name="style-10">
      <style:graphic-properties draw:fill="solid" draw:fill-color="#231f20" draw:opacity="100.0%" draw:stroke="none"/>
    </style:style>
    <style:style style:family="graphic" style:name="style-11">
      <style:graphic-properties draw:fill="solid" draw:fill-color="#f5d473" draw:opacity="100.0%" draw:stroke="none"/>
    </style:style>
    <style:style style:family="graphic" style:name="style-12">
      <style:graphic-properties draw:fill="solid" draw:fill-color="#231f20" draw:opacity="100.0%" draw:stroke="none"/>
    </style:style>
    <style:style style:family="graphic" style:name="style-13">
      <style:graphic-properties draw:fill="solid" draw:fill-color="#f5d473" draw:opacity="100.0%" draw:stroke="none"/>
    </style:style>
    <style:style style:family="graphic" style:name="style-14">
      <style:graphic-properties draw:fill="solid" draw:fill-color="#231f20" draw:opacity="100.0%" draw:stroke="none"/>
    </style:style>
    <style:style style:family="graphic" style:name="style-15">
      <style:graphic-properties draw:fill="solid" draw:fill-color="#f5d473" draw:opacity="100.0%" draw:stroke="none"/>
    </style:style>
    <style:style style:family="graphic" style:name="style-16">
      <style:graphic-properties draw:fill="solid" draw:fill-color="#231f20" draw:opacity="100.0%" draw:stroke="none"/>
    </style:style>
    <style:style style:family="graphic" style:name="style-17">
      <style:graphic-properties draw:fill="solid" draw:fill-color="#f5d473" draw:opacity="100.0%" draw:stroke="none"/>
    </style:style>
    <style:style style:family="graphic" style:name="style-18">
      <style:graphic-properties draw:fill="solid" draw:fill-color="#231f20" draw:opacity="100.0%" draw:stroke="none"/>
    </style:style>
    <style:style style:family="graphic" style:name="style-19">
      <style:graphic-properties draw:fill="solid" draw:fill-color="#f5d473" draw:opacity="100.0%" draw:stroke="none"/>
    </style:style>
    <style:style style:family="graphic" style:name="style-20">
      <style:graphic-properties draw:fill="solid" draw:fill-color="#231f20" draw:opacity="100.0%" draw:stroke="none"/>
    </style:style>
    <style:style style:family="graphic" style:name="style-21">
      <style:graphic-properties draw:fill="solid" draw:fill-color="#f5d473" draw:opacity="100.0%" draw:stroke="none"/>
    </style:style>
    <style:style style:family="graphic" style:name="style-22">
      <style:graphic-properties draw:fill="solid" draw:fill-color="#231f20" draw:opacity="100.0%" draw:stroke="none"/>
    </style:style>
    <style:style style:family="graphic" style:name="style-23">
      <style:graphic-properties draw:fill="solid" draw:fill-color="#f5d473" draw:opacity="100.0%" draw:stroke="none"/>
    </style:style>
    <style:style style:family="graphic" style:name="style-24">
      <style:graphic-properties draw:fill="none" draw:stroke="solid" svg:stroke-color="#231f20" draw:stroke-linejoin="round" svg:stroke-opacity="100.0%" svg:stroke-width="0.5173927mm"/>
    </style:style>
    <style:style style:family="graphic" style:name="style-25">
      <style:graphic-properties draw:fill="solid" draw:fill-color="#f5d473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g>
              <draw:path svg:d="M 0.0 53.895123 C 87.8152 122.15763 185.94916 128.90448 269.47812 55.112206 C 186.95457 -19.817785 86.8627 -16.510492 0.0 53.895123 z" svg:height="1.0781602mm" draw:style-name="style-2" svg:viewBox="0.0 0.0 269.47812 107.81602" svg:width="2.6947813mm" svg:x="0.0mm" svg:y="1.4351048mm"/>
              <draw:path svg:d="M 0.0 41.378376 C 55.218536 72.70504 98.18687 90.56442 145.78542 79.134415 C 213.41289 52.385036 118.18937 42.38378 118.18937 42.38378 S 214.4183 26.40296 144.38312 3.8339975 C 106.65354 -8.495587 54.768745 10.21046 0.0 41.378376 z" svg:height="0.8260773mm" draw:style-name="style-3" svg:viewBox="0.0 0.0 170.04578 82.607735" svg:width="1.7004578mm" svg:x="0.32358542mm" svg:y="1.5594785mm"/>
            </draw:g>
            <draw:g>
              <draw:path svg:d="M 0.0 3.9287522 C 34.289997 93.1198 103.21395 139.63354 196.82353 118.440414 C 169.35979 26.338959 94.58853 -13.295623 0.0 3.9287522 z" svg:height="1.2351608mm" draw:style-name="style-4" svg:viewBox="0.0 0.0 196.82353 123.516075" svg:width="1.9682354mm" svg:x="1.7261416mm" svg:y="0.42928943mm"/>
              <draw:path svg:d="M 0.0 0.051941372 C 26.696465 47.253605 50.297302 79.05652 90.170006 90.35423 C 151.50041 98.3711 86.14833 50.61382 86.14833 50.61382 S 163.64478 78.9507 122.26395 32.172363 C 100.065414 6.878195 53.842712 -0.7153451 0.0 0.051941372 z" svg:height="0.9126137mm" draw:style-name="style-5" svg:viewBox="0.0 0.0 134.42514 91.26137" svg:width="1.3442514mm" svg:x="1.9634728mm" svg:y="0.60378873mm"/>
            </draw:g>
            <draw:g>
              <draw:path svg:d="M 0.0 0.3970386 C 23.759575 97.07578 88.89999 154.17287 188.43626 144.51558 C 172.11145 45.74662 100.03893 -5.053377 0.0 0.3970386 z" svg:height="1.4557393mm" draw:style-name="style-6" svg:viewBox="0.0 0.0 188.43626 145.57393" svg:width="1.8843626mm" svg:x="3.389577mm" svg:y="0.33284405mm"/>
              <draw:path svg:d="M 0.0 0.0 C 21.378323 52.28166 41.618954 88.23854 81.38583 105.11896 C 143.7217 121.47021 82.4177 63.526455 82.4177 63.526455 S 158.80293 102.97583 122.158134 49.2125 C 102.52604 20.134789 55.747715 6.270624 0.0 0.0 z" svg:height="1.0802668mm" draw:style-name="style-7" svg:viewBox="0.0 0.0 132.10646 108.02669" svg:width="1.3210646mm" svg:x="3.6171184mm" svg:y="0.5082644mm"/>
            </draw:g>
            <draw:g>
              <draw:path svg:d="M 0.0 0.0 C 16.642282 102.52603 79.63959 167.0579 183.99126 164.80894 C 175.20706 60.721874 104.48394 2.1960416 0.0 0.0 z" svg:height="1.6486589mm" draw:style-name="style-8" svg:viewBox="0.0 0.0 183.99126 164.86589" svg:width="1.8399125mm" svg:x="4.954323mm" svg:y="0.16086653mm"/>
              <draw:path svg:d="M 0.0 0.0 C 17.885849 56.091656 35.93041 95.11771 75.8825 115.80811 C 139.32959 137.7156 80.43335 72.60166 80.43335 72.60166 S 156.58044 119.64457 122.97835 60.80124 C 104.98667 28.998333 57.493965 10.900831 0.0 0.0 z" svg:height="1.20313mm" draw:style-name="style-9" svg:viewBox="0.0 0.0 131.54013 120.312996" svg:width="1.3154013mm" svg:x="5.1763077mm" svg:y="0.35718736mm"/>
            </draw:g>
            <draw:g>
              <draw:path svg:d="M 0.0 0.0 C 7.1966496 101.41479 62.83854 170.15353 164.72957 177.6677 C 165.39102 75.4327 101.6 11.826875 0.0 0.0 z" svg:height="1.776677mm" draw:style-name="style-10" svg:viewBox="0.0 0.0 164.73466 177.66771" svg:width="1.6473466mm" svg:x="6.4010644mm" svg:y="0.099747784mm"/>
              <draw:path svg:d="M 0.0 0.0 C 12.461892 56.30333 26.617096 95.99082 63.71164 119.882706 C 123.6133 147.1348 71.966644 78.21082 71.966644 78.21082 S 141.97539 131.12749 114.43226 70.6702 C 99.694984 37.994167 55.006836 15.954375 0.0 0.0 z" svg:height="1.2625897mm" draw:style-name="style-11" svg:viewBox="0.0 0.0 120.85133 126.258965" svg:width="1.2085134mm" svg:x="6.60056mm" svg:y="0.311679mm"/>
            </draw:g>
            <draw:g>
              <draw:path svg:d="M 0.40296513 0.0 C -4.8887215 101.520615 41.916096 176.5829 142.08737 196.50603 C 155.29 95.11771 99.80687 24.209373 0.40296513 0.0 z" svg:height="1.9650604mm" draw:style-name="style-12" svg:viewBox="0.0 0.0 144.01328 196.50603" svg:width="1.4401327mm" svg:x="7.9395556mm" svg:y="-1.2616316E-7mm"/>
              <draw:path svg:d="M 0.0 0.0 C 5.503338 57.414585 14.684382 98.55729 48.551014 126.78832 C 104.64265 161.15768 61.83307 86.43936 61.83307 86.43936 S 124.83037 147.53165 104.90719 84.16395 C 94.32391 49.92687 52.678467 22.595417 0.0 0.0 z" svg:height="1.3582742mm" draw:style-name="style-13" svg:viewBox="0.0 0.0 108.80186 135.82742" svg:width="1.0880185mm" svg:x="8.1153mm" svg:y="0.23468529mm"/>
            </draw:g>
            <draw:g>
              <draw:path svg:d="M 0.0 119.58733 C 34.289997 30.396288 103.21395 -16.117456 196.82353 5.0756702 C 169.35979 97.20359 94.58853 136.83818 0.0 119.58733 z" svg:height="1.2352633mm" draw:style-name="style-14" svg:viewBox="0.0 0.0 196.82353 123.52634" svg:width="1.9682354mm" svg:x="1.7261416mm" svg:y="2.213018mm"/>
              <draw:path svg:d="M 0.0 91.21465 C 26.696465 44.012978 50.297302 12.210071 90.170006 0.9123615 C 151.50041 -7.1309686 86.1748 40.65277 86.1748 40.65277 S 163.67125 12.315896 122.29041 59.09422 C 100.065414 84.41486 53.842712 91.95548 0.0 91.21465 z" svg:height="0.91263545mm" draw:style-name="style-15" svg:viewBox="0.0 0.0 134.45161 91.26354" svg:width="1.3445162mm" svg:x="1.9634728mm" svg:y="2.361278mm"/>
            </draw:g>
            <draw:g>
              <draw:path svg:d="M 0.0 145.19795 C 23.759575 48.519196 88.89999 -8.577871 188.43626 1.0529578 C 172.11145 99.84837 100.03893 150.6219 0.0 145.19795 z" svg:height="1.4559149mm" draw:style-name="style-16" svg:viewBox="0.0 0.0 188.43626 145.59149" svg:width="1.8843626mm" svg:x="3.389577mm" svg:y="2.1349764mm"/>
              <draw:path svg:d="M 0.0 108.00023 C 21.378323 55.71857 41.618954 19.788136 81.38583 2.9077327 C 143.7217 -13.443517 82.4177 44.500217 82.4177 44.500217 S 158.80293 5.0508413 122.158134 58.787716 C 102.52604 87.89189 55.747715 101.72959 0.0 108.00023 z" svg:height="1.0800023mm" draw:style-name="style-17" svg:viewBox="0.0 0.0 132.10646 108.00023" svg:width="1.3210646mm" svg:x="3.6171184mm" svg:y="2.3352392mm"/>
            </draw:g>
            <draw:g>
              <draw:path svg:d="M 0.0 165.79584 C 17.171461 63.163975 80.4598 -1.7118574 184.78497 0.034392077 C 175.5246 104.25375 104.51043 163.07063 0.0 165.79584 z" svg:height="1.6579584mm" draw:style-name="style-18" svg:viewBox="0.0 0.0 184.78497 165.79584" svg:width="1.8478497mm" svg:x="4.945327mm" svg:y="2.1086497mm"/>
              <draw:path svg:d="M 0.0 120.828674 C 18.176882 64.65763 36.40665 25.525759 76.46456 4.5972342 C 140.01749 -17.6013 80.80372 47.8037 80.80372 47.8037 S 157.1889 0.39037403 123.269325 59.39244 C 105.11894 91.30117 57.52041 109.66326 0.0 120.828674 z" svg:height="1.2082868mm" draw:style-name="style-19" svg:viewBox="0.0 0.0 131.9537 120.828674" svg:width="1.319537mm" svg:x="5.168635mm" svg:y="2.3609421mm"/>
            </draw:g>
            <draw:g>
              <draw:path svg:d="M 0.0 177.66771 C 7.1966496 76.27938 62.83854 7.5141516 164.72957 0.0 C 165.39102 102.235 101.6 165.84084 0.0 177.66771 z" svg:height="1.776677mm" draw:style-name="style-20" svg:viewBox="0.0 0.0 164.73466 177.66771" svg:width="1.6473466mm" svg:x="6.4010644mm" svg:y="2.0529017mm"/>
              <draw:path svg:d="M 0.0 126.26089 C 12.461892 69.93111 26.617096 30.243605 63.71164 6.3781786 C 123.6133 -20.873896 71.966644 48.0236 71.966644 48.0236 S 141.97539 -4.8665924 114.43226 55.59069 C 99.694984 88.24028 55.006836 110.30652 0.0 126.26089 z" svg:height="1.2626089mm" draw:style-name="style-21" svg:viewBox="0.0 0.0 120.85133 126.26089" svg:width="1.2085134mm" svg:x="6.60056mm" svg:y="2.3553033mm"/>
            </draw:g>
            <draw:g>
              <draw:path svg:d="M 0.40296513 196.53249 C -4.8887215 94.985405 41.916096 19.949587 142.08737 0.0 C 155.29 101.388336 99.80687 172.32312 0.40296513 196.53249 z" svg:height="1.9653249mm" draw:style-name="style-22" svg:viewBox="0.0 0.0 144.01328 196.53249" svg:width="1.4401327mm" svg:x="7.9395556mm" svg:y="1.9809352mm"/>
              <draw:path svg:d="M 0.0 135.80583 C 5.503338 78.39125 14.684382 37.275005 48.551014 9.043956 C 104.64265 -25.325413 61.83307 49.33999 61.83307 49.33999 S 124.83037 -11.725831 104.90719 51.64186 C 94.32391 85.87896 52.678467 113.23686 0.0 135.80583 z" svg:height="1.3580583mm" draw:style-name="style-23" svg:viewBox="0.0 0.0 108.80186 135.80583" svg:width="1.0880185mm" svg:x="8.1153mm" svg:y="2.353252mm"/>
            </draw:g>
            <draw:polygon svg:height="0.37094593mm" draw:points="0.0,37.094593 3420.004,37.094593 3737.9536,0.0 0.0,0.0" draw:style-name="style-24" svg:viewBox="0.0 0.0 3737.9536 37.094593" svg:width="37.379536mm" svg:x="9.755981mm" svg:y="1.8002248mm"/>
            <draw:polygon svg:height="0.37094593mm" draw:points="0.0,37.094593 3420.004,37.094593 3737.9536,0.0 0.0,0.0" draw:style-name="style-25" svg:viewBox="0.0 0.0 3737.9536 37.094593" svg:width="37.379536mm" svg:x="9.755981mm" svg:y="1.800224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.9462602mm" fo:page-width="47.3942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