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926126mm" fo:page-width="26.2244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afde" draw:opacity="100.0%" draw:stroke="none"/>
    </style:style>
    <style:style style:family="graphic" style:name="style-3">
      <style:graphic-properties draw:fill="solid" draw:fill-color="#e9ddaf" draw:opacity="100.0%" draw:stroke="none"/>
    </style:style>
    <style:style style:family="graphic" style:name="style-4">
      <style:graphic-properties draw:fill="solid" draw:fill-color="#a0892c" draw:opacity="100.0%" draw:stroke="none"/>
    </style:style>
    <style:style style:family="graphic" style:name="style-5">
      <style:graphic-properties draw:fill="solid" draw:fill-color="#e9ddaf" draw:opacity="100.0%" draw:stroke="none"/>
    </style:style>
    <style:style style:family="graphic" style:name="style-6">
      <style:graphic-properties draw:fill="solid" draw:fill-color="#460015" draw:opacity="100.0%" draw:stroke="none"/>
    </style:style>
    <style:style style:family="graphic" style:name="style-7">
      <style:graphic-properties draw:fill="solid" draw:fill-color="#a0892c" draw:opacity="100.0%" draw:stroke="none"/>
    </style:style>
    <style:style style:family="graphic" style:name="style-8">
      <style:graphic-properties draw:fill="solid" draw:fill-color="#786721" draw:opacity="100.0%" draw:opacity-name="gradient-1" draw:stroke="none"/>
    </style:style>
    <style:style style:family="graphic" style:name="style-9">
      <style:graphic-properties draw:fill="solid" draw:fill-color="#786721" draw:opacity="100.0%" draw:opacity-name="gradient-2" draw:stroke="none"/>
    </style:style>
    <style:style style:family="graphic" style:name="style-10">
      <style:graphic-properties draw:fill="solid" draw:fill-color="#786721" draw:opacity="100.0%" draw:opacity-name="gradient-3" draw:stroke="none"/>
    </style:style>
    <style:style style:family="graphic" style:name="style-11">
      <style:graphic-properties draw:fill="solid" draw:fill-color="#786721" draw:opacity="100.0%" draw:opacity-name="gradient-4" draw:stroke="none"/>
    </style:style>
    <style:style style:family="graphic" style:name="style-12">
      <style:graphic-properties draw:fill="solid" draw:fill-color="#554400" draw:opacity="100.0%" draw:opacity-name="gradient-5" draw:stroke="none"/>
    </style:style>
    <style:style style:family="graphic" style:name="style-13">
      <style:graphic-properties draw:fill="solid" draw:fill-color="#554400" draw:opacity="100.0%" draw:opacity-name="gradient-6" draw:stroke="none"/>
    </style:style>
    <style:style style:family="graphic" style:name="style-14">
      <style:graphic-properties draw:fill="solid" draw:fill-color="#e9ddaf" draw:opacity="100.0%" draw:opacity-name="gradient-7" draw:stroke="none"/>
    </style:style>
    <style:style style:family="graphic" style:name="style-15">
      <style:graphic-properties draw:fill="solid" draw:fill-color="#5a4800" draw:opacity="100.0%" draw:opacity-name="gradient-8" draw:stroke="none"/>
    </style:style>
    <style:style style:family="graphic" style:name="style-16">
      <style:graphic-properties draw:fill="solid" draw:fill-color="#e9ddaf" draw:opacity="100.0%" draw:opacity-name="gradient-9" draw:stroke="none"/>
    </style:style>
    <style:style style:family="graphic" style:name="style-17">
      <style:graphic-properties draw:fill="solid" draw:fill-color="#e9ddaf" draw:opacity="100.0%" draw:opacity-name="gradient-10" draw:stroke="none"/>
    </style:style>
    <style:style style:family="graphic" style:name="style-18">
      <style:graphic-properties draw:fill="solid" draw:fill-color="#504416" draw:opacity="100.0%" draw:opacity-name="gradient-11" draw:stroke="none"/>
    </style:style>
    <style:style style:family="graphic" style:name="style-19">
      <style:graphic-properties draw:fill="solid" draw:fill-color="#6a5a1c" draw:opacity="100.0%" draw:opacity-name="gradient-12" draw:stroke="none"/>
    </style:style>
    <style:style style:family="graphic" style:name="style-20">
      <style:graphic-properties draw:fill="solid" draw:fill-color="#876b00" draw:opacity="100.0%" draw:opacity-name="gradient-13" draw:stroke="none"/>
    </style:style>
    <style:style style:family="graphic" style:name="style-21">
      <style:graphic-properties draw:fill="solid" draw:fill-color="#554400" draw:opacity="100.0%" draw:opacity-name="gradient-15" draw:stroke="solid" svg:stroke-color="#350000" draw:stroke-linejoin="round" svg:stroke-opacity="100.0%" svg:stroke-width="0.15875mm"/>
    </style:style>
    <style:style style:family="graphic" style:name="style-22">
      <style:graphic-properties draw:fill="solid" draw:fill-color="#241c00" draw:opacity="100.0%" draw:opacity-name="gradient-17" draw:stroke="solid" svg:stroke-color="#350000" draw:stroke-linejoin="round" svg:stroke-opacity="100.0%" svg:stroke-width="0.15875mm"/>
    </style:style>
    <style:style style:family="graphic" style:name="style-23">
      <style:graphic-properties draw:fill="none" draw:stroke="solid" svg:stroke-color="#000000" draw:stroke-linejoin="miter" svg:stroke-opacity="100.0%" svg:stroke-width="0.15875mm"/>
    </style:style>
    <style:style style:family="graphic" style:name="style-24">
      <style:graphic-properties draw:fill="solid" draw:fill-color="#615008" draw:opacity="100.0%" draw:opacity-name="gradient-18" draw:stroke="none"/>
    </style:style>
    <style:style style:family="graphic" style:name="style-25">
      <style:graphic-properties draw:fill="solid" draw:fill-color="#241c00" draw:opacity="100.0%" draw:opacity-name="gradient-20" draw:stroke="solid" svg:stroke-color="#350000" draw:stroke-linejoin="round" svg:stroke-opacity="100.0%" svg:stroke-width="0.15875mm"/>
    </style:style>
    <style:style style:family="graphic" style:name="style-26">
      <style:graphic-properties draw:fill="solid" draw:fill-color="#918a6f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ffffff" draw:opacity="100.0%" draw:opacity-name="gradient-22" draw:stroke="none"/>
    </style:style>
    <style:style style:family="graphic" style:name="style-28">
      <style:graphic-properties draw:fill="solid" draw:fill-color="#373737" draw:opacity="100.0%" draw:opacity-name="gradient-23" draw:stroke="none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21352953mm"/>
    </style:style>
    <style:style style:family="graphic" style:name="style-30">
      <style:graphic-properties draw:fill="solid" draw:fill-color="#000000" draw:opacity="100.0%" draw:opacity-name="gradient-25" draw:stroke="none"/>
    </style:style>
    <style:style style:family="graphic" style:name="style-31">
      <style:graphic-properties draw:fill="solid" draw:fill-color="#615008" draw:opacity="100.0%" draw:opacity-name="gradient-26" draw:stroke="none"/>
    </style:style>
    <style:style style:family="graphic" style:name="style-32">
      <style:graphic-properties draw:fill="solid" draw:fill-color="#ffffff" draw:opacity="100.0%" draw:stroke-linejoin="miter" svg:stroke-opacity="100.0%" svg:stroke-width="0.20731033mm"/>
    </style:style>
    <style:style style:family="graphic" style:name="style-33">
      <style:graphic-properties draw:fill="solid" draw:fill-color="#020000" draw:opacity="100.0%" draw:opacity-name="gradient-29" draw:stroke="none"/>
    </style:style>
    <style:style style:family="graphic" style:name="style-34">
      <style:graphic-properties draw:fill="solid" draw:fill-color="#bababa" draw:opacity="100.0%" draw:stroke="solid" svg:stroke-color="#000000" draw:stroke-linejoin="miter" svg:stroke-opacity="100.0%" svg:stroke-width="0.21406591mm"/>
    </style:style>
    <style:style style:family="graphic" style:name="style-35">
      <style:graphic-properties draw:fill="solid" draw:fill-color="#270808" draw:opacity="86.66666746139526%" draw:stroke="none"/>
    </style:style>
    <style:style style:family="graphic" style:name="style-36">
      <style:graphic-properties draw:fill="solid" draw:fill-color="#000000" draw:opacity="86.66666746139526%" draw:stroke="solid" svg:stroke-color="#000000" draw:stroke-linejoin="miter" svg:stroke-opacity="100.0%" svg:stroke-width="0.34135503mm"/>
    </style:style>
    <style:style style:family="graphic" style:name="style-37">
      <style:graphic-properties draw:fill="solid" draw:fill-color="#ffffff" draw:opacity="100.0%" draw:opacity-name="gradient-32" draw:stroke="none"/>
    </style:style>
    <style:style style:family="graphic" style:name="style-38">
      <style:graphic-properties draw:fill="solid" draw:fill-color="#ffffff" draw:opacity="49.074071645736694%" draw:opacity-name="gradient-33" draw:stroke="none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1b1818" draw:opacity="100.0%" draw:opacity-name="gradient-35" draw:stroke="none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1b1818" draw:opacity="100.0%" draw:opacity-name="gradient-37" draw:stroke="none"/>
    </style:style>
    <style:style style:family="graphic" style:name="style-43">
      <style:graphic-properties draw:fill="solid" draw:fill-color="#270808" draw:opacity="86.66666746139526%" draw:stroke="solid" svg:stroke-color="#000000" draw:stroke-linejoin="miter" svg:stroke-opacity="100.0%" svg:stroke-width="0.32406428mm"/>
    </style:style>
    <style:style style:family="graphic" style:name="style-44">
      <style:graphic-properties draw:fill="solid" draw:fill-color="#ffffff" draw:opacity="100.0%" draw:opacity-name="gradient-39" draw:stroke="none"/>
    </style:style>
    <style:style style:family="graphic" style:name="style-45">
      <style:graphic-properties draw:fill="solid" draw:fill-color="#270808" draw:opacity="86.66666746139526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ffffff" draw:opacity="100.0%" draw:opacity-name="gradient-41" draw:stroke="none"/>
    </style:style>
    <style:style style:family="graphic" style:name="style-47">
      <style:graphic-properties draw:fill="none" draw:stroke="solid" svg:stroke-color="#ffffff" draw:stroke-linejoin="miter" svg:stroke-opacity="100.0%" svg:stroke-width="0.15875mm"/>
    </style:style>
    <style:style style:family="graphic" style:name="style-48">
      <style:graphic-properties draw:fill="none" draw:stroke="solid" svg:stroke-color="#ffffff" draw:stroke-linejoin="miter" svg:stroke-opacity="100.0%" svg:stroke-width="0.15875mm"/>
    </style:style>
    <style:style style:family="graphic" style:name="style-49">
      <style:graphic-properties draw:fill="none" draw:stroke="solid" svg:stroke-color="#350000" draw:stroke-linejoin="miter" svg:stroke-opacity="100.0%" svg:stroke-width="0.15875mm"/>
    </style:style>
    <style:style style:family="graphic" style:name="style-50">
      <style:graphic-properties draw:fill="none" draw:stroke="solid" svg:stroke-color="#ffffff" draw:stroke-linejoin="miter" svg:stroke-opacity="100.0%" svg:stroke-width="0.15875mm"/>
    </style:style>
    <style:style style:family="graphic" style:name="style-51">
      <style:graphic-properties draw:fill="none" draw:stroke="solid" svg:stroke-color="#ffffff" draw:stroke-linejoin="miter" svg:stroke-opacity="100.0%" svg:stroke-width="0.15875mm"/>
    </style:style>
    <style:style style:family="graphic" style:name="style-52">
      <style:graphic-properties draw:fill="solid" draw:fill-color="#584704" draw:opacity="100.0%" draw:stroke="none"/>
    </style:style>
    <style:style style:family="graphic" style:name="style-53">
      <style:graphic-properties draw:fill="solid" draw:fill-color="#ddcf9a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62391c" draw:opacity="100.0%" draw:stroke="none"/>
    </style:style>
    <style:style style:family="graphic" style:name="style-56">
      <style:graphic-properties draw:fill="solid" draw:fill-color="#000000" draw:opacity="100.0%" draw:opacity-name="gradient-47" draw:stroke="none"/>
    </style:style>
    <style:style style:family="graphic" style:name="style-57">
      <style:graphic-properties draw:fill="solid" draw:fill-color="#b6a356" draw:opacity="100.0%" draw:opacity-name="gradient-48" draw:stroke="none"/>
    </style:style>
    <style:style style:family="graphic" style:name="style-58">
      <style:graphic-properties draw:fill="solid" draw:fill-color="#3f3201" draw:opacity="100.0%" draw:stroke="none"/>
    </style:style>
    <style:style style:family="graphic" style:name="style-59">
      <style:graphic-properties draw:fill="solid" draw:fill-color="#d9ca92" draw:opacity="37.77778148651123%" draw:stroke="none"/>
    </style:style>
  </office:automatic-styles>
  <office:body>
    <office:drawing>
      <draw:page draw:master-page-name="Default" draw:name="page1" draw:style-name="DP1">
        <draw:g draw:id="svg2402">
          <draw:g draw:id="layer1">
            <draw:path svg:d="M 0.0 386.63174 L 254.95132 526.2001 L 2148.369 103.21883 L 1839.3821 0.0 L 0.0 386.63174 z" svg:height="5.262001mm" draw:style-name="style-2" svg:viewBox="0.0 0.0 2148.369 526.2001" svg:width="21.483688mm" svg:x="0.21114263mm" svg:y="16.366167mm"/>
            <draw:path svg:d="M 0.0 180.4428 L 41.997192 176.3555 L 239.91751 206.50548 L 2133.3354 26.531002 C 2042.3131 17.88489 1957.4236 9.237162 1860.2687 0.59104913 L 1822.6786 0.5119196 C 1840.9688 1.5470631 1801.2216 -0.7638422 1789.6581 0.27453104 L 35.8263 156.993 L 8.074442E-4 180.43956 z" svg:height="2.0650604mm" draw:style-name="style-3" svg:viewBox="0.0 0.0 2133.3354 206.50603" svg:width="21.333355mm" svg:x="0.3614847mm" svg:y="0.78142834mm"/>
            <draw:path svg:d="M 15.033804 7.1006646 L 57.25587 0.0 L 254.95132 33.161736 L 254.95132 1911.3319 L 21.238205 1783.3907 L 0.0 1760.0718 L 0.0 1734.605 L 0.0 50.80762 L 15.033804 7.102279 z" svg:height="19.11332mm" draw:style-name="style-4" svg:viewBox="0.0 0.0 254.95132 1911.3319" svg:width="2.549513mm" svg:x="0.21114667mm" svg:y="2.5148497mm"/>
            <draw:path svg:d="M 359.7689 240.32285 L 0.0 179.97447 L 1893.4175 0.0 C 2019.2876 11.956634 2151.1504 23.913267 2271.0261 35.871517 L 2282.4014 45.772396 L 359.76807 240.32446 z" svg:height="2.4032447mm" draw:style-name="style-5" svg:viewBox="0.0 0.0 2282.4014 240.32446" svg:width="22.824013mm" svg:x="2.7606559mm" svg:y="1.0467222mm"/>
            <draw:path svg:d="M 0.0 195.73094 L 0.0 2191.3293 L 40.447304 2203.2166 L 1934.8871 1742.8635 L 1962.7236 1699.3503 L 1962.7236 36.095985 L 1947.6898 11.202481 C 1941.6179 2.793757 1929.3125 -2.273763 1915.1119 1.0093052 L 0.0 195.73094 z" svg:height="22.032171mm" draw:style-name="style-6" svg:viewBox="0.0 0.0 1962.7236 2203.217" svg:width="19.627237mm" svg:x="6.3583446mm" svg:y="1.4926413mm"/>
            <draw:path svg:d="M 359.7689 60.34838 L 0.0 0.0 L 0.0 1880.5408 L 329.80463 2061.2437 L 359.7689 2057.6165 L 359.7689 2045.55 L 359.7689 60.346767 z" svg:height="20.612436mm" draw:style-name="style-7" svg:viewBox="0.0 0.0 359.7689 2061.2437" svg:width="3.597689mm" svg:x="2.7606559mm" svg:y="2.846467mm"/>
            <draw:path svg:d="M 0.0 195.73094 L 0.0 2191.3293 L 40.447304 2203.2166 L 1934.8871 1742.8635 L 1962.7236 1699.3503 L 1962.7236 36.095985 L 1947.6898 11.202481 C 1941.6179 2.793757 1929.3125 -2.273763 1915.1119 1.0093052 L 0.0 195.73094 z M 1962.7236 5456.2495 z" svg:height="54.56249mm" draw:style-name="style-8" svg:viewBox="0.0 0.0 1962.7238 5456.2485" svg:width="19.627237mm" svg:x="6.3583446mm" svg:y="1.4926413mm"/>
            <draw:path svg:d="M 0.0 195.73094 L 0.0 2191.3293 L 40.447304 2203.2166 L 1934.8871 1742.8635 L 1962.7236 1699.3503 L 1962.7236 36.095985 L 1947.6898 11.202481 C 1941.6179 2.793757 1929.3125 -2.273763 1915.1119 1.0093052 L 0.0 195.73094 z M 1962.7236 7567.769 z" svg:height="75.6777mm" draw:style-name="style-9" svg:viewBox="0.0 0.0 1962.7238 7567.7695" svg:width="19.627237mm" svg:x="6.3583446mm" svg:y="1.4926413mm"/>
            <draw:path svg:d="M 0.0 195.73094 L 0.0 2191.3293 L 40.447304 2203.2166 L 1934.8871 1742.8635 L 1962.7236 1699.3503 L 1962.7236 36.095985 L 1947.6898 11.202481 C 1941.6179 2.793757 1929.3125 -2.273763 1915.1119 1.0093052 L 0.0 195.73094 z" svg:height="22.032171mm" draw:style-name="style-10" svg:viewBox="0.0 0.0 1962.7236 2203.217" svg:width="19.627237mm" svg:x="6.3583446mm" svg:y="1.4926413mm"/>
            <draw:path svg:d="M 0.0 195.73094 L 0.0 2191.3293 L 40.447304 2203.2166 L 1934.8871 1742.8635 L 1962.7236 1699.3503 L 1962.7236 36.095985 L 1947.6898 11.202481 C 1941.6179 2.793757 1929.3125 -2.273763 1915.1119 1.0093052 L 0.0 195.73094 z" svg:height="22.032171mm" draw:style-name="style-11" svg:viewBox="0.0 0.0 1962.7236 2203.217" svg:width="19.627237mm" svg:x="6.3583446mm" svg:y="1.4926413mm"/>
            <draw:path svg:d="M 0.0 195.73094 L 0.0 2191.3293 L 40.447304 2203.2166 L 1934.8871 1742.8635 L 1962.7236 1699.3503 L 1962.7236 36.095985 L 1947.6898 11.202481 C 1941.6179 2.793757 1929.3125 -2.273763 1915.1119 1.0093052 L 0.0 195.73094 z" svg:height="22.032171mm" draw:style-name="style-12" svg:viewBox="0.0 0.0 1962.7236 2203.217" svg:width="19.627237mm" svg:x="6.3583446mm" svg:y="1.4926413mm"/>
            <draw:path svg:d="M 0.0 195.73094 L 0.0 2191.3293 L 40.447304 2203.2166 L 1934.8871 1742.8635 L 1962.7236 1699.3503 L 1962.7236 36.095985 L 1947.6898 11.202481 C 1941.6179 2.793757 1929.3125 -2.273763 1915.1119 1.0093052 L 0.0 195.73094 z" svg:height="22.032171mm" draw:style-name="style-13" svg:viewBox="0.0 0.0 1962.7236 2203.217" svg:width="19.627237mm" svg:x="6.3583446mm" svg:y="1.4926413mm"/>
            <draw:path svg:d="M 15.033804 7.1006646 L 57.25587 0.0 L 254.95132 33.161736 L 254.95132 1911.3319 L 21.238205 1783.3907 L 0.0 1760.0718 L 0.0 1734.605 L 0.0 50.80762 L 15.033804 7.102279 z" svg:height="19.11332mm" draw:style-name="style-14" svg:viewBox="0.0 0.0 254.95132 1911.3319" svg:width="2.549513mm" svg:x="0.21114667mm" svg:y="2.5148497mm"/>
            <draw:path svg:d="M 359.7689 60.34838 L 0.0 0.0 L 0.0 1880.5408 L 329.80463 2061.2437 L 359.7689 2057.6165 L 359.7689 2045.55 L 359.7689 60.346767 z" svg:height="20.612436mm" draw:style-name="style-15" svg:viewBox="0.0 0.0 359.7689 2061.2437" svg:width="3.597689mm" svg:x="2.7606559mm" svg:y="2.846467mm"/>
            <draw:path svg:d="M 359.7689 60.34838 L 0.0 0.0 L 0.0 1880.5408 L 329.80463 2061.2437 L 359.7689 2057.6165 L 359.7689 2045.55 L 359.7689 60.346767 z M 359.7689 6644.6377 z" svg:height="66.44637mm" draw:style-name="style-16" svg:viewBox="0.0 0.0 359.7689 6644.637" svg:width="3.597689mm" svg:x="2.7606559mm" svg:y="2.846467mm"/>
            <draw:path svg:d="M 15.033804 7.1006646 L 57.25587 0.0 L 254.95132 33.161736 L 254.95132 1911.3319 L 21.238205 1783.3907 L 0.0 1760.0718 L 0.0 1734.605 L 0.0 50.80762 L 15.033804 7.102279 z" svg:height="19.11332mm" draw:style-name="style-17" svg:viewBox="0.0 0.0 254.95132 1911.3319" svg:width="2.549513mm" svg:x="0.21114667mm" svg:y="2.5148497mm"/>
            <draw:path svg:d="M 359.7689 60.34838 L 0.0 0.0 L 0.0 1880.5408 L 329.80463 2061.2437 L 359.7689 2057.6165 L 359.7689 2045.55 L 359.7689 60.346767 z" svg:height="20.612436mm" draw:style-name="style-18" svg:viewBox="0.0 0.0 359.7689 2061.2437" svg:width="3.597689mm" svg:x="2.7606559mm" svg:y="2.846467mm"/>
            <draw:path svg:d="M 359.7689 240.32285 L 0.0 179.97447 L 1893.4175 0.0 C 2019.2876 11.956634 2151.1504 23.913267 2271.0261 35.871517 L 2282.4014 45.772396 L 359.76807 240.32446 z" svg:height="2.4032447mm" draw:style-name="style-19" svg:viewBox="0.0 0.0 2282.4014 240.32446" svg:width="22.824013mm" svg:x="2.7606559mm" svg:y="1.0467222mm"/>
            <draw:path svg:d="M 0.0 180.4428 L 41.997192 176.3555 L 239.91751 206.50548 L 2133.3354 26.531002 C 2042.3131 17.88489 1957.4236 9.237162 1860.2687 0.59104913 L 1822.6786 0.5119196 C 1840.9688 1.5470631 1801.2216 -0.7638422 1789.6581 0.27453104 L 35.8263 156.993 L 8.074442E-4 180.43956 z" svg:height="2.0650604mm" draw:style-name="style-20" svg:viewBox="0.0 0.0 2133.3354 206.50603" svg:width="21.333355mm" svg:x="0.3614847mm" svg:y="0.78142834mm"/>
            <draw:path svg:d="M 4.7247596 176.8319 L 0.0 2007.0657 L 40.447304 2018.9529 L 1741.1743 1577.4989 L 1769.011 1533.9857 L 1773.7354 36.095985 L 1758.7015 11.202481 C 1752.6295 2.793757 1740.3241 -2.273763 1726.1235 1.0093052 L 4.724356 176.8319 z" svg:height="20.189535mm" draw:style-name="style-21" svg:viewBox="0.0 0.0 1773.7354 2018.9535" svg:width="17.737352mm" svg:x="7.3505282mm" svg:y="2.2958384mm"/>
            <draw:path svg:d="M 4.7247596 176.8319 L 0.0 2007.0657 L 40.447304 2018.9529 L 1741.1743 1577.4989 L 1769.011 1533.9857 L 1773.7354 36.095985 L 1758.7015 11.202481 C 1752.6295 2.793757 1740.3241 -2.273763 1726.1235 1.0093052 L 4.724356 176.8319 z" svg:height="20.189535mm" draw:style-name="style-22" svg:viewBox="0.0 0.0 1773.7354 2018.9535" svg:width="17.737352mm" svg:x="7.3505282mm" svg:y="2.2958384mm"/>
            <draw:path svg:d="M 76.28289 135.234 C 76.28289 135.234 62.919685 135.234 57.908283 121.87078 C 52.89688 108.50758 47.885883 38.348755 47.885883 13.292147 C 47.885883 -11.764462 19.488474 6.6097383 4.45467 4.939944 C 4.45467 4.939944 4.45467 31.666348 4.45467 48.370754 C 4.45467 65.07516 -5.5681353 91.80156 4.45467 105.164764 C 14.477475 118.52797 29.511278 128.55157 29.511278 128.55157" svg:height="1.3523462mm" draw:style-name="style-23" svg:viewBox="0.0 0.0 76.2828 135.23462" svg:width="0.762828mm" svg:x="15.691189mm" svg:y="0.26739323mm"/>
            <draw:path svg:d="M -4.5474735E-13 1.8189894E-12 L 1858.4131 16.809374 L 1917.9036 76.621605 L -4.5474735E-13 110.24843 L -4.5474735E-13 1.8189894E-12 z M 8211.187 1037.6804 z" svg:height="10.376809mm" draw:style-name="style-24" draw:transform="skewX(2.7932055182938556E-17) rotate(0.11247077686744131) translate(6.7150397mm,3.2006433mm)" svg:viewBox="0.0 0.0 8211.187 1037.6809" svg:width="82.11186mm"/>
            <draw:path svg:d="M 4.7247596 176.8319 L 0.0 2007.0657 L 40.447304 2018.9529 L 1741.1743 1577.4989 L 1769.011 1533.9857 L 1773.7354 36.095985 L 1758.7015 11.202481 C 1752.6295 2.793757 1740.3241 -2.273763 1726.1235 1.0093052 L 4.724356 176.8319 z" svg:height="20.189535mm" draw:style-name="style-25" svg:viewBox="0.0 0.0 1773.7354 2018.9535" svg:width="17.737352mm" svg:x="7.3505282mm" svg:y="2.2958384mm"/>
            <draw:g draw:id="g3474">
              <draw:path svg:d="M 0.0 40.624134 L 106.90763 194.305 C 106.90763 194.305 110.248436 214.3506 150.33885 194.305 C 190.42926 174.25938 257.2469 40.625748 257.2469 40.625748 C 257.2469 40.625748 273.9513 17.238934 243.88327 7.2169366 C 213.81567 -2.805061 36.74961 0.5345281 36.74961 0.5345281 C 36.74961 0.5345281 6.6820045 -2.8066761 0.0 40.624134 z" svg:height="2.0321374mm" draw:style-name="style-26" svg:viewBox="0.0 0.0 261.8741 203.21375" svg:width="2.6187413mm" svg:x="5.044952mm" svg:y="3.1010864mm"/>
              <draw:path svg:d="M 0.0 40.624134 L 106.90763 194.305 C 106.90763 194.305 110.248436 214.3506 150.33885 194.305 C 190.42926 174.25938 257.2469 40.625748 257.2469 40.625748 C 257.2469 40.625748 273.9513 17.238934 243.88327 7.2169366 C 213.81567 -2.805061 36.74961 0.5345281 36.74961 0.5345281 C 36.74961 0.5345281 6.6820045 -2.8066761 0.0 40.624134 z M 580.7837 194.305 z" svg:height="2.0321374mm" draw:style-name="style-27" svg:viewBox="0.0 0.0 580.7836 203.21375" svg:width="5.807836mm" svg:x="5.044952mm" svg:y="3.1010864mm"/>
              <draw:path svg:d="M 0.0 40.624134 L 106.90763 194.305 C 106.90763 194.305 110.248436 214.3506 150.33885 194.305 C 190.42926 174.25938 257.2469 40.625748 257.2469 40.625748 C 257.2469 40.625748 273.9513 17.238934 243.88327 7.2169366 C 213.81567 -2.805061 36.74961 0.5345281 36.74961 0.5345281 C 36.74961 0.5345281 6.6820045 -2.8066761 0.0 40.624134 z" svg:height="2.0321374mm" draw:style-name="style-28" svg:viewBox="0.0 0.0 261.8741 203.21375" svg:width="2.6187413mm" svg:x="5.044952mm" svg:y="3.1010864mm"/>
            </draw:g>
            <draw:g draw:id="g3470">
              <draw:path svg:d="M 1.2656687 128.18176 L 76.69388 28.334833 L 125.18292 1.3484318 C 125.18292 1.3484318 73.999435 -4.0485253 49.755116 6.745389 C 25.510393 17.540918 -6.8160405 -1.3500468 1.2656687 128.18176 z" svg:height="1.2818258mm" draw:style-name="style-29" svg:viewBox="0.0 0.0 125.18298 128.18257" svg:width="1.2518299mm" svg:x="0.22055338mm" svg:y="2.2428217mm"/>
              <draw:path svg:d="M 1.2656687 128.18176 L 76.69388 28.334833 L 125.18292 1.3484318 C 125.18292 1.3484318 73.999435 -4.0485253 49.755116 6.745389 C 25.510393 17.540918 -6.8160405 -1.3500468 1.2656687 128.18176 z M 125.18292 416.10992 z" svg:height="4.161094mm" draw:style-name="style-30" svg:viewBox="0.0 0.0 125.18298 416.1094" svg:width="1.2518299mm" svg:x="0.22055338mm" svg:y="2.2428217mm"/>
            </draw:g>
            <draw:rect svg:height="20.01181mm" draw:style-name="style-31" svg:width="0.8352163mm" svg:x="5.9469843mm" svg:y="3.4071078mm"/>
            <draw:path svg:d="M 8.906918 0.0 C 8.906918 0.0 -17.269617 41.13605 20.125547 44.87452 C 57.52071 48.6146 210.84306 160.8009 210.84306 130.88509 C 210.84306 100.96767 229.54024 44.87452 188.4058 22.43726 C 147.27055 0.0 121.094025 3.7400815 121.094025 3.7400815 L 8.906918 0.0 z" svg:height="1.3595117mm" draw:style-name="style-32" svg:viewBox="0.0 0.0 215.08308 135.95117" svg:width="2.1508307mm" svg:x="23.935013mm" svg:y="1.1129488mm"/>
            <draw:path svg:d="M 8.906918 0.0 C 8.906918 0.0 -17.269617 41.13605 20.125547 44.87452 C 57.52071 48.6146 210.84306 160.8009 210.84306 130.88509 C 210.84306 100.96767 229.54024 44.87452 188.4058 22.43726 C 147.27055 0.0 121.094025 3.7400815 121.094025 3.7400815 L 8.906918 0.0 z M 828.0066 130.88509 z" svg:height="1.3595117mm" draw:style-name="style-33" svg:viewBox="0.0 0.0 828.0067 135.95117" svg:width="8.280067mm" svg:x="23.935013mm" svg:y="1.1129488mm"/>
            <draw:path svg:d="M 0.0 10.044606 L 214.54681 12.02123 C 214.54681 12.02123 151.66264 -13.655497 0.0 10.044606 z" svg:height="0.12020884mm" draw:style-name="style-34" svg:viewBox="0.0 0.0 214.54681 12.0208845" svg:width="2.145468mm" svg:x="17.581358mm" svg:y="0.6728756mm"/>
            <draw:path svg:d="M 13.363202 2057.975 L 0.0 173.72485 L 1880.9089 0.0 L 33.408813 187.08806 L 13.3636055 2057.975 z" svg:height="20.57975mm" draw:style-name="style-35" svg:viewBox="0.0 0.0 1880.9089 2057.975" svg:width="18.80909mm" svg:x="2.572711mm" svg:y="1.035095mm"/>
            <draw:path svg:d="M 4.037221E-4 137.92763 C 4.037221E-4 137.92763 68.96421 0.0 116.37694 0.0 C 163.78966 0.0 288.78766 142.23776 249.99483 176.72047 C 211.20238 211.20319 168.0998 202.5829 129.30775 202.5829 C 90.515305 202.5829 25.861631 185.34236 0.0 137.92923 z" svg:height="2.0354066mm" draw:style-name="style-36" svg:viewBox="0.0 0.0 257.35062 203.54065" svg:width="2.573506mm" svg:x="5.0896397mm" svg:y="21.720055mm"/>
            <draw:path svg:d="M 4.037221E-4 137.92763 C 4.037221E-4 137.92763 68.96421 0.0 116.37694 0.0 C 163.78966 0.0 288.78766 142.23776 249.99483 176.72047 C 211.20238 211.20319 168.0998 202.5829 129.30775 202.5829 C 90.515305 202.5829 25.861631 185.34236 0.0 137.92923 z M 579.9089 202.5829 z" svg:height="2.0354066mm" draw:style-name="style-37" svg:viewBox="0.0 0.0 579.909 203.54065" svg:width="5.79909mm" svg:x="5.0896397mm" svg:y="21.720055mm"/>
            <draw:path svg:d="M 4.037221E-4 137.92763 C 4.037221E-4 137.92763 68.96421 0.0 116.37694 0.0 C 163.78966 0.0 288.78766 142.23776 249.99483 176.72047 C 211.20238 211.20319 168.0998 202.5829 129.30775 202.5829 C 90.515305 202.5829 25.861631 185.34236 0.0 137.92923 z M 438.88226 121.01812 z" svg:height="2.0354066mm" draw:style-name="style-38" svg:viewBox="0.0 0.0 438.8823 203.54065" svg:width="4.388823mm" svg:x="5.0896397mm" svg:y="21.720055mm"/>
            <draw:path svg:d="M 6.840264 0.0 C 6.840264 0.0 66.97629 157.02045 87.02109 177.06606 C 107.06629 197.11166 30.22627 173.72485 13.521865 150.33965 C -3.1825414 126.952835 -3.1825414 23.386814 6.840264 0.0 z" svg:height="1.8466063mm" draw:style-name="style-39" svg:viewBox="0.0 0.0 90.33173 184.66063" svg:width="0.9033173mm" svg:x="0.13228762mm" svg:y="18.84192mm"/>
            <draw:path svg:d="M 6.840264 0.0 C 6.840264 0.0 66.97629 157.02045 87.02109 177.06606 C 107.06629 197.11166 30.22627 173.72485 13.521865 150.33965 C -3.1825414 126.952835 -3.1825414 23.386814 6.840264 0.0 z M 87.02109 377.42203 z" svg:height="3.7742238mm" draw:style-name="style-40" svg:viewBox="0.0 0.0 90.33173 377.4224" svg:width="0.9033173mm" svg:x="0.13228762mm" svg:y="18.84192mm"/>
            <draw:path svg:d="M 83.49135 0.0 C 83.49135 0.0 23.355324 157.02045 3.3105214 177.06606 C -16.734282 197.11166 60.10534 173.72485 76.809746 150.33965 C 93.51415 126.952835 93.51415 23.386814 83.49135 0.0 z" svg:height="1.8466063mm" draw:style-name="style-41" svg:viewBox="0.0 0.0 90.33162 184.66063" svg:width="0.90331614mm" svg:x="25.188812mm" svg:y="17.17148mm"/>
            <draw:path svg:d="M 83.49135 0.0 C 83.49135 0.0 23.355324 157.02045 3.3105214 177.06606 C -16.734282 197.11166 60.10534 173.72485 76.809746 150.33965 C 93.51415 126.952835 93.51415 23.386814 83.49135 0.0 z M 83.49135 377.42365 z" svg:height="3.7742288mm" draw:style-name="style-42" svg:viewBox="0.0 0.0 90.33162 377.42288" svg:width="0.90331614mm" svg:x="25.188812mm" svg:y="17.17148mm"/>
            <draw:path svg:d="M 24.472424 49.1023 L 216.71399 94.11408 L 327.9689 77.747185 L 301.25745 36.82753 L 129.08893 0.0 L 0.0 4.0921273 L 24.472826 49.103912 z" svg:height="0.94114083mm" draw:style-name="style-43" svg:viewBox="0.0 0.0 327.9689 94.11408" svg:width="3.279689mm" svg:x="6.085162mm" svg:y="1.8332375mm"/>
            <draw:path svg:d="M 0.0 4.0921273 L 195.56056 65.47081 L 284.50296 45.011784 L 116.81296 0.0 L 0.0 4.0921273 z" svg:height="0.6547081mm" draw:style-name="style-44" svg:viewBox="0.0 0.0 284.50296 65.47081" svg:width="2.8450296mm" svg:x="6.207922mm" svg:y="1.8332213mm"/>
            <draw:path svg:d="M 19.98061 40.089603 L 176.93686 76.83962 L 267.7715 63.476418 L 245.96284 30.067608 L 105.39529 0.0 L 0.0 3.3412042 L 19.98061 40.09122 z" svg:height="0.7683962mm" draw:style-name="style-45" svg:viewBox="0.0 0.0 267.7715 76.83962" svg:width="2.677715mm" svg:x="16.879835mm" svg:y="0.90146303mm"/>
            <draw:path svg:d="M 4.037221E-4 3.3412042 L 159.66644 53.454422 L 232.28354 36.750015 L 95.37248 0.0 L 0.0 3.3412042 z" svg:height="0.5345442mm" draw:style-name="style-46" svg:viewBox="0.0 0.0 232.28354 53.454422" svg:width="2.3228352mm" svg:x="16.980059mm" svg:y="0.9014469mm"/>
            <draw:path svg:d="M 84.22087 135.234 C 84.22087 135.234 70.857666 135.234 65.84627 121.87078 C 60.834866 108.50758 55.823864 38.348755 55.823864 13.292147 C 55.823864 -11.764462 27.426456 6.6097383 12.3926525 4.939944 C 12.3926525 4.939944 12.3926525 31.666348 12.3926525 48.370754 C 12.3926525 65.07516 2.3698475 91.80156 12.3926525 105.164764 C 22.415457 118.52797 37.44926 128.55157 37.44926 128.55157 M -1.1886295E-6 4.939944 z M 84.22087 231.97873 z" svg:height="2.319791mm" draw:style-name="style-47" svg:viewBox="0.0 0.0 84.220894 231.97911" svg:width="0.8422089mm" svg:x="15.611809mm" svg:y="0.26739323mm"/>
            <draw:path svg:d="M 76.28289 135.234 C 76.28289 135.234 62.919685 135.234 57.908283 121.87078 C 52.89688 108.50758 47.885883 38.348755 47.885883 13.292147 C 47.885883 -11.764462 19.488474 6.6097383 4.45467 4.939944 C 4.45467 4.939944 4.45467 31.666348 4.45467 48.370754 C 4.45467 65.07516 -5.5681353 91.80156 4.45467 105.164764 C 14.477475 118.52797 29.511278 128.55157 29.511278 128.55157 M 76.28289 198.57152 z" svg:height="1.985716mm" draw:style-name="style-48" svg:viewBox="0.0 0.0 76.28291 198.5716" svg:width="0.7628291mm" svg:x="15.691189mm" svg:y="0.26739323mm"/>
            <draw:path svg:d="M 56.79482 160.36165 C 56.79482 160.36165 110.24883 157.02045 120.27124 143.65724 C 130.29404 130.29404 116.930435 80.180824 116.930435 80.180824 L 116.930435 26.726404 L 83.52163 0.0 C 83.52163 0.0 53.454018 30.067608 56.79482 63.476418 C 60.13562 96.88523 73.49922 113.58964 56.79482 116.93084 C 40.090412 120.27205 0.0 133.63525 0.0 133.63525 L 56.79482 160.36165 z" svg:height="1.6036165mm" draw:style-name="style-49" svg:viewBox="0.0 0.0 123.99876 160.36165" svg:width="1.2399875mm" svg:x="10.42375mm" svg:y="0.73440284mm"/>
            <draw:path svg:d="M 56.79482 160.36165 C 56.79482 160.36165 110.24883 157.02045 120.27124 143.65724 C 130.29404 130.29404 116.930435 80.180824 116.930435 80.180824 L 116.930435 26.726404 L 83.52163 0.0 C 83.52163 0.0 53.454018 30.067608 56.79482 63.476418 C 60.13562 96.88523 73.49922 113.58964 56.79482 116.93084 C 40.090412 120.27205 0.0 133.63525 0.0 133.63525 L 56.79482 160.36165 z M 120.27124 715.4876 z" svg:height="7.154872mm" draw:style-name="style-50" svg:viewBox="0.0 0.0 123.99876 715.4872" svg:width="1.2399875mm" svg:x="10.42375mm" svg:y="0.73440284mm"/>
            <draw:path svg:d="M 56.79482 160.36165 C 56.79482 160.36165 110.24883 157.02045 120.27124 143.65724 C 130.29404 130.29404 116.930435 80.180824 116.930435 80.180824 L 116.930435 26.726404 L 83.52163 0.0 C 83.52163 0.0 53.454018 30.067608 56.79482 63.476418 C 60.13562 96.88523 73.49922 113.58964 56.79482 116.93084 C 40.090412 120.27205 0.0 133.63525 0.0 133.63525 L 56.79482 160.36165 z M 120.27124 715.4876 z" svg:height="7.154872mm" draw:style-name="style-51" svg:viewBox="0.0 0.0 123.99876 715.4872" svg:width="1.2399875mm" svg:x="10.42375mm" svg:y="0.73440284mm"/>
            <draw:path svg:d="M 5.013421 35.078606 L 108.58025 0.0 L 150.34087 8.352203 L 162.03387 16.704407 C 162.03387 16.704407 147.00006 41.761013 163.70326 41.761013 C 180.40726 41.761013 180.40726 31.739017 180.40726 31.739017 L 173.72566 15.034612 C 173.72566 15.034612 193.77086 21.715405 187.08887 35.080223 C 180.40726 48.443424 175.39586 60.13683 152.00986 61.806625 C 128.62344 63.476418 63.47682 78.51103 63.47682 78.51103 L 0.0 55.12583 L 5.0114026 35.080223 z" svg:height="0.7851103mm" draw:style-name="style-52" svg:viewBox="0.0 0.0 188.45259 78.51103" svg:width="1.8845259mm" svg:x="9.972712mm" svg:y="1.7366834mm"/>
            <draw:path svg:d="M 1.6706021 42.355293 L 65.14702 60.729492 L 133.63484 39.014088 L 152.00945 22.309683 C 152.00945 22.309683 146.99805 15.627275 131.96425 12.287686 C 116.930435 8.946482 105.237434 -2.746925 93.54443 0.59427893 C 81.85102 3.935483 0.0 28.992092 0.0 35.672886 C 0.0 42.35368 0.0 45.69488 1.6693909 42.35368 z" svg:height="0.60729265mm" draw:style-name="style-53" svg:viewBox="0.0 0.0 152.00945 60.729267" svg:width="1.5200945mm" svg:x="10.072959mm" svg:y="1.7474223mm"/>
            <draw:path svg:d="M 0.0 63.30201 C 0.0 63.30201 15.137964 90.80195 54.04426 87.83862 C 92.950554 84.875305 171.24397 85.28064 268.50952 77.873146 C 365.77426 70.46566 446.5877 61.128372 468.07782 43.572918 C 489.56757 26.019083 494.12357 0.20186105 454.97626 0.0 C 415.8293 -0.21155038 3.2418885 63.05493 0.0 63.30201 z" svg:height="0.8806253mm" draw:style-name="style-54" svg:viewBox="0.0 0.0 484.38004 88.06253" svg:width="4.8438mm" svg:x="11.336493mm" svg:y="0.16429874mm"/>
            <draw:path svg:d="M 48.159203 95.611084 C 48.159203 95.611084 334.89838 77.12546 404.0927 61.803394 C 473.28748 46.48295 495.33755 28.050611 495.33755 28.050611 C 495.33755 28.050611 493.0541 -1.9297917 466.40442 0.098508194 C 439.7547 2.128423 423.09836 3.3961103 369.79895 7.45594 C 316.49957 11.514154 113.548454 30.321144 66.911285 33.872284 C 20.274117 37.423424 0.0 79.17475 0.0 79.17475 L 48.1588 95.611084 z" svg:height="0.9561104mm" draw:style-name="style-55" svg:viewBox="0.0 0.0 495.33755 95.61104" svg:width="4.9533753mm" svg:x="11.168544mm" svg:y="0.0mm"/>
            <draw:path svg:d="M 48.159203 95.611084 C 48.159203 95.611084 334.89838 77.12546 404.0927 61.803394 C 473.28748 46.48295 495.33755 28.050611 495.33755 28.050611 C 495.33755 28.050611 493.0541 -1.9297917 466.40442 0.098508194 C 439.7547 2.128423 423.09836 3.3961103 369.79895 7.45594 C 316.49957 11.514154 113.548454 30.321144 66.911285 33.872284 C 20.274117 37.423424 0.0 79.17475 0.0 79.17475 L 48.1588 95.611084 z M 742.7655 95.611084 z" svg:height="0.95611084mm" draw:style-name="style-56" svg:viewBox="0.0 0.0 742.7655 95.611084" svg:width="7.4276547mm" svg:x="11.168544mm" svg:y="0.0mm"/>
            <draw:path svg:d="M 48.159203 95.611084 C 48.159203 95.611084 334.89838 77.12546 404.0927 61.803394 C 473.28748 46.48295 495.33755 28.050611 495.33755 28.050611 C 495.33755 28.050611 493.0541 -1.9297917 466.40442 0.098508194 C 439.7547 2.128423 423.09836 3.3961103 369.79895 7.45594 C 316.49957 11.514154 113.548454 30.321144 66.911285 33.872284 C 20.274117 37.423424 0.0 79.17475 0.0 79.17475 L 48.1588 95.611084 z" svg:height="0.9561104mm" draw:style-name="style-57" svg:viewBox="0.0 0.0 495.33755 95.61104" svg:width="4.9533753mm" svg:x="11.168544mm" svg:y="0.0mm"/>
            <draw:path svg:d="M 15.034612 3.3395894 L 43.431618 3.3395894 C 43.431618 3.3395894 46.77242 35.076992 55.12462 36.7484 C 63.47682 38.418194 75.16982 28.396198 75.16982 28.396198 C 75.16982 28.396198 48.44302 6.6807933 61.80622 5.0109987 C 75.16982 3.3412042 125.28264 0.0 125.28264 0.0 L 167.04366 11.693407 C 167.04366 11.693407 172.05505 36.750015 163.70285 36.750015 C 155.35065 36.750015 65.14702 48.443424 65.14702 48.443424 L 26.727211 33.408813 L 11.693407 38.41981 L 0.0 13.363202 C 0.0 13.363202 11.693407 6.6824083 15.034207 3.3412042 z" svg:height="0.48443422mm" draw:style-name="style-58" svg:viewBox="0.0 0.0 168.53468 48.443424" svg:width="1.6853467mm" svg:x="15.719021mm" svg:y="1.3023752mm"/>
            <draw:path svg:d="M 0.0 10.021997 L 95.21463 0.0 L 121.94144 16.704407 L 31.738209 18.3742 C 31.738209 18.3742 28.39741 10.021997 0.0 10.021997 z" svg:height="0.183742mm" draw:style-name="style-59" svg:viewBox="0.0 0.0 121.94144 18.3742" svg:width="1.2194144mm" svg:x="16.069818mm" svg:y="1.31907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87" draw:border="60.337116%" draw:cx="30.742271%" draw:cy="28.749315%" draw:display-name="gradient-1" draw:end="100.0%" draw:name="gradient-1" draw:start="0.0%" draw:style="ellipsoid"/>
    <draw:opacity draw:angle="2774" draw:border="75.74189%" draw:cx="30.501534%" draw:cy="6.6777015%" draw:display-name="gradient-2" draw:end="100.0%" draw:name="gradient-2" draw:start="0.0%" draw:style="ellipsoid"/>
    <draw:opacity draw:angle="3552" draw:border="180.03241%" draw:display-name="gradient-3" draw:end="0.0%" draw:name="gradient-3" draw:start="100.0%" draw:style="linear"/>
    <draw:opacity draw:angle="792" draw:border="11.55685%" draw:display-name="gradient-4" draw:end="0.0%" draw:name="gradient-4" draw:start="100.0%" draw:style="linear"/>
    <draw:opacity draw:angle="900" draw:border="0.0%" draw:display-name="gradient-5" draw:end="0.0%" draw:name="gradient-5" draw:start="100.0%" draw:style="linear"/>
    <draw:opacity draw:angle="81" draw:border="14.759718%" draw:display-name="gradient-6" draw:end="0.0%" draw:name="gradient-6" draw:start="100.0%" draw:style="linear"/>
    <draw:opacity draw:angle="2717" draw:border="-42.41678%" draw:display-name="gradient-7" draw:end="0.0%" draw:name="gradient-7" draw:start="100.0%" draw:style="linear"/>
    <draw:opacity draw:angle="906" draw:border="-99.95958%" draw:display-name="gradient-8" draw:end="0.0%" draw:name="gradient-8" draw:start="100.0%" draw:style="linear"/>
    <draw:opacity draw:angle="7" draw:border="29.289341%" draw:cx="49.999958%" draw:cy="15.51057%" draw:display-name="gradient-9" draw:end="45.55555582046509%" draw:name="gradient-9" draw:start="0.0%" draw:style="ellipsoid"/>
    <draw:opacity draw:angle="2717" draw:border="-42.41678%" draw:display-name="gradient-10" draw:end="0.0%" draw:name="gradient-10" draw:start="100.0%" draw:style="linear"/>
    <draw:opacity draw:angle="3517" draw:border="971.0122%" draw:display-name="gradient-11" draw:end="0.0%" draw:name="gradient-11" draw:start="100.0%" draw:style="linear"/>
    <draw:opacity draw:angle="63" draw:border="-55.55819%" draw:display-name="gradient-12" draw:end="0.0%" draw:name="gradient-12" draw:start="100.0%" draw:style="linear"/>
    <draw:opacity draw:angle="43" draw:border="-38.409416%" draw:display-name="gradient-13" draw:end="0.0%" draw:name="gradient-13" draw:start="100.0%" draw:style="linear"/>
    <draw:opacity draw:angle="395" draw:border="18.29784%" draw:cx="49.999958%" draw:cy="38.72909%" draw:display-name="gradient-14" draw:end="100.0%" draw:name="gradient-14" draw:start="0.0%" draw:style="ellipsoid"/>
    <draw:opacity draw:angle="81" draw:border="10.252509%" draw:display-name="gradient-15" draw:end="0.0%" draw:name="gradient-15" draw:start="100.0%" draw:style="linear"/>
    <draw:opacity draw:angle="395" draw:border="18.29784%" draw:cx="49.999958%" draw:cy="38.72909%" draw:display-name="gradient-16" draw:end="100.0%" draw:name="gradient-16" draw:start="0.0%" draw:style="ellipsoid"/>
    <draw:opacity draw:angle="349" draw:border="-93.723335%" draw:display-name="gradient-17" draw:end="0.0%" draw:name="gradient-17" draw:start="100.0%" draw:style="linear"/>
    <draw:opacity draw:angle="64" draw:border="74.13703%" draw:cx="11.266062%" draw:cy="39.47184%" draw:display-name="gradient-18" draw:end="100.0%" draw:name="gradient-18" draw:start="0.0%" draw:style="ellipsoid"/>
    <draw:opacity draw:angle="395" draw:border="18.29784%" draw:cx="49.999958%" draw:cy="38.72909%" draw:display-name="gradient-19" draw:end="100.0%" draw:name="gradient-19" draw:start="0.0%" draw:style="ellipsoid"/>
    <draw:opacity draw:angle="3431" draw:border="558.6082%" draw:display-name="gradient-20" draw:end="0.0%" draw:name="gradient-20" draw:start="100.0%" draw:style="linear"/>
    <draw:opacity draw:angle="1936" draw:border="-75.83656%" draw:display-name="gradient-21" draw:end="0.0%" draw:name="gradient-21" draw:start="100.0%" draw:style="linear"/>
    <draw:opacity draw:angle="0" draw:border="57.541138%" draw:cx="22.54495%" draw:cy="12.5057125%" draw:display-name="gradient-22" draw:end="100.0%" draw:name="gradient-22" draw:start="0.0%" draw:style="ellipsoid"/>
    <draw:opacity draw:angle="2377" draw:border="41.338573%" draw:display-name="gradient-23" draw:end="0.0%" draw:name="gradient-23" draw:start="100.0%" draw:style="linear"/>
    <draw:opacity draw:angle="2144" draw:border="3.626281%" draw:display-name="gradient-24" draw:end="0.0%" draw:name="gradient-24" draw:start="100.0%" draw:style="linear"/>
    <draw:opacity draw:angle="2700" draw:border="46.620842%" draw:cx="14.706478%" draw:cy="15.127391%" draw:display-name="gradient-25" draw:end="100.0%" draw:name="gradient-25" draw:start="0.0%" draw:style="ellipsoid"/>
    <draw:opacity draw:angle="0" draw:border="29.289347%" draw:cx="50.00016%" draw:cy="49.99933%" draw:display-name="gradient-26" draw:end="100.0%" draw:name="gradient-26" draw:start="0.0%" draw:style="ellipsoid"/>
    <draw:gradient draw:angle="1683" draw:border="-56.806305%" draw:display-name="gradient-27" draw:end-color="#000000" draw:name="gradient-27" draw:start-color="#b88b8b" draw:style="linear"/>
    <draw:opacity draw:angle="1683" draw:border="-56.806305%" draw:display-name="gradient-28" draw:end="0.0%" draw:name="gradient-28" draw:start="100.0%" draw:style="linear"/>
    <draw:opacity draw:angle="0" draw:border="26.55208%" draw:cx="22.542418%" draw:cy="51.935795%" draw:display-name="gradient-29" draw:end="100.0%" draw:name="gradient-29" draw:start="0.0%" draw:style="ellipsoid"/>
    <draw:opacity draw:angle="1800" draw:border="-417.25827%" draw:display-name="gradient-30" draw:end="0.0%" draw:name="gradient-30" draw:start="100.0%" draw:style="linear"/>
    <draw:opacity draw:angle="3508" draw:border="247.30214%" draw:display-name="gradient-31" draw:end="0.0%" draw:name="gradient-31" draw:start="100.0%" draw:style="linear"/>
    <draw:opacity draw:angle="2650" draw:border="40.262474%" draw:cx="8.066988%" draw:cy="26.831%" draw:display-name="gradient-32" draw:end="100.0%" draw:name="gradient-32" draw:start="0.0%" draw:style="ellipsoid"/>
    <draw:opacity draw:angle="1800" draw:border="0.0%" draw:cx="29.320393%" draw:cy="168.18724%" draw:display-name="gradient-33" draw:end="100.0%" draw:name="gradient-33" draw:start="0.0%" draw:style="ellipsoid"/>
    <draw:opacity draw:angle="3022" draw:border="-11.502664%" draw:display-name="gradient-34" draw:end="0.0%" draw:name="gradient-34" draw:start="100.0%" draw:style="linear"/>
    <draw:opacity draw:angle="0" draw:border="20.33755%" draw:cx="26.965706%" draw:cy="43.052998%" draw:display-name="gradient-35" draw:end="100.0%" draw:name="gradient-35" draw:start="0.0%" draw:style="ellipsoid"/>
    <draw:opacity draw:angle="578" draw:border="27.215673%" draw:display-name="gradient-36" draw:end="0.0%" draw:name="gradient-36" draw:start="100.0%" draw:style="linear"/>
    <draw:opacity draw:angle="0" draw:border="20.337656%" draw:cx="73.03369%" draw:cy="43.05294%" draw:display-name="gradient-37" draw:end="100.0%" draw:name="gradient-37" draw:start="0.0%" draw:style="ellipsoid"/>
    <draw:opacity draw:angle="2072" draw:border="-120.11953%" draw:display-name="gradient-38" draw:end="0.0%" draw:name="gradient-38" draw:start="100.0%" draw:style="linear"/>
    <draw:opacity draw:angle="1847" draw:border="-111.85761%" draw:display-name="gradient-39" draw:end="0.0%" draw:name="gradient-39" draw:start="100.0%" draw:style="linear"/>
    <draw:opacity draw:angle="2072" draw:border="-120.12016%" draw:display-name="gradient-40" draw:end="0.0%" draw:name="gradient-40" draw:start="100.0%" draw:style="linear"/>
    <draw:opacity draw:angle="1847" draw:border="-111.85603%" draw:display-name="gradient-41" draw:end="0.0%" draw:name="gradient-41" draw:start="100.0%" draw:style="linear"/>
    <draw:opacity draw:angle="0" draw:border="67.504524%" draw:cx="0.0%" draw:cy="27.606121%" draw:display-name="gradient-42" draw:end="100.0%" draw:name="gradient-42" draw:start="0.0%" draw:style="ellipsoid"/>
    <draw:opacity draw:angle="0" draw:border="61.898037%" draw:cx="46.898815%" draw:cy="32.37002%" draw:display-name="gradient-43" draw:end="100.0%" draw:name="gradient-43" draw:start="0.0%" draw:style="ellipsoid"/>
    <draw:opacity draw:angle="0" draw:border="82.58274%" draw:cx="51.54963%" draw:cy="5.3696475%" draw:display-name="gradient-44" draw:end="100.0%" draw:name="gradient-44" draw:start="0.0%" draw:style="ellipsoid"/>
    <draw:opacity draw:angle="0" draw:border="82.58274%" draw:cx="94.60522%" draw:cy="11.2063265%" draw:display-name="gradient-45" draw:end="100.0%" draw:name="gradient-45" draw:start="0.0%" draw:style="ellipsoid"/>
    <draw:opacity draw:angle="1624" draw:border="-249.67151%" draw:display-name="gradient-46" draw:end="0.0%" draw:name="gradient-46" draw:start="100.0%" draw:style="linear"/>
    <draw:opacity draw:angle="44" draw:border="52.610844%" draw:cx="50.665375%" draw:cy="74.393845%" draw:display-name="gradient-47" draw:end="100.0%" draw:name="gradient-47" draw:start="0.0%" draw:style="ellipsoid"/>
    <draw:opacity draw:angle="154" draw:border="-39.165295%" draw:display-name="gradient-48" draw:end="0.0%" draw:name="gradient-4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926126mm" fo:page-width="26.2244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