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2.928497mm" fo:page-width="63.8809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eagle_and_nightingale_xA0_Image_1_">
          <draw:g>
            <draw:path svg:d="M 1600.1998 23.377327 C 1585.3832 130.56 1470.0511 151.96483 1384.2997 169.42734 C 1368.8214 177.25903 1404.2493 186.9957 1409.7 194.8273 C 1295.7174 279.97018 1054.0736 270.78912 882.64996 245.62726 C 868.89154 253.7235 903.7901 266.34415 895.34985 290.07727 C 891.0373 329.89706 776.94867 375.51123 749.2735 328.17722 C 724.9053 375.8022 624.5226 359.31863 565.12335 353.5772 C 549.72455 365.3247 603.6465 361.19714 590.5235 391.67715 C 474.31857 434.43384 311.256 391.54483 190.49991 378.97717 C 128.32266 426.17883 2.6722367 402.1282 0.0 315.47714 C 34.554577 308.20105 90.51409 301.13672 120.64993 309.12708 C 168.16924 278.32956 236.0878 267.95795 304.8001 258.32715 C 312.10263 265.8413 311.9702 280.7638 311.15024 296.4271 C 372.71866 330.0821 446.37857 351.69858 539.75024 353.5771 C 482.8912 325.79587 398.64813 325.37247 349.27655 290.07706 C 375.49667 259.8087 460.26944 288.88647 482.62637 271.02704 C 431.77353 238.13931 372.5067 277.5887 317.5262 258.32703 C 310.64722 234.43517 352.42477 210.19933 361.97604 182.12701 C 423.41245 178.34343 495.56403 157.20323 520.726 137.67702 C 577.9819 146.77872 637.6718 149.2393 635.0262 194.827 C 631.9571 247.55846 540.1729 230.04308 501.6764 264.67697 C 535.8341 272.72034 606.5307 229.59323 660.4264 239.27701 C 672.0152 229.01117 655.9548 219.16872 673.10004 207.527 C 717.1267 210.067 776.47266 197.28758 793.7766 226.57703 C 873.36316 193.42477 981.2869 211.97208 1079.5266 207.527 C 1161.4153 203.7964 1231.0007 189.50887 1314.4768 182.12701 C 1322.3348 161.56888 1293.9451 177.25873 1301.8031 156.72704 C 1340.2206 133.76122 1354.6931 86.85062 1371.6531 42.427055 C 1393.0051 42.294735 1425.6545 20.678343 1428.8032 23.377024 C 1476.6924 38.511456 1563.8724 -36.101032 1600.1998 23.377327 z M 742.95 302.77725 C 740.8333 281.31952 714.5336 251.13058 698.4736 264.67728 C 716.677 274.0171 722.3388 295.87167 742.95 302.77725 z M 133.34981 315.47723 C 138.13876 338.205 148.034 355.82623 171.42323 359.92725 C 186.3985 357.9693 183.25027 337.88745 203.17316 340.8772 C 232.30371 356.46118 324.0084 326.40448 292.07315 302.77725 C 248.39084 331.69626 182.11258 339.39566 133.34981 315.47723 z" svg:height="4.102137mm" draw:style-name="style-2" svg:viewBox="0.0 0.0 1600.1998 410.2137" svg:width="16.001999mm" svg:x="41.4655mm" svg:y="10.497726mm"/>
            <draw:path svg:d="M 139.70016 248.65436 C 100.38308 241.40483 86.94216 208.27892 57.150093 191.50436 C 95.06485 117.394615 19.89684 69.822525 0.0 13.704347 C 2.8046575 8.068689 5.5562253 2.3537 12.7000885 1.0043597 C 119.380226 -14.156314 191.77022 145.7579 139.70016 248.65436 z" svg:height="2.4865434mm" draw:style-name="style-3" svg:viewBox="0.0 0.0 156.97502 248.65434" svg:width="1.5697502mm" svg:x="23.304497mm" svg:y="13.451956mm"/>
            <draw:path svg:d="M 279.42615 20.029562 C 278.87064 29.025398 278.368 38.021236 285.7763 39.079594 C 247.14697 159.04169 28.680822 104.35227 0.0 13.679619 C 67.73327 -23.018114 181.98016 26.458937 279.42615 20.029562 z" svg:height="1.0811337mm" draw:style-name="style-4" svg:viewBox="0.0 0.0 285.7763 108.11337" svg:width="2.857763mm" svg:x="42.862236mm" svg:y="14.531704mm"/>
            <draw:path svg:d="M 476.2766 120.65003 C 462.86215 155.91899 430.9798 172.71999 381.02646 171.44998 C 375.4438 191.26729 357.26703 198.46393 342.9264 209.54994 C 291.57092 209.9468 258.25983 192.061 222.27647 171.44998 C 206.29553 162.29538 173.7519 158.11493 177.80002 133.35002 C 241.29987 140.70543 250.56044 187.27205 323.87637 171.44998 C 275.29892 155.46915 209.3384 109.537476 146.07634 95.249954 C 90.35503 82.65574 8.54599 109.88145 0.0 38.09996 C 50.588398 36.380207 104.66899 50.561855 127.00008 0.0 C 183.43558 37.35913 245.55994 78.74004 342.90015 57.149994 C 379.91544 85.77793 441.61627 89.66728 476.2766 120.65003 z" svg:height="2.0955644mm" draw:style-name="style-5" svg:viewBox="0.0 0.0 476.2766 209.55643" svg:width="4.7627664mm" svg:x="39.49673mm" svg:y="14.668499mm"/>
            <draw:path svg:d="M 1.9055684 111.21444 C -8.545384 87.71943 26.485382 92.72003 46.355576 66.764435 C 66.49041 40.49131 55.801258 -13.827684 109.85561 3.264396 C 181.45169 25.886358 63.526886 134.44492 1.9055684 111.21444 z" svg:height="1.1445379mm" draw:style-name="style-6" svg:viewBox="0.0 0.0 132.20822 114.45379" svg:width="1.3220823mm" svg:x="26.015944mm" svg:y="15.143854mm"/>
            <draw:path svg:d="M 85.51682 0.0 C 107.00089 26.77586 109.699776 145.94412 28.366726 127.00008 C 2.702112 108.98196 -4.917739 50.826492 2.96655 19.050032 C 45.80308 28.045868 54.48149 2.8310003 85.51682 0.0 z" svg:height="1.2903049mm" draw:style-name="style-7" svg:viewBox="0.0 0.0 98.37616 129.03049" svg:width="0.98376155mm" svg:x="34.196827mm" svg:y="15.874999mm"/>
            <draw:path svg:d="M 304.77344 4.4480085 C 299.3761 51.041172 173.24927 68.13315 107.9234 67.948044 C 68.95008 67.81583 11.297759 59.322723 0.0 36.198128 C 23.812338 5.479922 83.79373 36.647873 152.39984 29.848185 C 208.04204 24.318201 260.69385 -12.564639 304.77344 4.4480085 z" svg:height="0.6794959mm" draw:style-name="style-8" svg:viewBox="0.0 0.0 304.77344 67.949585" svg:width="3.0477345mm" svg:x="38.354263mm" svg:y="19.069017mm"/>
            <draw:path svg:d="M 260.3745 0.0 C 263.60226 29.2099 222.24821 49.027206 196.90092 57.150093 C 144.32823 74.00408 69.4511 67.01908 0.050868984 69.85018 C -1.2721283 36.777267 23.440105 29.739382 38.150932 12.7000885 C 114.43018 28.442827 196.5303 15.61052 260.3745 0.0 z" svg:height="0.6985018mm" draw:style-name="style-9" svg:viewBox="0.0 0.0 260.55295 69.85018" svg:width="2.6055293mm" svg:x="35.559753mm" svg:y="19.303999mm"/>
            <draw:path svg:d="M 507.99988 25.399975 C 464.3438 76.09415 365.2042 108.66443 273.04977 120.64993 C 181.76862 132.52965 73.077736 123.58681 0.0 88.90001 C 15.425011 72.57531 33.496418 58.89619 50.79995 44.450005 C 180.28696 75.90904 343.42905 56.77968 438.1499 0.0 C 466.7512 3.1750724 489.42624 12.223696 507.99988 25.399975 z" svg:height="1.2562433mm" draw:style-name="style-10" svg:viewBox="0.0 0.0 507.99988 125.624344" svg:width="5.079999mm" svg:x="37.465mm" svg:y="19.303999mm"/>
            <draw:path svg:d="M 0.0 146.13509 C 5.0535913 104.64841 26.802303 79.80395 31.749918 38.185047 C 57.837833 34.957085 83.132034 1.7255083 114.29999 0.084983505 C 166.68758 -2.6665845 260.93207 61.78583 241.30006 127.08506 C 219.92155 198.1785 58.20825 166.3757 0.0 146.13509 z" svg:height="1.7102278mm" draw:style-name="style-11" svg:viewBox="0.0 0.0 243.9482 171.0228" svg:width="2.439482mm" svg:x="30.352999mm" svg:y="19.366648mm"/>
            <draw:path svg:d="M 114.32643 12.7000885 C 114.32643 21.166746 114.32643 29.633404 114.32643 38.100063 C 106.944374 43.41809 97.28734 46.460945 82.576515 44.450005 C 74.71847 65.00814 103.1082 49.318287 95.25016 69.84998 C 58.975727 93.39788 14.076175 77.02029 0.0 31.749918 C 28.945261 17.250843 51.27634 35.612934 57.150093 0.0 C 86.307304 8.361085 83.476006 10.9275465 114.32643 12.7000885 z" svg:height="0.8056812mm" draw:style-name="style-12" svg:viewBox="0.0 0.0 114.32643 80.56812" svg:width="1.1432643mm" svg:x="36.38523mm" svg:y="20.827997mm"/>
            <draw:path svg:d="M 82.549866 13.412456 C 77.46983 49.263584 25.532194 50.93035 0.0 32.462486 C 14.366855 -8.997755 45.191036 -5.2936044 82.549866 13.412456 z" svg:height="0.44060543mm" draw:style-name="style-13" svg:viewBox="0.0 0.0 82.549866 44.060543" svg:width="0.82549864mm" svg:x="34.036mm" svg:y="21.265373mm"/>
            <draw:path svg:d="M 114.300186 0.0 C 107.235855 45.852333 55.69508 47.25466 0.0 44.450005 C 4.736468 -3.7305942 71.99334 10.636261 114.300186 0.0 z" svg:height="0.45320916mm" draw:style-name="style-14" svg:viewBox="0.0 0.0 114.300186 45.320915" svg:width="1.1430019mm" svg:x="34.988495mm" svg:y="21.2725mm"/>
            <draw:path svg:d="M 450.85 132.76099 C 434.10178 155.99136 395.41977 172.18384 368.29993 177.211 C 229.65833 202.95494 66.41027 88.522736 0.0 5.7609124 C 23.468569 -13.050922 36.459538 21.000816 69.84998 12.110856 C 118.63919 61.376255 203.72908 114.822 298.44995 126.41084 C 348.4035 132.523 407.0086 114.76931 450.85 132.76099 z" svg:height="1.8090283mm" draw:style-name="style-15" svg:viewBox="0.0 0.0 450.85 180.90283" svg:width="4.5085mm" svg:x="27.114498mm" svg:y="21.405388mm"/>
            <draw:path svg:d="M 190.49991 16.35458 C 144.40958 37.706432 32.861164 81.442055 0.0 22.704523 C 67.62729 0.24162768 119.75024 -11.664742 190.49991 16.35458 z" svg:height="0.52141917mm" draw:style-name="style-16" svg:viewBox="0.0 0.0 190.49991 52.14192" svg:width="1.9049991mm" svg:x="30.6705mm" svg:y="23.077452mm"/>
            <draw:path svg:d="M 133.34981 69.84998 C 79.268814 147.55801 18.203022 52.308052 0.0 0.0 C 41.909584 1.2963517 127.79339 11.24467 133.34981 69.84998 z" svg:height="0.9921714mm" draw:style-name="style-17" svg:viewBox="0.0 0.0 133.34981 99.21714" svg:width="1.3334981mm" svg:x="45.6565mm" svg:y="23.494999mm"/>
            <draw:path svg:d="M 13.378947 0.0 C 19.72889 0.0 26.05239 0.0 32.428978 0.0 C 38.117424 24.077179 57.379208 68.81807 26.079035 76.19992 C -11.491748 78.13153 -1.622761 15.689852 13.378947 0.0 z" svg:height="0.76243776mm" draw:style-name="style-18" svg:viewBox="0.0 0.0 43.51225 76.243774" svg:width="0.4351225mm" svg:x="33.07671mm" svg:y="31.622997mm"/>
            <draw:path svg:d="M 39.600494 5.924218 C 39.600494 14.391078 39.600494 22.857534 39.600494 31.324394 C 15.893732 31.879915 21.476603 38.468258 1.5004332 31.324394 C -7.2835507 1.2672837 24.731007 -7.066752 39.600494 5.924218 z" svg:height="0.34626588mm" draw:style-name="style-19" svg:viewBox="0.0 0.0 39.60059 34.62659" svg:width="0.3960059mm" svg:x="32.81449mm" svg:y="45.152756mm"/>
            <draw:path svg:d="M 5.0606565 0.0 C 13.527315 0.0 22.020416 0.0 30.46063 0.0 C 38.398212 23.838984 42.181694 78.4755 30.46063 101.62654 C -7.745207 100.250656 -1.8185662 25.823277 5.0606565 0.0 z" svg:height="1.0162654mm" draw:style-name="style-20" svg:viewBox="0.0 0.0 37.89958 101.62654" svg:width="0.3789958mm" svg:x="32.842392mm" svg:y="45.656498mm"/>
            <draw:path svg:d="M 9.611412 0.5849933 C 33.60906 -4.839013 32.07451 29.001377 22.284855 38.685055 C -3.2737825 36.753246 -5.9197774 11.697444 9.611412 0.5849933 z" svg:height="0.38684893mm" draw:style-name="style-21" svg:viewBox="0.0 0.0 28.972889 38.68489" svg:width="0.2897289mm" svg:x="32.923885mm" svg:y="46.793648mm"/>
            <draw:path svg:d="M 88.89981 0.0 C 99.32432 14.049529 117.18377 43.285873 101.5999 63.499836 C 59.663467 58.843304 19.870193 52.069656 0.0 25.399773 C 9.180842 -3.518842 56.012 5.1858106 88.89981 0.0 z" svg:height="0.6349984mm" draw:style-name="style-22" svg:viewBox="0.0 0.0 107.72196 63.499836" svg:width="1.0772196mm" svg:x="29.845001mm" svg:y="50.291996mm"/>
            <draw:path svg:d="M 9.079307 0.0 C 29.95497 13.890463 30.457603 15.134331 53.52911 19.076273 C 51.43904 42.385975 35.749187 52.069656 15.429048 57.14969 C -0.9749889 39.37017 -6.1607995 22.833715 9.079307 0.0 z" svg:height="0.5714969mm" draw:style-name="style-23" svg:viewBox="0.0 0.0 53.529015 57.14969" svg:width="0.5352902mm" svg:x="34.008705mm" svg:y="55.498997mm"/>
            <draw:path svg:d="M 68.85561 0.0 C 56.2615 19.182451 25.3051 19.97617 5.3555756 31.749918 C -21.314508 -13.387829 59.833233 5.9003987 68.85561 0.0 z" svg:height="0.3174992mm" draw:style-name="style-24" svg:viewBox="0.0 0.0 68.85555 31.749918" svg:width="0.6885555mm" svg:x="30.299442mm" svg:y="56.006996mm"/>
            <draw:path svg:d="M 0.980641 0.0 C 21.03594 1.1376889 38.869152 4.4716263 39.054058 25.400177 C 16.194101 27.120033 -4.8402243 26.987612 0.980641 0.0 z" svg:height="0.26009843mm" draw:style-name="style-25" svg:viewBox="0.0 0.0 39.054222 26.009842" svg:width="0.3905422mm" svg:x="35.613693mm" svg:y="56.006996mm"/>
            <draw:path svg:d="M 10.441263 0.0 C 23.379345 1.852277 22.903154 17.171513 35.841236 19.050032 C 26.686636 33.17869 19.886948 49.66226 23.14115 76.20013 C -14.641184 72.70753 3.6151297 25.982344 10.441263 0.0 z" svg:height="0.7620013mm" draw:style-name="style-26" svg:viewBox="0.0 0.0 35.841187 76.20013" svg:width="0.35841188mm" svg:x="28.343584mm" svg:y="57.467495mm"/>
            <draw:path svg:d="M 13.922962 0.15624045 C 45.67288 -3.6007974 33.55496 61.539764 26.62305 76.35637 C -9.17519 80.06052 -4.0687113 12.882772 13.922962 0.15624045 z" svg:height="0.76503783mm" draw:style-name="style-27" svg:viewBox="0.0 0.0 34.779495 76.503784" svg:width="0.34779495mm" svg:x="29.261269mm" svg:y="57.465935mm"/>
            <draw:path svg:d="M 50.79995 41.232944 C 31.220638 58.95998 12.011944 37.793232 0.0 28.559301 C 5.2653437 -16.26112 56.541683 -5.5188813 50.79995 41.232944 z" svg:height="0.4809153mm" draw:style-name="style-28" svg:viewBox="0.0 0.0 51.247734 48.091534" svg:width="0.51247734mm" svg:x="34.861496mm" svg:y="57.49967mm"/>
            <draw:path svg:d="M 51.86073 0.1534144 C 55.723743 15.340632 60.988884 29.12532 58.21067 50.95336 C 44.955063 63.468346 16.036043 55.795204 1.060578 50.95336 C -5.1305003 10.895248 16.300886 -1.5664418 51.86073 0.1534144 z" svg:height="0.5775459mm" draw:style-name="style-29" svg:viewBox="0.0 0.0 58.988373 57.754585" svg:width="0.58988374mm" svg:x="31.294891mm" svg:y="57.529465mm"/>
            <draw:path svg:d="M 50.79995 53.272747 C 25.294199 55.52188 4.3392053 53.166973 0.0 34.222717 C 2.248934 -29.46243 77.70803 6.838245 50.79995 53.272747 z" svg:height="0.539744mm" draw:style-name="style-30" svg:viewBox="0.0 0.0 56.591587 53.974403" svg:width="0.5659159mm" svg:x="32.5755mm" svg:y="57.56977mm"/>
            <draw:path svg:d="M 38.091785 48.341686 C 18.750671 48.65901 5.7597013 42.547466 0.018167494 29.265411 C -1.304628 -27.170498 70.05325 8.521767 38.091785 48.341686 z" svg:height="0.48353517mm" draw:style-name="style-31" svg:viewBox="0.0 0.0 46.3371 48.353516" svg:width="0.463371mm" svg:x="33.84558mm" svg:y="57.55558mm"/>
            <draw:path svg:d="M 38.0068 57.150093 C -6.734287 69.50601 -10.491324 7.93758 18.956772 0.0 C 44.012775 3.8632169 49.542557 34.343025 38.0068 57.150093 z" svg:height="0.587829mm" draw:style-name="style-32" svg:viewBox="0.0 0.0 43.7635 58.782898" svg:width="0.437635mm" svg:x="30.22693mm" svg:y="57.594494mm"/>
            <draw:path svg:d="M 1570.53 664.4939 C 1548.6754 663.77954 1558.0946 644.09454 1551.48 632.7439 C 1536.7163 607.3968 1512.692 578.2397 1494.33 556.5439 C 1402.837 448.35574 1277.2129 360.8316 1145.08 296.19388 C 1116.8225 301.16803 1106.98 287.72723 1081.58 289.84387 C 1064.9111 253.59595 1045.5172 220.09973 1011.73 200.94388 C 1002.07263 229.8099 1060.3868 245.3145 1056.1799 289.84387 C 1013.7937 289.79095 977.57227 295.90283 948.2299 308.89386 C 977.70447 368.34573 1024.6151 410.30865 1075.2299 448.59387 C 1069.2502 405.83722 997.8657 373.63742 979.9799 321.59384 C 1090.8403 286.85406 1214.2949 349.48096 1297.48 410.49387 C 1353.7567 451.79535 1407.4143 502.56885 1449.8799 550.19385 C 1496.0232 601.94635 1556.454 679.919 1589.5798 740.69385 C 1598.9459 724.26324 1603.2588 707.3564 1627.6799 721.6438 C 1612.0696 636.55383 1504.093 475.02573 1621.33 429.5438 C 1704.1444 446.9269 1723.5913 532.308 1741.9799 632.7438 C 1752.9601 692.7248 1751.108 758.10333 1735.6299 797.84375 C 1719.1199 814.9358 1716.4741 790.09143 1697.5299 791.49365 C 1691.8414 803.82324 1712.0026 844.54266 1729.2798 854.9937 C 1759.8127 816.4175 1751.3196 747.4142 1792.7798 747.04376 C 1835.3248 746.6469 1847.6014 799.3519 1875.33 842.2937 C 1871.5992 855.49646 1861.995 862.79895 1856.2799 874.04376 C 1860.2487 887.6169 1895.3853 879.9968 1900.7299 874.04376 C 1888.1886 787.1017 1838.5792 737.25415 1767.3799 708.9437 C 1769.6816 612.3443 1762.1941 543.76434 1799.1298 480.34375 C 1913.0593 460.65875 1933.9086 590.9925 1945.1797 677.1937 C 1963.3036 652.0318 1950.7623 624.7268 1970.5796 594.64374 C 2043.9751 594.8025 2056.7278 645.73474 2084.8796 708.9437 C 2095.3042 732.3593 2113.3486 754.796 2116.6296 772.4437 C 2129.8853 843.6432 2101.945 914.1017 2084.8796 975.64374 C 2112.0789 985.8567 2131.076 926.85455 2122.9797 899.4437 C 2138.193 891.3739 2146.369 876.26624 2173.7795 880.3937 C 2173.9648 886.55853 2181.5583 885.31494 2186.4797 886.7437 C 2188.8345 909.8948 2203.8098 927.1985 2205.5298 950.2438 C 2209.4456 1002.6048 2178.357 1045.9171 2161.0798 1083.5938 C 2167.509 1101.4796 2188.0671 1081.8475 2199.18 1083.5938 C 2223.6804 1116.2699 2235.8774 1161.2225 2243.63 1210.5938 C 2211.0332 1213.1338 2153.9097 1222.2883 2135.6797 1197.8938 C 2155.444 1161.2225 2200.1853 1174.8486 2186.4797 1115.3438 C 2173.1978 1138.2567 2152.4543 1176.9652 2122.9797 1147.0939 C 2103.3477 1165.1119 2134.0393 1186.4374 2129.3296 1210.5939 C 2135.3884 1233.6125 2101.9187 1217.0497 2097.5798 1229.6439 C 2103.4534 1253.4034 2123.4824 1263.0079 2129.3296 1286.794 C 2148.5383 1277.1896 2124.0645 1258.9332 2129.3296 1242.3439 C 2219.9495 1204.1646 2306.7063 1269.7018 2332.5295 1337.5939 C 2348.3518 1294.1228 2351.8708 1238.4015 2396.0298 1223.2938 C 2366.8198 1199.5608 2355.4956 1157.9681 2345.2297 1115.3439 C 2362.8245 1065.1525 2419.26 1038.5618 2472.2297 1051.8439 C 2589.6519 1081.292 2522.2095 1294.7313 2415.0796 1305.8439 C 2412.0898 1347.3041 2415.1326 1373.2596 2370.6296 1382.0437 C 2346.7642 1382.6259 2355.8923 1350.2144 2338.88 1343.9437 C 2319.8826 1361.3004 2347.3464 1385.9067 2338.88 1413.7938 C 2341.711 1428.3196 2377.2974 1389.7167 2389.6797 1413.7938 C 2399.0725 1405.9094 2374.2546 1395.326 2396.0298 1382.044 C 2486.1467 1397.6013 2547.7153 1352.3842 2605.5796 1356.6439 C 2622.3542 1337.4352 2643.468 1322.5392 2662.7297 1305.844 C 2587.0588 1321.19 2546.948 1372.0957 2446.8298 1362.994 C 2459.2124 1321.1105 2512.1292 1319.0203 2548.4297 1305.844 C 2569.4375 1298.1975 2584.995 1290.604 2605.5798 1280.4441 C 2644.156 1261.3412 2702.2056 1242.053 2764.3298 1235.994 C 2773.4844 1245.8895 2789.8887 1248.5353 2783.38 1274.094 C 2800.472 1267.9027 2815.9502 1260.0975 2834.1797 1255.044 C 2849.261 1242.0793 2825.4485 1229.9086 2840.5298 1216.944 C 2979.251 1142.1199 3093.1274 1027.0525 3304.0796 1058.194 C 3315.9858 1041.4988 3287.4636 1036.8157 3310.4297 1020.09406 C 3323.1035 1018.03033 3373.0566 999.61536 3373.9297 1026.4441 C 3424.8352 1007.3676 3535.6428 948.445 3608.8796 937.54407 C 3634.4648 933.7341 3674.602 932.2524 3704.13 937.54407 C 3753.078 946.32825 3827.3728 992.9743 3824.8064 1039.144 C 3819.7532 1129.0231 3660.7383 1088.9916 3564.4565 1096.2941 C 3584.6177 1168.7106 3510.4285 1253.2184 3443.78 1255.0441 C 3440.1816 1255.1499 3417.2422 1265.7861 3418.38 1242.3441 C 3402.0286 1256.1553 3372.369 1269.12 3354.88 1248.6941 C 3326.9666 1267.0563 3290.3215 1289.7045 3246.9563 1274.0941 C 3236.6904 1296.9276 3282.728 1332.6199 3259.63 1369.3441 C 3296.5393 1404.4277 3339.3489 1433.5585 3373.93 1470.944 C 3404.5159 1459.2229 3421.5022 1499.4397 3456.48 1502.6938 C 3463.5708 1512.5364 3477.1174 1515.9231 3475.5298 1534.4438 C 3486.034 1528.041 3482.4355 1507.4828 3488.2036 1496.3438 C 3525.6157 1487.0305 3549.481 1499.7303 3596.1536 1496.3438 C 3611.8962 1490.2318 3587.4224 1471.9757 3596.1536 1451.8937 C 3576.5215 1455.7301 3535.1406 1497.7725 3526.3037 1470.9437 C 3472.8315 1502.5879 3383.5874 1467.5306 3361.2034 1426.4938 C 3419.5176 1414.8784 3497.7815 1407.973 3570.7534 1394.7438 C 3581.76 1409.1371 3598.773 1417.5244 3596.1536 1445.5438 C 3716.3804 1471.3671 3804.3276 1529.496 3920.0037 1559.8438 C 3908.4944 1603.209 3845.259 1597.7585 3805.7036 1597.9438 C 3767.6035 1598.1292 3722.8096 1590.1652 3691.43 1578.8938 C 3688.2285 1552.4354 3709.9773 1550.8745 3704.1035 1521.7437 C 3686.9587 1500.8152 3659.6272 1490.0203 3621.5537 1489.9938 C 3630.8936 1510.3137 3670.6604 1500.1538 3685.0537 1515.3938 C 3688.7578 1572.0145 3651.425 1587.572 3627.9036 1616.9937 C 3571.177 1618.6606 3518.022 1616.835 3475.5037 1604.2936 C 3476.112 1583.6561 3497.8342 1565.0029 3481.8538 1547.1434 C 3454.5222 1600.748 3412.295 1676.3396 3329.4272 1636.0435 C 3317.0447 1659.2474 3384.037 1657.4482 3399.304 1674.1436 C 3389.1177 1792.333 3192.479 1749.0471 3138.954 1699.5436 C 3177.0542 1669.9365 3232.9077 1658.0569 3259.604 1616.9934 C 3288.5493 1609.2412 3284.5012 1634.403 3310.4038 1629.6936 C 3250.9785 1564.2621 3212.9314 1477.3994 3132.604 1432.8435 C 3149.881 1497.9309 3232.3782 1506.186 3240.554 1566.1935 C 3257.223 1688.5632 3061.1401 1664.9625 3024.6538 1585.2435 C 2921.7046 1668.0845 2685.5903 1633.0802 2675.404 1496.3435 C 2669.054 1410.9362 2730.1462 1361.0356 2770.6538 1299.4935 C 2718.5046 1304.4941 2721.997 1365.1102 2662.7039 1362.9937 C 2688.633 1368.3381 2662.3335 1397.0719 2662.7039 1401.0936 C 2664.5295 1420.7787 2680.3516 1435.7539 2662.7039 1464.5936 C 2647.1729 1478.6694 2628.3875 1489.5438 2605.5537 1496.3435 C 2652.5703 1514.9438 2659.3965 1573.7078 2694.4539 1604.2936 C 2764.6477 1616.6497 2810.394 1653.4268 2891.304 1655.0935 C 2923.7153 1817.5741 2677.7058 1797.4393 2656.354 1680.4935 C 2621.2173 1677.5302 2602.67 1657.9775 2580.154 1642.3934 C 2547.134 1639.3243 2524.4062 1669.0635 2503.954 1642.3934 C 2494.9053 1650.8601 2487.153 1670.6245 2497.6042 1680.4935 C 2525.0415 1673.6143 2546.4197 1682.716 2567.454 1661.4435 C 2659.238 1694.1195 2672.917 1788.1525 2796.0542 1794.7935 C 2852.225 1797.8097 2911.2007 1794.4231 2973.854 1813.8435 C 2984.6226 1836.9681 2990.5227 1864.9081 2992.904 1896.3936 C 3079.026 1882.5558 3095.6685 1986.6166 3189.7542 1985.2936 C 3137.1814 2025.9072 3038.942 1968.0427 3018.3042 1915.4436 C 2887.7058 1955.2898 2711.4404 1914.7292 2656.3542 1820.1936 C 2610.2903 1823.9242 2581.6887 1810.1925 2554.7542 1794.7937 C 2548.6423 1742.1416 2557.1885 1735.924 2548.4043 1693.1937 C 2513.4792 1771.8544 2547.055 1832.8673 2586.5044 1870.9938 C 2647.967 1930.4193 2706.0696 1974.3136 2808.7544 2004.3439 C 2851.8813 2016.9644 2906.412 2020.3777 2923.0544 2061.494 C 2851.9077 2081.126 2793.541 2034.9033 2732.5544 2023.3938 C 2725.0933 2032.866 2716.6 2041.3326 2707.1545 2048.794 C 2683.236 2037.9458 2664.398 2052.9478 2630.9546 2048.794 C 2616.191 2046.9681 2608.5444 2034.083 2592.8545 2029.7438 C 2582.7473 2026.9656 2581.7686 2036.9141 2573.8044 2036.0938 C 2569.333 2035.6176 2561.3425 2023.3937 2561.1045 2023.3937 C 2552.2937 2023.7377 2541.0488 2040.4858 2535.7043 2042.4437 C 2498.7156 2056.0698 2403.7039 2029.2938 2319.8042 2036.0938 C 2233.9204 2043.0522 2152.8787 2072.4475 2059.4543 2086.8938 C 1916.1031 2109.0657 1757.3003 2058.1335 1653.0544 2137.6936 C 1644.376 2165.4219 1677.6343 2151.2139 1672.1045 2175.7937 C 1617.2563 2265.4875 1502.877 2136.5032 1500.6545 2055.1438 C 1497.6912 1946.4794 1588.8931 1902.3469 1684.8046 1896.3938 C 1695.9963 1884.4346 1676.8934 1866.9985 1665.7545 1858.2937 C 1676.7612 1798.0746 1716.8456 1770.0288 1767.3544 1724.9437 C 1830.2458 1668.7991 1852.8413 1661.3379 1938.8044 1629.6937 C 1993.6261 1609.506 2038.5259 1572.3322 2091.2046 1553.4938 C 2103.6665 1577.0153 2114.5142 1602.1506 2129.3047 1623.3438 C 2170.3152 1596.6208 2191.1907 1549.7632 2249.9546 1540.7937 C 2251.9387 1506.7947 2289.6948 1508.5674 2288.0547 1470.9437 C 2248.0232 1471.4995 2244.0808 1537.9098 2205.5046 1502.6937 C 2205.5046 1513.2771 2205.5046 1523.8605 2205.5046 1534.4436 C 2065.8047 1513.2769 1943.382 1474.833 1907.0546 1350.2936 C 1884.0358 1344.2346 1900.5986 1377.7045 1888.0045 1382.0436 C 1823.7902 1348.8912 1781.1921 1294.0961 1735.6045 1242.3436 C 1731.0006 1222.9231 1746.5583 1223.664 1741.9545 1204.2437 C 1697.2397 1174.9012 1664.5374 1133.494 1627.6544 1096.2937 C 1615.854 1085.0753 1630.406 1077.7463 1634.0044 1064.5437 C 1543.6227 1067.216 1577.1982 928.23035 1653.0544 905.79364 C 1752.2996 908.122 1825.4304 936.6177 1837.2043 1026.4437 C 1869.1132 1053.8016 1879.0879 1103.067 1913.4043 1128.0437 C 1901.6569 1065.7344 1859.1912 1034.0902 1843.5543 975.64374 C 1875.4631 948.0477 1947.033 967.7063 1964.2042 994.6938 C 1970.1838 1023.93024 1929.8083 1006.86456 1919.7543 1020.09375 C 1932.0573 1073.4072 1949.4141 1121.6674 1983.2543 1153.4437 C 1993.0968 1115.9523 1944.387 1082.3237 1945.1543 1032.7937 C 1966.7179 1022.26337 2015.8243 1009.2987 2034.0542 1032.7937 C 2026.6724 997.5777 2058.0784 994.21747 2034.0542 975.64374 C 2002.6483 969.6377 2012.6495 1005.03894 1983.2543 1001.0437 C 1971.1364 942.57086 1885.1469 933.7602 1818.1544 950.2438 C 1811.328 933.7866 1795.1886 926.643 1792.7544 905.79376 C 1799.0514 882.4311 1830.8545 884.65356 1849.9045 874.04376 C 1826.7006 865.8416 1770.9792 879.6264 1761.0045 905.79376 C 1732.7205 889.7336 1716.9249 884.5742 1684.8046 893.0938 C 1678.4546 879.6001 1656.7059 864.7834 1672.1045 848.6438 C 1650.5144 836.39355 1636.6238 816.39105 1640.3545 778.7938 C 1628.951 778.00006 1626.9667 786.5725 1614.9546 785.14386 C 1629.6654 821.2595 1660.7805 840.918 1659.4045 893.0939 C 1626.3582 900.2641 1599.5558 913.67847 1589.5546 943.89386 C 1545.3693 939.4224 1540.7654 895.31635 1500.6545 886.74384 C 1516.609 921.5895 1561.0853 927.93945 1564.1547 975.64386 C 1534.389 987.312 1506.8988 954.583 1487.9546 937.5439 C 1425.169 881.1347 1370.9823 807.5541 1303.8047 747.0439 C 1215.6985 667.6689 1121.7449 596.99866 1030.7546 524.7939 C 1025.6482 502.7541 1040.2002 500.37286 1037.1047 480.3439 C 1017.0228 479.31204 1015.8852 497.22433 992.65466 493.04388 C 809.6424 383.9562 640.54724 260.95135 370.3547 239.04388 C 355.96136 245.81723 347.28305 258.30557 344.95474 277.1439 C 228.51163 344.21576 19.781841 291.61664 2.0547562 175.5439 C -26.705448 -12.865891 253.69994 -40.038586 389.40475 48.5439 C 464.94327 55.555367 539.76746 63.281193 586.25476 99.343895 C 609.5646 99.37037 610.59644 77.1189 624.35474 67.5939 C 718.0702 33.70078 792.31226 65.212654 884.7048 92.993904 C 910.76624 124.05601 943.41583 148.58289 973.60474 175.5439 C 1016.335 123.659096 1105.526 184.51329 1145.0547 213.6439 C 1146.748 236.50392 1133.3337 244.2562 1132.3547 264.4439 C 1150.4258 252.8816 1154.5004 227.34932 1170.4547 213.6439 C 1206.782 209.09305 1227.1814 220.41725 1259.3547 219.9939 C 1321.5317 261.6658 1403.4203 303.33765 1462.5547 378.7439 C 1497.2416 422.98224 1528.0126 490.95367 1557.8047 556.5439 C 1574.9221 594.1412 1613.9747 628.9604 1570.53 664.4939 z M 148.13014 42.193954 C 157.6287 52.27457 184.35161 51.480827 179.88014 29.493969 C 168.58243 33.012936 153.50119 32.74835 148.13014 42.193954 z M 408.4801 86.64396 C 399.2197 70.50439 369.9568 74.340836 364.0301 54.89397 C 308.838 52.539185 240.49614 15.5239725 211.63011 42.19398 C 324.2632 52.327534 410.59677 122.60084 529.13007 105.69397 C 492.40598 95.85148 459.67703 82.01375 408.4801 86.64396 z M 217.98012 258.09396 C 196.01971 221.1052 105.05595 232.56168 110.030136 188.24399 C 107.437225 196.2344 101.82804 201.235 90.980125 200.94397 C 89.18096 177.36958 84.41846 182.0792 65.580124 175.54399 C 48.593872 133.7134 81.45514 101.85755 78.28011 67.59401 C -17.049223 147.57751 106.40534 254.23105 217.98012 258.09396 z M 630.73016 150.14397 C 605.06555 127.81315 615.7547 170.5698 630.73016 150.14397 L 630.73016 150.14397 z M 224.33014 162.84396 C 237.63869 191.86876 296.482 174.51208 300.53018 226.34395 C 285.02557 240.4727 264.5204 249.60081 230.68016 245.39392 C 257.48245 278.81082 325.6391 248.5954 332.28012 219.99396 C 311.37802 189.17003 262.3243 155.75314 224.33014 162.84396 z M 783.13007 258.09396 C 805.9107 277.17044 824.0347 280.26602 846.6301 296.19397 C 850.38715 298.86627 854.938 311.51337 859.33014 315.24396 C 890.9478 342.28436 905.4999 363.42456 948.2301 372.39395 C 911.744 307.28 829.43225 287.99185 783.1302 232.69394 C 774.6635 232.69394 766.1969 232.69394 757.7302 232.69394 C 747.4379 209.46352 742.8871 190.25478 713.2802 200.94392 C 732.6211 230.41856 762.06934 240.4727 783.13007 258.09396 z M 1240.3301 550.1939 C 1258.2689 555.43274 1256.7872 541.251 1272.0802 543.8439 C 1273.6147 513.09937 1232.1809 512.14685 1240.3301 550.1939 z M 1246.68 632.7439 C 1212.1255 603.7984 1184.2913 568.1592 1151.4302 537.49396 C 1157.3038 590.93976 1211.0936 630.151 1246.68 632.7439 z M 1354.6301 600.99396 C 1358.8634 600.99396 1363.0968 600.99396 1367.3301 600.99396 C 1377.1991 585.3571 1345.7666 582.31433 1348.28 594.6439 C 1352.143 594.9879 1355.7942 595.59644 1354.6301 600.99396 z M 1938.8301 886.74396 C 1949.4135 886.74396 1959.9968 886.74396 1970.5801 886.74396 C 1965.1296 819.35455 1974.84 760.3525 1957.88 696.24396 C 1937.4807 766.7025 1957.1923 806.9456 1938.8301 886.74396 z M 1500.68 880.3939 C 1465.3582 826.8423 1419.1619 784.0856 1367.33 747.0439 C 1407.7054 795.56854 1445.9642 846.2097 1500.68 880.3939 z M 1691.1802 785.1439 C 1692.8204 764.42706 1683.6394 754.5846 1665.7802 753.3939 C 1664.1396 774.11084 1673.3207 783.95325 1691.1802 785.1439 z M 2059.48 1001.04395 C 2081.8638 1006.54724 2093.0027 985.53937 2072.1802 981.9939 C 2074.0852 994.48224 2063.6074 994.58813 2059.48 1001.04395 z M 1811.8301 1045.4939 C 1813.1794 1038.3766 1818.8679 1035.5985 1824.5302 1032.794 C 1814.7936 1000.1973 1773.9418 998.71564 1741.9801 988.34393 C 1764.6018 1008.0818 1782.3026 1032.6881 1811.8301 1045.4939 z M 1646.7301 1032.794 C 1696.6306 1052.6377 1716.6329 1104.2579 1748.3301 1140.7439 C 1767.0625 1162.281 1786.43 1200.0635 1818.18 1191.5438 C 1778.9688 1137.6217 1721.1309 1102.3528 1691.1799 1039.1438 C 1685.8088 1016.54834 1709.5685 1001.09674 1684.83 994.6938 C 1671.2303 1006.4944 1646.9417 1007.6056 1646.7301 1032.794 z M 1913.4299 1255.0438 C 1879.3251 1266.8179 1910.9164 1305.6322 1888.03 1324.8938 C 1923.4576 1305.1294 1930.9719 1238.5868 1989.6299 1261.3938 C 2003.9967 1276.6603 2013.2571 1297.0332 2034.0798 1305.8439 C 2030.9844 1291.3976 2021.4857 1273.4059 2034.0798 1261.3938 C 2049.6372 1275.0992 2081.0435 1266.1299 2078.5298 1242.3438 C 2044.187 1260.7852 2025.6925 1228.4531 2015.0299 1204.2438 C 2005.743 1226.8392 2035.4293 1242.2909 2021.3798 1248.6938 C 2010.3202 1248.2175 2001.6154 1250.1226 1995.9799 1255.0438 C 1983.8619 1239.6187 1982.592 1213.4249 1957.8798 1210.5939 C 1955.2604 1225.8867 1969.4686 1224.3787 1964.2297 1242.3439 C 1949.2806 1242.2115 1945.5237 1253.2977 1926.1296 1248.694 C 1893.2684 1182.0718 1862.3916 1113.4653 1811.8297 1064.544 C 1835.5366 1138.2039 1890.7817 1180.352 1913.4299 1255.0438 z M 3507.2798 1153.4438 C 3497.4375 1160.5348 3494.0505 1174.0813 3475.5298 1172.4939 C 3456.1887 1168.5516 3463.121 1138.3362 3443.78 1134.3939 C 3450.9238 1163.0747 3456.295 1190.9883 3456.48 1210.594 C 3552.206 1208.5303 3541.0674 1039.0117 3443.78 1070.894 C 3477.0645 1086.2927 3510.3228 1101.7179 3507.2798 1153.4438 z M 3431.08 1115.3439 C 3426.106 1113.9415 3423.698 1110.0258 3424.73 1102.6439 C 3402.981 1116.7991 3374.2212 1069.7297 3348.5298 1089.944 C 3353.4775 1091.3463 3355.8853 1095.2621 3354.8533 1102.6439 C 3396.1816 1086.9806 3408.802 1133.0709 3431.08 1115.3439 z M 3056.43 1128.044 C 3067.4631 1169.9275 3089.212 1201.0953 3132.63 1210.5939 C 3165.5706 1180.0345 3222.9324 1173.8961 3234.2297 1121.6938 C 3199.755 1069.571 3099.5571 1111.1371 3056.43 1128.044 z M 3164.3801 1223.294 C 3194.4104 1241.9735 3241.162 1243.852 3291.3801 1242.344 C 3335.6184 1211.864 3367.342 1141.8024 3310.4302 1102.644 C 3278.6536 1159.7675 3225.8428 1195.8302 3164.3801 1223.294 z M 3424.73 1191.544 C 3451.347 1163.8156 3414.2524 1143.4956 3386.63 1134.3939 C 3393.9324 1158.8414 3414.2788 1170.2714 3424.73 1191.544 z M 2904.03 1223.294 C 2943.4 1261.6586 3030.1833 1230.5964 3050.0798 1191.544 C 3016.663 1125.3717 2937.87 1195.0894 2904.03 1223.294 z M 1995.98 1191.544 C 2000.2135 1191.544 2004.4467 1191.544 2008.68 1191.544 C 2008.68 1187.3105 2008.68 1183.0773 2008.68 1178.844 C 2004.4467 1178.844 2000.2135 1178.844 1995.98 1178.844 C 1995.98 1183.0773 1995.98 1187.3105 1995.98 1191.544 z M 2935.78 1305.8439 C 2909.507 1293.3291 2893.1292 1249.3818 2878.63 1274.0939 C 2888.631 1395.1937 3109.902 1408.8462 3202.48 1350.294 C 3203.4854 1304.8385 3190.4414 1273.4325 3164.4062 1255.044 C 3164.0098 1347.0131 2986.9768 1330.2385 2935.78 1305.8439 z M 2821.48 1299.4939 C 2825.7134 1299.4939 2829.9465 1299.4939 2834.18 1299.4939 C 2834.18 1295.2605 2834.18 1291.0272 2834.18 1286.794 C 2829.9465 1286.794 2825.7134 1286.794 2821.48 1286.794 C 2821.48 1291.0272 2821.48 1295.2605 2821.48 1299.4939 z M 2078.53 1362.9939 C 2076.0693 1346.0342 2052.7068 1317.3268 2040.43 1331.2439 C 2052.2832 1342.6738 2049.2935 1368.9205 2078.53 1362.9939 z M 2973.88 1432.8439 C 2909.3215 1454.619 2839.0747 1470.494 2827.83 1401.094 C 2823.385 1373.5773 2858.8655 1357.8611 2834.18 1337.594 C 2750.6248 1465.7845 2923.9265 1545.5829 2973.88 1432.8439 z M 2770.68 1382.044 C 2792.508 1391.9923 2800.816 1339.5254 2777.0298 1343.944 C 2772.4792 1356.9086 2757.1333 1369.0793 2770.68 1382.044 z M 2275.38 1413.7938 C 2264.479 1432.5264 2234.3167 1431.9973 2218.2297 1445.5438 C 2246.752 1448.6658 2265.8018 1442.3158 2288.0798 1439.1938 C 2291.5193 1463.5619 2346.8174 1471.2877 2338.88 1426.4938 C 2326.8677 1425.065 2324.857 1433.6641 2313.4797 1432.8438 C 2310.7546 1420.7258 2295.3296 1421.3608 2300.7798 1401.0938 C 2249.133 1397.7072 2224.5002 1367.3329 2180.13 1356.6438 C 2197.3015 1390.2988 2243.4448 1394.9292 2275.38 1413.7938 z M 2923.08 1420.1438 C 2913.7139 1393.5004 2894.8755 1376.3817 2865.93 1369.3439 C 2842.8584 1402.5492 2892.7585 1440.305 2923.08 1420.1438 z M 3189.78 1426.4939 C 3219.625 1435.8336 3255.8198 1434.3784 3259.6301 1401.094 C 3256.0586 1391.9393 3249.735 1385.6158 3240.58 1382.044 C 3236.8494 1410.0369 3195.4155 1400.3796 3189.78 1426.4939 z M 2103.9302 1413.7938 C 2114.9631 1445.094 2139.1462 1463.2446 2167.4302 1477.294 C 2165.8428 1458.7732 2179.3894 1455.3864 2186.4802 1445.544 C 2151.026 1445.3586 2124.4883 1408.3434 2103.9302 1413.7938 z M 2751.63 1439.1938 C 2774.728 1443.242 2776.58 1426.044 2777.0298 1407.444 C 2768.5632 1407.444 2760.0967 1407.444 2751.63 1407.444 C 2751.63 1418.0273 2751.63 1428.6105 2751.63 1439.1938 z M 2503.98 1509.0438 C 2481.7815 1497.4021 2458.5774 1486.7394 2453.18 1458.2439 C 2483.713 1406.2798 2558.2988 1479.6486 2599.23 1426.4939 C 2542.1064 1425.9382 2472.2563 1424.7477 2408.73 1420.144 C 2449.7405 1436.3629 2430.0818 1546.8793 2503.98 1509.0438 z M 3075.48 1464.5939 C 3117.6018 1485.9722 3118.5542 1548.5195 3183.4302 1547.1439 C 3156.0457 1504.6782 3120.9885 1469.912 3081.83 1439.1938 C 3079.819 1447.7665 3072.7812 1451.3118 3075.48 1464.5939 z M 2745.28 1477.294 C 2754.1963 1478.9342 2752.5032 1491.211 2757.98 1496.3439 C 2781.9778 1497.0583 2792.1377 1483.9349 2796.08 1464.594 C 2781.131 1451.5236 2747.291 1458.0323 2745.28 1477.294 z M 3056.43 1572.5438 C 3084.5818 1544.6039 3031.6387 1498.6193 3031.03 1458.2439 C 3024.6802 1458.2439 3018.33 1458.2439 3011.98 1458.2439 C 3014.017 1508.303 3034.2314 1549.8956 3056.43 1572.5438 z M 2529.3801 1515.3939 C 2535.2803 1500.1274 2575.5764 1519.2303 2567.4802 1489.994 C 2553.0867 1492.9573 2516.3625 1506.0276 2529.3801 1515.3939 z M 3437.43 1547.1439 C 3418.618 1515.1823 3380.0415 1502.9585 3342.1797 1489.9938 C 3356.0972 1521.003 3404.5422 1595.695 3437.43 1547.1439 z M 2783.3801 1521.7439 C 2789.148 1535.026 2802.1125 1541.1115 2821.4802 1540.794 C 2816.7441 1521.2412 2838.916 1528.5967 2834.1802 1509.0441 C 2819.681 1495.8942 2786.6345 1492.9042 2783.3801 1521.7439 z M 2967.53 1534.4438 C 2968.853 1516.2139 2965.916 1502.191 2954.8298 1496.3438 C 2954.9358 1513.1715 2951.311 1533.7296 2967.53 1534.4438 z M 3100.8801 1578.8938 C 3103.9492 1571.3798 3107.6533 1564.5005 3113.58 1559.8438 C 3105.5103 1534.0205 3093.075 1512.6156 3075.48 1496.3438 C 3080.5864 1527.2208 3080.9304 1562.8602 3100.8801 1578.8938 z M 3335.8298 1597.9438 C 3341.4922 1565.691 3290.7185 1504.2549 3259.63 1509.0438 C 3282.2783 1541.4288 3296.989 1581.7513 3335.8298 1597.9438 z M 3348.5298 1534.4438 C 3330.2207 1531.6127 3333.5278 1507.1388 3316.78 1502.6938 C 3302.413 1513.5419 3338.2905 1549.3928 3348.5298 1534.4438 z M 2904.03 1547.1439 C 2911.4119 1552.4885 2921.069 1555.5312 2935.7798 1553.4938 C 2946.9983 1542.8575 2930.1443 1532.2213 2935.7798 1509.0438 C 2929.43 1509.0438 2923.0798 1509.0438 2916.7297 1509.0438 C 2911.6765 1520.9237 2906.1204 1532.3008 2904.03 1547.1439 z M 2853.23 1553.4938 C 2868.8933 1554.3405 2883.816 1554.4464 2891.33 1547.1439 C 2892.9705 1526.4535 2883.7893 1516.5846 2865.9302 1515.3939 C 2864.369 1532.4066 2839.1807 1539.5503 2853.23 1553.4938 z M 2396.03 1648.744 C 2407.116 1626.3337 2401.0044 1596.4888 2396.03 1572.5441 C 2363.3276 1560.3733 2304.1667 1515.4735 2275.3801 1540.7942 C 2310.6226 1554.2351 2347.3203 1566.1941 2370.6301 1591.5941 C 2385.1292 1625.6725 2373.0645 1658.2426 2383.33 1686.844 C 2412.5667 1677.716 2424.4993 1671.7892 2459.53 1680.4941 C 2464.134 1661.0736 2448.5764 1661.8145 2453.1802 1642.394 C 2426.6426 1636.9965 2428.045 1659.592 2415.08 1667.7941 C 2414.392 1655.8083 2394.0984 1663.3752 2396.03 1648.744 z M 2453.18 1566.194 C 2470.8806 1580.6665 2484.5596 1559.7911 2503.98 1572.5438 C 2503.4243 1536.7194 2489.0044 1554.0496 2459.53 1547.1439 C 2459.7944 1555.8751 2456.54 1561.0874 2453.18 1566.194 z M 2091.23 1693.1937 C 2080.329 1685.0447 2091.0977 1655.2262 2072.18 1655.0938 C 2055.6436 1666.5765 2043.7109 1707.64 2015.0299 1686.8436 C 2007.7009 1653.2681 2057.7864 1653.2417 2040.4298 1629.6936 C 1904.4076 1682.0544 1776.508 1742.5383 1703.8798 1858.2935 C 1732.2695 1863.8497 1735.6298 1823.3685 1761.0299 1845.5934 C 1765.5542 1861.4419 1733.0635 1871.6814 1754.6799 1883.6935 C 1784.2339 1833.2904 1853.6077 1836.0948 1900.7299 1801.1434 C 1944.9945 1768.3087 1982.0363 1681.2079 2053.13 1724.9435 C 2025.8514 1750.5817 1994.2073 1771.8542 1976.93 1807.4935 C 1986.0317 1815.3252 1988.9686 1829.3217 1989.6301 1845.5936 C 1969.7599 1880.7303 1945.4712 1911.5012 1881.68 1902.7438 C 1862.286 1896.7378 1861.7834 1871.8668 1837.23 1870.9938 C 1769.7612 1918.3014 1573.2817 1920.8943 1551.4801 2017.0437 C 1541.4789 2061.1233 1561.0314 2130.9468 1608.63 2150.3938 C 1594.369 1992.1992 1778.2014 2032.0985 1875.3301 1985.2938 C 1806.565 1982.1982 1729.9415 1970.2919 1672.1301 1991.6437 C 1669.5372 1979.42 1647.5238 1986.6431 1653.0801 1966.2438 C 1724.2002 1878.6139 1935.5228 2018.6313 2015.03 1909.0936 C 2025.587 1894.2506 2011.6434 1854.9071 2040.43 1858.2937 C 2051.3574 1857.9497 2056.702 1863.1885 2059.48 1870.9938 C 2057.9192 1928.6995 2003.0443 1933.0916 2002.33 1991.6437 C 2048.5264 1997.5968 2040.3772 1949.2576 2078.5298 1947.1937 C 2101.3105 1943.4631 2078.6885 1985.1349 2103.93 1978.9436 C 2118.932 1960.079 2111.8938 1919.1742 2148.38 1921.7936 C 2167.6946 1927.879 2161.2385 1959.7347 2192.8298 1953.5435 C 2194.338 1916.396 2146.6072 1846.5989 2205.53 1845.5934 C 2213.4675 1900.4415 2218.2566 1934.7052 2262.6802 1947.1934 C 2283.979 1953.1993 2323.8252 1937.4568 2351.58 1940.8434 C 2390.9766 1945.6323 2453.0212 1967.487 2446.83 1991.6433 C 2308.109 1951.4796 2187.2473 2013.1274 2078.53 2042.4432 C 2221.167 2015.6675 2376.292 1983.2031 2529.3801 2017.0433 C 2476.6487 1949.1248 2361.5283 1943.595 2288.08 1896.3934 C 2298.7693 1847.6041 2240.4814 1867.7919 2243.6301 1826.5435 C 2252.467 1795.164 2296.1233 1798.6034 2300.78 1763.0433 C 2275.4595 1741.7972 2202.3816 1768.3085 2199.1802 1724.9432 C 2205.4243 1693.0874 2251.6472 1701.2366 2256.3303 1667.7932 C 2251.5413 1651.4154 2209.3667 1672.4235 2211.8804 1648.7432 C 2221.1143 1615.6438 2258.2354 1610.4315 2262.6802 1572.5432 C 2254.3457 1566.0609 2239.2646 1566.3256 2230.9304 1559.8431 C 2206.7207 1626.6775 2143.485 1654.4324 2091.23 1693.1937 z M 2440.48 1750.3439 C 2440.48 1760.9272 2440.48 1771.5106 2440.48 1782.0938 C 2447.2534 1794.3704 2469.7166 1790.9309 2478.58 1801.1438 C 2468.87 1821.358 2476.3577 1829.0839 2478.58 1851.9437 C 2541.2334 1909.9404 2599.8386 1971.9854 2688.1301 2004.3439 C 2624.0217 1920.2856 2486.359 1909.7819 2491.28 1756.6938 C 2464.5042 1777.5431 2459.1597 1735.0509 2440.48 1750.3439 z M 1976.93 2004.3439 C 1953.8848 1999.4226 1998.2025 1963.4128 1964.2299 1966.2438 C 1963.5686 1980.214 1960.9492 2027.9711 1976.93 2004.3439 z M 1881.68 2023.3938 C 1881.8123 2042.3115 1881.0979 2062.076 1900.7301 2061.494 C 1916.2346 2047.3652 1929.0405 2030.5377 1932.48 2004.3439 C 1908.2441 2003.3915 1901.8942 2020.3247 1881.68 2023.3938 z M 1837.23 2055.1438 C 1861.6776 2060.1445 1861.6776 2024.743 1837.23 2029.7438 C 1826.6466 2042.3645 1837.8123 2037.8136 1837.23 2055.1438 z M 1786.43 2055.1438 C 1796.4049 2054.5352 1808.4435 2055.9905 1805.4801 2042.4437 C 1801.2467 2042.4437 1797.0134 2042.4437 1792.78 2042.4437 C 1792.8065 2048.8203 1787.6471 2050.0107 1786.43 2055.1438 z" svg:height="22.06267mm" draw:style-name="style-33" svg:viewBox="0.0 0.0 3920.0037 2206.267" svg:width="39.200035mm" svg:x="1.3761984mm" svg:y="3.1340601mm"/>
            <draw:path svg:d="M 266.70004 101.6001 C 207.80385 140.54677 76.226364 189.17711 0.0 133.35002 C 30.42692 96.07032 102.578926 100.46241 127.00008 57.150093 C 182.08633 75.37997 241.00919 50.561954 292.10022 44.450005 C 307.499 60.616047 285.75006 75.43265 279.40033 88.90001 C 486.8602 138.03319 736.4945 109.32593 857.2502 0.0 C 899.7157 40.08436 996.76483 25.585283 1016.0002 88.90001 C 1051.9569 84.66658 1074.9492 93.45077 1085.8768 114.29999 C 1089.3694 128.37576 1073.7324 123.34881 1073.1769 133.35002 C 1087.8348 155.49559 1158.0022 129.9634 1174.7769 165.09993 C 1182.873 194.33649 1142.5771 175.23357 1136.7034 190.49991 C 1176.3909 210.07903 1270.715 174.99536 1270.0532 234.94992 C 1256.4005 246.72386 1223.513 239.23624 1200.1766 241.29987 C 1234.3872 287.5226 1304.978 229.73766 1352.6031 260.34988 C 1353.1323 270.404 1349.5339 284.58572 1358.9266 285.74988 C 1348.3696 311.14984 1294.1829 292.94662 1263.6764 298.44995 C 1295.3206 332.8723 1371.0443 294.5076 1422.4264 304.7999 C 1432.6923 313.61053 1442.5347 322.79156 1454.1764 330.19986 C 1450.9749 360.3888 1448.1173 364.99265 1466.85 380.99982 C 1440.9209 422.80405 1405.546 453.76022 1358.8999 444.49985 C 1331.595 439.07584 1327.8113 414.94598 1308.1 393.69992 C 1261.401 343.3497 1189.593 278.02405 1149.35 253.99994 C 1175.2 313.2401 1264.3378 341.68292 1270.0266 400.04984 C 1168.7706 376.4226 1097.227 323.08264 1016.0002 279.39993 C 1018.0111 292.84085 1018.19604 323.21487 1016.0002 361.94998 C 1040.6329 365.3895 1021.5033 325.12003 1041.4004 323.8499 C 1068.4938 336.97333 1077.1455 368.53812 1104.9001 381.00003 C 1104.9001 397.93335 1104.9001 414.86664 1104.9001 431.79996 C 1108.4191 456.24756 1129.4534 426.90524 1142.9736 444.50006 C 1137.9994 477.01724 1151.8903 490.61703 1149.3237 520.69995 C 1117.7325 526.89124 1111.4885 507.73544 1092.1737 501.64996 C 1075.7168 507.02106 1104.3976 529.5106 1085.8502 539.75 C 775.8114 627.2741 811.31836 313.74295 673.0738 203.2 C 673.0738 218.0166 673.0738 232.8334 673.0738 247.65001 C 686.303 255.58759 699.8761 263.20743 711.1738 273.05 C 711.9676 284.45352 703.39496 286.4378 704.8237 298.44995 C 712.576 307.63098 729.0596 308.08075 736.5736 317.49997 C 734.6156 352.13388 746.4689 354.19772 768.32355 374.6501 C 773.37695 438.30878 822.5632 492.68066 774.64703 539.75 C 693.7375 531.7595 594.2806 542.3429 603.2234 444.50006 C 584.3058 428.78375 576.8446 465.16397 565.12335 476.24997 C 566.8432 489.34692 593.24866 477.7581 590.5235 495.30002 C 590.0209 520.1973 579.33154 534.9082 571.4735 552.4501 C 546.4173 563.6685 488.6059 587.05756 463.52344 558.80005 C 414.62827 572.77 352.61008 553.482 330.1736 520.69995 C 337.87302 471.83145 310.27698 436.53604 311.1236 400.05005 C 311.70575 374.1208 336.4705 356.7642 330.1736 330.20007 C 362.84967 322.65936 375.3909 294.984 406.37375 285.75006 C 377.53427 263.7896 329.82965 260.69406 311.1236 228.59998 C 312.55237 208.862 342.71484 217.88438 361.92355 215.89989 C 349.065 197.03516 311.94354 202.37964 311.1236 171.44987 C 346.63055 142.08112 415.5548 155.23094 463.52344 165.09993 C 465.26953 207.0628 422.03696 204.0466 380.97357 203.2 C 395.0231 225.13402 409.8926 246.24768 419.07364 273.05 C 451.16754 279.7439 455.40097 258.57736 482.54724 260.34988 C 475.27136 295.38065 457.359 319.80182 412.69727 317.49997 C 452.1203 335.22702 470.74683 373.72394 482.54724 419.09988 C 510.67255 421.825 522.7902 408.5165 527.0237 387.34998 C 520.91174 371.63367 502.62918 396.1077 482.54724 387.34998 C 478.4991 353.66843 518.16 363.66983 520.6473 336.55002 C 510.67255 326.41638 471.77875 359.3042 457.14746 330.20007 C 468.10126 309.3773 493.7921 303.31845 507.94742 285.75006 C 507.97406 264.5569 487.30994 264.0807 488.89737 241.30006 C 465.58768 245.7186 440.63724 252.28029 419.0474 241.30006 C 427.62003 201.18925 492.1518 217.03778 514.29755 190.5001 C 510.96362 164.20044 474.08078 171.45007 476.22415 139.70016 C 416.8245 130.20158 308.39847 146.2883 266.70004 101.6001 z M 946.1502 101.6001 C 928.10547 78.66081 879.6338 28.151745 857.2502 50.80015 C 880.6128 54.95405 888.8681 74.21583 901.7266 88.900215 C 955.9663 89.77326 973.9315 160.52293 1022.3766 146.05031 C 997.2412 130.94241 982.054 105.93931 946.1502 101.6001 z M 762.00006 88.90001 C 761.49744 99.95957 763.42883 108.66443 768.35016 114.29999 C 786.7389 113.08296 810.49835 80.75088 787.4002 76.19992 C 783.21967 84.71967 773.8271 88.02696 762.00006 88.90001 z M 800.1001 260.3501 C 832.3264 306.07 865.00244 359.56885 920.7767 381.00003 C 851.37646 298.0002 782.7437 214.23312 736.6265 107.95004 C 730.27637 107.95004 723.92664 107.95004 717.5765 107.95004 C 733.9805 165.60277 768.7733 215.90009 800.1001 260.3501 z M 558.80023 139.70016 C 556.26044 165.52344 585.8141 159.25282 590.5239 177.80023 C 613.0399 181.23973 606.1609 155.31068 628.62396 158.7502 C 636.13806 174.51938 635.34436 198.59636 666.6974 190.5001 C 657.3573 141.79024 616.08234 123.90453 558.80023 139.70016 z M 527.0499 165.10014 C 526.75885 156.36884 530.01324 151.15659 533.3734 146.05011 C 524.8008 144.03937 521.2557 137.00128 507.97324 139.70016 C 506.94174 155.60156 517.7631 159.57036 527.0499 165.10014 z M 876.30023 266.70004 C 876.00916 238.9187 870.39984 205.76646 895.3503 203.2 C 883.9467 193.43678 890.24396 165.97319 869.9501 165.09993 C 864.7376 196.16211 848.3336 257.09567 876.30023 266.70004 z M 806.45026 184.15016 C 815.1815 183.85909 820.3936 187.13994 825.5003 190.5001 C 828.5165 170.76213 808.4079 166.66113 806.45026 184.15016 z M 1098.55 222.25003 C 1110.2976 211.05824 1096.9098 202.59158 1085.8765 196.85005 C 1077.833 204.2848 1080.7701 223.22905 1098.55 222.25003 z M 927.10016 317.50018 C 917.20496 278.6593 927.841 248.60258 939.7738 215.90028 C 930.4075 212.593 923.7929 206.50749 914.37366 203.2002 C 907.97064 231.3253 906.7534 305.54092 927.10016 317.50018 z M 965.20026 285.75006 C 975.8896 323.02975 943.45135 366.36853 971.5504 381.00003 C 982.13354 345.04312 975.04297 291.3592 996.95056 266.70004 C 992.32025 252.28029 977.84766 247.7029 965.2006 241.30006 C 945.912 257.75717 958.71765 264.90085 965.20026 285.75006 z M 647.70026 387.35016 C 667.59686 392.85352 682.75745 403.0929 692.1501 419.1001 C 685.90607 435.2661 731.8109 506.6242 749.3002 457.20013 C 682.12244 437.32996 704.5326 366.79202 647.70026 336.5502 C 647.32965 364.59598 680.69366 378.7511 647.70026 387.35016 z M 1384.3002 355.60004 C 1353.5554 353.72153 1358.3973 349.17078 1320.8265 349.2501 C 1317.5193 371.9514 1377.7646 363.77563 1384.3002 355.60004 z M 1009.65 419.1001 C 1029.9435 428.04294 1025.7101 381.106 1016.0002 381.00003 C 1007.56 394.4145 1019.1222 399.7854 1009.65 419.1001 z M 488.95026 431.80017 C 492.07224 463.28564 503.42288 480.64227 495.3004 508.0001 C 514.82684 512.44507 507.49765 512.44507 527.05035 508.0001 C 490.40567 457.09418 564.75354 439.9493 590.5239 412.75015 C 577.8503 406.37375 580.4963 384.67792 558.80023 387.35016 C 554.40814 425.794 520.3296 456.59152 488.95026 431.80017 z" svg:height="5.722266mm" draw:style-name="style-34" svg:viewBox="0.0 0.0 1466.85 572.2266" svg:width="14.6685mm" svg:x="34.353497mm" svg:y="19.621498mm"/>
            <draw:path svg:d="M 2980.918 69.85018 C 3002.111 49.133385 3027.1936 71.51715 3057.118 76.20013 C 3061.1396 52.731556 3082.121 46.196304 3101.5679 38.100063 C 3111.8337 22.965935 3119.0305 4.762508 3139.6416 0.0 C 3173.7993 6.0588593 3208.0627 12.012146 3241.268 19.050032 C 3248.147 120.43838 3125.592 99.086525 3069.8179 76.20013 C 3061.616 136.2871 3151.098 106.071526 3196.818 107.95004 C 3244.8135 109.90789 3279.1565 124.67181 3317.4944 120.65013 C 3334.7717 144.14514 3284.8184 144.3038 3273.018 158.7502 C 3339.1638 165.04726 3404.2776 116.866646 3457.1682 88.900215 C 3480.7957 111.865944 3536.358 102.87021 3565.1182 120.65013 C 3560.779 177.906 3507.28 139.67372 3476.2449 152.40005 C 3475.1072 183.17114 3500.2163 187.69545 3520.6946 196.85005 C 3540.618 188.70093 3506.8833 166.60825 3533.3945 165.10014 C 3571.8118 148.82832 3622.162 161.47531 3622.2678 203.2002 C 3549.772 206.90434 3530.96 264.29245 3469.868 279.40012 C 3468.9155 305.96423 3452.4849 317.0238 3450.8179 342.90015 C 3433.9375 342.95303 3414.5435 340.49237 3406.3416 349.2501 C 3393.5889 377.93094 3417.5068 405.84448 3393.668 425.45 C 3451.585 503.58154 3468.3862 640.0007 3438.1177 749.2999 C 3421.5017 762.3174 3398.7742 769.1966 3368.2676 768.35 C 3353.4512 838.2264 3320.5369 889.9525 3260.3176 914.3999 C 3390.4397 991.71106 3524.3455 1065.2123 3558.7676 1238.2498 C 3589.38 1237.9587 3623.405 1189.5399 3654.0178 1168.3998 C 3780.8064 1127.3629 3921.3528 1124.0292 4022.3176 1174.7498 C 4072.324 1199.8323 4160.9326 1267.5391 4200.1177 1314.4233 C 4254.4634 1379.4314 4284.8374 1458.9122 4314.418 1530.3234 C 4415.277 1464.6011 4589.2144 1512.3053 4663.668 1568.4235 C 5067.951 1455.4729 5542.3228 1556.8083 5705.041 1816.0468 C 5730.282 1937.0406 5792.486 2026.7611 5762.1914 2184.3467 C 5758.3545 2204.323 5752.402 2237.7927 5743.141 2260.573 C 5738.5376 2271.8708 5722.08 2279.5703 5717.741 2292.2969 C 5712.238 2308.4097 5717.1587 2328.4387 5711.3906 2343.0967 C 5693.135 2389.716 5654.082 2440.675 5622.5176 2482.7966 C 5587.857 2529.0193 5554.2817 2572.755 5520.891 2603.4731 C 5527.5054 2690.4946 5493.983 2737.4053 5482.8174 2806.673 C 5425.7734 2870.676 5411.803 2955.607 5343.1177 3009.8728 C 5337.429 3014.3706 5324.3853 3016.4875 5317.7173 3022.5728 C 5288.772 3049.0044 5264.986 3083.5327 5235.1675 3105.1226 C 5186.114 3140.6824 5116.6606 3158.8596 5057.3677 3181.3228 C 4966.0864 3238.1816 4870.016 3290.3047 4739.8677 3308.3228 C 4708.779 3423.2576 4619.694 3499.8018 4523.9673 3562.323 C 4476.5537 3593.306 4427.024 3612.9375 4365.2173 3638.5232 C 4292.484 3668.6594 4214.14 3694.7998 4117.5674 3708.3997 C 4060.047 3803.2793 3985.0906 3880.723 3863.5674 3911.5996 C 3842.3743 3920.0398 3840.231 3947.53 3825.494 3962.3994 C 3682.46 3964.3308 3538.5002 3966.2622 3393.694 3962.3994 C 3263.916 3958.9336 3134.138 3978.592 3006.3442 3975.0994 C 2873.153 3971.448 2775.892 3973.7234 2625.3442 3975.0994 C 2615.687 3975.179 2613.5967 3967.7705 2606.2942 3968.7493 C 2604.8918 3968.9346 2593.409 3981.4229 2593.594 3981.449 C 2541.815 3979.2795 2496.0686 3961.076 2441.1938 3968.7493 C 2408.8884 3973.247 2380.1545 3986.0264 2333.244 3981.449 C 2123.0854 3960.891 1948.0371 3905.9368 1895.094 3740.1492 C 1852.2579 3729.5393 1805.5061 3732.688 1768.094 3721.073 C 1743.8582 3713.5852 1725.7871 3690.8308 1704.5939 3682.9995 C 1637.7866 3658.2083 1567.9366 3660.5098 1514.0939 3619.4998 C 1414.4783 3678.634 1274.5137 3697.4197 1164.8439 3746.4998 C 1028.0013 3753.7495 882.4277 3785.367 739.39386 3771.9 C 491.90262 3748.643 262.32367 3681.4653 123.44388 3543.3 C 116.908676 3493.135 72.27346 3460.2737 72.643875 3409.9502 C 73.06721 3351.0803 126.14263 3307.0535 155.19386 3263.9001 C 26.95033 3190.2664 -11.414246 3041.2268 2.7938704 2876.5234 C 8.032619 2815.8545 34.014698 2750.2114 66.293884 2692.3733 C 139.10721 2561.9602 228.56282 2479.3574 383.79385 2438.373 C 385.6195 2404.771 353.89597 2404.771 345.69385 2381.2231 C 309.57825 2281.422 280.47406 2121.8784 332.99387 2012.9231 C 345.297 1987.3909 392.84265 1938.2842 415.54382 1911.3232 C 484.75882 1829.1173 666.263 1733.8938 802.8938 1822.4232 C 841.84045 1806.3364 856.9481 1766.4374 872.7438 1727.173 C 925.05194 1675.7646 980.27045 1627.293 1025.1437 1568.4231 C 1158.6525 1469.9185 1318.4078 1367.3134 1533.1437 1346.1732 C 1685.8346 1331.145 1851.3844 1352.7083 1990.3435 1377.9231 C 2031.2745 1419.5157 2093.769 1439.5973 2142.7437 1473.1733 C 2128.853 1377.844 2139.251 1296.2465 2161.7937 1225.5497 C 2179.9175 1168.7172 2200.7668 1125.8812 2237.9937 1079.4731 C 2290.037 1014.6239 2326.0469 982.00073 2403.0935 939.7732 C 2529.6702 870.42584 2714.1907 808.5135 2923.7935 831.8232 C 2907.548 801.26385 2889.3975 720.1425 2917.4436 685.77325 C 2916.0676 655.4255 2876.724 662.9926 2879.3435 628.62317 C 2903.2883 593.30133 2916.782 547.55475 2936.4937 507.97324 C 2919.5073 484.61044 2891.488 438.83765 2892.0435 419.07324 C 2888.9744 388.5139 2916.888 388.8843 2936.4937 380.97318 C 2967.741 323.32043 3041.6125 308.29208 3107.9436 285.7232 C 3176.4707 296.14774 3235.605 273.15555 3273.017 234.92326 C 3260.8462 204.84012 3241.0557 245.6653 3209.5435 234.92326 C 3202.2676 214.9473 3219.5183 219.49806 3222.2173 209.5233 C 3131.7305 235.92914 3007.6938 166.79355 2980.918 69.85018 z M 3234.918 203.2002 C 3239.8655 182.72139 3250.925 168.40742 3266.6677 158.7502 C 3222.4558 158.0887 3144.8535 148.43146 3101.5679 127.000275 C 3119.401 179.01724 3214.0686 154.19943 3234.918 203.2002 z M 3438.1182 215.90028 C 3457.962 218.89005 3477.7527 242.94078 3495.268 228.60037 C 3496.7761 195.95056 3441.2134 172.40266 3438.1182 215.90028 z M 3374.618 222.25023 C 3384.3545 199.20497 3351.3345 187.06061 3342.868 203.2002 C 3357.8433 205.15805 3354.695 225.26643 3374.618 222.25023 z M 3304.7678 254.00015 C 3323.8708 262.8901 3350.8845 263.26053 3355.5679 241.30006 C 3340.3806 233.20381 3332.1785 218.12257 3304.7678 222.25003 C 3304.7678 232.8336 3304.7678 243.41678 3304.7678 254.00015 z M 3400.018 247.6502 C 3393.9856 276.9132 3457.4326 274.5054 3444.4678 241.30026 C 3427.5874 241.3796 3408.1934 238.89246 3400.018 247.6502 z M 3234.918 285.75027 C 3233.489 297.76242 3242.088 299.77316 3241.268 311.15024 C 3265.5566 312.18216 3291.5916 314.96017 3292.0679 292.10022 C 3283.6277 279.2679 3249.6025 272.91797 3234.918 285.75027 z M 3419.068 311.15024 C 3420.867 283.95108 3396.3406 283.07803 3374.6182 279.40033 C 3371.6016 307.8165 3393.6416 311.1767 3419.068 311.15024 z M 3323.8179 304.8001 C 3322.3892 316.81226 3330.988 318.79654 3330.168 330.20007 C 3349.7207 330.2794 3378.2957 357.76965 3387.318 330.20007 C 3358.6636 330.8087 3357.1023 279.3737 3323.8179 304.8001 z M 3177.768 361.9502 C 3192.611 359.85992 3203.988 354.30368 3215.8682 349.2501 C 3220.472 329.82965 3204.9143 330.5705 3209.518 311.15005 C 3198.9348 311.15005 3188.3513 311.15005 3177.7683 311.15005 C 3178.7998 330.7558 3162.766 347.05405 3177.768 361.9502 z M 3088.868 330.2003 C 3106.41 338.05832 3121.1472 348.74747 3146.018 349.2503 C 3156.998 314.77505 3097.4404 305.62045 3088.868 330.2003 z M 3253.968 336.5502 C 3252.195 359.4895 3281.8022 351.07593 3292.0679 361.9502 C 3297.3862 354.56833 3300.4287 344.9111 3298.3914 330.2003 C 3279.5269 341.20694 3266.192 328.13644 3253.968 336.5502 z M 3012.668 361.9502 C 3035.1309 365.36325 3045.3967 356.55264 3050.7678 342.90015 C 3041.0842 333.98376 3006.8735 336.312 3012.668 361.9502 z M 3368.2676 374.65027 C 3350.382 369.22626 3342.2063 354.14502 3317.4678 355.60025 C 3312.441 380.04764 3354.2185 390.31348 3368.2676 374.65027 z M 3057.118 381.0002 C 3072.8606 381.9528 3087.9153 382.1908 3088.8413 368.30014 C 3076.8823 371.1048 3050.5825 359.6748 3057.118 381.0002 z M 3165.0679 406.4002 C 3166.3113 381.89972 3154.9873 369.9142 3133.3445 368.30014 C 3129.0317 395.41995 3150.2778 418.01547 3165.0679 406.4002 z M 3253.968 438.15012 C 3308.525 436.85355 3274.4468 370.07288 3241.2942 368.30014 C 3241.1355 395.9226 3260.9 403.7015 3253.968 438.15012 z M 3228.5676 469.90024 C 3223.4878 439.02338 3223.1174 403.384 3203.1677 387.35016 C 3192.8228 426.1646 3177.318 449.8712 3228.5676 469.90024 z M 3069.8179 412.75015 C 3085.0315 420.81995 3093.2073 435.9276 3120.618 431.80017 C 3124.9043 397.80133 3077.491 381.15887 3069.8179 412.75015 z M 3038.0679 463.55008 C 3040.6606 455.55963 3046.2434 450.5591 3057.118 450.85 C 3058.5203 430.39764 3045.873 423.96835 3050.7678 400.05005 C 3015.3137 395.076 3007.482 457.14725 3038.0679 463.55008 z M 2936.468 412.75015 C 2929.483 441.00766 2967.8474 443.0184 2980.918 431.80017 C 2982.3203 409.12534 2947.9243 403.14578 2936.468 412.75015 z M 3330.168 450.8502 C 3343.265 462.06863 3381.603 460.05768 3374.6445 431.80017 C 3353.2925 431.61505 3341.0422 440.53146 3330.168 450.8502 z M 2949.1677 463.55008 C 2947.5276 490.90793 2997.3484 487.1773 2999.9678 457.20013 C 2977.5579 466.96335 2971.5781 453.76062 2949.1677 463.55008 z M 3076.168 463.55008 C 3075.6917 489.3998 3099.6365 490.88147 3126.9678 488.95007 C 3140.0383 451.40573 3093.1013 451.2735 3076.168 463.55008 z M 3146.0178 571.5001 C 3158.718 571.5001 3171.4177 571.5001 3184.118 571.5001 C 3210.6028 537.89813 3176.101 518.82166 3184.118 469.90024 C 3171.471 469.8209 3176.0217 452.57007 3158.718 457.20013 C 3145.3564 494.13608 3166.0205 526.94434 3146.0178 571.5001 z M 3336.5178 590.5502 C 3336.8884 598.67285 3344.667 599.3608 3342.868 609.6002 C 3344.5083 628.2005 3328.501 629.1 3330.168 647.70026 C 3346.3606 661.1412 3355.859 681.30225 3361.918 704.85034 C 3422.4016 678.52423 3362.262 597.6411 3336.5178 577.8503 C 3341.254 547.60846 3315.96 492.68085 3298.4177 463.5503 C 3283.0723 511.916 3287.226 586.6078 3336.5178 590.5502 z M 3241.268 488.95026 C 3247.5916 488.95026 3253.9417 488.95026 3260.318 488.95026 C 3260.318 482.6003 3260.318 476.25018 3260.318 469.90024 C 3256.0847 469.90024 3251.8513 469.90024 3247.6182 469.90024 C 3247.2737 478.02292 3239.4688 478.68442 3241.268 488.95026 z M 3342.868 495.3002 C 3365.3047 492.33688 3404.0396 505.6718 3400.018 476.25018 C 3379.936 481.54175 3346.6516 473.68372 3342.868 495.3002 z M 3012.668 565.1502 C 3038.4382 552.8205 3055.16 531.4422 3057.1443 495.3002 C 3049.6301 487.99768 3034.6812 488.10345 3019.0442 488.95026 C 3034.443 527.0501 3022.828 528.7435 3012.668 565.1502 z M 2949.1677 539.75024 C 2966.1277 550.49225 3004.7039 538.9565 2999.9678 508.0003 C 2980.1506 494.4005 2952.6604 517.02246 2949.1677 539.75024 z M 3260.318 539.75024 C 3260.0269 531.0189 3263.308 525.80664 3266.6682 520.7002 C 3252.751 513.45056 3240.7124 504.29593 3215.8682 508.0001 C 3212.8516 536.4165 3234.8916 539.7767 3260.318 539.75024 z M 3082.5178 520.7002 C 3076.3 549.7514 3114.0828 555.7838 3126.9678 546.10016 C 3125.3276 524.9334 3101.515 504.8781 3082.5178 520.7002 z M 3419.068 546.10016 C 3394.5679 530.0399 3382.926 540.25287 3355.568 527.0501 C 3347.313 560.30835 3410.2573 569.7274 3419.068 546.10016 z M 3222.218 571.5001 C 3232.1133 580.6547 3234.7593 597.05896 3260.318 590.5502 C 3258.8894 578.538 3267.4883 576.5537 3266.6682 565.1502 C 3258.0955 556.4982 3222.35 553.0323 3222.218 571.5001 z M 2955.518 584.2002 C 2972.1074 585.97296 2982.823 581.87195 2980.918 565.1502 C 2965.0166 564.06537 2961.0479 574.9132 2955.518 584.2002 z M 3044.418 571.5001 C 3045.8467 608.14496 3106.701 597.34985 3120.618 577.8501 C 3103.9756 568.27216 3065.1877 556.92175 3044.418 571.5001 z M 3146.0178 609.6002 C 3160.7021 625.63403 3222.006 594.81006 3190.4944 584.2002 C 3183.615 600.6307 3137.7893 578.08826 3146.0178 609.6002 z M 3412.718 641.3501 C 3413.1147 617.67 3406.315 601.1864 3400.0442 584.2 C 3391.5774 584.2 3383.0842 584.2 3374.644 584.2 C 3380.0417 610.5261 3405.786 616.5323 3412.718 641.3501 z M 2993.618 596.9001 C 2992.533 616.5321 3015.9487 625.4487 3025.3677 615.95013 C 3026.7966 603.938 3018.1975 601.9537 3019.0178 590.5502 C 3007.0059 589.1214 3005.0212 597.69385 2993.618 596.9001 z M 2923.7678 615.95013 C 2923.7678 624.4168 2923.7678 632.8835 2923.7678 641.3501 C 2940.6482 641.27075 2960.0422 643.73126 2968.2178 635.0002 C 2969.6467 622.98804 2961.0476 621.0037 2961.868 609.6002 C 2946.231 608.7536 2931.2822 608.6476 2923.7678 615.95013 z M 3057.118 628.6502 C 3082.6501 617.82886 3115.4058 653.46826 3120.5916 622.3003 C 3108.6587 607.4042 3065.0818 606.45154 3057.118 628.6502 z M 3228.5676 622.3001 C 3247.6973 628.5971 3256.9045 644.7632 3285.7178 641.3501 C 3301.249 626.37463 3276.2456 629.52325 3279.3677 609.6002 C 3260.159 611.55804 3229.9966 602.5359 3228.5676 622.3001 z M 3025.368 679.4502 C 3019.9968 656.85486 3043.7566 641.403 3019.018 635.0002 C 3013.8057 649.2612 2993.0889 680.64075 3025.368 679.4502 z M 3069.8179 654.0502 C 3075.2683 691.8063 3092.4663 668.5228 3120.618 666.7503 C 3117.6282 638.12213 3090.6936 652.3039 3069.8179 654.0502 z M 2955.518 692.15027 C 2959.9365 697.1245 2990.9456 706.27893 2993.618 692.15027 C 2973.007 691.59454 2989.1465 654.2884 2961.8682 660.4003 C 2956.5498 667.782 2953.4805 677.4392 2955.518 692.15027 z M 3120.618 692.15027 C 3128.8198 700.908 3148.2139 698.4209 3165.0679 698.5002 C 3160.464 679.0798 3176.0217 679.8206 3171.4177 660.40015 C 3148.3728 664.84515 3131.4128 675.42847 3120.618 692.15027 z M 3203.168 685.8001 C 3219.6777 688.34015 3222.3237 704.7444 3241.268 704.85016 C 3236.1619 682.81036 3250.7136 680.4292 3247.5916 660.40015 C 3218.884 654.9233 3208.0627 667.41156 3203.168 685.8001 z M 3266.6677 844.5501 C 3304.503 815.04913 3374.644 723.13293 3311.1177 673.10004 C 3285.5059 695.4309 3294.5544 735.19775 3311.1177 755.6501 C 3301.593 786.44763 3261.4028 820.1027 3266.6677 844.5501 z M 3019.018 742.9502 C 3014.7847 767.5036 3047.4077 804.94214 3069.8179 825.5003 C 3094.874 782.3733 3232.828 787.6384 3190.4944 850.90027 C 3231.531 843.2538 3251.878 814.94336 3260.3442 774.7003 C 3221.8474 768.74725 3188.6423 757.5288 3184.1443 717.55023 C 3116.1729 742.13007 3030.4744 676.4869 3019.018 742.9502 z M 3050.7678 863.60016 C 3035.5544 815.2873 2983.7754 803.5663 2993.618 730.2501 C 2979.5156 725.3025 2968.8528 716.91516 2949.1677 717.55005 C 2948.6653 800.60297 2991.9246 839.92004 3050.7678 863.60016 z M 3107.9177 876.30023 C 3128.8198 876.5649 3139.509 887.0158 3165.0413 882.65015 C 3160.3318 850.00055 3120.8032 857.8586 3107.9177 876.30023 z M 3095.218 1276.3501 C 3065.2405 1269.8413 3065.7698 1184.9894 3107.918 1193.8 C 3077.5967 1171.1781 3097.758 1114.4779 3095.218 1092.2001 C 3097.1494 1099.8995 3076.8823 1114.1077 3076.168 1098.55 C 3072.94 1066.4827 3058.573 1011.81964 3095.218 1003.3001 C 3058.8906 1001.1569 3057.1975 961.1519 3063.468 933.45013 C 3005.3655 922.761 2997.4016 886.06323 2949.168 876.30005 C 2853.7327 856.9589 2751.2861 879.6073 2688.8179 895.35004 C 2656.3801 903.52563 2616.084 920.8029 2580.868 933.45013 C 2533.6663 950.40985 2476.278 965.57043 2453.868 984.25006 C 2435.7175 999.3577 2404.8142 1010.5231 2390.3677 1022.35016 C 2374.625 1035.2354 2356.7922 1066.9852 2333.2178 1092.2001 C 2313.1357 1113.6577 2284.7725 1133.581 2269.7175 1155.7002 C 2208.5461 1245.5527 2158.3545 1425.5223 2212.5676 1543.0765 C 2242.0156 1606.9204 2278.634 1662.8799 2320.5176 1695.4764 C 2346.4734 1715.6641 2347.2405 1724.1044 2377.6677 1739.9261 C 2468.9753 1787.4188 2619.2322 1790.6204 2682.4941 1720.8762 C 2780.8926 1612.344 2794.942 1157.3665 2536.4177 1219.2262 C 2409.1003 1245.3671 2385.3936 1604.3007 2568.1675 1543.0762 C 2575.0469 1519.7927 2589.149 1499.0232 2587.2175 1466.876 C 2585.5505 1439.2272 2528.586 1356.7035 2599.9177 1365.2495 C 2617.01 1367.3134 2632.7524 1396.0204 2638.0178 1422.3995 C 2651.6174 1490.4506 2618.809 1567.8408 2587.2178 1587.4998 C 2521.945 1628.1134 2443.946 1587.9495 2415.7678 1543.0499 C 2334.1968 1413.1394 2438.1516 1169.3524 2580.8677 1168.3998 C 2614.4963 1168.1616 2627.249 1189.0637 2676.1177 1187.4498 C 2815.5266 1249.7062 2809.6262 1498.5206 2777.7175 1676.3998 C 2706.518 1784.5613 2602.0078 1890.7124 2447.5176 1847.8234 C 2283.767 1802.3679 2206.5352 1630.8651 2117.3179 1517.6498 C 2043.7637 1475.7397 1942.3754 1416.9227 1825.2178 1403.3495 C 1577.3031 1374.5892 1297.8503 1427.3738 1171.1678 1536.6993 C 1121.0822 1535.879 1092.4277 1570.8042 1063.2178 1593.8495 C 1033.505 1617.2649 1018.2386 1638.9872 993.36774 1663.6995 C 967.4386 1689.4698 950.2671 1703.9954 936.2178 1727.1992 C 923.2532 1748.5775 903.51526 1759.4255 891.76776 1777.9993 C 817.68445 1894.9979 872.4003 2034.0895 987.0177 2063.7493 C 1035.3835 2076.2642 1109.2023 2045.4667 1145.7677 2101.8494 C 1067.3981 2139.9756 937.7523 2105.7917 879.0678 2057.3728 C 836.6022 2022.3419 817.658 1949.5287 815.56775 1892.2727 C 627.71356 1749.1598 378.95233 1948.9464 352.01776 2133.5725 C 332.59735 2266.7375 389.42984 2358.495 434.56772 2457.4229 C 346.99066 2509.731 231.87047 2543.5447 161.51775 2635.2227 C 139.87483 2663.4539 104.65878 2721.7678 91.66774 2749.523 C 38.698166 2862.8704 38.936283 3054.323 104.36773 3168.6228 C 159.61273 3202.225 201.39043 3256.9673 256.7677 3295.6228 C 313.57373 3335.3103 361.30457 3350.8945 428.21768 3378.1729 C 459.8883 3391.1108 488.86017 3410.2405 517.1177 3416.273 C 541.671 3421.5115 578.8714 3417.3843 612.3677 3422.623 C 663.6439 3430.6135 713.6238 3445.1655 764.7677 3448.0232 C 816.7319 3450.907 851.97437 3438.0483 879.0677 3435.3232 C 917.22064 3431.4604 939.5514 3438.7893 967.9677 3435.3232 C 1001.755 3431.2222 1031.5735 3429.3967 1050.5177 3422.6497 C 1101.2383 3404.4463 1134.2848 3324.5952 1190.2177 3352.773 C 1182.5712 3382.459 1145.9529 3406.8274 1120.3677 3422.6497 C 1092.6393 3439.7417 1056.5767 3461.1729 1025.1177 3473.4495 C 865.8121 3535.5474 639.75214 3477.5771 479.01773 3454.3733 C 446.9238 3419.448 328.23172 3393.916 263.11774 3352.7734 C 240.12544 3338.2478 210.254 3296.6553 180.56775 3301.9734 C 143.57901 3308.6409 120.34859 3387.8572 142.46776 3435.3232 C 134.34505 3434.9792 133.65714 3427.174 123.41776 3428.9731 C 138.39317 3485.6736 178.504 3537.4524 218.66774 3562.323 C 226.20836 3567.006 226.02315 3577.8013 231.36772 3581.3992 C 325.82397 3645.0051 455.99896 3677.6545 599.6677 3695.6729 C 715.6611 3710.2512 821.2827 3725.994 936.21765 3721.073 C 1144.8945 3712.1562 1316.7943 3641.0366 1475.9677 3575.023 C 1556.9565 3541.4207 1644.0045 3513.1367 1717.2677 3473.4229 C 1788.9169 3434.556 1848.7128 3374.6807 1907.7677 3320.9963 C 1973.0404 3261.7563 2036.6198 3194.5256 2060.1677 3124.173 C 2115.942 2957.4326 2050.1929 2836.3591 1964.9177 2717.773 C 1893.3214 2652.7388 1746.3718 2607.865 1641.0679 2673.3232 C 1602.4122 2697.3474 1588.2041 2755.582 1539.4679 2755.873 C 1524.7571 2695.4424 1568.4398 2660.5967 1609.3179 2635.1965 C 1669.9604 2597.5461 1711.8175 2586.4338 1768.0679 2584.3965 C 1877.4203 2580.4543 1932.6917 2631.0955 1996.6678 2660.5967 C 2014.5537 2682.954 2026.2217 2711.5024 2060.168 2717.7468 C 2060.168 2774.1824 2110.9944 2830.4062 2123.668 2901.897 C 2139.7017 2992.252 2129.5417 3073.691 2117.318 3149.5469 C 2089.9602 3183.5723 2065.142 3220.1377 2047.468 3263.8472 C 2005.3198 3286.9187 1985.4496 3333.168 1952.218 3365.447 C 1918.8805 3397.806 1875.1978 3419.6338 1837.9181 3447.9968 C 1799.289 3477.3918 1766.3218 3507.634 1723.618 3530.5469 C 1679.5914 3554.1743 1631.4108 3566.3716 1583.9181 3594.0203 C 1735.6831 3676.1733 1972.0089 3722.661 2187.1682 3708.3206 C 2290.0647 3701.4417 2435.0564 3647.969 2504.6682 3613.0442 C 2530.9148 3599.8945 2555.177 3588.6497 2574.518 3574.9707 C 2561.7915 3510.227 2577.4285 3456.0408 2574.518 3384.471 C 2531.735 3373.5437 2545.2021 3277.87 2574.518 3263.8208 C 2564.9932 3108.7751 2561.0244 2968.7312 2555.468 2812.9712 C 2536.1802 2796.276 2533.2698 2763.1765 2536.418 2724.071 C 2541.0483 2709.6514 2555.5474 2705.074 2568.168 2698.671 C 2552.346 2615.83 2612.7766 2558.0186 2631.668 2489.121 C 2673.3398 2465.1763 2685.0874 2411.3071 2739.6182 2400.221 C 2748.852 2386.198 2743.9043 2357.9404 2758.6682 2349.4211 C 2773.5906 2377.2024 2797.5884 2376.4087 2828.518 2362.1208 C 2838.493 2339.4197 2821.9563 2308.9397 2853.918 2298.621 C 2876.725 2280.55 2910.486 2305.2356 2930.118 2292.271 C 2944.4055 2236.7083 3011.1863 2233.6392 3031.7178 2184.3208 C 3018.2769 2166.0383 2983.2197 2169.3457 2961.868 2158.9207 C 2940.8335 2144.0247 2937.288 2111.534 2911.0679 2101.7974 C 2893.5789 2112.169 2878.8945 2132.198 2860.268 2108.1208 C 2859.7917 2061.1045 2900.4583 2055.1775 2911.0679 2019.2474 C 2899.7703 1973.0249 2925.1438 1917.0916 2961.868 1898.5708 C 2944.7493 1890.3159 2931.52 1878.1449 2930.118 1854.121 C 2942.7122 1814.4602 3011.6362 1805.0671 3050.7678 1828.7208 C 3070.4263 1806.0724 3092.4397 1785.7261 3095.218 1746.171 C 3123.7666 1726.7241 3154.167 1694.6565 3139.668 1650.9208 C 3118.369 1657.7207 3146.1504 1722.0409 3095.218 1714.3944 C 3086.8042 1688.4916 3079.687 1632.4263 3120.618 1625.521 C 3069.8708 1588.9556 3131.0955 1512.491 3126.9678 1485.821 C 3122.3376 1498.7063 3107.8384 1511.7239 3095.218 1498.4948 C 3081.3008 1471.3485 3083.391 1412.3727 3120.618 1415.9448 C 3064.3674 1386.8143 3115.6436 1286.0874 3120.618 1263.5448 C 3116.4375 1272.1697 3107.0447 1275.477 3095.218 1276.3501 z M 3177.768 908.0502 C 3152.368 908.0502 3126.968 908.0502 3101.568 908.0502 C 3109.5054 942.63116 3170.783 948.5578 3177.768 908.0502 z M 3158.718 1009.65027 C 3209.5972 1016.15906 3170.5713 1041.9559 3190.4678 1079.5002 C 3146.6 1075.9283 3122.2317 1100.1906 3120.5916 1130.3002 C 3118.9246 1161.5739 3166.5232 1184.8307 3171.3914 1225.5765 C 3175.6248 1261.1366 3158.8237 1263.2533 3152.3413 1301.7765 C 3198.9082 1283.0176 3194.9658 1386.3109 3165.015 1384.3265 C 3127.7085 1389.8829 3148.7695 1337.0721 3133.2913 1320.8265 C 3109.1614 1385.7024 3174.778 1408.6152 3184.0913 1460.5267 C 3172.8994 1501.9603 3159.1675 1525.0851 3190.4412 1549.4 C 3181.419 1576.3877 3176.1272 1607.079 3152.341 1619.2767 C 3168.1633 1637.5592 3176.6035 1659.2286 3177.7412 1682.7502 C 3179.3813 1717.1195 3152.4734 1758.6855 3165.041 1790.7003 C 3171.8142 1807.9509 3191.9226 1815.8885 3209.5176 1835.1768 C 3225.0752 1823.2177 3240.5796 1811.2053 3266.6675 1809.7766 C 3293.6812 1818.7195 3303.7883 1844.5693 3317.4673 1866.9 C 3313.8162 1892.882 3283.4949 1892.2207 3285.7175 1924.0502 C 3290.0566 1936.6709 3323.5527 1920.1078 3317.4673 1943.1265 C 3297.941 1978.66 3316.2502 1994.6672 3317.4673 2038.3766 C 3344.1372 2054.0398 3380.0676 2060.4163 3374.6174 2108.2266 C 3354.377 2127.6997 3348.0266 2097.511 3323.7908 2101.903 C 3307.3867 2142.6226 3261.693 2154.1055 3209.5173 2159.0266 C 3206.554 2201.889 3256.322 2197.7087 3247.5908 2228.903 C 3298.999 2224.0347 3291.1147 2278.539 3330.1406 2286.0532 C 3361.4937 2273.9617 3374.9875 2289.1223 3406.3408 2292.3767 C 3412.1086 2312.0352 3422.1892 2327.3547 3431.741 2343.1768 C 3575.5686 2394.1091 3671.215 2493.1953 3679.3909 2679.753 C 3687.3284 2695.0989 3711.4058 2694.3052 3711.1409 2717.8264 C 3698.838 2740.3423 3711.2996 2754.524 3711.1409 2781.3262 C 3703.0178 2790.1365 3681.1636 2785.189 3673.0408 2793.9998 C 3725.5076 2939.8645 3676.9302 3152.8013 3692.117 3340.1265 C 3688.3333 3353.3027 3679.893 3361.769 3666.7168 3365.5266 C 3709.209 3420.2422 3680.7927 3505.2002 3685.7668 3562.35 C 3719.0513 3576.664 3695.0803 3608.8374 3723.8403 3625.8499 C 3724.5017 3645.5613 3703.864 3643.9736 3711.1667 3670.2996 C 3783.4243 3712.2363 3878.6213 3682.4707 3958.79 3676.65 C 4008.2407 3673.0515 4055.4155 3678.211 4098.4897 3670.2996 C 4113.121 3667.6008 4129.076 3654.8745 4142.9663 3651.2495 C 4261.05 3620.5315 4370.058 3600.6877 4466.79 3543.2996 C 4558.6265 3488.8218 4640.0127 3425.7188 4676.34 3321.0498 C 4576.327 3341.661 4466.366 3352.4028 4365.19 3371.8762 C 4271.237 3353.6467 4163.207 3349.466 4079.44 3321.0498 C 3978.5542 3421.2476 3851.7131 3495.5159 3698.4402 3543.2996 C 3698.9695 3518.4287 3709.6584 3503.6917 3717.5164 3486.1494 C 3785.9905 3478.7673 3843.458 3440.5354 3895.3164 3409.9495 C 3945.9578 3380.078 4011.8125 3354.9426 4035.0164 3295.6492 C 3983.9253 3264.1375 3781.1753 3181.561 3888.94 3105.1755 C 3925.2673 3119.6482 3941.777 3153.9382 3958.79 3187.7253 C 4171.409 3391.7456 4614.2686 3288.902 4885.8896 3206.7754 C 4993.972 3124.4104 5151.029 3095.5447 5247.866 3016.2754 C 5259.7197 3006.5652 5265.858 2990.0554 5279.616 2978.1755 C 5292.7925 2966.772 5315.6523 2961.5332 5324.066 2952.7751 C 5399.049 2874.6174 5437.572 2752.2476 5476.466 2641.6255 C 5341.8457 2750.2896 5109.727 2931.1326 4879.566 2857.5254 C 4841.757 2845.434 4783.813 2821.8594 4777.966 2781.3254 C 4852.1816 2776.748 4915.364 2819.3726 4987.516 2825.7751 C 5075.331 2833.607 5135.127 2807.4927 5203.389 2774.975 C 5284.6694 2736.293 5353.488 2686.7366 5412.966 2635.2751 C 5445.9062 2606.7798 5487.102 2568.812 5508.2163 2540.0251 C 5513.825 2532.3787 5521.234 2528.4363 5527.266 2520.975 C 5592.6978 2439.933 5659.611 2311.9277 5686.016 2203.475 C 5713.956 2088.8047 5706.0454 1965.9851 5673.3423 1885.9751 C 5657.097 1846.261 5624.8975 1800.3561 5597.1426 1765.2986 C 5527.2925 1677.166 5396.4297 1622.2646 5273.292 1593.8749 C 5205.1885 1578.1588 5127.136 1566.8081 5057.392 1562.125 C 4950.077 1554.9282 4882.1055 1572.9993 4803.392 1587.5251 C 4759.63 1595.5947 4708.195 1594.4042 4670.042 1606.5752 C 4591.6724 1631.5785 4470.229 1714.2341 4447.7925 1841.5253 C 4428.425 1951.4067 4478.907 2030.7551 4536.6924 2076.5017 C 4675.5986 2186.3303 5105.864 2192.1511 5222.492 2108.2253 C 5253.713 2085.7622 5293.0034 2026.7074 5292.3423 1968.5516 C 5291.919 1931.7217 5245.1406 1876.5825 5216.142 1854.2515 C 5150.4727 1803.5839 5012.307 1782.6816 4917.6924 1784.4015 C 4834.269 1785.9098 4694.0664 1809.2195 4708.142 1898.6749 C 4715.8945 1947.8875 4801.7783 1976.251 4866.892 1974.8751 C 4927.8784 1973.605 5016.2495 1921.9851 5044.6924 1943.1515 C 5034.188 1989.2153 4947.9077 1999.1901 4911.3423 2006.625 C 4893.3774 2010.303 4867.2627 2018.637 4854.2188 2019.325 C 4713.2754 2026.7599 4581.3276 1895.553 4708.1426 1803.4248 C 4823.0513 1719.9489 5115.9185 1755.059 5216.1426 1809.775 C 5235.4043 1820.279 5261.0156 1832.0527 5273.2925 1841.4987 C 5369.601 1915.8203 5339.2 2021.4683 5279.6426 2120.9253 C 5183.943 2193.8442 4980.055 2223.6628 4816.0664 2209.7986 C 4615.142 2192.8386 4441.8926 2114.3896 4403.3164 1962.1752 C 4359.0254 1787.4443 4484.7554 1663.9635 4600.1396 1593.8752 C 4549.4453 1567.3112 4470.494 1542.3607 4396.94 1555.7753 C 4346.087 1565.062 4323.677 1606.9192 4288.9897 1619.275 C 4249.3555 1597.6852 4257.981 1550.4303 4244.54 1511.3251 C 4211.3613 1414.8052 4117.3286 1294.155 4041.3137 1250.9751 C 3917.1978 1180.4373 3679.2576 1159.3765 3590.4634 1289.0487 C 3571.9956 1316.0629 3582.7642 1352.443 3546.0137 1371.5989 C 3502.0137 1339.0814 3515.4805 1281.4553 3501.5637 1238.2488 C 3476.9578 1161.9429 3419.2256 1093.0455 3368.214 1047.7489 C 3320.113 1005.04517 3253.5168 960.46277 3190.414 946.149 C 3208.9888 979.19666 3179.5405 997.2148 3158.718 1009.65027 z M 3165.0679 958.8501 C 3138.2393 958.6914 3124.0574 971.1267 3101.5942 958.8501 C 3103.817 985.67883 3158.3477 968.45447 3165.0679 958.8501 z M 3133.3179 1250.9501 C 3140.0913 1233.6992 3137.3396 1221.2109 3120.618 1212.8501 C 3120.7236 1229.704 3117.0989 1250.2357 3133.3179 1250.9501 z M 3146.0178 1593.8502 C 3147.7905 1579.3777 3144.4834 1569.985 3133.3445 1568.4501 C 3131.5452 1582.9227 3134.8525 1592.3419 3146.0178 1593.8502 z M 3228.5676 1847.85 C 3228.5676 1854.2002 3228.5676 1860.5499 3228.5676 1866.9 C 3232.8013 1866.9 3237.0347 1866.9 3241.2676 1866.9 C 3252.2476 1861.1587 3258.7832 1843.5375 3241.2676 1841.4999 C 3239.8655 1846.4479 3235.9497 1848.882 3228.5676 1847.85 z M 3095.218 1860.5503 C 3114.268 1860.5503 3133.3179 1860.5503 3152.368 1860.5503 C 3155.543 1837.7428 3093.3394 1843.9077 3095.218 1860.5503 z M 3095.218 1885.9501 C 3088.3386 1914.5514 3165.5972 1914.5514 3158.718 1885.9501 C 3147.1555 1876.2397 3106.78 1876.2397 3095.218 1885.9501 z M 2987.2678 1943.1002 C 2991.4746 1923.9972 3011.6624 1920.9281 3006.3179 1892.2736 C 2998.1953 1891.9296 2997.5073 1884.1244 2987.2678 1885.9501 C 2993.3533 1907.355 2967.821 1929.3154 2987.2678 1943.1002 z M 3241.268 1930.4003 C 3247.9883 1914.3136 3227.8801 1894.2053 3222.1917 1911.3502 C 3234.23 1912.0645 3226.6362 1932.3317 3241.268 1930.4003 z M 3107.9177 1936.75 C 3130.3809 1940.0573 3147.42 1944.3965 3158.7178 1924.0502 C 3137.128 1923.6003 3114.4001 1922.092 3107.9177 1936.75 z M 3114.268 1987.5499 C 3091.3552 1942.2532 3059.4463 1935.2946 3006.3179 1962.1498 C 3001.3704 1976.2522 2992.983 1986.9149 2993.618 2006.5996 C 3007.3496 2023.1627 3040.1316 2030.412 3019.0178 2063.7498 C 3030.871 2068.803 3042.2747 2074.3596 3057.118 2076.4495 C 3082.3064 2061.4478 3091.593 2030.4915 3133.3179 2031.9731 C 3164.1682 2041.3395 3166.0466 2079.6772 3203.1677 2082.7732 C 3191.3938 2030.7826 3223.3818 2022.5538 3247.6177 2006.573 C 3239.204 1976.9131 3218.3547 1959.6625 3196.8179 1943.0994 C 3165.306 1947.5181 3161.2842 1979.5325 3133.3442 1987.5492 C 3126.9678 1987.5499 3120.618 1987.5499 3114.268 1987.5499 z M 2968.2178 2063.75 C 2993.0623 2037.186 2966.7097 2001.5995 2949.1677 1981.2002 C 2960.1746 1975.4589 2966.7097 1957.811 2949.1677 1955.8 C 2940.4895 1985.2745 2925.9639 2052.9287 2968.2178 2063.75 z M 3279.3682 2057.4 C 3312.5996 2045.8906 3289.8984 1991.8097 3266.6943 1981.1998 C 3271.0864 2006.4147 3255.582 2051.5261 3279.3682 2057.4 z M 3228.5676 2120.9001 C 3239.7332 2117.2222 3265.874 2128.573 3266.6677 2114.55 C 3226.0278 2116.8254 3254.0208 2070.9468 3241.2676 2057.4 C 3225.2605 2070.3381 3215.18 2096.2407 3228.5676 2120.9001 z M 2993.618 2114.55 C 2967.2388 2119.4714 2961.1272 2071.238 2942.8179 2089.15 C 2957.714 2116.5605 2979.41 2137.198 3012.668 2146.3 C 3022.3252 2132.6472 3040.264 2127.3293 3038.0679 2101.85 C 3014.996 2097.3784 3003.4868 2081.3713 2987.2678 2070.1003 C 2983.696 2086.9807 3013.3823 2102.4324 2993.618 2114.55 z M 3114.268 2082.8 C 3125.1953 2083.144 3130.5398 2077.9055 3133.3445 2070.1265 C 3123.343 2070.7087 3111.3047 2069.2532 3114.268 2082.8 z M 3076.168 2101.85 C 3083.7085 2123.943 3087.7832 2149.4753 3114.2415 2152.6501 C 3127.206 2148.6548 3116.0142 2120.5562 3139.6416 2127.25 C 3155.9663 2127.832 3148.7432 2152.0413 3165.0415 2152.6501 C 3173.4287 2142.3843 3178.7732 2096.6907 3158.718 2095.5 C 3139.7207 2135.0288 3096.038 2093.1716 3076.168 2101.85 z M 3044.418 2228.8503 C 3069.2888 2264.8335 3192.902 2276.3696 3209.5178 2228.8503 C 3201.7656 2228.136 3194.4895 2226.945 3196.8179 2216.1504 C 3142.208 2226.4688 3092.0164 2207.842 3044.418 2228.8503 z M 3031.7178 2286.0 C 3031.7178 2292.3235 3031.7178 2298.6736 3031.7178 2305.05 C 3052.4346 2306.6902 3062.2773 2297.5093 3063.4678 2279.6497 C 3048.757 2277.6125 3039.0999 2280.6555 3031.7178 2286.0 z M 3082.5178 2311.4001 C 3100.8005 2310.6326 3124.0574 2314.866 3133.3179 2305.05 C 3137.948 2287.7197 3120.671 2292.2705 3120.6177 2279.6497 C 3096.6467 2278.9355 3086.4866 2292.0857 3082.5178 2311.4001 z M 3209.5178 2305.05 C 3230.817 2309.4153 3232.722 2294.4138 3234.918 2279.6497 C 3226.451 2279.6497 3217.958 2279.6497 3209.5178 2279.6497 C 3209.5178 2288.1167 3209.5178 2296.5835 3209.5178 2305.05 z M 3152.368 2311.4001 C 3169.2217 2311.2944 3189.7534 2314.919 3190.4678 2298.7002 C 3179.1436 2293.0647 3174.3284 2280.9731 3152.368 2286.0266 C 3152.368 2294.4668 3152.368 2302.9333 3152.368 2311.4001 z M 2872.9678 2330.4502 C 2894.5315 2382.1763 2962.8733 2332.4612 2980.918 2305.05 C 2946.813 2302.4307 2919.6404 2336.9324 2872.9678 2330.4502 z M 3387.3176 2330.4502 C 3335.1685 2346.7222 3330.4854 2310.7388 3285.7178 2305.05 C 3283.5483 2343.0176 3377.846 2365.1633 3387.3176 2330.4502 z M 3025.368 2336.8003 C 3041.1636 2337.4883 3045.0264 2348.6802 3057.118 2336.8003 C 3057.462 2325.873 3052.1968 2320.5283 3044.4177 2317.724 C 3043.73 2329.7622 3023.4102 2322.1685 3025.368 2336.8003 z M 3133.3179 2336.8003 C 3133.3179 2343.1238 3133.3179 2349.4739 3133.3179 2355.8503 C 3179.3555 2388.6584 3179.3555 2303.965 3133.3179 2336.8003 z M 3126.9678 2393.95 C 3110.3784 2382.996 3122.655 2343.203 3101.5679 2336.7998 C 3091.593 2358.4426 3090.5613 2370.1638 3095.218 2393.95 C 3137.0486 2407.8933 3189.8064 2422.8162 3215.8943 2387.5999 C 3215.762 2362.306 3209.8088 2342.8853 3196.8179 2330.4497 C 3191.2615 2369.344 3181.3926 2403.8984 3126.9678 2393.95 z M 3260.318 2368.5503 C 3264.5515 2368.5503 3268.785 2368.5503 3272.9917 2368.5503 C 3273.3623 2360.4272 3281.1409 2359.766 3279.3418 2349.5002 C 3272.9917 2349.5002 3266.6682 2349.5002 3260.2917 2349.5002 C 3260.318 2355.8499 3260.318 2362.2 3260.318 2368.5503 z M 3069.8179 2355.8499 C 3052.9375 2370.111 3037.4858 2346.3516 3025.368 2362.2 C 3033.9138 2370.8518 3069.7122 2374.2915 3069.8179 2355.8499 z M 3044.418 2393.95 C 3025.4736 2387.4941 3003.8044 2383.7637 2987.2678 2374.8738 C 2981.8704 2401.7817 3029.257 2408.6875 3044.418 2393.95 z M 3253.968 2400.3 C 3282.0403 2400.8557 3310.2449 2401.5435 3311.118 2374.9 C 3291.5916 2382.8904 3273.838 2392.6802 3253.968 2400.3 z M 3527.0176 2552.7 C 3536.8071 2595.2712 3527.4941 2640.7534 3546.0676 2686.0234 C 3565.356 2693.1145 3594.3013 2682.002 3628.6177 2686.0234 C 3632.8245 2555.2402 3554.4812 2424.324 3425.4177 2387.5999 C 3465.0261 2434.7222 3510.1907 2479.5693 3527.0176 2552.7 z M 2828.5178 2393.95 C 2721.3882 2460.387 2629.2866 2541.852 2612.618 2698.75 C 2639.129 2697.1096 2683.7378 2708.0369 2714.2178 2698.75 C 2707.2327 2541.5083 2788.751 2472.7166 2860.2676 2393.95 C 2849.6846 2393.95 2839.1013 2393.95 2828.5178 2393.95 z M 3336.5178 2393.95 C 3333.634 2414.349 3311.8057 2415.778 3298.4177 2425.6736 C 3334.7712 2490.9463 3340.4072 2586.9373 3336.5178 2692.3738 C 3391.5774 2690.3098 3458.0938 2699.6497 3495.2678 2679.7 C 3488.336 2538.439 3449.5745 2429.0605 3336.5178 2393.95 z M 2955.518 2400.3 C 2826.8247 2443.0833 2761.102 2548.7842 2739.618 2698.75 C 2787.8513 2701.9517 2895.6692 2699.0674 2936.468 2692.4 C 2931.388 2579.3699 2935.9653 2475.9973 2987.2678 2419.3765 C 2976.0232 2413.6616 2968.747 2404.0042 2955.518 2400.3 z M 3171.4177 2444.75 C 3111.3308 2442.2363 3091.4607 2415.381 3031.7178 2425.6736 C 2970.599 2482.718 2984.5164 2605.061 2968.2178 2692.3738 C 3026.5586 2704.6238 3052.514 2687.7434 3114.2678 2698.7239 C 3132.233 2695.496 3120.5913 2662.714 3139.6677 2660.6238 C 3158.5854 2713.699 3251.322 2681.6848 3298.4177 2686.024 C 3288.2048 2606.014 3298.894 2476.4739 3241.2942 2425.674 C 3203.4324 2417.4978 3198.1936 2441.919 3171.4177 2444.75 z M 3558.768 2724.1501 C 3505.587 2734.2573 3570.1982 2735.6067 3584.1682 2736.85 C 3600.7576 2738.3584 3615.0715 2735.7654 3634.968 2736.85 C 3615.1506 2709.6243 3573.849 2721.2927 3558.768 2724.1501 z M 2580.868 2749.55 C 2630.9006 2742.4329 2710.249 2764.6047 2739.618 2736.8765 C 2690.379 2744.7083 2605.236 2720.6838 2580.868 2749.55 z M 3336.5178 2749.55 C 3304.7678 2749.55 3273.018 2749.55 3241.2676 2749.55 C 3248.9675 2773.4155 3327.284 2765.6897 3336.5178 2749.55 z M 3158.718 2794.0002 C 3158.718 2825.7502 3158.718 2857.5 3158.718 2889.2766 C 3166.4438 2911.184 3196.7651 2910.5225 3190.4678 2946.4268 C 3175.5718 2997.4382 3095.747 2988.0457 3088.8413 2933.7268 C 3086.3542 2899.4895 3131.6511 2913.0364 3133.3179 2882.9268 C 3125.6184 2848.9277 3132.8416 2838.2917 3133.3179 2800.377 C 3084.1052 2782.0945 3022.9072 2803.3137 2968.2178 2800.377 C 2971.7104 2843.4514 2960.7566 2900.9717 2974.5679 2933.7268 C 3045.4497 2911.4753 3080.4805 2968.7578 3114.2678 3003.577 C 3185.7847 3001.91 3247.221 3053.9004 3285.7178 3105.2034 C 3268.3877 3155.474 3286.4321 3222.1228 3285.7178 3276.627 C 3275.0552 3291.3645 3228.8325 3270.5417 3234.918 3302.027 C 3263.1753 3293.0576 3292.7031 3309.9648 3298.3914 3289.3535 C 3308.9219 3272.4465 3282.49 3213.8413 3323.7917 3213.1533 C 3299.7673 3216.937 3301.117 3198.5222 3298.3914 3187.7532 C 3272.5945 3084.9626 3312.7322 2917.1638 3285.7178 2794.0269 C 3243.6226 2796.5137 3181.3396 2790.3223 3158.718 2794.0002 z M 3336.5178 3168.65 C 3390.2283 3169.1792 3459.8667 3233.0496 3507.9678 3238.5266 C 3495.2412 3098.7207 3504.766 2953.4644 3501.6174 2794.0002 C 3470.9258 2782.385 3388.746 2805.4565 3336.5173 2787.6768 C 3333.1843 2900.3623 3337.4968 3025.9604 3336.5178 3168.65 z M 3546.0676 2794.0002 C 3541.12 2795.429 3538.6855 2799.3184 3539.7175 2806.7002 C 3577.315 2941.2144 3549.0044 3108.272 3546.0676 3257.5498 C 3571.1768 3244.6648 3583.427 3272.446 3615.9177 3270.2236 C 3624.8342 3278.2668 3616.3145 3303.746 3641.3179 3295.6238 C 3656.3994 3124.0415 3634.439 2948.411 3641.3179 2793.9736 C 3613.2983 2785.2952 3571.0972 2791.8835 3546.0676 2794.0002 z M 2733.2678 2806.7002 C 2743.4016 2955.5283 2740.6233 3154.3625 2752.3179 3295.6238 C 2809.124 3282.8442 2873.7617 3295.5442 2930.118 3301.9739 C 2947.5806 3114.1196 2928.6362 2948.517 2923.768 2793.9739 C 2854.6323 2805.0332 2793.4343 2796.6196 2733.2678 2806.7002 z M 2599.918 2806.7002 C 2608.5432 2962.0898 2624.3125 3140.71 2612.618 3295.6238 C 2650.1094 3285.9133 2671.4878 3306.4717 2707.868 3295.6238 C 2709.429 3118.697 2676.515 2956.6396 2701.518 2806.7002 C 2679.9543 2796.5137 2621.508 2796.5137 2599.918 2806.7002 z M 3114.268 2946.4001 C 3122.7083 2954.655 3137.9216 2954.7607 3139.668 2940.0498 C 3131.2278 2931.8218 3116.0408 2931.6892 3114.268 2946.4001 z M 3025.368 3003.55 C 3039.9465 2995.1628 3012.4563 2957.883 3006.3179 2971.8264 C 3021.1875 2973.8638 3012.4827 2999.502 3025.368 3003.55 z M 3120.618 3251.2002 C 3134.6409 3264.7205 3172.3176 3254.5342 3171.4177 3282.9502 C 3088.524 3279.3518 3037.5916 3224.636 3006.3179 3175.0 C 2971.8428 3120.3105 3004.5188 3062.4463 2974.568 3009.9 C 2961.4976 3052.7622 2977.3196 3111.5793 2980.918 3168.65 C 2983.8813 3215.4285 2969.6467 3266.0164 2993.618 3301.9998 C 3071.8289 3287.6592 3152.4473 3304.2222 3215.8682 3295.6497 C 3192.5583 3272.6572 3176.7097 3229.2126 3133.3179 3244.8496 C 3103.4995 3211.1682 3104.7693 3146.3984 3069.8179 3117.8496 C 3044.8413 3180.3975 3125.486 3208.1257 3120.618 3251.2002 z M 3158.718 3149.5999 C 3156.0193 3137.4556 3156.4163 3122.2683 3139.6416 3124.1997 C 3137.8953 3140.7896 3137.4983 3155.9766 3158.718 3149.5999 z M 3114.268 3155.95 C 3125.1953 3156.294 3130.5398 3151.0552 3133.3445 3143.25 C 3123.343 3143.8586 3111.3047 3142.4036 3114.268 3155.95 z M 3241.268 3187.7 C 3239.7864 3165.8718 3222.3503 3160.0244 3203.168 3155.95 C 3196.3682 3185.557 3222.165 3203.628 3241.268 3187.7 z M 3146.0178 3219.45 C 3146.0972 3206.829 3163.3481 3211.3801 3158.718 3194.0496 C 3150.1191 3192.0654 3146.5735 3185.001 3133.3179 3187.726 C 3132.3918 3203.4426 3132.1272 3218.5242 3146.0178 3219.45 z M 3330.168 3295.65 C 3355.4358 3306.3655 3397.1604 3300.6243 3431.7678 3302.0 C 3433.673 3268.3716 3381.894 3288.374 3355.5679 3282.9502 C 3319.6902 3257.153 3365.5164 3217.5718 3336.5178 3187.7 C 3328.2366 3229.5571 3332.7607 3246.464 3330.168 3295.65 z M 3266.6677 3244.85 C 3271.2715 3225.456 3255.714 3226.1707 3260.3176 3206.7766 C 3253.9675 3206.7766 3247.6177 3206.7766 3241.2676 3206.7766 C 3230.9492 3227.2817 3244.8665 3239.9814 3266.6677 3244.85 z M 3425.4177 3238.4998 C 3410.9185 3236.727 3401.5525 3240.0344 3400.0176 3251.1736 C 3441.4512 3264.7466 3461.8508 3299.407 3514.2913 3301.9734 C 3510.058 3257.8677 3442.06 3282.8972 3425.4177 3238.4998 z M 3057.118 3333.75 C 3113.8445 3340.9202 3161.9722 3335.364 3209.5178 3333.75 C 3230.42 3333.062 3267.0383 3345.3389 3279.3682 3321.05 C 3199.3313 3330.7073 3120.221 3305.8367 3057.118 3333.75 z M 3349.218 3321.05 C 3341.4658 3321.7644 3334.19 3322.9553 3336.518 3333.75 C 3397.6636 3327.4265 3481.1128 3360.129 3520.6685 3333.75 C 3459.2053 3313.9062 3415.2314 3331.025 3349.218 3321.05 z M 3539.718 3340.1 C 3576.2307 3348.1436 3611.9229 3339.9678 3654.018 3340.1 C 3645.1277 3303.085 3553.8733 3321.8438 3539.718 3340.1 z M 2580.868 3333.75 C 2580.6033 3342.4814 2583.8577 3347.6934 2587.2178 3352.8 C 2719.4302 3329.5166 2859.4478 3350.9744 2999.9678 3333.75 C 2874.8728 3323.2197 2705.9365 3323.2197 2580.868 3333.75 z M 2968.2178 3378.2 C 2990.39 3374.9722 3016.1602 3375.369 3031.7178 3365.5261 C 3010.366 3363.092 2977.5312 3353.9907 2968.2178 3378.2 z M 3088.868 3371.85 C 3192.2935 3375.6338 3327.284 3385.6348 3444.4678 3365.5 C 3337.6025 3359.7585 3186.4727 3351.5828 3088.868 3371.85 z M 2885.668 3371.85 C 2835.2383 3375.2102 2916.7563 3369.7595 2885.668 3371.85 L 2885.668 3371.85 z M 2936.468 3378.2 C 2940.7014 3378.2 2944.9346 3378.2 2949.168 3378.2 C 2949.168 3373.9663 2949.168 3369.7595 2949.168 3365.5261 C 2944.9346 3365.5261 2940.7014 3365.5261 2936.468 3365.5261 C 2936.468 3369.7334 2936.468 3373.9668 2936.468 3378.2 z M 2784.0679 3371.85 C 2772.9026 3375.5015 2746.7615 3364.1772 2745.9678 3378.1736 C 2757.1333 3374.549 2783.2742 3385.873 2784.0679 3371.85 z M 2612.618 3568.7002 C 2640.7961 3578.622 2681.727 3575.8174 2714.218 3581.4001 C 2708.2383 3523.4033 2729.9077 3477.498 2714.218 3403.5737 C 2691.4373 3390.3975 2645.5586 3400.2932 2612.618 3397.2502 C 2615.211 3480.144 2614.6287 3499.247 2612.618 3568.7002 z M 2752.3179 3403.6 C 2752.3179 3462.8667 2752.3179 3522.1333 2752.3179 3581.4263 C 2798.6995 3593.9412 2798.62 3559.9685 2828.5178 3556.0261 C 2851.2192 3595.634 2903.051 3572.7212 2955.518 3575.0762 C 2938.1877 3518.2437 2950.8083 3442.8901 2936.468 3397.2761 C 2874.9258 3419.131 2821.6123 3382.0894 2752.3179 3403.6 z M 2980.918 3403.6 C 2980.918 3431.1165 2980.918 3458.6333 2980.918 3486.15 C 3010.6572 3485.5942 3030.8447 3465.7505 3057.118 3479.7998 C 3057.25 3494.7488 3046.164 3498.5059 3050.7678 3517.9 C 3071.1675 3519.249 3066.2195 3495.278 3076.168 3486.15 C 3118.9773 3459.136 3170.6506 3440.9592 3196.8179 3397.2766 C 3162.8718 3386.6138 3169.301 3416.2998 3146.0178 3416.3267 C 3127.4443 3379.0203 3019.8645 3399.6313 2980.918 3403.6 z M 3215.868 3416.2998 C 3181.419 3468.6611 3098.4192 3472.418 3082.5178 3543.3 C 3033.6494 3545.4429 3009.9956 3564.7048 2980.918 3555.9998 C 2987.4531 3597.275 3055.0015 3585.3948 3088.868 3581.4001 C 3150.4631 3574.0974 3229.4148 3574.812 3298.4182 3575.0498 C 3313.7112 3522.2126 3317.283 3448.4204 3292.0947 3397.2498 C 3287.4644 3416.6438 3303.0483 3415.903 3298.4182 3435.3232 C 3257.487 3445.1924 3224.7317 3463.2366 3209.5444 3498.823 C 3207.5867 3510.9941 3222.0327 3523.1648 3228.5945 3543.273 C 3189.6477 3538.3516 3146.547 3562.614 3114.2944 3543.273 C 3118.2102 3526.0222 3126.915 3513.534 3139.6943 3505.1995 C 3210.0469 3495.0923 3230.129 3434.7412 3273.0442 3397.2495 C 3251.8774 3397.2495 3230.7107 3397.2495 3209.5706 3397.2495 C 3209.2268 3405.9812 3212.5076 3411.1936 3215.868 3416.2998 z M 3342.868 3536.9497 C 3353.9275 3538.7754 3376.946 3516.6562 3374.618 3543.3 C 3363.294 3564.1755 3332.7346 3526.3928 3336.5178 3562.35 C 3375.3586 3587.0356 3434.4402 3574.521 3457.1677 3549.6763 C 3472.5928 3559.6777 3484.2874 3573.3567 3514.3179 3568.7263 C 3520.403 3528.4568 3512.2805 3435.6672 3514.3179 3397.3027 C 3457.1414 3410.2407 3408.6697 3392.9373 3342.8943 3397.3027 C 3320.643 3445.2983 3361.283 3489.7483 3342.868 3536.9497 z M 3558.768 3568.7002 C 3572.5793 3574.6797 3615.733 3564.8374 3647.6414 3568.7002 C 3651.5837 3515.2808 3641.6619 3443.5256 3641.2913 3397.2766 C 3611.5522 3401.3774 3565.2764 3388.9688 3546.041 3403.6 C 3572.5527 3436.3818 3552.5503 3515.6511 3558.768 3568.7002 z M 3012.668 3530.6 C 3029.416 3532.5051 3033.517 3521.7896 3031.7178 3505.2 C 3014.9963 3503.2686 3010.8687 3513.9841 3012.668 3530.6 z M 3177.768 3524.25 C 3184.118 3524.25 3190.468 3524.25 3196.818 3524.25 C 3196.818 3517.9 3196.818 3511.55 3196.818 3505.2 C 3192.5845 3505.2 3188.378 3505.2 3184.1445 3505.2 C 3183.774 3513.3228 3175.9954 3513.9841 3177.768 3524.25 z M 3171.4177 3600.45 C 3015.1287 3600.2646 2856.6165 3611.642 2682.4944 3606.8003 C 2649.739 3605.874 2600.209 3587.909 2574.5444 3619.4739 C 2610.6863 3641.4343 2650.559 3625.0303 2688.8445 3625.824 C 2768.9072 3627.517 2859.6064 3640.773 2936.4944 3638.4976 C 2953.5867 3637.995 2971.34 3625.7979 2987.2944 3625.824 C 3014.2554 3625.8506 3042.6453 3638.127 3069.8445 3638.4976 C 3156.6277 3639.7678 3246.5596 3624.5276 3336.5444 3619.4475 C 3424.0952 3614.5261 3512.413 3623.2046 3603.2444 3619.4475 C 3622.8767 3618.6538 3668.861 3634.3967 3679.4446 3600.3975 C 3521.1177 3588.4644 3353.2395 3600.6616 3171.4177 3600.45 z M 1958.568 3746.5002 C 2015.4799 3897.0215 2193.9414 3926.02 2390.368 3937.0 C 2404.6292 3934.328 2390.5266 3903.3188 2403.068 3898.9268 C 2463.5784 3898.0535 2464.5308 3837.6226 2511.018 3822.7266 C 2515.9924 3798.0144 2520.7283 3773.1438 2542.768 3765.5764 C 2517.6062 3721.9995 2560.8918 3674.3215 2549.118 3644.9 C 2547.7686 3637.756 2542.0537 3635.0308 2536.418 3632.2263 C 2404.2852 3728.826 2191.4543 3770.8948 1958.568 3746.5002 z M 3393.668 3657.6 C 3397.9014 3657.6 3402.1348 3657.6 3406.3416 3657.6 C 3406.3416 3653.3667 3406.3416 3649.1333 3406.3416 3644.9004 C 3402.1348 3644.9004 3397.9014 3644.9004 3393.668 3644.9004 C 3393.668 3649.1333 3393.668 3653.3667 3393.668 3657.6 z M 3609.5679 3683.0 C 3622.2417 3683.0 3634.968 3683.0 3647.6414 3683.0 C 3648.488 3667.3367 3648.5938 3652.414 3641.2913 3644.9 C 3614.8596 3641.725 3610.8381 3660.9866 3609.5679 3683.0 z M 3165.0679 3670.3 C 3181.6836 3672.099 3192.3992 3667.998 3190.4944 3651.25 C 3178.3235 3653.9224 3163.1365 3653.552 3165.0679 3670.3 z M 2650.7178 3765.5503 C 2665.6934 3770.392 2694.612 3778.0652 2707.868 3765.5503 C 2717.6577 3736.287 2691.8076 3720.4653 2714.218 3689.35 C 2663.7883 3626.8289 2633.0437 3683.1587 2650.7178 3765.5503 z M 3349.218 3765.5503 C 3409.9927 3748.987 3378.4282 3610.3718 3304.7417 3676.6501 C 3319.823 3721.047 3282.7021 3747.0027 3317.4414 3765.5503 C 3322.8389 3739.1182 3333.0784 3769.942 3349.218 3765.5503 z M 3425.4177 3657.6 C 3402.6375 3680.6982 3413.353 3698.637 3412.718 3740.15 C 3430.9214 3756.3425 3485.002 3773.0642 3482.5679 3727.4502 C 3463.1738 3722.8464 3463.9148 3738.4038 3444.4944 3733.8003 C 3444.415 3721.1794 3427.1643 3725.704 3431.7947 3708.4001 C 3433.9375 3693.5835 3438.3035 3681.0422 3450.8708 3676.6501 C 3470.7942 3673.5283 3467.6455 3698.531 3482.5945 3683.0002 C 3487.701 3650.3767 3451.638 3658.8965 3425.4177 3657.6 z M 3520.668 3663.95 C 3520.668 3691.4402 3520.668 3718.9565 3520.668 3746.4736 C 3541.729 3761.052 3581.3635 3762.1633 3577.818 3721.0732 C 3562.8428 3705.5422 3566.0176 3730.5454 3546.068 3727.4236 C 3543.343 3715.332 3532.3892 3711.4692 3533.3945 3695.6736 C 3540.1677 3677.3643 3552.656 3674.6125 3571.468 3683.0 C 3572.341 3654.3987 3540.8557 3654.3987 3520.668 3663.95 z M 2612.618 3689.35 C 2615.687 3674.9565 2596.6902 3651.2239 2587.218 3670.2737 C 2599.4683 3672.8398 2587.7734 3699.3777 2612.618 3689.35 z M 2739.618 3765.5503 C 2762.8218 3783.4097 2795.4978 3790.7385 2815.8179 3765.5503 C 2806.663 3745.0981 2809.8118 3712.263 2809.4678 3683.0002 C 2743.9043 3630.9827 2739.221 3705.1985 2739.618 3765.5503 z M 3209.5178 3752.8499 C 3225.34 3758.1943 3243.5435 3761.1577 3266.6677 3759.2 C 3278.8389 3743.8542 3270.663 3708.1619 3272.9912 3683.0 C 3222.641 3635.7983 3167.7402 3700.383 3209.5178 3752.8499 z M 2942.8179 3689.35 C 2926.3342 3747.294 2961.3123 3771.4768 3019.0178 3771.8738 C 3047.2488 3755.3372 3024.283 3726.6565 3038.0679 3695.6736 C 3011.4243 3664.241 2980.4946 3673.5278 2942.8179 3689.35 z M 3082.5178 3765.5503 C 3105.2456 3773.7788 3157.7124 3778.7266 3171.3914 3759.2 C 3167.3696 3735.705 3154.167 3721.391 3158.718 3689.35 C 3110.405 3634.3696 3037.4858 3707.2886 3082.5178 3765.5503 z M 2834.868 3683.0 C 2843.1228 3725.5183 2833.2275 3786.2139 2898.368 3771.8733 C 2917.3914 3759.1733 2909.7449 3719.7502 2911.0679 3689.3496 C 2890.404 3669.4534 2871.5657 3686.8628 2834.868 3683.0 z M 2574.5178 3759.2 C 2588.1174 3736.3135 2602.1667 3705.0928 2574.5178 3689.35 C 2561.7122 3702.9495 2553.0867 3747.7698 2574.5178 3759.2 z M 3615.9177 3714.7498 C 3610.679 3732.6885 3624.8872 3731.1804 3622.2678 3746.4736 C 3630.7346 3746.4736 3639.2278 3746.4736 3647.668 3746.4736 C 3656.3464 3738.3506 3656.3464 3716.4963 3647.668 3708.4001 C 3629.729 3703.1614 3631.2373 3717.343 3615.9177 3714.7498 z M 3723.8677 3721.1 C 3719.5815 3735.8638 3707.6753 3742.981 3698.4675 3752.8499 C 3702.119 3779.4937 3727.6511 3794.0457 3711.1675 3822.7266 C 3751.9927 3845.375 3785.0127 3875.8813 3838.1675 3886.2002 C 3915.4258 3836.4583 4017.9785 3812.011 4047.7175 3714.7766 C 3944.3186 3719.3271 3824.4624 3734.038 3723.8677 3721.1 z M 2599.918 3771.9 C 2631.615 3781.028 2631.0066 3739.3035 2606.2678 3740.1763 C 2600.95 3747.532 2597.8806 3757.1892 2599.918 3771.9 z M 3393.668 3771.9 C 3400.018 3771.9 3406.3416 3771.9 3412.718 3771.9 C 3413.5383 3760.4963 3406.4207 3757.0305 3393.668 3759.2263 C 3393.668 3763.4336 3393.668 3767.6665 3393.668 3771.9 z M 2911.0679 3784.5999 C 2918.4497 3789.918 2928.107 3792.9604 2942.8179 3790.95 C 2945.7546 3771.0532 2937.288 3762.613 2917.418 3765.5498 C 2917.6826 3774.281 2914.4282 3779.4937 2911.0679 3784.5999 z M 3476.2178 3829.05 C 3536.5957 3823.044 3636.3965 3845.3484 3692.118 3816.3765 C 3647.509 3805.0786 3521.1707 3800.6335 3476.2178 3829.05 z M 2530.0679 3816.35 C 2530.7822 3824.1025 2531.973 3831.3784 2542.768 3829.0237 C 2767.7695 3832.7808 2953.269 3856.5403 3133.3179 3829.0237 C 2904.5327 3823.4673 2724.616 3817.0642 2530.0679 3816.35 z M 3412.718 3822.7 C 3355.2766 3822.0386 3267.4883 3812.9634 3222.218 3835.3735 C 3330.1414 3831.5107 3407.241 3842.8347 3463.5178 3822.7 C 3448.9656 3822.515 3433.1968 3822.938 3412.718 3822.7 z M 3152.368 3835.4001 C 3169.5923 3831.4844 3202.7444 3843.4697 3209.5178 3829.05 C 3199.252 3820.6626 3153.585 3815.318 3152.368 3835.4001 z M 3749.2678 3898.9 C 3758.4224 3880.141 3726.5137 3856.302 3704.818 3848.1 C 3707.093 3877.5747 3726.4343 3889.9573 3749.2678 3898.9 z M 2479.268 3873.4998 C 2479.268 3884.057 2479.268 3894.6665 2479.268 3905.2236 C 2525.8347 3926.9194 2566.8186 3892.3384 2574.5178 3854.4236 C 2540.2544 3868.658 2523.956 3902.5776 2479.268 3873.4998 z M 2625.3179 3917.95 C 2661.6453 3922.5273 2652.4907 3881.6228 2688.8179 3886.2002 C 2723.2668 3887.7346 2717.737 3929.2478 2758.668 3924.3003 C 2749.5398 3843.8933 2642.648 3840.1096 2625.3179 3917.95 z M 2815.818 3917.95 C 2798.7258 3890.5923 2787.5605 3857.3074 2745.968 3854.4502 C 2762.2927 3882.5752 2775.125 3914.193 2815.818 3917.95 z M 2911.0679 3873.4998 C 2921.2544 3855.799 2883.657 3855.9314 2885.668 3867.1497 C 2894.2668 3869.1343 2897.786 3876.1987 2911.0679 3873.4998 z M 2879.3179 3860.8 C 2857.2517 3850.9575 2836.9053 3860.694 2815.8179 3860.8 C 2833.307 3910.7004 2876.6455 3924.9878 2942.8179 3911.5999 C 2948.4534 3891.8618 2964.0376 3882.0195 2968.2178 3860.8 C 2925.1172 3853.6826 2942.0242 3906.5728 2904.7178 3905.2498 C 2887.2554 3899.4292 2886.0913 3877.31 2879.3179 3860.8 z M 3380.968 3860.8 C 3376.6025 3877.8918 3394.0913 3873.0767 3400.0442 3879.85 C 3402.0286 3871.2773 3409.0667 3867.7322 3406.3677 3854.4497 C 3394.3826 3853.0215 3392.345 3861.5938 3380.968 3860.8 z M 3444.4678 3860.8 C 3453.3577 3892.9734 3415.3105 3878.2358 3419.0676 3905.2498 C 3438.1177 3905.2498 3457.141 3905.2498 3476.2178 3905.2498 C 3483.1497 3885.5117 3499.9243 3875.6694 3488.8914 3854.4497 C 3473.9954 3856.4873 3465.079 3864.5042 3444.4678 3860.8 z M 3514.3179 3905.2502 C 3549.9573 3911.2825 3550.8833 3882.5754 3558.7942 3860.8003 C 3543.8452 3860.959 3540.0881 3849.8733 3520.694 3854.4502 C 3525.1658 3877.998 3509.8198 3881.7021 3514.3179 3905.2502 z M 3577.818 3905.2502 C 3617.294 3908.769 3604.6204 3860.0857 3647.668 3867.1768 C 3661.744 3880.6174 3663.4902 3906.388 3692.1445 3905.2502 C 3709.4219 3876.649 3668.1997 3881.9404 3666.7444 3854.4502 C 3613.087 3844.422 3557.4712 3862.017 3577.818 3905.2502 z M 2574.5178 3911.5999 C 2603.278 3906.4937 2611.6655 3881.014 2625.3179 3860.8 C 2597.2722 3866.6208 2585.6304 3888.8196 2574.5178 3911.5999 z M 2974.568 3911.5999 C 3000.788 3930.9143 3052.6995 3870.96 3012.668 3860.8 C 2999.862 3877.6274 2972.6892 3880.0881 2974.568 3911.5999 z M 3069.8179 3867.1501 C 3071.432 3889.9043 3050.7415 3890.407 3050.7678 3911.5999 C 3090.5613 3913.2932 3105.2192 3889.851 3114.2415 3860.8 C 3092.2546 3855.72 3089.8733 3870.2454 3069.8179 3867.1501 z M 3139.668 3873.4998 C 3152.2886 3894.7725 3172.053 3908.8481 3203.168 3911.5732 C 3220.075 3892.8142 3179.5935 3892.9202 3190.4946 3860.7732 C 3168.8513 3860.35 3146.1768 3858.8418 3139.668 3873.4998 z M 3279.3682 3911.5999 C 3275.3994 3881.702 3254.868 3868.367 3228.568 3860.8 C 3232.4573 3890.777 3246.1362 3910.9387 3279.3682 3911.5999 z M 3292.0679 3867.1501 C 3297.889 3901.546 3329.7183 3909.9333 3374.618 3905.2236 C 3362.8174 3879.4531 3326.252 3849.9785 3292.0679 3867.1501 z M 3673.0679 3930.65 C 3694.4727 3926.6548 3732.0435 3938.852 3742.9443 3924.3264 C 3717.0684 3924.8027 3686.5352 3906.8904 3673.0679 3930.65 z M 2441.168 3930.65 C 2433.4949 3931.9993 2437.2786 3937.7144 2441.168 3943.3499 C 2494.111 3939.1692 2563.8816 3951.737 2606.2678 3936.9998 C 2546.0486 3933.5076 2495.2222 3923.506 2441.168 3930.65 z M 3387.3176 3937.0 C 3406.606 3933.0315 3442.007 3945.1492 3450.8176 3930.65 C 3433.4082 3924.3003 3383.4287 3927.766 3387.3176 3937.0 z M 2676.118 3949.7 C 2685.0608 3929.4065 2638.1238 3933.6663 2638.0178 3943.3499 C 2657.4119 3938.746 2661.169 3949.8323 2676.118 3949.7 z M 2765.0178 3943.3499 C 2750.651 3952.0283 2828.703 3955.2031 2834.868 3943.3499 C 2818.1462 3937.2644 2780.4695 3931.0735 2765.0178 3943.3499 z" svg:height="39.824238mm" draw:style-name="style-35" svg:viewBox="0.0 0.0 5770.3296 3982.4238" svg:width="57.703297mm" svg:x="1.6868192mm" svg:y="20.637497mm"/>
            <draw:path svg:d="M 1435.1008 347.1997 C 1486.5359 365.8793 1563.4768 326.69446 1619.2511 359.8997 C 1622.9552 403.71463 1561.7836 456.10223 1504.9508 467.84973 C 1483.0171 472.37415 1454.442 465.9182 1422.4272 467.84973 C 1288.4952 475.8931 1075.3732 499.44098 977.90094 486.89975 C 928.23865 480.49683 900.16626 420.33063 850.9009 417.04977 C 862.04 387.94565 894.2663 379.9552 914.4007 359.89978 C 1059.4451 381.4104 1213.7767 376.72733 1339.8507 353.54974 C 1316.197 335.90204 1270.6887 354.31702 1231.9006 353.54974 C 1212.2422 353.1529 1186.8158 354.02603 1162.024 353.54974 C 1073.6533 351.85645 977.5566 358.23282 908.0239 340.84976 C 883.99963 347.35846 855.3717 397.6029 819.1239 410.69974 C 770.9166 428.13577 660.9032 459.0391 628.6502 455.14975 C 591.6087 450.70477 571.2886 415.09183 539.75024 404.3498 C 468.20703 402.6565 399.86496 404.16458 342.90015 417.04977 C 437.99124 434.1683 578.6702 405.6727 609.6002 486.89975 C 564.35626 546.6162 468.683 551.9608 374.6501 569.4497 C 304.64145 582.4672 226.77434 599.3212 139.69997 594.84973 C 106.441734 543.44116 52.49316 512.723 0.0 480.5497 C 10.1071825 447.66202 65.21969 448.5616 101.5999 442.44977 C 161.97775 432.34268 221.32368 416.9968 285.7763 429.74976 C 305.62006 419.48392 260.5352 421.86517 273.07642 397.99976 C 322.60626 375.40433 381.68777 369.13373 444.5263 353.54974 C 491.22525 341.961 586.8194 330.1076 666.7499 321.7997 C 754.19446 312.698 839.46985 265.33768 888.9997 321.7997 C 899.8211 307.22122 912.52136 294.52124 927.0731 283.69977 C 1158.5835 269.01538 1372.023 244.72665 1593.823 194.79976 C 1586.4677 152.38702 1550.1403 167.23018 1543.0231 131.29971 C 1530.6405 68.7787 1620.2814 14.962446 1682.723 4.2997413 C 1815.3586 -18.32212 2109.205 48.77619 2019.2731 194.79976 C 1961.4617 288.62103 1723.6539 278.5933 1619.2231 328.14978 C 1569.959 322.09082 1485.0808 333.0445 1435.1008 347.1997 z M 1924.0511 74.14977 C 1825.3088 55.099792 1736.9376 18.69309 1657.3511 67.79978 C 1749.6908 60.60313 1842.0568 56.68728 1911.3512 86.84976 C 1921.9873 97.69772 1940.429 133.5752 1955.801 118.599724 C 1944.0798 104.920815 1936.2747 87.326 1924.0511 74.14977 z M 1651.001 143.9998 C 1625.7599 145.95775 1619.0924 129.31541 1593.8508 131.29982 C 1599.1162 156.2235 1635.7346 162.20312 1651.001 143.9998 z M 1771.6509 239.24976 C 1806.8934 236.39221 1843.75 235.1223 1854.2008 207.49974 C 1829.1188 220.51726 1788.7167 218.21533 1771.6509 239.24976 z M 1212.8511 309.09973 C 1260.3966 321.13834 1316.2504 301.3739 1371.6011 296.39975 C 1457.2467 288.7268 1548.475 295.42084 1612.9009 264.64972 C 1460.8712 265.91974 1353.9797 288.75327 1212.8511 309.09973 z M 1377.9512 347.1997 C 1345.7249 329.86954 1354.2971 369.37183 1377.9512 347.1997 L 1377.9512 347.1997 z" svg:height="5.9558496mm" draw:style-name="style-36" svg:viewBox="0.0 0.0 2036.0873 595.58496" svg:width="20.360872mm" svg:x="38.671486mm" svg:y="7.577002mm"/>
            <draw:path svg:d="M 476.2508 1.0093053E-4 C 476.2508 10.583474 476.2508 21.166746 476.2508 31.75012 C 498.02594 28.151745 512.3399 17.065737 520.70056 1.0093053E-4 C 541.8673 1.0093053E-4 563.0603 1.0093053E-4 584.20044 1.0093053E-4 C 612.8812 60.21929 669.8989 92.101524 730.25055 120.65013 C 731.04425 132.05367 722.4716 134.03806 723.9004 146.05011 C 627.83026 144.78009 585.7083 89.535065 533.4267 44.450108 C 532.6859 75.48574 504.9312 132.34465 457.2266 114.30009 C 452.72873 82.31197 468.63013 70.67034 476.2766 50.80005 C 434.34 60.616047 438.75873 111.89239 406.4 133.35002 C 371.10458 156.79214 329.4328 149.25153 273.05017 158.74998 C 260.45605 146.26166 269.02872 122.47566 273.05017 107.95004 C 217.40839 116.78712 288.1845 186.98106 247.65001 215.90009 C 287.97256 205.95177 333.45428 220.18631 368.32657 247.6501 C 371.73965 201.90364 323.45328 207.85674 298.4766 190.5001 C 307.65765 163.69781 353.8273 173.91077 387.34998 171.45007 C 407.61722 189.30943 417.93594 217.06422 412.75015 260.3501 C 386.1065 271.80652 369.09406 292.86737 361.9502 323.85013 C 415.2637 332.84586 432.6468 245.79803 431.80017 196.85016 C 480.32474 192.77559 493.23657 224.31386 546.10034 215.90019 C 581.5282 273.6058 652.4101 295.85724 717.55023 323.85013 C 703.2096 477.75827 452.04077 443.15082 361.9502 374.6501 C 356.31464 363.35233 344.22314 358.51047 349.27655 336.55002 C 325.99307 340.80988 332.21082 374.5441 317.52664 387.34998 C 282.31076 405.55338 249.76672 372.03052 215.92673 368.29993 C 177.00671 312.23474 244.44888 287.23163 254.00015 241.29996 C 226.7481 235.34688 199.97203 284.53284 177.80002 304.8 C 120.121056 313.3461 67.07197 358.32516 0.0 336.55002 C 6.0590615 290.80356 13.943351 267.49374 0.0 228.59998 C 11.985702 208.83556 55.56266 220.66249 76.20013 209.54994 C 130.09581 189.38866 152.40025 137.58325 196.85005 107.94994 C 195.7919 89.95827 185.23497 81.49161 184.1764 63.499935 C 221.95874 59.42537 256.40753 52.91656 273.04977 82.549965 C 334.67108 63.420605 407.80212 57.38809 444.49966 0.0 C 455.08444 1.0093053E-4 465.6676 1.0093053E-4 476.2508 1.0093053E-4 z" svg:height="4.327649mm" draw:style-name="style-37" svg:viewBox="0.0 0.0 730.30255 432.76492" svg:width="7.3030257mm" svg:x="35.369488mm" svg:y="13.71599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2.928497mm" fo:page-width="63.8809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