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73451mm" fo:page-width="68.653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e6c675" draw:opacity="100.0%" draw:stroke="none"/>
    </style:style>
    <style:style style:family="graphic" style:name="style-4">
      <style:graphic-properties draw:fill="solid" draw:fill-color="#b38f36" draw:opacity="100.0%" draw:stroke="none"/>
    </style:style>
    <style:style style:family="graphic" style:name="style-5">
      <style:graphic-properties draw:fill="solid" draw:fill-color="#e6172e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66cc29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4d3d26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4d3d26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994d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4d3d26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66cc29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299" draw:opacity="100.0%" draw:stroke="none"/>
    </style:style>
    <style:style style:family="graphic" style:name="style-23">
      <style:graphic-properties draw:fill="solid" draw:fill-color="#b37d47" draw:opacity="100.0%" draw:stroke="none"/>
    </style:style>
    <style:style style:family="graphic" style:name="style-24">
      <style:graphic-properties draw:fill="solid" draw:fill-color="#b37d47" draw:opacity="100.0%" draw:stroke="none"/>
    </style:style>
    <style:style style:family="graphic" style:name="style-25">
      <style:graphic-properties draw:fill="solid" draw:fill-color="#b37d47" draw:opacity="100.0%" draw:stroke="none"/>
    </style:style>
    <style:style style:family="graphic" style:name="style-26">
      <style:graphic-properties draw:fill="solid" draw:fill-color="#d9b86c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66cc29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66cc29" draw:opacity="100.0%" draw:stroke="none"/>
    </style:style>
    <style:style style:family="graphic" style:name="style-33">
      <style:graphic-properties draw:fill="solid" draw:fill-color="#ff4d66" draw:opacity="100.0%" draw:stroke="none"/>
    </style:style>
    <style:style style:family="graphic" style:name="style-34">
      <style:graphic-properties draw:fill="solid" draw:fill-color="#ffbfd9" draw:opacity="100.0%" draw:stroke="none"/>
    </style:style>
    <style:style style:family="graphic" style:name="style-35">
      <style:graphic-properties draw:fill="solid" draw:fill-color="#ffbfd9" draw:opacity="100.0%" draw:stroke="none"/>
    </style:style>
    <style:style style:family="graphic" style:name="style-36">
      <style:graphic-properties draw:fill="solid" draw:fill-color="#ffbfd9" draw:opacity="100.0%" draw:stroke="none"/>
    </style:style>
    <style:style style:family="graphic" style:name="style-37">
      <style:graphic-properties draw:fill="solid" draw:fill-color="#ffbfd9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ffbfd9" draw:opacity="100.0%" draw:stroke="none"/>
    </style:style>
    <style:style style:family="graphic" style:name="style-44">
      <style:graphic-properties draw:fill="solid" draw:fill-color="#ffbfd9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f4d66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ffbfd9" draw:opacity="100.0%" draw:stroke="none"/>
    </style:style>
    <style:style style:family="graphic" style:name="style-49">
      <style:graphic-properties draw:fill="solid" draw:fill-color="#ffbfd9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ffbfd9" draw:opacity="100.0%" draw:stroke="none"/>
    </style:style>
    <style:style style:family="graphic" style:name="style-52">
      <style:graphic-properties draw:fill="solid" draw:fill-color="#ffbfd9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ffbfd9" draw:opacity="100.0%" draw:stroke="none"/>
    </style:style>
    <style:style style:family="graphic" style:name="style-59">
      <style:graphic-properties draw:fill="solid" draw:fill-color="#ffbfd9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fbfd9" draw:opacity="100.0%" draw:stroke="none"/>
    </style:style>
    <style:style style:family="graphic" style:name="style-62">
      <style:graphic-properties draw:fill="solid" draw:fill-color="#e6b845" draw:opacity="100.0%" draw:stroke="none"/>
    </style:style>
    <style:style style:family="graphic" style:name="style-63">
      <style:graphic-properties draw:fill="solid" draw:fill-color="#e6b845" draw:opacity="100.0%" draw:stroke="none"/>
    </style:style>
    <style:style style:family="graphic" style:name="style-64">
      <style:graphic-properties draw:fill="solid" draw:fill-color="#e6b845" draw:opacity="100.0%" draw:stroke="none"/>
    </style:style>
    <style:style style:family="graphic" style:name="style-65">
      <style:graphic-properties draw:fill="solid" draw:fill-color="#b3995a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ff994d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ff994d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ff994d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66cc29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66cc29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ff994d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66cc29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ff994d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fff299" draw:opacity="100.0%" draw:stroke="none"/>
    </style:style>
    <style:style style:family="graphic" style:name="style-84">
      <style:graphic-properties draw:fill="solid" draw:fill-color="#b37d47" draw:opacity="100.0%" draw:stroke="none"/>
    </style:style>
    <style:style style:family="graphic" style:name="style-85">
      <style:graphic-properties draw:fill="solid" draw:fill-color="#b37d47" draw:opacity="100.0%" draw:stroke="none"/>
    </style:style>
    <style:style style:family="graphic" style:name="style-86">
      <style:graphic-properties draw:fill="solid" draw:fill-color="#b37d47" draw:opacity="100.0%" draw:stroke="none"/>
    </style:style>
    <style:style style:family="graphic" style:name="style-87">
      <style:graphic-properties draw:fill="solid" draw:fill-color="#d9b86c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ff994d" draw:opacity="100.0%" draw:stroke="none"/>
    </style:style>
    <style:style style:family="graphic" style:name="style-90">
      <style:graphic-properties draw:fill="solid" draw:fill-color="#e6b845" draw:opacity="100.0%" draw:stroke="none"/>
    </style:style>
    <style:style style:family="graphic" style:name="style-91">
      <style:graphic-properties draw:fill="solid" draw:fill-color="#e6b845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6850.7676 3353.352 C 6854.313 3264.6108 6879.1045 3154.2795 6854.5776 3068.4224 C 6824.4414 2963.0652 6756.5234 2827.6516 6756.5234 2718.2463 C 6756.5234 2637.231 6793.6704 2457.2615 6741.839 2393.6555 C 6672.9683 2309.0947 6606.3457 2193.1013 6521.256 2125.0242 C 6451.9087 2069.5674 6307.287 1996.516 6264.822 1919.8928 C 6219.049 1837.3163 6280.8555 1693.1184 6230.955 1612.4734 C 6158.221 1494.9191 6085.461 1377.3647 6012.7 1259.8368 C 5947.5864 1154.6119 5885.462 1149.1086 5765.553 1105.1349 C 5480.1997 1000.51874 5302.506 914.3968 5111.318 668.57245 C 5059.221 601.57996 5014.295 517.6806 4939.709 475.0562 C 4849.3804 423.40958 4713.808 303.87085 4611.5996 287.5196 C 4537.225 275.61334 4407.658 321.14813 4331.035 332.10187 C 4248.1147 343.9552 4154.717 346.52167 4078.014 381.71124 C 4120.718 265.665 3765.3296 39.02293 3669.8413 15.501472 C 3559.1924 -11.750608 3274.58 -8.152276 3198.9888 67.83606 C 3140.5688 126.547104 3043.9165 167.68979 2974.5957 213.93896 C 2866.0107 286.40836 2834.5781 319.85168 2717.659 261.37875 C 2538.3508 171.685 2234.2124 165.49376 2068.133 279.39688 C 1991.5629 331.8902 1810.2438 406.47626 1788.6804 501.3823 C 1754.5491 651.5598 1748.1991 711.17035 1782.8595 857.776 C 1815.1123 994.1687 1847.365 1130.5614 1879.6176 1266.9276 C 1891.2593 1316.1931 1681.524 1519.9487 1648.6364 1561.0914 C 1570.5049 1658.7227 1545.7664 1676.6085 1545.7664 1798.1581 C 1545.7664 1883.9094 1579.3684 2045.3318 1538.1729 2122.3784 C 1401.9124 2377.3574 1265.652 2632.3098 1129.3651 2887.2625 C 1030.1992 3072.7883 950.53326 3265.5637 805.56805 3418.3342 C 708.0162 3521.1514 610.43787 3623.942 512.886 3726.7327 C 473.2779 3768.484 476.58517 3935.0125 467.77457 3989.517 C 384.27206 4505.3223 300.79602 5021.101 217.39935 5536.906 C 184.48518 5740.397 2.6370788 5952.2227 8.193316 6158.0947 C 10.9979 6263.0547 -17.55064 6425.7734 18.035816 6523.8545 C 59.231438 6637.493 200.38666 6760.207 274.49643 6856.277 C 333.7631 6933.086 706.19055 6728.7744 801.0702 6693.2144 C 991.5437 6621.883 1192.5741 6564.8125 1378.2587 6481.945 C 1877.21 6259.2183 2352.243 5950.7407 2831.9854 5689.068 C 3191.2896 5493.0913 3531.3586 5263.9355 3879.0474 5048.4326 C 4678.8823 4552.709 5490.386 4082.333 6326.4165 3648.4958 C 6502.8667 3556.949 6681.91 3458.233 6850.7676 3353.352 z" svg:height="68.73408mm" draw:style-name="style-2" svg:viewBox="0.0 0.0 6865.286 6873.4077" svg:width="68.65286mm" svg:x="3.586447E-4mm" svg:y="2.9716638E-4mm"/>
            <draw:path svg:d="M 6571.192 272.0445 C 6567.699 181.37175 6564.18 90.699196 6560.7144 0.0 C 6473.111 77.86689 6416.4634 177.21785 6298.2476 150.9184 C 6143.3604 116.443146 6090.867 186.02869 5956.2734 273.52637 C 5737.622 415.63412 5512.4614 544.77716 5286.9834 675.93115 C 5103.3364 782.82263 4885.6904 798.9093 4720.061 933.9265 C 4518.9775 1097.8094 4308.7134 1212.5327 4081.595 1339.7444 C 3885.6973 1449.4404 3707.7124 1542.1241 3498.5854 1621.2081 C 3273.1604 1706.4039 2978.6792 1757.8123 2808.658 1934.3689 C 2660.1738 2088.5942 2565.453 2236.4968 2448.5334 2411.8362 C 2408.7139 2471.5527 2280.2585 2496.635 2216.3616 2524.0195 C 2117.3015 2566.5117 2023.3217 2617.9995 1920.6368 2652.2898 C 1803.2677 2691.4746 1634.7545 2704.8623 1532.9694 2772.8867 C 1360.3286 2888.2712 1218.7766 3016.5154 1036.5581 3118.1943 C 971.2324 3154.6802 827.9341 3275.092 753.3746 3275.092 C 683.1542 3275.092 591.6877 3300.4922 523.2135 3316.9492 C 349.38226 3358.7534 157.10957 3449.77 0.0 3536.6853 C 33.337505 3574.2034 137.45102 3735.996 184.8379 3718.666 C 306.70502 3674.1367 428.57205 3629.6335 550.4656 3585.078 C 775.97 3502.713 1047.3795 3444.5046 1257.0089 3326.6858 C 1723.6017 3064.4043 2190.2207 2802.1494 2656.8135 2539.8677 C 3377.3 2134.8965 4052.1995 1653.09 4777.3164 1258.5437 C 5151.6226 1054.8938 5525.9546 851.19135 5900.2607 647.51514 C 6062.5825 559.1973 6224.878 470.87946 6387.1733 382.56122 C 6443.398 352.00168 6535.235 318.9023 6571.192 272.0445 z" svg:height="37.1996mm" draw:style-name="style-3" svg:viewBox="0.0 0.0 6571.192 3719.96" svg:width="65.711914mm" svg:x="1.5406647mm" svg:y="30.081272mm"/>
            <draw:path svg:d="M 325.6356 188.41281 C 187.68193 291.91782 73.17019 319.43448 27.450075 502.3674 C 13.638742 557.71826 -20.439442 627.1184 16.999123 664.55695 C 156.96373 804.4951 158.23363 827.99 158.23363 1025.528 C 404.03156 949.8836 646.3104 867.0161 889.3568 782.8787 C 1005.85284 742.5563 1038.2378 792.16565 1147.008 858.09973 C 1278.2677 937.6599 1305.4404 964.48865 1452.6018 946.4705 C 1560.3401 933.29425 1725.7842 878.5784 1832.4375 900.0097 C 1923.2161 918.23944 2031.563 1009.8911 2114.8804 1051.7218 C 2263.3645 1126.2284 2357.7415 1255.742 2527.6567 1255.742 C 2724.4539 1255.742 2876.0332 1298.8955 3059.9983 1367.158 C 3190.6494 1415.6296 3321.2742 1464.1013 3451.9255 1512.5729 C 3519.0503 1537.4967 3588.0537 1737.5216 3621.6821 1797.5822 C 3660.6555 1867.141 3706.296 2012.953 3779.4531 2052.1377 C 3886.186 2109.3145 4009.6934 2154.267 4093.6726 2242.6643 C 4156.0874 2308.387 4249.5386 2365.431 4249.5386 2459.0671 C 4249.5386 2509.6025 4242.5005 2582.4424 4260.016 2616.0178 C 4283.8813 2661.8438 4420.433 2790.1138 4469.302 2814.8523 C 4680.545 2921.9026 4691.2607 2773.736 4743.172 2611.8108 C 4767.54 2535.7695 4716.74 2320.3723 4674.38 2253.8296 C 4566.721 2084.6023 4526.478 2027.2936 4349.286 1938.658 C 4304.016 1916.036 4238.267 1907.2521 4240.1987 1853.0653 C 4242.95 1775.6746 4268.5884 1665.4227 4249.565 1590.5723 C 4214.481 1452.6184 4082.7188 1300.4037 4011.3342 1176.2083 C 3966.831 1098.8177 3676.3716 1033.4921 3592.7102 998.6465 C 3458.8044 942.87225 3325.9045 980.31085 3182.2888 994.2015 C 3191.8933 868.8419 3236.5286 756.7115 3147.1787 664.0544 C 3048.0657 561.2638 2966.627 449.5832 2835.817 391.42773 C 2661.3508 313.85193 2622.2717 306.6552 2435.82 342.77084 C 2312.286 366.66272 2210.3157 410.71585 2094.0842 460.5369 C 2118.902 273.76752 2076.41 263.634 1943.642 125.94482 C 1810.0273 -12.64392 1744.437 7.490862 1547.6931 0.45295098 C 1402.4899 -4.732885 1305.6522 34.24024 1216.1703 136.47523 C 1104.9393 263.5546 1030.4064 318.74664 880.30817 397.75122 C 822.9201 283.00146 829.4289 254.18831 706.6356 238.18103 C 579.6091 221.53865 452.609 204.97574 325.6356 188.41281 z" svg:height="28.51174mm" draw:style-name="style-4" svg:viewBox="0.0 0.0 4749.512 2851.1738" svg:width="47.49512mm" svg:x="18.89747mm" svg:y="1.3051591mm"/>
            <draw:path svg:d="M 2029.9362 263.2607 C 1934.3687 345.94302 1838.7747 428.6253 1743.2073 511.3076 C 1629.9127 609.33575 1627.2402 662.46405 1590.5692 813.541 C 1566.4656 912.89197 1566.2805 1025.0754 1538.2081 1121.3044 C 1510.083 1217.851 1435.2324 1323.499 1387.7925 1412.4254 C 1272.831 1627.9285 1191.4452 1859.7563 1077.7537 2073.4604 C 962.2366 2290.604 772.98016 2485.8398 620.63306 2676.2607 C 449.6329 2889.9912 417.32727 3024.1877 406.47934 3284.723 C 395.55206 3546.872 363.21997 3773.9375 324.3527 4030.1597 C 272.6531 4370.9165 162.56 4681.802 48.418747 5015.3096 C 10.318746 5126.673 14.155204 5263.145 0.0 5379.932 C 111.998116 5317.358 223.99623 5254.784 336.0208 5192.1836 C 415.2106 5147.946 568.56305 5181.1772 659.1829 5181.1772 C 818.70013 5181.1772 932.81494 5084.7363 1056.7987 4992.8203 C 1196.4193 4889.315 1376.0184 4787.08 1480.5818 4647.486 C 1625.1764 4454.446 1786.6517 4587.214 1977.5221 4521.9414 C 2360.5593 4390.9727 2585.0317 4054.449 2812.4412 3736.1553 C 2909.6492 3600.0798 2891.34 3595.0532 3051.9155 3651.2239 C 3154.918 3687.26 3230.88 3627.1733 3330.866 3585.2896 C 3559.5454 3489.484 3801.057 3412.5962 4006.1619 3272.2344 C 4421.1875 2988.257 4866.243 2755.2122 5242.269 2418.768 C 5256.186 2453.64 5270.1294 2488.5383 5284.0464 2523.4106 C 5408.7446 2451.3381 5633.482 2251.2866 5775.8804 2251.2866 C 5879.412 2251.2866 6009.772 2219.7747 6042.6865 2120.5295 C 6050.915 2095.8176 6101.768 2030.968 6100.2334 2010.6746 C 6095.312 1946.3279 5910.7124 1804.6965 5864.278 1754.2404 C 5821.5215 1707.7797 5891.768 1583.7958 5853.1655 1531.1173 C 5773.05 1421.7649 5752.703 1385.4907 5627.132 1344.8506 C 5576.7554 1328.5524 5405.0938 1304.6605 5382.6567 1253.8867 C 5330.508 1136.0413 5278.411 1018.2225 5226.288 900.377 C 5207.3706 857.64685 5179.3247 731.7845 5129.6885 718.8464 C 4997.8735 684.45056 4866.0312 650.05475 4734.216 615.6854 C 4607.798 582.69183 4220.765 433.65204 4122.6313 545.78253 C 4029.1538 447.86023 3914.0867 384.0692 3794.7598 325.91376 C 3721.0469 290.00983 3594.1526 192.77539 3511.5762 189.83852 C 3386.4016 185.36708 3261.254 180.92201 3136.0793 176.45058 C 3040.9353 173.06396 2955.8186 192.51074 2884.6194 128.4022 C 2787.4114 40.90452 2760.1858 -39.76693 2641.8909 21.404741 C 2493.3274 98.26656 2176.9387 290.90973 2029.9362 263.2607 z" svg:height="53.799316mm" draw:style-name="style-5" svg:viewBox="0.0 0.0 6100.267 5379.9316" svg:width="61.002674mm" svg:x="1.3313829mm" svg:y="10.078505mm"/>
            <draw:path svg:d="M 483.66266 104.58987 C 361.58395 69.7442 239.50516 34.845657 117.42646 0.0 C 90.30668 119.77668 63.160404 239.5804 36.040627 359.38333 C -2.1122742 527.817 -48.811264 544.8561 122.63876 585.9461 C 290.12 626.11 265.32855 592.0052 338.14185 436.8269 C 378.62317 350.6262 488.66327 179.12302 483.66266 104.58987 z" svg:height="6.014124mm" draw:style-name="style-6" svg:viewBox="0.0 0.0 483.82764 601.4124" svg:width="4.8382764mm" svg:x="6.1218853mm" svg:y="39.393543mm"/>
            <draw:path svg:d="M 218.11551 62.83854 C 165.78091 41.883343 113.47286 20.955196 61.164707 0.0 C 49.47014 53.57796 -82.636314 430.05368 82.1197 355.73245 C 130.7766 333.79825 204.30428 116.68094 218.11551 62.83854 z" svg:height="3.6540947mm" draw:style-name="style-7" svg:viewBox="0.0 0.0 218.11551 365.40945" svg:width="2.1811552mm" svg:x="7.416075mm" svg:y="40.54422mm"/>
            <draw:path svg:d="M 311.83572 116.25137 C 280.42966 169.69733 214.28383 236.98083 160.07072 273.17575 C 91.72884 318.76364 109.641136 370.46307 60.666767 419.6756 C -84.906975 566.06964 53.390736 844.411 244.39343 832.7697 C 466.908 819.24945 771.7344 765.592 907.4128 562.154 C 975.3048 460.31586 1023.9617 401.6841 1033.7778 294.0518 C 1040.2336 223.43434 1021.8186 146.99643 1054.7063 84.81919 C 942.33777 73.38901 907.22754 -10.536743 782.6882 1.1049874 C 655.47656 13.037398 409.4405 142.55064 311.83572 116.25137 z" svg:height="8.331237mm" draw:style-name="style-8" svg:viewBox="0.0 0.0 1054.7063 833.1237" svg:width="10.547064mm" svg:x="3.1313655mm" svg:y="52.56642mm"/>
            <draw:path svg:d="M 235.46577 121.65116 C 144.63431 191.50114 31.048702 269.02426 5.251819 383.2445 C -28.350275 532.07263 105.47598 592.2918 230.41223 598.87976 C 374.76886 606.49963 503.01245 496.40662 627.5782 428.0912 C 711.3717 382.13306 738.91486 263.78476 758.6263 184.4364 C 780.772 95.27196 781.645 82.730736 727.16736 37.883667 C 606.8084 -61.20225 369.37137 58.204212 235.46577 121.65116 z" svg:height="5.9925537mm" draw:style-name="style-9" svg:viewBox="0.0 0.0 772.8115 599.2554" svg:width="7.728115mm" svg:x="4.4186754mm" svg:y="53.454075mm"/>
            <draw:path svg:d="M 125.38362 45.99929 C 89.45321 81.90311 -105.57116 341.43304 76.75323 327.3835 C 195.07489 318.25534 316.83615 292.35254 387.00357 187.2338 C 425.23584 129.95169 407.35007 81.95599 428.83423 25.01785 C 330.19754 -21.125162 243.91699 2.8724828 125.38362 45.99929 z" svg:height="3.279333mm" draw:style-name="style-10" svg:viewBox="0.0 0.0 428.83423 327.93332" svg:width="4.2883425mm" svg:x="6.2510695mm" svg:y="54.31537mm"/>
            <draw:path svg:d="M 376.9323 47.22943 C 520.7597 62.257584 678.3985 -37.490242 837.3073 15.823484 C 940.5477 50.483833 958.24854 110.200386 984.1247 203.33383 C 1012.46155 305.22482 965.65686 332.60928 903.71783 420.05386 C 797.329 570.2841 648.13025 626.0321 486.54932 714.1913 C 395.1093 764.06506 221.48982 716.4933 136.24107 675.0331 C 40.911785 628.6514 4.4520454 620.1321 0.21881738 518.08203 C -3.6441977 424.71042 44.271965 368.11624 94.410416 293.1067 C 149.23184 211.11235 372.5931 93.53151 376.9323 47.22943 z" svg:height="7.355695mm" draw:style-name="style-11" svg:viewBox="0.0 0.0 992.5954 735.56946" svg:width="9.925954mm" svg:x="25.186148mm" svg:y="34.003174mm"/>
            <draw:path svg:d="M 303.85437 53.915474 C 394.89755 45.184174 531.396 -28.396198 628.1807 12.058372 C 770.5002 71.53673 706.418 230.31296 655.30054 326.22443 C 614.18427 403.40356 428.97592 491.32455 345.76456 514.2903 C 255.5682 539.18744 155.7144 529.63617 73.64073 493.36172 C -9.650169 456.53177 0.37768203 459.68042 0.37768203 378.26782 C 0.40392396 209.72838 180.8233 125.14093 303.85437 53.915474 z" svg:height="5.2817435mm" draw:style-name="style-12" svg:viewBox="0.0 0.0 714.91943 528.1743" svg:width="7.1491942mm" svg:x="26.335232mm" svg:y="34.66895mm"/>
            <draw:path svg:d="M 157.50916 20.048033 C 206.00728 0.9184678 272.70862 -8.288818 314.45996 9.596878 C 492.23352 85.82324 315.25366 252.32552 188.86221 281.61514 C 111.25996 299.60663 -9.204864 275.52985 0.5583477 187.34401 C 7.1200433 128.18338 112.027435 45.501095 157.50916 20.048033 z" svg:height="2.8718698mm" draw:style-name="style-13" svg:viewBox="0.0 0.0 389.6234 287.18698" svg:width="3.896234mm" svg:x="27.589663mm" svg:y="35.740517mm"/>
            <draw:path svg:d="M 1035.976 292.9995 C 1005.44305 257.20148 1002.9295 184.99657 983.6415 136.02225 C 963.95636 86.06891 919.9563 43.444534 899.8479 0.0 C 788.4848 167.05798 690.1127 384.54532 534.67 513.3181 C 344.14343 671.1949 170.6826 825.65894 0.0 1004.4905 C 129.1166 1027.9326 204.523 1057.9626 321.9714 1004.8345 C 443.2035 950.01263 582.34796 895.4823 685.4295 826.6109 C 774.96454 766.7623 853.38696 642.93713 931.28033 565.0438 C 1017.24347 479.05444 1023.329 427.5401 1035.976 292.9995 z" svg:height="10.344308mm" draw:style-name="style-14" svg:viewBox="0.0 0.0 1035.976 1034.4308" svg:width="10.359759mm" svg:x="16.294363mm" svg:y="28.82556mm"/>
            <draw:path svg:d="M 0.0 753.4276 C 122.660866 651.2189 254.26459 555.41364 363.5903 438.8114 C 488.39435 305.6996 567.3725 158.14139 659.15625 0.0 C 660.63794 99.53627 705.723 206.08398 638.3335 313.9016 C 504.42816 528.26733 211.79887 644.4723 0.0 753.4276 z" svg:height="7.534276mm" draw:style-name="style-15" svg:viewBox="0.0 0.0 675.28937 753.4276" svg:width="6.7528934mm" svg:x="18.701014mm" svg:y="30.499577mm"/>
            <draw:path svg:d="M 400.0325 10.470532 C 313.83115 83.91889 195.43016 126.357956 107.08588 209.252 C -26.740332 334.8233 -64.23178 567.4978 166.85532 615.3345 C 372.2249 657.8266 639.3747 662.4567 811.45966 516.1686 C 880.96564 457.0871 961.5312 406.86932 996.48267 334.8231 C 1023.92 278.28162 1012.4105 208.82849 1059.2155 156.97018 C 990.4767 99.23812 955.4988 20.974373 860.4868 20.974373 C 799.2622 20.974373 730.9734 0.7866525 672.15656 0.01937866 C 591.90826 -1.0124341 458.55826 39.707077 400.0325 10.470532 z" svg:height="6.4123363mm" draw:style-name="style-16" svg:viewBox="0.0 0.0 1059.2155 641.23364" svg:width="10.5921545mm" svg:x="19.93256mm" svg:y="16.79185mm"/>
            <draw:path svg:d="M 273.01425 31.49638 C 213.03325 78.35419 131.48866 88.14364 74.127014 136.11269 C -12.180094 208.29094 -44.644398 377.59784 96.66944 421.75677 C 262.7484 473.66797 477.643 439.06052 617.21075 327.4063 C 686.3464 272.08185 696.136 255.81003 733.3628 198.95102 C 758.12775 161.14204 754.52954 131.95859 785.72375 104.78587 C 725.0813 76.87232 707.3278 29.723637 628.77295 10.620717 C 510.92767 -18.007015 391.4419 18.928713 273.01425 31.49638 z" svg:height="4.453791mm" draw:style-name="style-17" svg:viewBox="0.0 0.0 785.72375 445.37912" svg:width="7.857238mm" svg:x="21.308044mm" svg:y="17.523508mm"/>
            <draw:path svg:d="M 161.89095 0.0 C 95.34826 42.91546 -73.879326 120.38549 36.39918 230.18741 C 183.18991 376.31683 384.2203 158.56468 434.01498 52.36094 C 346.2791 5.1858106 292.46295 0.0 161.89095 0.0 z" svg:height="2.7909815mm" draw:style-name="style-18" svg:viewBox="0.0 0.0 434.01498 279.09818" svg:width="4.34015mm" svg:x="23.15085mm" svg:y="18.047756mm"/>
            <draw:path svg:d="M 20.92855 0.0 C 13.943552 115.093704 6.984998 230.18741 0.0 345.2813 C 111.97162 334.51285 223.96979 323.74414 335.9415 312.97568 C 482.3354 298.8999 541.8137 338.7725 549.3016 188.35695 C 556.26013 49.133183 526.177 79.26922 390.60446 58.023243 C 267.38788 38.655582 144.17148 19.31457 20.92855 0.0 z" svg:height="3.4528131mm" draw:style-name="style-19" svg:viewBox="0.0 0.0 550.23157 345.2813" svg:width="5.502316mm" svg:x="15.248201mm" svg:y="15.536861mm"/>
            <draw:path svg:d="M 10.477497 0.0 C 6.984998 45.349598 3.492499 90.6991 0.0 136.0488 C 81.33295 125.888725 329.98843 140.94353 345.36053 52.3346 C 241.40593 33.469772 95.17072 30.215471 10.477497 0.0 z" svg:height="1.3604879mm" draw:style-name="style-20" svg:viewBox="0.0 0.0 345.36053 136.0488" svg:width="3.4536054mm" svg:x="16.39914mm" svg:y="16.58276mm"/>
            <draw:path svg:d="M 588.04443 268.01434 C 389.8185 461.50424 26.572182 711.21783 10.988306 1022.6854 C 7.5752397 1091.1859 -21.317335 1177.4667 31.20247 1226.2559 C 125.896904 1314.2297 142.22182 1334.9731 269.19525 1341.6406 C 446.96863 1350.9539 506.2092 1185.3513 556.74426 1042.3176 C 609.05255 1167.8889 661.33417 1293.4601 713.642 1419.0314 C 957.82605 1202.7609 1201.9834 986.51697 1446.1675 770.24646 C 1331.0474 693.5437 1215.9801 616.8147 1100.86 540.0855 C 1300.2499 540.0855 1305.621 532.3597 1427.6733 375.46176 C 1503.3971 278.0951 1372.2432 114.741455 1298.7157 55.871506 C 1047.282 -145.3443 786.29706 261.10867 588.04443 268.01434 z" svg:height="14.190313mm" draw:style-name="style-21" svg:viewBox="0.0 0.0 1450.4603 1419.0314" svg:width="14.504602mm" svg:x="32.910378mm" svg:y="16.309267mm"/>
            <draw:path svg:d="M 647.2146 1185.9258 C 649.46375 1140.2588 558.1559 919.2522 511.1659 882.42224 C 436.7385 824.0816 353.26248 880.96704 291.3501 924.3323 C 314.87177 921.18365 340.74792 935.3389 364.61313 934.7568 C 335.72076 1079.1399 285.58212 1144.0156 137.07132 1144.0156 C 10.1507845 1144.0156 -17.021933 959.601 8.907321 872.024 C 83.49336 620.0612 345.0605 436.33456 522.7281 263.03262 C 638.9068 149.73811 962.41254 -86.82589 1127.1421 33.00388 C 1246.8658 120.104706 1265.1488 228.29274 1173.8677 339.89404 C 1106.3726 422.39124 933.86414 391.27615 1013.4507 265.1229 C 842.63586 499.99347 1010.0376 560.1862 1201.7281 715.0732 C 1032.686 861.33484 845.46674 1090.7288 647.2146 1185.9258 z" svg:height="11.859258mm" draw:style-name="style-22" svg:viewBox="0.0 0.0 1231.5057 1185.9258" svg:width="12.315058mm" svg:x="33.88898mm" svg:y="17.280361mm"/>
            <draw:path svg:d="M 62.662113 313.92825 C 62.662113 201.29503 79.75409 175.28665 146.34967 83.7142 C 14.825483 292.23224 491.97495 179.91673 366.03302 0.0 C 342.93488 67.46883 304.96722 106.09797 240.54126 135.9958 C 258.34784 10.821367 139.57642 25.214869 71.78986 68.36832 C -37.270817 137.7952 -6.9234304 234.3417 62.662113 313.92825 z" svg:height="3.1392825mm" draw:style-name="style-23" svg:viewBox="0.0 0.0 387.41556 313.92825" svg:width="3.8741558mm" svg:x="42.559727mm" svg:y="19.094183mm"/>
            <draw:path svg:d="M 0.0 315.16122 C 27.887104 283.75528 55.747562 252.34912 83.63467 220.94318 C -1.111447 192.79144 -24.474037 34.226753 73.15727 1.2596129 C 96.62564 -6.6779675 155.6809 25.20437 177.77338 32.61267 C 142.90147 57.03362 108.029175 81.48122 73.15727 105.92881 C 96.67893 102.78018 122.55509 116.935486 146.42032 116.35332 C 132.66188 185.06561 93.05391 341.67245 0.0 315.16122 z" svg:height="3.181519mm" draw:style-name="style-24" svg:viewBox="0.0 0.0 177.77338 318.1519" svg:width="1.7777338mm" svg:x="36.071175mm" svg:y="25.46466mm"/>
            <draw:path svg:d="M 1204.0723 60.203243 C 896.2298 -135.72067 581.56067 191.4101 366.66626 401.03937 C 219.45224 544.6552 125.04868 646.81085 27.126694 826.40985 C -51.851444 971.29565 50.38351 1152.2971 220.58992 1127.4528 C -248.78082 1044.1354 335.10165 507.50757 460.38187 388.49796 C 598.62683 257.13223 1108.7168 -214.35515 1225.107 164.81915 C 1215.9255 130.55606 1208.8083 95.10179 1204.0723 60.203243 z" svg:height="11.297578mm" draw:style-name="style-25" svg:viewBox="0.0 0.0 1225.1072 1129.7578" svg:width="12.251071mm" svg:x="33.865276mm" svg:y="17.445724mm"/>
            <draw:path svg:d="M 324.40564 509.16867 C 233.04495 356.8215 132.26541 263.159 0.0 142.9588 C 74.586044 95.49259 149.22498 48.02638 223.81102 0.5599626 C 241.19408 -10.4996 360.865 145.71037 376.74014 163.88715 C 392.35046 181.72017 530.463 324.96542 517.1547 336.71292 C 452.57007 393.6781 385.9745 448.92303 324.40564 509.16867 z" svg:height="5.091687mm" draw:style-name="style-26" svg:viewBox="0.0 0.0 518.0567 509.16873" svg:width="5.1805673mm" svg:x="38.790825mm" svg:y="22.68718mm"/>
            <draw:path svg:d="M 0.0 273.8667 C 51.27634 331.30768 227.09187 591.94885 289.56 546.51984 C 433.73138 441.69196 577.8765 336.86392 722.0479 232.03606 C 649.44617 156.28587 532.8708 -50.433167 431.3238 11.373457 C 287.54904 98.871346 143.77452 186.36902 0.0 273.8667 z" svg:height="5.5180726mm" draw:style-name="style-27" svg:viewBox="0.0 0.0 722.0479 551.80725" svg:width="7.220479mm" svg:x="22.886457mm" svg:y="22.94761mm"/>
            <draw:path svg:d="M 0.0 147.68295 C 34.8721 196.52505 69.770645 245.34071 104.64275 294.1828 C 205.81935 220.91977 306.9697 147.68295 408.1463 74.44636 C 293.13193 -5.1932793 289.11026 -29.032263 177.93224 43.066853 C 130.09561 74.07594 32.30564 144.2699 0.0 147.68295 z" svg:height="2.941829mm" draw:style-name="style-28" svg:viewBox="0.0 0.0 408.1463 294.1829" svg:width="4.081463mm" svg:x="24.455965mm" svg:y="24.313957mm"/>
            <draw:path svg:d="M 1077.7538 1534.3093 C 1178.5599 1423.9515 1284.3668 1339.1791 1325.9064 1195.431 C 1374.9072 1025.8066 1443.5402 879.3863 1412.8486 705.39636 C 1374.193 486.26855 1333.156 420.01672 1192.8475 244.62451 C 1082.8602 107.173485 925.1421 71.21658 763.4022 3.1128993 C 677.3333 -33.13509 594.06885 257.64212 559.22327 331.5931 C 490.1406 478.3045 433.75787 633.0857 369.0408 781.9405 C 245.2158 1066.7379 114.51169 1350.4244 0.0 1638.9258 C 220.3979 1721.5552 337.81998 1764.2589 569.6744 1745.4471 C 738.6374 1731.7678 965.8616 1659.4838 1077.7538 1534.3093 z" svg:height="17.498423mm" draw:style-name="style-29" svg:viewBox="0.0 0.0 1420.4756 1749.8423" svg:width="14.204756mm" svg:x="6.6677628mm" svg:y="20.80666mm"/>
            <draw:path svg:d="M 146.41992 557.6569 C 444.84363 298.23294 745.5952 137.04872 1122.4149 18.621279 C 1253.1982 -22.468548 1515.2417 11.027669 1642.8502 55.398342 C 1811.7336 114.13587 1984.4274 280.7439 2134.5256 379.7511 C 1471.8239 794.80286 809.1221 1209.8812 146.42032 1624.933 C 70.29973 1412.7638 0.0 1245.8909 0.0 1022.68866 C -4.037221E-4 841.84576 90.910545 723.47125 146.41992 557.6569 z" svg:height="16.24933mm" draw:style-name="style-30" svg:viewBox="0.0 0.0 2134.5256 1624.933" svg:width="21.345257mm" svg:x="35.861893mm" svg:y="28.062025mm"/>
            <draw:path svg:d="M 20.954994 0.0 C 13.969996 115.12015 6.984998 230.2403 0.0 345.36044 C 114.14133 336.73492 228.256 328.1098 342.39734 319.48428 C 494.90335 307.9221 552.3179 350.28183 559.8053 193.59566 C 567.2665 37.914753 510.88388 76.3059 360.86517 55.72132 C 260.21768 41.90999 108.87598 48.49833 20.954994 0.0 z" svg:height="3.4536045mm" draw:style-name="style-31" svg:viewBox="0.0 0.0 560.4534 345.36044" svg:width="5.604534mm" svg:x="29.687836mm" svg:y="41.38136mm"/>
            <draw:path svg:d="M 10.424508 0.0 C 6.9585543 41.8571 3.4659543 83.7142 0.0 125.571304 C 81.306404 115.38499 329.96188 130.49268 345.2811 41.8571 C 233.28294 30.030062 122.0785 9.233932 10.424508 0.0 z" svg:height="1.255713mm" draw:style-name="style-32" svg:viewBox="0.0 0.0 345.2811 125.571304" svg:width="3.452811mm" svg:x="30.839304mm" svg:y="42.5323mm"/>
            <draw:path svg:d="M 836.6383 1308.1101 C 1016.3168 1154.149 1059.0736 1109.9108 1119.7161 883.85065 C 1160.4354 732.0592 1204.8062 527.2187 1102.7562 385.42865 C 1050.5011 312.8269 999.0925 204.18912 930.85645 146.64217 C 855.0004 82.66594 729.191 45.80954 640.2381 1.3064448 C 588.88245 -24.384613 456.56433 336.58636 428.57144 403.02325 C 297.23227 715.0199 173.5396 1030.1652 33.46922 1338.1667 C -17.251398 1449.7152 -20.003067 1450.4823 93.79418 1501.7324 C 204.4429 1551.58 253.54965 1543.3251 376.71313 1530.9688 C 561.97437 1512.4214 680.19025 1409.0487 836.6383 1308.1101 z" svg:height="15.4037695mm" draw:style-name="style-33" svg:viewBox="0.0 0.0 1165.2526 1540.377" svg:width="11.652525mm" svg:x="8.241776mm" svg:y="22.022224mm"/>
            <draw:path svg:d="M 55.93903 0.0 C -129.0312 64.7435 217.864 185.5521 55.93903 0.0 z" svg:height="0.98815733mm" draw:style-name="style-34" svg:viewBox="0.0 0.0 100.36107 98.815735" svg:width="1.0036107mm" svg:x="12.072876mm" svg:y="32.2789mm"/>
            <draw:path svg:d="M 62.544426 4.037221E-4 C 5.2885575 58.843708 -52.284737 262.86386 83.49942 251.08992 C 63.814434 234.05083 44.81729 199.84023 52.093372 156.92476 C 68.259415 61.93945 165.04402 78.7139 135.80757 177.87976 C 204.20233 91.22868 148.37524 -0.23779231 62.544426 4.037221E-4 z" svg:height="2.5157938mm" draw:style-name="style-35" svg:viewBox="0.0 0.0 166.40985 251.57938" svg:width="1.6640985mm" svg:x="14.413207mm" svg:y="23.07034mm"/>
            <draw:path svg:d="M 47.68261 0.0 C -33.359253 26.670084 -0.78907484 120.67638 68.6376 125.59775 C 85.70324 87.10082 73.02969 35.79824 47.68261 0.0 z" svg:height="1.2559775mm" draw:style-name="style-36" svg:viewBox="0.0 0.0 76.445435 125.59775" svg:width="0.76445436mm" svg:x="16.131334mm" svg:y="25.581238mm"/>
            <draw:path svg:d="M 100.421936 241.7597 C 151.67174 183.84253 229.00945 -16.73832 79.54627 1.1211363 C 190.90938 87.34891 5.595185 244.72302 27.264565 74.3313 C -31.499308 143.73154 10.146142 258.05795 100.421936 241.7597 z" svg:height="2.4333043mm" draw:style-name="style-37" svg:viewBox="0.0 0.0 166.66257 243.33043" svg:width="1.6666256mm" svg:x="9.639703mm" svg:y="33.73216mm"/>
            <draw:path svg:d="M 6.10014 0.24526118 C -28.163351 117.21748 94.23288 99.728645 68.859344 0.24526118 C 47.666157 10.405332 16.12779 -1.84501 6.10014 0.24526118 z" svg:height="0.815481mm" draw:style-name="style-38" svg:viewBox="0.0 0.0 72.35092 81.548096" svg:width="0.72350925mm" svg:x="14.036528mm" svg:y="28.823107mm"/>
            <draw:path svg:d="M 11.710061 0.0 C -34.11573 92.49839 68.96593 118.4012 74.442726 10.451154 C 54.38732 14.816602 11.498409 0.0 11.710061 0.0 z" svg:height="0.8100572mm" draw:style-name="style-39" svg:viewBox="0.0 0.0 74.44275 81.00572" svg:width="0.7444275mm" svg:x="11.887838mm" svg:y="35.83649mm"/>
            <draw:path svg:d="M 15.739207 0.14493623 C -8.231995 38.192112 -4.8718157 73.80484 26.163816 94.31009 C 83.79 57.98297 90.64278 -3.3739057 15.739207 0.14493623 z" svg:height="0.94310147mm" draw:style-name="style-40" svg:viewBox="0.0 0.0 70.659195 94.31014" svg:width="0.70659196mm" svg:x="16.556072mm" svg:y="24.21983mm"/>
            <draw:path svg:d="M 67.24022 3.4245727 C 28.21422 73.67141 -77.61911 321.82425 98.7256 296.3712 C 67.74285 267.0024 56.842052 240.43831 56.842052 191.72844 C 56.842052 74.1476 199.21436 88.30291 161.43182 212.65698 C 222.02151 132.46182 198.89693 -25.176918 67.24022 3.4245727 z" svg:height="2.9819543mm" draw:style-name="style-41" svg:viewBox="0.0 0.0 193.2309 298.19543" svg:width="1.932309mm" svg:x="14.67978mm" svg:y="30.674883mm"/>
            <draw:path svg:d="M 32.526882 10.450953 C 14.349999 64.187775 -17.13538 102.42006 11.5983305 146.44676 C 89.88853 266.3823 137.16953 70.273285 137.16953 0.0 C 104.308365 3.2808478 63.906483 0.5290778 32.526882 10.450953 z" svg:height="1.844373mm" draw:style-name="style-42" svg:viewBox="0.0 0.0 137.16953 184.4373" svg:width="1.3716952mm" svg:x="11.993201mm" svg:y="27.883907mm"/>
            <draw:path svg:d="M 44.961926 0.0 C -42.08601 30.691761 15.328622 116.76047 65.916916 125.59754 C 90.28508 84.34926 84.25256 29.633204 44.961926 0.0 z" svg:height="1.2559755mm" draw:style-name="style-43" svg:viewBox="0.0 0.0 80.38749 125.59754" svg:width="0.80387485mm" svg:x="14.484786mm" svg:y="34.16141mm"/>
            <draw:path svg:d="M 85.899956 242.09518 C 146.62178 189.86647 211.65636 -18.86331 75.36947 1.377298 C 196.628 107.05196 -21.917871 216.82744 23.087858 64.18939 C -31.045826 148.61798 18.272463 273.73932 85.899956 242.09518 z" svg:height="2.4711106mm" draw:style-name="style-44" svg:viewBox="0.0 0.0 155.86505 247.11105" svg:width="1.5586506mm" svg:x="17.424236mm" svg:y="27.66032mm"/>
            <draw:path svg:d="M 76.05923 1.3710402 C 32.296963 67.06712 -81.20911 311.46274 96.98778 294.3441 C 73.01637 269.55273 57.72378 228.64801 65.528946 179.2504 C 84.20836 61.11404 188.90399 103.605995 159.77342 221.1075 C 211.92302 123.66129 208.45667 -15.297838 76.05923 1.3710402 z" svg:height="2.9520054mm" draw:style-name="style-45" svg:viewBox="0.0 0.0 191.11282 295.20053" svg:width="1.9111283mm" svg:x="49.750214mm" svg:y="30.276318mm"/>
            <draw:path svg:d="M 152.22746 489.91052 C 403.26428 238.92677 681.18256 118.80593 1020.61633 23.291334 C 1334.7295 -65.0794 1607.5415 115.63086 1857.8108 270.17407 C 1264.8533 615.69336 689.33167 995.52924 99.919205 1347.9807 C 32.768105 1186.8757 -4.7764363 1096.4941 0.48890746 924.1447 C 6.0982223 739.4124 60.734337 653.26416 152.22746 489.91052 z" svg:height="13.479807mm" draw:style-name="style-46" svg:viewBox="0.0 0.0 1857.8108 1347.9807" svg:width="18.578108mm" svg:x="36.955284mm" svg:y="29.15806mm"/>
            <draw:path svg:d="M 163.17722 272.07117 C 85.46918 231.2722 -100.241776 52.652225 68.98561 0.0 C -26.2379 158.5118 286.07626 226.7477 163.17722 52.308254 C 256.9986 112.87101 259.6442 301.38663 163.17722 272.07117 z" svg:height="2.751449mm" draw:style-name="style-47" svg:viewBox="0.0 0.0 234.53873 275.14493" svg:width="2.3453872mm" svg:x="37.57842mm" svg:y="38.451893mm"/>
            <draw:path svg:d="M 29.91823 0.0 C -36.544926 41.433598 19.731918 117.55419 82.19984 115.041016 C 91.96305 67.73327 72.86013 24.658943 29.91823 0.0 z" svg:height="1.1510173mm" draw:style-name="style-48" svg:viewBox="0.0 0.0 84.70128 115.10173" svg:width="0.84701276mm" svg:x="38.073864mm" svg:y="35.83649mm"/>
            <draw:path svg:d="M 16.99549 115.093704 C 103.51435 124.67161 79.67536 19.949524 27.393757 0.0 C -4.6738906 31.194395 -9.171759 70.80256 16.99549 115.093704 z" svg:height="1.1571116mm" draw:style-name="style-49" svg:viewBox="0.0 0.0 74.365555 115.71116" svg:width="0.74365556mm" svg:x="51.701077mm" svg:y="32.069088mm"/>
            <draw:path svg:d="M 6.597223 0.16633351 C -28.116014 97.16259 86.818825 112.95821 58.93172 0.16633351 C 38.108944 12.019614 17.021732 -1.6330559 6.597223 0.16633351 z" svg:height="0.78948087mm" draw:style-name="style-50" svg:viewBox="0.0 0.0 63.339405 78.94808" svg:width="0.63339406mm" svg:x="46.25913mm" svg:y="34.997154mm"/>
            <draw:path svg:d="M 96.504524 241.49648 C 160.11053 190.45833 204.71901 -14.646634 75.734634 0.83146566 C 95.2873 17.976534 114.310684 52.13425 107.034805 94.99662 C 90.92185 189.98193 -5.889498 173.26038 23.34725 74.09451 C -31.686129 146.88136 17.817469 293.19592 96.504524 241.49648 z" svg:height="2.5232387mm" draw:style-name="style-51" svg:viewBox="0.0 0.0 158.61305 252.32387" svg:width="1.5861305mm" svg:x="42.639076mm" svg:y="31.432915mm"/>
            <draw:path svg:d="M 35.11494 0.0 C -103.103355 108.84953 224.39803 164.59709 35.11494 0.0 z" svg:height="1.0358682mm" draw:style-name="style-52" svg:viewBox="0.0 0.0 95.69307 103.586815" svg:width="0.9569307mm" svg:x="41.055874mm" svg:y="38.451893mm"/>
            <draw:path svg:d="M 11.920703 2.7697356 C 21.736801 -14.957298 -6.73247 57.90889 1.522436 65.55539 C 55.153687 115.21764 109.52537 -6.040894 11.920703 2.7697356 z" svg:height="0.7754352mm" draw:style-name="style-53" svg:viewBox="0.0 0.0 65.87314 77.543526" svg:width="0.6587314mm" svg:x="44.949654mm" svg:y="30.053574mm"/>
            <draw:path svg:d="M 16.809374 0.1471567 C -9.675604 39.173157 -3.8809805 73.4102 27.28677 94.31231 C 84.86037 57.958748 91.73939 -3.398129 16.809374 0.1471567 z" svg:height="0.94312286mm" draw:style-name="style-54" svg:viewBox="0.0 0.0 71.745964 94.31229" svg:width="0.7174597mm" svg:x="52.958385mm" svg:y="31.544533mm"/>
            <draw:path svg:d="M 28.854424 0.014130274 C 11.735798 86.82407 -36.31238 128.17813 49.862507 188.31819 C 129.13173 133.28482 123.12555 88.54393 123.12555 0.014130274 C 94.65628 7.8192897 36.92402 -0.38272855 28.854424 0.014130274 z" svg:height="1.8831812mm" draw:style-name="style-55" svg:viewBox="0.0 0.0 123.22952 188.31812" svg:width="1.2322953mm" svg:x="44.361744mm" svg:y="35.940857mm"/>
            <draw:path svg:d="M 26.527773 10.424508 C -71.024 173.19618 134.45117 181.13376 99.76458 0.0 C 77.06288 3.2544038 47.297256 1.2965535 26.527773 10.424508 z" svg:height="1.3417848mm" draw:style-name="style-56" svg:viewBox="0.0 0.0 103.75652 134.17848" svg:width="1.0375652mm" svg:x="45.32772mm" svg:y="31.231945mm"/>
            <draw:path svg:d="M 16.993876 0.0 C -48.411125 100.224014 98.08873 112.65946 69.381256 0.0 C 60.83527 3.6779084 3.103412 3.5721333 16.993876 0.0 z" svg:height="0.7989929mm" draw:style-name="style-57" svg:viewBox="0.0 0.0 73.157394 79.899284" svg:width="0.73157394mm" svg:x="40.818253mm" svg:y="34.47547mm"/>
            <draw:path svg:d="M 25.88545 105.54325 C 214.98323 126.44516 -86.482925 -142.05386 25.88545 105.54325 z" svg:height="1.0671653mm" draw:style-name="style-58" svg:viewBox="0.0 0.0 89.85975 106.71652" svg:width="0.8985975mm" svg:x="48.053795mm" svg:y="30.072002mm"/>
            <draw:path svg:d="M 2.9035695 102.1859 C 53.597744 121.79145 70.53106 80.51652 76.16662 28.949297 C -8.1031065 -58.9188 -3.023071 79.087746 2.9035695 102.1859 z" svg:height="1.0715688mm" draw:style-name="style-59" svg:viewBox="0.0 0.0 76.16645 107.15688" svg:width="0.7616645mm" svg:x="41.064457mm" svg:y="32.407448mm"/>
            <draw:path svg:d="M 20.981438 0.0 C 9.551257 27.278494 17.991472 44.767532 0.0 62.812096 C 47.78374 123.61345 88.238716 60.35141 73.289696 0.0 C 64.71706 3.6777065 7.117217 3.5452857 20.981438 0.0 z" svg:height="0.87506807mm" draw:style-name="style-60" svg:viewBox="0.0 0.0 76.44466 87.506805" svg:width="0.76444656mm" svg:x="47.789833mm" svg:y="32.69694mm"/>
            <draw:path svg:d="M 2.3613706 115.0939 C 96.6325 157.00389 73.37569 19.579311 12.865413 0.0 C -7.3751955 29.501186 2.308483 114.98813 2.3613706 115.0939 z" svg:height="1.2299994mm" draw:style-name="style-61" svg:viewBox="0.0 0.0 65.75406 122.99995" svg:width="0.65754056mm" svg:x="42.63886mm" svg:y="35.52163mm"/>
            <draw:path svg:d="M 591.6612 20.066452 C 419.20587 9.615399 221.98538 -49.30729 92.868805 101.452286 C -45.878777 263.4567 -0.92593664 226.28271 47.545746 386.3556 C 54.29255 376.0633 67.389496 303.2235 79.348755 296.39728 C 114.882355 276.10373 174.73112 223.24 215.0006 218.95374 C 247.67665 215.46124 280.5909 278.90833 309.58905 249.88354 C 499.2159 60.28313 636.24365 223.95439 664.9509 438.63727 C 679.741 381.67245 740.7804 270.91788 727.7101 208.42331 C 715.61865 150.71774 625.05164 73.88271 591.6612 20.066452 z" svg:height="4.3863726mm" draw:style-name="style-62" svg:viewBox="0.0 0.0 729.5319 438.63727" svg:width="7.295319mm" svg:x="20.108862mm" svg:y="4.244335mm"/>
            <draw:path svg:d="M 509.81967 141.5145 C 361.41507 237.53177 330.03534 261.89993 269.9484 427.15863 C 239.33615 511.34903 85.8513 553.5501 28.48966 486.84863 C -58.372967 385.83072 74.36844 188.2399 146.96999 111.06095 C 312.38745 -64.80758 696.5888 -25.252377 813.2172 183.39804 C 885.8452 313.33487 826.2877 424.6451 813.2172 560.05884 C 788.10815 417.7395 759.0571 364.84927 624.91315 308.9164 C 646.4239 513.70386 637.6397 514.33887 478.3871 643.7731 C 454.04547 589.00433 337.99918 414.935 352.86865 361.2775 C 377.47513 272.37744 592.7135 265.81573 509.81967 141.5145 z" svg:height="6.437731mm" draw:style-name="style-63" svg:viewBox="0.0 0.0 848.60205 643.7731" svg:width="8.486021mm" svg:x="30.44963mm" svg:y="2.1927133mm"/>
            <draw:path svg:d="M 453.30603 295.08453 C 391.89627 305.3239 361.81332 335.67163 324.29504 379.9893 C 254.25974 462.75092 260.16013 463.49176 154.08862 445.0239 C 57.991856 428.32867 -17.070179 431.63596 3.3819802 315.98663 C 31.004646 159.75017 236.66513 17.959982 400.9978 2.0849724 C 608.9865 -17.996922 1039.1726 107.20391 1039.1726 368.29468 C 1039.1726 513.1805 967.6557 623.56464 871.8237 724.07983 C 885.44977 697.17175 887.011 631.52856 882.30115 587.97815 C 871.16205 484.94937 855.7633 486.32526 756.6507 410.15167 C 744.24194 459.76105 738.5797 583.6654 704.34247 619.41064 C 663.0675 662.48474 512.4929 675.37006 453.2794 692.64734 C 501.01025 576.78625 551.3338 468.30716 610.3095 357.8172 C 558.4248 340.56644 488.41614 324.24164 453.30603 295.08453 z" svg:height="7.2407985mm" draw:style-name="style-64" svg:viewBox="0.0 0.0 1039.1729 724.07983" svg:width="10.391728mm" svg:x="39.17637mm" svg:y="5.5750875mm"/>
            <draw:path svg:d="M 6476.9995 115.093704 C 5634.328 577.6912 4791.0747 1038.622 3965.7336 1527.6776 C 3096.6304 2042.636 2238.7717 2564.9766 1357.3918 3060.3823 C 1179.6448 3160.289 1010.0733 3225.7998 817.1921 3296.285 C 636.4287 3362.325 455.66544 3428.365 274.90207 3494.405 C 157.08313 3537.4526 85.963135 3608.2021 0.0 3494.8547 C 404.3098 3345.1272 852.77844 3233.2876 1228.4868 3020.589 C 1686.5862 2761.1917 2158.9998 2518.1719 2605.4841 2239.2217 C 3350.8948 1773.502 4094.03 1294.6064 4864.8403 875.8501 C 5402.236 583.90894 5939.631 291.9678 6477.026 0.0 C 6476.9995 26.484776 6476.9995 126.57657 6476.9995 115.093704 z" svg:height="35.5606mm" draw:style-name="style-65" svg:viewBox="0.0 0.0 6477.026 3556.0603" svg:width="64.770256mm" svg:x="2.4825845mm" svg:y="31.65078mm"/>
            <draw:path svg:d="M 0.0 857.88525 C 13.070428 734.0604 16.324781 666.0623 84.40207 563.93317 C 115.78167 516.8636 147.16122 469.76782 178.51433 422.69867 C 207.03639 379.91544 279.50577 366.87155 303.39764 324.3265 C 348.61493 243.81384 269.21347 85.6989 334.85657 31.379704 C 354.80615 14.869893 433.8901 11.456422 460.322 0.0 C 524.48346 110.88672 780.8118 286.5438 753.401 439.34048 C 731.9963 558.6674 494.87662 562.34534 402.4048 612.80133 C 316.4946 659.65894 230.5844 706.4903 144.70064 753.3479 C 94.87956 780.5212 28.73376 852.0644 0.0 857.88525 z" svg:height="8.578853mm" draw:style-name="style-66" svg:viewBox="0.0 0.0 755.4442 857.88525" svg:width="7.554442mm" svg:x="3.424502mm" svg:y="46.405003mm"/>
            <draw:path svg:d="M 0.0 585.8944 C 53.71043 439.36835 177.79997 388.5151 263.47208 270.69647 C 327.73935 182.27286 235.95543 -0.5809561 355.6529 0.0012111663 C 391.6627 108.05703 490.6433 217.99136 544.1156 324.32733 C 457.86148 375.78897 362.9554 348.74847 277.839 401.4532 C 187.32498 457.49225 91.83689 540.0687 0.0 585.8944 z" svg:height="5.858946mm" draw:style-name="style-67" svg:viewBox="0.0 0.0 544.1156 585.8946" svg:width="5.441156mm" svg:x="4.471194mm" svg:y="47.45089mm"/>
            <draw:path svg:d="M 955.6068 407.98663 C 816.38324 481.69962 756.3756 502.15176 599.8481 502.15176 C 459.80414 502.15176 376.01062 429.39136 249.80446 497.75967 C 147.83395 552.97815 93.85913 622.45795 24.353123 512.6558 C -12.159303 455.00308 -5.306725 404.6 29.565378 334.75003 C 80.89461 231.9858 129.20743 -58.28859 296.3712 10.397257 C 351.8543 33.204327 413.68738 127.687004 456.60284 170.6289 C 492.61264 206.6387 555.55695 227.88478 599.7159 251.96176 C 721.47687 318.3458 822.9712 370.0983 955.6068 407.98663 z" svg:height="5.7080126mm" draw:style-name="style-68" svg:viewBox="0.0 0.0 955.6068 570.8012" svg:width="9.556067mm" svg:x="25.99176mm" svg:y="27.884443mm"/>
            <draw:path svg:d="M 669.68695 303.42422 C 541.81384 343.79965 480.85382 297.18005 366.20987 261.59357 C 229.71143 219.23383 148.43126 305.6467 41.883545 376.7137 C 34.23705 368.43216 3.22796 330.83493 0.0 324.40564 C 52.122948 219.68356 111.363106 111.62775 167.34886 0.0 C 253.84108 45.69347 296.38614 132.50342 383.9896 176.31836 C 461.8567 215.23859 624.78723 273.3146 669.68695 303.42422 z" svg:height="3.767137mm" draw:style-name="style-69" svg:viewBox="0.0 0.0 669.68695 376.7137" svg:width="6.69687mm" svg:x="26.758368mm" svg:y="28.930069mm"/>
            <draw:path svg:d="M 412.34845 106.070915 C 333.63474 109.1929 150.41112 -94.747826 102.230515 54.95344 C -2.597548 380.89365 -7.095416 696.67377 4.3347645 1037.3248 C 224.99716 934.90454 427.4565 835.65936 506.56668 576.94977 C 525.4314 515.3018 509.84732 410.52686 506.56668 346.78882 C 501.19556 241.90787 454.23218 208.8085 412.34845 106.070915 z" svg:height="10.373248mm" draw:style-name="style-70" svg:viewBox="0.0 0.0 515.7289 1037.3248" svg:width="5.157289mm" svg:x="47.537468mm" svg:y="17.300844mm"/>
            <draw:path svg:d="M 316.76318 209.25885 C 278.63687 126.391464 219.60828 72.07247 97.07983 0.0 C -1.1070061 261.59357 -15.87072 539.35315 13.39227 816.2131 C 230.66783 697.57385 312.52975 446.643 316.76318 209.25885 z" svg:height="8.16213mm" draw:style-name="style-71" svg:viewBox="0.0 0.0 316.76328 816.2131" svg:width="3.1676326mm" svg:x="48.49332mm" svg:y="18.361553mm"/>
            <draw:path svg:d="M 57.37981 0.0 C 189.90967 41.883545 322.46576 83.74065 454.96896 125.62419 C 409.77835 240.87675 364.5873 356.15558 319.37003 471.40814 C 256.2404 632.3806 285.3976 674.13196 120.21835 612.16644 C -26.731249 557.0538 -4.8503175 560.5728 12.34784 405.8709 C 27.34975 270.56284 42.378307 135.28142 57.37981 0.0 z" svg:height="6.395323mm" draw:style-name="style-72" svg:viewBox="0.0 0.0 454.96893 639.5323" svg:width="4.5496893mm" svg:x="54.749516mm" svg:y="24.01173mm"/>
            <draw:path svg:d="M 56.077 0.0 C 133.83792 31.115065 225.51634 26.458332 195.06277 115.12015 C 162.67781 209.2853 130.34572 303.45065 97.96075 397.58936 C -27.213696 347.5038 -6.0998373 332.8723 19.485243 204.02016 C 31.23275 144.88577 63.53819 35.66582 56.077 0.0 z" svg:height="3.9758937mm" draw:style-name="style-73" svg:viewBox="0.0 0.0 201.05376 397.58936" svg:width="2.0105376mm" svg:x="55.599422mm" svg:y="25.372482mm"/>
            <draw:path svg:d="M 209.3384 0.0 C 139.54129 118.5863 69.7971 237.17241 0.0 355.7587 C 110.7547 412.27374 221.45612 468.76215 332.21082 525.27716 C 489.29382 605.41943 492.3367 653.3354 580.7074 497.0461 C 667.1734 344.11697 629.02045 359.40976 497.73404 244.10452 C 407.98782 165.31169 312.23505 55.192043 209.3384 0.0 z" svg:height="5.9997563mm" draw:style-name="style-74" svg:viewBox="0.0 0.0 627.1123 599.9756" svg:width="6.271123mm" svg:x="48.941296mm" svg:y="22.023651mm"/>
            <draw:path svg:d="M 61.312874 0.0 C 12.708768 104.19301 -46.98114 138.24475 58.957962 194.75978 C 136.03093 235.87605 278.324 366.97714 328.14493 277.30984 C 379.97678 184.04419 129.49588 54.133884 61.312874 0.0 z" svg:height="3.0803053mm" draw:style-name="style-75" svg:viewBox="0.0 0.0 335.15186 308.03052" svg:width="3.3515184mm" svg:x="50.73456mm" svg:y="23.593159mm"/>
            <draw:path svg:d="M 219.81578 28.677088 C 131.60371 115.80435 46.593166 216.66353 0.0 332.15417 C 175.28645 342.44647 412.16797 310.93466 573.98706 380.91684 C 772.37164 466.72122 969.645 549.24475 1171.9456 625.1273 C 1103.1803 428.67426 965.306 160.43967 774.3826 60.10968 C 628.04144 -16.804731 369.88736 -11.327837 219.81578 28.677088 z" svg:height="6.251274mm" draw:style-name="style-76" svg:viewBox="0.0 0.0 1171.9456 625.1274" svg:width="11.719455mm" svg:x="22.676643mm" svg:y="11.691974mm"/>
            <draw:path svg:d="M 826.6907 314.22388 C 534.1938 187.43556 319.29916 115.548294 0.0 104.93848 C 75.6444 43.740364 131.86836 -4.2285852 261.59357 0.29572645 C 349.85852 3.3649228 520.4089 20.139475 596.45013 63.05493 C 684.1596 112.558426 759.5922 282.71194 826.6907 314.22388 z" svg:height="3.1422384mm" draw:style-name="style-77" svg:viewBox="0.0 0.0 826.6907 314.22382" svg:width="8.266907mm" svg:x="24.246151mm" svg:y="12.917705mm"/>
            <draw:path svg:d="M 457.8806 177.90579 C 363.71527 118.61265 269.57657 59.293053 175.4116 0.0 C 135.80363 94.64144 96.19527 189.30933 56.587307 283.95087 C 1.10418 416.48074 -46.362236 431.456 81.272896 502.31146 C 207.18817 572.2672 196.15485 527.9761 283.57318 415.60748 C 325.1921 362.05576 460.84433 222.5939 457.8806 177.90579 z" svg:height="5.359037mm" draw:style-name="style-78" svg:viewBox="0.0 0.0 457.92856 535.9037" svg:width="4.5792856mm" svg:x="36.61893mm" svg:y="13.129683mm"/>
            <draw:path svg:d="M 191.02878 73.21016 C 156.15689 48.815556 121.25834 24.420948 86.38603 0.0 C 59.05445 68.34187 31.749514 136.71019 4.3916893 205.07852 C -15.716497 255.34929 38.52276 336.31192 60.19214 292.97314 C 98.00112 217.54031 168.0364 155.97177 191.02878 73.21016 z" svg:height="3.0530045mm" draw:style-name="style-79" svg:viewBox="0.0 0.0 191.02873 305.30045" svg:width="1.9102874mm" svg:x="37.822983mm" svg:y="14.490436mm"/>
            <draw:path svg:d="M 240.66501 795.2054 C 147.87564 722.60364 73.95109 680.64075 0.0 585.91986 C 190.52635 526.17706 421.74588 492.20425 589.3858 381.89972 C 795.12585 246.51231 998.5903 119.53889 1213.8553 0.0 C 1202.3724 131.86815 1213.9347 216.77293 1127.416 314.82776 C 1059.4446 391.84784 952.63214 578.6702 852.805 612.0605 C 666.4061 674.4759 433.46695 922.73474 240.66501 795.2054 z" svg:height="8.311217mm" draw:style-name="style-80" svg:viewBox="0.0 0.0 1213.8553 831.12177" svg:width="12.138553mm" svg:x="15.0386505mm" svg:y="46.718533mm"/>
            <draw:path svg:d="M 910.37823 0.0 C 774.5411 96.3612 644.8423 202.08875 494.3474 273.8439 C 335.20056 349.6734 172.11137 379.20084 0.0 418.4915 C 87.39191 465.4815 199.76048 520.72644 313.9016 491.8074 C 500.9618 444.44717 818.0914 160.46985 910.37823 0.0 z" svg:height="4.9981103mm" draw:style-name="style-81" svg:viewBox="0.0 0.0 910.37823 499.81104" svg:width="9.103782mm" svg:x="16.503916mm" svg:y="48.81086mm"/>
            <draw:path svg:d="M 1073.1783 0.0 C 806.8487 36.11577 322.79358 21.748913 133.90756 264.47754 C 29.02671 399.25613 -74.31949 558.08563 74.03234 706.41113 C 232.59712 864.9758 362.05777 794.8614 518.61176 669.66034 C 473.28857 819.6261 427.9655 969.5919 382.6159 1119.5577 C 710.46106 1095.1366 1038.3063 1070.7421 1366.1514 1046.3209 C 1334.7719 896.3551 1303.3922 746.38934 1272.0127 596.4235 C 1424.3334 737.86957 1427.5876 730.01154 1628.724 677.5446 C 1737.4941 649.20776 1762.5238 416.00415 1753.2898 319.087 C 1724.7147 17.912342 1303.5775 23.654078 1073.1783 0.0 z" svg:height="11.195578mm" draw:style-name="style-82" svg:viewBox="0.0 0.0 1755.05 1119.5577" svg:width="17.5505mm" svg:x="9.748288mm" svg:y="40.230686mm"/>
            <draw:path svg:d="M 377.47705 922.1497 C 431.5314 853.0139 482.09326 645.10474 482.09326 555.9665 C 482.09326 446.13797 363.13663 436.48053 283.23245 430.34232 C 395.0454 529.00555 200.76183 639.1252 105.432434 608.32764 C 11.108515 577.84784 -29.584454 361.70956 23.623295 298.7915 C 234.99887 48.813232 509.95392 46.881824 816.5531 9.919452 C 952.5753 -6.4845843 1062.9861 -0.45216876 1200.7546 12.882772 C 1285.2097 21.058548 1486.637 80.16629 1510.5817 169.96579 C 1537.8866 272.2274 1567.4142 464.1823 1427.7142 504.02887 C 1334.1576 530.7254 1326.0348 539.3772 1244.6492 487.57196 C 1176.4395 444.1274 1217.106 363.1121 1287.7761 336.204 C 1217.688 356.2331 1056.3451 388.19455 1068.7277 499.55765 C 1082.433 622.9856 1096.1649 746.41394 1109.8704 869.8685 C 866.0036 887.5156 621.7404 911.14307 377.47705 922.1497 z" svg:height="9.221497mm" draw:style-name="style-83" svg:viewBox="0.0 0.0 1533.4722 922.14966" svg:width="15.334721mm" svg:x="10.95035mm" svg:y="41.263382mm"/>
            <draw:path svg:d="M 0.0 215.09305 C 78.60772 116.74755 109.03484 103.174416 230.18741 68.540306 C -25.188423 165.77475 409.68063 400.5129 439.49936 152.2545 C 381.4762 191.78334 329.6708 200.51463 261.5671 183.71333 C 361.44736 84.65326 254.84676 -26.683205 135.96936 5.728009 C -14.843045 46.897167 47.70441 173.47414 0.0 215.09305 z" svg:height="2.6255746mm" draw:style-name="style-84" svg:viewBox="0.0 0.0 439.49936 262.55746" svg:width="4.3949933mm" svg:x="21.526499mm" svg:y="43.93975mm"/>
            <draw:path svg:d="M 0.0 230.03197 C 82.735176 209.42075 129.09024 226.64516 117.81893 136.68698 C 113.21519 99.85703 157.10957 14.555393 194.2835 7.094205 C 303.97974 -14.892501 290.6977 14.26431 334.88306 94.03616 C 289.507 90.543564 244.13097 87.02472 198.75491 83.55877 C 340.2806 208.3626 39.76683 302.87192 0.0 230.03197 z" svg:height="2.5545452mm" draw:style-name="style-85" svg:viewBox="0.0 0.0 334.88306 255.45451" svg:width="3.3488305mm" svg:x="11.795389mm" svg:y="44.73148mm"/>
            <draw:path svg:d="M 1546.4758 299.6684 C 1503.3752 148.96175 1407.9136 28.020737 1236.093 11.404746 C 1024.7174 -9.021171 857.0775 -0.5014229 645.8606 24.977882 C 431.62747 50.827805 313.38513 84.29758 119.97481 181.00275 C -35.044594 258.52548 -31.022915 475.98676 81.55731 582.16406 C -17.74076 455.11108 50.28359 259.7956 190.3804 203.75693 C 377.75833 128.80067 530.60815 104.82927 732.2206 79.64105 C 1011.46185 44.76915 1581.5066 -32.542423 1494.1677 404.31113 C 1513.2706 369.91522 1534.1992 335.46643 1546.4758 299.6684 z" svg:height="5.8216405mm" draw:style-name="style-86" svg:viewBox="0.0 0.0 1546.4758 582.16406" svg:width="15.464758mm" svg:x="10.97955mm" svg:y="41.314938mm"/>
            <draw:path svg:d="M 0.0 565.07043 C 39.660954 366.97693 32.887707 202.56474 20.955095 0.0 C 109.08783 10.186313 197.19412 20.373028 285.32666 30.533098 C 304.6942 32.782234 288.2371 261.88483 287.70782 287.76102 C 287.1521 314.58997 294.37527 543.61304 273.89648 544.45966 C 184.33517 548.21625 86.06901 539.5116 0.0 565.07043 z" svg:height="5.6507044mm" draw:style-name="style-87" svg:viewBox="0.0 0.0 294.73303 565.07043" svg:width="2.9473302mm" svg:x="16.817709mm" svg:y="44.729664mm"/>
            <draw:path svg:d="M 470.82596 177.93224 C 377.82495 116.73413 267.44086 20.478703 156.97725 0.0 C 167.24309 174.88959 227.01254 407.9081 175.26001 576.10376 C 111.045586 784.8864 50.958813 991.0233 0.0 1203.3514 C 102.896454 1146.1749 183.83244 1103.4712 263.5514 1018.6193 C 323.39996 954.9078 512.73596 817.6947 512.73596 727.2073 C 512.7626 542.0518 573.1671 343.40268 470.82596 177.93224 z" svg:height="12.033515mm" draw:style-name="style-88" svg:viewBox="0.0 0.0 530.4641 1203.3514" svg:width="5.304641mm" svg:x="30.943548mm" svg:y="12.711112mm"/>
            <draw:path svg:d="M 0.0 847.5398 C 108.637985 541.1787 157.66539 324.96127 136.02225 0.0 C 171.18524 69.84998 258.8418 113.66503 272.0447 230.21396 C 304.95895 520.85876 177.74693 646.6416 0.0 847.5398 z" svg:height="8.475398mm" draw:style-name="style-89" svg:viewBox="0.0 0.0 277.24463 847.5398" svg:width="2.7724462mm" svg:x="32.40881mm" svg:y="14.176109mm"/>
            <draw:path svg:d="M 659.0776 398.33948 C 684.53064 490.6791 710.00995 583.04504 735.4626 675.41125 C 752.8194 738.43506 678.1272 824.054 648.7055 879.69604 C 798.83 879.69604 832.3264 901.55054 917.2045 778.94275 C 955.27795 723.9358 931.2012 660.54175 915.4847 597.2004 C 877.2789 443.31866 814.1759 363.99664 721.9157 225.72537 C 671.24817 149.78998 496.46436 42.633762 408.01407 42.633762 C 350.17603 42.633762 288.7929 4.851226 230.10828 0.7766604 C 137.63654 -5.6262712 95.85857 28.02871 0.0 84.46442 C 72.04623 95.28589 184.12352 85.4169 232.06593 143.67813 C 271.17126 191.14435 310.25034 238.63712 349.35568 286.12976 C 374.99365 317.27118 449.55344 305.15335 470.79932 335.65982 C 499.37436 376.6702 462.412 516.66125 481.1976 576.3247 C 492.3629 611.83185 517.4191 650.40814 533.58496 680.94104 C 557.0275 589.1835 654.20905 466.84012 659.0776 398.33948 z" svg:height="8.812055mm" draw:style-name="style-90" svg:viewBox="0.0 0.0 937.5762 881.20544" svg:width="9.375762mm" svg:x="51.034943mm" svg:y="12.180794mm"/>
            <draw:path svg:d="M 533.744 374.49646 C 503.76688 468.66162 500.724 583.6231 418.65015 594.25934 C 384.38666 598.6779 296.51855 553.64575 261.7524 541.92487 C 278.57996 513.85266 304.16504 488.8231 329.69724 463.4229 C 365.0193 428.31262 298.44995 300.30728 281.38422 246.5969 C 263.47186 190.3465 39.951935 59.774693 0.0 71.04581 C 70.24684 30.511702 100.67376 -22.2463 184.38795 9.953567 C 246.43279 33.79255 379.22708 53.6363 409.57486 116.607056 C 451.00885 202.54375 492.36334 288.53333 533.744 374.49646 z" svg:height="5.9456325mm" draw:style-name="style-91" svg:viewBox="0.0 0.0 533.744 594.56323" svg:width="5.3374405mm" svg:x="59.926796mm" svg:y="21.6275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73451mm" fo:page-width="68.653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