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cccccc" draw:stroke-linejoin="miter" svg:stroke-opacity="100.0%" svg:stroke-width="1.2253085mm"/>
    </style:style>
    <style:style style:family="graphic" style:name="style-3">
      <style:graphic-properties draw:fill="solid" draw:fill-color="#00ff00" draw:opacity="100.0%" draw:stroke="solid" svg:stroke-color="#00ff00" draw:stroke-linejoin="miter" svg:stroke-opacity="100.0%" svg:stroke-width="0.6212341mm"/>
    </style:style>
    <style:style style:family="graphic" style:name="style-4">
      <style:graphic-properties draw:fill="solid" draw:fill-color="#0000ff" draw:opacity="100.0%" draw:stroke="solid" svg:stroke-color="#0000ff" draw:stroke-linejoin="miter" svg:stroke-opacity="100.0%" svg:stroke-width="0.6212341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6212341mm"/>
    </style:style>
    <style:style style:family="graphic" style:name="style-6">
      <style:graphic-properties draw:auto-grow-width="true" draw:fill="none" fo:padding-bottom="0mm" fo:padding-left="0mm" fo:padding-right="0mm" fo:padding-top="0mm" draw:stroke="none"/>
    </style:style>
    <style:style style:family="paragraph" style:name="style-7">
      <style:text-properties fo:font-family="Bitstream Vera Sans" fo:font-size="8.804893pt" fo:font-style="normal" fo:font-variant="normal" fo:font-weight="normal"/>
    </style:style>
    <style:style style:family="graphic" style:name="style-8">
      <style:graphic-properties draw:auto-grow-width="true" draw:fill="none" fo:padding-bottom="0mm" fo:padding-left="0mm" fo:padding-right="0mm" fo:padding-top="0mm" draw:stroke="none"/>
    </style:style>
    <style:style style:family="paragraph" style:name="style-9">
      <style:text-properties fo:font-family="Bitstream Vera Sans" fo:font-size="8.804893pt" fo:font-style="normal" fo:font-variant="normal" fo:font-weight="normal"/>
    </style:style>
    <style:style style:family="graphic" style:name="style-10">
      <style:graphic-properties draw:auto-grow-width="true" draw:fill="none" fo:padding-bottom="0mm" fo:padding-left="0mm" fo:padding-right="0mm" fo:padding-top="0mm" draw:stroke="none"/>
    </style:style>
    <style:style style:family="paragraph" style:name="style-11">
      <style:text-properties fo:font-family="Bitstream Vera Sans" fo:font-size="8.804893pt" fo:font-style="normal" fo:font-variant="normal" fo:font-weight="normal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2583789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5837898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25837898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25837898mm"/>
    </style:style>
    <style:style style:family="graphic" style:name="style-16">
      <style:graphic-properties draw:fill="none" draw:stroke="solid" svg:stroke-color="#ff0000" draw:stroke-linejoin="miter" svg:stroke-opacity="100.0%" svg:stroke-width="0.1941357mm"/>
    </style:style>
    <style:style style:family="graphic" style:name="style-17">
      <style:graphic-properties draw:fill="none" draw:stroke="solid" svg:stroke-color="#ff0000" draw:stroke-linejoin="miter" svg:stroke-opacity="100.0%" svg:stroke-width="0.1941357mm"/>
    </style:style>
    <style:style style:family="graphic" style:name="style-18">
      <style:graphic-properties draw:fill="none" draw:stroke="solid" svg:stroke-color="#ff0000" draw:stroke-linejoin="miter" svg:stroke-opacity="100.0%" svg:stroke-width="0.1941357mm"/>
    </style:style>
    <style:style style:family="graphic" style:name="style-19">
      <style:graphic-properties draw:fill="none" draw:stroke="solid" svg:stroke-color="#ff0000" draw:stroke-linejoin="miter" svg:stroke-opacity="100.0%" svg:stroke-width="0.1941357mm"/>
    </style:style>
    <style:style style:family="graphic" style:name="style-20">
      <style:graphic-properties draw:fill="solid" draw:fill-color="#000080" draw:opacity="100.0%" draw:stroke="solid" svg:stroke-color="#000080" draw:stroke-linejoin="miter" svg:stroke-opacity="100.0%" svg:stroke-width="0.41865093mm"/>
    </style:style>
    <style:style style:family="graphic" style:name="style-21">
      <style:graphic-properties draw:fill="none" draw:stroke="solid" svg:stroke-color="#ff0000" draw:stroke-linejoin="miter" svg:stroke-opacity="100.0%" svg:stroke-width="0.1941357mm"/>
    </style:style>
    <style:style style:family="graphic" style:name="style-22">
      <style:graphic-properties draw:fill="none" draw:stroke="solid" svg:stroke-color="#ff0000" draw:stroke-linejoin="miter" svg:stroke-opacity="100.0%" svg:stroke-width="0.1941357mm"/>
    </style:style>
    <style:style style:family="graphic" style:name="style-23">
      <style:graphic-properties draw:fill="none" draw:stroke="solid" svg:stroke-color="#ff0000" draw:stroke-linejoin="miter" svg:stroke-opacity="100.0%" svg:stroke-width="0.1941357mm"/>
    </style:style>
    <style:style style:family="graphic" style:name="style-24">
      <style:graphic-properties draw:fill="none" draw:stroke="solid" svg:stroke-color="#ff0000" draw:stroke-linejoin="miter" svg:stroke-opacity="100.0%" svg:stroke-width="0.1941357mm"/>
    </style:style>
    <style:style style:family="graphic" style:name="style-25">
      <style:graphic-properties draw:fill="solid" draw:fill-color="#000080" draw:opacity="100.0%" draw:stroke="solid" svg:stroke-color="#000080" draw:stroke-linejoin="miter" svg:stroke-opacity="100.0%" svg:stroke-width="0.41865093mm"/>
    </style:style>
    <style:style style:family="graphic" style:name="style-26">
      <style:graphic-properties draw:fill="solid" draw:fill-color="#000080" draw:opacity="100.0%" draw:stroke="solid" svg:stroke-color="#000080" draw:stroke-linejoin="miter" svg:stroke-opacity="100.0%" svg:stroke-width="0.41865093mm"/>
    </style:style>
    <style:style style:family="graphic" style:name="style-27">
      <style:graphic-properties draw:fill="solid" draw:fill-color="#000080" draw:opacity="100.0%" draw:stroke="solid" svg:stroke-color="#000080" draw:stroke-linejoin="miter" svg:stroke-opacity="100.0%" svg:stroke-width="0.41865093mm"/>
    </style:style>
    <style:style style:family="graphic" style:name="style-28">
      <style:graphic-properties draw:fill="solid" draw:fill-color="#00ff00" draw:opacity="100.0%" draw:stroke="solid" svg:stroke-color="#00ff00" draw:stroke-linejoin="miter" svg:stroke-opacity="100.0%" svg:stroke-width="0.41865093mm"/>
    </style:style>
    <style:style style:family="graphic" style:name="style-29">
      <style:graphic-properties draw:fill="solid" draw:fill-color="#00ff00" draw:opacity="100.0%" draw:stroke="solid" svg:stroke-color="#00ff00" draw:stroke-linejoin="miter" svg:stroke-opacity="100.0%" svg:stroke-width="0.41865093mm"/>
    </style:style>
    <style:style style:family="graphic" style:name="style-30">
      <style:graphic-properties draw:fill="solid" draw:fill-color="#00ff00" draw:opacity="100.0%" draw:stroke="solid" svg:stroke-color="#00ff00" draw:stroke-linejoin="miter" svg:stroke-opacity="100.0%" svg:stroke-width="0.41865093mm"/>
    </style:style>
    <style:style style:family="graphic" style:name="style-31">
      <style:graphic-properties draw:fill="solid" draw:fill-color="#00ff00" draw:opacity="100.0%" draw:stroke="solid" svg:stroke-color="#00ff00" draw:stroke-linejoin="miter" svg:stroke-opacity="100.0%" svg:stroke-width="0.41865093mm"/>
    </style:style>
    <style:style style:family="graphic" style:name="style-32">
      <style:graphic-properties draw:fill="solid" draw:fill-color="#000080" draw:opacity="100.0%" draw:stroke="solid" svg:stroke-color="#000080" draw:stroke-linejoin="miter" svg:stroke-opacity="100.0%" svg:stroke-width="0.6280997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16566247mm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80" draw:opacity="100.0%" draw:stroke="solid" svg:stroke-color="#000080" draw:stroke-linejoin="miter" svg:stroke-opacity="100.0%" svg:stroke-width="0.6212342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16566247mm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80" draw:opacity="100.0%" draw:stroke="solid" svg:stroke-color="#000080" draw:stroke-linejoin="miter" svg:stroke-opacity="100.0%" svg:stroke-width="0.6212342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16566247mm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80" draw:opacity="100.0%" draw:stroke="solid" svg:stroke-color="#000080" draw:stroke-linejoin="miter" svg:stroke-opacity="100.0%" svg:stroke-width="0.6212342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16566247mm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auto-grow-width="true" draw:fill="none" fo:padding-bottom="0mm" fo:padding-left="0mm" fo:padding-right="0mm" fo:padding-top="0mm" draw:stroke="none"/>
    </style:style>
    <style:style style:family="paragraph" style:name="style-45">
      <style:text-properties fo:font-family="Bitstream Vera Sans" fo:font-size="23.999998pt" fo:font-style="normal" fo:font-variant="normal" fo:font-weight="normal"/>
    </style:style>
    <style:style style:family="graphic" style:name="style-46">
      <style:graphic-properties draw:auto-grow-width="true" draw:fill="none" fo:padding-bottom="0mm" fo:padding-left="0mm" fo:padding-right="0mm" fo:padding-top="0mm" draw:stroke="none"/>
    </style:style>
    <style:style style:family="paragraph" style:name="style-47">
      <style:text-properties fo:font-family="Bitstream Vera Sans" fo:font-size="23.999998pt" fo:font-style="normal" fo:font-variant="normal" fo:font-weight="normal"/>
    </style:style>
    <style:style style:family="graphic" style:name="style-48">
      <style:graphic-properties draw:auto-grow-width="true" draw:fill="none" fo:padding-bottom="0mm" fo:padding-left="0mm" fo:padding-right="0mm" fo:padding-top="0mm" draw:stroke="none"/>
    </style:style>
    <style:style style:family="paragraph" style:name="style-49">
      <style:text-properties fo:font-family="Bitstream Vera Sans" fo:font-size="23.999998pt" fo:font-style="normal" fo:font-variant="normal" fo:font-weight="normal"/>
    </style:style>
    <style:style style:family="graphic" style:name="style-50">
      <style:graphic-properties draw:auto-grow-width="true" draw:fill="none" fo:padding-bottom="0mm" fo:padding-left="0mm" fo:padding-right="0mm" fo:padding-top="0mm" draw:stroke="none"/>
    </style:style>
    <style:style style:family="paragraph" style:name="style-51">
      <style:text-properties fo:font-family="Bitstream Vera Sans" fo:font-size="23.999998pt" fo:font-style="normal" fo:font-variant="normal" fo:font-weight="normal"/>
    </style:style>
    <style:style style:family="graphic" style:name="style-52">
      <style:graphic-properties draw:fill="none" draw:stroke="solid" svg:stroke-color="#ff0000" draw:stroke-linejoin="miter" svg:stroke-opacity="100.0%" svg:stroke-width="0.1941357mm"/>
    </style:style>
    <style:style style:family="graphic" style:name="style-53">
      <style:graphic-properties draw:fill="none" draw:stroke="solid" svg:stroke-color="#ff0000" draw:stroke-linejoin="miter" svg:stroke-opacity="100.0%" svg:stroke-width="0.1941357mm"/>
    </style:style>
    <style:style style:family="graphic" style:name="style-54">
      <style:graphic-properties draw:fill="none" draw:stroke="solid" svg:stroke-color="#ff0000" draw:stroke-linejoin="miter" svg:stroke-opacity="100.0%" svg:stroke-width="0.1941357mm"/>
    </style:style>
    <style:style style:family="graphic" style:name="style-55">
      <style:graphic-properties draw:fill="none" draw:stroke="solid" svg:stroke-color="#ff0000" draw:stroke-linejoin="miter" svg:stroke-opacity="100.0%" svg:stroke-width="0.19968387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97.21494mm" draw:style-name="style-2" svg:width="259.41476mm" svg:x="-21.04206mm" svg:y="80.38122mm"/>
            <draw:g draw:id="g2527">
              <draw:path svg:d="M 67.11905 33.710796 C 67.202866 15.117322 52.15351 0.0 33.559525 0.0 C 14.965541 0.0 -0.08381193 15.117322 -1.8189894E-12 33.710796 C -0.08381193 52.304268 14.965541 67.42159 33.559525 67.42159 C 52.15351 67.42159 67.202866 52.304268 67.11905 33.710796 z" svg:height="0.6742159mm" draw:style-name="style-3" draw:transform="rotate(-3.141592653589793) translate(31.460375mm,164.077mm)" svg:viewBox="0.0 0.0 67.119736 67.42159" svg:width="0.67119735mm"/>
              <draw:path svg:d="M 67.11905 33.710796 C 67.202866 15.117322 52.15351 0.0 33.559525 0.0 C 14.965541 0.0 -0.08381193 15.117322 -1.8189894E-12 33.710796 C -0.08381193 52.304268 14.965541 67.42159 33.559525 67.42159 C 52.15351 67.42159 67.202866 52.304268 67.11905 33.710796 z" svg:height="0.6742159mm" draw:style-name="style-4" draw:transform="rotate(-3.141592653589793) translate(81.8877mm,164.077mm)" svg:viewBox="0.0 0.0 67.119736 67.42159" svg:width="0.67119735mm"/>
              <draw:path svg:d="M 67.11905 33.710796 C 67.202866 15.117322 52.15351 0.0 33.559525 0.0 C 14.965541 0.0 -0.08381193 15.117322 -1.8189894E-12 33.710796 C -0.08381193 52.304268 14.965541 67.42159 33.559525 67.42159 C 52.15351 67.42159 67.202866 52.304268 67.11905 33.710796 z" svg:height="0.6742159mm" draw:style-name="style-5" draw:transform="rotate(-3.141592653589793) translate(132.13593mm,164.077mm)" svg:viewBox="0.0 0.0 67.119736 67.42159" svg:width="0.67119735mm"/>
              <draw:frame svg:height="4.208496mm" draw:style-name="style-6" svg:width="34.88536mm" svg:x="84.714134mm" svg:y="161.53479mm">
                <draw:text-box>
                  <text:p text:style-name="style-7"><text:span>stagnation point</text:span></text:p>
                </draw:text-box>
              </draw:frame>
              <draw:frame svg:height="4.208496mm" draw:style-name="style-8" svg:width="34.97596mm" svg:x="34.54302mm" svg:y="161.56026mm">
                <draw:text-box>
                  <text:p text:style-name="style-9"><text:span>separation point</text:span></text:p>
                </draw:text-box>
              </draw:frame>
              <draw:frame svg:height="4.208496mm" draw:style-name="style-10" svg:width="39.439274mm" svg:x="135.03995mm" svg:y="161.58682mm">
                <draw:text-box>
                  <text:p text:style-name="style-11"><text:span>center of pressure</text:span></text:p>
                </draw:text-box>
              </draw:frame>
            </draw:g>
            <draw:g draw:id="g2574">
              <draw:g draw:id="g2438">
                <draw:path svg:d="M 5045.8813 13.058357 C -476.92746 1433.7064 -978.6263 -65.34107 1208.2118 2.2333195 L 5045.8813 13.058357 z" svg:height="6.2702403mm" draw:style-name="style-12" draw:transform="rotate(-3.141592653589793) translate(39.709652mm,133.90454mm)" svg:viewBox="0.0 0.0 5045.8813 627.02405" svg:width="50.458813mm"/>
              </draw:g>
              <draw:g draw:id="g2441">
                <draw:path svg:d="M 5045.882 13.058361 C -476.92752 1433.7068 -978.62634 -65.341095 1208.2118 2.23332 L 5045.882 13.058361 z" svg:height="6.270242mm" draw:style-name="style-13" draw:transform="skewX(-9.727791395247982E-9) rotate(-3.023915749053959) translate(104.44504mm,130.92078mm)" svg:viewBox="0.0 0.0 5045.882 627.02423" svg:width="50.458817mm"/>
              </draw:g>
              <draw:g draw:id="g2445">
                <draw:path svg:d="M 5045.8823 13.058362 C -476.92752 1433.7069 -978.6264 -65.341095 1208.2119 2.2333202 L 5045.8823 13.058362 z" svg:height="6.2702427mm" draw:style-name="style-14" draw:transform="skewX(1.1273662768354976E-7) rotate(-2.8259935153454103) translate(167.01324mm,125.86219mm)" svg:viewBox="0.0 0.0 5045.882 627.0243" svg:width="50.45882mm"/>
              </draw:g>
              <draw:g draw:id="g2449">
                <draw:path svg:d="M 5045.8813 13.058362 C -476.92746 1433.7069 -978.6262 -65.341095 1208.2117 2.2333202 L 5045.8813 13.058362 z" svg:height="6.2702427mm" draw:style-name="style-15" draw:transform="skewX(1.3497765868282254E-7) rotate(-2.6111880808480206) translate(224.17729mm,120.71067mm)" svg:viewBox="0.0 0.0 5045.8813 627.02423" svg:width="50.458813mm"/>
              </draw:g>
              <draw:path svg:d="M 6102.106 373.08444 L 5830.637 376.00095 C 5499.672 373.45023 5593.1436 277.4031 5206.5347 126.725945 C 4415.1743 -98.02938 3726.286 32.428574 2998.6514 92.866585 C 2078.7566 212.35136 1236.491 409.46545 388.99866 601.3522 C 226.31833 580.62665 201.3144 542.0365 336.15103 422.1391 C 382.68686 603.8859 284.86267 510.073 184.43318 422.38214 C 67.46641 182.89339 476.2113 300.4096 49.03205 445.341 C -92.56278 326.37946 116.89723 -4.904416 123.36193 238.18959" svg:height="6.0135193mm" draw:style-name="style-16" svg:viewBox="0.0 0.0 6102.106 601.3519" svg:width="61.021057mm" svg:x="-14.42489mm" svg:y="126.16912mm"/>
              <draw:path svg:d="M 6211.909 0.0 L 5916.5264 3.1167347 C 5632.2583 10.256964 5604.6665 183.66125 5258.353 278.11044 C 4809.516 366.40042 4036.2327 387.3229 3039.3987 351.06866 L 384.1193 321.90622 L 0.0 322.49887" svg:height="3.6799784mm" draw:style-name="style-17" svg:viewBox="0.0 0.0 6211.909 367.99783" svg:width="62.119095mm" svg:x="-15.611226mm" svg:y="131.55222mm"/>
              <draw:path svg:d="M 5538.0024 314.39938 L 5304.185 312.4123 C 5007.5913 306.65762 4988.9014 136.53397 4598.6953 40.37867 C 3787.2832 -77.91998 3154.4448 88.12285 2437.2002 224.7416 C 1534.97 440.2977 1636.1556 435.54672 813.5404 715.49005 C 639.7978 715.2486 303.3156 637.3149 649.8824 585.43744 C 715.27203 761.28345 391.80948 709.5747 282.7157 632.9305 C 141.21352 407.06976 672.0411 459.9614 262.47104 649.00995 C -185.346 581.29443 45.94963 149.68077 184.13684 377.875" svg:height="7.154897mm" draw:style-name="style-18" svg:viewBox="0.0 0.0 5538.0024 715.48975" svg:width="55.380024mm" svg:x="56.30554mm" svg:y="124.29647mm"/>
              <draw:path svg:d="M 6506.5156 0.0 L 6275.4517 2.0961251 C 5994.4995 3.553562 5859.5474 131.26297 5528.375 269.74692 C 5094.7437 415.39615 4335.4507 521.9142 3342.311 615.0036 C 2452.2622 716.7545 1582.1636 823.70374 605.29614 882.0464 L 0.0 884.5947" svg:height="8.845947mm" draw:style-name="style-19" svg:viewBox="0.0 0.0 6506.5156 884.5947" svg:width="65.065155mm" svg:x="46.617233mm" svg:y="129.13152mm"/>
              <draw:path svg:d="M 67.119064 33.7108 C 67.20287 15.117325 52.15352 0.0 33.559532 0.0 C 14.965544 0.0 -0.08381195 15.117325 0.0 33.7108 C -0.08381195 52.30428 14.965544 67.4216 33.559532 67.4216 C 52.15352 67.4216 67.20287 52.30428 67.119064 33.7108 z" svg:height="0.67421603mm" draw:style-name="style-20" draw:transform="rotate(-3.141592653589793) translate(41.368347mm,131.01761mm)" svg:viewBox="0.0 0.0 67.11975 67.4216" svg:width="0.6711975mm"/>
              <draw:path svg:d="M 4793.105 282.54816 L 4515.8984 285.51227 C 4310.3457 286.10977 4154.7803 14.497661 3753.162 0.0 C 2934.685 49.7862 2349.0522 341.4851 1674.7847 621.6053 C 1463.0953 718.77716 834.8109 999.7403 771.06 1036.3458 C 566.171 1091.4264 349.11063 708.0874 632.2918 790.02844 C 876.4912 977.5073 347.2882 1035.812 243.85623 865.82806 C 59.238144 673.59906 648.9655 671.3923 286.59668 940.04834 C -131.04012 1048.7037 -18.791649 314.03766 163.05771 509.2276" svg:height="10.41785mm" draw:style-name="style-21" svg:viewBox="0.0 0.0 4793.105 1041.7849" svg:width="47.93105mm" svg:x="125.48951mm" svg:y="120.09326mm"/>
              <draw:path svg:d="M 6164.9736 0.19701639 L 5892.7554 0.0 C 5672.0825 7.9081087 5575.1553 71.45397 5278.418 273.4442 C 4882.73 502.9683 4160.1416 759.3609 3205.7522 1049.4191 C 2354.101 1327.3212 753.4892 1854.5645 364.14603 1854.1156 L 0.0 1853.6892" svg:height="18.541159mm" draw:style-name="style-22" svg:viewBox="0.0 0.0 6164.9736 1854.1157" svg:width="61.64974mm" svg:x="111.81804mm" svg:y="124.57179mm"/>
              <draw:path svg:d="M 5549.5254 0.0 C 5472.642 2.3181722 5405.561 -2.2438874 5321.797 6.9553246 C 5092.793 45.20638 5113.2954 71.24403 4864.128 329.64233 C 4523.732 635.2244 3868.835 1033.9501 2993.9192 1513.0277 C 2217.0852 1959.1996 890.36224 2736.4534 509.15332 2815.6233 C 419.59323 2828.6248 178.12865 2820.912 0.0 2821.8374" svg:height="28.232756mm" draw:style-name="style-23" svg:viewBox="0.0 0.0 5549.5254 2823.2756" svg:width="55.495255mm" svg:x="173.8229mm" svg:y="119.87695mm"/>
              <draw:path svg:d="M 3485.9417 269.2237 L 3217.0886 267.30844 C 2965.7717 243.57765 2987.3481 -98.18522 2388.491 38.705647 C 2085.9158 115.407196 2144.906 83.68917 1519.1368 400.53592 C 1447.5004 442.07733 1135.1018 581.3542 1075.7725 594.2902 C 830.21735 606.4504 746.4854 196.28404 973.3498 348.0674 C 1301.8068 620.0332 471.99313 609.5025 344.86588 339.37607 C 241.60992 114.32603 900.65393 266.958 512.1183 405.66077 C 50.550854 495.67386 -133.79512 -87.40503 103.89062 11.295337" svg:height="5.94556mm" draw:style-name="style-24" svg:viewBox="0.0 0.0 3485.9421 594.55597" svg:width="34.85942mm" svg:x="194.4051mm" svg:y="115.61291mm"/>
              <draw:path svg:d="M 67.119064 33.7108 C 67.20287 15.117325 52.15352 0.0 33.559532 0.0 C 14.965544 0.0 -0.08381195 15.117325 0.0 33.7108 C -0.08381195 52.30428 14.965544 67.4216 33.559532 67.4216 C 52.15352 67.4216 67.20287 52.30428 67.119064 33.7108 z" svg:height="0.67421603mm" draw:style-name="style-25" draw:transform="rotate(-3.141592653589793) translate(168.1013mm,124.08358mm)" svg:viewBox="0.0 0.0 67.11975 67.4216" svg:width="0.6711975mm"/>
              <draw:path svg:d="M 67.119064 33.7108 C 67.20287 15.117325 52.15352 0.0 33.559532 0.0 C 14.965544 0.0 -0.08381195 15.117325 0.0 33.7108 C -0.08381195 52.30428 14.965544 67.4216 33.559532 67.4216 C 52.15352 67.4216 67.20287 52.30428 67.119064 33.7108 z" svg:height="0.67421603mm" draw:style-name="style-26" draw:transform="rotate(-3.141592653589793) translate(224.67867mm,119.46868mm)" svg:viewBox="0.0 0.0 67.11975 67.4216" svg:width="0.6711975mm"/>
              <draw:path svg:d="M 67.119064 33.7108 C 67.20287 15.117325 52.15352 0.0 33.559532 0.0 C 14.965544 0.0 -0.08381195 15.117325 0.0 33.7108 C -0.08381195 52.30428 14.965544 67.4216 33.559532 67.4216 C 52.15352 67.4216 67.20287 52.30428 67.119064 33.7108 z" svg:height="0.67421603mm" draw:style-name="style-27" draw:transform="rotate(-3.141592653589793) translate(106.42787mm,128.66304mm)" svg:viewBox="0.0 0.0 67.11975 67.4216" svg:width="0.6711975mm"/>
              <draw:path svg:d="M 67.119064 33.7108 C 67.20287 15.117325 52.15352 0.0 33.559532 0.0 C 14.965544 0.0 -0.08381195 15.117325 0.0 33.7108 C -0.08381195 52.30428 14.965544 67.4216 33.559532 67.4216 C 52.15352 67.4216 67.20287 52.30428 67.119064 33.7108 z" svg:height="0.67421603mm" draw:style-name="style-28" draw:transform="rotate(-3.141592653589793) translate(204.52052mm,123.39179mm)" svg:viewBox="0.0 0.0 67.11975 67.4216" svg:width="0.6711975mm"/>
              <draw:path svg:d="M 67.119064 33.7108 C 67.20287 15.117325 52.15352 0.0 33.559532 0.0 C 14.965544 0.0 -0.08381195 15.117325 0.0 33.7108 C -0.08381195 52.30428 14.965544 67.4216 33.559532 67.4216 C 52.15352 67.4216 67.20287 52.30428 67.119064 33.7108 z" svg:height="0.67421603mm" draw:style-name="style-29" draw:transform="rotate(-3.141592653589793) translate(61.317307mm,133.10027mm)" svg:viewBox="0.0 0.0 67.11975 67.4216" svg:width="0.6711975mm"/>
              <draw:path svg:d="M 67.119064 33.7108 C 67.20287 15.117325 52.15352 0.0 33.559532 0.0 C 14.965544 0.0 -0.08381195 15.117325 0.0 33.7108 C -0.08381195 52.30428 14.965544 67.4216 33.559532 67.4216 C 52.15352 67.4216 67.20287 52.30428 67.119064 33.7108 z" svg:height="0.67421603mm" draw:style-name="style-30" draw:transform="rotate(-3.141592653589793) translate(130.6366mm,132.72984mm)" svg:viewBox="0.0 0.0 67.11975 67.4216" svg:width="0.6711975mm"/>
              <draw:path svg:d="M 67.119064 33.7108 C 67.20287 15.117325 52.15352 0.0 33.559532 0.0 C 14.965544 0.0 -0.08381195 15.117325 0.0 33.7108 C -0.08381195 52.30428 14.965544 67.4216 33.559532 67.4216 C 52.15352 67.4216 67.20287 52.30428 67.119064 33.7108 z" svg:height="0.67421603mm" draw:style-name="style-31" draw:transform="rotate(-3.141592653589793) translate(-12.81715mm,133.33868mm)" svg:viewBox="0.0 0.0 67.11975 67.4216" svg:width="0.6711975mm"/>
              <draw:path svg:d="M 0.0 3444.28 L 0.0 0.0 z" svg:height="34.442802mm" draw:style-name="style-32" svg:viewBox="0.0 0.0 1.0 3444.28" svg:width="0.0mm" svg:x="158.18887mm" svg:y="90.84136mm"/>
              <draw:path svg:d="M 124.24684 62.12342 C 124.24684 96.41555 96.41555 124.24684 62.12342 124.24684 C 27.83129 124.24684 0.0 96.41555 0.0 62.12342 C 0.0 27.831293 27.83129 0.0 62.12342 0.0 C 96.41555 0.0 124.24684 27.831293 124.24684 62.12342 z" svg:height="1.2424685mm" draw:style-name="style-33" draw:transform="rotate(1.5707963267948966) translate(157.56763mm,125.91782mm)" svg:viewBox="0.0 0.0 124.24684 124.24684" svg:width="1.2424685mm"/>
              <draw:path svg:d="M 407.25174 299.51355 L 0.0 149.75676 L 407.25177 2.842171E-14 C 342.18997 88.416336 342.56485 209.38521 407.25174 299.51355 z" svg:height="2.9951355mm" draw:style-name="style-34" draw:transform="rotate(-1.5707963267948966) translate(159.68047mm,90.018616mm)" svg:viewBox="0.0 0.0 407.25177 299.51355" svg:width="4.072518mm"/>
              <draw:path svg:d="M 0.0 2502.8582 L 0.0 0.0 z" svg:height="25.028582mm" draw:style-name="style-35" svg:viewBox="0.0 0.0 1.0 2502.8582" svg:width="0.0mm" svg:x="89.30628mm" svg:y="104.422714mm"/>
              <draw:path svg:d="M 124.24684 62.12342 C 124.24684 96.41555 96.41555 124.24684 62.12342 124.24684 C 27.83129 124.24684 0.0 96.41555 0.0 62.12342 C 0.0 27.831293 27.83129 0.0 62.12342 0.0 C 96.41555 0.0 124.24684 27.831293 124.24684 62.12342 z" svg:height="1.2424685mm" draw:style-name="style-36" draw:transform="rotate(1.5707963267948966) translate(88.68505mm,130.08496mm)" svg:viewBox="0.0 0.0 124.24684 124.24684" svg:width="1.2424685mm"/>
              <draw:path svg:d="M 407.25174 299.51355 L 0.0 149.75676 L 407.25177 2.842171E-14 C 342.18997 88.416336 342.56485 209.38521 407.25174 299.51355 z" svg:height="2.9951355mm" draw:style-name="style-37" draw:transform="rotate(-1.5707963267948966) translate(90.79788mm,103.59997mm)" svg:viewBox="0.0 0.0 407.25177 299.51355" svg:width="4.072518mm"/>
              <draw:path svg:d="M 0.0 1733.8411 L 0.0 0.0 z" svg:height="17.338411mm" draw:style-name="style-38" svg:viewBox="0.0 0.0 1.0 1733.8411" svg:width="0.0mm" svg:x="19.777079mm" svg:y="113.98783mm"/>
              <draw:path svg:d="M 124.24684 62.12342 C 124.24684 96.41555 96.41555 124.24684 62.12342 124.24684 C 27.83129 124.24684 0.0 96.41555 0.0 62.12342 C 0.0 27.831293 27.83129 0.0 62.12342 0.0 C 96.41555 0.0 124.24684 27.831293 124.24684 62.12342 z" svg:height="1.2424685mm" draw:style-name="style-39" draw:transform="rotate(1.5707963267948966) translate(19.155844mm,131.9599mm)" svg:viewBox="0.0 0.0 124.24684 124.24684" svg:width="1.2424685mm"/>
              <draw:path svg:d="M 407.25174 299.51355 L 0.0 149.75676 L 407.25177 2.842171E-14 C 342.18997 88.416336 342.56485 209.38521 407.25174 299.51355 z" svg:height="2.9951355mm" draw:style-name="style-40" draw:transform="rotate(-1.5707963267948966) translate(21.268677mm,113.165085mm)" svg:viewBox="0.0 0.0 407.25177 299.51355" svg:width="4.072518mm"/>
              <draw:path svg:d="M 0.0 922.0464 L 0.0 0.0 z" svg:height="9.220464mm" draw:style-name="style-41" svg:viewBox="0.0 0.0 1.0 922.0464" svg:width="0.0mm" svg:x="207.26103mm" svg:y="118.02489mm"/>
              <draw:path svg:d="M 124.24684 62.12342 C 124.24684 96.41555 96.41555 124.24684 62.12342 124.24684 C 27.83129 124.24684 0.0 96.41555 0.0 62.12342 C 0.0 27.831293 27.83129 0.0 62.12342 0.0 C 96.41555 0.0 124.24684 27.831293 124.24684 62.12342 z" svg:height="1.2424685mm" draw:style-name="style-42" draw:transform="rotate(1.5707963267948966) translate(206.6398mm,127.87901mm)" svg:viewBox="0.0 0.0 124.24684 124.24684" svg:width="1.2424685mm"/>
              <draw:path svg:d="M 407.25174 299.51355 L 0.0 149.75676 L 407.25177 2.842171E-14 C 342.18997 88.416336 342.56485 209.38521 407.25174 299.51355 z" svg:height="2.9951355mm" draw:style-name="style-43" draw:transform="rotate(-1.5707963267948966) translate(208.75262mm,117.20214mm)" svg:viewBox="0.0 0.0 407.25177 299.51355" svg:width="4.072518mm"/>
              <draw:frame svg:height="6.1736135mm" draw:style-name="style-44" svg:width="3.8392146mm" svg:x="12.365912mm" svg:y="115.583534mm">
                <draw:text-box>
                  <text:p text:style-name="style-45"><text:span>L</text:span></text:p>
                </draw:text-box>
              </draw:frame>
              <draw:frame svg:height="6.1736135mm" draw:style-name="style-46" svg:width="3.8392115mm" svg:x="81.13795mm" svg:y="107.27951mm">
                <draw:text-box>
                  <text:p text:style-name="style-47"><text:span>L</text:span></text:p>
                </draw:text-box>
              </draw:frame>
              <draw:frame svg:height="6.1736135mm" draw:style-name="style-48" svg:width="3.8392196mm" svg:x="150.53159mm" svg:y="93.73803mm">
                <draw:text-box>
                  <text:p text:style-name="style-49"><text:span>L</text:span></text:p>
                </draw:text-box>
              </draw:frame>
              <draw:frame svg:height="6.1736135mm" draw:style-name="style-50" svg:width="3.8392196mm" svg:x="208.48447mm" svg:y="107.92342mm">
                <draw:text-box>
                  <text:p text:style-name="style-51"><text:span>L</text:span></text:p>
                </draw:text-box>
              </draw:frame>
              <draw:path svg:d="M 1271.7101 349.90997 C 859.6374 409.64713 783.85876 -71.13987 1058.8774 66.88464 C 1387.3345 338.85043 508.45084 475.53055 381.32523 205.40411 C 278.06763 -19.645926 1022.9866 120.71856 634.4509 259.42215 C 172.8835 464.8222 -158.6757 136.6874 79.008415 0.0" svg:height="3.5507686mm" draw:style-name="style-52" svg:viewBox="0.0 0.0 1271.7104 355.07687" svg:width="12.717104mm" svg:x="186.72478mm" svg:y="120.5915mm"/>
              <draw:path svg:d="M 1589.378 252.50638 C 1282.5637 514.16754 1023.48883 -29.645315 1315.3444 28.216946 C 1917.7817 214.26663 694.91235 592.8433 493.89102 360.69986 C -111.49674 -51.11445 1375.2212 -47.434116 948.8842 316.1669 C 615.26605 712.73987 -324.22116 581.92664 114.59733 0.0" svg:height="5.440507mm" draw:style-name="style-53" svg:viewBox="0.0 0.0 1589.3782 544.0507" svg:width="15.893783mm" svg:x="176.41502mm" svg:y="126.13771mm"/>
              <draw:path svg:d="M 1271.7101 349.90997 C 859.6374 409.64713 783.85876 -71.13987 1058.8783 66.88464 C 1387.3345 338.85043 508.45166 475.53055 381.3244 205.40411 C 278.06845 -19.645926 1022.9874 120.71856 634.4517 259.42215 C 172.88269 464.8222 -158.6749 136.6874 79.009224 0.0" svg:height="3.5507686mm" draw:style-name="style-54" svg:viewBox="0.0 0.0 1271.7098 355.07687" svg:width="12.717098mm" svg:x="114.330864mm" svg:y="130.35175mm"/>
              <draw:path svg:d="M 679.77716 288.35043 C -384.47626 391.11386 547.66437 -293.43652 319.32642 200.11133 C 144.62215 410.00726 -97.7383 179.30994 41.296734 0.0" svg:height="2.9903684mm" draw:style-name="style-55" svg:viewBox="0.0 0.0 679.7773 299.03683" svg:width="6.797773mm" svg:x="51.796608mm" svg:y="130.1359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