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34.57085mm" fo:page-width="117.90401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ff9933" draw:opacity="100.0%" draw:stroke="none"/>
    </style:style>
  </office:automatic-styles>
  <office:body>
    <office:drawing>
      <draw:page draw:master-page-name="Default" draw:name="page1" draw:style-name="DP1">
        <draw:g draw:id="svg3433">
          <draw:g draw:id="capa1">
            <draw:path svg:d="M 5939.716 839.9568 C 5914.2783 789.0797 5812.5264 623.7357 5761.6533 611.0165 C 5723.496 598.2972 5698.055 611.0165 5659.9 611.0165 C 5621.7437 598.2972 5596.3057 572.8603 5545.431 572.8603 C 5507.2764 572.8603 5481.837 598.2972 5430.963 572.8603 C 5329.209 534.7037 5380.0845 420.23352 5227.458 420.23352 C 5138.426 432.9516 5151.144 407.51547 5074.8315 394.7954 C 5036.6753 382.07614 5011.2383 382.07614 4973.0815 369.3589 C 4934.925 343.92117 4922.206 305.7646 4858.613 280.32648 C 4782.298 242.16867 4756.8594 267.6084 4705.9854 267.6084 C 4705.9854 267.6084 4578.796 229.44981 4578.796 229.44981 C 4566.0747 305.7646 4540.6396 331.20068 4553.3574 420.23352 C 4566.0747 521.98444 4667.8296 585.57916 4527.919 661.8919 C 4515.201 674.6108 4489.763 687.3296 4477.0454 687.3296 C 4400.732 687.3296 4388.012 623.7357 4248.1055 623.7357 C 4197.2295 623.7357 4095.4785 623.7357 4070.0432 661.8919 C 4031.8867 687.3296 4031.8867 750.92395 4031.8867 801.8002 C 4031.8867 890.833 3993.7268 992.5823 4044.6047 1068.8971 C 4044.6047 1068.8971 4095.4785 1157.9275 4095.4785 1157.9275 C 4095.4785 1157.9275 4146.3555 1259.6816 4146.3555 1259.6816 C 4159.0728 1285.1177 4184.511 1310.5554 4171.7915 1348.7128 C 4146.3555 1437.744 3981.0095 1425.0251 3968.289 1501.34 C 3968.289 1552.2137 4019.167 1564.9343 4044.6047 1628.527 C 4082.7612 1692.1229 4057.322 1730.2787 4070.0432 1793.8729 C 4070.0432 1793.8729 4070.0432 1895.6246 4070.0432 1895.6246 C 4070.0432 1921.0608 4044.6047 2022.8116 4031.8867 2048.251 C 4006.4482 2099.1265 3866.539 2239.034 3802.9448 2404.3774 C 3777.5063 2467.9734 3739.3496 2658.758 3739.3496 2722.3506 C 3752.0693 2798.663 3790.2244 2785.9458 3764.788 2887.6958 C 3841.102 2964.009 3815.6636 2976.7295 3828.3816 3040.3237 C 3841.102 3078.4805 3866.539 3103.9165 3853.8218 3142.074 C 3853.8218 3167.5125 3841.102 3192.9492 3841.102 3231.105 C 3828.3816 3269.2617 3853.8218 3383.734 3777.5063 3421.8904 C 3752.0693 3434.6084 3701.1914 3421.8904 3663.035 3421.8904 C 3612.1626 3549.0774 3586.7249 3561.7954 3497.6912 3650.8298 C 3459.5354 3701.7046 3446.815 3714.4233 3383.2214 3739.8604 C 3395.9404 3828.893 3446.815 3981.5212 3319.628 4019.677 C 3268.7502 4045.1147 3268.7502 4006.958 3179.7197 4045.1147 C 3192.4387 4095.99 3205.1575 4121.427 3256.033 4146.8657 C 3294.1895 4172.304 3332.3462 4197.7393 3345.065 4235.897 C 3357.7847 4261.3345 3332.3462 4312.211 3332.3462 4350.367 C 3332.3462 4350.367 3332.3462 4464.8364 3332.3462 4464.8364 C 3332.3462 4515.7134 3357.7847 4553.869 3319.628 4630.182 C 3281.4714 4719.2144 3192.4387 4770.0903 3179.7197 4808.246 C 3154.282 4859.1235 3217.8755 4897.2773 3230.5945 4948.1553 C 3230.5945 4948.1553 3205.1575 5113.5 3205.1575 5113.5 C 3192.4387 5151.6562 3166.9993 5177.0947 3141.5623 5202.5317 C 3027.0942 5342.44 2988.9353 5304.2837 2874.4656 5342.44 C 2772.7153 5393.3154 2721.8408 5431.471 2594.6506 5444.191 C 2709.1204 5622.2544 2632.8071 5533.223 2696.403 5673.1313 C 2709.1204 5711.287 2734.5596 5749.444 2734.5596 5787.6 C 2759.9973 5889.3496 2632.8071 6003.821 2543.7766 6016.5396 C 2518.3381 6029.2593 2467.4626 6016.5396 2442.0242 6003.821 C 2454.7454 6143.7285 2518.3381 6080.1343 2569.213 6181.885 C 2594.6506 6245.479 2569.213 6270.918 2569.213 6321.7925 C 2569.213 6321.7925 2594.6506 6423.5464 2594.6506 6423.5464 C 2594.6506 6499.8574 2543.7766 6538.0156 2480.1807 6576.172 C 2505.6194 6639.7646 2556.4946 6677.9204 2569.213 6716.077 C 2581.9333 6779.673 2505.6194 6843.2666 2480.1807 6894.1426 C 2480.1807 6894.1426 2391.1487 7046.769 2391.1487 7046.769 C 2352.9915 7084.926 2327.5562 7097.6455 2289.3987 7123.083 C 2200.3662 7173.9585 2162.2097 7199.3955 2060.4587 7173.9585 C 2060.4587 7173.9585 1996.8645 7377.461 1996.8645 7377.461 C 1996.8645 7377.461 1945.9886 7453.772 1945.9886 7453.772 C 1920.5504 7504.649 1933.2698 7555.5244 1869.6758 7606.4 C 1806.0815 7657.277 1729.7683 7657.277 1666.1741 7682.713 C 1615.2966 7708.151 1602.5793 7746.307 1538.985 7784.464 C 1488.1091 7809.9033 1411.7948 7822.6206 1424.5149 7898.935 C 1437.2338 7949.809 1488.1091 7975.2466 1488.1091 8026.124 C 1500.8285 8089.7163 1360.9202 8153.3125 1310.0435 8153.3125 C 1144.6991 8127.873 1297.3263 7924.3716 1195.5746 7860.779 C 1157.418 7835.3394 1119.2618 7835.3394 1081.1056 7835.3394 C 992.0736 7822.6206 801.28986 7809.9033 724.9771 7873.496 C 686.8205 7911.6543 686.8205 8000.6846 686.8205 8051.5615 C 686.8205 8115.156 674.1025 8178.7485 635.94385 8229.624 C 610.50775 8280.499 559.6311 8318.656 534.19336 8382.254 C 508.75687 8458.565 546.91345 8522.159 445.16135 8585.754 C 356.13052 8636.629 305.25388 8560.314 241.65916 8611.191 C 190.78494 8649.348 165.3464 8751.099 139.90828 8801.973 C 101.75169 8865.568 76.31357 8865.568 50.876656 8903.727 C 25.439337 8941.882 38.15739 8980.038 25.439337 9043.633 C 25.439337 9043.633 0.0 9145.384 0.0 9145.384 C 0.0 9183.54 50.876656 9234.416 76.31357 9259.854 C 101.75169 9285.291 114.47177 9310.73 139.90828 9323.447 C 165.3464 9348.887 203.50299 9348.887 241.65916 9361.603 C 305.25388 9399.761 343.41046 9425.198 419.72403 9437.917 C 496.03558 9463.356 623.2258 9476.075 674.1025 9539.67 C 699.5386 9577.825 699.5386 9628.7 699.5386 9666.858 C 699.5386 9819.483 635.94385 9908.519 559.6311 10035.705 C 521.4749 10086.581 470.5995 10162.895 483.31876 10226.487 C 496.03558 10277.364 546.91345 10328.239 585.06964 10366.3955 C 674.1025 10468.148 686.8205 10519.022 839.44604 10544.46 C 953.9162 10557.179 1004.79285 10480.865 1106.5433 10582.616 C 1131.9819 10620.773 1182.8553 10671.65 1170.1381 10722.524 C 1170.1381 10760.681 1144.6991 10786.12 1144.6991 10836.994 C 1144.6991 10836.994 1157.418 10964.183 1157.418 10964.183 C 1144.6991 11002.339 1131.9819 11027.778 1131.9819 11065.937 C 1131.9819 11091.371 1170.1381 11193.123 1131.9819 11269.437 C 1093.8232 11333.031 1030.2297 11345.75 966.6363 11345.75 C 979.35315 11434.782 979.35315 11587.408 903.04156 11638.285 C 864.88416 11676.44 699.5386 11676.44 648.66394 11676.44 C 648.66394 11676.44 572.34955 11663.722 572.34955 11663.722 C 534.19336 11663.722 508.75687 11676.44 470.5995 11701.88 C 419.72403 11727.315 254.37924 11778.191 228.9403 11829.068 C 216.22307 11854.504 228.9403 11930.819 228.9403 11956.255 C 267.0965 11968.974 305.25388 11968.974 343.41046 11994.412 C 407.00476 12032.57 381.56784 12096.163 496.03558 12083.445 C 597.78766 12070.727 597.78766 11981.694 686.8205 11981.694 C 775.85333 11981.694 763.1333 12058.006 814.00995 12108.883 C 839.44604 12134.321 877.60345 12147.04 915.7588 12172.476 C 992.0736 12223.353 1004.79285 12286.947 1004.79285 12375.978 C 992.0736 12604.919 890.3227 12554.045 890.3227 12795.701 C 890.3227 12910.172 953.9162 12999.203 1004.79285 13088.237 C 1004.79285 13088.237 1055.6659 13164.547 1055.6659 13164.547 C 1055.6659 13164.547 1131.9819 13253.582 1131.9819 13253.582 C 1221.0127 13355.332 1259.1688 13406.21 1399.0775 13457.086 C 1399.0775 13457.086 1462.6722 13355.332 1462.6722 13355.332 C 1488.1091 13304.456 1488.1091 13279.02 1526.2654 13228.145 C 1564.4227 13189.988 1640.7355 13139.111 1653.454 13100.954 C 1653.454 13100.954 1666.1741 12999.203 1666.1741 12999.203 C 1666.1741 12999.203 1691.6122 12910.172 1691.6122 12910.172 C 1691.6122 12910.172 1717.0494 12770.264 1717.0494 12770.264 C 1729.7683 12744.826 1729.7683 12693.952 1742.4856 12668.513 C 1793.3611 12579.481 1895.1132 12655.794 1933.2698 12579.481 C 1984.1448 12490.447 1907.8324 12248.791 2085.8972 12172.476 C 2111.3335 12147.04 2136.7715 12147.04 2174.9277 12147.04 C 2213.0842 11994.412 2289.3987 11943.538 2403.8684 11854.504 C 2442.0242 11816.348 2467.4626 11790.911 2505.6194 11778.191 C 2556.4946 11752.754 2607.3694 11765.473 2645.5276 11765.473 C 2683.6833 11752.754 2721.8408 11727.315 2759.9973 11701.88 C 2759.9973 11701.88 2861.7483 11676.44 2861.7483 11676.44 C 2950.7795 11625.564 2963.499 11485.657 3065.2483 11447.501 C 3065.2483 11447.501 3217.8755 11409.344 3217.8755 11409.344 C 3281.4714 11383.906 3383.2214 11282.155 3434.097 11231.28 C 3459.5354 11218.562 3510.4094 11180.404 3510.4094 11154.967 C 3523.13 11116.809 3472.2537 11091.371 3446.815 11027.778 C 3434.097 11002.339 3434.097 10989.622 3421.379 10976.901 C 3383.2214 10938.746 3230.5945 10849.714 3192.4387 10836.994 C 3192.4387 10836.994 3052.5303 10811.558 3052.5303 10811.558 C 3001.6548 10786.12 2938.0613 10722.524 2899.9048 10684.367 C 2899.9048 10684.367 2696.403 10417.27 2696.403 10417.27 C 2683.6833 10379.115 2594.6506 10137.456 2594.6506 10099.3 C 2569.213 9997.549 2620.0881 9984.83 2594.6506 9908.519 C 2594.6506 9908.519 2518.3381 9755.889 2518.3381 9755.889 C 2480.1807 9641.421 2416.5872 9463.356 2416.5872 9348.887 C 2416.5872 9234.416 2403.8684 9119.946 2454.7454 9005.477 C 2454.7454 9005.477 2492.8997 8916.445 2492.8997 8916.445 C 2518.3381 8878.289 2518.3381 8865.568 2543.7766 8827.41 C 2607.3694 8700.224 2632.8071 8725.661 2658.2456 8674.786 C 2670.9653 8636.629 2709.1204 8509.44 2747.2761 8433.126 C 2747.2761 8433.126 2836.3088 8293.22 2836.3088 8293.22 C 2836.3088 8293.22 2899.9048 8229.624 2899.9048 8229.624 C 2899.9048 8229.624 2976.218 8102.4355 2976.218 8102.4355 C 2976.218 8102.4355 3090.6885 7987.9673 3090.6885 7987.9673 C 3103.4065 7962.528 3179.7197 7771.7466 3230.5945 7695.4316 C 3281.4714 7619.12 3332.3462 7631.8374 3370.5027 7568.243 C 3408.6584 7530.0864 3421.379 7428.3374 3472.2537 7377.461 C 3472.2537 7377.461 3612.1626 7250.271 3612.1626 7250.271 C 3663.035 7199.3955 3663.035 7148.52 3701.1914 7097.6455 C 3764.788 7021.3306 3815.6636 6983.175 3891.9768 6881.4224 C 3891.9768 6881.4224 3955.571 6766.955 3955.571 6766.955 C 3955.571 6766.955 4146.3555 6487.1377 4146.3555 6487.1377 C 4146.3555 6487.1377 4184.511 6372.6685 4184.511 6372.6685 C 4209.948 6309.074 4286.262 6181.885 4349.8574 6143.7285 C 4375.296 6118.2905 4413.4526 6105.5728 4438.8887 6105.5728 C 4464.3247 6092.8535 4502.483 6080.1343 4527.919 6080.1343 C 4527.919 6080.1343 4604.2354 6080.1343 4604.2354 6080.1343 C 4731.4224 6054.6953 4884.05 5991.103 4934.925 5876.6333 C 4845.8916 5851.1943 4820.4546 5813.0386 4756.8594 5787.6 C 4705.9854 5762.1616 4629.6733 5774.8823 4604.2354 5685.849 C 4566.0747 5558.66 4744.141 5520.5024 4769.579 5482.346 C 4769.579 5482.346 4833.1724 5367.877 4833.1724 5367.877 C 4909.489 5266.127 5176.5835 4999.0293 5291.053 4948.1553 C 5380.0845 4909.999 5443.681 4960.872 5507.2764 4948.1553 C 5558.1494 4922.716 5596.3057 4859.1235 5761.6533 4808.246 C 5761.6533 4808.246 5939.716 4757.369 5939.716 4757.369 C 5977.873 4757.369 6003.312 4770.0903 6028.7505 4757.369 C 6066.9062 4744.6543 6143.218 4681.0576 6206.8105 4655.6216 C 6206.8105 4655.6216 6639.255 4579.3086 6639.255 4579.3086 C 6639.255 4579.3086 6753.7236 4528.431 6753.7236 4528.431 C 6753.7236 4528.431 6919.07 4490.275 6919.07 4490.275 C 6919.07 4490.275 7020.8184 4439.4 7020.8184 4439.4 C 7097.1353 4413.9614 7326.075 4388.524 7402.387 4350.367 C 7542.294 4274.053 7605.8867 3981.5212 7694.921 3879.7678 C 7745.7974 3828.893 7860.2646 3816.175 7949.2983 3778.0186 C 7949.2983 3778.0186 8305.426 3536.3594 8305.426 3536.3594 C 8305.426 3536.3594 8559.806 3434.6084 8559.806 3434.6084 C 8636.117 3371.0125 8725.15 3256.5452 8801.465 3218.3887 C 8852.339 3192.9492 8941.369 3205.6675 9017.686 3180.2305 C 9043.124 3167.5125 9221.187 3002.1655 9246.622 2976.7295 C 9246.622 2976.7295 9310.218 2887.6958 9310.218 2887.6958 C 9373.8125 2836.8203 9399.25 2849.54 9437.407 2811.3826 C 9462.845 2798.663 9475.563 2747.789 9488.282 2722.3506 C 9513.72 2684.1934 9551.878 2633.3186 9564.597 2582.4424 C 9602.754 2493.4111 9526.438 2467.9734 9526.438 2366.2224 C 9526.438 2315.3472 9539.159 2251.752 9513.72 2200.8757 C 9475.563 2124.5642 9335.656 2060.9707 9348.375 1921.0608 C 9348.375 1882.905 9386.531 1781.1549 9411.969 1742.9976 C 9462.845 1666.6843 9526.438 1704.8401 9551.878 1781.1549 C 9628.189 1755.7164 9691.784 1641.245 9717.222 1564.9343 C 9653.629 1564.9343 9488.282 1539.4941 9450.126 1501.34 C 9411.969 1450.4622 9411.969 1374.1498 9411.969 1310.5554 C 9411.969 1259.6816 9424.6875 1196.0841 9411.969 1157.9275 C 9348.375 992.5823 9221.187 1005.30194 9157.592 827.2387 C 9119.436 687.3296 9132.154 534.7037 9132.154 382.07614 C 9132.154 305.7646 9144.873 242.16867 9132.154 165.85631 C 9106.715 178.57516 9055.841 204.01248 9030.403 191.29242 C 8966.808 178.57516 8954.089 102.262405 8941.369 64.10501 C 8915.934 25.946815 8852.339 0.51070845 8801.465 0.51070845 C 8623.399 -12.209364 8610.68 216.73135 8483.492 242.16867 C 8458.051 242.16867 8369.0205 216.73135 8343.582 216.73135 C 8343.582 216.73135 8127.361 204.01248 8127.361 204.01248 C 8063.769 178.57516 8000.174 127.69972 7898.4204 165.85631 C 7885.7026 165.85631 7860.2646 178.57516 7847.545 178.57516 C 7707.6406 280.32648 7872.9844 407.51547 7834.8286 483.82825 C 7809.39 534.7037 7745.7974 534.7037 7707.6406 547.42096 C 7707.6406 547.42096 7529.575 661.8919 7529.575 661.8919 C 7415.106 700.0493 7351.5117 623.7357 7237.0415 661.8919 C 7173.447 674.6108 7084.4116 763.64276 7020.8184 789.0797 C 6919.07 865.3945 6842.7573 878.11334 6728.285 878.11334 C 6690.1294 878.11334 6524.7827 865.3945 6499.3467 852.6748 C 6410.314 827.2387 6334.002 750.92395 6244.97 750.92395 C 6143.218 738.20667 6066.9062 801.8002 6028.7505 814.5174 C 6028.7505 814.5174 5939.716 839.9568 5939.716 839.9568 z M 483.31876 7237.5513 C 483.31876 7262.9907 483.31876 7301.147 470.5995 7326.585 C 445.16135 7402.8975 305.25388 7364.741 241.65916 7364.741 C 267.0965 7415.615 305.25388 7441.053 317.97314 7479.2095 C 343.41046 7530.0864 317.97314 7580.962 356.13052 7606.4 C 368.8486 7631.8374 407.00476 7631.8374 432.4433 7644.5566 C 496.03558 7657.277 648.66394 7695.4316 712.25867 7657.277 C 775.85333 7606.4 775.85333 7555.5244 801.28986 7491.928 C 801.28986 7491.928 559.6311 7352.022 559.6311 7352.022 C 559.6311 7352.022 483.31876 7237.5513 483.31876 7237.5513 z M 11281.645 7580.962 C 11205.33 7669.994 11179.894 7619.12 11078.142 7619.12 C 11027.266 7619.12 11014.549 7644.5566 10963.675 7631.8374 C 10938.235 7631.8374 10912.796 7631.8374 10887.356 7631.8374 C 10849.202 7631.8374 10772.889 7682.713 10760.17 7720.8696 C 10734.733 7771.7466 10772.889 7809.9033 10785.607 7848.058 C 10785.607 7873.496 10785.607 7911.6543 10785.607 7949.809 C 10785.607 7949.809 10912.796 7975.2466 10912.796 7975.2466 C 10950.954 7962.528 10963.675 7949.809 11001.83 7949.809 C 11001.83 7949.809 11192.609 8000.6846 11192.609 8000.6846 C 11307.084 8038.8413 11408.832 8166.03 11536.022 8204.1875 C 11612.335 8229.624 11688.646 8242.345 11752.239 8178.7485 C 11764.96 8166.03 11777.681 8153.3125 11790.401 8127.873 C 11790.401 8076.9995 11726.804 8076.9995 11701.365 8064.279 C 11650.49 8038.8413 11650.49 8013.402 11663.211 7962.528 C 11663.211 7924.3716 11650.49 7784.464 11625.054 7759.0264 C 11574.179 7708.151 11485.148 7759.0264 11446.988 7631.8374 C 11357.956 7682.713 11332.5205 7669.994 11281.645 7580.962 z M 9170.309 8026.124 C 9106.715 8115.156 9081.278 8102.4355 8992.245 8127.873 C 8992.245 8127.873 8686.991 8267.78 8686.991 8267.78 C 8648.835 8280.499 8623.399 8318.656 8597.96 8331.377 C 8508.929 8407.688 8432.615 8445.845 8343.582 8534.878 C 8279.989 8598.471 8229.114 8687.505 8152.7993 8738.38 C 8152.7993 8738.38 8063.769 8789.256 8063.769 8789.256 C 8063.769 8789.256 7923.8623 8903.727 7923.8623 8903.727 C 7885.7026 8916.445 7834.8286 8929.161 7822.108 8967.319 C 7809.39 8992.757 7809.39 9018.195 7822.108 9030.914 C 7834.8286 9145.384 7923.8623 9081.789 7987.455 9132.665 C 8025.611 9170.821 8025.611 9259.854 8089.206 9259.854 C 8152.7993 9259.854 8152.7993 9196.259 8178.239 9158.103 C 8203.678 9119.946 8305.426 9056.354 8356.302 9043.633 C 8432.615 9043.633 8572.523 9107.228 8585.244 9183.54 C 8597.96 9208.9795 8585.244 9234.416 8572.523 9272.572 C 8572.523 9348.887 8597.96 9437.917 8648.835 9488.793 C 8750.59 9577.825 8877.776 9526.949 8928.651 9539.67 C 8954.089 9539.67 9004.963 9552.389 9030.403 9565.106 C 9119.436 9615.981 9106.715 9666.858 9144.873 9717.732 C 9170.309 9743.172 9233.905 9768.609 9272.06 9781.328 C 9284.782 9743.172 9297.499 9692.296 9322.938 9666.858 C 9335.656 9666.858 9539.159 9565.106 9590.035 9501.514 C 9666.347 9425.198 9640.91 9285.291 9691.784 9196.259 C 9742.661 9094.508 9780.817 9094.508 9818.971 9056.354 C 9831.691 9030.914 9882.568 8916.445 9895.287 8891.007 C 9895.287 8891.007 9908.005 8814.695 9908.005 8814.695 C 9908.005 8814.695 9946.161 8738.38 9946.161 8738.38 C 9984.319 8674.786 9997.037 8573.035 9997.037 8496.72 C 9997.037 8496.72 9793.535 8458.565 9793.535 8458.565 C 9742.661 8458.565 9679.065 8534.878 9615.473 8547.597 C 9564.597 8560.314 9539.159 8534.878 9500.999 8509.44 C 9437.407 8471.284 9335.656 8433.126 9335.656 8344.096 C 9335.656 8255.062 9411.969 8280.499 9424.6875 8191.469 C 9386.531 8204.1875 9335.656 8229.624 9297.499 8216.905 C 9272.06 8216.905 9259.343 8204.1875 9246.622 8178.7485 C 9221.187 8115.156 9310.218 8064.279 9361.095 8051.5615 C 9361.095 8051.5615 9170.309 8026.124 9170.309 8026.124 z M 8992.245 10112.0205 C 9017.686 10124.737 9017.686 10124.737 9043.124 10099.3 C 9043.124 10099.3 8992.245 10112.0205 8992.245 10112.0205 z M 5748.932 10964.183 C 5774.3716 10926.025 5774.3716 10875.152 5799.81 10836.994 C 5837.966 10786.12 5901.559 10773.401 5939.716 10735.244 C 6016.03 10671.65 6028.7505 10646.213 6079.6235 10582.616 C 6117.78 10531.741 6168.6553 10531.741 6181.374 10480.865 C 6194.0923 10455.428 6181.374 10429.99 6181.374 10404.553 C 6168.6553 10315.522 6143.218 10277.364 6041.4683 10277.364 C 5939.716 10277.364 5926.9956 10315.522 5837.966 10353.676 C 5787.089 10379.115 5736.215 10366.3955 5672.6196 10417.27 C 5583.588 10480.865 5621.7437 10569.897 5570.868 10633.493 C 5532.7124 10658.93 5507.2764 10671.65 5469.1196 10697.088 C 5443.681 10722.524 5392.8047 10811.558 5430.963 10849.714 C 5443.681 10875.152 5507.2764 10875.152 5532.7124 10887.869 C 5698.055 10926.025 5596.3057 10887.869 5748.932 10964.183 z M 5888.84 11256.72 C 5799.81 11358.467 5799.81 11307.594 5799.81 11460.222 C 5799.81 11460.222 5926.9956 11383.906 5926.9956 11383.906 C 5926.9956 11383.906 6054.1855 11434.782 6054.1855 11434.782 C 6054.1855 11434.782 6168.6553 11409.344 6168.6553 11409.344 C 6117.78 11371.1875 6105.062 11396.625 6054.1855 11396.625 C 5965.1553 11371.1875 5939.716 11333.031 5914.2783 11256.72 C 5914.2783 11256.72 5888.84 11256.72 5888.84 11256.72 z" svg:height="134.57086mm" draw:style-name="style-2" svg:viewBox="0.0 0.0 11790.4 13457.086" svg:width="117.90401mm" svg:x="0.0mm" svg:y="0.0mm"/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34.57085mm" fo:page-width="117.90401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