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5.83333mm" fo:page-width="105.8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33221012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33221012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33221012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33221012mm"/>
    </style:style>
    <style:style style:family="graphic" style:name="style-6">
      <style:graphic-properties draw:fill="solid" draw:fill-color="#000000" draw:opacity="100.0%" draw:stroke="solid" svg:stroke-color="#000000" draw:stroke-linejoin="round" svg:stroke-opacity="100.0%" svg:stroke-width="0.16858117mm"/>
    </style:style>
  </office:automatic-styles>
  <office:body>
    <office:drawing>
      <draw:page draw:master-page-name="Default" draw:name="page1" draw:style-name="DP1">
        <draw:g draw:id="svg2">
          <draw:g draw:id="layer2">
            <draw:path svg:d="M 216.38213 1336.4774 C 479.43484 1158.2805 742.48755 980.0837 1005.54004 801.8868 C 795.5222 644.90344 585.50433 487.92056 375.48648 330.93726 C 496.2997 201.70058 609.3773 2.5674708 766.088 197.68718 C 958.3393 326.9598 1150.5903 456.23203 1342.8416 585.50464 C 1631.3511 390.3365 1919.8606 195.16835 2208.3696 0.0 C 2251.9663 110.88167 2524.346 260.16196 2371.651 338.0973 C 2139.0266 484.20795 1906.4027 630.31903 1673.7793 776.43005 C 1941.0746 963.1128 2208.3696 1149.7952 2475.6655 1336.4774 C 2443.4739 1480.8146 2437.565 1654.6133 2246.0457 1575.5128 C 2048.9038 1526.5393 1914.4681 1343.4146 1744.359 1237.28 C 1579.2479 1168.8544 1416.0824 849.2906 1249.3678 987.8404 C 968.681 1197.3939 687.99426 1406.9475 407.30746 1616.5015 C 343.66562 1523.1605 280.02386 1429.8187 216.38213 1336.4774 z M 0.0 2704.7764 C 318.67917 2399.5305 704.3024 2127.757 1056.4536 1839.2474 C 947.6479 1715.8922 774.67096 1501.0354 970.11346 1396.1031 C 1184.8123 1314.236 1277.9796 1585.6942 1398.926 1636.7877 C 1525.042 1557.3081 1628.7982 1272.4358 1781.9701 1441.4872 C 2015.766 1516.4062 1723.6814 1658.2068 1657.8684 1771.23 C 1742.667 1892.2546 1983.9032 1990.5803 2129.2732 2102.1646 C 2440.404 2284.9207 2710.677 2523.324 2984.7998 2755.6895 C 2908.877 2842.5793 2858.8333 3077.5876 2738.0369 2907.428 C 2347.9895 2602.5115 1946.7551 2312.467 1540.1311 2030.1733 C 1584.5375 2190.3223 1488.1237 2436.8506 1677.4382 2508.1262 C 1852.4543 2659.0588 2162.8652 2677.3262 2208.1104 2934.445 C 2301.9678 3164.7043 2282.3242 3419.4614 2314.8213 3662.212 C 2316.26 3825.595 2365.2542 3995.1953 2315.2283 4154.264 C 2182.1152 4219.0474 1971.3368 4149.544 2014.4276 3956.1128 C 1968.4595 3697.5142 1963.742 3434.3196 1940.7441 3174.0056 C 1948.9185 2975.4001 1705.5209 2810.219 1587.3815 3023.7617 C 1578.7029 3329.051 1634.8463 3637.8674 1649.9829 3944.6162 C 1666.3423 4209.762 1670.0636 4475.8105 1661.0505 4741.3125 C 1509.3112 4735.1494 1258.6312 4840.181 1319.5444 4594.012 C 1287.2446 4092.138 1279.4752 3589.232 1266.4716 3086.6265 C 1179.3356 2987.04 1094.6927 2851.1123 1033.1862 3048.0928 C 908.8204 3230.5227 975.1339 3467.597 946.6917 3675.6357 C 915.1669 3848.633 990.7973 4134.2646 902.1224 4234.5654 C 755.6439 4219.1367 558.6673 4250.2363 622.0471 4042.9016 C 623.9608 3736.3748 600.01904 3427.0276 622.2316 3122.2441 C 618.6642 2910.045 765.00323 2771.101 933.5312 2668.353 C 1092.8268 2576.6067 1388.5621 2584.1318 1297.4972 2331.6758 C 1285.2411 2182.1973 1338.3969 1915.7435 1138.5289 2098.7913 C 965.1166 2202.5962 825.1923 2333.308 668.6375 2500.1875 C 489.60278 2630.0046 366.70392 2764.783 171.83292 2908.4297 C 114.55534 2840.545 57.27747 2772.6602 0.0 2704.7764 z" svg:height="47.58408mm" draw:style-name="style-2" svg:viewBox="0.0 0.0 2984.7998 4758.408" svg:width="29.848mm" svg:x="9.353681mm" svg:y="32.90142mm"/>
            <draw:path svg:d="M 1283.674 5.9425874 C 1392.6273 3.961725 1501.5814 1.9808625 1610.5355 0.0 C 1640.2502 495.2443 1634.3075 990.4886 1646.193 1485.7336 C 2046.6167 1468.4358 2454.171 1465.3998 2870.4382 1479.7905 C 2872.419 1590.7252 2874.4004 1701.66 2876.381 1812.5952 C 2470.2803 1816.5569 2064.1794 1820.519 1658.0795 1824.4803 C 1658.0795 2208.7903 1658.0795 2593.1006 1658.0795 2977.4106 C 1811.665 3018.9294 2096.1882 3056.549 2077.869 2814.877 C 2117.168 2695.5884 1997.1697 2448.1782 2098.583 2400.2397 C 2203.332 2398.4941 2308.0818 2396.7488 2412.8315 2395.0027 C 2431.229 2876.1545 2466.8252 3363.0269 2393.779 3841.1575 C 2361.6975 4068.7212 2206.4204 4282.3643 1975.1353 4335.3955 C 1634.8291 4430.5957 1274.5225 4375.526 932.8605 4317.007 C 753.74677 4267.9473 585.9308 4131.0244 573.4921 3934.5771 C 473.01373 3447.6516 490.48926 2948.46 499.20642 2454.4321 C 618.0654 2422.656 736.92444 2440.1343 855.78345 2454.4321 C 881.503 2631.1365 769.8811 2880.0825 937.45483 2999.2292 C 1044.8376 3003.0696 1323.5875 3066.581 1324.6204 2919.8577 C 1332.7626 2562.656 1317.1329 2193.5684 1313.3895 1830.424 C 877.574 1798.7285 441.7584 1826.4618 5.9427896 1824.4803 C 3.9621286 1721.4698 1.9814681 1618.459 0.0 1515.4485 C 431.85345 1507.5242 863.7069 1499.6003 1295.5604 1491.6765 C 1261.8835 996.4322 1287.6361 501.1875 1283.674 5.9425874 z M 909.26855 3405.3015 C 1293.2252 3386.6016 1677.9474 3380.4573 2062.1987 3393.416 C 2080.4841 3582.172 2097.321 3807.576 1931.4542 3940.1663 C 1732.8447 4091.8752 1463.8575 4066.0903 1233.2297 4035.384 C 1138.9768 3964.5422 1013.2109 3923.4998 971.0897 3802.2378 C 901.46783 3683.5725 919.4125 3537.1667 909.26855 3405.3015 z" svg:height="43.869217mm" draw:style-name="style-3" svg:viewBox="0.0 0.0 2876.381 4386.9214" svg:width="28.763811mm" svg:x="68.1777mm" svg:y="32.427242mm"/>
            <draw:path svg:d="M 37.83966 0.0 C 1050.7949 9.83457 2063.7507 19.669039 3076.706 29.503609 C 3043.5806 155.95099 3168.0747 442.93695 2956.11 387.2342 C 2567.5237 380.10406 2173.0361 372.97412 1784.4497 365.844 C 1766.9669 506.4525 1711.0563 737.6852 1900.3341 779.64825 C 2102.9214 837.5537 2347.366 824.05383 2516.1382 920.5111 C 2636.5383 989.3225 2773.6824 1135.2148 2763.8516 1300.7881 C 2784.0483 1758.5078 2799.5452 2217.4011 2877.8164 2669.8186 C 2910.8997 2895.807 2940.8215 3122.8044 2923.2876 3351.6042 C 2790.1008 3452.5493 2602.3164 3423.1826 2612.2693 3226.973 C 2553.4358 2720.1536 2517.778 2210.5698 2469.3013 1703.0929 C 2411.733 1540.5364 2451.9263 1341.6047 2330.266 1209.646 C 2232.8052 1043.368 2003.9058 1200.7322 2040.4381 1371.7924 C 2066.773 2123.3027 2103.4902 2877.0247 2219.2642 3620.8955 C 2250.447 3770.9626 2346.8157 4060.0518 2102.6985 4035.4873 C 1836.1047 4019.1047 1906.5449 3702.6147 1853.4357 3511.3083 C 1821.1836 2954.9539 1748.2705 2400.506 1755.565 1842.3508 C 1741.9834 1619.4849 1747.5394 1389.3302 1678.7108 1175.2206 C 1572.9817 1048.5857 1350.0568 1116.2792 1359.9557 1338.9596 C 1373.6237 1832.4067 1299.8827 2321.9963 1279.5739 2814.2366 C 1254.1559 3175.319 1208.3895 3534.5374 1170.776 3894.47 C 1105.1711 4030.3884 822.46265 4029.5598 781.5188 3899.5808 C 753.8961 3694.488 850.48944 3487.1335 867.23425 3280.2275 C 954.62396 2810.8352 996.6514 2334.6753 1016.2029 1856.6003 C 1017.0979 1637.0276 1044.6342 1405.5542 993.7543 1197.8444 C 867.816 1089.9523 681.20593 1150.1932 678.4324 1326.8933 C 605.34296 1743.1422 566.1133 2164.8394 518.3376 2584.3914 C 468.12344 2803.1575 428.50702 3024.2705 374.4692 3242.1726 C 340.8355 3398.7886 104.87247 3456.6726 56.692677 3280.1685 C 7.160819 3122.7803 83.53212 2948.6514 91.4483 2785.1147 C 144.56804 2485.2805 192.52054 2185.2297 222.76418 1882.1283 C 253.8657 1648.9235 292.39572 1416.6993 338.77533 1186.043 C 420.27753 960.7727 646.6082 855.5981 870.0954 826.69116 C 1023.4073 762.26556 1286.2828 825.64594 1373.0723 700.96423 C 1364.4022 585.1735 1469.045 316.12662 1276.2507 359.0213 C 855.5796 355.39496 434.90762 351.76852 14.236453 348.14218 C -14.830731 232.09479 4.411068 116.0471 37.83966 0.0 z" svg:height="40.369587mm" draw:style-name="style-4" svg:viewBox="0.0 0.0 3083.481 4036.9587" svg:width="30.834808mm" svg:x="37.67728mm" svg:y="13.294893mm"/>
            <draw:path svg:d="M 846.0312 180.81381 C 1153.73 -94.41163 1645.8943 23.8192 2032.0742 33.296173 C 2242.4485 116.31799 2248.075 353.8818 2254.081 551.8659 C 2260.855 775.1674 2202.495 982.77386 2016.805 1107.6959 C 1848.6927 1217.7474 1749.0514 1277.7874 1753.9517 1597.7524 C 1747.3036 1770.472 1682.8138 2027.8562 1980.5992 2014.8127 C 2194.8938 2015.1188 2372.9998 2008.7327 2478.152 1835.7903 C 2605.922 1677.104 2548.9734 1462.9408 2565.7097 1276.1862 C 2568.522 1060.1642 2573.4822 843.4195 2604.443 629.26794 C 2755.7083 634.6899 3024.8564 584.9001 2926.4248 833.1141 C 2901.8313 1164.2081 2896.975 1498.6483 2840.9412 1826.0557 C 2760.064 1993.8232 2622.0051 2146.9915 2457.7048 2236.188 C 2290.51 2303.9795 2141.4922 2328.0115 1933.7303 2338.6519 C 1718.4476 2352.335 1779.0963 2506.5608 1770.0441 2627.4893 C 1757.0988 2816.785 1745.7864 3014.905 1638.5505 3178.3801 C 1534.3378 3393.0884 1375.2922 3589.077 1168.484 3710.981 C 962.2349 3778.9854 727.7846 3859.2358 513.2866 3778.7917 C 450.87402 3665.744 473.5818 3403.758 678.23456 3495.6082 C 862.1526 3524.4016 1028.8761 3436.5564 1150.66 3306.079 C 1278.1814 3132.763 1387.2288 2933.1772 1429.3668 2703.4932 C 1453.4053 2565.4817 1549.3805 2305.0945 1208.5874 2397.845 C 993.6126 2378.2078 801.18207 2317.7134 608.0705 2233.4097 C 441.40634 2115.145 274.52618 1972.7375 201.95027 1774.9404 C 90.41639 1573.412 66.82732 1403.6307 32.36842 1179.7483 C 24.302052 1033.7067 -85.576164 866.6626 151.7329 810.75757 C 273.15677 756.9039 338.53552 1065.3923 365.41696 1230.5494 C 403.2449 1462.9641 476.73566 1676.1569 615.03674 1851.8665 C 784.0626 2036.0065 1048.5988 2043.1193 1280.3284 2028.1274 C 1522.2758 2033.3129 1401.4644 1753.917 1427.1152 1606.8741 C 1439.8184 1190.2499 1212.4199 1244.4326 1061.3136 1127.2103 C 905.5983 986.1183 849.9392 768.9344 799.91724 572.6681 C 778.92487 441.21982 791.6692 303.0439 846.0312 180.81381 z M 1453.8041 989.2116 C 1652.0074 1088.7872 1885.9341 847.8128 1891.3549 619.44415 C 1896.0328 422.37286 1806.134 311.17932 1607.5109 335.72522 C 1452.2635 354.9105 1153.8535 267.04684 1179.4414 513.47156 C 1199.4479 706.14105 1288.2006 906.01337 1453.8041 989.2116 z" svg:height="38.124744mm" draw:style-name="style-5" svg:viewBox="0.0 0.0 2947.548 3812.4746" svg:width="29.475481mm" svg:x="37.79735mm" svg:y="59.636566mm"/>
            <draw:path svg:d="M 4869.992 0.0 C 2182.0354 0.0 0.0 2193.0237 0.0 4894.908 C 0.0 7596.7925 2182.0352 9788.778 4869.992 9788.778 C 7557.9497 9788.778 9738.946 7596.7925 9738.946 4894.908 C 9738.946 2193.0237 7557.949 -5.0465263E-5 4869.992 0.0 z M 4892.8315 200.3642 C 5799.3403 199.57352 6697.585 482.7868 7450.8496 983.1342 C 8796.493 1854.7572 9600.149 3466.8313 9538.582 5064.128 C 9502.801 6769.5537 8430.178 8383.32 6900.6265 9124.358 C 5319.447 9922.768 3306.821 9667.696 1940.3145 8552.333 C 530.16315 7445.4297 -98.67602 5491.3013 334.28644 3761.2407 C 802.0862 1746.6283 2735.1926 195.34871 4804.588 201.40237 C 4833.8413 200.78346 4863.59 200.38974 4892.8315 200.3642 z" svg:height="97.88779mm" draw:style-name="style-6" svg:viewBox="0.0 0.0 9738.946 9788.778" svg:width="97.389465mm" svg:x="4.5701265mm" svg:y="5.244772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5.83333mm" fo:page-width="105.8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